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reak-before="page" fo:text-indent="3.543in"/>
      <style:text-properties fo:hyphenate="false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 fo:letter-spacing="-0.0013in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TableColumn70" style:family="table-column">
      <style:table-column-properties style:column-width="5.4083in" style:use-optimal-column-width="false"/>
    </style:style>
    <style:style style:name="TableColumn71" style:family="table-column">
      <style:table-column-properties style:column-width="0.8902in" style:use-optimal-column-width="false"/>
    </style:style>
    <style:style style:name="Table69" style:family="table">
      <style:table-properties style:width="6.2986in" fo:margin-left="0in" table:align="lef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/>
      <style:text-properties fo:color="#000000" fo:letter-spacing="-0.0041in" fo:font-size="11pt" style:font-size-asian="11pt" fo:hyphenate="false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/>
      <style:text-properties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P131" style:parent-style-name="Normal" style:family="paragraph">
      <style:paragraph-properties fo:widows="0" fo:orphans="0" fo:text-align="justify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35" style:family="table-column">
      <style:table-column-properties style:column-width="5.3756in" style:use-optimal-column-width="false"/>
    </style:style>
    <style:style style:name="TableColumn136" style:family="table-column">
      <style:table-column-properties style:column-width="0.9229in" style:use-optimal-column-width="false"/>
    </style:style>
    <style:style style:name="Table134" style:family="table">
      <style:table-properties style:width="6.2986in" fo:margin-left="0in" table:align="left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54" style:parent-style-name="Normal" style:family="paragraph">
      <style:paragraph-properties fo:widows="0" fo:orphans="0" fo:text-align="justify"/>
      <style:text-properties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/>
      <style:text-properties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P191" style:parent-style-name="Normal" style:family="paragraph">
      <style:paragraph-properties fo:widows="0" fo:orphans="0" fo:text-align="justify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5" style:family="table-column">
      <style:table-column-properties style:column-width="5.0715in" style:use-optimal-column-width="false"/>
    </style:style>
    <style:style style:name="TableColumn196" style:family="table-column">
      <style:table-column-properties style:column-width="1.227in" style:use-optimal-column-width="false"/>
    </style:style>
    <style:style style:name="Table194" style:family="table">
      <style:table-properties style:width="6.2986in" fo:margin-left="0in" table:align="lef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10" style:parent-style-name="Normal" style:family="paragraph">
      <style:paragraph-properties fo:widows="0" fo:orphans="0" fo:text-align="justify"/>
      <style:text-properties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68" style:family="table-column">
      <style:table-column-properties style:column-width="5.318in" style:use-optimal-column-width="false"/>
    </style:style>
    <style:style style:name="TableColumn269" style:family="table-column">
      <style:table-column-properties style:column-width="0.9805in" style:use-optimal-column-width="false"/>
    </style:style>
    <style:style style:name="Table267" style:family="table">
      <style:table-properties style:width="6.2986in" fo:margin-left="0in" table:align="left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0" style:parent-style-name="Normal" style:family="paragraph">
      <style:paragraph-properties fo:widows="0" fo:orphans="0"/>
      <style:text-properties fo:color="#000000" fo:letter-spacing="-0.0027in" fo:font-size="11pt" style:font-size-asian="11pt" fo:hyphenate="false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 fo:font-size="11pt" style:font-size-asian="11pt"/>
    </style:style>
    <style:style style:name="T286" style:parent-style-name="DefaultParagraphFont" style:family="text">
      <style:text-properties fo:color="#000000" fo:letter-spacing="-0.0041in" fo:font-size="11pt" style:font-size-asian="11pt"/>
    </style:style>
    <style:style style:name="T287" style:parent-style-name="DefaultParagraphFont" style:family="text">
      <style:text-properties fo:color="#000000" fo:letter-spacing="-0.0041in" fo:font-size="11pt" style:font-size-asian="11pt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4" style:parent-style-name="Normal" style:family="paragraph">
      <style:paragraph-properties fo:widows="0" fo:orphans="0"/>
      <style:text-properties fo:hyphenate="false"/>
    </style:style>
    <style:style style:name="T295" style:parent-style-name="DefaultParagraphFont" style:family="text">
      <style:text-properties fo:color="#000000" fo:letter-spacing="-0.0013in" fo:font-size="11pt" style:font-size-asian="11pt"/>
    </style:style>
    <style:style style:name="T296" style:parent-style-name="DefaultParagraphFont" style:family="text">
      <style:text-properties fo:color="#000000" fo:letter-spacing="-0.0013in" fo:font-size="11pt" style:font-size-asian="11pt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99" style:parent-style-name="Normal" style:family="paragraph">
      <style:paragraph-properties fo:widows="0" fo:orphans="0" fo:text-align="justify"/>
      <style:text-properties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4" style:parent-style-name="Normal" style:family="paragraph">
      <style:paragraph-properties fo:widows="0" fo:orphans="0" fo:text-align="justify"/>
      <style:text-properties fo:hyphenate="false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4-22 iki 2012-06-05</text:span></text:p>
      <text:p text:style-name="P3"/>
      <text:p text:style-name="P4"><text:span text:style-name="T5">Įsakymas paskelbtas: Žin. 2008, Nr.<text:s/></text:span><text:a xlink:href="https://www.e-tar.lt/portal/legalAct.html?documentId=TAR.8B66C227ED44" office:target-frame-name="_top" xlink:show="replace"><text:span text:style-name="T6">27-995</text:span></text:a><text:span text:style-name="T7">, i. k. 108301MISAK00D1-122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<text:span text:style-name="T13">DĖL ŽALIŲJŲ PIRKIMŲ MOKYMO PROGRAMOS PATVIRTINIMO</text:span></text:p>
      <text:p text:style-name="P14"/>
      <text:p text:style-name="P15">2008 m. kovo 3 d. Nr. D1-122</text:p>
      <text:p text:style-name="P16">Vilnius</text:p>
      <text:p text:style-name="P17"/>
      <text:p text:style-name="P18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19">84-2353</text:span></text:a>; 2002, Nr.<text:s/><text:a xlink:href="https://www.e-tar.lt/portal/lt/legalAct/TAR.003BDFD5EFB1" office:target-frame-name="_blank" xlink:show="new"><text:span text:style-name="T20">20-766</text:span></text:a>, Nr.<text:s/><text:a xlink:href="https://www.e-tar.lt/portal/lt/legalAct/TAR.A68DEED435CD" office:target-frame-name="_blank" xlink:show="new"><text:span text:style-name="T21">60-2464</text:span></text:a>), 11.2 ir 11.5 punktais ir Lietuvos Respublikos Vyriausybės 2007 m. rugpjūčio 8 d. nutarimu Nr. 804 „Dėl Nacionalinės žaliųjų pirkimų įgyvendinimo programos patvirtinimo“ (Žin., 2007, Nr.<text:s/><text:a xlink:href="https://www.e-tar.lt/portal/lt/legalAct/TAR.00CE9A4B1471" office:target-frame-name="_blank" xlink:show="new"><text:span text:style-name="T22">90-3573</text:span></text:a>) patvirtintos Nacionalinės žaliųjų pirkimų įgyvendinimo programos priedo 1.1 punktu,</text:p>
      <text:p text:style-name="P23"><text:span text:style-name="T24">tvirtinu</text:span><text:s/>Žaliųjų pirkimų mokymo programą (pridedama).</text:p>
      <text:p text:style-name="P25"/>
      <text:p text:style-name="P26"/>
      <text:p text:style-name="P27">APLINKOS MINISTRAS<text:tab/>ARTŪRAS PAULAUSKAS</text:p>
      <text:p text:style-name="P28"/>
      <text:soft-page-break/>
      <text:p text:style-name="P29">PATVIRTINTA</text:p>
      <text:p text:style-name="P30">Lietuvos Respublikos aplinkos ministro<text:s/></text:p>
      <text:p text:style-name="P31">2008 m. kovo 3 d. įsakymu Nr. D1-122</text:p>
      <text:p text:style-name="P32">(Lietuvos Respublikos aplinkos ministro<text:s/></text:p>
      <text:p text:style-name="P33">2011 m. balandžio 18 d.<text:s/></text:p>
      <text:p text:style-name="P34">įsakymo Nr.<text:s/>D1-331 redakcija)</text:p>
      <text:p text:style-name="P35"/>
      <text:p text:style-name="P36"><text:span text:style-name="T37">ŽALIŲJŲ PIRKIMŲ MOKYMO PROGRAMA</text:span></text:p>
      <text:p text:style-name="P38"/>
      <text:p text:style-name="P39">Mokymo programos trukmė – 8 valandos.</text:p>
      <text:p text:style-name="P40"/>
      <text:p text:style-name="P41"><text:span text:style-name="T42">Mokymo programos tikslas<text:s/></text:span><text:span text:style-name="T43">– skatinti žaliuosius viešuosius pirkimus, suteikiant valstybės tarnautojams, atsakingiems už viešųjų pirkimų vykdymą, žinias ir gebėjimus</text:span><text:span text:style-name="T44">, reikalingus atlikti žaliuosius viešuosius pirkimus; prekių tiekėjams, paslaugų teikėjams ir rangovams (toliau – Tiekėjams) žinias apie aplinkai palankius produktus; siekiant įtraukti daugiau suinteresuotų subjektų (gamintojų, vartotojų, nevyriausybinių o</text:span><text:span text:style-name="T45">rganizacijų), įgyvendinant Žaliųjų pirkimų politiką Lietuvos Respublikoje.<text:s/></text:span></text:p>
      <text:p text:style-name="P46">Programa susideda iš keturių dalių:</text:p>
      <text:p text:style-name="P47"><text:span text:style-name="T48">1</text:span><text:span text:style-name="T49">. Žaliųjų viešųjų pirkimų politika;</text:span></text:p>
      <text:p text:style-name="P50"><text:span text:style-name="T51">2</text:span><text:span text:style-name="T52">. Žaliųjų viešųjų pirkimų organizavimo teisiniai pagrindai;</text:span></text:p>
      <text:p text:style-name="P53"><text:span text:style-name="T54">3</text:span><text:span text:style-name="T55">. Energijos vartojimo efektyvumas i</text:span><text:span text:style-name="T56">r žalieji viešieji pirkimai;<text:s/></text:span></text:p>
      <text:p text:style-name="P57"><text:span text:style-name="T58">4</text:span><text:span text:style-name="T59">. Žaliųjų viešųjų pirkimų aplinkos apsaugos kriterijai.</text:span></text:p>
      <text:p text:style-name="P60"/>
      <text:p text:style-name="P61"><text:span text:style-name="T62">MOKYMO PLANAS</text:span></text:p>
      <text:p text:style-name="P63"/>
      <text:p text:style-name="P64"><text:span text:style-name="T65">1 tema. Žaliųjų viešųjų pirkimų politika</text:span></text:p>
      <text:p text:style-name="P66"/>
      <text:p text:style-name="P67">Mokymo forma – paskaita. Klausytojams pateikiama dalomoji medžiaga – pristatymo skaidrės.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Mokymo<text:s/></text:span><text:span text:style-name="T76">dalykas</text:span></text:p>
          </table:table-cell>
          <table:table-cell table:style-name="TableCell77">
            <text:p text:style-name="P78"><text:span text:style-name="T79">Trukmė, val.</text:span></text:p>
          </table:table-cell>
        </table:table-row>
        <table:table-row table:style-name="TableRow80">
          <table:table-cell table:style-name="TableCell81">
            <text:p text:style-name="P82">1. Žinios apie žaliųjų pirkimų idėjos raidą – aplinkosaugos, darnaus vystymosi, socialinės atsakomybės poreikio, problematikos ir reguliavimo principų ištakos.</text:p>
            <text:p text:style-name="P83">2. Pagrindiniai tarptautiniai dokumentai, susitarimai žaliųjų pirkimų<text:s/>klausimais.</text:p>
            <text:p text:style-name="P84">3. Europos Sąjungos viešųjų pirkimų politikos gairės, dokumentai, tyrimai, žaliųjų viešųjų pirkimų diegimo rekomendacijos, žaliųjų pirkimų plėtra Europos Sąjungos šalyse, ateities perspektyvos, darnaus vystymosi strategija, gerosios praktikos pavyzdžiai.</text:p>
            <text:p text:style-name="P85">4. Žaliųjų viešųjų pirkimų pasirengimo ir planavimo procesai, mokymo priemonės, įvykdytų žaliųjų pirkimų statistika, aplinkai palankių produktų rinkos tyrimai, integralus atliktų viešųjų pirkimų poveikio aplinkai vertinimas.</text:p>
            <text:p text:style-name="P86">5. Ekologiško ženklinimo principai ir svarba, ekologinio ženklinimo sistemos, ekologiniai ženklai, aplinkosaugos vadybos sistemų – EMAS ir ISO – diegimo patirties Europos Sąjungoje ir Lietuvoje pristatymas.</text:p>
            <text:p text:style-name="P87">6. Produkto gyvavimo ciklo išlaidų taikymas žaliuosiuose pirkimuose.</text:p>
            <text:p text:style-name="P88">7. Darnieji viešieji pirkimai – aplinkosaugos, ekonomikos ir socialinio sektoriaus plėtra ir įgyvendinimas (inovatyvūs viešieji pirkimai, ikiprekybiniai viešieji pirkimai, pirkimai iš socialinių įmonių).</text:p>
            <text:p text:style-name="P89">8. Pagrindinės nuorodos, kur galima rasti informacijos žaliųjų pirkimų klausimais.</text:p>
          </table:table-cell>
          <table:table-cell table:style-name="TableCell90">
            <text:p text:style-name="P91">3</text:p>
          </table:table-cell>
        </table:table-row>
      </table:table>
      <text:p text:style-name="P92"/>
      <text:p text:style-name="P93"><text:span text:style-name="T94">Informacijos šaltiniai:</text:span></text:p>
      <text:p text:style-name="P95"><text:span text:style-name="T96">1</text:span><text:span text:style-name="T97">.</text:span><text:span text:style-name="T98"><text:s/></text:span><text:span text:style-name="T99">Lietuvos Respublikos Vyriausybės 2010 m. liepos 21 d. nutarimas Nr. 1133 „Dėl<text:s/></text:span><text:soft-page-break/><text:span text:style-name="T100">Lietuvos Respublikos Vyriausybės 2007 m. rugpjūčio 8 d. nutarimo Nr. 804 „Dėl Nacionalinės žaliųjų pirkimų įgy</text:span><text:span text:style-name="T101">vendinimo programos patvirtinimo“ ir jį keitusių nutarimų pripažinimo netekusiais galios“ (Žin., 2010, Nr.<text:s/></text:span><text:a xlink:href="https://www.e-tar.lt/portal/lt/legalAct/TAR.7BD90628EAE1" office:target-frame-name="_blank" xlink:show="new"><text:span text:style-name="T102">91-4824</text:span></text:a><text:span text:style-name="T103">).</text:span></text:p>
      <text:p text:style-name="P104"><text:span text:style-name="T105">2</text:span><text:span text:style-name="T106">. Žaliųjų pirkimų įgyvendinimo 2010–2011 metų pri</text:span><text:span text:style-name="T107">emonės, patvirtintos Lietuvos Respublikos aplinkos ministro 2010 m. rugsėjo 28 d. įsakymu Nr. D1-833 (Žin., 2010, Nr.<text:s/></text:span><text:a xlink:href="https://www.e-tar.lt/portal/lt/legalAct/TAR.900FB36B1D06" office:target-frame-name="_blank" xlink:show="new"><text:span text:style-name="T108">116-5951</text:span></text:a><text:span text:style-name="T109">).</text:span></text:p>
      <text:p text:style-name="P110"><text:span text:style-name="T111">3</text:span><text:span text:style-name="T112">. Leidinys „Perkant žaliai. Aplinkai<text:s/></text:span><text:span text:style-name="T113">naudingų viešųjų pirkimų vadovas“, parengtas Europos Komisijos.</text:span></text:p>
      <text:p text:style-name="P114"><text:span text:style-name="T115">4</text:span><text:span text:style-name="T116">. Europos Sąjungos aplinkos apsaugos politika ir jos įgyvendinimas Lietuvoje. Venckus Z. Aplinkos apsaugos politika ir teisė.</text:span></text:p>
      <text:p text:style-name="P117"><text:span text:style-name="T118">5</text:span><text:span text:style-name="T119">. Europos Bendrijų Komisijos Komunikatas Europos Parlamentui, Tarybai, Europos ekonomikos ir socialinių reikalų komitetui ir Regionų komitetui „Darnaus vystymosi aspekto integravimas į ES politiką: 2009 m. Europos Sąjungos tvaraus vystymosi strategijos per</text:span><text:span text:style-name="T120">žiūra“ (KOM (2009) 400 galutinis).<text:s/></text:span></text:p>
      <text:p text:style-name="P121"><text:span text:style-name="T122">6</text:span><text:span text:style-name="T123">. Europos Bendrijų Komisijos Komunikatas Europos Parlamentui, Tarybai, Europos ekonomikos ir socialinių reikalų Komitetui ir Regionų Komitetui „Viešieji pirkimai geresnei aplinkai užtikrinti“ (KOM (2008) 400 galutin</text:span><text:span text:style-name="T124">is).</text:span></text:p>
      <text:p text:style-name="P125"><text:span text:style-name="T126">7</text:span><text:span text:style-name="T127">. Europos Komisijos ŽVP mokomoji medžiaga (http://ec.europa.eu/environment/gpp/toolkit_en.htm).</text:span></text:p>
      <text:p text:style-name="P128"/>
      <text:p text:style-name="P129"><text:span text:style-name="T130">2 tema. Žaliųjų viešųjų pirkimų organizavimo teisiniai pagrindai</text:span></text:p>
      <text:p text:style-name="P131"/>
      <text:p text:style-name="P132">Mokymo forma – paskaita. Klausytojams pateikiama dalomoji medžiaga – pristatymo skaidrės.<text:s/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<text:span text:style-name="T140">Mokymo dalykas</text:span></text:p>
            </table:table-cell>
            <table:table-cell table:style-name="TableCell141">
              <text:p text:style-name="P142"><text:span text:style-name="T143">Trukmė, val.</text:span></text:p>
            </table:table-cell>
          </table:table-row>
        </table:table-header-rows>
        <table:table-row table:style-name="TableRow144">
          <table:table-cell table:style-name="TableCell145">
            <text:p text:style-name="P146">1. Žaliųjų viešųjų pirkimų siekiai ir uždaviniai.</text:p>
            <text:p text:style-name="P147">2. Žaliųjų viešųjų pirkimų organizavimo įstatyminės bazės raida Lietuvoje.</text:p>
            <text:p text:style-name="P148">3. Koks viešasis pirkimas turi būti pripažintas „žaliu“?</text:p>
            <text:p text:style-name="P149">4. Pagrindinės Lietuvos Respublikos viešųjų pirkimų įstatymo nuostatos.</text:p>
            <text:p text:style-name="P150">5. Lietuvos Respublikos aplinkos ministro įsakymai, patvirtinantys produktų sąrašus ir taikytinus aplinkos apsaugos kriterijus.</text:p>
            <text:p text:style-name="P151">6. Aplinkosaugos kriterijų įtraukimo į viešuosius pirkimus rekomendacijos.</text:p>
          </table:table-cell>
          <table:table-cell table:style-name="TableCell152">
            <text:p text:style-name="P153">2</text:p>
          </table:table-cell>
        </table:table-row>
      </table:table>
      <text:p text:style-name="P154"/>
      <text:p text:style-name="P155"><text:span text:style-name="T156">Informacijos šaltiniai:</text:span></text:p>
      <text:p text:style-name="P157"><text:span text:style-name="T158">1</text:span><text:span text:style-name="T159">. Viešųjų pirkimų įstatymas (Žin., 1996, Nr.<text:s/></text:span><text:a xlink:href="https://www.e-tar.lt/portal/lt/legalAct/TAR.C54AFFAA7622" office:target-frame-name="_blank" xlink:show="new"><text:span text:style-name="T160">84-2000</text:span></text:a><text:span text:style-name="T161">; 2006, Nr.<text:s/></text:span><text:a xlink:href="https://www.e-tar.lt/portal/lt/legalAct/TAR.C0DE35FFA738" office:target-frame-name="_blank" xlink:show="new"><text:span text:style-name="T162">4-102</text:span></text:a><text:span text:style-name="T163">).</text:span></text:p>
      <text:p text:style-name="P164"><text:span text:style-name="T165">2</text:span><text:span text:style-name="T166">. Lietuvos Respublikos Vyriausybės 2010 m. liepos 21 d. nutarimas Nr. 1133 „Dėl Lietuvos Respublikos Vyriausybės 2007 m. rugpjūčio 8 d. nutarimo Nr. 804 „Dėl Nacionalinės žaliųjų pirkimų įgyvendinimo programos patvirtinimo“ ir jį keitus</text:span><text:span text:style-name="T167">ių nutarimų pripažinimo netekusiais galios“ (Žin., 2010, Nr.<text:s/></text:span><text:a xlink:href="https://www.e-tar.lt/portal/lt/legalAct/TAR.7BD90628EAE1" office:target-frame-name="_blank" xlink:show="new"><text:span text:style-name="T168">91-4824</text:span></text:a><text:span text:style-name="T169">).</text:span></text:p>
      <text:p text:style-name="P170"><text:span text:style-name="T171">3</text:span><text:span text:style-name="T172">. Žaliųjų pirkimų įgyvendinimo 2010–2011 metų priemonės, patvirtintos Lietuvos Respublikos aplinkos ministro 2010 m. rugsėjo 28 d. įsakymu Nr. D1-833 (Žin., 2010, Nr.<text:s/></text:span><text:a xlink:href="https://www.e-tar.lt/portal/lt/legalAct/TAR.900FB36B1D06" office:target-frame-name="_blank" xlink:show="new"><text:span text:style-name="T173">116-</text:span><text:span text:style-name="T174">5951</text:span></text:a><text:span text:style-name="T175">).</text:span></text:p>
      <text:p text:style-name="P176"><text:span text:style-name="T177">4</text:span><text:span text:style-name="T178">. Produktų, kurių viešiesiems pirkimams nuo 2008 metų taikytini aplinkos apsaugos kriterijai (1-oji produktų grupė), sąrašas ir 1-osios produktų grupės aplinkos apsaugos kriterijai, patvirtinti Lietuvos Respublikos aplinkos ministro 2007 m. gru</text:span><text:span text:style-name="T179">odžio 22 d. įsakymu Nr. D1-697 (Žin., 2007, Nr.<text:s/></text:span><text:a xlink:href="https://www.e-tar.lt/portal/lt/legalAct/TAR.AC33FAE573A0" office:target-frame-name="_blank" xlink:show="new"><text:span text:style-name="T180">138-5692</text:span></text:a><text:span text:style-name="T181">).<text:s/></text:span></text:p>
      <text:p text:style-name="P182"><text:span text:style-name="T183">5</text:span><text:span text:style-name="T184">. Produktų, kurių viešiesiems pirkimams taikytini aplinkos apsaugos kriterijai (2-oji produktų grupė), sąr</text:span><text:span text:style-name="T185">ašas ir 2-osios produktų grupės aplinkos apsaugos kriterijai, patvirtinti Lietuvos Respublikos aplinkos ministro 2009 m. gruodžio 2 d. įsakymu Nr. D1-725 (Žin., 2009, Nr.<text:s/></text:span><text:a xlink:href="https://www.e-tar.lt/portal/lt/legalAct/TAR.F973D5DC767D" office:target-frame-name="_blank" xlink:show="new"><text:span text:style-name="T186">145-6453</text:span></text:a><text:span text:style-name="T187">).</text:span></text:p>
      <text:p text:style-name="P188"/>
      <text:p text:style-name="P189"><text:span text:style-name="T190">3 tema. Energijos vartojimo efektyvumas ir žalieji viešieji pirkimai</text:span></text:p>
      <text:p text:style-name="P191"/>
      <text:p text:style-name="P192">Mokymo forma – paskaita. Klausytojams pateikiama dalomoji medžiaga – pristatymo skaidrės.<text:s/>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Mokymo dalykas</text:span></text:p>
          </table:table-cell>
          <table:table-cell table:style-name="TableCell201">
            <text:p text:style-name="P202"><text:span text:style-name="T203">Trukmė, val.</text:span></text:p>
          </table:table-cell>
        </table:table-row>
        <table:table-row table:style-name="TableRow204">
          <table:table-cell table:style-name="TableCell205">
            <text:p text:style-name="P206">1. Energijos vartojimo efektyvumas ir žalieji<text:s/>viešieji pirkimai.</text:p>
            <text:p text:style-name="P207">2. Netaršių ir efektyviai energiją vartojančių kelių transporto priemonių naudojimo skatinimas. Eksploatacinio laikotarpio sąnaudų apskaičiavimo metodikos pristatymas.<text:s/></text:p>
          </table:table-cell>
          <table:table-cell table:style-name="TableCell208">
            <text:p text:style-name="P209">1</text:p>
          </table:table-cell>
        </table:table-row>
      </table:table>
      <text:p text:style-name="P210"/>
      <text:p text:style-name="P211"><text:span text:style-name="T212">Informacijos šaltiniai:</text:span></text:p>
      <text:p text:style-name="P213"><text:span text:style-name="T214">1</text:span><text:span text:style-name="T215">. Viešųjų pirkimų įstatymas (Žin.</text:span><text:span text:style-name="T216">, 1996, Nr.<text:s/></text:span><text:a xlink:href="https://www.e-tar.lt/portal/lt/legalAct/TAR.C54AFFAA7622" office:target-frame-name="_blank" xlink:show="new"><text:span text:style-name="T217">84-2000</text:span></text:a><text:span text:style-name="T218">; 2006, Nr.<text:s/></text:span><text:a xlink:href="https://www.e-tar.lt/portal/lt/legalAct/TAR.C0DE35FFA738" office:target-frame-name="_blank" xlink:show="new"><text:span text:style-name="T219">4-102</text:span></text:a><text:span text:style-name="T220">).</text:span></text:p>
      <text:p text:style-name="P221"><text:span text:style-name="T222">2</text:span><text:span text:style-name="T223">. Lietuvos Respublikos Vyriausybės 2010 m. liepos 21 d. nutarimas Nr. 1133 „Dėl Lietuvos Respublikos Vyriausybės 2007 m. rugpjūčio 8 d. nutarimo Nr. 804 „Dėl Nacionalinės žaliųjų pirkimų įgyvendinimo programos patvirtinimo“ ir jį keitusių nutarimų pripažin</text:span><text:span text:style-name="T224">imo netekusiais galios“ (Žin., 2010, Nr.<text:s/></text:span><text:a xlink:href="https://www.e-tar.lt/portal/lt/legalAct/TAR.7BD90628EAE1" office:target-frame-name="_blank" xlink:show="new"><text:span text:style-name="T225">91-4824</text:span></text:a><text:span text:style-name="T226">).</text:span></text:p>
      <text:p text:style-name="P227"><text:span text:style-name="T228">3</text:span><text:span text:style-name="T229">. Žaliųjų pirkimų įgyvendinimo 2010–2011 metų priemonės, patvirtintos Lietuvos Respublikos aplinkos ministro 2010 m</text:span><text:span text:style-name="T230">. rugsėjo 28 d. įsakymu Nr. D1-833 (Žin., 2010, Nr.<text:s/></text:span><text:a xlink:href="https://www.e-tar.lt/portal/lt/legalAct/TAR.900FB36B1D06" office:target-frame-name="_blank" xlink:show="new"><text:span text:style-name="T231">116-5951</text:span></text:a><text:span text:style-name="T232">).</text:span></text:p>
      <text:p text:style-name="P233"><text:span text:style-name="T234">4</text:span><text:span text:style-name="T235">. Produktų, kurių viešiesiems pirkimams nuo 2008 metų taikytini aplinkos apsaugos kriterijai (1-oji pro</text:span><text:span text:style-name="T236">duktų grupė), sąrašas ir 1-osios produktų grupės aplinkos apsaugos kriterijai, patvirtinti Lietuvos Respublikos aplinkos ministro 2007 m. gruodžio 22 d. įsakymu Nr. D1-697 (Žin., 2007, Nr.<text:s/></text:span><text:a xlink:href="https://www.e-tar.lt/portal/lt/legalAct/TAR.AC33FAE573A0" office:target-frame-name="_blank" xlink:show="new"><text:span text:style-name="T237">138-5692</text:span></text:a><text:span text:style-name="T238">).</text:span></text:p>
      <text:p text:style-name="P239"><text:span text:style-name="T240">5</text:span><text:span text:style-name="T241">. Produktų, kurių viešiesiems pirkimams taikytini aplinkos apsaugos kriterijai (2-oji produktų grupė), sąrašas ir 2-osios produktų grupės aplinkos apsaugos kriterijai, patvirtinti Lietuvos Respublikos aplinkos ministro 200</text:span><text:span text:style-name="T242">9 m. gruodžio 2 d. įsakymu Nr. D1-725 (Žin., 2009, Nr.<text:s/></text:span><text:a xlink:href="https://www.e-tar.lt/portal/lt/legalAct/TAR.F973D5DC767D" office:target-frame-name="_blank" xlink:show="new"><text:span text:style-name="T243">145-6453</text:span></text:a><text:span text:style-name="T244">).</text:span></text:p>
      <text:p text:style-name="P245"><text:span text:style-name="T246">6</text:span><text:span text:style-name="T247">. Prekių, kurioms viešųjų pirkimų metu taikomi energijos vartojimo efektyvumo reikalavimai, ir šių p</text:span><text:span text:style-name="T248">rekių energijos vartojimo efektyvumo reikalavimų sąrašas, patvirtintas Lietuvos Respublikos Vyriausybės 2008 m. spalio 8 d. nutarimu Nr. 1023 (Žin., 2008, Nr.<text:s/></text:span><text:a xlink:href="https://www.e-tar.lt/portal/lt/legalAct/TAR.A66E89A49900" office:target-frame-name="_blank" xlink:show="new"><text:span text:style-name="T249">121-4600</text:span></text:a><text:span text:style-name="T250">).</text:span></text:p>
      <text:p text:style-name="P251"><text:span text:style-name="T252">7</text:span><text:span text:style-name="T253">. Energijos vartojimo efektyvumo ir aplinkos apsaugos reikalavimų, taikomų įsigyjant kelių transporto priemones, nustatymo ir atvejų, kada juos privaloma taikyti, tvarkos aprašas, patvirtintas Lietuvos Respublikos susisiekimo ministro 2011 m. vasario 2</text:span><text:span text:style-name="T254">1 d. įsakymu Nr. 3-100 (Žin., 2011, Nr.<text:s/></text:span><text:a xlink:href="https://www.e-tar.lt/portal/lt/legalAct/TAR.DB730F3AA49A" office:target-frame-name="_blank" xlink:show="new"><text:span text:style-name="T255">23-1110</text:span></text:a><text:span text:style-name="T256">).</text:span></text:p>
      <text:p text:style-name="P257"><text:span text:style-name="T258">8</text:span><text:span text:style-name="T259">. Europos Komisijos ŽVP mokomoji medžiaga (http://ec.europa.eu/environment/gpp/toolkit_en.htm).<text:s/></text:span></text:p>
      <text:p text:style-name="P260"/>
      <text:p text:style-name="P261"><text:span text:style-name="T262">4 tema. Žaliųj</text:span><text:span text:style-name="T263">ų viešųjų pirkimų aplinkos apsaugos kriterijai<text:s/></text:span></text:p>
      <text:p text:style-name="P264"/>
      <text:p text:style-name="P265">Mokymo forma – paskaita ir pratybos (apklausa ir diskusija). Klausytojams pateikiama dalomoji medžiaga – pristatymo skaidrės, produktų sąrašas.</text:p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Mokymo dalykas</text:span></text:p>
          </table:table-cell>
          <table:table-cell table:style-name="TableCell274">
            <text:p text:style-name="P275"><text:span text:style-name="T276">Trukmė, val.</text:span></text:p>
          </table:table-cell>
        </table:table-row>
        <table:table-row table:style-name="TableRow277">
          <table:table-cell table:style-name="TableCell278">
            <text:p text:style-name="P279">1. Bendrųjų reikalavimų,<text:s/>taikomų žaliesiems pirkimams, ir pagrindinių kriterijų grupių aptarimas.</text:p>
            <text:p text:style-name="P280">2. Tyrimų, kuriuose nagrinėjama Europos Sąjungos šalių praktika, taikant žaliuosius pirkimus, aptarimas.</text:p>
            <text:soft-page-break/>
            <text:p text:style-name="P281">3. Aplinkos apsaugos kriterijų taikymo galimybių skirtingoms produktų grupėms<text:s/>aptarimas.</text:p>
            <text:p text:style-name="P282">4. Bendriausios žaliųjų viešųjų pirkimų diegimo kliūtys ir bendrieji žaliųjų viešųjų pirkimų kriterijai.</text:p>
            <text:p text:style-name="P283">5. Europos Sąjungos šalių narių, ICLEI narių, PROCURA+ projekto dalyvių viešųjų pirkimų praktikoje taikomos paslaugų grupės.</text:p>
            <text:p text:style-name="P284"><text:span text:style-name="T285">6</text:span><text:span text:style-name="T286">. Europos Komi</text:span><text:span text:style-name="T287">sijos žaliųjų viešųjų pirkimų mokomojoje medžiagoje nustatyti prioritetiniai žaliųjų viešųjų pirkimų sektoriai, nustatytos produktų grupės, kurių viešiesiems pirkimams taikytini žalieji kriterijai.<text:s/></text:span></text:p>
            <text:p text:style-name="P288">7. Aplinkos ministerijos nustatytų produktų grupių aplinkos apsaugos kriterijų sąrašo pristatymas.</text:p>
            <text:p text:style-name="P289">8. Kaip perkančioji organizacija gali taikyti „žaliuosius“ kriterijus, nepažeisdama teisės aktuose nustatytų viešųjų pirkimų principų?</text:p>
            <text:p text:style-name="P290">9. Žaliųjų viešųjų pirkimų organizavimo eigos aptarimas.</text:p>
            <text:p text:style-name="P291">10. Pratybos (apklausa<text:s/>ir diskusija):</text:p>
            <text:p text:style-name="P292">10.1. Aplinkos ministerijos nustatytų produktų grupių aplinkos apsaugos kriterijų sąrašo taikymas;<text:s/></text:p>
            <text:p text:style-name="P293">10.2. tyrimo, nustatant pagrindines kliūtis žaliųjų viešųjų pirkimų vykdymui, atlikimas;</text:p>
            <text:p text:style-name="P294"><text:span text:style-name="T295">10.3. kokių produktų (prekių, paslaugų ar darbų),<text:s/></text:span><text:span text:style-name="T296">nepatenkančių į Aplinkos ministerijos nustatytų produktų grupių sąrašus, viešuosius pirkimus atliko perkančiosios organizacijos per praėjusius metus.</text:span></text:p>
          </table:table-cell>
          <table:table-cell table:style-name="TableCell297">
            <text:p text:style-name="P298">2</text:p>
          </table:table-cell>
        </table:table-row>
      </table:table>
      <text:p text:style-name="P299"/>
      <text:p text:style-name="P300"><text:span text:style-name="T301">Informacijos šaltiniai:</text:span></text:p>
      <text:p text:style-name="P302"><text:span text:style-name="T303">1</text:span><text:span text:style-name="T304">. Viešųjų pirkimų įstatymas (Žin., 1996, Nr.<text:s/></text:span><text:a xlink:href="https://www.e-tar.lt/portal/lt/legalAct/TAR.C54AFFAA7622" office:target-frame-name="_blank" xlink:show="new"><text:span text:style-name="T305">84-2000</text:span></text:a><text:span text:style-name="T306">; 2006, Nr.<text:s/></text:span><text:a xlink:href="https://www.e-tar.lt/portal/lt/legalAct/TAR.C0DE35FFA738" office:target-frame-name="_blank" xlink:show="new"><text:span text:style-name="T307">4-102</text:span></text:a><text:span text:style-name="T308">).</text:span></text:p>
      <text:p text:style-name="P309"><text:span text:style-name="T310">2</text:span><text:span text:style-name="T311">. Lietuvos Respublikos Vyriausybės 2010 m. liepos 21 d. nutarimas Nr. 1133 „Dėl Lietuvos Respublikos Vyriausybės 2007 m. rugpjūčio 8 d. nutarimo Nr. 804 „Dėl Nacionalinės žaliųjų pirkimų įgyvendinimo programos patvirtinimo“ ir jį keitusių nutarimų pripažin</text:span><text:span text:style-name="T312">imo netekusiais galios“ (Žin., 2010, Nr.<text:s/></text:span><text:a xlink:href="https://www.e-tar.lt/portal/lt/legalAct/TAR.7BD90628EAE1" office:target-frame-name="_blank" xlink:show="new"><text:span text:style-name="T313">91-4824</text:span></text:a><text:span text:style-name="T314">).</text:span></text:p>
      <text:p text:style-name="P315"><text:span text:style-name="T316">3</text:span><text:span text:style-name="T317">. Žaliųjų pirkimų įgyvendinimo 2010–2011 metų priemonės, patvirtintos Lietuvos Respublikos aplinkos ministro 2010 m</text:span><text:span text:style-name="T318">. rugsėjo 28 d. įsakymu Nr. D1-833 (Žin., 2010, Nr.<text:s/></text:span><text:a xlink:href="https://www.e-tar.lt/portal/lt/legalAct/TAR.900FB36B1D06" office:target-frame-name="_blank" xlink:show="new"><text:span text:style-name="T319">116-5951</text:span></text:a><text:span text:style-name="T320">).</text:span></text:p>
      <text:p text:style-name="P321"><text:span text:style-name="T322">4</text:span><text:span text:style-name="T323">. Produktų, kurių viešiesiems pirkimams nuo 2008 metų taikytini aplinkos apsaugos kriterijai (1-oji pro</text:span><text:span text:style-name="T324">duktų grupė), sąrašas ir 1-osios produktų grupės aplinkos apsaugos kriterijai, patvirtinti Lietuvos Respublikos aplinkos ministro 2007 m. gruodžio 22 d. įsakymu Nr. D1-697 (Žin., 2007, Nr.<text:s/></text:span><text:a xlink:href="https://www.e-tar.lt/portal/lt/legalAct/TAR.AC33FAE573A0" office:target-frame-name="_blank" xlink:show="new"><text:span text:style-name="T325">138-5692</text:span></text:a><text:span text:style-name="T326">).</text:span></text:p>
      <text:p text:style-name="P327"><text:span text:style-name="T328">5</text:span><text:span text:style-name="T329">. Produktų, kurių viešiesiems pirkimams taikytini aplinkos apsaugos kriterijai (2-oji produktų grupė), sąrašas ir 2-osios produktų grupės aplinkos apsaugos kriterijai, patvirtinti Lietuvos Respublikos aplinkos ministro 200</text:span><text:span text:style-name="T330">9 m. gruodžio 2 d. įsakymu Nr. D1-725 (Žin., 2009, Nr.<text:s/></text:span><text:a xlink:href="https://www.e-tar.lt/portal/lt/legalAct/TAR.F973D5DC767D" office:target-frame-name="_blank" xlink:show="new"><text:span text:style-name="T331">145-6453</text:span></text:a><text:span text:style-name="T332">).</text:span></text:p>
      <text:p text:style-name="P333"><text:span text:style-name="T334">6</text:span><text:span text:style-name="T335">. Europos Bendrijų Komisijos Komunikatas Europos Parlamentui, Tarybai, Europos ekonomikos ir sociali</text:span><text:span text:style-name="T336">nių reikalų Komitetui ir Regionų Komitetui „Viešieji pirkimai geresnei aplinkai užtikrinti“ (KOM (2008) 400 galutinis).</text:span></text:p>
      <text:p text:style-name="P337"><text:span text:style-name="T338">7</text:span><text:span text:style-name="T339">. Europos Komisijos ŽVP mokomoji medžiaga (http://ec.europa.eu/environment/gpp/toolkit_en.htm).<text:s/></text:span></text:p>
      <text:p text:style-name="P340"/>
      <text:p text:style-name="P341">Mokymo medžiaga gali būti atnaujinama naujais Lietuvos Respublikos ir tarptautiniais dokumentais, Europos Komisijos rekomendacijomis, tyrimais ir viešųjų pirkimų praktikos pavyzdžiais, kitų šalių duomenų bazių su produktų ir paslaugų specifikacijomis duomenimis.</text:p>
      <text:p text:style-name="P342"/>
      <text:p text:style-name="P343">Medžiagą atnaujinti galima iš šių šaltinių:</text:p>
      <text:p text:style-name="P344"/>
      <text:p text:style-name="P345">Aplinkos ministerija [www.am.lt]</text:p>
      <text:p text:style-name="P346">Aplinkos apsaugos agentūra [http://gamta.lt]</text:p>
      <text:soft-page-break/>
      <text:p text:style-name="P347">http://ec.europa.eu/environment/gpp/index_en.htm</text:p>
      <text:p text:style-name="P348">http://ec.europa.eu/environment/ecolabel/index_en.htm</text:p>
      <text:p text:style-name="P349">http://www.svanen.se/en/</text:p>
      <text:p text:style-name="P350">http://www.blauer-engel.de/</text:p>
      <text:p text:style-name="P351">http://www.procuraplus.org/</text:p>
      <text:p text:style-name="P352">http://www.iclei-europe.org/</text:p>
      <text:p text:style-name="P353">http://www.topten.info/</text:p>
      <text:p text:style-name="P354"/>
      <text:p text:style-name="P355"><text:span text:style-name="T356">_________________</text:span></text:p>
      <text:p text:style-name="P357">Priedo pakeitimai:</text:p>
      <text:p text:style-name="P358"><text:span text:style-name="T359">Nr.<text:s/></text:span><text:a xlink:href="https://www.e-tar.lt/portal/legalAct.html?documentId=TAR.5088321E5A37" office:target-frame-name="_top" xlink:show="replace"><text:span text:style-name="T360">D1-393</text:span></text:a><text:span text:style-name="T361">, 2010-05-13, Žin., 2010, Nr. 58-2846<text:s/></text:span><text:span text:style-name="T362">(2010-05-20), i. k. 110301MISAK00D1-393</text:span></text:p>
      <text:p text:style-name="P363"><text:span text:style-name="T364">Nr.<text:s/></text:span><text:a xlink:href="https://www.e-tar.lt/portal/legalAct.html?documentId=TAR.B4FA2F5D0704" office:target-frame-name="_top" xlink:show="replace"><text:span text:style-name="T365">D1-331</text:span></text:a><text:span text:style-name="T366">, 2011-04-18, Žin., 2011, Nr. 47-2248 (2011-04-21), i. k. 111301MISAK00D1-331</text:span></text:p>
      <text:p text:style-name="Normal"/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Lietuvos Respublikos aplink</text:span><text:span text:style-name="T376">os ministerija, Įsakymas</text:span></text:p>
      <text:p text:style-name="P377"><text:span text:style-name="T378">Nr.<text:s/></text:span><text:a xlink:href="https://www.e-tar.lt/portal/legalAct.html?documentId=TAR.5088321E5A37" office:target-frame-name="_top" xlink:show="replace"><text:span text:style-name="T379">D1-393</text:span></text:a><text:span text:style-name="T380">, 2010-05-13, Žin., 2010, Nr. 58-2846 (2010-05-20), i. k. 110301MISAK00D1-393</text:span></text:p>
      <text:p text:style-name="P381"><text:span text:style-name="T382">Dėl Lietuvos Respublikos aplinkos ministro 2008 m. kovo 3 d.<text:s/></text:span><text:span text:style-name="T383">įsakymo Nr. D1-122 "Dėl Žaliųjų pirkimų mokymo programos patvirtinimo" pakeitimo</text:span></text:p>
      <text:p text:style-name="P384"/>
      <text:p text:style-name="P385"><text:span text:style-name="T386">2.</text:span></text:p>
      <text:p text:style-name="P387"><text:span text:style-name="T388">Lietuvos Respublikos aplinkos ministerija, Įsakymas</text:span></text:p>
      <text:p text:style-name="P389"><text:span text:style-name="T390">Nr.<text:s/></text:span><text:a xlink:href="https://www.e-tar.lt/portal/legalAct.html?documentId=TAR.B4FA2F5D0704" office:target-frame-name="_top" xlink:show="replace"><text:span text:style-name="T391">D1-331</text:span></text:a><text:span text:style-name="T392">, 2011-04-18, Žin., 2011,<text:s/></text:span><text:span text:style-name="T393">Nr. 47-2248 (2011-04-21), i. k. 111301MISAK00D1-331</text:span></text:p>
      <text:p text:style-name="P394"><text:span text:style-name="T395">Dėl Lietuvos Respublikos aplinkos ministro 2008 m. kovo 3 d. įsakymo Nr. D1-122 "Dėl Žaliųjų pirkimų mokymo programos patvirtinimo"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SAKYMAS</dc:title>
    <meta:initial-creator>Rima</meta:initial-creator>
    <dc:creator>Adlib User</dc:creator>
    <meta:creation-date>2016-04-10T15:39:00Z</meta:creation-date>
    <dc:date>2016-04-10T15:39:00Z</dc:date>
    <meta:template xlink:href="Normal" xlink:type="simple"/>
    <meta:editing-cycles>2</meta:editing-cycles>
    <meta:editing-duration>PT0S</meta:editing-duration>
    <meta:document-statistic meta:page-count="6" meta:paragraph-count="184" meta:word-count="1987" meta:character-count="16012" meta:row-count="458" meta:non-whitespace-character-count="14209"/>
  </office:meta>
</office:document-meta>
</file>