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7" style:family="table-column">
      <style:table-column-properties style:column-width="5.0743in" style:use-optimal-column-width="false"/>
    </style:style>
    <style:style style:name="TableColumn68" style:family="table-column">
      <style:table-column-properties style:column-width="1.2256in" style:use-optimal-column-width="false"/>
    </style:style>
    <style:style style:name="Table66" style:family="table">
      <style:table-properties style:width="6.3in" fo:margin-left="0in" table:align="lef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3" style:family="table-column">
      <style:table-column-properties style:column-width="5.077in" style:use-optimal-column-width="false"/>
    </style:style>
    <style:style style:name="TableColumn134" style:family="table-column">
      <style:table-column-properties style:column-width="1.2229in" style:use-optimal-column-width="false"/>
    </style:style>
    <style:style style:name="Table132" style:family="table">
      <style:table-properties style:width="6.3in" fo:margin-left="0.0395in" table:align="left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10" style:family="table-column">
      <style:table-column-properties style:column-width="5.0736in" style:use-optimal-column-width="false"/>
    </style:style>
    <style:style style:name="TableColumn211" style:family="table-column">
      <style:table-column-properties style:column-width="1.2263in" style:use-optimal-column-width="false"/>
    </style:style>
    <style:style style:name="Table209" style:family="table">
      <style:table-properties style:width="6.3in" fo:margin-left="0in" table:align="left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06 iki 2018-02-08</text:span></text:p>
      <text:p text:style-name="P3"/>
      <text:p text:style-name="P4"><text:span text:style-name="T5">Įsakymas paskelbtas: Žin. 2008, Nr.<text:s/></text:span><text:a xlink:href="https://www.e-tar.lt/portal/legalAct.html?documentId=TAR.8B66C227ED44" office:target-frame-name="_top" xlink:show="replace"><text:span text:style-name="T6">27-995</text:span></text:a><text:span text:style-name="T7">, i. k. 108301MISAK00D1-12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<text:span text:style-name="T13">DĖL ŽALIŲJŲ PIRKIMŲ MOKYMO PROGRAMOS PATVIRTINIMO</text:span></text:p>
      <text:p text:style-name="P14"/>
      <text:p text:style-name="P15">2008 m. kovo 3 d. Nr. D1-122</text:p>
      <text:p text:style-name="P16">Vilnius</text:p>
      <text:p text:style-name="P17"/>
      <text:p text:style-name="P18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19">84-2353</text:span></text:a>; 2002, Nr.<text:s/><text:a xlink:href="https://www.e-tar.lt/portal/lt/legalAct/TAR.003BDFD5EFB1" office:target-frame-name="_blank" xlink:show="new"><text:span text:style-name="T20">20-766</text:span></text:a>, Nr.<text:s/><text:a xlink:href="https://www.e-tar.lt/portal/lt/legalAct/TAR.A68DEED435CD" office:target-frame-name="_blank" xlink:show="new"><text:span text:style-name="T21">60-2464</text:span></text:a>), 11.2 ir 11.5 punktais ir Lietuvos Respublikos Vyriausybės 2007 m. rugpjūčio 8 d. nutarimu Nr. 804 „Dėl Nacionalinės žaliųjų pirkimų įgyvendinimo programos patvirtinimo“ (Žin., 2007, Nr.<text:s/><text:a xlink:href="https://www.e-tar.lt/portal/lt/legalAct/TAR.00CE9A4B1471" office:target-frame-name="_blank" xlink:show="new"><text:span text:style-name="T22">90-3573</text:span></text:a>) patvirtintos Nacionalinės žaliųjų pirkimų įgyvendinimo programos priedo 1.1 punktu,</text:p>
      <text:p text:style-name="P23"><text:span text:style-name="T24">tvirtinu</text:span><text:s/>Žaliųjų pirkimų mokymo programą (pridedama).</text:p>
      <text:p text:style-name="P25"/>
      <text:p text:style-name="P26"/>
      <text:p text:style-name="P27">APLINKOS MINISTRAS<text:tab/>ARTŪRAS PAULAUSKAS</text:p>
      <text:soft-page-break/>
      <text:p text:style-name="P28"><text:span text:style-name="T29">PATVIRTINTA</text:span></text:p>
      <text:p text:style-name="P30">Lietuvos Respublikos aplinkos ministro<text:s/></text:p>
      <text:p text:style-name="P31">2008 m. kovo 3 d. įsakymu Nr. D1-122</text:p>
      <text:p text:style-name="P32">(Lietuvos Respublikos aplinkos ministro<text:s/></text:p>
      <text:p text:style-name="P33">2012 m. gegužės 30 d. įsakymo Nr. D1-463<text:s/>redakcija)</text:p>
      <text:p text:style-name="P34"/>
      <text:p text:style-name="P35"><text:span text:style-name="T36">ŽALIŲJŲ PIRKIMŲ MOKYMO PROGRAMA</text:span></text:p>
      <text:p text:style-name="P37"/>
      <text:p text:style-name="P38"><text:span text:style-name="T39">Mokymo programos trukmė<text:s/></text:span><text:span text:style-name="T40">– 7 valandos.</text:span></text:p>
      <text:p text:style-name="P41"/>
      <text:p text:style-name="P42"><text:span text:style-name="T43">Mokymo programos tikslas<text:s/></text:span><text:span text:style-name="T44">– skatinti žaliuosius pirkimus, suteikiant valstybės tarnautojams, atsakingiems už viešųjų pirkimų vykdymą, žinias ir gebėjimus, reikalingus atli</text:span><text:span text:style-name="T45">kti žaliuosius pirkimus; prekių tiekėjams, paslaugų teikėjams ir rangovams (toliau – Tiekėjams) žinias apie aplinkai palankius produktus; siekiant įtraukti daugiau suinteresuotų subjektų (gamintojų, vartotojų, nevyriausybinių organizacijų), įgyvendinant ža</text:span><text:span text:style-name="T46">liųjų pirkimų politiką Lietuvos Respublikoje.</text:span></text:p>
      <text:p text:style-name="P47">Programa susideda iš trijų dalių:</text:p>
      <text:p text:style-name="P48"><text:span text:style-name="T49">1</text:span><text:span text:style-name="T50">. Žaliųjų pirkimų politika;</text:span></text:p>
      <text:p text:style-name="P51"><text:span text:style-name="T52">2</text:span><text:span text:style-name="T53">. Žaliųjų pirkimų organizavimo teisiniai pagrindai;</text:span></text:p>
      <text:p text:style-name="P54"><text:span text:style-name="T55">3</text:span><text:span text:style-name="T56">. Žaliųjų pirkimų aplinkos apsaugos kriterijai.</text:span></text:p>
      <text:p text:style-name="P57"/>
      <text:p text:style-name="P58"><text:span text:style-name="T59">MOKYMO PLANAS</text:span></text:p>
      <text:p text:style-name="Normal"/>
      <text:p text:style-name="P60"><text:span text:style-name="T61">1 tema. Žalių</text:span><text:span text:style-name="T62">jų pirkimų politika</text:span></text:p>
      <text:p text:style-name="P63"/>
      <text:p text:style-name="P64">Mokymo forma – paskaita. Klausytojams pateikiama dalomoji medžiaga – pristatymo skaidrės.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Mokymo dalykas</text:span></text:p>
          </table:table-cell>
          <table:table-cell table:style-name="TableCell73">
            <text:p text:style-name="P74"><text:span text:style-name="T75">Trukmė, val.</text:span></text:p>
          </table:table-cell>
        </table:table-row>
        <table:table-row table:style-name="TableRow76">
          <table:table-cell table:style-name="TableCell77">
            <text:p text:style-name="P78">1. Žinios apie žaliųjų pirkimų idėjos raidą – aplinkosaugos, darnaus vystymosi, socialinės atsakomybės poreikio,<text:s/>problematikos ir reguliavimo principų ištakos.</text:p>
            <text:p text:style-name="P79">2. Pagrindiniai tarptautiniai dokumentai, susitarimai žaliųjų pirkimų klausimais.</text:p>
            <text:p text:style-name="P80">3. Europos Sąjungos viešųjų pirkimų politikos gairės, dokumentai, tyrimai, žaliųjų pirkimų diegimo rekomendacijos, žaliųjų pirkimų plėtra Europos Sąjungos šalyse, ateities perspektyvos, darnaus vystymosi strategija, gerosios praktikos pavyzdžiai.</text:p>
            <text:p text:style-name="P81">4. Žaliųjų pirkimų pasirengimo ir planavimo procesai, mokymo priemonės, įvykdytų žaliųjų pirkimų statistika, aplinkai palankių produktų<text:s/>rinkos tyrimai, integralus atliktų viešųjų pirkimų poveikio aplinkai vertinimas.</text:p>
            <text:p text:style-name="P82">5. Ekologiško ženklinimo principai ir svarba, ekologinio ženklinimo sistemos, ekologiniai ženklai, aplinkosaugos vadybos sistemų – EMAS ir ISO – diegimo patirties Europos<text:s/>Sąjungoje ir Lietuvoje pristatymas.</text:p>
            <text:p text:style-name="P83">6. Produkto gyvavimo ciklo išlaidų taikymas žaliuosiuose pirkimuose.</text:p>
            <text:p text:style-name="P84">7. Pagrindinės nuorodos, kur galima rasti informacijos žaliųjų pirkimų klausimais.</text:p>
          </table:table-cell>
          <table:table-cell table:style-name="TableCell85">
            <text:p text:style-name="P86">2,5</text:p>
          </table:table-cell>
        </table:table-row>
      </table:table>
      <text:p text:style-name="P87"/>
      <text:p text:style-name="P88"><text:span text:style-name="T89">Informacijos šaltiniai:</text:span></text:p>
      <text:p text:style-name="P90"/>
      <text:p text:style-name="P91"><text:span text:style-name="T92">1</text:span><text:span text:style-name="T93">.</text:span><text:span text:style-name="T94"><text:s/></text:span><text:span text:style-name="T95">Lietuvos Respublikos Vyriaus</text:span><text:span text:style-name="T96">ybės 2010 m. liepos 21 d. nutarimas Nr. 1133 „Dėl Lietuvos Respublikos Vyriausybės 2007 m. rugpjūčio 8 d. nutarimo Nr. 804 „Dėl Nacionalinės žaliųjų pirkimų įgyvendinimo programos patvirtinimo“ ir jį keitusių nutarimų pripažinimo netekusiais galios“ (Žin.,</text:span><text:span text:style-name="T97"><text:s/>2010, Nr.<text:s/></text:span><text:a xlink:href="https://www.e-tar.lt/portal/lt/legalAct/TAR.7BD90628EAE1" office:target-frame-name="_blank" xlink:show="new"><text:span text:style-name="T98">91-4824</text:span></text:a><text:span text:style-name="T99">; 2011, Nr.<text:s/></text:span><text:a xlink:href="https://www.e-tar.lt/portal/lt/legalAct/TAR.8F4CD035F94F" office:target-frame-name="_blank" xlink:show="new"><text:span text:style-name="T100">132-6285</text:span></text:a><text:span text:style-name="T101">).</text:span></text:p>
      <text:p text:style-name="P102"><text:span text:style-name="T103">2</text:span><text:span text:style-name="T104">. Žaliųjų pirkimų įgyvendinimo 2012–2015</text:span><text:span text:style-name="T105"><text:s/>metų priemonės, patvirtintos Lietuvos Respublikos aplinkos ministro 2011 m. gruodžio 14 d. įsakymu Nr. D1-973 (Žin., 2011, Nr.<text:s/></text:span><text:a xlink:href="https://www.e-tar.lt/portal/lt/legalAct/TAR.6BBB113FBCB6" office:target-frame-name="_blank" xlink:show="new"><text:span text:style-name="T106">157-7449</text:span></text:a><text:span text:style-name="T107">).</text:span></text:p>
      <text:p text:style-name="P108"><text:span text:style-name="T109">3</text:span><text:span text:style-name="T110">. Leidinys „Perkant žaliai.</text:span><text:span text:style-name="T111"><text:s/>Aplinkai naudingų viešųjų pirkimų vadovas“, parengtas Europos Komisijos.</text:span></text:p>
      <text:p text:style-name="P112"><text:span text:style-name="T113">4</text:span><text:span text:style-name="T114">. Europos Sąjungos aplinkos apsaugos politika ir jos įgyvendinimas Lietuvoje. Z. Venckus. Aplinkos apsaugos politika ir teisė.</text:span></text:p>
      <text:p text:style-name="P115"><text:span text:style-name="T116">5</text:span><text:span text:style-name="T117">. Europos Bendrijų Komisijos komunikatas<text:s/></text:span><text:span text:style-name="T118">Europos Parlamentui, Tarybai, Europos ekonomikos ir socialinių reikalų komitetui ir Regionų komitetui „Darnaus vystymosi aspekto integravimas į ES politiką: 2009 m. Europos Sąjungos tvaraus vystymosi strategijos peržiūra“ (KOM (2009) 400 galutinis).</text:span></text:p>
      <text:p text:style-name="P119"><text:span text:style-name="T120">6</text:span><text:span text:style-name="T121">.</text:span><text:span text:style-name="T122"><text:s/>Europos Bendrijų Komisijos komunikatas Europos Parlamentui, Tarybai, Europos ekonomikos ir socialinių reikalų Komitetui ir Regionų Komitetui „Viešieji pirkimai geresnei aplinkai užtikrinti“ (KOM (2008) 400 galutinis).</text:span></text:p>
      <text:p text:style-name="P123"><text:span text:style-name="T124">7</text:span><text:span text:style-name="T125">. Europos Komisijos žaliųjų pirk</text:span><text:span text:style-name="T126">imų mokomoji medžiaga (http://ec.europa.eu/environment/gpp/toolkit_en.htm).</text:span></text:p>
      <text:p text:style-name="Normal"/>
      <text:p text:style-name="P127"><text:span text:style-name="T128">2 tema. Žaliųjų pirkimų organizavimo teisiniai pagrindai</text:span></text:p>
      <text:p text:style-name="P129"/>
      <text:p text:style-name="P130">Mokymo forma – paskaita. Klausytojams pateikiama dalomoji medžiaga – pristatymo skaidrės.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Mokymo dalykas</text:span></text:p>
          </table:table-cell>
          <table:table-cell table:style-name="TableCell139">
            <text:p text:style-name="P140"><text:span text:style-name="T141">Trukmė,<text:s/></text:span><text:span text:style-name="T142">val.</text:span></text:p>
          </table:table-cell>
        </table:table-row>
        <table:table-row table:style-name="TableRow143">
          <table:table-cell table:style-name="TableCell144">
            <text:p text:style-name="P145">1. Žaliųjų pirkimų siekiai ir uždaviniai.</text:p>
            <text:p text:style-name="P146">2. Žaliųjų pirkimų organizavimo įstatyminės bazės raida Lietuvoje.</text:p>
            <text:p text:style-name="P147">3. Koks viešasis pirkimas turi būti pripažintas „žaliu“?</text:p>
            <text:p text:style-name="P148">4. Pagrindinės Lietuvos Respublikos viešųjų pirkimų įstatymo nuostatos.</text:p>
            <text:p text:style-name="P149">5. Lietuvos<text:s/>Respublikos aplinkos ministro įsakymas, patvirtinantis produktų sąrašus ir taikytinus aplinkos apsaugos kriterijus.</text:p>
            <text:p text:style-name="P150">6. Aplinkosaugos kriterijų įtraukimo į viešuosius pirkimus rekomendacijos.</text:p>
            <text:p text:style-name="P151">7. Energijos vartojimo efektyvumas ir žalieji pirkimai.</text:p>
            <text:p text:style-name="P152">8.<text:s/>Netaršių ir efektyviai energiją vartojančių kelių transporto priemonių naudojimo skatinimas. Eksploatacinio laikotarpio sąnaudų apskaičiavimo metodikos pristatymas.</text:p>
          </table:table-cell>
          <table:table-cell table:style-name="TableCell153">
            <text:p text:style-name="P154">2,5</text:p>
          </table:table-cell>
        </table:table-row>
      </table:table>
      <text:p text:style-name="P155"/>
      <text:p text:style-name="P156"><text:span text:style-name="T157">Informacijos šaltiniai:</text:span></text:p>
      <text:p text:style-name="P158"/>
      <text:p text:style-name="P159"><text:span text:style-name="T160">1</text:span><text:span text:style-name="T161">. Viešųjų pirkimų įstatymas (Žin., 1996, Nr.<text:s/></text:span><text:a xlink:href="https://www.e-tar.lt/portal/lt/legalAct/TAR.C54AFFAA7622" office:target-frame-name="_blank" xlink:show="new"><text:span text:style-name="T162">84-2000</text:span></text:a><text:span text:style-name="T163">; 2006, Nr.<text:s/></text:span><text:a xlink:href="https://www.e-tar.lt/portal/lt/legalAct/TAR.C0DE35FFA738" office:target-frame-name="_blank" xlink:show="new"><text:span text:style-name="T164">4-102</text:span></text:a><text:span text:style-name="T165">).</text:span></text:p>
      <text:p text:style-name="P166"><text:span text:style-name="T167">2</text:span><text:span text:style-name="T168">. Lietuvos Respublikos Vyriausybės 2010 m. liepos 21 d. nutari</text:span><text:span text:style-name="T169">mas Nr. 1133 „Dėl Lietuvos Respublikos Vyriausybės 2007 m. rugpjūčio 8 d. nutarimo Nr. 804 „Dėl Nacionalinės žaliųjų pirkimų įgyvendinimo programos patvirtinimo“ ir jį keitusių nutarimų pripažinimo netekusiais galios“ (Žin., 2010, Nr.<text:s/></text:span><text:a xlink:href="https://www.e-tar.lt/portal/lt/legalAct/TAR.7BD90628EAE1" office:target-frame-name="_blank" xlink:show="new"><text:span text:style-name="T170">91-4824</text:span></text:a><text:span text:style-name="T171">; 2011, Nr.<text:s/></text:span><text:a xlink:href="https://www.e-tar.lt/portal/lt/legalAct/TAR.8F4CD035F94F" office:target-frame-name="_blank" xlink:show="new"><text:span text:style-name="T172">132-6285</text:span></text:a><text:span text:style-name="T173">).</text:span></text:p>
      <text:p text:style-name="P174"><text:span text:style-name="T175">3</text:span><text:span text:style-name="T176">. Žaliųjų pirkimų įgyvendinimo 2012–2015 metų priemonės, patvirtintos Li</text:span><text:span text:style-name="T177">etuvos Respublikos aplinkos ministro 2011 m. gruodžio 14 d. įsakymu Nr. D1-973 (Žin., 2011, Nr.<text:s/></text:span><text:a xlink:href="https://www.e-tar.lt/portal/lt/legalAct/TAR.6BBB113FBCB6" office:target-frame-name="_blank" xlink:show="new"><text:span text:style-name="T178">157-7449</text:span></text:a><text:span text:style-name="T179">).</text:span></text:p>
      <text:p text:style-name="P180"><text:span text:style-name="T181">4</text:span><text:span text:style-name="T182">. Produktų, kurių viešiesiems pirkimams taikytini aplinkos apsaugos kriterijai, sąrašai, aplinkos apsaugos kriterijai ir aplinkos apsaugos kriterijų, kuriuos perkančiosios organizacijos turi taikyti pirkdamos prekes, paslaugas ar darbus, taikymo tvarkos ap</text:span><text:span text:style-name="T183">rašas, patvirtintas Lietuvos Respublikos aplinkos ministro 2011 m. birželio 28 d. įsakymu Nr. D1-508 (Žin., 2011, Nr.<text:s/></text:span><text:a xlink:href="https://www.e-tar.lt/portal/lt/legalAct/TAR.4B60A8C9678B" office:target-frame-name="_blank" xlink:show="new"><text:span text:style-name="T184">84-4110</text:span></text:a><text:span text:style-name="T185">).</text:span></text:p>
      <text:p text:style-name="P186"><text:span text:style-name="T187">5</text:span><text:span text:style-name="T188">. Prekių, išskyrus kelių transporto pr</text:span><text:span text:style-name="T189">iemones, kurioms viešųjų pirkimų metu taikomi energijos vartojimo efektyvumo reikalavimai, ir jų energijos vartojimo efektyvumo<text:s/></text:span><text:soft-page-break/><text:span text:style-name="T190">reikalavimų sąrašas, patvirtintas Lietuvos Respublikos energetikos ministro 2011 m. spalio 27 d. įsakymu Nr. 1-266 (Žin., 2011,<text:s/></text:span><text:span text:style-name="T191">Nr.<text:s/></text:span><text:a xlink:href="https://www.e-tar.lt/portal/lt/legalAct/TAR.D3BD1C593255" office:target-frame-name="_blank" xlink:show="new"><text:span text:style-name="T192">131-6249</text:span></text:a><text:span text:style-name="T193">).</text:span></text:p>
      <text:p text:style-name="P194"><text:span text:style-name="T195">6</text:span><text:span text:style-name="T196">. Energijos vartojimo efektyvumo ir aplinkos apsaugos reikalavimų, taikomų įsigyjant kelių transporto priemones, nustatymo ir atvejų, kada juos privalo</text:span><text:span text:style-name="T197">ma taikyti, tvarkos aprašas, patvirtintas Lietuvos Respublikos susisiekimo ministro 2011 m. vasario 21 d. įsakymu Nr. 3-100 (Žin., 2011, Nr.<text:s/></text:span><text:a xlink:href="https://www.e-tar.lt/portal/lt/legalAct/TAR.DB730F3AA49A" office:target-frame-name="_blank" xlink:show="new"><text:span text:style-name="T198">23-1110</text:span></text:a><text:span text:style-name="T199">).</text:span></text:p>
      <text:p text:style-name="P200"><text:span text:style-name="T201">7</text:span><text:span text:style-name="T202">. Europos Komis</text:span><text:span text:style-name="T203">ijos žaliųjų pirkimų mokomoji medžiaga http://ec.europa.eu/environment/gpp/toolkit_en.htm).</text:span></text:p>
      <text:p text:style-name="Normal"/>
      <text:p text:style-name="P204"><text:span text:style-name="T205">3 tema. Žaliųjų pirkimų aplinkos apsaugos kriterijai</text:span></text:p>
      <text:p text:style-name="P206"/>
      <text:p text:style-name="P207">Mokymo forma – paskaita ir pratybos (apklausa ir diskusija). Klausytojams pateikiama dalomoji medžiaga<text:s/>– pristatymo skaidrės, produktų sąrašas.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Mokymo dalykas</text:span></text:p>
          </table:table-cell>
          <table:table-cell table:style-name="TableCell216">
            <text:p text:style-name="P217"><text:span text:style-name="T218">Trukmė, val.</text:span></text:p>
          </table:table-cell>
        </table:table-row>
        <table:table-row table:style-name="TableRow219">
          <table:table-cell table:style-name="TableCell220">
            <text:p text:style-name="P221">1. Bendrųjų reikalavimų, taikomų žaliesiems pirkimams, ir pagrindinių kriterijų grupių aptarimas.</text:p>
            <text:p text:style-name="P222">2. Tyrimų, kuriuose nagrinėjama Europos Sąjungos šalių praktika, taikant žaliuosius pirkimus, aptarimas.</text:p>
            <text:p text:style-name="P223">3. Aplinkos apsaugos kriterijų taikymo galimybių skirtingoms produktų grupėms aptarimas.</text:p>
            <text:p text:style-name="P224">4. Bendriausios žaliųjų pirkimų diegimo kliūtys ir bendrieji žaliųjų pirkimų kriterijai.</text:p>
            <text:p text:style-name="P225">5. Europos Komisijos žaliųjų pirkimų mokomojoje medžiagoje nustatyti prioritetiniai žaliųjų pirkimų sektoriai, produktų grupės, kurių viešiesiems pirkimams taikytini žalieji kriterijai.</text:p>
            <text:p text:style-name="P226">6. Aplinkos ministerijos nustatytų produktų grupių aplinkos apsaugos kriterijų sąrašo pristatymas.</text:p>
            <text:p text:style-name="P227">7. Kaip perkančioji<text:s/>organizacija gali taikyti „žaliuosius“ kriterijus, nepažeisdama teisės aktuose nustatytų viešųjų pirkimų principų?</text:p>
            <text:p text:style-name="P228">8. Žaliųjų pirkimų organizavimo eigos aptarimas.</text:p>
            <text:p text:style-name="P229">9. Pratybos (apklausa ir diskusija):</text:p>
            <text:p text:style-name="P230">9.1. Aplinkos ministerijos nustatytų produktų grupių aplinkos apsaugos kriterijų sąrašo taikymas;</text:p>
            <text:p text:style-name="P231">9.2. atlikimas tyrimo, nustatant pagrindines kliūtis žaliųjų pirkimų vykdymui;</text:p>
            <text:p text:style-name="P232">9.3. kokių produktų (prekių, paslaugų ar darbų), nepatenkančių į Aplinkos ministerijos nustatytų produktų grupių sąrašus, viešuosius pirkimus atliko perkančiosios organizacijos per praėjusius metus.</text:p>
          </table:table-cell>
          <table:table-cell table:style-name="TableCell233">
            <text:p text:style-name="P234">2</text:p>
          </table:table-cell>
        </table:table-row>
      </table:table>
      <text:p text:style-name="P235"/>
      <text:p text:style-name="P236"><text:span text:style-name="T237">Informacijos šaltiniai:</text:span></text:p>
      <text:p text:style-name="P238"/>
      <text:p text:style-name="P239"><text:span text:style-name="T240">1</text:span><text:span text:style-name="T241">. Viešųjų pirkimų įstatymas (Žin., 1996, Nr.<text:s/></text:span><text:a xlink:href="https://www.e-tar.lt/portal/lt/legalAct/TAR.C54AFFAA7622" office:target-frame-name="_blank" xlink:show="new"><text:span text:style-name="T242">84-2000</text:span></text:a><text:span text:style-name="T243">; 2006, Nr.<text:s/></text:span><text:a xlink:href="https://www.e-tar.lt/portal/lt/legalAct/TAR.C0DE35FFA738" office:target-frame-name="_blank" xlink:show="new"><text:span text:style-name="T244">4-102</text:span></text:a><text:span text:style-name="T245">).</text:span></text:p>
      <text:p text:style-name="P246"><text:span text:style-name="T247">2</text:span><text:span text:style-name="T248">. Lietuvos Respublikos Vyriausybės 2010 m. liepos 21 d. nutarimas Nr. 1133 „Dėl Lietuvos Respublikos Vyriausybės 2007 m. rugpjūčio 8 d. nutarimo Nr. 804 „Dėl Na</text:span><text:span text:style-name="T249">cionalinės žaliųjų pirkimų įgyvendinimo programos patvirtinimo“ ir jį keitusių nutarimų pripažinimo netekusiais galios“ (Žin., 2010, Nr.<text:s/></text:span><text:a xlink:href="https://www.e-tar.lt/portal/lt/legalAct/TAR.7BD90628EAE1" office:target-frame-name="_blank" xlink:show="new"><text:span text:style-name="T250">91-4824</text:span></text:a><text:span text:style-name="T251">; 2011, Nr.<text:s/></text:span><text:a xlink:href="https://www.e-tar.lt/portal/lt/legalAct/TAR.8F4CD035F94F" office:target-frame-name="_blank" xlink:show="new"><text:span text:style-name="T252">132-6285</text:span></text:a><text:span text:style-name="T253">).</text:span></text:p>
      <text:p text:style-name="P254"><text:span text:style-name="T255">3</text:span><text:span text:style-name="T256">. Žaliųjų pirkimų įgyvendinimo 2012–2015 metų priemonės, patvirtintos Lietuvos Respublikos aplinkos ministro 2011 m. gruodžio 14 d. įsakymu Nr. D1-973 (Žin., 2011, Nr.<text:s/></text:span><text:a xlink:href="https://www.e-tar.lt/portal/lt/legalAct/TAR.6BBB113FBCB6" office:target-frame-name="_blank" xlink:show="new"><text:span text:style-name="T257">157-7449</text:span></text:a><text:span text:style-name="T258">).</text:span></text:p>
      <text:p text:style-name="P259"><text:span text:style-name="T260">4</text:span><text:span text:style-name="T261">. Produktų, kurių viešiesiems pirkimams taikytini aplinkos apsaugos kriterijai, sąrašai, aplinkos apsaugos kriterijai ir aplinkos apsaugos kriterijų, kuriuos</text:span><text:span text:style-name="T262"><text:s/>perkančiosios organizacijos turi taikyti pirkdamos prekes, paslaugas ar darbus, taikymo tvarkos aprašas, patvirtintas Lietuvos Respublikos aplinkos ministro 2011 m. birželio 28 d. įsakymu Nr. D1-508 (Žin.,<text:s/></text:span><text:soft-page-break/><text:span text:style-name="T263">2011, Nr.<text:s/></text:span><text:a xlink:href="https://www.e-tar.lt/portal/lt/legalAct/TAR.4B60A8C9678B" office:target-frame-name="_blank" xlink:show="new"><text:span text:style-name="T264">84-4110</text:span></text:a><text:span text:style-name="T265">).</text:span></text:p>
      <text:p text:style-name="P266"><text:span text:style-name="T267">5</text:span><text:span text:style-name="T268">. Europos Bendrijų Komisijos komunikatas Europos Parlamentui, Tarybai, Europos ekonomikos ir socialinių reikalų Komitetui ir Regionų Komitetui „Viešieji pirkimai geresnei aplinkai užtikrinti“<text:s/></text:span><text:span text:style-name="T269">(KOM (2008) 400 galutinis).</text:span></text:p>
      <text:p text:style-name="P270"><text:span text:style-name="T271">6</text:span><text:span text:style-name="T272">. Europos Komisijos žaliųjų pirkimų mokomoji medžiaga (http://ec.europa.eu/environment/gpp/toolkit_en.htm).</text:span></text:p>
      <text:p text:style-name="P273">Mokymo medžiaga gali būti atnaujinama naujais Lietuvos Respublikos ir tarptautiniais dokumentais, Europos Komisijos<text:s/>rekomendacijomis, tyrimais ir viešųjų pirkimų praktikos pavyzdžiais, kitų šalių duomenų bazių su produktų ir paslaugų specifikacijomis duomenimis.</text:p>
      <text:p text:style-name="P274"/>
      <text:p text:style-name="P275">Medžiagą atnaujinti galima iš šių šaltinių:</text:p>
      <text:p text:style-name="P276"/>
      <text:p text:style-name="P277">• Aplinkos ministerija [www.am.lt]</text:p>
      <text:p text:style-name="P278">• Aplinkos apsaugos agentūra [http://gamta.lt]</text:p>
      <text:p text:style-name="P279">• http://ec.europa.eu/environment/gpp/index_en.htm</text:p>
      <text:p text:style-name="P280">• http://ec.europa.eu/environment/gpp/eco_labels.htm</text:p>
      <text:p text:style-name="P281">• http://www.svanen.se/en/</text:p>
      <text:p text:style-name="P282">• http://www.blauer-engel.de/</text:p>
      <text:p text:style-name="P283">• http://www.procuraplus.org/</text:p>
      <text:p text:style-name="P284">• http://www.iclei-europe.org/</text:p>
      <text:p text:style-name="P285">•<text:s/>http://www.sustainable-procurement.org/</text:p>
      <text:p text:style-name="P286">• http://www.topten.info/</text:p>
      <text:p text:style-name="P287"/>
      <text:p text:style-name="P288"><text:span text:style-name="T289">____________________</text:span></text:p>
      <text:p text:style-name="P290">Priedo pakeitimai:</text:p>
      <text:p text:style-name="P291"><text:span text:style-name="T292">Nr.<text:s/></text:span><text:a xlink:href="https://www.e-tar.lt/portal/legalAct.html?documentId=TAR.5088321E5A37" office:target-frame-name="_top" xlink:show="replace"><text:span text:style-name="T293">D1-393</text:span></text:a><text:span text:style-name="T294">, 2010-05-13, Žin., 2010, Nr. 58-2846 (2010-05-20),</text:span><text:span text:style-name="T295"><text:s/>i. k. 110301MISAK00D1-393</text:span></text:p>
      <text:p text:style-name="P296"><text:span text:style-name="T297">Nr.<text:s/></text:span><text:a xlink:href="https://www.e-tar.lt/portal/legalAct.html?documentId=TAR.B4FA2F5D0704" office:target-frame-name="_top" xlink:show="replace"><text:span text:style-name="T298">D1-331</text:span></text:a><text:span text:style-name="T299">, 2011-04-18, Žin., 2011, Nr. 47-2248 (2011-04-21), i. k. 111301MISAK00D1-331</text:span></text:p>
      <text:p text:style-name="P300"><text:span text:style-name="T301">Nr.<text:s/></text:span><text:a xlink:href="https://www.e-tar.lt/portal/legalAct.html?documentId=TAR.F330143755FE" office:target-frame-name="_top" xlink:show="replace"><text:span text:style-name="T302">D1-463</text:span></text:a><text:span text:style-name="T303">, 2012-05-30, Žin., 2012, Nr. 63-3198 (2012-06-05), i. k. 112301MISAK00D1-463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aplinkos ministerija, Įsakymas</text:span></text:p>
      <text:p text:style-name="P313"><text:span text:style-name="T314">Nr.<text:s/></text:span><text:a xlink:href="https://www.e-tar.lt/portal/legalAct.html?documentId=TAR.5088321E5A37" office:target-frame-name="_top" xlink:show="replace"><text:span text:style-name="T315">D1-393</text:span></text:a><text:span text:style-name="T316">, 2010-05-13, Žin., 2010, Nr. 58-2846 (2010-05-20), i. k. 110301MISAK00D1-393</text:span></text:p>
      <text:p text:style-name="P317"><text:span text:style-name="T318">Dėl Lietuvos Respublikos aplinkos ministro 2008 m. kovo 3 d. įsakymo Nr. D1-122 "Dėl Žaliųjų</text:span><text:span text:style-name="T319"><text:s/>pirkimų mokymo programos patvirtinimo" pakeitimo</text:span></text:p>
      <text:p text:style-name="P320"/>
      <text:p text:style-name="P321"><text:span text:style-name="T322">2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TAR.B4FA2F5D0704" office:target-frame-name="_top" xlink:show="replace"><text:span text:style-name="T327">D1-331</text:span></text:a><text:span text:style-name="T328">, 2011-04-18, Žin., 2011, Nr. 47-2248 (2011-04-21), i. k.<text:s/></text:span><text:span text:style-name="T329">111301MISAK00D1-331</text:span></text:p>
      <text:p text:style-name="P330"><text:span text:style-name="T331">Dėl Lietuvos Respublikos aplinkos ministro 2008 m. kovo 3 d. įsakymo Nr. D1-122 "Dėl Žaliųjų pirkimų mokymo programos patvirtinimo" pakeitimo</text:span></text:p>
      <text:p text:style-name="P332"/>
      <text:p text:style-name="P333"><text:span text:style-name="T334">3.</text:span></text:p>
      <text:p text:style-name="P335"><text:span text:style-name="T336">Lietuvos Respublikos aplinkos ministerija, Įsakymas</text:span></text:p>
      <text:p text:style-name="P337"><text:span text:style-name="T338">Nr.<text:s/></text:span><text:a xlink:href="https://www.e-tar.lt/portal/legalAct.html?documentId=TAR.F330143755FE" office:target-frame-name="_top" xlink:show="replace"><text:span text:style-name="T339">D1-463</text:span></text:a><text:span text:style-name="T340">, 2012-05-30, Žin., 2012, Nr. 63-3198 (2012-06-05), i. k. 112301MISAK00D1-463</text:span></text:p>
      <text:p text:style-name="P341"><text:span text:style-name="T342">Dėl Lietuvos Respublikos aplinkos ministro 2008 m. kovo 3 d. įsakymo Nr. D1-122 "Dėl Žaliųjų</text:span><text:span text:style-name="T343"><text:s/>pirkimų mokymo programos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SAKYMAS</dc:title>
    <meta:initial-creator>Rima</meta:initial-creator>
    <dc:creator>adlibuser</dc:creator>
    <meta:creation-date>2018-03-21T14:53:00Z</meta:creation-date>
    <dc:date>2018-03-21T14:53:00Z</dc:date>
    <meta:template xlink:href="Normal.dotm" xlink:type="simple"/>
    <meta:editing-cycles>2</meta:editing-cycles>
    <meta:editing-duration>PT0S</meta:editing-duration>
    <meta:document-statistic meta:page-count="5" meta:paragraph-count="343" meta:word-count="1719" meta:character-count="13755" meta:row-count="618" meta:non-whitespace-character-count="12379"/>
  </office:meta>
</office:document-meta>
</file>