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FF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widows="0" fo:orphans="0" fo:break-before="page" fo:margin-left="2.7in" fo:text-indent="0.45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71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2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3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4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5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6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margin-left="2.7in" fo:text-indent="0.45in">
        <style:tab-stops/>
      </style:paragraph-properties>
      <style:text-properties fo:color="#000000" fo:letter-spacing="-0.002in" style:font-size-complex="12pt" style:language-asian="lt" style:country-asian="LT"/>
    </style:style>
    <style:style style:name="P78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86" style:family="table-column">
      <style:table-column-properties style:column-width="0.3958in"/>
    </style:style>
    <style:style style:name="TableColumn87" style:family="table-column">
      <style:table-column-properties style:column-width="2.4131in"/>
    </style:style>
    <style:style style:name="TableColumn88" style:family="table-column">
      <style:table-column-properties style:column-width="1.0902in"/>
    </style:style>
    <style:style style:name="TableColumn89" style:family="table-column">
      <style:table-column-properties style:column-width="0.0652in"/>
    </style:style>
    <style:style style:name="TableColumn90" style:family="table-column">
      <style:table-column-properties style:column-width="2.4541in"/>
    </style:style>
    <style:style style:name="Table85" style:family="table">
      <style:table-properties style:width="6.4187in" fo:margin-left="0.075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14" style:family="table-row">
      <style:table-row-properties style:min-row-height="0.20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2" style:family="table-row">
      <style:table-row-properties style:min-row-height="0.192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0" style:family="table-row">
      <style:table-row-properties style:min-row-height="0.195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6" style:family="table-row">
      <style:table-row-properties style:min-row-height="0.3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6" style:family="table-row">
      <style:table-row-properties style:min-row-height="0.28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5" style:family="table-row">
      <style:table-row-properties style:min-row-height="0.38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4" style:family="table-row">
      <style:table-row-properties style:min-row-height="0.1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2" style:family="table-row">
      <style:table-row-properties style:min-row-height="0.190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0" style:family="table-row">
      <style:table-row-properties style:min-row-height="0.1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4" style:family="table-row">
      <style:table-row-properties style:min-row-height="0.379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2" style:family="table-row">
      <style:table-row-properties style:min-row-height="0.190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51" style:family="table-row">
      <style:table-row-properties style:min-row-height="0.190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 style:min-row-height="0.395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75" style:family="table-row">
      <style:table-row-properties style:min-row-height="0.390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3" style:family="table-row">
      <style:table-row-properties style:min-row-height="0.538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91" style:family="table-row">
      <style:table-row-properties style:min-row-height="1.646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07" style:family="table-row">
      <style:table-row-properties style:min-row-height="0.77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6" style:family="table-row">
      <style:table-row-properties style:min-row-height="0.9763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25" style:family="table-row">
      <style:table-row-properties style:min-row-height="0.980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35" style:family="table-row">
      <style:table-row-properties style:min-row-height="0.142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44" style:family="table-row">
      <style:table-row-properties style:min-row-height="0.36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2" style:family="table-row">
      <style:table-row-properties style:min-row-height="0.361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0" style:family="table-row">
      <style:table-row-properties style:min-row-height="1.104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2" style:family="table-row">
      <style:table-row-properties style:min-row-height="0.692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2" style:family="table-row">
      <style:table-row-properties style:min-row-height="1.3416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18" style:family="table-row">
      <style:table-row-properties style:min-row-height="0.485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Row440" style:family="table-row">
      <style:table-row-properties style:min-row-height="0.702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1" style:family="table-row">
      <style:table-row-properties style:min-row-height="0.429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63" style:family="table-row">
      <style:table-row-properties style:min-row-height="0.167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style:min-row-height="0.2131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0" style:family="table-row">
      <style:table-row-properties style:min-row-height="0.4416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99" style:family="table-row">
      <style:table-row-properties style:min-row-height="0.3562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08" style:family="table-row">
      <style:table-row-properties style:min-row-height="0.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16" style:family="table-row">
      <style:table-row-properties style:min-row-height="0.288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0" style:family="table-row">
      <style:table-row-properties style:min-row-height="0.2888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color="#FF3333" style:font-size-complex="12pt" style:language-asian="lt" style:country-asian="LT"/>
    </style:style>
    <style:style style:name="T574" style:parent-style-name="DefaultParagraphFont" style:family="text">
      <style:text-properties fo:color="#00000A" style:font-size-complex="12pt" style:language-asian="lt" style:country-asian="LT"/>
    </style:style>
    <style:style style:name="T575" style:parent-style-name="DefaultParagraphFont" style:family="text">
      <style:text-properties fo:color="#00000A" style:font-size-complex="12pt" style:language-asian="lt" style:country-asian="LT"/>
    </style:style>
    <style:style style:name="P5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90" style:parent-style-name="Normal" style:family="paragraph">
      <style:paragraph-properties fo:widows="0" fo:orphans="0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5" style:family="table-row">
      <style:table-row-properties style:min-row-height="0.1229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0" style:family="table-row">
      <style:table-row-properties style:min-row-height="0.4111in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10" style:family="table-row">
      <style:table-row-properties style:min-row-height="0.3972in"/>
    </style:style>
    <style:style style:name="P7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0" style:family="table-row">
      <style:table-row-properties style:min-row-height="0.1763in"/>
    </style:style>
    <style:style style:name="P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7" style:family="table-row">
      <style:table-row-properties style:min-row-height="0.5597in"/>
    </style:style>
    <style:style style:name="P7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7" style:family="table-row">
      <style:table-row-properties style:min-row-height="0.5597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48" style:family="table-row">
      <style:table-row-properties style:min-row-height="0.5597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ableRow760" style:family="table-row">
      <style:table-row-properties style:min-row-height="0.3868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justify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6.6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770" style:family="table-row">
      <style:table-row-properties style:min-row-height="0.7854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77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77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776" style:family="table-row">
      <style:table-row-properties style:min-row-height="0.190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font-size-complex="12pt" style:language-asian="lt" style:country-asian="LT"/>
    </style:style>
    <style:style style:name="TableRow785" style:family="table-row">
      <style:table-row-properties style:min-row-height="0.2298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0" style:parent-style-name="Normal" style:family="paragraph">
      <style:text-properties style:font-weight-complex="bold" style:font-size-complex="12pt" style:language-asian="lt" style:country-asian="LT"/>
    </style:style>
    <style:style style:name="TableRow801" style:family="table-row">
      <style:table-row-properties style:min-row-height="0.1583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8" style:parent-style-name="Normal" style:family="paragraph">
      <style:text-properties style:font-weight-complex="bold" style:font-size-complex="12pt" style:language-asian="lt" style:country-asian="LT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6" style:parent-style-name="Normal" style:family="paragraph"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156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4" style:parent-style-name="Normal" style:family="paragraph">
      <style:text-properties style:font-weight-complex="bold" style:font-size-complex="12pt" style:language-asian="lt" style:country-asian="LT"/>
    </style:style>
    <style:style style:name="TableRow825" style:family="table-row">
      <style:table-row-properties style:min-row-height="0.3152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2" style:parent-style-name="Normal" style:family="paragraph">
      <style:text-properties style:font-weight-complex="bold" style:font-size-complex="12pt" style:language-asian="lt" style:country-asian="LT"/>
    </style:style>
    <style:style style:name="TableRow833" style:family="table-row">
      <style:table-row-properties style:min-row-height="0.196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42" style:family="table-row">
      <style:table-row-properties style:min-row-height="0.1888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0" style:family="table-row">
      <style:table-row-properties style:min-row-height="0.1951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58" style:family="table-row">
      <style:table-row-properties style:min-row-height="0.3229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6" style:family="table-row">
      <style:table-row-properties style:min-row-height="0.3229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74" style:family="table-row">
      <style:table-row-properties style:min-row-height="0.3229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8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80" style:family="table-row">
      <style:table-row-properties style:min-row-height="0.207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weight-complex="bold" style:font-size-complex="12pt" style:language-asian="lt" style:country-asian="LT"/>
    </style:style>
    <style:style style:name="TableRow889" style:family="table-row">
      <style:table-row-properties style:min-row-height="0.1812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6" style:parent-style-name="Normal" style:family="paragraph">
      <style:text-properties style:font-weight-complex="bold" style:font-size-complex="12pt" style:language-asian="lt" style:country-asian="LT"/>
    </style:style>
    <style:style style:name="TableRow897" style:family="table-row">
      <style:table-row-properties style:min-row-height="0.193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04" style:parent-style-name="Normal" style:family="paragraph">
      <style:text-properties style:font-weight-complex="bold" style:font-size-complex="12pt" style:language-asian="lt" style:country-asian="LT"/>
    </style:style>
    <style:style style:name="TableRow905" style:family="table-row">
      <style:table-row-properties style:min-row-height="0.4034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2" style:parent-style-name="Normal" style:family="paragraph"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584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style:font-weight-complex="bold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style:font-size-complex="12pt" style:language-asian="lt" style:country-asian="LT"/>
    </style:style>
    <style:style style:name="TableRow926" style:family="table-row">
      <style:table-row-properties style:min-row-height="0.7361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35" style:family="table-row">
      <style:table-row-properties style:min-row-height="0.5069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4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4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9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 style:min-row-height="1.3715in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widows="0" fo:orphans="0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Row992" style:family="table-row">
      <style:table-row-properties style:min-row-height="0.3861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03" style:family="table-row">
      <style:table-row-properties style:min-row-height="1.6694in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13" style:family="table-row">
      <style:table-row-properties style:min-row-height="0.893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16" style:parent-style-name="Normal" style:family="paragraph">
      <style:paragraph-properties fo:widows="0" fo:orphans="0"/>
      <style:text-properties fo:font-weight="bold" style:font-weight-asian="bold" fo:color="#000000" fo:letter-spacing="-0.002in" style:font-size-complex="12pt" style:language-asian="lt" style:country-asian="LT"/>
    </style:style>
    <style:style style:name="P101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18" style:parent-style-name="Normal" style:family="paragraph">
      <style:paragraph-properties fo:widows="0" fo:orphans="0" fo:text-align="center"/>
    </style:style>
    <style:style style:name="T1019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ableRow1021" style:family="table-row">
      <style:table-row-properties style:min-row-height="1.6694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032" style:family="table-row">
      <style:table-row-properties style:min-row-height="0.7944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039" style:family="table-row">
      <style:table-row-properties style:min-row-height="1.6694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margin-right="-0.1131in"/>
      <style:text-properties style:font-size-complex="12pt" style:language-asian="lt" style:country-asian="LT"/>
    </style:style>
    <style:style style:name="P1051" style:parent-style-name="Normal" style:family="paragraph">
      <style:paragraph-properties fo:widows="0" fo:orphans="0" fo:text-align="justify" fo:margin-right="-0.1131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widows="0" fo:orphans="0" fo:text-align="center" fo:margin-right="-0.1131in"/>
    </style:style>
    <style:style style:name="T10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master-page-name="MPF2" style:family="paragraph">
      <style:paragraph-properties fo:widows="0" fo:orphans="0" fo:break-before="page" fo:margin-left="2.5in" fo:text-indent="0.9458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1080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1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2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3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4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85" style:parent-style-name="Normal" style:family="paragraph">
      <style:paragraph-properties fo:widows="0" fo:orphans="0" fo:margin-left="2.5in" fo:text-indent="0.9458in">
        <style:tab-stops/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fo:margin-left="2.5in" fo:margin-right="0.196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90" style:parent-style-name="Normal" style:family="paragraph">
      <style:paragraph-properties fo:widows="0" fo:orphans="0" fo:margin-left="2.7in" fo:text-indent="0.65in">
        <style:tab-stops/>
      </style:paragraph-properties>
      <style:text-properties fo:color="#000000" fo:letter-spacing="-0.002in" style:font-size-complex="12pt" style:language-asian="lt" style:country-asian="LT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TableColumn1096" style:family="table-column">
      <style:table-column-properties style:column-width="1.9888in"/>
    </style:style>
    <style:style style:name="TableColumn1097" style:family="table-column">
      <style:table-column-properties style:column-width="1.8701in"/>
    </style:style>
    <style:style style:name="TableColumn1098" style:family="table-column">
      <style:table-column-properties style:column-width="2.9534in"/>
    </style:style>
    <style:style style:name="Table1095" style:family="table">
      <style:table-properties style:width="6.8125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10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name-asian="Calibri" fo:font-weight="bold" style:font-weight-asian="bold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109" style:family="table-row">
      <style:table-row-properties style:min-row-height="0.1902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weight-complex="bold"/>
    </style:style>
    <style:style style:name="P1114" style:parent-style-name="Normal" style:family="paragraph">
      <style:paragraph-properties fo:widows="0" fo:orphans="0"/>
      <style:text-properties style:font-weight-complex="bold"/>
    </style:style>
    <style:style style:name="P1115" style:parent-style-name="Normal" style:family="paragraph">
      <style:paragraph-properties fo:widows="0" fo:orphans="0"/>
      <style:text-properties style:font-weight-complex="bold"/>
    </style:style>
    <style:style style:name="P1116" style:parent-style-name="Normal" style:family="paragraph">
      <style:paragraph-properties fo:widows="0" fo:orphans="0"/>
      <style:text-properties style:font-weight-complex="bold"/>
    </style:style>
    <style:style style:name="P1117" style:parent-style-name="Normal" style:family="paragraph">
      <style:paragraph-properties fo:widows="0" fo:orphans="0"/>
      <style:text-properties style:font-weight-complex="bold"/>
    </style:style>
    <style:style style:name="P1118" style:parent-style-name="Normal" style:family="paragraph">
      <style:paragraph-properties fo:widows="0" fo:orphans="0"/>
      <style:text-properties style:font-weight-complex="bold"/>
    </style:style>
    <style:style style:name="P1119" style:parent-style-name="Normal" style:family="paragraph">
      <style:paragraph-properties fo:widows="0" fo:orphans="0"/>
      <style:text-properties style:font-weight-complex="bold"/>
    </style:style>
    <style:style style:name="P1120" style:parent-style-name="Normal" style:family="paragraph">
      <style:paragraph-properties fo:widows="0" fo:orphans="0"/>
      <style:text-properties style:font-weight-complex="bold"/>
    </style:style>
    <style:style style:name="P1121" style:parent-style-name="Normal" style:family="paragraph">
      <style:paragraph-properties fo:widows="0" fo:orphans="0"/>
    </style:style>
    <style:style style:name="T1122" style:parent-style-name="DefaultParagraphFont" style:family="text">
      <style:text-properties style:font-weight-complex="bold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6" style:parent-style-name="Normal" style:family="paragraph">
      <style:paragraph-properties fo:widows="0" fo:orphans="0"/>
      <style:text-properties style:font-weight-complex="bold"/>
    </style:style>
    <style:style style:name="P1127" style:parent-style-name="Normal" style:family="paragraph">
      <style:paragraph-properties fo:widows="0" fo:orphans="0"/>
      <style:text-properties style:font-weight-complex="bold"/>
    </style:style>
    <style:style style:name="P112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2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0" style:parent-style-name="Normal" style:family="paragraph">
      <style:paragraph-properties fo:widows="0" fo:orphans="0"/>
      <style:text-properties style:font-weight-complex="bold" fo:font-size="10pt" style:font-size-asian="10pt" style:font-size-complex="12pt" style:language-asian="lt" style:country-asian="LT"/>
    </style:style>
    <style:style style:name="P1131" style:parent-style-name="Normal" style:family="paragraph">
      <style:paragraph-properties fo:widows="0" fo:orphans="0"/>
      <style:text-properties style:font-weight-complex="bold"/>
    </style:style>
    <style:style style:name="P113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3" style:parent-style-name="Normal" style:family="paragraph">
      <style:paragraph-properties fo:widows="0" fo:orphans="0"/>
      <style:text-properties style:font-weight-complex="bold"/>
    </style:style>
    <style:style style:name="P113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139" style:parent-style-name="Normal" style:family="paragraph">
      <style:paragraph-properties fo:widows="0" fo:orphans="0"/>
      <style:text-properties style:font-weight-complex="bold"/>
    </style:style>
    <style:style style:name="P1140" style:parent-style-name="Normal" style:family="paragraph">
      <style:paragraph-properties fo:widows="0" fo:orphans="0"/>
      <style:text-properties style:font-weight-complex="bold"/>
    </style:style>
    <style:style style:name="P1141" style:parent-style-name="Normal" style:family="paragraph">
      <style:paragraph-properties fo:widows="0" fo:orphans="0"/>
      <style:text-properties style:font-weight-complex="bold"/>
    </style:style>
    <style:style style:name="P1142" style:parent-style-name="Normal" style:family="paragraph">
      <style:paragraph-properties fo:widows="0" fo:orphans="0"/>
      <style:text-properties style:font-weight-complex="bold"/>
    </style:style>
    <style:style style:name="P1143" style:parent-style-name="Normal" style:family="paragraph">
      <style:paragraph-properties fo:widows="0" fo:orphans="0"/>
      <style:text-properties style:font-weight-complex="bold"/>
    </style:style>
    <style:style style:name="P1144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1145" style:parent-style-name="Normal" style:family="paragraph">
      <style:paragraph-properties fo:widows="0" fo:orphans="0" fo:text-align="center" fo:margin-right="-0.1131in"/>
      <style:text-properties fo:color="#000000" fo:letter-spacing="-0.002in" style:font-size-complex="12pt" style:language-asian="lt" style:country-asian="L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1159" style:parent-style-name="Normal" style:family="paragraph">
      <style:paragraph-properties fo:text-indent="3.5437in"/>
      <style:text-properties style:font-size-complex="12pt"/>
    </style:style>
    <style:style style:name="P1160" style:parent-style-name="Normal" style:family="paragraph">
      <style:paragraph-properties fo:text-indent="3.5437in"/>
      <style:text-properties style:font-size-complex="12pt"/>
    </style:style>
    <style:style style:name="P1161" style:parent-style-name="Normal" style:family="paragraph">
      <style:paragraph-properties fo:text-indent="3.5437in"/>
      <style:text-properties style:font-size-complex="12pt"/>
    </style:style>
    <style:style style:name="P1162" style:parent-style-name="Normal" style:family="paragraph">
      <style:paragraph-properties fo:text-indent="3.5437in"/>
      <style:text-properties style:font-size-complex="12pt"/>
    </style:style>
    <style:style style:name="P1163" style:parent-style-name="Normal" style:family="paragraph">
      <style:paragraph-properties fo:text-indent="3.5437in"/>
      <style:text-properties style:font-size-complex="12pt"/>
    </style:style>
    <style:style style:name="P1164" style:parent-style-name="Normal" style:family="paragraph">
      <style:paragraph-properties fo:text-indent="3.5437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indent="3.5437in"/>
      <style:text-properties style:font-size-complex="12pt"/>
    </style:style>
    <style:style style:name="P1171" style:parent-style-name="Normal" style:family="paragraph">
      <style:paragraph-properties fo:text-align="end"/>
      <style:text-properties style:font-name="TimesNewRomanPSMT" style:font-name-complex="TimesNewRomanPSMT" style:font-size-complex="12pt"/>
    </style:style>
    <style:style style:name="P117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117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17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175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olumn1177" style:family="table-column">
      <style:table-column-properties style:column-width="2.1784in"/>
    </style:style>
    <style:style style:name="TableColumn1178" style:family="table-column">
      <style:table-column-properties style:column-width="2.2479in"/>
    </style:style>
    <style:style style:name="TableColumn1179" style:family="table-column">
      <style:table-column-properties style:column-width="2.0673in"/>
    </style:style>
    <style:style style:name="Table1176" style:family="table">
      <style:table-properties style:width="6.4937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183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</style:style>
    <style:style style:name="T1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1" style:parent-style-name="DefaultParagraphFont" style:family="text">
      <style:text-properties fo:font-weight="bold" style:font-weight-asian="bold" style:font-weight-complex="bold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name-asian="Calibri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7" style:parent-style-name="DefaultParagraphFont" style:family="text">
      <style:text-properties fo:color="#000000" style:font-size-complex="12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5-01</text:span></text:p>
      <text:p text:style-name="P3"/>
      <text:p text:style-name="P4"><text:span text:style-name="T5">Įsakymas paskelbtas: Žin. 2011, Nr.<text:s/></text:span><text:a xlink:href="https://www.e-tar.lt/portal/legalAct.html?documentId=TAR.8B6E976AEAD0" office:target-frame-name="_top" xlink:show="replace"><text:span text:style-name="T6">58-2805</text:span></text:a><text:span text:style-name="T7">, i. k. 1112250ISAK000V-449</text:span></text:p>
      <text:p text:style-name="P8"/>
      <text:p text:style-name="P9">Nauja redakcija nuo 2023-01-01:</text:p>
      <text:p text:style-name="Normal"><text:span text:style-name="T10">Nr.<text:s/></text:span><text:a xlink:href="https://www.e-tar.lt/portal/legalAct.html?documentId=f53c1b60513f11edbc04912defe897d1" office:target-frame-name="_top" xlink:show="replace"><text:span text:style-name="T11">V-1582</text:span></text:a><text:span text:style-name="T12">, 2022-10-21, paskelbta TAR 2022-10-21, i. k. 2022-21417</text:span></text:p>
      <text:p text:style-name="P13"/>
      <text:p text:style-name="P14">LIETUVOS RESPUBLIKOS SVEIKATOS APSAUGOS MINISTRAS</text:p>
      <text:p text:style-name="P15"/>
      <text:p text:style-name="P16"><text:span text:style-name="T17">ĮSAKYMAS</text:span></text:p>
      <text:p text:style-name="P18"><text:span text:style-name="T19">DĖL LIGŲ IR BŪKLIŲ, KURIOMS ESANT AT</text:span><text:span text:style-name="T20">LIEKAMI PRIVALOMOJO SVEIKATOS DRAUDIMO FONDO BIUDŽETO LĖŠOMIS FINANSUOJAMI POZITRONŲ EMISIJOS TOMOGRAFIJOS<text:s/></text:span><text:span text:style-name="T21">su kompiuterine tomografija<text:s/></text:span><text:span text:style-name="T22">TYRIMAI, IR ŠIŲ TYRIMŲ ATLIKIMO INDIKACIJŲ SĄRAŠų patvirtinimo</text:span></text:p>
      <text:p text:style-name="P23"/>
      <text:p text:style-name="P24"><text:span text:style-name="T25">2011 m. gegužės 9 d. Nr. V-449</text:span><text:span text:style-name="T26"><text:line-break/>Vilnius</text:span></text:p>
      <text:p text:style-name="P27"/>
      <text:p text:style-name="P28"><text:span text:style-name="T29">Vadovaudamasis<text:s/></text:span><text:span text:style-name="T30">Lietuvos Respublikos sveikatos priežiūros įstaigų įstatymo 9 straipsnio 1 dalies 3 punktu</text:span><text:span text:style-name="T31">,</text:span></text:p>
      <text:p text:style-name="P32"><text:span text:style-name="T33">t v i r t i n u pridedamus:</text:span></text:p>
      <text:p text:style-name="P34">1.<text:tab/><text:span text:style-name="T35">Ligų ir būklių, kurioms esant atliekami Privalomojo sveikatos draudimo fondo biudžeto lėšomis finansuojami pozitronų emisijos to</text:span><text:span text:style-name="T36">mografijos<text:s/></text:span>su kompiuterine tomografija<text:s/><text:span text:style-name="T37">tyrimai<text:s/></text:span>naudojant<text:span text:style-name="T38"><text:s/>fluorodeoksigliukozę (</text:span><text:span text:style-name="T39">18</text:span><text:span text:style-name="T40">F), ir šių tyrimų atlikimo indikacijų sąrašą;</text:span></text:p>
      <text:p text:style-name="P41"><text:span text:style-name="T42">2</text:span><text:span text:style-name="T43">.</text:span><text:span text:style-name="T44"><text:tab/></text:span><text:span text:style-name="T45">Ligų ir būklių, kurioms esant atliekami Privalomojo sveikatos draudimo fondo biudžeto lėšomis finansuojami pozitronų emisi</text:span><text:span text:style-name="T46">jos tomografijos<text:s/></text:span>su kompiuterine tomografija tyrimai<text:span text:style-name="T47"><text:s/></text:span><text:soft-page-break/>naudojant<text:span text:style-name="T48"><text:s/>somatostatinų analogus, žymėtus radioaktyviuoju galiu (68Ga DOTA peptidais), ir šių tyrimų atlikimo indikacijų sąrašą.</text:span><text:s/></text:p>
      <text:p text:style-name="P49"><text:span text:style-name="T50">3</text:span><text:span text:style-name="T51">. Ligų ir būklių, kurioms esant atliekami Privalomojo sveikatos drau</text:span><text:span text:style-name="T52">dimo fondo biudžeto lėšomis finansuojami pozitronų emisijos tomografijos su kompiuterine tomografija tyrimai naudojant prostatos specifinius membranos antigenus, žymėtus radioaktyviuoju galiu (68Ga PSMA), ir šių tyrimų atlikimo indikacijų sąrašą (pridedama</text:span><text:span text:style-name="T53">).</text:span><text:s/></text:p>
      <text:p text:style-name="P54">Papildyta punktu:</text:p>
      <text:p text:style-name="P55"><text:span text:style-name="T56">Nr.<text:s/></text:span><text:a xlink:href="https://www.e-tar.lt/portal/legalAct.html?documentId=aadf1640f72d11eeb15a8086c0c045d4" office:target-frame-name="_top" xlink:show="replace"><text:span text:style-name="T57">V-403</text:span></text:a><text:span text:style-name="T58">, 2024-04-10, paskelbta TAR 2024-04-10, i. k. 2024-06745</text:span></text:p>
      <text:p text:style-name="Normal"/>
      <text:p text:style-name="P59"/>
      <text:p text:style-name="P60"/>
      <text:p text:style-name="P61"/>
      <text:p text:style-name="P62"><text:span text:style-name="T63">SVEIKATOS APSAUGOS MINISTRAS<text:s/></text:span><text:span text:style-name="T64"><text:tab/>RAIMONDAS ŠUKYS</text:span></text:p>
      <text:p text:style-name="Normal"/>
      <text:soft-page-break/>
      <text:p text:style-name="P65">PATVIRTINTA</text:p>
      <text:p text:style-name="P71">Lietuvos Respublikos<text:s/></text:p>
      <text:p text:style-name="P72">sveikatos apsaugos ministro<text:s/></text:p>
      <text:p text:style-name="P73">2011 m. gegužės 9 d. įsakymu Nr. V-449</text:p>
      <text:p text:style-name="P74">(Lietuvos Respublikos<text:s/></text:p>
      <text:p text:style-name="P75">sveikatos apsaugos ministro</text:p>
      <text:p text:style-name="P76">2017 m. gegužės 29 d. įsakymo Nr. V-604</text:p>
      <text:p text:style-name="P77">redakcija)</text:p>
      <text:p text:style-name="P78"/>
      <text:p text:style-name="P79"><text:span text:style-name="T80">LIGŲ IR BŪKLIŲ, KURIOMS ESANT ATLIEKAMI PRIVALOMOJO SVEIKATOS DRAUDIMO FONDO BIUDŽETO LĖŠOMIS FINANSUOJAMI POZITRONŲ EMISIJOS TOMOGRAFIJOS SU KOMPIUTERINE TOMOGRAFIJA TYRIMAI NAUDOJANT FLUORODEOKSIGLIUKO</text:span><text:span text:style-name="T81">ZĘ (</text:span><text:span text:style-name="T82">18</text:span><text:span text:style-name="T83">F), IR ŠIŲ TYRIMŲ ATLIKIMO INDIKACIJ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text:s/></text:p>
          </table:table-cell>
          <table:table-cell table:style-name="TableCell94">
            <text:p text:style-name="P95">Įtariama arba</text:p>
            <text:p text:style-name="P96">nustatyta klinikinė diagnozė</text:p>
          </table:table-cell>
          <table:table-cell table:style-name="TableCell97">
            <text:p text:style-name="P98"><text:span text:style-name="T99">Diagnozės kodas pagal Tarptautinės statistinės ligų ir susijusių sveikatos sutrikimų klasifikacijos dešimtąjį pataisytą ir papildytą leidimą „Sist</text:span><text:span text:style-name="T100">eminis ligų sąrašas“ (Australijos modifikacija, TLK-10-AM)</text:span></text:p>
            <text:p text:style-name="P101"><text:span text:style-name="T102">(toliau - TLK-10-AM)</text:span></text:p>
          </table:table-cell>
          <table:table-cell table:style-name="TableCell103" table:number-columns-spanned="2">
            <text:p text:style-name="P104"><text:span text:style-name="T105">Pozitronų emisijos tomografijos su kompiuterine tomografija tyrimų naudojant fluorodeoksigliukozę (</text:span><text:span text:style-name="T106">18</text:span><text:span text:style-name="T107">F) atlikimo indikacijos ir tikslai</text:span>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>I SKYRIUS</text:p>
            <text:p text:style-name="P112">NAVIKAI</text:p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Liežuvio<text:s/>šaknies piktybinis navikas</text:p>
          </table:table-cell>
          <table:table-cell table:style-name="TableCell119" table:number-columns-spanned="2">
            <text:p text:style-name="P120">C01</text:p>
          </table:table-cell>
          <table:covered-table-cell/>
          <table:table-cell table:style-name="TableCell121" table:number-rows-spanned="14">
            <text:p text:style-name="P122">Atlikus radiologinius tyrimus įtariamos tolimosios metastazės, kurių negalima patvirtinti histologiniu tyrimu.</text:p>
            <text:p text:style-name="P123"/>
            <text:p text:style-name="P124">Naviko atkryčiui nustatyti po radikalaus gydymo, kai naviko negalima identifikuoti atlikus kitus vaizdinimo tyrimus.</text:p>
            <text:p text:style-name="P125"/>
            <text:p text:style-name="P126"><text:span text:style-name="T127">Naviko proceso išplitimui patikslinti</text:span><text:span text:style-name="T128"><text:s/></text:span><text:span text:style-name="T129">ir metaboliniam naviko tūriui įvertinti planuojant radikalų chirurginį gydymą arba radikalų chemospindulinį ar biospindulinį gydymą.</text:span></text:p>
            <text:p text:style-name="P130"/>
            <text:p text:style-name="P131"><text:span text:style-name="T132">Atsakui į chemoterapinį gydymą ir (ar) likutiniam naviko metaboliniam tūriui įv</text:span><text:span text:style-name="T133">ertinti po chirurginio gydymo, kai planuojamas radikalus spindulinis gydymas ar chemospindulinis ar biospindulinis gydymas.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Kitų ir nepatikslintų liežuvio dalių piktybinis navikas <text:s text:c="10"/></text:p>
          </table:table-cell>
          <table:table-cell table:style-name="TableCell139" table:number-columns-spanned="2">
            <text:p text:style-name="P140">C02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Dantenos piktybinis navikas <text:s text:c="11"/></text:p>
          </table:table-cell>
          <table:table-cell table:style-name="TableCell147" table:number-columns-spanned="2">
            <text:p text:style-name="P148">C03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Burnos dugno piktybinis navikas</text:p>
          </table:table-cell>
          <table:table-cell table:style-name="TableCell155" table:number-columns-spanned="2">
            <text:p text:style-name="P156">C04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Gomurio piktybinis navikas<text:s/></text:p>
          </table:table-cell>
          <table:table-cell table:style-name="TableCell163" table:number-columns-spanned="2">
            <text:p text:style-name="P164">C05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Kitų ir nepatikslintų burnos <text:s text:c="3"/></text:p>
            <text:p text:style-name="P171">ertmės dalių piktybinis navikas</text:p>
          </table:table-cell>
          <table:table-cell table:style-name="TableCell172" table:number-columns-spanned="2">
            <text:p text:style-name="P173">C06<text:s/></text:p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Paausinės seilių liaukos piktybinis navikas</text:p>
          </table:table-cell>
          <table:table-cell table:style-name="TableCell181" table:number-columns-spanned="2">
            <text:p text:style-name="P182">C07</text:p>
            <text:p text:style-name="P183"/>
          </table:table-cell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Kitų ir nepatikslintų didžiųjų seilių liaukų<text:s/>piktybinis navikas</text:p>
          </table:table-cell>
          <table:table-cell table:style-name="TableCell190" table:number-columns-spanned="2">
            <text:p text:style-name="P191">C08</text:p>
            <text:p text:style-name="P192"/>
          </table:table-cell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Migdolo piktybinis navikas<text:s/></text:p>
          </table:table-cell>
          <table:table-cell table:style-name="TableCell199" table:number-columns-spanned="2">
            <text:p text:style-name="P200">C09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Burnaryklės piktybinis navikas</text:p>
          </table:table-cell>
          <table:table-cell table:style-name="TableCell207" table:number-columns-spanned="2">
            <text:p text:style-name="P208">C10</text:p>
          </table: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Nosiaryklės piktybinis navikas</text:p>
          </table:table-cell>
          <table:table-cell table:style-name="TableCell215" table:number-columns-spanned="2">
            <text:p text:style-name="P216">C11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Kriaušinės kišenės piktybinis navikas</text:p>
          </table:table-cell>
          <table:table-cell table:style-name="TableCell223" table:number-columns-spanned="2">
            <text:p text:style-name="P224">C12</text:p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Gerklaryklės piktybinis navikas</text:p>
          </table:table-cell>
          <table:table-cell table:style-name="TableCell231" table:number-columns-spanned="2">
            <text:p text:style-name="P232">C13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>Kitų ir nepatikslintų lūpos, burnos ertmės ir ryklės dalių piktybinis navikas <text:s/></text:p>
          </table:table-cell>
          <table:table-cell table:style-name="TableCell239" table:number-columns-spanned="2">
            <text:p text:style-name="P240">C14</text:p>
          </table: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Stemplės piktybinis navikas</text:p>
          </table:table-cell>
          <table:table-cell table:style-name="TableCell247" table:number-columns-spanned="2">
            <text:p text:style-name="P248">C15</text:p>
          </table:table-cell>
          <table:covered-table-cell/>
          <table:table-cell table:style-name="TableCell249">
            <text:p text:style-name="P250">Naviko išplitimui įvertinti planuojant radikalų gydymą ar naviko atkryčiui nustatyti po radikalaus gydymo, kai naviko negalima identifikuoti kitais radiologiniais tyrimais (kompiuterinės <text:s text:c="2"/>tomografijos <text:s/>(toliau – KT) ir (ar) magnetinio rezonanso tomografijos (toliau – MRT)*.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Skrandžio piktybinis navikas</text:p>
          </table:table-cell>
          <table:table-cell table:style-name="TableCell256" table:number-columns-spanned="2">
            <text:p text:style-name="P257">C16</text:p>
          </table:table-cell>
          <table:covered-table-cell/>
          <table:table-cell table:style-name="TableCell258">
            <text:p text:style-name="P259"><text:span text:style-name="T260">Naviko išplitimui įvertinti planuojant radikalų gydymą ar atsakui į gydymą įvertinti, kai yra KT angiografijos tyrimo kontraindikacijų (pacientas jautrus jodo preparatams arba glomerulų filtravimo g</text:span><text:span text:style-name="T261">reitis yra mažesnis nei 30 ml/min./1,73m</text:span><text:span text:style-name="T262">2</text:span><text:span text:style-name="T263">).</text:span></text:p>
          </table:table-cell>
        </table:table-row>
        <table:table-row table:style-name="TableRow264">
          <table:table-cell table:style-name="TableCell265">
            <text:p text:style-name="P266">17.</text:p>
          </table:table-cell>
          <table:table-cell table:style-name="TableCell267">
            <text:p text:style-name="P268">Storosios (gaubtinės) žarnos piktybinis navikas</text:p>
          </table:table-cell>
          <table:table-cell table:style-name="TableCell269" table:number-columns-spanned="2">
            <text:p text:style-name="P270">C18</text:p>
          </table:table-cell>
          <table:covered-table-cell/>
          <table:table-cell table:style-name="TableCell271" table:number-rows-spanned="3">
            <text:p text:style-name="P272">Naviko atkryčiui nustatyti, kai didėja naviko žymenų reikšmės (CEA – karcinoembriogeninis antigenas), įtariamos metastazės, kurių nepavyko aptikti kitais radiologiniais tyrimais (KT ir (ar) MRT)*.</text:p>
            <text:p text:style-name="P273"/>
            <text:p text:style-name="P274">Naviko išplitimui nustatyti, kai planuojama atlikti kepenų ar plaučių rezekciją.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Tiesiosios ir riestinės gaubtinės žarnos jungties piktybinis navikas</text:p>
          </table:table-cell>
          <table:table-cell table:style-name="TableCell280" table:number-columns-spanned="2">
            <text:p text:style-name="P281">C19</text:p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9.</text:p>
          </table:table-cell>
          <table:table-cell table:style-name="TableCell286">
            <text:p text:style-name="P287">Tiesiosios žarnos piktybinis navikas</text:p>
          </table:table-cell>
          <table:table-cell table:style-name="TableCell288" table:number-columns-spanned="2">
            <text:p text:style-name="P289">C20</text:p>
          </table:table-cell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Gastrointestinalinės stromos navikai (GIST)</text:p>
          </table:table-cell>
          <table:table-cell table:style-name="TableCell296" table:number-columns-spanned="2">
            <text:p text:style-name="P297">C15</text:p>
            <text:p text:style-name="P298">C16</text:p>
            <text:p text:style-name="P299">C17</text:p>
            <text:p text:style-name="P300">C18</text:p>
            <text:p text:style-name="P301">C19</text:p>
            <text:p text:style-name="P302">C20</text:p>
          </table:table-cell>
          <table:covered-table-cell/>
          <table:table-cell table:style-name="TableCell303">
            <text:p text:style-name="P304">Ankstyvam gydymo biologiniais vaistais efektui nustatyti, kai diagnozuotas ribinio rezektabilumo pirminis navikas ir kiti radiologiniai tyrimai (KT ir (ar) MRT) neinformatyvūs*.<text:s/></text:p>
            <text:p text:style-name="P305"/>
            <text:p text:style-name="P306">Nerezektabilaus, recidyvavusio ar metastazavusio GIST gydymo biologiniais vaistais efektui nustatyti, kai kiti radiologiniai tyrimai (KT ir (ar) MRT) neinformatyvūs*.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Išangės ir išangės kanalo piktybinis navikas</text:p>
          </table:table-cell>
          <table:table-cell table:style-name="TableCell312" table:number-columns-spanned="2">
            <text:p text:style-name="P313">C21</text:p>
          </table:table-cell>
          <table:covered-table-cell/>
          <table:table-cell table:style-name="TableCell314">
            <text:p text:style-name="P315">Naviko išplitimui įvertinti planuojant radikalų gydymą, kai kiti radiologiniai tyrimai (KT ir (ar) MRT) neinformatyvūs*.<text:s/></text:p>
          </table:table-cell>
        </table:table-row>
        <table:table-row table:style-name="TableRow316">
          <table:table-cell table:style-name="TableCell317">
            <text:p text:style-name="P318">22.</text:p>
          </table:table-cell>
          <table:table-cell table:style-name="TableCell319">
            <text:p text:style-name="P320">Kepenų ląstelių karcinoma</text:p>
          </table:table-cell>
          <table:table-cell table:style-name="TableCell321" table:number-columns-spanned="2">
            <text:p text:style-name="P322">C22.0</text:p>
          </table:table-cell>
          <table:covered-table-cell/>
          <table:table-cell table:style-name="TableCell323">
            <text:p text:style-name="P324">Karcinomos išplitimui įvertinti prieš planuojamą radikalų chirurginį gydymą arba kepenų<text:s/>transplantaciją, kai kiti radiologiniai tyrimai (KT ir (ar) MRT) neinformatyvūs*.</text:p>
          </table:table-cell>
        </table:table-row>
        <table:table-row table:style-name="TableRow325">
          <table:table-cell table:style-name="TableCell326">
            <text:p text:style-name="P327">23.</text:p>
          </table:table-cell>
          <table:table-cell table:style-name="TableCell328">
            <text:p text:style-name="P329">Intrahepatinio tulžies latako karcinoma</text:p>
          </table:table-cell>
          <table:table-cell table:style-name="TableCell330" table:number-columns-spanned="2">
            <text:p text:style-name="P331">C22.1</text:p>
          </table:table-cell>
          <table:covered-table-cell/>
          <table:table-cell table:style-name="TableCell332">
            <text:p text:style-name="P333">Karcinomos išplitimui įvertinti prieš planuojamą radikalų chirurginį gydymą, kai kiti radiologiniai tyrimai (KT ir (ar) MRT) neinformatyvūs* ir nėra uždegiminio proceso.</text:p>
            <text:p text:style-name="P334"/>
          </table:table-cell>
        </table:table-row>
        <table:table-row table:style-name="TableRow335">
          <table:table-cell table:style-name="TableCell336">
            <text:p text:style-name="P337">24.</text:p>
          </table:table-cell>
          <table:table-cell table:style-name="TableCell338">
            <text:p text:style-name="P339">Tulžies pūslės piktybinis navikas</text:p>
          </table:table-cell>
          <table:table-cell table:style-name="TableCell340" table:number-columns-spanned="2">
            <text:p text:style-name="P341">C23</text:p>
          </table:table-cell>
          <table:covered-table-cell/>
          <table:table-cell table:style-name="TableCell342" table:number-rows-spanned="2">
            <text:p text:style-name="P343">Naviko išplitimui įvertinti, planuojant radikalų chirurginį gydymą, kai kiti radiologiniai tyrimai (KT ir (ar) MRT) neinformatyvūs*.</text:p>
          </table:table-cell>
        </table:table-row>
        <table:table-row table:style-name="TableRow344">
          <table:table-cell table:style-name="TableCell345">
            <text:p text:style-name="P346">25.</text:p>
          </table:table-cell>
          <table:table-cell table:style-name="TableCell347">
            <text:p text:style-name="P348">Kitų ir nepatikslintų<text:s/>tulžies takų dalių piktybinis navikas</text:p>
          </table:table-cell>
          <table:table-cell table:style-name="TableCell349" table:number-columns-spanned="2">
            <text:p text:style-name="P350">C24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Nosies ertmės ir vidurinės ausies piktybinis navikas</text:p>
          </table:table-cell>
          <table:table-cell table:style-name="TableCell357" table:number-columns-spanned="2">
            <text:p text:style-name="P358">C30</text:p>
          </table:table-cell>
          <table:covered-table-cell/>
          <table:table-cell table:style-name="TableCell359" table:number-rows-spanned="2">
            <text:p text:style-name="P360">Atlikus radiologinius tyrimus įtariamos tolimosios metastazės, kurių negalima patvirtinti histologiniu tyrimu.</text:p>
            <text:p text:style-name="P361"/>
            <text:p text:style-name="P362">Naviko atkryčiui nustatyti po<text:s/>radikalaus gydymo, kai naviko negalima identifikuoti atlikus kitus vaizdinimo tyrimus.</text:p>
            <text:p text:style-name="P363"/>
            <text:p text:style-name="P364"><text:span text:style-name="T365">Naviko proceso išplitimui patikslinti</text:span><text:span text:style-name="T366"><text:s/></text:span><text:span text:style-name="T367">ir metaboliniam naviko tūriui įvertinti planuojant radikalų chirurginį gydymą ar radikalų chemospindulinį ar biospindulinį gydymą.</text:span></text:p>
            <text:p text:style-name="P368"/>
            <text:p text:style-name="P369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70">
          <table:table-cell table:style-name="TableCell371">
            <text:p text:style-name="P372">27.</text:p>
            <text:p text:style-name="P373"/>
          </table:table-cell>
          <table:table-cell table:style-name="TableCell374">
            <text:p text:style-name="P375">Prienosinių ančių piktybinis navikas<text:s/></text:p>
          </table:table-cell>
          <table:table-cell table:style-name="TableCell376" table:number-columns-spanned="2">
            <text:p text:style-name="P377">C31</text:p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Gerklų piktybinis navikas <text:s text:c="19"/></text:p>
          </table:table-cell>
          <table:table-cell table:style-name="TableCell384" table:number-columns-spanned="2">
            <text:p text:style-name="P385">C32</text:p>
          </table:table-cell>
          <table:covered-table-cell/>
          <table:table-cell table:style-name="TableCell386">
            <text:p text:style-name="P387">Naviko metastazėms kaklo limfmazgiuose nustatyti, planuojant radikalų gydymą, kai įtartinų limfmazgių dydis yra tarp 0,5 cm ir 1,5 cm.</text:p>
            <text:p text:style-name="P388"/>
            <text:p text:style-name="P389">Naviko atkryčiui nustatyti po radikalaus gydymo, kai naviko negalima identifikuoti atlikus kitus vaizdinimo tyrimus.</text:p>
            <text:p text:style-name="P390"/>
            <text:p text:style-name="P391">Atsakui į chemoterapinį gydymą ir (ar) likutiniam naviko metaboliniam tūriui įvertinti po chirurginio gydymo, kai planuojamas radikalus spindulinis gydymas ar chemospindulinis ar biospindulinis gydymas.</text:p>
          </table:table-cell>
        </table:table-row>
        <table:table-row table:style-name="TableRow392">
          <table:table-cell table:style-name="TableCell393">
            <text:p text:style-name="P394">29.</text:p>
          </table:table-cell>
          <table:table-cell table:style-name="TableCell395">
            <text:p text:style-name="P396">Trachėjos piktybinis navikas <text:s/></text:p>
          </table:table-cell>
          <table:table-cell table:style-name="TableCell397" table:number-columns-spanned="2">
            <text:p text:style-name="P398">C33</text:p>
          </table:table-cell>
          <table:covered-table-cell/>
          <table:table-cell table:style-name="TableCell399">
            <text:p text:style-name="P400">Planuojant radikalų gydymą. <text:s text:c="9"/></text:p>
            <text:p text:style-name="P401">Ligos atkryčiui nustatyti po taikyto gydymo, kai KT tyrimas neinformatyvus*.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Broncho ir plaučio piktybinis navikas<text:s/></text:p>
          </table:table-cell>
          <table:table-cell table:style-name="TableCell407" table:number-columns-spanned="2">
            <text:p text:style-name="P408">C34</text:p>
          </table:table-cell>
          <table:covered-table-cell/>
          <table:table-cell table:style-name="TableCell409">
            <text:p text:style-name="P410">Planuojant radikalų gydymą. <text:s/></text:p>
            <text:p text:style-name="P411">Smulkialąstelinio plaučio vėžio išplitimui nustatyti, kai KT tyrimo metu nustatomas neišplitęs plaučio vėžys, planuojant radikalų gydymą. <text:s text:c="7"/></text:p>
            <text:p text:style-name="P412"/>
            <text:p text:style-name="P413">Ligos atkryčiui nustatyti po gydymo, kai KT tyrimas neinformatyvus*.</text:p>
            <text:p text:style-name="P414"/>
            <text:p text:style-name="P415">Prieš numatomą radikalų pirminio ar lokaliai recidyvavusio <text:s/>plaučių vėžio spindulinį gydymą švitinimo tūriui optimizuoti.</text:p>
            <text:p text:style-name="P416"/>
            <text:p text:style-name="P417">Atsakui į chemoterapinį ir (ar) spindulinį gydymą įvertinti <text:s/>planuojant chirurginį gydymą.</text:p>
          </table:table-cell>
        </table:table-row>
        <table:table-row table:style-name="TableRow418">
          <table:table-cell table:style-name="TableCell419">
            <text:p text:style-name="P420">31.</text:p>
          </table:table-cell>
          <table:table-cell table:style-name="TableCell421">
            <text:p text:style-name="P422"><text:span text:style-name="T423">Galūnių kaulo ir sąnarinės kremzlės piktybinis navikas (o</text:span><text:span text:style-name="T424">steosarkoma (dideli</text:span><text:span text:style-name="T425">o piktybiškumo laipsnio) ir<text:s/></text:span><text:span text:style-name="T426">Ewingꞌo</text:span><text:span text:style-name="T427"><text:s/>sarkoma</text:span></text:p>
          </table:table-cell>
          <table:table-cell table:style-name="TableCell428" table:number-columns-spanned="2">
            <text:p text:style-name="P429">C40</text:p>
            <text:p text:style-name="P430"/>
          </table:table-cell>
          <table:covered-table-cell/>
          <table:table-cell table:style-name="TableCell431">
            <text:p text:style-name="P432">Pirminės diagnozės metu ligos išplitimui įvertinti, kai planuojamas radikalus gydymas ir kiti radiologiniai tyrimai (KT ir (ar) MRT) neinformatyvūs*.</text:p>
            <text:p text:style-name="P433"/>
            <text:p text:style-name="P434">Įtariant ligos atkrytį, kai kiti radiologiniai tyrimai<text:s/>(KT ir (ar) MRT) neinformatyvūs*, tolesnei gydymo taktikai nustatyti.</text:p>
            <text:p text:style-name="P435"/>
            <text:p text:style-name="P436"><text:span text:style-name="T437">Diagnozavus metastazavusią<text:s/></text:span><text:span text:style-name="T438">Ewingꞌo</text:span><text:span text:style-name="T439"><text:s/>sarkomą, ankstyvam gydymo atsakui po chemoterapinio gydymo nustatyti, planuojant tolesnę gydymo taktiką.</text:span>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Kitų ir nepatikslintų lokalizacijų kaulo<text:s/>ir sąnarinės kremzlės piktybinis navikas</text:p>
          </table:table-cell>
          <table:table-cell table:style-name="TableCell445" table:number-columns-spanned="2">
            <text:p text:style-name="P446">C41</text:p>
          </table:table-cell>
          <table:covered-table-cell/>
          <table:table-cell table:style-name="TableCell447">
            <text:p text:style-name="P448">Pirminės diagnozės metu ligos išplitimui įvertinti, kai planuojamas radikalus gydymas ir kiti radiologiniai tyrimai (KT ir (ar) MRT) neinformatyvūs*.</text:p>
            <text:p text:style-name="P449"/>
            <text:p text:style-name="P450">Įtariant ligos atkrytį, kai kiti radiologiniai tyrimai (KT<text:s/>ir (ar) MRT) neinformatyvūs*, tolesnei gydymo taktikai nustatyti.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Odos piktybinė melanoma<text:s/></text:p>
            <text:p text:style-name="P456">(histologija: melanoma)</text:p>
          </table:table-cell>
          <table:table-cell table:style-name="TableCell457" table:number-columns-spanned="2">
            <text:p text:style-name="P458">C43</text:p>
          </table:table-cell>
          <table:covered-table-cell/>
          <table:table-cell table:style-name="TableCell459">
            <text:p text:style-name="P460">Pradinės ligos stadijai, ekstranodaliniam plitimui įvertinti, kai randama metastazių sarginiame limfmazgyje, tolesnio gydymo<text:s/>taktikai nustatyti.</text:p>
            <text:p text:style-name="P461"/>
            <text:p text:style-name="P462">Kliniškai įtariant melanomos atkrytį, tolesnio gydymo taktikai nustatyti.</text:p>
          </table:table-cell>
        </table:table-row>
        <table:table-row table:style-name="TableRow463">
          <table:table-cell table:style-name="TableCell464">
            <text:p text:style-name="P465">34.</text:p>
          </table:table-cell>
          <table:table-cell table:style-name="TableCell466">
            <text:p text:style-name="P467">Mezotelioma</text:p>
          </table:table-cell>
          <table:table-cell table:style-name="TableCell468" table:number-columns-spanned="2">
            <text:p text:style-name="P469">C45</text:p>
          </table:table-cell>
          <table:covered-table-cell/>
          <table:table-cell table:style-name="TableCell470">
            <text:p text:style-name="P471">Krūtinplėvės mezoteliomos išplitimui įvertinti prieš planuojant radikalų gydymą ar planuojant pleurodezės operaciją.</text:p>
            <text:p text:style-name="P472"/>
            <text:p text:style-name="P473"><text:span text:style-name="T474">Įtariant ligos<text:s/></text:span><text:span text:style-name="T475">atkrytį, kai kiti radiologiniai tyrimai (KT ir (ar) MRT) neinformatyvūs*, tolesnei gydymo taktikai nustatyti.</text:span>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<text:span text:style-name="T481">Kapoši (</text:span><text:span text:style-name="T482">Kaposi</text:span><text:span text:style-name="T483">) sarkoma</text:span></text:p>
          </table:table-cell>
          <table:table-cell table:style-name="TableCell484" table:number-columns-spanned="2">
            <text:p text:style-name="P485">C46</text:p>
          </table:table-cell>
          <table:covered-table-cell/>
          <table:table-cell table:style-name="TableCell486" table:number-rows-spanned="4">
            <text:p text:style-name="P487">Didelio piktybiškumo laipsnio sarkoma, kai įtariamas ligos progresavimas, kiti radiologiniai tyrimai (KT ir (ar)<text:s/>MRT) neinformatyvūs*, o nuo radinių priklauso tolesnio gydymo taktika.</text:p>
            <text:p text:style-name="P488"/>
            <text:p text:style-name="P489">Įtariant ligos atkrytį, kai kiti radiologiniai tyrimai (KT ir (ar) MRT) neinformatyvūs*, tolesnei gydymo taktikai nustatyti.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Periferinių nervų ir autonominės (vegetacinės) nervų sistemos piktybinis navikas</text:p>
          </table:table-cell>
          <table:table-cell table:style-name="TableCell495" table:number-columns-spanned="2">
            <text:p text:style-name="P496">C47</text:p>
            <text:p text:style-name="P497"/>
          </table:table-cell>
          <table:covered-table-cell/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Retroperitoninio tarpo ir pilvaplėvės piktybinis navikas</text:p>
          </table:table-cell>
          <table:table-cell table:style-name="TableCell504" table:number-columns-spanned="2">
            <text:p text:style-name="P505">C48</text:p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Kito jungiamojo ir minkštųjų audinių piktybinis navikas</text:p>
          </table:table-cell>
          <table:table-cell table:style-name="TableCell513" table:number-columns-spanned="2">
            <text:p text:style-name="P514">C49</text:p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39.</text:p>
          </table:table-cell>
          <table:table-cell table:style-name="TableCell519">
            <text:p text:style-name="P520">Neuroblastoma</text:p>
          </table:table-cell>
          <table:table-cell table:style-name="TableCell521" table:number-columns-spanned="2">
            <text:p text:style-name="P522">C38.2</text:p>
            <text:p text:style-name="P523">C38.4</text:p>
            <text:p text:style-name="P524">C48</text:p>
            <text:p text:style-name="P525">C49</text:p>
          </table:table-cell>
          <table:covered-table-cell/>
          <table:table-cell table:style-name="TableCell526">
            <text:p text:style-name="P527">Neuroblastomos išplitimui įvertinti, kai<text:s/>scintigrafijos tyrimas su metaiodobenzylguanidinu (toliau – MIBG) yra neinformatyvus, sprendžiant dėl tolesnės gydymo taktikos.</text:p>
            <text:p text:style-name="P528"/>
            <text:p text:style-name="P529">Neuroblastomos atkryčiui įvertinti, kai scintigrafijos tyrimas su MIBG yra neinformatyvus, sprendžiant dėl tolesnės gydymo taktikos.</text:p>
          </table:table-cell>
        </table:table-row>
        <table:table-row table:style-name="TableRow530">
          <table:table-cell table:style-name="TableCell531">
            <text:p text:style-name="P532">40.</text:p>
          </table:table-cell>
          <table:table-cell table:style-name="TableCell533">
            <text:p text:style-name="P534">Krūties piktybinis navikas</text:p>
            <text:p text:style-name="P535"/>
          </table:table-cell>
          <table:table-cell table:style-name="TableCell536" table:number-columns-spanned="2">
            <text:p text:style-name="P537">C50</text:p>
          </table:table-cell>
          <table:covered-table-cell/>
          <table:table-cell table:style-name="TableCell538">
            <text:p text:style-name="P539">Naviko sisteminiam išplitimui įvertinti, kai yra naviko išplitimo simptomai, bet metastazės nenustatomos ar nediferencijuojamos kitais radiologiniais tyrimais (KT ir (ar) MRT)*.</text:p>
            <text:p text:style-name="P540"/>
            <text:p text:style-name="P541">Atsakui į gydymą įvertinti, esant<text:s/>metastazavusiam krūties vėžiui, kai kiti vaizdinimo tyrimai yra neinformatyvūs, o gydymo efektyvumo įvertinimas lemia tolesnę gydymo taktiką.</text:p>
            <text:p text:style-name="P542"/>
            <text:p text:style-name="P543">Ligos išplitimui įvertinti, kai pirmą kartą tiriant diagnozuojama III naviko stadija, gydymo taktikai nustatyti.</text:p>
          </table:table-cell>
        </table:table-row>
        <table:table-row table:style-name="TableRow544">
          <table:table-cell table:style-name="TableCell545">
            <text:p text:style-name="P546">41.</text:p>
          </table:table-cell>
          <table:table-cell table:style-name="TableCell547">
            <text:p text:style-name="P548">Vulvos piktybinis navikas</text:p>
            <text:p text:style-name="P549"/>
          </table:table-cell>
          <table:table-cell table:style-name="TableCell550" table:number-columns-spanned="2">
            <text:p text:style-name="P551">C51</text:p>
            <text:p text:style-name="P552"/>
          </table:table-cell>
          <table:covered-table-cell/>
          <table:table-cell table:style-name="TableCell553">
            <text:p text:style-name="P554">Lokaliai išplitusiam navikui (≥T2) įvertinti planuojant radikalų gydymą.<text:s/></text:p>
            <text:p text:style-name="P555"/>
            <text:p text:style-name="P556">Kai kitais radiologiniais tyrimais (KT ir (ar) MRT) įtariamos metastazės, nustatomos metastazės sarginiuose limfmazgiuose ar įtariamas ligos<text:s/>atkrytis (nepriklausomai nuo ligos stadijos), gydymo taktikai nustatyti.</text:p>
            <text:p text:style-name="P557"/>
            <text:p text:style-name="P558"><text:span text:style-name="T559">Atsakui į gydymą įvertinti esant metastazavusiam piktybiniam navikui, kai tolesnė gydymo taktika lemia gydymo efektyvumą.</text:span></text:p>
          </table:table-cell>
        </table:table-row>
        <table:table-row table:style-name="TableRow560">
          <table:table-cell table:style-name="TableCell561">
            <text:p text:style-name="P562">42.</text:p>
          </table:table-cell>
          <table:table-cell table:style-name="TableCell563">
            <text:p text:style-name="P564">Gimdos kaklelio piktybinis navikas</text:p>
            <text:p text:style-name="P565"/>
          </table:table-cell>
          <table:table-cell table:style-name="TableCell566" table:number-columns-spanned="2">
            <text:p text:style-name="P567">C53</text:p>
          </table:table-cell>
          <table:covered-table-cell/>
          <table:table-cell table:style-name="TableCell568">
            <text:p text:style-name="P569">Naviko išplitimui įvertinti planuojant radikalų gydymą.</text:p>
            <text:p text:style-name="P570"/>
            <text:p text:style-name="P571"><text:span text:style-name="T572">Naviko išplitimui įvertinti</text:span><text:span text:style-name="T573"><text:s/></text:span><text:span text:style-name="T574">po radikalaus operacinio gydymo, kai reikalingas chemospindulinis gydymas dėl didelės ligos progresavimo rizikos: pozityvūs limfmazgiai, neradikalūs operaciniai kraštai, invazija į prieg</text:span><text:span text:style-name="T575">imdžius ar lokalūs naviko rizikos veiksniai, nulemti naviko dydžio, invazijos į stromą ir limfovaskuliarinio tarpo invazijos.</text:span></text:p>
            <text:p text:style-name="P576"/>
            <text:p text:style-name="P577">Atsakui į chemospindulinį gydymą ir (ar) likutiniam naviko metaboliniam tūriui įvertinti po chemospindulinio gydymo prieš brachiterapiją, kai planuojamas radikalus suderintas chemospindulinis gydymas.</text:p>
            <text:p text:style-name="P578"/>
            <text:p text:style-name="P579">Po radikalaus chirurginio, spindulinio ar chemospindulinio gydymo įtariant metastazes ar lokalų naviko atkrytį, kai kiti radiologiniai tyrimai (KT ir (ar) MRT) neinformatyvūs*, o<text:s/>patvirtinus įtarimus pacientei būtų skiriamas gydymas.</text:p>
          </table:table-cell>
        </table:table-row>
        <table:table-row table:style-name="TableRow580">
          <table:table-cell table:style-name="TableCell581">
            <text:p text:style-name="P582">43.</text:p>
          </table:table-cell>
          <table:table-cell table:style-name="TableCell583">
            <text:p text:style-name="P584">Gimdos kūno piktybinis navikas</text:p>
          </table:table-cell>
          <table:table-cell table:style-name="TableCell585" table:number-columns-spanned="2">
            <text:p text:style-name="P586">C54<text:s/></text:p>
          </table:table-cell>
          <table:covered-table-cell/>
          <table:table-cell table:style-name="TableCell587">
            <text:p text:style-name="P588">Įtarus metastazes, kai kiti radiologiniai tyrimai (KT ir (ar) MRT) neinformatyvūs*, o pacientei planuojamas specifinis gydymas.</text:p>
            <text:p text:style-name="P589"/>
            <text:p text:style-name="P590"><text:span text:style-name="T591">Atsakui į gydymą įvertinti esan</text:span><text:span text:style-name="T592">t metastazavusiam gimdos kūno piktybiniam navikui, kai kiti radiologiniai tyrimai (KT ir (ar) MRT) neinformatyvūs*, o</text:span><text:span text:style-name="T593"><text:s/></text:span><text:span text:style-name="T594">pozitronų emisijos tomografijos tyrimo su fluorodeoksigliukoze rezultatai lemtų tolesnę gydymo taktiką.</text:span></text:p>
          </table:table-cell>
        </table:table-row>
        <table:table-row table:style-name="TableRow595">
          <table:table-cell table:style-name="TableCell596">
            <text:p text:style-name="P597">44.</text:p>
          </table:table-cell>
          <table:table-cell table:style-name="TableCell598">
            <text:p text:style-name="P599">Kiaušidės piktybinis navikas</text:p>
          </table:table-cell>
          <table:table-cell table:style-name="TableCell600" table:number-columns-spanned="2">
            <text:p text:style-name="P601">C56</text:p>
          </table:table-cell>
          <table:covered-table-cell/>
          <table:table-cell table:style-name="TableCell602">
            <text:p text:style-name="P603">Naviko išplitimui įvertinti ar įtariant metastazes planuojant radikalų gydymą, kai kiti radiologiniai tyrimai (KT ir (ar) MRT) neinformatyvūs*, o pozitronų emisijos tomografijos tyrimo su fluorodeoksigliukoze rezultatai lemtų gydymo taktiką.<text:s/></text:p>
            <text:p text:style-name="P604"/>
            <text:p text:style-name="P605">Gydymo efektyvumui įvertinti, kai kiti radiologiniai tyrimai (KT ir (ar) MRT) neinformatyvūs*.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Sėklidės piktybinis navikas ir kiti <text:s text:c="3"/>užuomazginių lytinių ląstelių <text:s text:c="2"/>piktybiniai navikai (esant germinogeninio piktybinio naviko <text:s text:c="10"/>morfologiniam patvirtinimui M906-M909) <text:s text:c="8"/></text:p>
          </table:table-cell>
          <table:table-cell table:style-name="TableCell611" table:number-columns-spanned="2">
            <text:p text:style-name="P612">C62 ir C kitų lokalizacijų</text:p>
          </table:table-cell>
          <table:covered-table-cell/>
          <table:table-cell table:style-name="TableCell613">
            <text:p text:style-name="P614"><text:span text:style-name="T615">Likutinei masei įvertinti po gydymo spre</text:span><text:span text:style-name="T616">ndžiant dėl chirurginės rezekcijos būtinumo (kai nustatoma didesnė nei 3 cm likutinė masė (didžiausiame matmenyje).</text:span></text:p>
            <text:p text:style-name="P617"/>
            <text:p text:style-name="P618">Kai įtariamas ligos recidyvas, didėjant naviko žymenims (betaHCG, AFP), ir kiti radiologiniai tyrimai (KT ir (ar) MRT) neinformatyvūs*. <text:s text:c="2"/></text:p>
          </table:table-cell>
        </table:table-row>
        <table:table-row table:style-name="TableRow619">
          <table:table-cell table:style-name="TableCell620">
            <text:p text:style-name="P621">46.</text:p>
          </table:table-cell>
          <table:table-cell table:style-name="TableCell622">
            <text:p text:style-name="P623">Šlapimo pūslės piktybinis navikas</text:p>
          </table:table-cell>
          <table:table-cell table:style-name="TableCell624" table:number-columns-spanned="2">
            <text:p text:style-name="P625">C67</text:p>
          </table:table-cell>
          <table:covered-table-cell/>
          <table:table-cell table:style-name="TableCell626">
            <text:p text:style-name="P627">Ligos atkryčiui po taikyto radikalaus chirurginio gydymo nustatyti, kai įtariamos metastazės.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<text:span text:style-name="T633">Akies ir akies priedų piktybinis navikas (</text:span><text:span text:style-name="T634">histologija: melanoma</text:span><text:span text:style-name="T635">)</text:span></text:p>
          </table:table-cell>
          <table:table-cell table:style-name="TableCell636" table:number-columns-spanned="2">
            <text:p text:style-name="P637">C69</text:p>
          </table:table-cell>
          <table:covered-table-cell/>
          <table:table-cell table:style-name="TableCell638">
            <text:p text:style-name="P639">Pradinės ligos stadijai įvertinti prieš pradedant specifinį gydymą.</text:p>
            <text:p text:style-name="P640">Kliniškai įtariant melanomos atkrytį, tolesnio gydymo taktikai nustatyti.</text:p>
          </table:table-cell>
        </table:table-row>
        <table:table-row table:style-name="TableRow641">
          <table:table-cell table:style-name="TableCell642">
            <text:p text:style-name="P643">48.</text:p>
          </table:table-cell>
          <table:table-cell table:style-name="TableCell644">
            <text:p text:style-name="P645">Skydliaukės piktybinis navikas<text:s/></text:p>
            <text:p text:style-name="P646"/>
          </table:table-cell>
          <table:table-cell table:style-name="TableCell647" table:number-columns-spanned="2">
            <text:p text:style-name="P648">C73</text:p>
          </table:table-cell>
          <table:covered-table-cell/>
          <table:table-cell table:style-name="TableCell649">
            <text:p text:style-name="P650">Įtariant diferencijuoto skydliaukės vėžio atkrytį, didėjant serumo tiroglobulino kiekiui ir esant neigiamai<text:s/>scintigrafijai su radiojodu.</text:p>
            <text:p text:style-name="P651"/>
            <text:p text:style-name="P652">Naviko išplitimui įvertinti, nustačius blogai diferencijuotą skydliaukės vėžį (anaplastinė karcinoma), prieš planuojamą radikalų chirurginį gydymą.</text:p>
            <text:p text:style-name="P653"/>
            <text:p text:style-name="P654">Kliniškai įtariamas ir kitais tyrimais nepatvirtinamas blogai diferencijuoto<text:s/>skydliaukės vėžio atkrytis po radikalaus chirurginio gydymo.</text:p>
          </table:table-cell>
        </table:table-row>
        <table:table-row table:style-name="TableRow655">
          <table:table-cell table:style-name="TableCell656">
            <text:p text:style-name="P657">49.</text:p>
          </table:table-cell>
          <table:table-cell table:style-name="TableCell658">
            <text:p text:style-name="P659">Neuroendokrininis navikas</text:p>
          </table:table-cell>
          <table:table-cell table:style-name="TableCell660" table:number-columns-spanned="2">
            <text:p text:style-name="P661">C16</text:p>
            <text:p text:style-name="P662">C17</text:p>
            <text:p text:style-name="P663">C18</text:p>
            <text:p text:style-name="P664">C19</text:p>
            <text:p text:style-name="P665">C20</text:p>
            <text:p text:style-name="P666">C25</text:p>
            <text:p text:style-name="P667">C34</text:p>
            <text:p text:style-name="P668">C37</text:p>
            <text:p text:style-name="P669">C74</text:p>
          </table:table-cell>
          <table:covered-table-cell/>
          <table:table-cell table:style-name="TableCell670">
            <text:p text:style-name="P671">Blogai diferencijuoto (diferenciacijos laipsnis G2-3) naviko stadijai nustatyti, kai išlieka neaiškus pirminis naviko židinys ar<text:s/>reikia įvertinti naviko išplitimą prieš planuojamą chirurginį gydymą (jei nustačius metastazes keistųsi gydymo taktika).</text:p>
          </table:table-cell>
        </table:table-row>
        <table:table-row table:style-name="TableRow672">
          <table:table-cell table:style-name="TableCell673">
            <text:p text:style-name="P674">50.</text:p>
          </table:table-cell>
          <table:table-cell table:style-name="TableCell675">
            <text:p text:style-name="P676">Nenurodytų lokalizacijų piktybinis navikas (nepatikslintos lokalizacijos (pirminis) (metastazinis) <text:s text:c="4"/></text:p>
          </table:table-cell>
          <table:table-cell table:style-name="TableCell677" table:number-columns-spanned="2">
            <text:p text:style-name="P678">C76</text:p>
            <text:p text:style-name="P679">C77</text:p>
            <text:p text:style-name="P680">C78</text:p>
            <text:p text:style-name="P681">C79</text:p>
            <text:p text:style-name="P682">C80</text:p>
          </table:table-cell>
          <table:covered-table-cell/>
          <table:table-cell table:style-name="TableCell683">
            <text:p text:style-name="P684">Pirminiam navikui identifikuoti parenkant gydymo taktiką, kai kiti radiologiniai tyrimai (KT ir (ar) MRT) neinformatyvūs*.</text:p>
          </table:table-cell>
        </table:table-row>
        <table:table-row table:style-name="TableRow685">
          <table:table-cell table:style-name="TableCell686" table:number-rows-spanned="5">
            <text:p text:style-name="P687">51.</text:p>
          </table:table-cell>
          <table:table-cell table:style-name="TableCell688">
            <text:p text:style-name="P689"><text:span text:style-name="T690">Hodžkino (</text:span><text:span text:style-name="T691">Hodgkin</text:span><text:span text:style-name="T692">) limfoma</text:span></text:p>
          </table:table-cell>
          <table:table-cell table:style-name="TableCell693" table:number-columns-spanned="2">
            <text:p text:style-name="P694">C81</text:p>
          </table:table-cell>
          <table:covered-table-cell/>
          <table:table-cell table:style-name="TableCell695" table:number-rows-spanned="5">
            <text:p text:style-name="P696">Išplitimui įvertinti prieš radikalų gydymą. <text:s text:c="18"/></text:p>
            <text:p text:style-name="P697">Likutinei masei įvertinti po<text:s/>chemoterapijos, sprendžiant dėl tolesnio radikalaus gydymo būtinybės.</text:p>
            <text:p text:style-name="P698">Biopsijos vietai tikslinti prieš nustatant gydymo taktiką, kai kiti radiologiniai tyrimai (KT ir (ar) MRT) neinformatyvūs*.</text:p>
            <text:p text:style-name="P699">Limfomos ankstyvam atsakui į gydymą vertinti, jei tai keičia tolesnę gydymo taktiką.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Folikulinė (mazgelinė) ne Hodžkino (</text:span><text:span text:style-name="T705">non-Hodgkin</text:span><text:span text:style-name="T706">) limfoma<text:s/></text:span></text:p>
          </table:table-cell>
          <table:table-cell table:style-name="TableCell707" table:number-columns-spanned="2">
            <text:p text:style-name="P708">C82</text:p>
          </table:table-cell>
          <table:covered-table-cell/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Difuzinė ne Hodžkino (</text:span><text:span text:style-name="T715">non-Hodgkin</text:span><text:span text:style-name="T716">) limfoma<text:s/></text:span></text:p>
          </table:table-cell>
          <table:table-cell table:style-name="TableCell717" table:number-columns-spanned="2">
            <text:p text:style-name="P718">C83</text:p>
          </table:table-cell>
          <table:covered-table-cell/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Periferinės ir odos T ląstelių limfomos</text:p>
          </table:table-cell>
          <table:table-cell table:style-name="TableCell724" table:number-columns-spanned="2">
            <text:p text:style-name="P725">C84</text:p>
          </table:table-cell>
          <table:covered-table-cell/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Kiti ir nepatikslinti ne Hodžkino (</text:span><text:span text:style-name="T732">non-Hodgkin</text:span><text:span text:style-name="T733">) limfomos <text:s/>tipai <text:s text:c="6"/></text:span></text:p>
          </table:table-cell>
          <table:table-cell table:style-name="TableCell734" table:number-columns-spanned="2">
            <text:p text:style-name="P735">C85</text:p>
          </table:table-cell>
          <table:covered-table-cell/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52.</text:p>
          </table:table-cell>
          <table:table-cell table:style-name="TableCell740">
            <text:p text:style-name="P741">Dauginė mieloma ir piktybiniai plazminių ląstelių navikai<text:s/></text:p>
            <text:p text:style-name="P742"/>
          </table:table-cell>
          <table:table-cell table:style-name="TableCell743" table:number-columns-spanned="2">
            <text:p text:style-name="P744">C90</text:p>
          </table:table-cell>
          <table:covered-table-cell/>
          <table:table-cell table:style-name="TableCell745">
            <text:p text:style-name="P746">Solitarinės plazmocitomos (osalinės ir ekstraosalinės) išplitimui įvertinti.</text:p>
            <text:p text:style-name="P747">Ekstrameduliniam židiniui aptikti, jei tai keistų gydymo taktiką.</text:p>
          </table:table-cell>
        </table:table-row>
        <table:table-row table:style-name="TableRow748">
          <table:table-cell table:style-name="TableCell749">
            <text:p text:style-name="P750">53.</text:p>
          </table:table-cell>
          <table:table-cell table:style-name="TableCell751">
            <text:p text:style-name="P752"><text:span text:style-name="T753">Trachėjos, broncho ir plaučio neaiškios ar nežinomos eigos navikas</text:span></text:p>
          </table:table-cell>
          <table:table-cell table:style-name="TableCell754" table:number-columns-spanned="2">
            <text:p text:style-name="P755">D38.1</text:p>
          </table:table-cell>
          <table:covered-table-cell/>
          <table:table-cell table:style-name="TableCell756">
            <text:p text:style-name="P757"><text:span text:style-name="T758">Pavienis (solitarinis) darinys plautyje nuo 1 cm iki 3 cm dydžio, esant didesnei kaip 10 proc. piktybiškumo tikimybei** ir kai darinys nepatvirtintas morfologiškai, prieš numatomus in</text:span><text:span text:style-name="T759">vazinius tyrimus ir (ar) radikalų chirurginį gydymą.</text:span>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**Piktybiškumo tikimybė (p) apskaičiuojama pagal formulę: p = e</text:span><text:span text:style-name="T764">x</text:span><text:span text:style-name="T765">/(1+ e</text:span><text:span text:style-name="T766">x</text:span><text:span text:style-name="T767">), čia x = -6,8272 + (0,0391 x amžius) + (0,7917 x rūkymas) + (1,3388 x vėžys) + (0,1274 x diametras) + (1,0407 x spikulės) + (0,78</text:span><text:span text:style-name="T768">38 x lokalizacija).</text:span></text:p>
            <text:p text:style-name="P769">Amžius (metais); rūkymas (0 – nerūkantis, 1 – rūkantis ar metęs rūkyti); vėžys (0 – nebuvo nustatytas ekstratorakalinis vėžys daugiau kaip prieš 5 metus; 1 – buvo nustatytas ekstratorakalinis vėžys daugiau nei prieš 5 metus); diametras<text:s/>(milimetrais); spikulės (0 – jei darinio krašte nėra spikulių; 1 – jei darinio krašte yra spikulių); lokalizacija (0 – jei darinys ne viršutinėje skiltyje; 1 – <text:s/>jei darinys viršutinėje skiltyje).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5">
            <text:p text:style-name="P772"/>
            <text:p text:style-name="P773">II SKYRIUS</text:p>
            <text:p text:style-name="P774">KRAUJOTAKOS SISTEMOS LIGOS IR SISTEMINĖS<text:s/>JUNGIAMOJO AUDINIO LIGOS</text:p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54.</text:p>
          </table:table-cell>
          <table:table-cell table:style-name="TableCell779">
            <text:p text:style-name="P780">Nestabilioji krūtinės angina</text:p>
          </table:table-cell>
          <table:table-cell table:style-name="TableCell781">
            <text:p text:style-name="P782">I20.0</text:p>
          </table:table-cell>
          <table:table-cell table:style-name="TableCell783" table:number-columns-spanned="2" table:number-rows-spanned="7">
            <text:p text:style-name="P784">Miokardo gyvybingumui bei gydymo prognozei nustatyti prieš planuojamą revaskuliarizaciją, kai pacientas serga koronarine širdies liga ir kuriam nustatyta vidutinio ar didelio laipsnio kairiojo skilvelio disfunkcija (kairiojo skilvelio išstūmimo frakcija &lt; 40 proc.).</text:p>
          </table:table-cell>
          <table:covered-table-cell/>
        </table:table-row>
        <table:table-row table:style-name="TableRow785">
          <table:table-cell table:style-name="TableCell786">
            <text:p text:style-name="P787">55.</text:p>
          </table:table-cell>
          <table:table-cell table:style-name="TableCell788">
            <text:p text:style-name="P789">Ūminis miokardo infarktas</text:p>
          </table:table-cell>
          <table:table-cell table:style-name="TableCell790">
            <text:p text:style-name="P791">I21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56.</text:p>
          </table:table-cell>
          <table:table-cell table:style-name="TableCell796">
            <text:p text:style-name="P797">Pakartotinis miokardo infarktas</text:p>
          </table:table-cell>
          <table:table-cell table:style-name="TableCell798">
            <text:p text:style-name="P799">I22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Senas miokardo infarktas</text:p>
          </table:table-cell>
          <table:table-cell table:style-name="TableCell806">
            <text:p text:style-name="P807">I25.2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58.</text:p>
          </table:table-cell>
          <table:table-cell table:style-name="TableCell812">
            <text:p text:style-name="P813">Kitos lėtinės išeminės širdies ligos formos</text:p>
          </table:table-cell>
          <table:table-cell table:style-name="TableCell814">
            <text:p text:style-name="P815">I25.8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59.</text:p>
          </table:table-cell>
          <table:table-cell table:style-name="TableCell820">
            <text:p text:style-name="P821">Stazinis širdies nepakankamumas</text:p>
          </table:table-cell>
          <table:table-cell table:style-name="TableCell822">
            <text:p text:style-name="P823">I50.0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60.</text:p>
          </table:table-cell>
          <table:table-cell table:style-name="TableCell828">
            <text:p text:style-name="P829">Kairiojo skilvelio nepakankamumas</text:p>
          </table:table-cell>
          <table:table-cell table:style-name="TableCell830">
            <text:p text:style-name="P831">I50.1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61.</text:p>
          </table:table-cell>
          <table:table-cell table:style-name="TableCell836">
            <text:p text:style-name="P837">Ūminis ir poūmis endokarditas<text:s/></text:p>
          </table:table-cell>
          <table:table-cell table:style-name="TableCell838">
            <text:p text:style-name="P839">I33</text:p>
          </table:table-cell>
          <table:table-cell table:style-name="TableCell840" table:number-columns-spanned="2" table:number-rows-spanned="5">
            <text:p text:style-name="P841">Valvulitui, protezitui, intrakardinių ir ekstrakardinių prietaisų ir stambiųjų kraujagyslių uždegiminiam procesui nustatyti, kai<text:s/>nepavyksta nustatyti infekcijos židinio, o kiti diagnostikos metodai (ultragarsinis tyrimas, KT, MRT) yra neinformatyvūs.</text:p>
          </table:table-cell>
          <table:covered-table-cell/>
        </table:table-row>
        <table:table-row table:style-name="TableRow842">
          <table:table-cell table:style-name="TableCell843">
            <text:p text:style-name="P844">62.</text:p>
          </table:table-cell>
          <table:table-cell table:style-name="TableCell845">
            <text:p text:style-name="P846">Arteritas, nepatikslintas</text:p>
          </table:table-cell>
          <table:table-cell table:style-name="TableCell847">
            <text:p text:style-name="P848">I77.6</text:p>
          </table:table-cell>
          <table:covered-table-cell>
            <text:p text:style-name="P849"/>
          </table:covered-table-cell>
          <table:covered-table-cell/>
        </table:table-row>
        <table:table-row table:style-name="TableRow850">
          <table:table-cell table:style-name="TableCell851">
            <text:p text:style-name="P852">63.</text:p>
          </table:table-cell>
          <table:table-cell table:style-name="TableCell853">
            <text:p text:style-name="P854">Aortos lanko sindromas</text:p>
          </table:table-cell>
          <table:table-cell table:style-name="TableCell855">
            <text:p text:style-name="P856">M31.4</text:p>
          </table:table-cell>
          <table:covered-table-cell>
            <text:p text:style-name="P857"/>
          </table:covered-table-cell>
          <table:covered-table-cell/>
        </table:table-row>
        <table:table-row table:style-name="TableRow858">
          <table:table-cell table:style-name="TableCell859">
            <text:p text:style-name="P860">64.</text:p>
          </table:table-cell>
          <table:table-cell table:style-name="TableCell861">
            <text:p text:style-name="P862">Gigantinių ląstelių arteritas su reumatine polimialgija</text:p>
          </table:table-cell>
          <table:table-cell table:style-name="TableCell863">
            <text:p text:style-name="P864">M31.5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65.</text:p>
          </table:table-cell>
          <table:table-cell table:style-name="TableCell869">
            <text:p text:style-name="P870">Kitas gigantinių ląstelių arteritas</text:p>
          </table:table-cell>
          <table:table-cell table:style-name="TableCell871">
            <text:p text:style-name="P872">M31.6</text:p>
          </table:table-cell>
          <table:covered-table-cell>
            <text:p text:style-name="P873"/>
          </table:covered-table-cell>
          <table:covered-table-cell/>
        </table:table-row>
        <table:table-row table:style-name="TableRow874">
          <table:table-cell table:style-name="TableCell875" table:number-columns-spanned="5">
            <text:p text:style-name="P876"/>
            <text:p text:style-name="P877">III SKYRIUS</text:p>
            <text:p text:style-name="P878">NERVŲ SISTEMOS LIGOS</text:p>
            <text:p text:style-name="P879"/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66.</text:p>
          </table:table-cell>
          <table:table-cell table:style-name="TableCell883">
            <text:p text:style-name="P884">Alzheimerio (Alzheimer) liga</text:p>
          </table:table-cell>
          <table:table-cell table:style-name="TableCell885">
            <text:p text:style-name="P886">G30</text:p>
          </table:table-cell>
          <table:table-cell table:style-name="TableCell887" table:number-columns-spanned="2" table:number-rows-spanned="4">
            <text:p text:style-name="P888">Alzheimerio ligos, kuriai reikalingas specifinis medikamentinis gydymas nuo demencijų (ypač frontotemporalinės), kurioms<text:s/>specifinis gydymas netaikomas, diferencinei diagnostikai atlikti tuo atveju, kai standartiniai tyrimai (kognityviniai testai, galvos MRT, laboratoriniai tyrimai) yra neinformatyvūs.</text:p>
          </table:table-cell>
          <table:covered-table-cell/>
        </table:table-row>
        <table:table-row table:style-name="TableRow889">
          <table:table-cell table:style-name="TableCell890">
            <text:p text:style-name="P891">67.</text:p>
          </table:table-cell>
          <table:table-cell table:style-name="TableCell892">
            <text:p text:style-name="P893">Apribota smegenų atrofija</text:p>
          </table:table-cell>
          <table:table-cell table:style-name="TableCell894">
            <text:p text:style-name="P895">G31.0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68.</text:p>
          </table:table-cell>
          <table:table-cell table:style-name="TableCell900">
            <text:p text:style-name="P901">Levi (Lewy) kūnelių liga</text:p>
          </table:table-cell>
          <table:table-cell table:style-name="TableCell902">
            <text:p text:style-name="P903">G31.3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69.</text:p>
          </table:table-cell>
          <table:table-cell table:style-name="TableCell908">
            <text:p text:style-name="P909">Kitos patikslintos degeneracinės nervų sistemos ligos</text:p>
          </table:table-cell>
          <table:table-cell table:style-name="TableCell910">
            <text:p text:style-name="P911">G31.8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70.</text:p>
          </table:table-cell>
          <table:table-cell table:style-name="TableCell916">
            <text:p text:style-name="P917">Nuo smegenų pažeidimo lokalizacijos priklausanti (židininė) (dalinė) simptominė epilepsija ir epilepsiniai sindromai su paprastais daliniais priepuoliais</text:p>
          </table:table-cell>
          <table:table-cell table:style-name="TableCell918">
            <text:p text:style-name="P919">G40.1</text:p>
            <text:p text:style-name="P920"/>
          </table:table-cell>
          <table:table-cell table:style-name="TableCell921" table:number-columns-spanned="2" table:number-rows-spanned="3">
            <text:p text:style-name="P922"><text:span text:style-name="T923">Ruošiant pacientą<text:s/></text:span><text:span text:style-name="T924">chirurginiam gydymui: vaistams atspariai židininei epilepsijai su daliniais paprastaisiais, daliniais kompleksiniais ir daliniais antriniais generalizuotų traukulių priepuoliais ištirti, kai MRT tyrimas (ne mažiau kaip 1,5 teslos) yra normalus, radiniai ne</text:span><text:span text:style-name="T925">pakankamai informatyvūs ar neatitinka elektroencefalografijos tyrimo metu nustatytos epileptogeninio židinio lokalizacijos.</text:span></text:p>
          </table:table-cell>
          <table:covered-table-cell/>
        </table:table-row>
        <table:table-row table:style-name="TableRow926">
          <table:table-cell table:style-name="TableCell927">
            <text:p text:style-name="P928">71.</text:p>
          </table:table-cell>
          <table:table-cell table:style-name="TableCell929">
            <text:p text:style-name="P930">Nuo smegenų pažeidimo lokalizacijos priklausanti (židininė) (dalinė) simptominė epilepsija ir epilepsiniai sindromai su sudėtingais daliniais priepuoliais<text:s/></text:p>
          </table:table-cell>
          <table:table-cell table:style-name="TableCell931">
            <text:p text:style-name="P932">G40.2</text:p>
            <text:p text:style-name="P933"/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72.</text:p>
          </table:table-cell>
          <table:table-cell table:style-name="TableCell938">
            <text:p text:style-name="P939">Išplitusi (generalizuota) idiopatinė epilepsija ir epilepsiniai sindromai</text:p>
          </table:table-cell>
          <table:table-cell table:style-name="TableCell940">
            <text:p text:style-name="P941">G40.9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 table:number-columns-spanned="5">
            <text:p text:style-name="P945"/>
            <text:p text:style-name="P946">IV SKYRIUS</text:p>
            <text:p text:style-name="P947">TAM TIKROS INFEKCINĖS IR PARAZITŲ SUKELIAMOS LIGOS</text:p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73.</text:p>
          </table:table-cell>
          <table:table-cell table:style-name="TableCell952">
            <text:p text:style-name="P953"><text:span text:style-name="T954">Echinococcus multilocularis</text:span><text:span text:style-name="T955"><text:s/>sukelta kepenų infekcija</text:span></text:p>
          </table:table-cell>
          <table:table-cell table:style-name="TableCell956">
            <text:p text:style-name="P957">B67.5</text:p>
          </table:table-cell>
          <table:table-cell table:style-name="TableCell958" table:number-columns-spanned="2">
            <text:p text:style-name="P959"><text:span text:style-name="T960">Pacientams, kuriems atlikta radikali chirurginė operacija ir 2 metus buvo skirtas gydymas albendazoliu, <text:s/>kuriems stebėsenos periodu atsirado teigiamos serologinės reakcijos – imunofermentinės analizės metodu nustatytas teigiamas<text:s/></text:span><text:span text:style-name="T961">Echinococcus multilocularis</text:span><text:span text:style-name="T962"><text:s/>ELISA IgG, ligos atsinaujinimui ir atsiradusiai<text:s/></text:span><text:span text:style-name="T963">Echinococcus multilocularis</text:span><text:span text:style-name="T964"><text:s/>metacestodo naujai metabolinei zonai nustatyti.</text:span></text:p>
          </table:table-cell>
          <table:covered-table-cell/>
        </table:table-row>
        <table:table-row table:style-name="TableRow965">
          <table:table-cell table:style-name="TableCell966">
            <text:p text:style-name="P967">74.</text:p>
          </table:table-cell>
          <table:table-cell table:style-name="TableCell968">
            <text:p text:style-name="P969"><text:span text:style-name="T970">Echinococcus multilocularis</text:span><text:span text:style-name="T971"><text:s/>sukelta kepenų infekcija</text:span></text:p>
          </table:table-cell>
          <table:table-cell table:style-name="TableCell972">
            <text:p text:style-name="P973">B67.5</text:p>
          </table:table-cell>
          <table:table-cell table:style-name="TableCell974" table:number-columns-spanned="2" table:number-rows-spanned="3">
            <text:p text:style-name="P975"><text:span text:style-name="T976">Pacientams, kuriems pirmą kartą diagnozuota alveokokozė (P3–P4 stadija),<text:s/></text:span><text:span text:style-name="T977">Echinococcus multilocularis</text:span><text:span text:style-name="T978"><text:s/>metacestodo metabolinio aktyvumo zonai nustatyti, proceso išplitimui įvertinti.</text:span></text:p>
            <text:p text:style-name="P979"><text:span text:style-name="T980">Praėjus 2 metams nuo neoperabilios alveokokozės (P3–P4 stadija) gydymo albe</text:span><text:span text:style-name="T981">ndazoliu  pradžios <text:s/>– gydymo albendazoliu efektyvumui įvertinti pagal<text:s/></text:span><text:span text:style-name="T982">Echinococcus multilocularis</text:span><text:span text:style-name="T983"><text:s/>metacestodo metabolinio aktyvumo zonos pokytį.</text:span></text:p>
            <text:p text:style-name="P984"><text:span text:style-name="T985">Alveokokoze sergantiems pacientams, ne trumpiau kaip 6 mėn. gydytiems albendazoliu arba baigus aktyvų gydymą al</text:span><text:span text:style-name="T986">bendazoliu, kuriems atlikus kraujo serologinį tyrimą imunofermentinės analizės metodu nustatytas neigiamas<text:s/></text:span><text:span text:style-name="T987">Echinococcus multilocularis</text:span><text:span text:style-name="T988"><text:s/>ELISA (Em 18 arba Em+2) IgG,<text:s/></text:span><text:span text:style-name="T989">Echinococcus multilocularis</text:span><text:span text:style-name="T990"><text:s/>metacestodo metabolinio aktyvumo zonai nustatyti ir neradus akty</text:span><text:span text:style-name="T991">vios metabolinės zonos nuspręsti dėl gydymo albendazoliu nutraukimo.</text:span></text:p>
          </table:table-cell>
          <table:covered-table-cell/>
        </table:table-row>
        <table:table-row table:style-name="TableRow992">
          <table:table-cell table:style-name="TableCell993">
            <text:p text:style-name="P994">75.</text:p>
          </table:table-cell>
          <table:table-cell table:style-name="TableCell995">
            <text:p text:style-name="P996"><text:span text:style-name="T997">Echinococcus multilocularis<text:s/></text:span><text:span text:style-name="T998">sukelta kita ar dauginė infekcija</text:span></text:p>
          </table:table-cell>
          <table:table-cell table:style-name="TableCell999">
            <text:p text:style-name="P1000">B67.6</text:p>
            <text:p text:style-name="P1001"/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76.</text:p>
          </table:table-cell>
          <table:table-cell table:style-name="TableCell1006">
            <text:p text:style-name="P1007"><text:span text:style-name="T1008">Echinococcus multilocularis<text:s/></text:span><text:span text:style-name="T1009">sukelta infekcija, nepatikslinta</text:span></text:p>
          </table:table-cell>
          <table:table-cell table:style-name="TableCell1010">
            <text:p text:style-name="P1011">B67.7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 table:number-columns-spanned="5">
            <text:p text:style-name="P1015"/>
            <text:p text:style-name="P1016"/>
            <text:p text:style-name="P1017">V SKYRIUS</text:p>
            <text:p text:style-name="P1018"><text:span text:style-name="T1019">TAM TIKRI SUTRIKIMAI,<text:s/></text:span><text:span text:style-name="T1020">SUSIJĘ SU IMUNINIAIS SUTRIKIM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77.</text:p>
          </table:table-cell>
          <table:table-cell table:style-name="TableCell1024">
            <text:p text:style-name="P1025">Sarkoidozė</text:p>
          </table:table-cell>
          <table:table-cell table:style-name="TableCell1026">
            <text:p text:style-name="P1027">D86</text:p>
          </table:table-cell>
          <table:table-cell table:style-name="TableCell1028" table:number-columns-spanned="2">
            <text:p text:style-name="P1029">Sarkoidozės aktyvumui ir sisteminiam išplitimui įvertinti, kai kiti radiologiniai tyrimai (KT ir (ar) MRT) neinformatyvūs*.</text:p>
            <text:p text:style-name="P1030"/>
            <text:p text:style-name="P1031">Gydymo efektyvumui įvertinti, kai kiti radiologiniai tyrimai (KT ir (ar) MRT)<text:s/>neinformatyvūs*.</text:p>
          </table:table-cell>
          <table:covered-table-cell/>
        </table:table-row>
        <table:table-row table:style-name="TableRow1032">
          <table:table-cell table:style-name="TableCell1033" table:number-columns-spanned="5">
            <text:p text:style-name="P1034"/>
            <text:p text:style-name="P1035"/>
            <text:p text:style-name="P1036">VI SKYRIUS</text:p>
            <text:p text:style-name="P1037"><text:span text:style-name="T1038">SIMPTOMAI, POŽYMIAI IR NENORMALŪS KLINIKINIAI BEI LABORATORINIAI RADINIAI, NEKLASIFIKUOJAMI KIT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78.</text:p>
          </table:table-cell>
          <table:table-cell table:style-name="TableCell1042">
            <text:p text:style-name="P1043">Neaiškios kilmės karščiavimas</text:p>
          </table:table-cell>
          <table:table-cell table:style-name="TableCell1044">
            <text:p text:style-name="P1045">R50</text:p>
          </table:table-cell>
          <table:table-cell table:style-name="TableCell1046" table:number-columns-spanned="2">
            <text:p text:style-name="P1047">Įtariant paraneoplastinį sindromą, kai kiti radiologiniai tyrimai (KT ir (ar) MRT)<text:s/>neinformatyvūs*, pirminio naviko lokalizacijai nustatyti ir (ar) biopsijos vietai parinkti.</text:p>
            <text:p text:style-name="P1048"/>
            <text:p text:style-name="P1049">Įtariant infekcijos židinį, kurio nepavyko nustatyti kitais radiologiniais tyrimais (KT ir (ar) MRT)*</text:p>
          </table:table-cell>
          <table:covered-table-cell/>
        </table:table-row>
      </table:table>
      <text:p text:style-name="P1050"/>
      <text:p text:style-name="P1051"><text:span text:style-name="T1052">*Pozitronų emisijos tomografijos tyrimų su<text:s/></text:span><text:span text:style-name="T1053">fluorodeoksigliukoze atlikimo indikacija, kad tyrimai atliekami tik tuo atveju, kai kiti radiologiniai tyrimai (KT ir (ar) MRT) neinformatyvūs, netaikoma vaikams</text:span></text:p>
      <text:p text:style-name="P1054"><text:span text:style-name="T1055">__________________</text:span></text:p>
      <text:p text:style-name="P1056">Priedo pakeitimai:</text:p>
      <text:p text:style-name="P1057"><text:span text:style-name="T1058">Nr.<text:s/></text:span><text:a xlink:href="https://www.e-tar.lt/portal/legalAct.html?documentId=d50f6aa0c07911e38c43fee5c144a67d" office:target-frame-name="_top" xlink:show="replace"><text:span text:style-name="T1059">V-448</text:span></text:a><text:span text:style-name="T1060">, 2014-04-08, paskelbta TAR 2014-04-10, i. k. 2014-04314</text:span></text:p>
      <text:p text:style-name="P1061"><text:span text:style-name="T1062">Nr.<text:s/></text:span><text:a xlink:href="https://www.e-tar.lt/portal/legalAct.html?documentId=69d211c045c811e7846ef01bfffb9b64" office:target-frame-name="_top" xlink:show="replace"><text:span text:style-name="T1063">V-604</text:span></text:a><text:span text:style-name="T1064">, 2017-05-29, paskelbta TAR 2017-05-31,</text:span><text:span text:style-name="T1065"><text:s/>i. k. 2017-09211</text:span></text:p>
      <text:p text:style-name="P1066"><text:span text:style-name="T1067">Nr.<text:s/></text:span><text:a xlink:href="https://www.e-tar.lt/portal/legalAct.html?documentId=8f7264a088f311e993ffd4361ddf8976" office:target-frame-name="_top" xlink:show="replace"><text:span text:style-name="T1068">V-678</text:span></text:a><text:span text:style-name="T1069">, 2019-06-06, paskelbta TAR 2019-06-07, i. k. 2019-09293</text:span></text:p>
      <text:p text:style-name="P1070"><text:span text:style-name="T1071">Nr.<text:s/></text:span><text:a xlink:href="https://www.e-tar.lt/portal/legalAct.html?documentId=f53c1b60513f11edbc04912defe897d1" office:target-frame-name="_top" xlink:show="replace"><text:span text:style-name="T1072">V-1582</text:span></text:a><text:span text:style-name="T1073">, 2022-10-21, paskelbta TAR 2022-10-21, i. k. 2022-21417</text:span></text:p>
      <text:p text:style-name="Normal"/>
      <text:p text:style-name="P1074">PATVIRTINTA</text:p>
      <text:p text:style-name="P1080">Lietuvos Respublikos<text:s/></text:p>
      <text:p text:style-name="P1081">sveikatos apsaugos ministro<text:s/></text:p>
      <text:p text:style-name="P1082">2011 m. gegužės 9 d. įsakymu Nr.<text:s/>V-449</text:p>
      <text:p text:style-name="P1083">(Lietuvos Respublikos<text:s/></text:p>
      <text:p text:style-name="P1084">sveikatos apsaugos ministro</text:p>
      <text:p text:style-name="P1085"><text:span text:style-name="T1086">2022 m. spalio 21 d.</text:span><text:span text:style-name="T1087"><text:s/>įsakymo</text:span><text:span text:style-name="T1088"><text:s/>Nr. V-1582 <text:s/></text:span></text:p>
      <text:p text:style-name="P1089">redakcija)</text:p>
      <text:p text:style-name="P1090"/>
      <text:p text:style-name="P1091"><text:span text:style-name="T1092">LIGŲ IR BŪKLIŲ, KURIOMS ESANT ATLIEKAMI PRIVALOMOJO SVEIKATOS DRAUDIMO FONDO BIUDŽETO LĖŠOMIS FINANSUOJAMI POZITRONŲ EMISIJOS TOMOGRAFIJOS <text:s/>SU K</text:span><text:span text:style-name="T1093">OMPIUTERINE TOMOGRAFIJA TYRIMAI NAUDOJANT SOMATOSTATINŲ ANALOGUS, ŽYMĖTUS RADIOAKTYVIUOJU GALIU (68GA DOTA PEPTIDAIS), IR ŠIŲ TYRIMŲ ATLIKIMO INDIKACIJŲ SĄRAŠAS <text:s/>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Įtariama arba</text:p>
            <text:p text:style-name="P1102">nustatyta klinikinė diagnozė</text:p>
          </table:table-cell>
          <table:table-cell table:style-name="TableCell1103">
            <text:p text:style-name="P1104">Diagnozės kodas pagal<text:s/></text:p>
            <text:p text:style-name="P1105"><text:span text:style-name="T1106">TLK-10-AM</text:span></text:p>
          </table:table-cell>
          <table:table-cell table:style-name="TableCell1107">
            <text:p text:style-name="P1108">Pozitronų emisijos tomografijos su kompiuterine tomografija tyrimų naudojat somatostatinų analogus, žymėtus radioaktyviuoju galiu (68Ga DOTA peptidais), atlikimo indikacijos ir tikslai</text:p>
          </table:table-cell>
        </table:table-row>
        <table:table-row table:style-name="TableRow1109">
          <table:table-cell table:style-name="TableCell1110">
            <text:p text:style-name="P1111">Neuroendokrininiai navikai (toliau – NEN)</text:p>
          </table:table-cell>
          <table:table-cell table:style-name="TableCell1112">
            <text:p text:style-name="P1113">C16</text:p>
            <text:p text:style-name="P1114">C17</text:p>
            <text:p text:style-name="P1115">C18</text:p>
            <text:p text:style-name="P1116">C19</text:p>
            <text:p text:style-name="P1117">C20</text:p>
            <text:p text:style-name="P1118">C25</text:p>
            <text:p text:style-name="P1119">C34</text:p>
            <text:p text:style-name="P1120">C37</text:p>
            <text:p text:style-name="P1121"><text:span text:style-name="T1122">C74</text:span></text:p>
          </table:table-cell>
          <table:table-cell table:style-name="TableCell1123">
            <text:p text:style-name="P1124">Naviko<text:s/>proceso išplitimui patikslinti, planuojant radikalų gydymą.</text:p>
            <text:p text:style-name="P1125"/>
            <text:p text:style-name="P1126">Nenurodytų lokalizacijų piktybinis navikas (nepatikslintos lokalizacijos, pirminis ar metastazinis).</text:p>
            <text:p text:style-name="P1127">Pirminiam neuroendokrininiam navikui identifikuoti parenkant gydymo taktiką.</text:p>
            <text:p text:style-name="P1128"/>
            <text:p text:style-name="P1129">Naviko galimai<text:s/>neuroendokrininei kilmei patikslinti, kai neįmanoma saugiai atlikti perkutaninės ar endoskopinės biopsijos.</text:p>
            <text:p text:style-name="P1130"/>
            <text:p text:style-name="P1131">Masių, panašių į NEN, kai negalima atlikti endoskopinės ar perkutaninės biopsijos (pvz., klubinės žarnos pažeidimas, hipervaskulinis kasos židinys,<text:s/>mezenterinė masė), įvertinimas.</text:p>
            <text:p text:style-name="P1132"/>
            <text:p text:style-name="P1133">Feochromocitomų ir paragangliomų, kai nustatyta sukcinato dehidrogenazės komplekso D subvieneto geno mutacija, ištyrimas.</text:p>
            <text:p text:style-name="P1134">Galimam NEN nustatyti:</text:p>
            <text:p text:style-name="P1135">- kai yra biocheminių ar simptominių NEN požymių;</text:p>
            <text:p text:style-name="P1136">- kiti radiologiniai tyrimai – KT ir (ar) MRT – neinformatyvūs (ši nuostata netaikoma vaikams);</text:p>
            <text:p text:style-name="P1137">- nėra histologinio NEN patvirtinimo.</text:p>
            <text:p text:style-name="P1138"/>
            <text:p text:style-name="P1139">Pacientų atranka peptidinių receptorių radionuklidinei terapijai.<text:s/></text:p>
            <text:p text:style-name="P1140"/>
            <text:p text:style-name="P1141">Somatostatinų receptorių (toliau – STR) ekspresijos lygiui naviko židiniuose nustatyti prieš skiriant gydymą šaltaisiais STR analogais.<text:s/></text:p>
            <text:p text:style-name="P1142"/>
            <text:p text:style-name="P1143">Atsakui į gydymą įvertinti (pozitronų emisijos tomografijos tyrimas <text:s/>ir KT tyrimas atliekami ne dažniau kaip kas 12 mėn., išskyrus atvejus, kai yra greito ligos progresavimo požymių).</text:p>
          </table:table-cell>
        </table:table-row>
      </table:table>
      <text:p text:style-name="P1144"/>
      <text:p text:style-name="P1145"/>
      <text:p text:style-name="P1146"><text:span text:style-name="T1147">_____________</text:span></text:p>
      <text:p text:style-name="P1148">Papildyta priedu:</text:p>
      <text:p text:style-name="P1149"><text:span text:style-name="T1150">Nr.<text:s/></text:span><text:a xlink:href="https://www.e-tar.lt/portal/legalAct.html?documentId=f53c1b60513f11edbc04912defe897d1" office:target-frame-name="_top" xlink:show="replace"><text:span text:style-name="T1151">V-1582</text:span></text:a><text:span text:style-name="T1152">, 2022-10-21, paskelbta TAR 2022-10-21, i. k. 2022-21417</text:span></text:p>
      <text:p text:style-name="Normal"/>
      <text:p text:style-name="P1153">PATVIRTINTA</text:p>
      <text:p text:style-name="P1159">Lietuvos Respublikos</text:p>
      <text:p text:style-name="P1160">sveikatos apsaugos ministro</text:p>
      <text:p text:style-name="P1161">2011 m. gegužės 9 d. įsakymu Nr. V-449<text:s/></text:p>
      <text:p text:style-name="P1162">(Lietuvos Respublikos<text:s/></text:p>
      <text:p text:style-name="P1163">sveikatos apsaugos ministro</text:p>
      <text:p text:style-name="P1164"><text:span text:style-name="T1165">2024 m. balandžio<text:s/></text:span><text:span text:style-name="T1166">10</text:span><text:span text:style-name="T1167"><text:s/>d. įsakymo Nr.<text:s/></text:span><text:span text:style-name="T1168">V-403</text:span><text:span text:style-name="T1169"><text:s/></text:span></text:p>
      <text:p text:style-name="P1170">redakcija)</text:p>
      <text:p text:style-name="P1171"/>
      <text:p text:style-name="P1172"><text:span text:style-name="T1173">LIGŲ IR BŪKLIŲ, KURIOMS ESANT ATLIEKAMI PRIVALOMOJO SVEIKATOS DRAUDIMO FONDO<text:s/></text:span><text:span text:style-name="T1174">BIUDŽETO LĖŠOMIS FINANSUOJAMI POZITRONŲ EMISIJOS TOMOGRAFIJOS SU KOMPIUTERINE TOMOGRAFIJA TYRIMAI NAUDOJANT PROSTATOS SPECIFINIUS MEMBRANOS ANTIGENUS, ŽYMĖTUS RADIOAKTYVIUOJU GALIU (68GA PSMA), IR ŠIŲ TYRIMŲ ATLIKIMO INDIKACIJŲ SĄRAŠAS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Įtariama arba</text:p>
            <text:p text:style-name="P1183">nustatyta klinikinė diagnozė</text:p>
          </table:table-cell>
          <table:table-cell table:style-name="TableCell1184">
            <text:p text:style-name="P1185"><text:span text:style-name="T1186">Diagnozės kodas pagal<text:s/></text:span><text:span text:style-name="T1187">TLK-10-AM</text:span></text:p>
          </table:table-cell>
          <table:table-cell table:style-name="TableCell1188">
            <text:p text:style-name="P1189"><text:span text:style-name="T1190">Pozitronų emisijos tomografijos su kompiuterine tomografija tyrimų naudojant</text:span><text:span text:style-name="T1191"><text:s/>prostatos specifinius membranos antigenus, žymėtus radioaktyviuoju galiu (68Ga PSMA), atlikimo indikacijos ir tikslai</text:span></text:p>
          </table:table-cell>
        </table:table-row>
        <table:table-row table:style-name="TableRow1192">
          <table:table-cell table:style-name="TableCell1193">
            <text:p text:style-name="P1194">Priešinės liaukos (prostatos) piktybinis navikas</text:p>
          </table:table-cell>
          <table:table-cell table:style-name="TableCell1195">
            <text:p text:style-name="P1196">C61</text:p>
          </table:table-cell>
          <table:table-cell table:style-name="TableCell1197">
            <text:p text:style-name="P1198">Pradinės ligos stadijos nustatymui pacientams, kuriems yra didelės rizikos prostatos vėžys, prieš paskiriant pirmąjį radikalaus gydymo būdą.</text:p>
            <text:p text:style-name="P1199"/>
            <text:p text:style-name="P1200">Po pirmojo radikalaus gydymo kai įtariamas prostatos vėžio<text:s/>recidyvas pacientams, kuriems didėja prostatos specifinio antigeno (PSA) koncentracija serume.</text:p>
            <text:p text:style-name="P1201"/>
            <text:p text:style-name="P1202"><text:span text:style-name="T1203">Siekiant identifikuoti PSMA teigiamu progresuojančiu metastazavusiu kastracijai atspariu prostatos vėžiu (mKAPV) sergančius pacientus, kuriems tikslingas PSMA<text:s/></text:span><text:span text:style-name="T1204">veikiantis gydymas.</text:span></text:p>
          </table:table-cell>
        </table:table-row>
      </table:table>
      <text:p text:style-name="P1205"/>
      <text:p text:style-name="P1206"><text:span text:style-name="T1207">_________________</text:span></text:p>
      <text:p text:style-name="P1208">Papildyta priedu:</text:p>
      <text:p text:style-name="P1209"><text:span text:style-name="T1210">Nr.<text:s/></text:span><text:a xlink:href="https://www.e-tar.lt/portal/legalAct.html?documentId=aadf1640f72d11eeb15a8086c0c045d4" office:target-frame-name="_top" xlink:show="replace"><text:span text:style-name="T1211">V-403</text:span></text:a><text:span text:style-name="T1212">, 2024-04-10, paskelbta TAR 2024-04-10, i. k. 2024-06745</text:span></text:p>
      <text:p text:style-name="Normal"/>
      <text:p text:style-name="P1213"/>
      <text:p text:style-name="P1214"/>
      <text:p text:style-name="P1215"><text:span text:style-name="T1216">Pakeitimai:</text:span></text:p>
      <text:p text:style-name="P1217"/>
      <text:p text:style-name="P1218"><text:span text:style-name="T1219">1.</text:span></text:p>
      <text:p text:style-name="P1220"><text:span text:style-name="T1221">Lietuvos Resp</text:span><text:span text:style-name="T1222">ublikos sveikatos apsaugos ministerija, Įsakymas</text:span></text:p>
      <text:p text:style-name="P1223"><text:span text:style-name="T1224">Nr.<text:s/></text:span><text:a xlink:href="https://www.e-tar.lt/portal/legalAct.html?documentId=d50f6aa0c07911e38c43fee5c144a67d" office:target-frame-name="_top" xlink:show="replace"><text:span text:style-name="T1225">V-448</text:span></text:a><text:span text:style-name="T1226">, 2014-04-08, paskelbta TAR 2014-04-10, i. k. 2014-04314</text:span></text:p>
      <text:p text:style-name="P1227"><text:span text:style-name="T1228">Dėl Lietuvos Respublikos sveikatos apsaugos</text:span><text:span text:style-name="T1229"><text:s/>ministro 2011 m. gegužės 9 d. įsakymo Nr. V-449 „Dėl Ligų ir būklių, kurioms esant atliekami Privalomojo sveikatos draudimo fondo biudžeto lėšomis finansuojami pozitronų emisijos tomografijos tyrimai su fluorodeoksigliukoze, ir šių tyrimų atlikimo indikac</text:span><text:span text:style-name="T1230">ijų sąrašo patvirtinimo" pakeitimo</text:span></text:p>
      <text:p text:style-name="P1231"/>
      <text:p text:style-name="P1232"><text:span text:style-name="T1233">2.</text:span></text:p>
      <text:p text:style-name="P1234"><text:span text:style-name="T1235">Lietuvos Respublikos sveikatos apsaugos ministerija, Įsakymas</text:span></text:p>
      <text:p text:style-name="P1236"><text:span text:style-name="T1237">Nr.<text:s/></text:span><text:a xlink:href="https://www.e-tar.lt/portal/legalAct.html?documentId=69d211c045c811e7846ef01bfffb9b64" office:target-frame-name="_top" xlink:show="replace"><text:span text:style-name="T1238">V-604</text:span></text:a><text:span text:style-name="T1239">, 2017-05-29, paskelbta TAR 2017-05-31, i. k.<text:s/></text:span><text:span text:style-name="T1240">2017-09211</text:span></text:p>
      <text:p text:style-name="P1241"><text:span text:style-name="T1242">Dėl Lietuvos Respublikos sveikatos apsaugos ministro 2011 m. gegužės 9 d. įsakymo Nr. V-449 „Dėl Ligų ir būklių, kurioms esant atliekami Privalomojo sveikatos draudimo fondo biudžeto lėšomis finansuojami pozitronų emisijos tomografijos tyrimai s</text:span><text:span text:style-name="T1243">u fluorodeoksigliukoze, ir šių tyrimų atlikimo indikacijų sąrašo patvirtinimo“ pakeitimo</text:span></text:p>
      <text:p text:style-name="P1244"/>
      <text:p text:style-name="P1245"><text:span text:style-name="T1246">3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8f7264a088f311e993ffd4361ddf8976" office:target-frame-name="_top" xlink:show="replace"><text:span text:style-name="T1251">V-678</text:span></text:a><text:span text:style-name="T1252">, 2019-06-06, paskelbta TAR 2019-06-07, i. k. 2019-09293</text:span></text:p>
      <text:p text:style-name="P1253"><text:span text:style-name="T1254">Dėl Lietuvos Respublikos sveikatos apsaugos ministro 2011 m. gegužės 9 d. įsakymo Nr. V-449 „Dėl Ligų ir būklių, kurioms esant atliekami Privalomojo sveikatos draudimo fondo biudžeto lėšomis fi</text:span><text:span text:style-name="T1255">nansuojami pozitronų emisijos tomografijos tyrimai su fluorodeoksigliukoze, ir šių tyrimų atlikimo indikacijų sąrašo patvirtinimo“ pakeitimo</text:span></text:p>
      <text:p text:style-name="P1256"/>
      <text:p text:style-name="P1257"><text:span text:style-name="T1258">4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f53c1b60513f11edbc04912defe897d1" office:target-frame-name="_top" xlink:show="replace"><text:span text:style-name="T1263">V-1582</text:span></text:a><text:span text:style-name="T1264">, 2022-10-21, paskelbta TAR 2022-10-21, i. k. 2022-21417</text:span></text:p>
      <text:p text:style-name="P1265"><text:span text:style-name="T1266">Dėl Lietuvos Respublikos sveikatos apsaugos ministro 2011 m. gegužės 9 d. įsakymo Nr. V-449 „Dėl Ligų ir būklių, kurioms esant atliekami pri</text:span><text:span text:style-name="T1267">valomojo sveikatos draudimo fondo biudžeto lėšomis finansuojami pozitronų emisijos tomografijos tyrimai su fluorodeoksigliukoze, ir šių tyrimų atlikimo indikacijų sąrašo patvirtinimo“ pakeitimo</text:span></text:p>
      <text:p text:style-name="P1268"/>
      <text:p text:style-name="P1269"><text:span text:style-name="T1270">5.</text:span></text:p>
      <text:p text:style-name="P1271"><text:span text:style-name="T1272">Lietuvos Respublikos sveikatos apsaugos ministerija, Įsaky</text:span><text:span text:style-name="T1273">mas</text:span></text:p>
      <text:p text:style-name="P1274"><text:span text:style-name="T1275">Nr.<text:s/></text:span><text:a xlink:href="https://www.e-tar.lt/portal/legalAct.html?documentId=aadf1640f72d11eeb15a8086c0c045d4" office:target-frame-name="_top" xlink:show="replace"><text:span text:style-name="T1276">V-403</text:span></text:a><text:span text:style-name="T1277">, 2024-04-10, paskelbta TAR 2024-04-10, i. k. 2024-06745</text:span></text:p>
      <text:p text:style-name="P1278"><text:span text:style-name="T1279">Dėl Lietuvos Respublikos sveikatos apsaugos ministro 2011 m. gegužės 9 d. įsakymo Nr. V-</text:span><text:span text:style-name="T1280">449 „Dėl Ligų ir būklių, kurioms esant atliekami privalomojo sveikatos draudimo fondo biudžeto lėšomis finansuojami pozitronų emisijos tomografijos su kompiuterine tomografija tyrimai, ir šių tyrimų atlikimo indikacijų sąrašų patvirtinimo“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Header" style:family="paragraph">
      <style:paragraph-properties fo:text-align="center"/>
    </style:style>
    <style:style style:name="P10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Header" style:family="paragraph">
      <style:paragraph-properties fo:text-align="center"/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075"><text:page-number text:fixed="false">2</text:page-number></text:p>
        <text:p text:style-name="P1076"/>
      </style:header>
      <style:footer>
        <text:p text:style-name="P1077"/>
      </style:footer>
    </style:master-page>
    <style:master-page style:next-style-name="MP2" style:name="MPF2" style:page-layout-name="PL2">
      <style:header>
        <text:p text:style-name="P1078"/>
      </style:header>
      <style:footer>
        <text:p text:style-name="P1079"/>
      </style:footer>
    </style:master-page>
    <style:master-page style:name="MP3" style:page-layout-name="PL3">
      <style:header>
        <text:p text:style-name="P1154"><text:page-number text:fixed="false">2</text:page-number></text:p>
        <text:p text:style-name="P1155"/>
      </style:header>
      <style:footer>
        <text:p text:style-name="P1156"/>
      </style:footer>
    </style:master-page>
    <style:master-page style:next-style-name="MP3" style:name="MPF3" style:page-layout-name="PL3">
      <style:header>
        <text:p text:style-name="P1157"/>
      </style:header>
      <style:footer>
        <text:p text:style-name="P1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11T10:04:00Z</meta:creation-date>
    <dc:date>2024-04-11T10:04:00Z</dc:date>
    <meta:template xlink:href="Normal.dotm" xlink:type="simple"/>
    <meta:editing-cycles>2</meta:editing-cycles>
    <meta:editing-duration>PT0S</meta:editing-duration>
    <meta:document-statistic meta:page-count="3" meta:paragraph-count="287" meta:word-count="3612" meta:character-count="29300" meta:row-count="633" meta:non-whitespace-character-count="25975"/>
  </office:meta>
</office:document-meta>
</file>