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2.7in" fo:text-indent="0.7458in">
        <style:tab-stops/>
      </style:paragraph-properties>
    </style:style>
    <style:style style:name="P49" style:parent-style-name="Normal" style:family="paragraph">
      <style:paragraph-properties fo:widows="0" fo:orphans="0" fo:margin-left="2.7in" fo:text-indent="0.7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50" style:parent-style-name="Normal" style:family="paragraph">
      <style:paragraph-properties fo:widows="0" fo:orphans="0" fo:margin-left="2.7in" fo:text-indent="0.7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51" style:parent-style-name="Normal" style:family="paragraph">
      <style:paragraph-properties fo:widows="0" fo:orphans="0" fo:margin-left="2.7in" fo:text-indent="0.7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52" style:parent-style-name="Normal" style:family="paragraph">
      <style:paragraph-properties fo:widows="0" fo:orphans="0" fo:margin-left="2.7in" fo:text-indent="0.7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53" style:parent-style-name="Normal" style:family="paragraph">
      <style:paragraph-properties fo:widows="0" fo:orphans="0" fo:margin-left="2.7in" fo:text-indent="0.7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54" style:parent-style-name="Normal" style:family="paragraph">
      <style:paragraph-properties fo:widows="0" fo:orphans="0" fo:margin-left="2.7in" fo:text-indent="0.7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55" style:parent-style-name="Normal" style:family="paragraph">
      <style:paragraph-properties fo:widows="0" fo:orphans="0" fo:margin-left="2.7in" fo:text-indent="0.7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56" style:parent-style-name="Normal" style:family="paragraph">
      <style:paragraph-properties fo:widows="0" fo:orphans="0" fo:margin-left="2.7in" fo:text-indent="0.7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color="#000000" fo:letter-spacing="-0.002in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color="#000000" fo:letter-spacing="-0.002in" style:font-size-complex="12pt" style:language-asian="lt" style:country-asian="LT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TableColumn66" style:family="table-column">
      <style:table-column-properties style:column-width="2.877in"/>
    </style:style>
    <style:style style:name="TableColumn67" style:family="table-column">
      <style:table-column-properties style:column-width="0.9576in"/>
    </style:style>
    <style:style style:name="TableColumn68" style:family="table-column">
      <style:table-column-properties style:column-width="2.6152in"/>
    </style:style>
    <style:style style:name="Table65" style:family="table">
      <style:table-properties style:width="6.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7" style:family="table-row">
      <style:table-row-properties style:min-row-height="5.108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7" style:family="table-row">
      <style:table-row-properties style:min-row-height="0.190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7" style:family="table-row">
      <style:table-row-properties style:min-row-height="1.646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1" style:family="table-row">
      <style:table-row-properties style:min-row-height="1.646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6" style:family="table-row">
      <style:table-row-properties style:min-row-height="1.0784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4" style:family="table-row">
      <style:table-row-properties style:min-row-height="0.7402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6" style:family="table-row">
      <style:table-row-properties style:min-row-height="1.965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4" style:family="table-row">
      <style:table-row-properties style:min-row-height="0.918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6" style:family="table-row">
      <style:table-row-properties style:min-row-height="1.341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70" style:family="table-row">
      <style:table-row-properties style:min-row-height="1.341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91" style:family="table-row">
      <style:table-row-properties style:min-row-height="1.207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02" style:family="table-row">
      <style:table-row-properties style:min-row-height="1.3416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31" style:family="table-row">
      <style:table-row-properties style:min-row-height="0.288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indent="0.0493in"/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44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25" style:family="table-row">
      <style:table-row-properties style:min-row-height="2.3659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0" style:parent-style-name="Normal" style:family="paragraph">
      <style:paragraph-properties fo:widows="0" fo:orphans="0" fo:text-indent="0.2465in"/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text-indent="0.0986in"/>
      <style:text-properties style:font-size-complex="12pt" style:language-asian="lt" style:country-asian="LT"/>
    </style:style>
    <style:style style:name="P4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59" style:family="table-row">
      <style:table-row-properties style:min-row-height="0.7854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6.6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8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82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TableColumn484" style:family="table-column">
      <style:table-column-properties style:column-width="2.8548in" style:use-optimal-column-width="false"/>
    </style:style>
    <style:style style:name="TableColumn485" style:family="table-column">
      <style:table-column-properties style:column-width="1.0826in" style:use-optimal-column-width="false"/>
    </style:style>
    <style:style style:name="TableColumn486" style:family="table-column">
      <style:table-column-properties style:column-width="2.5597in" style:use-optimal-column-width="false"/>
    </style:style>
    <style:style style:name="Table483" style:family="table">
      <style:table-properties style:width="6.4972in" fo:margin-left="0.075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4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P555" style:parent-style-name="Normal" style:family="paragraph">
      <style:paragraph-properties fo:widows="0" fo:orphans="0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59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TableColumn561" style:family="table-column">
      <style:table-column-properties style:column-width="2.8548in" style:use-optimal-column-width="false"/>
    </style:style>
    <style:style style:name="TableColumn562" style:family="table-column">
      <style:table-column-properties style:column-width="1.0826in" style:use-optimal-column-width="false"/>
    </style:style>
    <style:style style:name="TableColumn563" style:family="table-column">
      <style:table-column-properties style:column-width="2.5597in" style:use-optimal-column-width="false"/>
    </style:style>
    <style:style style:name="Table560" style:family="table">
      <style:table-properties style:width="6.4972in" fo:margin-left="0.075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weight-complex="bold" style:font-size-complex="12pt" style:language-asian="lt" style:country-asian="LT"/>
    </style:style>
    <style:style style:name="P592" style:parent-style-name="Normal" style:family="paragraph">
      <style:text-properties style:font-weight-complex="bold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P612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 fo:text-align="justify"/>
    </style:style>
    <style:style style:name="T6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4-11 iki 2017-12-31</text:span></text:p>
      <text:p text:style-name="P5"/>
      <text:p text:style-name="P6"><text:span text:style-name="T7">Įsakymas paskelbtas: Žin. 2011, Nr.<text:s/></text:span><text:a xlink:href="https://www.e-tar.lt/portal/legalAct.html?documentId=TAR.8B6E976AEAD0" office:target-frame-name="_top" xlink:show="replace"><text:span text:style-name="T8">58-2805</text:span></text:a><text:span text:style-name="T9">, i. k. 1112250ISAK000V-44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GŲ IR BŪKLIŲ, KURIOMS ESANT ATLIEKAMI PRIVALOMOJO SVEIKATOS DRAUDIMO FONDO BIUDŽETO LĖŠOMIS FINANSUOJAMI POZITRONŲ EMISIJOS TOMOGRAFIJOS TYRIMAI SU FLUORODEOKSIGLIUKOZE, IR ŠIŲ TYRIMŲ ATLIKIMO INDIKACIJŲ SĄRAŠO PATVIRTINIMO</text:p>
      <text:p text:style-name="P17"/>
      <text:p text:style-name="P18">2011 m. gegužės 9 d. Nr. V-449</text:p>
      <text:p text:style-name="P19">Vilnius</text:p>
      <text:p text:style-name="P20"/>
      <text:p text:style-name="P21"/>
      <text:p text:style-name="P22"><text:span text:style-name="T23">Siekiant užtikrinti 2007–2013 m. Europos Sąjungos struktūrinės paramos lėšomis įsigytų pozitronų emisijos tomografų efektyvų panaudojimą ir pasiek</text:span><text:span text:style-name="T24">ti projektuose, kuriuos įgyvendinus bus įsigyti pozitronų emisijos tomografai, numatytus rezultatus:</text:span></text:p>
      <text:p text:style-name="P25"><text:span text:style-name="T26">1</text:span><text:span text:style-name="T27">.<text:s/></text:span><text:span text:style-name="T28">Tvirtinu</text:span><text:span text:style-name="T29"><text:s/>Ligų ir būklių, kurioms esant atliekami Privalomojo sveikatos draudimo fondo biudžeto lėšomis finansuojami pozitronų emisijos tomografijos<text:s/></text:span><text:span text:style-name="T30">tyrimai su fluorodeoksigliukoze, ir šių tyrimų atlikimo indikacijų sąrašą (pridedama).</text:span></text:p>
      <text:p text:style-name="P31"><text:span text:style-name="T32">2</text:span><text:span text:style-name="T33">.<text:s/></text:span><text:span text:style-name="T34">Nustata</text:span><text:span text:style-name="T35">u, kad Ligų ir būklių, kurioms esant atliekami Privalomojo sveikatos draudimo fondo biudžeto lėšomis finansuojami pozitronų emisijos tomografijos tyrimai s</text:span><text:span text:style-name="T36">u fluorodeoksigliukoze, ir šių tyrimų atlikimo indikacijų sąrašas įsigalioja pradėjus veikti pozitronų emisijos tomografui.</text:span></text:p>
      <text:p text:style-name="P37"><text:span text:style-name="T38">3</text:span><text:span text:style-name="T39">.<text:s/></text:span><text:span text:style-name="T40">Pavedu</text:span><text:span text:style-name="T41"><text:s/>įsakymo vykdymo kontrolę viceministrui pagal administruojamą sritį.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RAIMONDAS ŠUKYS</text:span></text:p>
      <text:p text:style-name="P48"/>
      <text:soft-page-break/>
      <text:p text:style-name="P49">PATVIRTINTA</text:p>
      <text:p text:style-name="P50">Lietuvos Respublikos <text:s/></text:p>
      <text:p text:style-name="P51">sveikatos apsaugos ministro<text:s/></text:p>
      <text:p text:style-name="P52">2011 m. gegužės 9 d. įsakymu Nr. V-449</text:p>
      <text:p text:style-name="P53">(Lietuvos Respublikos<text:s/></text:p>
      <text:p text:style-name="P54">sveikatos apsaugos ministro</text:p>
      <text:p text:style-name="P55">2014 m. balandžio 8 d. įsakymo Nr. V-448</text:p>
      <text:p text:style-name="P56">redakcija)</text:p>
      <text:p text:style-name="P57"/>
      <text:p text:style-name="P58"/>
      <text:p text:style-name="P59"><text:span text:style-name="T60">LIGŲ IR BŪKLIŲ, KURIOMS ESANT ATLIEKAMI PRIVALOMOJO SVEIKATOS DRAUDIMO FONDO BIUDŽETO LĖŠOMIS FINANSUOJAMI POZITRONŲ EMISIJOS TOMOGRAFIJOS TYRIMAI SU FLUORODEOKSIGLIUKOZE, IR ŠIŲ TYRIMŲ ATLIKIMO INDIKACIJŲ SĄRAŠAS <text:s/></text:span></text:p>
      <text:p text:style-name="P61"/>
      <text:p text:style-name="P62"><text:span text:style-name="T63">I. Navik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Įtariama arba</text:p>
            <text:p text:style-name="P72">nustatyta klinikinė diagnozė <text:s text:c="10"/></text:p>
          </table:table-cell>
          <table:table-cell table:style-name="TableCell73">
            <text:p text:style-name="P74">TLK-10-AM</text:p>
          </table:table-cell>
          <table:table-cell table:style-name="TableCell75">
            <text:p text:style-name="P76">Pozitronų emisijos tomografijos tyrimų su fluorodeoksigliukoze atlikimo indikacijos ir tikslai <text:s/></text:p>
          </table:table-cell>
        </table:table-row>
        <table:table-row table:style-name="TableRow77">
          <table:table-cell table:style-name="TableCell78">
            <text:p text:style-name="P79">Liežuvio šaknies piktybinis navikas</text:p>
            <text:p text:style-name="P80"/>
            <text:p text:style-name="P81">Kitų ir nepatikslintų liežuvio dalių piktybinis navikas <text:s text:c="10"/></text:p>
            <text:p text:style-name="P82"/>
            <text:p text:style-name="P83">Dantenos piktybinis navikas <text:s text:c="11"/></text:p>
            <text:p text:style-name="P84"/>
            <text:p text:style-name="P85">Burnos dugno piktybinis navikas</text:p>
            <text:p text:style-name="P86"/>
            <text:p text:style-name="P87">Gomurio piktybinis navikas<text:s/></text:p>
            <text:p text:style-name="P88"/>
            <text:p text:style-name="P89">Kitų ir nepatikslintų <text:s text:c="5"/></text:p>
            <text:p text:style-name="P90">burnos ertmės dalių piktybinis navikas</text:p>
            <text:p text:style-name="P91"/>
            <text:p text:style-name="P92">Paausinės seilių liaukos piktybinis <text:s text:c="2"/></text:p>
            <text:p text:style-name="P93">navikas</text:p>
            <text:p text:style-name="P94"/>
            <text:p text:style-name="P95">Kitų ir nepatikslintų didžiųjų seilių<text:s/>liaukų piktybinis navikas</text:p>
            <text:p text:style-name="P96"/>
            <text:p text:style-name="P97">Migdolo piktybinis navikas<text:s/></text:p>
            <text:p text:style-name="P98"/>
            <text:p text:style-name="P99">Burnaryklės piktybinis navikas</text:p>
            <text:p text:style-name="P100"/>
            <text:p text:style-name="P101">Nosiaryklės piktybinis navikas</text:p>
            <text:p text:style-name="P102"/>
            <text:p text:style-name="P103">Kriaušinės kišenės piktybiniai navikai</text:p>
            <text:p text:style-name="P104"/>
            <text:p text:style-name="P105">Gerklaryklės piktybinis navikas</text:p>
            <text:p text:style-name="P106"/>
            <text:p text:style-name="P107">Kitų ir nepatikslintų lūpos, burnos ertmės ir ryklės dalių piktybinis navikas <text:s/></text:p>
          </table:table-cell>
          <table:table-cell table:style-name="TableCell108">
            <text:p text:style-name="P109">C01</text:p>
            <text:p text:style-name="P110"/>
            <text:p text:style-name="P111">C02</text:p>
            <text:p text:style-name="P112"/>
            <text:p text:style-name="P113"/>
            <text:p text:style-name="P114">C03</text:p>
            <text:p text:style-name="P115"/>
            <text:p text:style-name="P116">C04</text:p>
            <text:p text:style-name="P117"/>
            <text:p text:style-name="P118">C05</text:p>
            <text:p text:style-name="P119"/>
            <text:p text:style-name="P120">C06<text:s/></text:p>
            <text:p text:style-name="P121"/>
            <text:p text:style-name="P122"/>
            <text:p text:style-name="P123">C07</text:p>
            <text:p text:style-name="P124"/>
            <text:p text:style-name="P125"/>
            <text:p text:style-name="P126">C08</text:p>
            <text:p text:style-name="P127"/>
            <text:p text:style-name="P128"/>
            <text:p text:style-name="P129">C09</text:p>
            <text:p text:style-name="P130"/>
            <text:p text:style-name="P131">C10</text:p>
            <text:p text:style-name="P132"/>
            <text:p text:style-name="P133">C11</text:p>
            <text:p text:style-name="P134"/>
            <text:p text:style-name="P135">C12</text:p>
            <text:p text:style-name="P136"/>
            <text:p text:style-name="P137">C13</text:p>
            <text:p text:style-name="P138"/>
            <text:p text:style-name="P139">C14</text:p>
          </table:table-cell>
          <table:table-cell table:style-name="TableCell140">
            <text:p text:style-name="P141">Atlikus radiologinius tyrimus įtariamos tolimosios metastazės, kurių negalima patvirtinti histologiniu tyrimu</text:p>
            <text:p text:style-name="P142"/>
            <text:p text:style-name="P143">Naviko atkryčiui nustatyti po taikyto radikalaus gydymo, kai naviko negalima identifikuoti atlikus kitus vaizdinimo tyrimus <text:s text:c="3"/></text:p>
            <text:p text:style-name="P144"/>
            <text:p text:style-name="P145">Naviko proceso išplitimui patikslinti, planuojant radikalų chirurginį gydymą <text:s text:c="18"/></text:p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Stemplės piktybinis navikas</text:p>
          </table:table-cell>
          <table:table-cell table:style-name="TableCell150">
            <text:p text:style-name="P151">C<text:s/>15</text:p>
          </table:table-cell>
          <table:table-cell table:style-name="TableCell152">
            <text:p text:style-name="P153">Naviko išplitimui įvertinti, planuojant radikalų gydymą</text:p>
            <text:p text:style-name="P154"/>
            <text:p text:style-name="P155">Naviko atkryčiui nustatyti po taikyto radikalaus gydymo, kai naviko negalima identifikuoti kitais radiologiniais tyrimais (KT ir (ar) MRT)</text:p>
            <text:p text:style-name="P156"/>
          </table:table-cell>
        </table:table-row>
        <table:table-row table:style-name="TableRow157">
          <table:table-cell table:style-name="TableCell158">
            <text:p text:style-name="P159">Storosios (gaubtinės) žarnos piktybinis navikas</text:p>
            <text:p text:style-name="P160"/>
            <text:p text:style-name="P161">Tiesiosios ir riestinės gaubtinės žarnos jungties piktybinis navikas</text:p>
            <text:p text:style-name="P162"/>
            <text:p text:style-name="P163">Tiesiosios žarnos piktybinis navikas<text:s/></text:p>
          </table:table-cell>
          <table:table-cell table:style-name="TableCell164">
            <text:p text:style-name="P165">C18</text:p>
            <text:p text:style-name="P166"/>
            <text:p text:style-name="P167"/>
            <text:p text:style-name="P168">C19</text:p>
            <text:p text:style-name="P169"/>
            <text:p text:style-name="P170"/>
            <text:p text:style-name="P171">C20</text:p>
          </table:table-cell>
          <table:table-cell table:style-name="TableCell172">
            <text:p text:style-name="P173"><text:span text:style-name="T174">Naviko atkryčiui nustatyti, kai didėja naviko žymenų reikšmės (CEA –<text:s/></text:span><text:span text:style-name="T175">karcinoembriogeninis antigena</text:span><text:span text:style-name="T176">s), įtariamos metastazės, kurių ne</text:span><text:span text:style-name="T177">pavyko aptikti kitais radiologiniais tyrimais (KT ir (ar) MRT)<text:s/></text:span></text:p>
            <text:p text:style-name="P178"/>
            <text:p text:style-name="P179">Naviko išplitimui nustatyti, kai planuojama atlikti kepenų ar plaučių rezekciją</text:p>
            <text:p text:style-name="P180"/>
          </table:table-cell>
        </table:table-row>
        <table:table-row table:style-name="TableRow181">
          <table:table-cell table:style-name="TableCell182">
            <text:p text:style-name="P183">Gastrointestinalinės stromos navikai (GIST)</text:p>
          </table:table-cell>
          <table:table-cell table:style-name="TableCell184">
            <text:p text:style-name="P185">C15</text:p>
            <text:p text:style-name="P186">C16</text:p>
            <text:p text:style-name="P187">C17</text:p>
            <text:p text:style-name="P188">C18</text:p>
            <text:p text:style-name="P189">C19</text:p>
            <text:p text:style-name="P190">C20</text:p>
          </table:table-cell>
          <table:table-cell table:style-name="TableCell191">
            <text:p text:style-name="P192">Ankstyvam gydymo biologiniais vaistais efektui nustatyti, kai diagnozuotas ribinio rezektabilumo pirminis navikas ir radiologiniai tyrimai (KT ir (ar) MRT) neinformatyvūs.<text:s/></text:p>
            <text:p text:style-name="P193"/>
            <text:p text:style-name="P194">Nerezektabilaus, recidyvavusio ar metastazavusio GIST gydymo biologiniais vaistais<text:s/>efektui nustatyti, kai radiologiniai tyrimai (KT ir (ar) MRT) neinformatyvūs</text:p>
            <text:p text:style-name="P195"/>
          </table:table-cell>
        </table:table-row>
        <table:table-row table:style-name="TableRow196">
          <table:table-cell table:style-name="TableCell197">
            <text:p text:style-name="P198">Intrahepatinio tulžies latako karcinoma</text:p>
          </table:table-cell>
          <table:table-cell table:style-name="TableCell199">
            <text:p text:style-name="P200">C22.1</text:p>
          </table:table-cell>
          <table:table-cell table:style-name="TableCell201">
            <text:p text:style-name="P202">Karcinomos išplitimui įvertinti prieš planuojamą radikalų chirurginį gydymą, kai radiologiniai tyrimai (KT ir (ar) MRT) neinformatyvūs ir nėra uždegiminio proceso</text:p>
            <text:p text:style-name="P203"/>
          </table:table-cell>
        </table:table-row>
        <table:table-row table:style-name="TableRow204">
          <table:table-cell table:style-name="TableCell205">
            <text:p text:style-name="P206">Tulžies pūslės piktybinis navikas</text:p>
            <text:p text:style-name="P207"/>
            <text:p text:style-name="P208">Kitų ir nepatikslintų tulžies takų dalių piktybinis navikas</text:p>
          </table:table-cell>
          <table:table-cell table:style-name="TableCell209">
            <text:p text:style-name="P210">C23</text:p>
            <text:p text:style-name="P211"/>
            <text:p text:style-name="P212">C24</text:p>
          </table:table-cell>
          <table:table-cell table:style-name="TableCell213">
            <text:p text:style-name="P214">Naviko išplitimui įvertinti, planuojant radikalų chirurginį gydymą, kai kiti radiologiniai tyrimai (KT ir (ar) MRT)<text:s/>neinformatyvūs</text:p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Nosies ertmės ir vidurinės ausies piktybinis navikas<text:s/></text:p>
            <text:p text:style-name="P219"/>
            <text:p text:style-name="P220">Prienosinių ančių piktybinis navikas <text:s text:c="3"/></text:p>
            <text:p text:style-name="P221"/>
          </table:table-cell>
          <table:table-cell table:style-name="TableCell222">
            <text:p text:style-name="P223">C30</text:p>
            <text:p text:style-name="P224"/>
            <text:p text:style-name="P225"/>
            <text:p text:style-name="P226">C31</text:p>
          </table:table-cell>
          <table:table-cell table:style-name="TableCell227">
            <text:p text:style-name="P228">Atlikus radiologinius tyrimus įtariamos tolimosios metastazės, kurių negalima patvirtinti histologiniu tyrimu</text:p>
            <text:p text:style-name="P229"/>
            <text:p text:style-name="P230">Naviko atkryčiui nustatyti po taikyto radikalaus gydymo, kai naviko negalima identifikuoti atlikus kitus vaizdinimo tyrimus <text:s text:c="3"/></text:p>
            <text:p text:style-name="P231"/>
            <text:p text:style-name="P232">Naviko proceso išplitimui patikslinti, planuojant radikalų chirurginį gydymą <text:s text:c="18"/></text:p>
            <text:p text:style-name="P233"/>
          </table:table-cell>
        </table:table-row>
        <table:table-row table:style-name="TableRow234">
          <table:table-cell table:style-name="TableCell235">
            <text:p text:style-name="P236">Gerklų piktybinis navikas <text:s text:c="19"/></text:p>
          </table:table-cell>
          <table:table-cell table:style-name="TableCell237">
            <text:p text:style-name="P238">C32</text:p>
          </table:table-cell>
          <table:table-cell table:style-name="TableCell239">
            <text:p text:style-name="P240">Naviko metastazėms kaklo limfmazgiuose nustatyti, planuojant radikalų gydymą, kai įtartinų <text:s text:c="4"/>limfmazgių dydis yra tarp 0,5 cm ir 1,5 cm</text:p>
            <text:p text:style-name="P241"/>
            <text:p text:style-name="P242">Naviko atkryčiui nustatyti po taikyto radikalaus gydymo, kai naviko<text:s/>negalima identifikuoti atlikus kitus vaizdinimo tyrimus</text:p>
            <text:p text:style-name="P243"/>
          </table:table-cell>
        </table:table-row>
        <table:table-row table:style-name="TableRow244">
          <table:table-cell table:style-name="TableCell245">
            <text:p text:style-name="P246">Trachėjos piktybinis navikas <text:s/></text:p>
            <text:p text:style-name="P247"/>
          </table:table-cell>
          <table:table-cell table:style-name="TableCell248">
            <text:p text:style-name="P249">C33</text:p>
            <text:p text:style-name="P250"/>
          </table:table-cell>
          <table:table-cell table:style-name="TableCell251">
            <text:p text:style-name="P252">Planuojant radikalų gydymą <text:s text:c="9"/></text:p>
            <text:p text:style-name="P253"/>
            <text:p text:style-name="P254">Ligos atkryčiui nustatyti po taikyto gydymo, kai KT tyrimas nepakankamai informatyvus</text:p>
            <text:p text:style-name="P255"/>
          </table:table-cell>
        </table:table-row>
        <table:table-row table:style-name="TableRow256">
          <table:table-cell table:style-name="TableCell257">
            <text:p text:style-name="P258">Broncho ir plaučio piktybinis navikas (išskyrus smulkialąstelinį plaučių vėžį)<text:s/></text:p>
          </table:table-cell>
          <table:table-cell table:style-name="TableCell259">
            <text:p text:style-name="P260">C34</text:p>
          </table:table-cell>
          <table:table-cell table:style-name="TableCell261">
            <text:p text:style-name="P262">Planuojant radikalų gydymą <text:s text:c="9"/></text:p>
            <text:p text:style-name="P263"/>
            <text:p text:style-name="P264">Ligos atkryčiui nustatyti po taikyto gydymo, kai KT tyrimas nepakankamai informatyvus</text:p>
            <text:p text:style-name="P265"/>
            <text:p text:style-name="P266">Pavienis (solitarinis) darinys plautyje nuo 1 cm iki 3 cm dydžio esant vidutinei (5–60 proc.) piktybiškumo tikimybei* ir nesant morfologinio darinio patvirtinimo prieš numatomus invazinius tyrimus ir (ar) radikalų chirurginį gydymą</text:p>
            <text:p text:style-name="P267"/>
            <text:p text:style-name="P268">Prieš numatomą radikalų pirminio ar lokaliai recidyvavusio <text:s/>plaučių vėžio spindulinį gydymą švitinimo tūriui optimizuoti</text:p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Galūnių kaulo ir sąnarinės kremzlės piktybinis navikas (o</text:span><text:span text:style-name="T274">steosarkoma (didelio piktybiškumo laipsnio) ir Ewing'o sarkoma</text:span></text:p>
            <text:p text:style-name="P275"/>
            <text:p text:style-name="P276">Kitų ir nepatikslintų lokalizacijų kaulo ir sąnarinės kremzlės piktybinis navikas<text:s/></text:p>
          </table:table-cell>
          <table:table-cell table:style-name="TableCell277">
            <text:p text:style-name="P278">C40</text:p>
            <text:p text:style-name="P279"/>
            <text:p text:style-name="P280"/>
            <text:p text:style-name="P281"/>
            <text:p text:style-name="P282"/>
            <text:p text:style-name="P283">C41</text:p>
          </table:table-cell>
          <table:table-cell table:style-name="TableCell284">
            <text:p text:style-name="P285">Pirminės diagnozės metu – ligos išplitimui įvertinti, kai planuojamas radikalus gydymas ir kiti radiologiniai tyrimai (KT ir (ar) MRT) neinformatyvūs</text:p>
            <text:p text:style-name="P286"/>
            <text:p text:style-name="P287"><text:span text:style-name="T288">Įtariant ligos atkrytį, kai kiti radiologiniai tyrimai (KT ir (ar) MRT) neinformatyvūs,<text:s/></text:span><text:span text:style-name="T289">tolesnei gydymo taktikai nustatyti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>Odos piktybinė melanoma<text:s/></text:p>
            <text:p text:style-name="P294">(histologija: melanoma)</text:p>
          </table:table-cell>
          <table:table-cell table:style-name="TableCell295">
            <text:p text:style-name="P296">C43</text:p>
          </table:table-cell>
          <table:table-cell table:style-name="TableCell297">
            <text:p text:style-name="P298">Pradinės ligos stadijai, ekstranodaliniam plitimui įvertinti, kai randama metastazių sarginiame limfmazgyje, tolesnio gydymo taktikai nustatyti</text:p>
            <text:p text:style-name="P299"/>
            <text:p text:style-name="P300">Kliniškai įtariamas<text:s/>melanomos atkrytis, tolesnio gydymo taktikai nustatyti</text:p>
            <text:p text:style-name="P301"/>
          </table:table-cell>
        </table:table-row>
        <table:table-row table:style-name="TableRow302">
          <table:table-cell table:style-name="TableCell303">
            <text:p text:style-name="P304">Mezotelioma</text:p>
            <text:p text:style-name="P305"/>
            <text:p text:style-name="P306">Kapoši (Kaposi) sarkoma</text:p>
            <text:p text:style-name="P307"/>
            <text:p text:style-name="P308">Periferinių nervų ir autonominės (vegetacinės) nervų sistemos piktybinis navikas</text:p>
            <text:p text:style-name="P309"/>
            <text:p text:style-name="P310">Retroperitoninio tarpo ir pilvaplėvės piktybinis navikas</text:p>
            <text:p text:style-name="P311"/>
            <text:p text:style-name="P312">Kito jungiamojo ir minkštųjų audinių piktybinis navikas</text:p>
          </table:table-cell>
          <table:table-cell table:style-name="TableCell313">
            <text:p text:style-name="P314">C45</text:p>
            <text:p text:style-name="P315"/>
            <text:p text:style-name="P316">C46</text:p>
            <text:p text:style-name="P317"/>
            <text:p text:style-name="P318">C47</text:p>
            <text:p text:style-name="P319"/>
            <text:p text:style-name="P320"/>
            <text:p text:style-name="P321"/>
            <text:p text:style-name="P322">C48</text:p>
            <text:p text:style-name="P323"/>
            <text:p text:style-name="P324"/>
            <text:p text:style-name="P325">C49</text:p>
          </table:table-cell>
          <table:table-cell table:style-name="TableCell326">
            <text:p text:style-name="P327">Didelio piktybiškumo laipsnio sarkoma, kai įtariamas ligos progresavimas, kiti radiologiniai tyrimai (KT ir (ar) MRT) neinformatyvūs, o nuo radinių priklauso tolesnio gydymo taktika</text:p>
            <text:p text:style-name="P328"/>
            <text:p text:style-name="P329">Įtariant<text:s/>ligos atkrytį, kai kiti radiologiniai tyrimai (KT ir (ar) MRT) neinformatyvūs, tolesnei gydymo taktikai nustatyti</text:p>
            <text:p text:style-name="P330"/>
          </table:table-cell>
        </table:table-row>
        <table:table-row table:style-name="TableRow331">
          <table:table-cell table:style-name="TableCell332">
            <text:p text:style-name="P333">Krūties piktybinis navikas</text:p>
            <text:p text:style-name="P334"/>
          </table:table-cell>
          <table:table-cell table:style-name="TableCell335">
            <text:p text:style-name="P336">C50</text:p>
          </table:table-cell>
          <table:table-cell table:style-name="TableCell337">
            <text:p text:style-name="P338">Krūties piktybinio naviko sisteminiam išplitimui įvertinti, kai yra sisteminio vėžio išplitimo simptomai, bet metastazės nenustatomos ar nediferencijuojamos kitais radiologiniais tyrimais (KT ir (ar) MRT)</text:p>
            <text:p text:style-name="P339"/>
            <text:p text:style-name="P340">Atsakui į gydymą įvertinti, esant metastazavusiam krūties vėžiui, kai kiti vaizdinimo tyrimai yra neinformatyvūs, o gydymo efektyvumo įvertinimas lemia<text:s/>tolesnės gydymo taktikos pasirinkimą</text:p>
            <text:p text:style-name="P341"/>
          </table:table-cell>
        </table:table-row>
        <table:table-row table:style-name="TableRow342">
          <table:table-cell table:style-name="TableCell343">
            <text:p text:style-name="P344">Gimdos kaklelio piktybinis navikas</text:p>
            <text:p text:style-name="P345"/>
          </table:table-cell>
          <table:table-cell table:style-name="TableCell346">
            <text:p text:style-name="P347">C53</text:p>
          </table:table-cell>
          <table:table-cell table:style-name="TableCell348">
            <text:p text:style-name="P349">Po radikalaus chirurginio,<text:s/><text:soft-page-break/>spindulinio ar chemospindulinio gydymo įtariant metastazes ar lokalų naviko atkrytį, kai kiti radiologiniai tyrimai (KT ir (ar) MRT) neinformatyvūs, o<text:s/>patvirtinus įtarimus pacientei būtų skiriamas gydymas</text:p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Gimdos kūno piktybinis navikas</text:p>
          </table:table-cell>
          <table:table-cell table:style-name="TableCell354">
            <text:p text:style-name="P355">C54<text:s/></text:p>
          </table:table-cell>
          <table:table-cell table:style-name="TableCell356">
            <text:p text:style-name="P357">Įtarus metastazes, kai kiti radiologiniai tyrimai (KT ir (ar) MRT) neinformatyvūs, o pacientei planuojamas specifinis gydymas</text:p>
            <text:p text:style-name="P358"/>
          </table:table-cell>
        </table:table-row>
        <table:table-row table:style-name="TableRow359">
          <table:table-cell table:style-name="TableCell360">
            <text:p text:style-name="P361">Sėklidės piktybinis navikas ir kiti <text:s text:c="3"/>užuomazginių lytinių ląstelių <text:s text:c="2"/>piktybiniai navikai (esant germinogeninio piktybinio naviko <text:s text:c="10"/>morfologiniam patvirtinimui M906-M909) <text:s text:c="8"/></text:p>
          </table:table-cell>
          <table:table-cell table:style-name="TableCell362">
            <text:p text:style-name="P363">C62 ir C kitų lokalizacijų</text:p>
          </table:table-cell>
          <table:table-cell table:style-name="TableCell364">
            <text:p text:style-name="P365">Likutinei masei įvertinti po gydymo sprendžiant dėl chirurginės rezekcijos būtinumo</text:p>
            <text:p text:style-name="P366"/>
            <text:p text:style-name="P367">Kai įtariamas ligos recidyvas, didėjant naviko žymenims (betaHCG, AFP), ir kai KT arba MRT tyrimai nepakankamai informatyvūs <text:s text:c="2"/></text:p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Akies ir akies priedų piktybinis navikas (</text:span><text:span text:style-name="T373">histologija: melanoma</text:span><text:span text:style-name="T374">)</text:span></text:p>
          </table:table-cell>
          <table:table-cell table:style-name="TableCell375">
            <text:p text:style-name="P376">C69</text:p>
          </table:table-cell>
          <table:table-cell table:style-name="TableCell377">
            <text:p text:style-name="P378">Pradinės<text:s/>ligos stadijai įvertinti prieš pradedant specifinį gydymą</text:p>
            <text:p text:style-name="P379"/>
            <text:p text:style-name="P380">Kliniškai įtariant melanomos atkrytį, tolesnio gydymo taktikai nustatyti</text:p>
            <text:p text:style-name="P381"/>
          </table:table-cell>
        </table:table-row>
        <table:table-row table:style-name="TableRow382">
          <table:table-cell table:style-name="TableCell383">
            <text:p text:style-name="P384">Skydliaukės piktybinis navikas<text:s/></text:p>
            <text:p text:style-name="P385"/>
          </table:table-cell>
          <table:table-cell table:style-name="TableCell386">
            <text:p text:style-name="P387">C73</text:p>
          </table:table-cell>
          <table:table-cell table:style-name="TableCell388">
            <text:p text:style-name="P389">Įtariant diferencijuoto skydliaukės vėžio atkrytį, didėjant serumo tiroglobulino kiekiui ir esant neigiamai scintigrafijai su radiojodu</text:p>
            <text:p text:style-name="P390"/>
            <text:p text:style-name="P391">Naviko išplitimui įvertinti, nustačius blogai diferencijuotą skydliaukės vėžį (anaplastinė karcinoma), prieš planuojamą radikalų chirurginį gydymą</text:p>
            <text:p text:style-name="P392"/>
            <text:p text:style-name="P393">Kliniškai įtariamas ir kitais tyrimais nepatvirtinamas blogai diferencijuoto skydliaukės vėžio atkrytis po radikalaus chirurginio gydymo</text:p>
            <text:p text:style-name="P394"/>
          </table:table-cell>
        </table:table-row>
        <table:table-row table:style-name="TableRow395">
          <table:table-cell table:style-name="TableCell396">
            <text:p text:style-name="P397">Neuroendokrininis navikas</text:p>
          </table:table-cell>
          <table:table-cell table:style-name="TableCell398">
            <text:p text:style-name="P399">C16</text:p>
            <text:p text:style-name="P400">C17</text:p>
            <text:p text:style-name="P401">C18</text:p>
            <text:p text:style-name="P402">C19</text:p>
            <text:p text:style-name="P403">C20</text:p>
            <text:p text:style-name="P404">C25</text:p>
            <text:soft-page-break/>
            <text:p text:style-name="P405">C34</text:p>
            <text:p text:style-name="P406">C37</text:p>
            <text:p text:style-name="P407">C74</text:p>
            <text:p text:style-name="P408"/>
          </table:table-cell>
          <table:table-cell table:style-name="TableCell409">
            <text:p text:style-name="P410">Blogai diferencijuoto (diferenciacijos laipsnis G2-3) naviko stadijai nustatyti, kai išlieka neaiškus pirminis<text:s/>naviko židinys ar reikia įvertinti naviko išplitimą prieš planuojamą chirurginį gydymą (jei<text:s/><text:soft-page-break/>nustačius metastazes keistųsi gydymo taktika)</text:p>
          </table:table-cell>
        </table:table-row>
        <text:soft-page-break/>
        <table:table-row table:style-name="TableRow411">
          <table:table-cell table:style-name="TableCell412">
            <text:p text:style-name="P413">Nenurodytų lokalizacijų piktybinis navikas (nepatikslintos lokalizacijos (pirminis) (metastazinis) <text:s text:c="4"/></text:p>
          </table:table-cell>
          <table:table-cell table:style-name="TableCell414">
            <text:p text:style-name="P415">C76</text:p>
            <text:p text:style-name="P416">C77</text:p>
            <text:p text:style-name="P417">C78</text:p>
            <text:p text:style-name="P418">C79</text:p>
            <text:p text:style-name="P419">C80</text:p>
            <text:p text:style-name="P420"/>
          </table:table-cell>
          <table:table-cell table:style-name="TableCell421">
            <text:p text:style-name="P422">Pirminiam navikui identifikuoti parenkant gydymo taktiką, kai kiti radiologiniai tyrimai (KT ir (ar) MRT) neinformatyvūs</text:p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Hodžkino (Hodgkin) limfoma</text:p>
            <text:p text:style-name="P428"/>
            <text:p text:style-name="P429">Folikulinė (mazgelinė) ne Hodžkino (non Hodgkin) limfoma<text:s/></text:p>
            <text:p text:style-name="P430"/>
            <text:p text:style-name="P431">Difuzinė ne Hodžkino (non-Hodgkin) limfoma<text:s/></text:p>
            <text:p text:style-name="P432"/>
            <text:p text:style-name="P433">Periferinės ir odos T ląstelių limfomos</text:p>
            <text:p text:style-name="P434"/>
            <text:p text:style-name="P435">Kiti ir nepatikslinti ne Hodžkino (non-Hodgkin) limfomos <text:s/>tipai <text:s text:c="6"/></text:p>
            <text:p text:style-name="P436"/>
            <text:p text:style-name="P437"/>
          </table:table-cell>
          <table:table-cell table:style-name="TableCell438">
            <text:p text:style-name="P439">C81</text:p>
            <text:p text:style-name="P440"/>
            <text:p text:style-name="P441">C82</text:p>
            <text:p text:style-name="P442"/>
            <text:p text:style-name="P443"/>
            <text:p text:style-name="P444">C83</text:p>
            <text:p text:style-name="P445"/>
            <text:p text:style-name="P446"/>
            <text:p text:style-name="P447">C84</text:p>
            <text:p text:style-name="P448"/>
            <text:p text:style-name="P449">C85</text:p>
          </table:table-cell>
          <table:table-cell table:style-name="TableCell450">
            <text:p text:style-name="P451">Išplitimui įvertinti prieš taikant radikalų gydymą <text:s text:c="20"/></text:p>
            <text:p text:style-name="P452"/>
            <text:p text:style-name="P453">Likutinei masei įvertinti po chemoterapijos, sprendžiant dėl tolesnio radikalaus gydymo būtinybės</text:p>
            <text:p text:style-name="P454"/>
            <text:p text:style-name="P455">Biopsijos vietai tikslinti prieš nustatant gydymo taktiką, kai radiologiniai tyrimai (KT ir (ar) MRT) neinformatyvūs</text:p>
            <text:p text:style-name="P456"/>
            <text:p text:style-name="P457">Limfomos ankstyvam atsakui į gydymą vertinti, jei tai keičia tolesnę gydymo taktiką<text:s/></text:p>
            <text:p text:style-name="P458"/>
          </table:table-cell>
        </table:table-row>
        <table:table-row table:style-name="TableRow459">
          <table:table-cell table:style-name="TableCell460">
            <text:p text:style-name="P461">Dauginė mieloma ir piktybiniai plazminių ląstelių navikai<text:s/></text:p>
            <text:p text:style-name="P462"/>
          </table:table-cell>
          <table:table-cell table:style-name="TableCell463">
            <text:p text:style-name="P464">C90</text:p>
          </table:table-cell>
          <table:table-cell table:style-name="TableCell465">
            <text:p text:style-name="P466">Solitarinės plazmocitomos (osalinės ir ekstraosalinės) išplitimui įvertinti</text:p>
            <text:p text:style-name="P467"/>
            <text:p text:style-name="P468">Ekstrameduliniam židiniui aptikti, jei tai keistų gydymo taktiką</text:p>
            <text:p text:style-name="P469"/>
          </table:table-cell>
        </table:table-row>
      </table:table>
      <text:p text:style-name="P470"><text:span text:style-name="T471">*Piktybiškumo tikimybė (p) apskaičiuojama pagal formulę: p= e</text:span><text:span text:style-name="T472">x</text:span><text:span text:style-name="T473">/(1+ e</text:span><text:span text:style-name="T474">x</text:span><text:span text:style-name="T475">), kur x = -6,8272 + (0,0391 x amžius) + (0,7917 x rūkymas) + (1,3388 x vėžys) + (0,1274 x diametras) + (1,0407 x spikulės) + (0,7838 x lokalizacija).</text:span></text:p>
      <text:p text:style-name="P476">Amžius (metais); rūkymas (0 – nerūkantis, 1 – rūkantis ar metęs rūkyti); vėžys (0 – nebuvo nustatytas ekstratorakalinis vėžys daugiau kaip prieš 5 metus; 1 – buvo nustatytas ekstratorakalinis vėžys daugiau nei prieš 5 metus); diametras (milimetrais); spikulės (0 – jei darinio krašte nėra spikulių; 1 – jei darinio krašte yra spikulių); lokalizacija (0 – jei darinys ne viršutinėje skiltyje; 1 – <text:s/>jei darinys viršutinėje skiltyje).</text:p>
      <text:p text:style-name="P477"/>
      <text:p text:style-name="P478"/>
      <text:p text:style-name="P479"><text:span text:style-name="T480">II</text:span><text:span text:style-name="T481">. Kardiologija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Įtariama arba nustatyta klinikinė diagnozė</text:p>
          </table:table-cell>
          <table:table-cell table:style-name="TableCell490">
            <text:p text:style-name="P491">TLK-10-AM</text:p>
          </table:table-cell>
          <table:table-cell table:style-name="TableCell492">
            <text:p text:style-name="P493">Pozitronų emisijos tomografijos tyrimų su fluorodeoksigliukoze atlikimo indikacijos ir tikslai</text:p>
          </table:table-cell>
        </table:table-row>
        <table:table-row table:style-name="TableRow494">
          <table:table-cell table:style-name="TableCell495">
            <text:p text:style-name="P496">Nestabilioji krūtinės angina</text:p>
            <text:p text:style-name="P497"/>
            <text:p text:style-name="P498">Ūminis miokardo infarktas</text:p>
            <text:p text:style-name="P499"/>
            <text:soft-page-break/>
            <text:p text:style-name="P500">Pakartotinis miokardo infarktas</text:p>
            <text:p text:style-name="P501"/>
            <text:p text:style-name="P502">Senas miokardo infarktas</text:p>
            <text:p text:style-name="P503"/>
            <text:p text:style-name="P504">Kitos lėtinės išeminės širdies ligos formos</text:p>
            <text:p text:style-name="P505"/>
            <text:p text:style-name="P506">Stazinis širdies nepakankamumas</text:p>
            <text:p text:style-name="P507"/>
            <text:p text:style-name="P508">Kairiojo skilvelio nepakankamumas</text:p>
            <text:p text:style-name="P509"/>
          </table:table-cell>
          <table:table-cell table:style-name="TableCell510">
            <text:p text:style-name="P511">I20.0</text:p>
            <text:p text:style-name="P512"/>
            <text:p text:style-name="P513">I 21</text:p>
            <text:p text:style-name="P514"/>
            <text:soft-page-break/>
            <text:p text:style-name="P515">I 22</text:p>
            <text:p text:style-name="P516"/>
            <text:p text:style-name="P517">I 25.2</text:p>
            <text:p text:style-name="P518"/>
            <text:p text:style-name="P519">I25.8</text:p>
            <text:p text:style-name="P520"/>
            <text:p text:style-name="P521"/>
            <text:p text:style-name="P522">I50.0</text:p>
            <text:p text:style-name="P523"/>
            <text:p text:style-name="P524">I50.1</text:p>
          </table:table-cell>
          <table:table-cell table:style-name="TableCell525">
            <text:p text:style-name="P526">Miokardo gyvybingumui bei gydymo prognozei nustatyti prieš planuojamą revaskuliarizaciją, kai pacientas serga koronarine širdies<text:s/><text:soft-page-break/>liga ir kuriam nustatyta vidutinio ar didelio laipsnio kairiojo skilvelio disfunkcija (kairiojo skilvelio išstūmimo frakcija &lt;40 proc.)</text:p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Ūminis ir poūmis endokarditas<text:s/></text:p>
            <text:p text:style-name="P531"/>
            <text:p text:style-name="P532">Arteritas, nepatikslintas</text:p>
            <text:p text:style-name="P533"/>
            <text:p text:style-name="P534">Aortos lanko sindromas</text:p>
            <text:p text:style-name="P535"/>
            <text:p text:style-name="P536">Gigantinių ląstelių arteritas su reumatine<text:s/>polimialgija</text:p>
            <text:p text:style-name="P537"/>
            <text:p text:style-name="P538">Kitas gigantinių ląstelių arteritas</text:p>
          </table:table-cell>
          <table:table-cell table:style-name="TableCell539">
            <text:p text:style-name="P540">I33</text:p>
            <text:p text:style-name="P541"/>
            <text:p text:style-name="P542">I77.6</text:p>
            <text:p text:style-name="P543"/>
            <text:p text:style-name="P544">M31.4</text:p>
            <text:p text:style-name="P545"/>
            <text:p text:style-name="P546">M31.5</text:p>
            <text:p text:style-name="P547"/>
            <text:p text:style-name="P548"/>
            <text:p text:style-name="P549">M31.6</text:p>
            <text:p text:style-name="P550"/>
          </table:table-cell>
          <table:table-cell table:style-name="TableCell551">
            <text:p text:style-name="P552">Valvulitui, protezitui, intrakardinių ir ekstrakardinių prietaisų ir stambiųjų kraujagyslių uždegiminiam procesui nustatyti, kai nepavyksta nustatyti infekcijos židinio, o<text:s/>kiti diagnostiniai metodai (UG, KT, MRT) yra neinformatyvūs</text:p>
            <text:p text:style-name="P553"/>
          </table:table-cell>
        </table:table-row>
      </table:table>
      <text:p text:style-name="P554"/>
      <text:p text:style-name="P555"/>
      <text:p text:style-name="P556"><text:span text:style-name="T557">III</text:span><text:span text:style-name="T558">. Neurologija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Įtariama arba nustatyta klinikinė diagnozė</text:p>
          </table:table-cell>
          <table:table-cell table:style-name="TableCell567">
            <text:p text:style-name="P568">TLK-10-AM</text:p>
          </table:table-cell>
          <table:table-cell table:style-name="TableCell569">
            <text:p text:style-name="P570">Pozitronų emisijos tomografijos tyrimų su fluorodeoksigliukoze atlikimo indikacijos ir tikslai <text:s text:c="3"/></text:p>
          </table:table-cell>
        </table:table-row>
        <table:table-row table:style-name="TableRow571">
          <table:table-cell table:style-name="TableCell572">
            <text:p text:style-name="P573">Alzheimerio (Alzheimer) liga</text:p>
            <text:p text:style-name="P574"/>
            <text:p text:style-name="P575">Apribota smegenų atrofija</text:p>
            <text:p text:style-name="P576"/>
            <text:p text:style-name="P577">Levi (Lewy) kūnelių liga</text:p>
            <text:p text:style-name="P578"/>
            <text:p text:style-name="P579">Kitos patikslintos degeneracinės nervų sistemos ligos</text:p>
            <text:p text:style-name="P580"/>
          </table:table-cell>
          <table:table-cell table:style-name="TableCell581">
            <text:p text:style-name="P582">G 30</text:p>
            <text:p text:style-name="P583"/>
            <text:p text:style-name="P584">G 31.0</text:p>
            <text:p text:style-name="P585"/>
            <text:p text:style-name="P586">G 31.3</text:p>
            <text:p text:style-name="P587"/>
            <text:p text:style-name="P588">G 31.8</text:p>
            <text:p text:style-name="P589"/>
          </table:table-cell>
          <table:table-cell table:style-name="TableCell590">
            <text:p text:style-name="P591">Alzheimerio ligos, kuriai reikalingas specifinis medikamentinis gydymas nuo demencijų (ypač<text:s/>frontotemporalinės), kurioms specifinis gydymas netaikomas, diferencinei diagnostikai atlikti tuo atveju, kai standartiniai tyrimai (kognityviniai testai, galvos MRT, laboratoriniai tyrimai) yra neinformatyvūs</text:p>
            <text:p text:style-name="P592"/>
          </table:table-cell>
        </table:table-row>
        <table:table-row table:style-name="TableRow593">
          <table:table-cell table:style-name="TableCell594">
            <text:p text:style-name="P595">Nuo smegenų pažeidimo lokalizacijos priklausanti (židininė) (dalinė) simptominė epilepsija ir epilepsiniai sindromai su paprastais daliniais priepuoliais<text:s/></text:p>
            <text:p text:style-name="P596"/>
            <text:p text:style-name="P597">Nuo smegenų pažeidimo lokalizacijos priklausanti (židininė) (dalinė) simptominė epilepsija ir epilepsiniai sindromai su sudėtingais daliniais priepuoliais<text:s/></text:p>
            <text:p text:style-name="P598"/>
            <text:p text:style-name="P599">Išplitusi (generalizuota) idiopatinė epilepsija ir epilepsiniai sindromai</text:p>
          </table:table-cell>
          <table:table-cell table:style-name="TableCell600">
            <text:p text:style-name="P601">G 40.1</text:p>
            <text:p text:style-name="P602"/>
            <text:p text:style-name="P603">G 40.2</text:p>
            <text:p text:style-name="P604"/>
            <text:p text:style-name="P605">G 40.9</text:p>
          </table:table-cell>
          <table:table-cell table:style-name="TableCell606">
            <text:p text:style-name="P607"><text:span text:style-name="T608">Ruošiant pacientą chirurginiam gydymui: vaistams atspariai židininei epilepsijai su daliniais paprastaisiais, daliniais kompleksiniais ir<text:s/></text:span><text:span text:style-name="T609">daliniais antriniais generalizuotų traukulių priepuoliais ištirti, kai MRT tyrimas (ne mažiau kaip 1,5 teslos) yra normalus, radiniai nepakankamai informatyvūs ar neatitinka elektroencefalografijos<text:s/></text:span><text:soft-page-break/><text:span text:style-name="T610">tyrimo metu nustatytos epileptogeninio židinio lokalizacij</text:span><text:span text:style-name="T611">os</text:span></text:p>
          </table:table-cell>
        </table:table-row>
      </table:table>
      <text:p text:style-name="P612"/>
      <text:p text:style-name="P613"/>
      <text:p text:style-name="P614"><text:span text:style-name="T615">Pastaba. Ligų ir būklių, kurioms esant atliekami Privalomojo sveikatos draudimo fondo biudžeto lėšomis finansuojami p</text:span><text:span text:style-name="T616">ozitronų emisijos tomografijos tyrimai su fluorodeoksigliukoze, ir šių tyrimų atlikimo indikacijų sąrašas gali būti koreguojamas, į</text:span><text:span text:style-name="T617">vertinus darbo su pozitronų emisijos tomografu patirtį. <text:s text:c="3"/></text:span></text:p>
      <text:p text:style-name="P618">Priedo pakeitimai:</text:p>
      <text:p text:style-name="P619"><text:span text:style-name="T620">Nr.<text:s/></text:span><text:a xlink:href="https://www.e-tar.lt/portal/legalAct.html?documentId=d50f6aa0c07911e38c43fee5c144a67d" office:target-frame-name="_top" xlink:show="replace"><text:span text:style-name="T621">V-448</text:span></text:a><text:span text:style-name="T622">, 2014-04-08, paskelbta TAR 2014-04-10, i. k. 2014-04314</text:span></text:p>
      <text:p text:style-name="Normal"/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d50f6aa0c07911e38c43fee5c144a67d" office:target-frame-name="_top" xlink:show="replace"><text:span text:style-name="T634">V-448</text:span></text:a><text:span text:style-name="T635">, 2014-04-08, paskelbta TAR 2014-04-10, i. k. 2014-04314</text:span></text:p>
      <text:p text:style-name="P636"><text:span text:style-name="T637">Dėl Lietuvos<text:s/></text:span><text:span text:style-name="T638">Respublikos sveikatos apsaugos ministro 2011 m. gegužės 9 d. įsakymo Nr. V-449 „Dėl Ligų ir būklių, kurioms esant atliekami Privalomojo sveikatos draudimo fondo biudžeto lėšomis finansuojami pozitronų emisijos tomografijos tyrimai su fluorodeoksigliukoze,<text:s/></text:span><text:span text:style-name="T639">ir šių tyrimų atlikimo indikacijų sąrašo patvirtinimo"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6-01T07:06:00Z</meta:creation-date>
    <dc:date>2017-06-01T07:06:00Z</dc:date>
    <meta:template xlink:href="Normal.dotm" xlink:type="simple"/>
    <meta:editing-cycles>2</meta:editing-cycles>
    <meta:editing-duration>PT0S</meta:editing-duration>
    <meta:document-statistic meta:page-count="9" meta:paragraph-count="187" meta:word-count="1907" meta:character-count="15018" meta:row-count="474" meta:non-whitespace-character-count="13298"/>
  </office:meta>
</office:document-meta>
</file>