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widows="0" fo:orphans="0" fo:break-before="page" fo:margin-left="2.7in" fo:text-indent="0.45in" style:page-number="3">
        <style:tab-stops/>
      </style:paragraph-properties>
      <style:text-properties fo:color="#000000" fo:letter-spacing="-0.002in" style:font-size-complex="12pt" style:language-asian="lt" style:country-asian="LT"/>
    </style:style>
    <style:style style:name="P61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62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63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64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65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66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67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68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TableColumn76" style:family="table-column">
      <style:table-column-properties style:column-width="0.3958in"/>
    </style:style>
    <style:style style:name="TableColumn77" style:family="table-column">
      <style:table-column-properties style:column-width="2.4131in"/>
    </style:style>
    <style:style style:name="TableColumn78" style:family="table-column">
      <style:table-column-properties style:column-width="1.0902in"/>
    </style:style>
    <style:style style:name="TableColumn79" style:family="table-column">
      <style:table-column-properties style:column-width="0.0652in"/>
    </style:style>
    <style:style style:name="TableColumn80" style:family="table-column">
      <style:table-column-properties style:column-width="2.4541in"/>
    </style:style>
    <style:style style:name="Table75" style:family="table">
      <style:table-properties style:width="6.4187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TableRow104" style:family="table-row">
      <style:table-row-properties style:min-row-height="0.203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 style:min-row-height="0.295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3" style:family="table-row">
      <style:table-row-properties style:min-row-height="0.192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1" style:family="table-row">
      <style:table-row-properties style:min-row-height="0.195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9" style:family="table-row">
      <style:table-row-properties style:min-row-height="0.188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7" style:family="table-row">
      <style:table-row-properties style:min-row-height="0.377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7" style:family="table-row">
      <style:table-row-properties style:min-row-height="0.284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6" style:family="table-row">
      <style:table-row-properties style:min-row-height="0.388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5" style:family="table-row">
      <style:table-row-properties style:min-row-height="0.188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93" style:family="table-row">
      <style:table-row-properties style:min-row-height="0.190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01" style:family="table-row">
      <style:table-row-properties style:min-row-height="0.19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25" style:family="table-row">
      <style:table-row-properties style:min-row-height="0.379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33" style:family="table-row">
      <style:table-row-properties style:min-row-height="0.190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42" style:family="table-row">
      <style:table-row-properties style:min-row-height="0.190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Row255" style:family="table-row">
      <style:table-row-properties style:min-row-height="0.395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66" style:family="table-row">
      <style:table-row-properties style:min-row-height="0.390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74" style:family="table-row">
      <style:table-row-properties style:min-row-height="0.5381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82" style:family="table-row">
      <style:table-row-properties style:min-row-height="1.646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98" style:family="table-row">
      <style:table-row-properties style:min-row-height="0.777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07" style:family="table-row">
      <style:table-row-properties style:min-row-height="0.9763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6" style:family="table-row">
      <style:table-row-properties style:min-row-height="0.980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6" style:family="table-row">
      <style:table-row-properties style:min-row-height="0.142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35" style:family="table-row">
      <style:table-row-properties style:min-row-height="0.368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43" style:family="table-row">
      <style:table-row-properties style:min-row-height="0.361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61" style:family="table-row">
      <style:table-row-properties style:min-row-height="1.1041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83" style:family="table-row">
      <style:table-row-properties style:min-row-height="0.692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93" style:family="table-row">
      <style:table-row-properties style:min-row-height="1.341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09" style:family="table-row">
      <style:table-row-properties style:min-row-height="0.4854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ableRow431" style:family="table-row">
      <style:table-row-properties style:min-row-height="0.70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42" style:family="table-row">
      <style:table-row-properties style:min-row-height="0.429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54" style:family="table-row">
      <style:table-row-properties style:min-row-height="0.167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Row467" style:family="table-row">
      <style:table-row-properties style:min-row-height="0.2131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81" style:family="table-row">
      <style:table-row-properties style:min-row-height="0.4416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90" style:family="table-row">
      <style:table-row-properties style:min-row-height="0.3562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99" style:family="table-row">
      <style:table-row-properties style:min-row-height="0.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07" style:family="table-row">
      <style:table-row-properties style:min-row-height="0.2888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21" style:family="table-row">
      <style:table-row-properties style:min-row-height="0.288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9" style:parent-style-name="Normal" style:family="paragraph">
      <style:paragraph-properties fo:widows="0" fo:orphans="0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color="#FF3333" style:font-size-complex="12pt" style:language-asian="lt" style:country-asian="LT"/>
    </style:style>
    <style:style style:name="T565" style:parent-style-name="DefaultParagraphFont" style:family="text">
      <style:text-properties fo:color="#00000A" style:font-size-complex="12pt" style:language-asian="lt" style:country-asian="LT"/>
    </style:style>
    <style:style style:name="T566" style:parent-style-name="DefaultParagraphFont" style:family="text">
      <style:text-properties fo:color="#00000A" style:font-size-complex="12pt" style:language-asian="lt" style:country-asian="LT"/>
    </style:style>
    <style:style style:name="P5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76" style:family="table-row">
      <style:table-row-properties style:min-row-height="0.1229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91" style:family="table-row">
      <style:table-row-properties style:min-row-height="0.4111in"/>
    </style:style>
    <style:style style:name="P6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01" style:family="table-row">
      <style:table-row-properties style:min-row-height="0.3972in"/>
    </style:style>
    <style:style style:name="P7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11" style:family="table-row">
      <style:table-row-properties style:min-row-height="0.1763in"/>
    </style:style>
    <style:style style:name="P7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18" style:family="table-row">
      <style:table-row-properties style:min-row-height="0.5597in"/>
    </style:style>
    <style:style style:name="P7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8" style:family="table-row">
      <style:table-row-properties style:min-row-height="0.5597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39" style:family="table-row">
      <style:table-row-properties style:min-row-height="0.5597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Row752" style:family="table-row">
      <style:table-row-properties style:min-row-height="0.3868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justify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text-position="super 66.6%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text-position="super 66.6%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761" style:family="table-row">
      <style:table-row-properties style:min-row-height="0.7854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font-weight="bold" style:font-weight-asian="bold" fo:color="#000000" fo:letter-spacing="-0.002in" style:font-size-complex="12pt" style:language-asian="lt" style:country-asian="LT"/>
    </style:style>
    <style:style style:name="P764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76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766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TableRow767" style:family="table-row">
      <style:table-row-properties style:min-row-height="0.1902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weight-complex="bold" style:font-size-complex="12pt" style:language-asian="lt" style:country-asian="LT"/>
    </style:style>
    <style:style style:name="TableRow776" style:family="table-row">
      <style:table-row-properties style:min-row-height="0.2298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83" style:parent-style-name="Normal" style:family="paragraph">
      <style:text-properties style:font-weight-complex="bold" style:font-size-complex="12pt" style:language-asian="lt" style:country-asian="LT"/>
    </style:style>
    <style:style style:name="TableRow784" style:family="table-row">
      <style:table-row-properties style:min-row-height="0.1652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91" style:parent-style-name="Normal" style:family="paragraph">
      <style:text-properties style:font-weight-complex="bold" style:font-size-complex="12pt" style:language-asian="lt" style:country-asian="LT"/>
    </style:style>
    <style:style style:name="TableRow792" style:family="table-row">
      <style:table-row-properties style:min-row-height="0.1583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99" style:parent-style-name="Normal" style:family="paragraph">
      <style:text-properties style:font-weight-complex="bold" style:font-size-complex="12pt" style:language-asian="lt" style:country-asian="LT"/>
    </style:style>
    <style:style style:name="TableRow800" style:family="table-row">
      <style:table-row-properties style:min-row-height="0.3152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07" style:parent-style-name="Normal" style:family="paragraph">
      <style:text-properties style:font-weight-complex="bold" style:font-size-complex="12pt" style:language-asian="lt" style:country-asian="LT"/>
    </style:style>
    <style:style style:name="TableRow808" style:family="table-row">
      <style:table-row-properties style:min-row-height="0.1562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15" style:parent-style-name="Normal" style:family="paragraph">
      <style:text-properties style:font-weight-complex="bold" style:font-size-complex="12pt" style:language-asian="lt" style:country-asian="LT"/>
    </style:style>
    <style:style style:name="TableRow816" style:family="table-row">
      <style:table-row-properties style:min-row-height="0.3152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23" style:parent-style-name="Normal" style:family="paragraph">
      <style:text-properties style:font-weight-complex="bold" style:font-size-complex="12pt" style:language-asian="lt" style:country-asian="LT"/>
    </style:style>
    <style:style style:name="TableRow824" style:family="table-row">
      <style:table-row-properties style:min-row-height="0.196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33" style:family="table-row">
      <style:table-row-properties style:min-row-height="0.1888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41" style:family="table-row">
      <style:table-row-properties style:min-row-height="0.1951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49" style:family="table-row">
      <style:table-row-properties style:min-row-height="0.3229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57" style:family="table-row">
      <style:table-row-properties style:min-row-height="0.3229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65" style:family="table-row">
      <style:table-row-properties style:min-row-height="0.3229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68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69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71" style:family="table-row">
      <style:table-row-properties style:min-row-height="0.2076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weight-complex="bold" style:font-size-complex="12pt" style:language-asian="lt" style:country-asian="LT"/>
    </style:style>
    <style:style style:name="TableRow880" style:family="table-row">
      <style:table-row-properties style:min-row-height="0.1812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87" style:parent-style-name="Normal" style:family="paragraph">
      <style:text-properties style:font-weight-complex="bold" style:font-size-complex="12pt" style:language-asian="lt" style:country-asian="LT"/>
    </style:style>
    <style:style style:name="TableRow888" style:family="table-row">
      <style:table-row-properties style:min-row-height="0.1937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95" style:parent-style-name="Normal" style:family="paragraph">
      <style:text-properties style:font-weight-complex="bold" style:font-size-complex="12pt" style:language-asian="lt" style:country-asian="LT"/>
    </style:style>
    <style:style style:name="TableRow896" style:family="table-row">
      <style:table-row-properties style:min-row-height="0.4034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03" style:parent-style-name="Normal" style:family="paragraph">
      <style:text-properties style:font-weight-complex="bold" style:font-size-complex="12pt" style:language-asian="lt" style:country-asian="LT"/>
    </style:style>
    <style:style style:name="TableRow904" style:family="table-row">
      <style:table-row-properties style:min-row-height="0.584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</style:style>
    <style:style style:name="T914" style:parent-style-name="DefaultParagraphFont" style:family="text">
      <style:text-properties style:font-weight-complex="bold" style:font-size-complex="12pt" style:language-asian="lt" style:country-asian="LT"/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TableRow917" style:family="table-row">
      <style:table-row-properties style:min-row-height="0.7361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2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926" style:family="table-row">
      <style:table-row-properties style:min-row-height="0.5069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3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937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9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widows="0" fo:orphans="0" fo:text-indent="0.043in"/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</style:style>
    <style:style style:name="T9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Row956" style:family="table-row">
      <style:table-row-properties style:min-row-height="1.3715in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</style:style>
    <style:style style:name="T96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widows="0" fo:orphans="0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widows="0" fo:orphans="0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Row983" style:family="table-row">
      <style:table-row-properties style:min-row-height="0.3861in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94" style:family="table-row">
      <style:table-row-properties style:min-row-height="1.6694in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04" style:family="table-row">
      <style:table-row-properties style:min-row-height="0.893in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widows="0" fo:orphans="0"/>
      <style:text-properties fo:font-weight="bold" style:font-weight-asian="bold" fo:color="#000000" fo:letter-spacing="-0.002in" style:font-size-complex="12pt" style:language-asian="lt" style:country-asian="LT"/>
    </style:style>
    <style:style style:name="P1007" style:parent-style-name="Normal" style:family="paragraph">
      <style:paragraph-properties fo:widows="0" fo:orphans="0"/>
      <style:text-properties fo:font-weight="bold" style:font-weight-asian="bold" fo:color="#000000" fo:letter-spacing="-0.002in" style:font-size-complex="12pt" style:language-asian="lt" style:country-asian="LT"/>
    </style:style>
    <style:style style:name="P1008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09" style:parent-style-name="Normal" style:family="paragraph">
      <style:paragraph-properties fo:widows="0" fo:orphans="0" fo:text-align="center"/>
    </style:style>
    <style:style style:name="T1010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T1011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TableRow1012" style:family="table-row">
      <style:table-row-properties style:min-row-height="1.6694in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23" style:family="table-row">
      <style:table-row-properties style:min-row-height="0.7944in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26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27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28" style:parent-style-name="Normal" style:family="paragraph">
      <style:paragraph-properties fo:widows="0" fo:orphans="0" fo:text-align="center"/>
    </style:style>
    <style:style style:name="T10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1030" style:family="table-row">
      <style:table-row-properties style:min-row-height="1.6694in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41" style:parent-style-name="Normal" style:family="paragraph">
      <style:paragraph-properties fo:widows="0" fo:orphans="0" fo:text-align="justify" fo:margin-right="-0.1131in"/>
      <style:text-properties style:font-size-complex="12pt" style:language-asian="lt" style:country-asian="LT"/>
    </style:style>
    <style:style style:name="P1042" style:parent-style-name="Normal" style:family="paragraph">
      <style:paragraph-properties fo:widows="0" fo:orphans="0" fo:text-align="justify" fo:margin-right="-0.1131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widows="0" fo:orphans="0" fo:text-align="center" fo:margin-right="-0.1131in"/>
    </style:style>
    <style:style style:name="T104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master-page-name="MPF2" style:family="paragraph">
      <style:paragraph-properties fo:widows="0" fo:orphans="0" fo:break-before="page" fo:margin-left="2.5in" fo:text-indent="0.9458in" style:page-number="1">
        <style:tab-stops/>
      </style:paragraph-properties>
      <style:text-properties fo:color="#000000" fo:letter-spacing="-0.002in" style:font-size-complex="12pt" style:language-asian="lt" style:country-asian="LT"/>
    </style:style>
    <style:style style:name="P1071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72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73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74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75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76" style:parent-style-name="Normal" style:family="paragraph">
      <style:paragraph-properties fo:widows="0" fo:orphans="0" fo:margin-left="2.5in" fo:text-indent="0.9458in">
        <style:tab-stops/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widows="0" fo:orphans="0" fo:margin-left="2.5in" fo:margin-right="0.196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81" style:parent-style-name="Normal" style:family="paragraph">
      <style:paragraph-properties fo:widows="0" fo:orphans="0" fo:margin-left="2.7in" fo:text-indent="0.65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82" style:parent-style-name="Normal" style:family="paragraph">
      <style:paragraph-properties fo:widows="0" fo:orphans="0" fo:text-align="center"/>
    </style:style>
    <style:style style:name="T10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5" style:parent-style-name="Normal" style:family="paragraph">
      <style:text-properties style:font-size-complex="12pt"/>
    </style:style>
    <style:style style:name="TableColumn1087" style:family="table-column">
      <style:table-column-properties style:column-width="1.9888in"/>
    </style:style>
    <style:style style:name="TableColumn1088" style:family="table-column">
      <style:table-column-properties style:column-width="1.8701in"/>
    </style:style>
    <style:style style:name="TableColumn1089" style:family="table-column">
      <style:table-column-properties style:column-width="2.9534in"/>
    </style:style>
    <style:style style:name="Table1086" style:family="table">
      <style:table-properties style:width="6.8125in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09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P1096" style:parent-style-name="Normal" style:family="paragraph">
      <style:paragraph-properties fo:widows="0" fo:orphans="0"/>
    </style:style>
    <style:style style:name="T1097" style:parent-style-name="DefaultParagraphFont" style:family="text">
      <style:text-properties style:font-name-asian="Calibri" fo:font-weight="bold" style:font-weight-asian="bold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1100" style:family="table-row">
      <style:table-row-properties style:min-row-height="0.1902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style:font-weight-complex="bold"/>
    </style:style>
    <style:style style:name="P1105" style:parent-style-name="Normal" style:family="paragraph">
      <style:paragraph-properties fo:widows="0" fo:orphans="0"/>
      <style:text-properties style:font-weight-complex="bold"/>
    </style:style>
    <style:style style:name="P1106" style:parent-style-name="Normal" style:family="paragraph">
      <style:paragraph-properties fo:widows="0" fo:orphans="0"/>
      <style:text-properties style:font-weight-complex="bold"/>
    </style:style>
    <style:style style:name="P1107" style:parent-style-name="Normal" style:family="paragraph">
      <style:paragraph-properties fo:widows="0" fo:orphans="0"/>
      <style:text-properties style:font-weight-complex="bold"/>
    </style:style>
    <style:style style:name="P1108" style:parent-style-name="Normal" style:family="paragraph">
      <style:paragraph-properties fo:widows="0" fo:orphans="0"/>
      <style:text-properties style:font-weight-complex="bold"/>
    </style:style>
    <style:style style:name="P1109" style:parent-style-name="Normal" style:family="paragraph">
      <style:paragraph-properties fo:widows="0" fo:orphans="0"/>
      <style:text-properties style:font-weight-complex="bold"/>
    </style:style>
    <style:style style:name="P1110" style:parent-style-name="Normal" style:family="paragraph">
      <style:paragraph-properties fo:widows="0" fo:orphans="0"/>
      <style:text-properties style:font-weight-complex="bold"/>
    </style:style>
    <style:style style:name="P1111" style:parent-style-name="Normal" style:family="paragraph">
      <style:paragraph-properties fo:widows="0" fo:orphans="0"/>
      <style:text-properties style:font-weight-complex="bold"/>
    </style:style>
    <style:style style:name="P1112" style:parent-style-name="Normal" style:family="paragraph">
      <style:paragraph-properties fo:widows="0" fo:orphans="0"/>
    </style:style>
    <style:style style:name="T1113" style:parent-style-name="DefaultParagraphFont" style:family="text">
      <style:text-properties style:font-weight-complex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1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17" style:parent-style-name="Normal" style:family="paragraph">
      <style:paragraph-properties fo:widows="0" fo:orphans="0"/>
      <style:text-properties style:font-weight-complex="bold"/>
    </style:style>
    <style:style style:name="P1118" style:parent-style-name="Normal" style:family="paragraph">
      <style:paragraph-properties fo:widows="0" fo:orphans="0"/>
      <style:text-properties style:font-weight-complex="bold"/>
    </style:style>
    <style:style style:name="P111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2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21" style:parent-style-name="Normal" style:family="paragraph">
      <style:paragraph-properties fo:widows="0" fo:orphans="0"/>
      <style:text-properties style:font-weight-complex="bold" fo:font-size="10pt" style:font-size-asian="10pt" style:font-size-complex="12pt" style:language-asian="lt" style:country-asian="LT"/>
    </style:style>
    <style:style style:name="P1122" style:parent-style-name="Normal" style:family="paragraph">
      <style:paragraph-properties fo:widows="0" fo:orphans="0"/>
      <style:text-properties style:font-weight-complex="bold"/>
    </style:style>
    <style:style style:name="P112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24" style:parent-style-name="Normal" style:family="paragraph">
      <style:paragraph-properties fo:widows="0" fo:orphans="0"/>
      <style:text-properties style:font-weight-complex="bold"/>
    </style:style>
    <style:style style:name="P112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2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2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2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2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0" style:parent-style-name="Normal" style:family="paragraph">
      <style:paragraph-properties fo:widows="0" fo:orphans="0"/>
      <style:text-properties style:font-weight-complex="bold"/>
    </style:style>
    <style:style style:name="P1131" style:parent-style-name="Normal" style:family="paragraph">
      <style:paragraph-properties fo:widows="0" fo:orphans="0"/>
      <style:text-properties style:font-weight-complex="bold"/>
    </style:style>
    <style:style style:name="P1132" style:parent-style-name="Normal" style:family="paragraph">
      <style:paragraph-properties fo:widows="0" fo:orphans="0"/>
      <style:text-properties style:font-weight-complex="bold"/>
    </style:style>
    <style:style style:name="P1133" style:parent-style-name="Normal" style:family="paragraph">
      <style:paragraph-properties fo:widows="0" fo:orphans="0"/>
      <style:text-properties style:font-weight-complex="bold"/>
    </style:style>
    <style:style style:name="P1134" style:parent-style-name="Normal" style:family="paragraph">
      <style:paragraph-properties fo:widows="0" fo:orphans="0"/>
      <style:text-properties style:font-weight-complex="bold"/>
    </style:style>
    <style:style style:name="P113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1136" style:parent-style-name="Normal" style:family="paragraph">
      <style:paragraph-properties fo:widows="0" fo:orphans="0" fo:text-align="center" fo:margin-right="-0.1131in"/>
      <style:text-properties fo:color="#000000" fo:letter-spacing="-0.002in" style:font-size-complex="12pt" style:language-asian="lt" style:country-asian="LT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weight="bold" style:font-weight-asian="bold"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1-01 iki 2024-04-30</text:span></text:p>
      <text:p text:style-name="P3"/>
      <text:p text:style-name="P4"><text:span text:style-name="T5">Įsakymas paskelbtas: Žin. 2011, Nr.<text:s/></text:span><text:a xlink:href="https://www.e-tar.lt/portal/legalAct.html?documentId=TAR.8B6E976AEAD0" office:target-frame-name="_top" xlink:show="replace"><text:span text:style-name="T6">58-2805</text:span></text:a><text:span text:style-name="T7">, i. k. 1112250ISAK000V-449</text:span></text:p>
      <text:p text:style-name="P8"/>
      <text:p text:style-name="P9">Nauja redakcija nuo 2023-01-01:</text:p>
      <text:p text:style-name="Normal"><text:span text:style-name="T10">Nr.<text:s/></text:span><text:a xlink:href="https://www.e-tar.lt/portal/legalAct.html?documentId=f53c1b60513f11edbc04912defe897d1" office:target-frame-name="_top" xlink:show="replace"><text:span text:style-name="T11">V-1582</text:span></text:a><text:span text:style-name="T12">, 2022-10-21, paskelbta TAR 2022-10-21, i. k. 2022-21417</text:span></text:p>
      <text:p text:style-name="P13"/>
      <text:p text:style-name="P14">LIETUVOS RESPUBLIKOS SVEIKATOS APSAUGOS MINISTRAS</text:p>
      <text:p text:style-name="P15"/>
      <text:p text:style-name="P16"><text:span text:style-name="T17">ĮSAKYMAS</text:span></text:p>
      <text:p text:style-name="P18"><text:span text:style-name="T19">DĖL LIGŲ IR BŪKLIŲ, KURIOMS ESANT AT</text:span><text:span text:style-name="T20">LIEKAMI PRIVALOMOJO SVEIKATOS DRAUDIMO FONDO BIUDŽETO LĖŠOMIS FINANSUOJAMI POZITRONŲ EMISIJOS TOMOGRAFIJOS<text:s/></text:span><text:span text:style-name="T21">su kompiuterine tomografija<text:s/></text:span><text:span text:style-name="T22">TYRIMAI, IR ŠIŲ TYRIMŲ ATLIKIMO INDIKACIJŲ SĄRAŠų patvirtinimo</text:span></text:p>
      <text:p text:style-name="P23"/>
      <text:p text:style-name="P24"><text:span text:style-name="T25">2011 m. gegužės 9 d. Nr. V-449</text:span><text:span text:style-name="T26"><text:line-break/>Vilnius</text:span></text:p>
      <text:p text:style-name="P27"/>
      <text:p text:style-name="P28"><text:span text:style-name="T29">Vadovaudamasis<text:s/></text:span><text:span text:style-name="T30">Lietuvos Respublikos sveikatos priežiūros įstaigų įstatymo 9 straipsnio 1 dalies 3 punktu</text:span><text:span text:style-name="T31">,</text:span></text:p>
      <text:p text:style-name="P32"><text:span text:style-name="T33">t v i r t i n u pridedamus:</text:span></text:p>
      <text:p text:style-name="P34">1.<text:tab/><text:span text:style-name="T35">Ligų ir būklių, kurioms esant atliekami Privalomojo sveikatos draudimo fondo biudžeto lėšomis finansuojami pozitronų emisijos to</text:span><text:span text:style-name="T36">mografijos<text:s/></text:span>su kompiuterine tomografija<text:s/><text:span text:style-name="T37">tyrimai<text:s/></text:span>naudojant<text:span text:style-name="T38"><text:s/>fluorodeoksigliukozę (</text:span><text:span text:style-name="T39">18</text:span><text:span text:style-name="T40">F), ir šių tyrimų atlikimo indikacijų sąrašą;</text:span></text:p>
      <text:p text:style-name="P41"><text:span text:style-name="T42">2</text:span><text:span text:style-name="T43">.</text:span><text:span text:style-name="T44"><text:tab/></text:span><text:span text:style-name="T45">Ligų ir būklių, kurioms esant atliekami Privalomojo sveikatos draudimo fondo biudžeto lėšomis finansuojami pozitronų emisi</text:span><text:span text:style-name="T46">jos tomografijos<text:s/></text:span>su kompiuterine tomografija tyrimai<text:span text:style-name="T47"><text:s/></text:span><text:soft-page-break/>naudojant<text:span text:style-name="T48"><text:s/>somatostatinų analogus, žymėtus radioaktyviuoju galiu (68Ga DOTA peptidais), ir šių tyrimų atlikimo indikacijų sąrašą.</text:span><text:s/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RAIMONDAS ŠUKYS</text:span></text:p>
      <text:p text:style-name="Normal"/>
      <text:soft-page-break/>
      <text:p text:style-name="P55">PATVIRTINTA</text:p>
      <text:p text:style-name="P61">Lietuvos Respublikos<text:s/></text:p>
      <text:p text:style-name="P62">sveikatos apsaugos ministro<text:s/></text:p>
      <text:p text:style-name="P63">2011 m. gegužės 9 d. įsakymu Nr. V-449</text:p>
      <text:p text:style-name="P64">(Lietuvos Respublikos<text:s/></text:p>
      <text:p text:style-name="P65">sveikatos apsaugos ministro</text:p>
      <text:p text:style-name="P66">2017 m. gegužės 29 d. įsakymo Nr. V-604</text:p>
      <text:p text:style-name="P67">redakcija)</text:p>
      <text:p text:style-name="P68"/>
      <text:p text:style-name="P69"><text:span text:style-name="T70">LIGŲ IR BŪKLIŲ,<text:s/></text:span><text:span text:style-name="T71">KURIOMS ESANT ATLIEKAMI PRIVALOMOJO SVEIKATOS DRAUDIMO FONDO BIUDŽETO LĖŠOMIS FINANSUOJAMI POZITRONŲ EMISIJOS TOMOGRAFIJOS SU KOMPIUTERINE TOMOGRAFIJA TYRIMAI NAUDOJANT FLUORODEOKSIGLIUKOZĘ (</text:span><text:span text:style-name="T72">18</text:span><text:span text:style-name="T73">F), IR ŠIŲ TYRIMŲ ATLIKIMO INDIKACIJ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text:s/></text:p>
          </table:table-cell>
          <table:table-cell table:style-name="TableCell84">
            <text:p text:style-name="P85">Įtariama arba</text:p>
            <text:p text:style-name="P86">nustatyta klinikinė diagnozė</text:p>
          </table:table-cell>
          <table:table-cell table:style-name="TableCell87">
            <text:p text:style-name="P88"><text:span text:style-name="T89">Diagnozės kodas pagal Tarptautinės statistinės ligų ir susijusių sveikatos sutrikimų klasifikacijos dešimtąjį pataisytą ir papildytą leidimą „Sisteminis ligų sąrašas“ (Australijos modifikacija, TLK-10-AM)</text:span></text:p>
            <text:p text:style-name="P90"><text:span text:style-name="T91">(toliau -<text:s/></text:span><text:span text:style-name="T92">TLK-10-AM)</text:span></text:p>
          </table:table-cell>
          <table:table-cell table:style-name="TableCell93" table:number-columns-spanned="2">
            <text:p text:style-name="P94"><text:span text:style-name="T95">Pozitronų emisijos tomografijos su kompiuterine tomografija tyrimų naudojant fluorodeoksigliukozę (</text:span><text:span text:style-name="T96">18</text:span><text:span text:style-name="T97">F) atlikimo indikacijos ir tikslai</text:span></text:p>
          </table:table-cell>
          <table:covered-table-cell/>
        </table:table-row>
        <table:table-row table:style-name="TableRow98">
          <table:table-cell table:style-name="TableCell99" table:number-columns-spanned="5">
            <text:p text:style-name="P100"/>
            <text:p text:style-name="P101">I SKYRIUS</text:p>
            <text:p text:style-name="P102">NAVIKAI</text:p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Liežuvio šaknies piktybinis navikas</text:p>
          </table:table-cell>
          <table:table-cell table:style-name="TableCell109" table:number-columns-spanned="2">
            <text:p text:style-name="P110">C01</text:p>
          </table:table-cell>
          <table:covered-table-cell/>
          <table:table-cell table:style-name="TableCell111" table:number-rows-spanned="14">
            <text:p text:style-name="P112">Atlikus radiologinius tyrimus įtariamos<text:s/>tolimosios metastazės, kurių negalima patvirtinti histologiniu tyrimu.</text:p>
            <text:p text:style-name="P113"/>
            <text:p text:style-name="P114">Naviko atkryčiui nustatyti po radikalaus gydymo, kai naviko negalima identifikuoti atlikus kitus vaizdinimo tyrimus.</text:p>
            <text:p text:style-name="P115"/>
            <text:p text:style-name="P116"><text:span text:style-name="T117">Naviko proceso išplitimui patikslinti</text:span><text:span text:style-name="T118"><text:s/></text:span><text:span text:style-name="T119">ir metaboliniam naviko tūriu</text:span><text:span text:style-name="T120">i įvertinti planuojant radikalų chirurginį gydymą arba radikalų chemospindulinį ar biospindulinį gydymą.</text:span></text:p>
            <text:p text:style-name="P121"/>
            <text:p text:style-name="P122"><text:span text:style-name="T123">Atsakui į chemoterapinį gydymą ir (ar) likutiniam naviko metaboliniam tūriui įvertinti po chirurginio gydymo, kai planuojamas radikalus spindulinis gy</text:span><text:span text:style-name="T124">dymas ar chemospindulinis ar biospindulinis gydymas.</text:span>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Kitų ir nepatikslintų liežuvio dalių piktybinis navikas <text:s text:c="10"/></text:p>
          </table:table-cell>
          <table:table-cell table:style-name="TableCell130" table:number-columns-spanned="2">
            <text:p text:style-name="P131">C02</text:p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Dantenos piktybinis navikas <text:s text:c="11"/></text:p>
          </table:table-cell>
          <table:table-cell table:style-name="TableCell138" table:number-columns-spanned="2">
            <text:p text:style-name="P139">C03</text:p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Burnos dugno piktybinis navikas</text:p>
          </table:table-cell>
          <table:table-cell table:style-name="TableCell146" table:number-columns-spanned="2">
            <text:p text:style-name="P147">C04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Gomurio piktybinis navikas<text:s/></text:p>
          </table:table-cell>
          <table:table-cell table:style-name="TableCell154" table:number-columns-spanned="2">
            <text:p text:style-name="P155">C05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Kitų ir nepatikslintų burnos <text:s text:c="3"/></text:p>
            <text:p text:style-name="P162">ertmės dalių piktybinis navikas</text:p>
          </table:table-cell>
          <table:table-cell table:style-name="TableCell163" table:number-columns-spanned="2">
            <text:p text:style-name="P164">C06<text:s/></text:p>
            <text:p text:style-name="P165"/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Paausinės seilių liaukos piktybinis navikas</text:p>
          </table:table-cell>
          <table:table-cell table:style-name="TableCell172" table:number-columns-spanned="2">
            <text:p text:style-name="P173">C07</text:p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Kitų ir nepatikslintų didžiųjų seilių liaukų piktybinis navikas</text:p>
          </table:table-cell>
          <table:table-cell table:style-name="TableCell181" table:number-columns-spanned="2">
            <text:p text:style-name="P182">C08</text:p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Migdolo piktybinis navikas<text:s/></text:p>
          </table:table-cell>
          <table:table-cell table:style-name="TableCell190" table:number-columns-spanned="2">
            <text:p text:style-name="P191">C09</text:p>
          </table:table-cell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Burnaryklės piktybinis navikas</text:p>
          </table:table-cell>
          <table:table-cell table:style-name="TableCell198" table:number-columns-spanned="2">
            <text:p text:style-name="P199">C10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Nosiaryklės piktybinis navikas</text:p>
          </table:table-cell>
          <table:table-cell table:style-name="TableCell206" table:number-columns-spanned="2">
            <text:p text:style-name="P207">C11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Kriaušinės kišenės piktybinis navikas</text:p>
          </table:table-cell>
          <table:table-cell table:style-name="TableCell214" table:number-columns-spanned="2">
            <text:p text:style-name="P215">C12</text:p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Gerklaryklės piktybinis navikas</text:p>
          </table:table-cell>
          <table:table-cell table:style-name="TableCell222" table:number-columns-spanned="2">
            <text:p text:style-name="P223">C13</text:p>
          </table:table-cell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>Kitų ir nepatikslintų lūpos, burnos ertmės ir ryklės dalių piktybinis navikas <text:s/></text:p>
          </table:table-cell>
          <table:table-cell table:style-name="TableCell230" table:number-columns-spanned="2">
            <text:p text:style-name="P231">C14</text:p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Stemplės piktybinis navikas</text:p>
          </table:table-cell>
          <table:table-cell table:style-name="TableCell238" table:number-columns-spanned="2">
            <text:p text:style-name="P239">C15</text:p>
          </table:table-cell>
          <table:covered-table-cell/>
          <table:table-cell table:style-name="TableCell240">
            <text:p text:style-name="P241">Naviko išplitimui įvertinti planuojant radikalų gydymą ar naviko atkryčiui nustatyti po radikalaus gydymo, kai naviko negalima identifikuoti kitais radiologiniais tyrimais (kompiuterinės <text:s text:c="2"/>tomografijos <text:s/>(toliau – KT) ir (ar) magnetinio rezonanso tomografijos (toliau – MRT)*.</text:p>
          </table:table-cell>
        </table:table-row>
        <table:table-row table:style-name="TableRow242">
          <table:table-cell table:style-name="TableCell243">
            <text:p text:style-name="P244">16.</text:p>
          </table:table-cell>
          <table:table-cell table:style-name="TableCell245">
            <text:p text:style-name="P246">Skrandžio piktybinis navikas</text:p>
          </table:table-cell>
          <table:table-cell table:style-name="TableCell247" table:number-columns-spanned="2">
            <text:p text:style-name="P248">C16</text:p>
          </table:table-cell>
          <table:covered-table-cell/>
          <table:table-cell table:style-name="TableCell249">
            <text:p text:style-name="P250"><text:span text:style-name="T251">Naviko išplitimui įvertinti planuojant radikalų gydymą ar atsakui į gydymą įvertinti, kai yra KT angiografijos tyrimo kontraindikacijų (pacientas jautrus jodo preparatams arba glomerulų filtravimo g</text:span><text:span text:style-name="T252">reitis yra mažesnis nei 30 ml/min./1,73m</text:span><text:span text:style-name="T253">2</text:span><text:span text:style-name="T254">).</text:span></text:p>
          </table:table-cell>
        </table:table-row>
        <table:table-row table:style-name="TableRow255">
          <table:table-cell table:style-name="TableCell256">
            <text:p text:style-name="P257">17.</text:p>
          </table:table-cell>
          <table:table-cell table:style-name="TableCell258">
            <text:p text:style-name="P259">Storosios (gaubtinės) žarnos piktybinis navikas</text:p>
          </table:table-cell>
          <table:table-cell table:style-name="TableCell260" table:number-columns-spanned="2">
            <text:p text:style-name="P261">C18</text:p>
          </table:table-cell>
          <table:covered-table-cell/>
          <table:table-cell table:style-name="TableCell262" table:number-rows-spanned="3">
            <text:p text:style-name="P263">Naviko atkryčiui nustatyti, kai didėja naviko žymenų reikšmės (CEA – karcinoembriogeninis antigenas), įtariamos metastazės, kurių nepavyko aptikti kitais radiologiniais tyrimais (KT ir (ar) MRT)*.</text:p>
            <text:p text:style-name="P264"/>
            <text:p text:style-name="P265">Naviko išplitimui nustatyti, kai planuojama atlikti kepenų ar plaučių rezekciją.</text:p>
          </table:table-cell>
        </table:table-row>
        <table:table-row table:style-name="TableRow266">
          <table:table-cell table:style-name="TableCell267">
            <text:p text:style-name="P268">18.</text:p>
          </table:table-cell>
          <table:table-cell table:style-name="TableCell269">
            <text:p text:style-name="P270">Tiesiosios ir riestinės gaubtinės žarnos jungties piktybinis navikas</text:p>
          </table:table-cell>
          <table:table-cell table:style-name="TableCell271" table:number-columns-spanned="2">
            <text:p text:style-name="P272">C19</text:p>
          </table:table-cell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9.</text:p>
          </table:table-cell>
          <table:table-cell table:style-name="TableCell277">
            <text:p text:style-name="P278">Tiesiosios žarnos piktybinis navikas</text:p>
          </table:table-cell>
          <table:table-cell table:style-name="TableCell279" table:number-columns-spanned="2">
            <text:p text:style-name="P280">C20</text:p>
          </table:table-cell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20.</text:p>
          </table:table-cell>
          <table:table-cell table:style-name="TableCell285">
            <text:p text:style-name="P286">Gastrointestinalinės stromos navikai (GIST)</text:p>
          </table:table-cell>
          <table:table-cell table:style-name="TableCell287" table:number-columns-spanned="2">
            <text:p text:style-name="P288">C15</text:p>
            <text:p text:style-name="P289">C16</text:p>
            <text:p text:style-name="P290">C17</text:p>
            <text:p text:style-name="P291">C18</text:p>
            <text:p text:style-name="P292">C19</text:p>
            <text:p text:style-name="P293">C20</text:p>
          </table:table-cell>
          <table:covered-table-cell/>
          <table:table-cell table:style-name="TableCell294">
            <text:p text:style-name="P295">Ankstyvam gydymo biologiniais vaistais efektui nustatyti, kai diagnozuotas ribinio rezektabilumo pirminis navikas ir kiti radiologiniai tyrimai (KT ir (ar) MRT) neinformatyvūs*.<text:s/></text:p>
            <text:p text:style-name="P296"/>
            <text:p text:style-name="P297">Nerezektabilaus, recidyvavusio ar metastazavusio GIST gydymo biologiniais vaistais efektui nustatyti, kai kiti radiologiniai tyrimai (KT ir (ar) MRT) neinformatyvūs*.</text:p>
          </table:table-cell>
        </table:table-row>
        <table:table-row table:style-name="TableRow298">
          <table:table-cell table:style-name="TableCell299">
            <text:p text:style-name="P300">21.</text:p>
          </table:table-cell>
          <table:table-cell table:style-name="TableCell301">
            <text:p text:style-name="P302">Išangės ir išangės kanalo piktybinis navikas</text:p>
          </table:table-cell>
          <table:table-cell table:style-name="TableCell303" table:number-columns-spanned="2">
            <text:p text:style-name="P304">C21</text:p>
          </table:table-cell>
          <table:covered-table-cell/>
          <table:table-cell table:style-name="TableCell305">
            <text:p text:style-name="P306">Naviko išplitimui įvertinti planuojant radikalų gydymą, kai kiti radiologiniai tyrimai (KT ir (ar) MRT) neinformatyvūs*.<text:s/></text:p>
          </table:table-cell>
        </table:table-row>
        <table:table-row table:style-name="TableRow307">
          <table:table-cell table:style-name="TableCell308">
            <text:p text:style-name="P309">22.</text:p>
          </table:table-cell>
          <table:table-cell table:style-name="TableCell310">
            <text:p text:style-name="P311">Kepenų ląstelių karcinoma</text:p>
          </table:table-cell>
          <table:table-cell table:style-name="TableCell312" table:number-columns-spanned="2">
            <text:p text:style-name="P313">C22.0</text:p>
          </table:table-cell>
          <table:covered-table-cell/>
          <table:table-cell table:style-name="TableCell314">
            <text:p text:style-name="P315">Karcinomos išplitimui įvertinti prieš planuojamą radikalų chirurginį gydymą arba kepenų<text:s/>transplantaciją, kai kiti radiologiniai tyrimai (KT ir (ar) MRT) neinformatyvūs*.</text:p>
          </table:table-cell>
        </table:table-row>
        <table:table-row table:style-name="TableRow316">
          <table:table-cell table:style-name="TableCell317">
            <text:p text:style-name="P318">23.</text:p>
          </table:table-cell>
          <table:table-cell table:style-name="TableCell319">
            <text:p text:style-name="P320">Intrahepatinio tulžies latako karcinoma</text:p>
          </table:table-cell>
          <table:table-cell table:style-name="TableCell321" table:number-columns-spanned="2">
            <text:p text:style-name="P322">C22.1</text:p>
          </table:table-cell>
          <table:covered-table-cell/>
          <table:table-cell table:style-name="TableCell323">
            <text:p text:style-name="P324">Karcinomos išplitimui įvertinti prieš planuojamą radikalų chirurginį gydymą, kai kiti radiologiniai tyrimai (KT ir (ar) MRT) neinformatyvūs* ir nėra uždegiminio proceso.</text:p>
            <text:p text:style-name="P325"/>
          </table:table-cell>
        </table:table-row>
        <table:table-row table:style-name="TableRow326">
          <table:table-cell table:style-name="TableCell327">
            <text:p text:style-name="P328">24.</text:p>
          </table:table-cell>
          <table:table-cell table:style-name="TableCell329">
            <text:p text:style-name="P330">Tulžies pūslės piktybinis navikas</text:p>
          </table:table-cell>
          <table:table-cell table:style-name="TableCell331" table:number-columns-spanned="2">
            <text:p text:style-name="P332">C23</text:p>
          </table:table-cell>
          <table:covered-table-cell/>
          <table:table-cell table:style-name="TableCell333" table:number-rows-spanned="2">
            <text:p text:style-name="P334">Naviko išplitimui įvertinti, planuojant radikalų chirurginį gydymą, kai kiti radiologiniai tyrimai (KT ir (ar) MRT) neinformatyvūs*.</text:p>
          </table:table-cell>
        </table:table-row>
        <table:table-row table:style-name="TableRow335">
          <table:table-cell table:style-name="TableCell336">
            <text:p text:style-name="P337">25.</text:p>
          </table:table-cell>
          <table:table-cell table:style-name="TableCell338">
            <text:p text:style-name="P339">Kitų ir nepatikslintų<text:s/>tulžies takų dalių piktybinis navikas</text:p>
          </table:table-cell>
          <table:table-cell table:style-name="TableCell340" table:number-columns-spanned="2">
            <text:p text:style-name="P341">C24</text:p>
          </table:table-cell>
          <table:covered-table-cell/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26.</text:p>
          </table:table-cell>
          <table:table-cell table:style-name="TableCell346">
            <text:p text:style-name="P347">Nosies ertmės ir vidurinės ausies piktybinis navikas</text:p>
          </table:table-cell>
          <table:table-cell table:style-name="TableCell348" table:number-columns-spanned="2">
            <text:p text:style-name="P349">C30</text:p>
          </table:table-cell>
          <table:covered-table-cell/>
          <table:table-cell table:style-name="TableCell350" table:number-rows-spanned="2">
            <text:p text:style-name="P351">Atlikus radiologinius tyrimus įtariamos tolimosios metastazės, kurių negalima patvirtinti histologiniu tyrimu.</text:p>
            <text:p text:style-name="P352"/>
            <text:p text:style-name="P353">Naviko atkryčiui nustatyti po<text:s/>radikalaus gydymo, kai naviko negalima identifikuoti atlikus kitus vaizdinimo tyrimus.</text:p>
            <text:p text:style-name="P354"/>
            <text:p text:style-name="P355"><text:span text:style-name="T356">Naviko proceso išplitimui patikslinti</text:span><text:span text:style-name="T357"><text:s/></text:span><text:span text:style-name="T358">ir metaboliniam naviko tūriui įvertinti planuojant radikalų chirurginį gydymą ar radikalų chemospindulinį ar biospindulinį gydymą.</text:span></text:p>
            <text:p text:style-name="P359"/>
            <text:p text:style-name="P360">Atsakui į chemoterapinį gydymą ir (ar) likutiniam naviko metaboliniam tūriui įvertinti po chirurginio gydymo, kai planuojamas radikalus spindulinis gydymas ar chemospindulinis ar biospindulinis gydymas.</text:p>
          </table:table-cell>
        </table:table-row>
        <table:table-row table:style-name="TableRow361">
          <table:table-cell table:style-name="TableCell362">
            <text:p text:style-name="P363">27.</text:p>
            <text:p text:style-name="P364"/>
          </table:table-cell>
          <table:table-cell table:style-name="TableCell365">
            <text:p text:style-name="P366">Prienosinių ančių piktybinis navikas<text:s/></text:p>
          </table:table-cell>
          <table:table-cell table:style-name="TableCell367" table:number-columns-spanned="2">
            <text:p text:style-name="P368">C31</text:p>
          </table:table-cell>
          <table:covered-table-cell/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28.</text:p>
          </table:table-cell>
          <table:table-cell table:style-name="TableCell373">
            <text:p text:style-name="P374">Gerklų piktybinis navikas <text:s text:c="19"/></text:p>
          </table:table-cell>
          <table:table-cell table:style-name="TableCell375" table:number-columns-spanned="2">
            <text:p text:style-name="P376">C32</text:p>
          </table:table-cell>
          <table:covered-table-cell/>
          <table:table-cell table:style-name="TableCell377">
            <text:p text:style-name="P378">Naviko metastazėms kaklo limfmazgiuose nustatyti, planuojant radikalų gydymą, kai įtartinų limfmazgių dydis yra tarp 0,5 cm ir 1,5 cm.</text:p>
            <text:p text:style-name="P379"/>
            <text:p text:style-name="P380">Naviko atkryčiui nustatyti po radikalaus gydymo, kai naviko negalima identifikuoti atlikus kitus vaizdinimo tyrimus.</text:p>
            <text:p text:style-name="P381"/>
            <text:p text:style-name="P382">Atsakui į chemoterapinį gydymą ir (ar) likutiniam naviko metaboliniam tūriui įvertinti po chirurginio gydymo, kai planuojamas radikalus spindulinis gydymas ar chemospindulinis ar biospindulinis gydymas.</text:p>
          </table:table-cell>
        </table:table-row>
        <table:table-row table:style-name="TableRow383">
          <table:table-cell table:style-name="TableCell384">
            <text:p text:style-name="P385">29.</text:p>
          </table:table-cell>
          <table:table-cell table:style-name="TableCell386">
            <text:p text:style-name="P387">Trachėjos piktybinis navikas <text:s/></text:p>
          </table:table-cell>
          <table:table-cell table:style-name="TableCell388" table:number-columns-spanned="2">
            <text:p text:style-name="P389">C33</text:p>
          </table:table-cell>
          <table:covered-table-cell/>
          <table:table-cell table:style-name="TableCell390">
            <text:p text:style-name="P391">Planuojant radikalų gydymą. <text:s text:c="9"/></text:p>
            <text:p text:style-name="P392">Ligos atkryčiui nustatyti po taikyto gydymo, kai KT tyrimas neinformatyvus*.</text:p>
          </table:table-cell>
        </table:table-row>
        <table:table-row table:style-name="TableRow393">
          <table:table-cell table:style-name="TableCell394">
            <text:p text:style-name="P395">30.</text:p>
          </table:table-cell>
          <table:table-cell table:style-name="TableCell396">
            <text:p text:style-name="P397">Broncho ir plaučio piktybinis navikas<text:s/></text:p>
          </table:table-cell>
          <table:table-cell table:style-name="TableCell398" table:number-columns-spanned="2">
            <text:p text:style-name="P399">C34</text:p>
          </table:table-cell>
          <table:covered-table-cell/>
          <table:table-cell table:style-name="TableCell400">
            <text:p text:style-name="P401">Planuojant radikalų gydymą. <text:s/></text:p>
            <text:p text:style-name="P402">Smulkialąstelinio plaučio vėžio išplitimui nustatyti, kai KT tyrimo metu nustatomas neišplitęs plaučio vėžys, planuojant radikalų gydymą. <text:s text:c="7"/></text:p>
            <text:p text:style-name="P403"/>
            <text:p text:style-name="P404">Ligos atkryčiui nustatyti po gydymo, kai KT tyrimas neinformatyvus*.</text:p>
            <text:p text:style-name="P405"/>
            <text:p text:style-name="P406">Prieš numatomą radikalų pirminio ar lokaliai recidyvavusio <text:s/>plaučių vėžio spindulinį gydymą švitinimo tūriui optimizuoti.</text:p>
            <text:p text:style-name="P407"/>
            <text:p text:style-name="P408">Atsakui į chemoterapinį ir (ar) spindulinį gydymą įvertinti <text:s/>planuojant chirurginį gydymą.</text:p>
          </table:table-cell>
        </table:table-row>
        <table:table-row table:style-name="TableRow409">
          <table:table-cell table:style-name="TableCell410">
            <text:p text:style-name="P411">31.</text:p>
          </table:table-cell>
          <table:table-cell table:style-name="TableCell412">
            <text:p text:style-name="P413"><text:span text:style-name="T414">Galūnių kaulo ir sąnarinės kremzlės piktybinis navikas (o</text:span><text:span text:style-name="T415">steosarkoma (dideli</text:span><text:span text:style-name="T416">o piktybiškumo laipsnio) ir<text:s/></text:span><text:span text:style-name="T417">Ewingꞌo</text:span><text:span text:style-name="T418"><text:s/>sarkoma</text:span></text:p>
          </table:table-cell>
          <table:table-cell table:style-name="TableCell419" table:number-columns-spanned="2">
            <text:p text:style-name="P420">C40</text:p>
            <text:p text:style-name="P421"/>
          </table:table-cell>
          <table:covered-table-cell/>
          <table:table-cell table:style-name="TableCell422">
            <text:p text:style-name="P423">Pirminės diagnozės metu ligos išplitimui įvertinti, kai planuojamas radikalus gydymas ir kiti radiologiniai tyrimai (KT ir (ar) MRT) neinformatyvūs*.</text:p>
            <text:p text:style-name="P424"/>
            <text:p text:style-name="P425">Įtariant ligos atkrytį, kai kiti radiologiniai tyrimai<text:s/>(KT ir (ar) MRT) neinformatyvūs*, tolesnei gydymo taktikai nustatyti.</text:p>
            <text:p text:style-name="P426"/>
            <text:p text:style-name="P427"><text:span text:style-name="T428">Diagnozavus metastazavusią<text:s/></text:span><text:span text:style-name="T429">Ewingꞌo</text:span><text:span text:style-name="T430"><text:s/>sarkomą, ankstyvam gydymo atsakui po chemoterapinio gydymo nustatyti, planuojant tolesnę gydymo taktiką.</text:span></text:p>
          </table:table-cell>
        </table:table-row>
        <table:table-row table:style-name="TableRow431">
          <table:table-cell table:style-name="TableCell432">
            <text:p text:style-name="P433">32.</text:p>
          </table:table-cell>
          <table:table-cell table:style-name="TableCell434">
            <text:p text:style-name="P435">Kitų ir nepatikslintų lokalizacijų kaulo<text:s/>ir sąnarinės kremzlės piktybinis navikas</text:p>
          </table:table-cell>
          <table:table-cell table:style-name="TableCell436" table:number-columns-spanned="2">
            <text:p text:style-name="P437">C41</text:p>
          </table:table-cell>
          <table:covered-table-cell/>
          <table:table-cell table:style-name="TableCell438">
            <text:p text:style-name="P439">Pirminės diagnozės metu ligos išplitimui įvertinti, kai planuojamas radikalus gydymas ir kiti radiologiniai tyrimai (KT ir (ar) MRT) neinformatyvūs*.</text:p>
            <text:p text:style-name="P440"/>
            <text:p text:style-name="P441">Įtariant ligos atkrytį, kai kiti radiologiniai tyrimai (KT<text:s/>ir (ar) MRT) neinformatyvūs*, tolesnei gydymo taktikai nustatyti.</text:p>
          </table:table-cell>
        </table:table-row>
        <table:table-row table:style-name="TableRow442">
          <table:table-cell table:style-name="TableCell443">
            <text:p text:style-name="P444">33.</text:p>
          </table:table-cell>
          <table:table-cell table:style-name="TableCell445">
            <text:p text:style-name="P446">Odos piktybinė melanoma<text:s/></text:p>
            <text:p text:style-name="P447">(histologija: melanoma)</text:p>
          </table:table-cell>
          <table:table-cell table:style-name="TableCell448" table:number-columns-spanned="2">
            <text:p text:style-name="P449">C43</text:p>
          </table:table-cell>
          <table:covered-table-cell/>
          <table:table-cell table:style-name="TableCell450">
            <text:p text:style-name="P451">Pradinės ligos stadijai, ekstranodaliniam plitimui įvertinti, kai randama metastazių sarginiame limfmazgyje, tolesnio gydymo<text:s/>taktikai nustatyti.</text:p>
            <text:p text:style-name="P452"/>
            <text:p text:style-name="P453">Kliniškai įtariant melanomos atkrytį, tolesnio gydymo taktikai nustatyti.</text:p>
          </table:table-cell>
        </table:table-row>
        <table:table-row table:style-name="TableRow454">
          <table:table-cell table:style-name="TableCell455">
            <text:p text:style-name="P456">34.</text:p>
          </table:table-cell>
          <table:table-cell table:style-name="TableCell457">
            <text:p text:style-name="P458">Mezotelioma</text:p>
          </table:table-cell>
          <table:table-cell table:style-name="TableCell459" table:number-columns-spanned="2">
            <text:p text:style-name="P460">C45</text:p>
          </table:table-cell>
          <table:covered-table-cell/>
          <table:table-cell table:style-name="TableCell461">
            <text:p text:style-name="P462">Krūtinplėvės mezoteliomos išplitimui įvertinti prieš planuojant radikalų gydymą ar planuojant pleurodezės operaciją.</text:p>
            <text:p text:style-name="P463"/>
            <text:p text:style-name="P464"><text:span text:style-name="T465">Įtariant ligos<text:s/></text:span><text:span text:style-name="T466">atkrytį, kai kiti radiologiniai tyrimai (KT ir (ar) MRT) neinformatyvūs*, tolesnei gydymo taktikai nustatyti.</text:span></text:p>
          </table:table-cell>
        </table:table-row>
        <table:table-row table:style-name="TableRow467">
          <table:table-cell table:style-name="TableCell468">
            <text:p text:style-name="P469">35.</text:p>
          </table:table-cell>
          <table:table-cell table:style-name="TableCell470">
            <text:p text:style-name="P471"><text:span text:style-name="T472">Kapoši (</text:span><text:span text:style-name="T473">Kaposi</text:span><text:span text:style-name="T474">) sarkoma</text:span></text:p>
          </table:table-cell>
          <table:table-cell table:style-name="TableCell475" table:number-columns-spanned="2">
            <text:p text:style-name="P476">C46</text:p>
          </table:table-cell>
          <table:covered-table-cell/>
          <table:table-cell table:style-name="TableCell477" table:number-rows-spanned="4">
            <text:p text:style-name="P478">Didelio piktybiškumo laipsnio sarkoma, kai įtariamas ligos progresavimas, kiti radiologiniai tyrimai (KT ir (ar)<text:s/>MRT) neinformatyvūs*, o nuo radinių priklauso tolesnio gydymo taktika.</text:p>
            <text:p text:style-name="P479"/>
            <text:p text:style-name="P480">Įtariant ligos atkrytį, kai kiti radiologiniai tyrimai (KT ir (ar) MRT) neinformatyvūs*, tolesnei gydymo taktikai nustatyti.</text:p>
          </table:table-cell>
        </table:table-row>
        <table:table-row table:style-name="TableRow481">
          <table:table-cell table:style-name="TableCell482">
            <text:p text:style-name="P483">36.</text:p>
          </table:table-cell>
          <table:table-cell table:style-name="TableCell484">
            <text:p text:style-name="P485">Periferinių nervų ir autonominės (vegetacinės) nervų sistemos piktybinis navikas</text:p>
          </table:table-cell>
          <table:table-cell table:style-name="TableCell486" table:number-columns-spanned="2">
            <text:p text:style-name="P487">C47</text:p>
            <text:p text:style-name="P488"/>
          </table:table-cell>
          <table:covered-table-cell/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37.</text:p>
          </table:table-cell>
          <table:table-cell table:style-name="TableCell493">
            <text:p text:style-name="P494">Retroperitoninio tarpo ir pilvaplėvės piktybinis navikas</text:p>
          </table:table-cell>
          <table:table-cell table:style-name="TableCell495" table:number-columns-spanned="2">
            <text:p text:style-name="P496">C48</text:p>
            <text:p text:style-name="P497"/>
          </table:table-cell>
          <table:covered-table-cell/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38.</text:p>
          </table:table-cell>
          <table:table-cell table:style-name="TableCell502">
            <text:p text:style-name="P503">Kito jungiamojo ir minkštųjų audinių piktybinis navikas</text:p>
          </table:table-cell>
          <table:table-cell table:style-name="TableCell504" table:number-columns-spanned="2">
            <text:p text:style-name="P505">C49</text:p>
          </table:table-cell>
          <table:covered-table-cell/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39.</text:p>
          </table:table-cell>
          <table:table-cell table:style-name="TableCell510">
            <text:p text:style-name="P511">Neuroblastoma</text:p>
          </table:table-cell>
          <table:table-cell table:style-name="TableCell512" table:number-columns-spanned="2">
            <text:p text:style-name="P513">C38.2</text:p>
            <text:p text:style-name="P514">C38.4</text:p>
            <text:p text:style-name="P515">C48</text:p>
            <text:p text:style-name="P516">C49</text:p>
          </table:table-cell>
          <table:covered-table-cell/>
          <table:table-cell table:style-name="TableCell517">
            <text:p text:style-name="P518">Neuroblastomos išplitimui įvertinti, kai<text:s/>scintigrafijos tyrimas su metaiodobenzylguanidinu (toliau – MIBG) yra neinformatyvus, sprendžiant dėl tolesnės gydymo taktikos.</text:p>
            <text:p text:style-name="P519"/>
            <text:p text:style-name="P520">Neuroblastomos atkryčiui įvertinti, kai scintigrafijos tyrimas su MIBG yra neinformatyvus, sprendžiant dėl tolesnės gydymo taktikos.</text:p>
          </table:table-cell>
        </table:table-row>
        <table:table-row table:style-name="TableRow521">
          <table:table-cell table:style-name="TableCell522">
            <text:p text:style-name="P523">40.</text:p>
          </table:table-cell>
          <table:table-cell table:style-name="TableCell524">
            <text:p text:style-name="P525">Krūties piktybinis navikas</text:p>
            <text:p text:style-name="P526"/>
          </table:table-cell>
          <table:table-cell table:style-name="TableCell527" table:number-columns-spanned="2">
            <text:p text:style-name="P528">C50</text:p>
          </table:table-cell>
          <table:covered-table-cell/>
          <table:table-cell table:style-name="TableCell529">
            <text:p text:style-name="P530">Naviko sisteminiam išplitimui įvertinti, kai yra naviko išplitimo simptomai, bet metastazės nenustatomos ar nediferencijuojamos kitais radiologiniais tyrimais (KT ir (ar) MRT)*.</text:p>
            <text:p text:style-name="P531"/>
            <text:p text:style-name="P532">Atsakui į gydymą įvertinti, esant<text:s/>metastazavusiam krūties vėžiui, kai kiti vaizdinimo tyrimai yra neinformatyvūs, o gydymo efektyvumo įvertinimas lemia tolesnę gydymo taktiką.</text:p>
            <text:p text:style-name="P533"/>
            <text:p text:style-name="P534">Ligos išplitimui įvertinti, kai pirmą kartą tiriant diagnozuojama III naviko stadija, gydymo taktikai nustatyti.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Vulvos piktybinis navikas</text:p>
            <text:p text:style-name="P540"/>
          </table:table-cell>
          <table:table-cell table:style-name="TableCell541" table:number-columns-spanned="2">
            <text:p text:style-name="P542">C51</text:p>
            <text:p text:style-name="P543"/>
          </table:table-cell>
          <table:covered-table-cell/>
          <table:table-cell table:style-name="TableCell544">
            <text:p text:style-name="P545">Lokaliai išplitusiam navikui (≥T2) įvertinti planuojant radikalų gydymą.<text:s/></text:p>
            <text:p text:style-name="P546"/>
            <text:p text:style-name="P547">Kai kitais radiologiniais tyrimais (KT ir (ar) MRT) įtariamos metastazės, nustatomos metastazės sarginiuose limfmazgiuose ar įtariamas ligos<text:s/>atkrytis (nepriklausomai nuo ligos stadijos), gydymo taktikai nustatyti.</text:p>
            <text:p text:style-name="P548"/>
            <text:p text:style-name="P549"><text:span text:style-name="T550">Atsakui į gydymą įvertinti esant metastazavusiam piktybiniam navikui, kai tolesnė gydymo taktika lemia gydymo efektyvumą.</text:span></text:p>
          </table:table-cell>
        </table:table-row>
        <table:table-row table:style-name="TableRow551">
          <table:table-cell table:style-name="TableCell552">
            <text:p text:style-name="P553">42.</text:p>
          </table:table-cell>
          <table:table-cell table:style-name="TableCell554">
            <text:p text:style-name="P555">Gimdos kaklelio piktybinis navikas</text:p>
            <text:p text:style-name="P556"/>
          </table:table-cell>
          <table:table-cell table:style-name="TableCell557" table:number-columns-spanned="2">
            <text:p text:style-name="P558">C53</text:p>
          </table:table-cell>
          <table:covered-table-cell/>
          <table:table-cell table:style-name="TableCell559">
            <text:p text:style-name="P560">Naviko išplitimui įvertinti planuojant radikalų gydymą.</text:p>
            <text:p text:style-name="P561"/>
            <text:p text:style-name="P562"><text:span text:style-name="T563">Naviko išplitimui įvertinti</text:span><text:span text:style-name="T564"><text:s/></text:span><text:span text:style-name="T565">po radikalaus operacinio gydymo, kai reikalingas chemospindulinis gydymas dėl didelės ligos progresavimo rizikos: pozityvūs limfmazgiai, neradikalūs operaciniai kraštai, invazija į<text:s/></text:span><text:span text:style-name="T566">priegimdžius ar lokalūs naviko rizikos veiksniai, nulemti naviko dydžio, invazijos į stromą ir limfovaskuliarinio tarpo invazijos.</text:span></text:p>
            <text:p text:style-name="P567"/>
            <text:p text:style-name="P568">Atsakui į chemospindulinį gydymą ir (ar) likutiniam naviko metaboliniam tūriui įvertinti po chemospindulinio gydymo prieš brachiterapiją, kai planuojamas radikalus suderintas chemospindulinis gydymas.</text:p>
            <text:p text:style-name="P569"/>
            <text:p text:style-name="P570">Po radikalaus chirurginio, spindulinio ar chemospindulinio gydymo įtariant metastazes ar lokalų naviko atkrytį, kai kiti radiologiniai tyrimai (KT ir (ar) MRT) neinformatyvūs*, o<text:s/>patvirtinus įtarimus pacientei būtų skiriamas gydymas.</text:p>
          </table:table-cell>
        </table:table-row>
        <table:table-row table:style-name="TableRow571">
          <table:table-cell table:style-name="TableCell572">
            <text:p text:style-name="P573">43.</text:p>
          </table:table-cell>
          <table:table-cell table:style-name="TableCell574">
            <text:p text:style-name="P575">Gimdos kūno piktybinis navikas</text:p>
          </table:table-cell>
          <table:table-cell table:style-name="TableCell576" table:number-columns-spanned="2">
            <text:p text:style-name="P577">C54<text:s/></text:p>
          </table:table-cell>
          <table:covered-table-cell/>
          <table:table-cell table:style-name="TableCell578">
            <text:p text:style-name="P579">Įtarus metastazes, kai kiti radiologiniai tyrimai (KT ir (ar) MRT) neinformatyvūs*, o pacientei planuojamas specifinis gydymas.</text:p>
            <text:p text:style-name="P580"/>
            <text:p text:style-name="P581"><text:span text:style-name="T582">Atsakui į gydymą įvertinti esa</text:span><text:span text:style-name="T583">nt metastazavusiam gimdos kūno piktybiniam navikui, kai kiti radiologiniai tyrimai (KT ir (ar) MRT) neinformatyvūs*, o</text:span><text:span text:style-name="T584"><text:s/></text:span><text:span text:style-name="T585">pozitronų emisijos tomografijos tyrimo su fluorodeoksigliukoze rezultatai lemtų tolesnę gydymo taktiką.</text:span></text:p>
          </table:table-cell>
        </table:table-row>
        <table:table-row table:style-name="TableRow586">
          <table:table-cell table:style-name="TableCell587">
            <text:p text:style-name="P588">44.</text:p>
          </table:table-cell>
          <table:table-cell table:style-name="TableCell589">
            <text:p text:style-name="P590">Kiaušidės piktybinis navikas</text:p>
          </table:table-cell>
          <table:table-cell table:style-name="TableCell591" table:number-columns-spanned="2">
            <text:p text:style-name="P592">C56</text:p>
          </table:table-cell>
          <table:covered-table-cell/>
          <table:table-cell table:style-name="TableCell593">
            <text:p text:style-name="P594">Naviko išplitimui įvertinti ar įtariant metastazes planuojant radikalų gydymą, kai kiti radiologiniai tyrimai (KT ir (ar) MRT) neinformatyvūs*, o pozitronų emisijos tomografijos tyrimo su fluorodeoksigliukoze rezultatai lemtų gydymo taktiką.<text:s/></text:p>
            <text:p text:style-name="P595"/>
            <text:p text:style-name="P596">Gydymo<text:s/>efektyvumui įvertinti, kai kiti radiologiniai tyrimai (KT ir (ar) MRT) neinformatyvūs*.</text:p>
          </table:table-cell>
        </table:table-row>
        <table:table-row table:style-name="TableRow597">
          <table:table-cell table:style-name="TableCell598">
            <text:p text:style-name="P599">45.</text:p>
          </table:table-cell>
          <table:table-cell table:style-name="TableCell600">
            <text:p text:style-name="P601">Sėklidės piktybinis navikas ir kiti <text:s text:c="3"/>užuomazginių lytinių ląstelių <text:s text:c="2"/>piktybiniai navikai (esant germinogeninio piktybinio naviko <text:s text:c="10"/>morfologiniam patvirtinimui M906-M909) <text:s text:c="8"/></text:p>
          </table:table-cell>
          <table:table-cell table:style-name="TableCell602" table:number-columns-spanned="2">
            <text:p text:style-name="P603">C62 ir C kitų lokalizacijų</text:p>
          </table:table-cell>
          <table:covered-table-cell/>
          <table:table-cell table:style-name="TableCell604">
            <text:p text:style-name="P605"><text:span text:style-name="T606">Likutinei masei įvertinti po gydymo spre</text:span><text:span text:style-name="T607">ndžiant dėl chirurginės rezekcijos būtinumo (kai nustatoma didesnė nei 3 cm likutinė masė (didžiausiame matmenyje).</text:span></text:p>
            <text:p text:style-name="P608"/>
            <text:p text:style-name="P609">Kai įtariamas ligos recidyvas, didėjant naviko žymenims (betaHCG, AFP), ir kiti radiologiniai tyrimai (KT ir (ar) MRT) neinformatyvūs*. <text:s text:c="2"/></text:p>
          </table:table-cell>
        </table:table-row>
        <table:table-row table:style-name="TableRow610">
          <table:table-cell table:style-name="TableCell611">
            <text:p text:style-name="P612">46.</text:p>
          </table:table-cell>
          <table:table-cell table:style-name="TableCell613">
            <text:p text:style-name="P614">Šlapimo pūslės piktybinis navikas</text:p>
          </table:table-cell>
          <table:table-cell table:style-name="TableCell615" table:number-columns-spanned="2">
            <text:p text:style-name="P616">C67</text:p>
          </table:table-cell>
          <table:covered-table-cell/>
          <table:table-cell table:style-name="TableCell617">
            <text:p text:style-name="P618">Ligos atkryčiui po taikyto radikalaus chirurginio gydymo nustatyti, kai įtariamos metastazės.</text:p>
          </table:table-cell>
        </table:table-row>
        <table:table-row table:style-name="TableRow619">
          <table:table-cell table:style-name="TableCell620">
            <text:p text:style-name="P621">47.</text:p>
          </table:table-cell>
          <table:table-cell table:style-name="TableCell622">
            <text:p text:style-name="P623"><text:span text:style-name="T624">Akies ir akies priedų piktybinis navikas (</text:span><text:span text:style-name="T625">histologija: melanoma</text:span><text:span text:style-name="T626">)</text:span></text:p>
          </table:table-cell>
          <table:table-cell table:style-name="TableCell627" table:number-columns-spanned="2">
            <text:p text:style-name="P628">C69</text:p>
          </table:table-cell>
          <table:covered-table-cell/>
          <table:table-cell table:style-name="TableCell629">
            <text:p text:style-name="P630">Pradinės ligos stadijai įvertinti prieš pradedant specifinį gydymą.</text:p>
            <text:p text:style-name="P631">Kliniškai įtariant melanomos atkrytį, tolesnio gydymo taktikai nustatyti.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Skydliaukės piktybinis navikas<text:s/></text:p>
            <text:p text:style-name="P637"/>
          </table:table-cell>
          <table:table-cell table:style-name="TableCell638" table:number-columns-spanned="2">
            <text:p text:style-name="P639">C73</text:p>
          </table:table-cell>
          <table:covered-table-cell/>
          <table:table-cell table:style-name="TableCell640">
            <text:p text:style-name="P641">Įtariant diferencijuoto skydliaukės vėžio atkrytį, didėjant serumo tiroglobulino kiekiui ir esant neigiamai<text:s/>scintigrafijai su radiojodu.</text:p>
            <text:p text:style-name="P642"/>
            <text:p text:style-name="P643">Naviko išplitimui įvertinti, nustačius blogai diferencijuotą skydliaukės vėžį (anaplastinė karcinoma), prieš planuojamą radikalų chirurginį gydymą.</text:p>
            <text:p text:style-name="P644"/>
            <text:p text:style-name="P645">Kliniškai įtariamas ir kitais tyrimais nepatvirtinamas blogai diferencijuoto<text:s/>skydliaukės vėžio atkrytis po radikalaus chirurginio gydymo.</text:p>
          </table:table-cell>
        </table:table-row>
        <table:table-row table:style-name="TableRow646">
          <table:table-cell table:style-name="TableCell647">
            <text:p text:style-name="P648">49.</text:p>
          </table:table-cell>
          <table:table-cell table:style-name="TableCell649">
            <text:p text:style-name="P650">Neuroendokrininis navikas</text:p>
          </table:table-cell>
          <table:table-cell table:style-name="TableCell651" table:number-columns-spanned="2">
            <text:p text:style-name="P652">C16</text:p>
            <text:p text:style-name="P653">C17</text:p>
            <text:p text:style-name="P654">C18</text:p>
            <text:p text:style-name="P655">C19</text:p>
            <text:p text:style-name="P656">C20</text:p>
            <text:p text:style-name="P657">C25</text:p>
            <text:p text:style-name="P658">C34</text:p>
            <text:p text:style-name="P659">C37</text:p>
            <text:p text:style-name="P660">C74</text:p>
          </table:table-cell>
          <table:covered-table-cell/>
          <table:table-cell table:style-name="TableCell661">
            <text:p text:style-name="P662">Blogai diferencijuoto (diferenciacijos laipsnis G2-3) naviko stadijai nustatyti, kai išlieka neaiškus pirminis naviko židinys ar<text:s/>reikia įvertinti naviko išplitimą prieš planuojamą chirurginį gydymą (jei nustačius metastazes keistųsi gydymo taktika).</text:p>
          </table:table-cell>
        </table:table-row>
        <table:table-row table:style-name="TableRow663">
          <table:table-cell table:style-name="TableCell664">
            <text:p text:style-name="P665">50.</text:p>
          </table:table-cell>
          <table:table-cell table:style-name="TableCell666">
            <text:p text:style-name="P667">Nenurodytų lokalizacijų piktybinis navikas (nepatikslintos lokalizacijos (pirminis) (metastazinis) <text:s text:c="4"/></text:p>
          </table:table-cell>
          <table:table-cell table:style-name="TableCell668" table:number-columns-spanned="2">
            <text:p text:style-name="P669">C76</text:p>
            <text:p text:style-name="P670">C77</text:p>
            <text:p text:style-name="P671">C78</text:p>
            <text:p text:style-name="P672">C79</text:p>
            <text:p text:style-name="P673">C80</text:p>
          </table:table-cell>
          <table:covered-table-cell/>
          <table:table-cell table:style-name="TableCell674">
            <text:p text:style-name="P675">Pirminiam navikui identifikuoti parenkant gydymo taktiką, kai kiti radiologiniai tyrimai (KT ir (ar) MRT) neinformatyvūs*.</text:p>
          </table:table-cell>
        </table:table-row>
        <table:table-row table:style-name="TableRow676">
          <table:table-cell table:style-name="TableCell677" table:number-rows-spanned="5">
            <text:p text:style-name="P678">51.</text:p>
          </table:table-cell>
          <table:table-cell table:style-name="TableCell679">
            <text:p text:style-name="P680"><text:span text:style-name="T681">Hodžkino (</text:span><text:span text:style-name="T682">Hodgkin</text:span><text:span text:style-name="T683">) limfoma</text:span></text:p>
          </table:table-cell>
          <table:table-cell table:style-name="TableCell684" table:number-columns-spanned="2">
            <text:p text:style-name="P685">C81</text:p>
          </table:table-cell>
          <table:covered-table-cell/>
          <table:table-cell table:style-name="TableCell686" table:number-rows-spanned="5">
            <text:p text:style-name="P687">Išplitimui įvertinti prieš radikalų gydymą. <text:s text:c="18"/></text:p>
            <text:p text:style-name="P688">Likutinei masei įvertinti po chemoterapijos, sprendžiant dėl tolesnio radikalaus gydymo būtinybės.</text:p>
            <text:p text:style-name="P689">Biopsijos vietai tikslinti prieš nustatant gydymo taktiką, kai kiti radiologiniai tyrimai (KT ir (ar) MRT) neinformatyvūs*.</text:p>
            <text:p text:style-name="P690">Limfomos ankstyvam atsakui į gydymą vertinti, jei tai keičia tolesnę gydymo taktiką.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Folikulinė (mazgelinė) ne Hodžkino (</text:span><text:span text:style-name="T696">non-Hodgkin</text:span><text:span text:style-name="T697">) limfoma<text:s/></text:span></text:p>
          </table:table-cell>
          <table:table-cell table:style-name="TableCell698" table:number-columns-spanned="2">
            <text:p text:style-name="P699">C82</text:p>
          </table:table-cell>
          <table:covered-table-cell/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<text:span text:style-name="T705">Difuzinė ne Hodžkino (</text:span><text:span text:style-name="T706">non-Hodgkin</text:span><text:span text:style-name="T707">) limfoma<text:s/></text:span></text:p>
          </table:table-cell>
          <table:table-cell table:style-name="TableCell708" table:number-columns-spanned="2">
            <text:p text:style-name="P709">C83</text:p>
          </table:table-cell>
          <table:covered-table-cell/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Periferinės ir odos T ląstelių limfomos</text:p>
          </table:table-cell>
          <table:table-cell table:style-name="TableCell715" table:number-columns-spanned="2">
            <text:p text:style-name="P716">C84</text:p>
          </table:table-cell>
          <table:covered-table-cell/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<text:span text:style-name="T722">Kiti ir nepatikslinti ne Hodžkino (</text:span><text:span text:style-name="T723">non-Hodgkin</text:span><text:span text:style-name="T724">) limfomos <text:s/>tipai <text:s text:c="6"/></text:span></text:p>
          </table:table-cell>
          <table:table-cell table:style-name="TableCell725" table:number-columns-spanned="2">
            <text:p text:style-name="P726">C85</text:p>
          </table:table-cell>
          <table:covered-table-cell/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52.</text:p>
          </table:table-cell>
          <table:table-cell table:style-name="TableCell731">
            <text:p text:style-name="P732">Dauginė mieloma ir piktybiniai plazminių ląstelių navikai<text:s/></text:p>
            <text:p text:style-name="P733"/>
          </table:table-cell>
          <table:table-cell table:style-name="TableCell734" table:number-columns-spanned="2">
            <text:p text:style-name="P735">C90</text:p>
          </table:table-cell>
          <table:covered-table-cell/>
          <table:table-cell table:style-name="TableCell736">
            <text:p text:style-name="P737">Solitarinės plazmocitomos (osalinės ir ekstraosalinės) išplitimui įvertinti.</text:p>
            <text:p text:style-name="P738">Ekstrameduliniam židiniui aptikti, jei tai keistų gydymo taktiką.</text:p>
          </table:table-cell>
        </table:table-row>
        <table:table-row table:style-name="TableRow739">
          <table:table-cell table:style-name="TableCell740">
            <text:p text:style-name="P741">53.</text:p>
          </table:table-cell>
          <table:table-cell table:style-name="TableCell742">
            <text:p text:style-name="P743"><text:span text:style-name="T744">Trachėjos, broncho ir plaučio<text:s/></text:span><text:span text:style-name="T745">neaiškios ar nežinomos eigos navikas</text:span></text:p>
          </table:table-cell>
          <table:table-cell table:style-name="TableCell746" table:number-columns-spanned="2">
            <text:p text:style-name="P747">D38.1</text:p>
          </table:table-cell>
          <table:covered-table-cell/>
          <table:table-cell table:style-name="TableCell748">
            <text:p text:style-name="P749"><text:span text:style-name="T750">Pavienis (solitarinis) darinys plautyje nuo 1 cm iki 3 cm dydžio, esant didesnei kaip 10 proc. piktybiškumo tikimybei** ir kai darinys nepatvirtintas morfologiškai, prieš numatomus invazinius tyrimus ir (ar) radik</text:span><text:span text:style-name="T751">alų chirurginį gydymą.</text:span></text:p>
          </table:table-cell>
        </table:table-row>
        <table:table-row table:style-name="TableRow752">
          <table:table-cell table:style-name="TableCell753" table:number-columns-spanned="5">
            <text:p text:style-name="P754"><text:span text:style-name="T755">**Piktybiškumo tikimybė (p) apskaičiuojama pagal formulę: p = e</text:span><text:span text:style-name="T756">x</text:span><text:span text:style-name="T757">/(1+ e</text:span><text:span text:style-name="T758">x</text:span><text:span text:style-name="T759">), čia x = -6,8272 + (0,0391 x amžius) + (0,7917 x rūkymas) + (1,3388 x vėžys) + (0,1274 x diametras) + (1,0407 x spikulės) + (0,7838 x lokalizacija).</text:span></text:p>
            <text:p text:style-name="P760">Amžius (metais); rūkymas (0 – nerūkantis, 1 – rūkantis ar metęs rūkyti); vėžys (0 – nebuvo nustatytas ekstratorakalinis vėžys daugiau kaip prieš 5 metus; 1 – buvo nustatytas ekstratorakalinis vėžys daugiau nei prieš 5 metus); diametras (milimetrais); spikulės (0 – jei darinio krašte nėra spikulių; 1 – jei darinio krašte yra spikulių); lokalizacija (0 – jei darinys ne viršutinėje skiltyje; 1 – <text:s/>jei darinys viršutinėje skiltyje).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5">
            <text:p text:style-name="P763"/>
            <text:p text:style-name="P764">II SKYRIUS</text:p>
            <text:p text:style-name="P765">KRAUJOTAKOS SISTEMOS LIGOS IR SISTEMINĖS JUNGIAMOJO AUDINIO LIGOS</text:p>
            <text:p text:style-name="P766"/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54.</text:p>
          </table:table-cell>
          <table:table-cell table:style-name="TableCell770">
            <text:p text:style-name="P771">Nestabilioji krūtinės angina</text:p>
          </table:table-cell>
          <table:table-cell table:style-name="TableCell772">
            <text:p text:style-name="P773">I20.0</text:p>
          </table:table-cell>
          <table:table-cell table:style-name="TableCell774" table:number-columns-spanned="2" table:number-rows-spanned="7">
            <text:p text:style-name="P775">Miokardo gyvybingumui bei gydymo prognozei nustatyti prieš planuojamą revaskuliarizaciją, kai pacientas serga koronarine širdies liga ir kuriam nustatyta vidutinio ar didelio laipsnio kairiojo skilvelio disfunkcija (kairiojo skilvelio išstūmimo frakcija &lt; 40 proc.).</text:p>
          </table:table-cell>
          <table:covered-table-cell/>
        </table:table-row>
        <table:table-row table:style-name="TableRow776">
          <table:table-cell table:style-name="TableCell777">
            <text:p text:style-name="P778">55.</text:p>
          </table:table-cell>
          <table:table-cell table:style-name="TableCell779">
            <text:p text:style-name="P780">Ūminis miokardo infarktas</text:p>
          </table:table-cell>
          <table:table-cell table:style-name="TableCell781">
            <text:p text:style-name="P782">I21</text:p>
          </table:table-cell>
          <table:covered-table-cell>
            <text:p text:style-name="P783"/>
          </table:covered-table-cell>
          <table:covered-table-cell/>
        </table:table-row>
        <table:table-row table:style-name="TableRow784">
          <table:table-cell table:style-name="TableCell785">
            <text:p text:style-name="P786">56.</text:p>
          </table:table-cell>
          <table:table-cell table:style-name="TableCell787">
            <text:p text:style-name="P788">Pakartotinis miokardo infarktas</text:p>
          </table:table-cell>
          <table:table-cell table:style-name="TableCell789">
            <text:p text:style-name="P790">I22</text:p>
          </table:table-cell>
          <table:covered-table-cell>
            <text:p text:style-name="P791"/>
          </table:covered-table-cell>
          <table:covered-table-cell/>
        </table:table-row>
        <table:table-row table:style-name="TableRow792">
          <table:table-cell table:style-name="TableCell793">
            <text:p text:style-name="P794">57.</text:p>
          </table:table-cell>
          <table:table-cell table:style-name="TableCell795">
            <text:p text:style-name="P796">Senas miokardo infarktas</text:p>
          </table:table-cell>
          <table:table-cell table:style-name="TableCell797">
            <text:p text:style-name="P798">I25.2</text:p>
          </table:table-cell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>
            <text:p text:style-name="P802">58.</text:p>
          </table:table-cell>
          <table:table-cell table:style-name="TableCell803">
            <text:p text:style-name="P804">Kitos lėtinės išeminės širdies ligos formos</text:p>
          </table:table-cell>
          <table:table-cell table:style-name="TableCell805">
            <text:p text:style-name="P806">I25.8</text:p>
          </table:table-cell>
          <table:covered-table-cell>
            <text:p text:style-name="P807"/>
          </table:covered-table-cell>
          <table:covered-table-cell/>
        </table:table-row>
        <table:table-row table:style-name="TableRow808">
          <table:table-cell table:style-name="TableCell809">
            <text:p text:style-name="P810">59.</text:p>
          </table:table-cell>
          <table:table-cell table:style-name="TableCell811">
            <text:p text:style-name="P812">Stazinis širdies nepakankamumas</text:p>
          </table:table-cell>
          <table:table-cell table:style-name="TableCell813">
            <text:p text:style-name="P814">I50.0</text:p>
          </table:table-cell>
          <table:covered-table-cell>
            <text:p text:style-name="P815"/>
          </table:covered-table-cell>
          <table:covered-table-cell/>
        </table:table-row>
        <table:table-row table:style-name="TableRow816">
          <table:table-cell table:style-name="TableCell817">
            <text:p text:style-name="P818">60.</text:p>
          </table:table-cell>
          <table:table-cell table:style-name="TableCell819">
            <text:p text:style-name="P820">Kairiojo skilvelio nepakankamumas</text:p>
          </table:table-cell>
          <table:table-cell table:style-name="TableCell821">
            <text:p text:style-name="P822">I50.1</text:p>
          </table:table-cell>
          <table:covered-table-cell>
            <text:p text:style-name="P823"/>
          </table:covered-table-cell>
          <table:covered-table-cell/>
        </table:table-row>
        <table:table-row table:style-name="TableRow824">
          <table:table-cell table:style-name="TableCell825">
            <text:p text:style-name="P826">61.</text:p>
          </table:table-cell>
          <table:table-cell table:style-name="TableCell827">
            <text:p text:style-name="P828">Ūminis ir poūmis endokarditas<text:s/></text:p>
          </table:table-cell>
          <table:table-cell table:style-name="TableCell829">
            <text:p text:style-name="P830">I33</text:p>
          </table:table-cell>
          <table:table-cell table:style-name="TableCell831" table:number-columns-spanned="2" table:number-rows-spanned="5">
            <text:p text:style-name="P832">Valvulitui, protezitui, intrakardinių ir ekstrakardinių prietaisų ir stambiųjų kraujagyslių uždegiminiam procesui nustatyti, kai nepavyksta nustatyti infekcijos<text:s/>židinio, o kiti diagnostikos metodai (ultragarsinis tyrimas, KT, MRT) yra neinformatyvūs.</text:p>
          </table:table-cell>
          <table:covered-table-cell/>
        </table:table-row>
        <table:table-row table:style-name="TableRow833">
          <table:table-cell table:style-name="TableCell834">
            <text:p text:style-name="P835">62.</text:p>
          </table:table-cell>
          <table:table-cell table:style-name="TableCell836">
            <text:p text:style-name="P837">Arteritas, nepatikslintas</text:p>
          </table:table-cell>
          <table:table-cell table:style-name="TableCell838">
            <text:p text:style-name="P839">I77.6</text:p>
          </table:table-cell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>63.</text:p>
          </table:table-cell>
          <table:table-cell table:style-name="TableCell844">
            <text:p text:style-name="P845">Aortos lanko sindromas</text:p>
          </table:table-cell>
          <table:table-cell table:style-name="TableCell846">
            <text:p text:style-name="P847">M31.4</text:p>
          </table:table-cell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>64.</text:p>
          </table:table-cell>
          <table:table-cell table:style-name="TableCell852">
            <text:p text:style-name="P853">Gigantinių ląstelių arteritas su reumatine polimialgija</text:p>
          </table:table-cell>
          <table:table-cell table:style-name="TableCell854">
            <text:p text:style-name="P855">M31.5</text:p>
          </table:table-cell>
          <table:covered-table-cell>
            <text:p text:style-name="P856"/>
          </table:covered-table-cell>
          <table:covered-table-cell/>
        </table:table-row>
        <table:table-row table:style-name="TableRow857">
          <table:table-cell table:style-name="TableCell858">
            <text:p text:style-name="P859">65.</text:p>
          </table:table-cell>
          <table:table-cell table:style-name="TableCell860">
            <text:p text:style-name="P861">Kitas gigantinių<text:s/>ląstelių arteritas</text:p>
          </table:table-cell>
          <table:table-cell table:style-name="TableCell862">
            <text:p text:style-name="P863">M31.6</text:p>
          </table:table-cell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 table:number-columns-spanned="5">
            <text:p text:style-name="P867"/>
            <text:p text:style-name="P868">III SKYRIUS</text:p>
            <text:p text:style-name="P869">NERVŲ SISTEMOS LIGOS</text:p>
            <text:p text:style-name="P870"/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66.</text:p>
          </table:table-cell>
          <table:table-cell table:style-name="TableCell874">
            <text:p text:style-name="P875">Alzheimerio (Alzheimer) liga</text:p>
          </table:table-cell>
          <table:table-cell table:style-name="TableCell876">
            <text:p text:style-name="P877">G30</text:p>
          </table:table-cell>
          <table:table-cell table:style-name="TableCell878" table:number-columns-spanned="2" table:number-rows-spanned="4">
            <text:p text:style-name="P879">Alzheimerio ligos, kuriai reikalingas specifinis medikamentinis gydymas nuo demencijų (ypač frontotemporalinės), kurioms specifinis gydymas netaikomas,<text:s/>diferencinei diagnostikai atlikti tuo atveju, kai standartiniai tyrimai (kognityviniai testai, galvos MRT, laboratoriniai tyrimai) yra neinformatyvūs.</text:p>
          </table:table-cell>
          <table:covered-table-cell/>
        </table:table-row>
        <table:table-row table:style-name="TableRow880">
          <table:table-cell table:style-name="TableCell881">
            <text:p text:style-name="P882">67.</text:p>
          </table:table-cell>
          <table:table-cell table:style-name="TableCell883">
            <text:p text:style-name="P884">Apribota smegenų atrofija</text:p>
          </table:table-cell>
          <table:table-cell table:style-name="TableCell885">
            <text:p text:style-name="P886">G31.0</text:p>
          </table:table-cell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>
            <text:p text:style-name="P890">68.</text:p>
          </table:table-cell>
          <table:table-cell table:style-name="TableCell891">
            <text:p text:style-name="P892">Levi (Lewy) kūnelių liga</text:p>
          </table:table-cell>
          <table:table-cell table:style-name="TableCell893">
            <text:p text:style-name="P894">G31.3</text:p>
          </table:table-cell>
          <table:covered-table-cell>
            <text:p text:style-name="P895"/>
          </table:covered-table-cell>
          <table:covered-table-cell/>
        </table:table-row>
        <table:table-row table:style-name="TableRow896">
          <table:table-cell table:style-name="TableCell897">
            <text:p text:style-name="P898">69.</text:p>
          </table:table-cell>
          <table:table-cell table:style-name="TableCell899">
            <text:p text:style-name="P900">Kitos patikslintos<text:s/>degeneracinės nervų sistemos ligos</text:p>
          </table:table-cell>
          <table:table-cell table:style-name="TableCell901">
            <text:p text:style-name="P902">G31.8</text:p>
          </table:table-cell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>
            <text:p text:style-name="P906">70.</text:p>
          </table:table-cell>
          <table:table-cell table:style-name="TableCell907">
            <text:p text:style-name="P908">Nuo smegenų pažeidimo lokalizacijos priklausanti (židininė) (dalinė) simptominė epilepsija ir epilepsiniai sindromai su paprastais daliniais priepuoliais</text:p>
          </table:table-cell>
          <table:table-cell table:style-name="TableCell909">
            <text:p text:style-name="P910">G40.1</text:p>
            <text:p text:style-name="P911"/>
          </table:table-cell>
          <table:table-cell table:style-name="TableCell912" table:number-columns-spanned="2" table:number-rows-spanned="3">
            <text:p text:style-name="P913"><text:span text:style-name="T914">Ruošiant pacientą chirurginiam gydymui: vaistams</text:span><text:span text:style-name="T915"><text:s/>atspariai židininei epilepsijai su daliniais paprastaisiais, daliniais kompleksiniais ir daliniais antriniais generalizuotų traukulių priepuoliais ištirti, kai MRT tyrimas (ne mažiau kaip 1,5 teslos) yra normalus, radiniai nepakankamai informatyvūs ar nea</text:span><text:span text:style-name="T916">titinka elektroencefalografijos tyrimo metu nustatytos epileptogeninio židinio lokalizacijos.</text:span></text:p>
          </table:table-cell>
          <table:covered-table-cell/>
        </table:table-row>
        <table:table-row table:style-name="TableRow917">
          <table:table-cell table:style-name="TableCell918">
            <text:p text:style-name="P919">71.</text:p>
          </table:table-cell>
          <table:table-cell table:style-name="TableCell920">
            <text:p text:style-name="P921">Nuo smegenų pažeidimo lokalizacijos priklausanti (židininė) (dalinė) simptominė epilepsija ir epilepsiniai sindromai su sudėtingais daliniais priepuoliais<text:s/></text:p>
          </table:table-cell>
          <table:table-cell table:style-name="TableCell922">
            <text:p text:style-name="P923">G40.2</text:p>
            <text:p text:style-name="P924"/>
          </table:table-cell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>
            <text:p text:style-name="P928">72.</text:p>
          </table:table-cell>
          <table:table-cell table:style-name="TableCell929">
            <text:p text:style-name="P930">Išplitusi (generalizuota) idiopatinė epilepsija ir epilepsiniai sindromai</text:p>
          </table:table-cell>
          <table:table-cell table:style-name="TableCell931">
            <text:p text:style-name="P932">G40.9</text:p>
          </table:table-cell>
          <table:covered-table-cell>
            <text:p text:style-name="P933"/>
          </table:covered-table-cell>
          <table:covered-table-cell/>
        </table:table-row>
        <table:table-row table:style-name="TableRow934">
          <table:table-cell table:style-name="TableCell935" table:number-columns-spanned="5">
            <text:p text:style-name="P936"/>
            <text:p text:style-name="P937">IV SKYRIUS</text:p>
            <text:p text:style-name="P938">TAM TIKROS INFEKCINĖS IR PARAZITŲ SUKELIAMOS LIGOS</text:p>
            <text:p text:style-name="P939"/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73.</text:p>
          </table:table-cell>
          <table:table-cell table:style-name="TableCell943">
            <text:p text:style-name="P944"><text:span text:style-name="T945">Echinococcus multilocularis</text:span><text:span text:style-name="T946"><text:s/>sukelta kepenų infekcija</text:span></text:p>
          </table:table-cell>
          <table:table-cell table:style-name="TableCell947">
            <text:p text:style-name="P948">B67.5</text:p>
          </table:table-cell>
          <table:table-cell table:style-name="TableCell949" table:number-columns-spanned="2">
            <text:p text:style-name="P950"><text:span text:style-name="T951">Pacientams, kuriems atlikta radikali chirurginė operacija ir 2 metus buvo skirtas gydymas albendazoliu, <text:s/>kuriems stebėsenos periodu atsirado teigiamos serologinės reakcijos – imunofermentinės analizės metodu nustatytas teigiamas<text:s/></text:span><text:span text:style-name="T952">Echinococcus multilocularis</text:span><text:span text:style-name="T953"><text:s/>ELISA IgG, ligos atsinaujinimui ir atsiradusiai<text:s/></text:span><text:span text:style-name="T954">Echinococcus multilocularis</text:span><text:span text:style-name="T955"><text:s/>metacestodo naujai metabolinei zonai nustatyti.</text:span></text:p>
          </table:table-cell>
          <table:covered-table-cell/>
        </table:table-row>
        <table:table-row table:style-name="TableRow956">
          <table:table-cell table:style-name="TableCell957">
            <text:p text:style-name="P958">74.</text:p>
          </table:table-cell>
          <table:table-cell table:style-name="TableCell959">
            <text:p text:style-name="P960"><text:span text:style-name="T961">Echinococcus multilocularis</text:span><text:span text:style-name="T962"><text:s/>sukelta kepenų infekcija</text:span></text:p>
          </table:table-cell>
          <table:table-cell table:style-name="TableCell963">
            <text:p text:style-name="P964">B67.5</text:p>
          </table:table-cell>
          <table:table-cell table:style-name="TableCell965" table:number-columns-spanned="2" table:number-rows-spanned="3">
            <text:p text:style-name="P966"><text:span text:style-name="T967">Pacientams, kuriems pirmą kartą diagnozuota alveokokozė (P3–P4 stadija),<text:s/></text:span><text:span text:style-name="T968">Echinococcus multilocularis</text:span><text:span text:style-name="T969"><text:s/>metacestodo metabolinio aktyvumo zonai nustatyti, proceso išplitimui įvertinti.</text:span></text:p>
            <text:p text:style-name="P970"><text:span text:style-name="T971">Praėjus 2 metams nuo neoperabilios alveokokozės (P3–P4 stadija) gydymo albe</text:span><text:span text:style-name="T972">ndazoliu  pradžios <text:s/>– gydymo albendazoliu efektyvumui įvertinti pagal<text:s/></text:span><text:span text:style-name="T973">Echinococcus multilocularis</text:span><text:span text:style-name="T974"><text:s/>metacestodo metabolinio aktyvumo zonos pokytį.</text:span></text:p>
            <text:p text:style-name="P975"><text:span text:style-name="T976">Alveokokoze sergantiems pacientams, ne trumpiau kaip 6 mėn. gydytiems albendazoliu arba baigus aktyvų gydymą al</text:span><text:span text:style-name="T977">bendazoliu, kuriems atlikus kraujo serologinį tyrimą imunofermentinės analizės metodu nustatytas neigiamas<text:s/></text:span><text:span text:style-name="T978">Echinococcus multilocularis</text:span><text:span text:style-name="T979"><text:s/>ELISA (Em 18 arba Em+2) IgG,<text:s/></text:span><text:span text:style-name="T980">Echinococcus multilocularis</text:span><text:span text:style-name="T981"><text:s/>metacestodo metabolinio aktyvumo zonai nustatyti ir neradus akty</text:span><text:span text:style-name="T982">vios metabolinės zonos nuspręsti dėl gydymo albendazoliu nutraukimo.</text:span></text:p>
          </table:table-cell>
          <table:covered-table-cell/>
        </table:table-row>
        <table:table-row table:style-name="TableRow983">
          <table:table-cell table:style-name="TableCell984">
            <text:p text:style-name="P985">75.</text:p>
          </table:table-cell>
          <table:table-cell table:style-name="TableCell986">
            <text:p text:style-name="P987"><text:span text:style-name="T988">Echinococcus multilocularis<text:s/></text:span><text:span text:style-name="T989">sukelta kita ar dauginė infekcija</text:span></text:p>
          </table:table-cell>
          <table:table-cell table:style-name="TableCell990">
            <text:p text:style-name="P991">B67.6</text:p>
            <text:p text:style-name="P992"/>
          </table:table-cell>
          <table:covered-table-cell>
            <text:p text:style-name="P993"/>
          </table:covered-table-cell>
          <table:covered-table-cell/>
        </table:table-row>
        <table:table-row table:style-name="TableRow994">
          <table:table-cell table:style-name="TableCell995">
            <text:p text:style-name="P996">76.</text:p>
          </table:table-cell>
          <table:table-cell table:style-name="TableCell997">
            <text:p text:style-name="P998"><text:span text:style-name="T999">Echinococcus multilocularis<text:s/></text:span><text:span text:style-name="T1000">sukelta infekcija, nepatikslinta</text:span></text:p>
          </table:table-cell>
          <table:table-cell table:style-name="TableCell1001">
            <text:p text:style-name="P1002">B67.7</text:p>
          </table:table-cell>
          <table:covered-table-cell>
            <text:p text:style-name="P1003"/>
          </table:covered-table-cell>
          <table:covered-table-cell/>
        </table:table-row>
        <table:table-row table:style-name="TableRow1004">
          <table:table-cell table:style-name="TableCell1005" table:number-columns-spanned="5">
            <text:p text:style-name="P1006"/>
            <text:p text:style-name="P1007"/>
            <text:p text:style-name="P1008">V SKYRIUS</text:p>
            <text:p text:style-name="P1009"><text:span text:style-name="T1010">TAM TIKRI SUTRIKIMAI,<text:s/></text:span><text:span text:style-name="T1011">SUSIJĘ SU IMUNINIAIS SUTRIKIM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77.</text:p>
          </table:table-cell>
          <table:table-cell table:style-name="TableCell1015">
            <text:p text:style-name="P1016">Sarkoidozė</text:p>
          </table:table-cell>
          <table:table-cell table:style-name="TableCell1017">
            <text:p text:style-name="P1018">D86</text:p>
          </table:table-cell>
          <table:table-cell table:style-name="TableCell1019" table:number-columns-spanned="2">
            <text:p text:style-name="P1020">Sarkoidozės aktyvumui ir sisteminiam išplitimui įvertinti, kai kiti radiologiniai tyrimai (KT ir (ar) MRT) neinformatyvūs*.</text:p>
            <text:p text:style-name="P1021"/>
            <text:p text:style-name="P1022">Gydymo efektyvumui įvertinti, kai kiti radiologiniai tyrimai (KT ir (ar) MRT)<text:s/>neinformatyvūs*.</text:p>
          </table:table-cell>
          <table:covered-table-cell/>
        </table:table-row>
        <table:table-row table:style-name="TableRow1023">
          <table:table-cell table:style-name="TableCell1024" table:number-columns-spanned="5">
            <text:p text:style-name="P1025"/>
            <text:p text:style-name="P1026"/>
            <text:p text:style-name="P1027">VI SKYRIUS</text:p>
            <text:p text:style-name="P1028"><text:span text:style-name="T1029">SIMPTOMAI, POŽYMIAI IR NENORMALŪS KLINIKINIAI BEI LABORATORINIAI RADINIAI, NEKLASIFIKUOJAMI KIT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78.</text:p>
          </table:table-cell>
          <table:table-cell table:style-name="TableCell1033">
            <text:p text:style-name="P1034">Neaiškios kilmės karščiavimas</text:p>
          </table:table-cell>
          <table:table-cell table:style-name="TableCell1035">
            <text:p text:style-name="P1036">R50</text:p>
          </table:table-cell>
          <table:table-cell table:style-name="TableCell1037" table:number-columns-spanned="2">
            <text:p text:style-name="P1038">Įtariant paraneoplastinį sindromą, kai kiti radiologiniai tyrimai (KT ir (ar) MRT)<text:s/>neinformatyvūs*, pirminio naviko lokalizacijai nustatyti ir (ar) biopsijos vietai parinkti.</text:p>
            <text:p text:style-name="P1039"/>
            <text:p text:style-name="P1040">Įtariant infekcijos židinį, kurio nepavyko nustatyti kitais radiologiniais tyrimais (KT ir (ar) MRT)*</text:p>
          </table:table-cell>
          <table:covered-table-cell/>
        </table:table-row>
      </table:table>
      <text:p text:style-name="P1041"/>
      <text:p text:style-name="P1042"><text:span text:style-name="T1043">*Pozitronų emisijos tomografijos tyrimų su<text:s/></text:span><text:span text:style-name="T1044">fluorodeoksigliukoze atlikimo indikacija, kad tyrimai atliekami tik tuo atveju, kai kiti radiologiniai tyrimai (KT ir (ar) MRT) neinformatyvūs, netaikoma vaikams</text:span></text:p>
      <text:p text:style-name="P1045"><text:span text:style-name="T1046">__________________</text:span></text:p>
      <text:p text:style-name="P1047">Priedo pakeitimai:</text:p>
      <text:p text:style-name="P1048"><text:span text:style-name="T1049">Nr.<text:s/></text:span><text:a xlink:href="https://www.e-tar.lt/portal/legalAct.html?documentId=d50f6aa0c07911e38c43fee5c144a67d" office:target-frame-name="_top" xlink:show="replace"><text:span text:style-name="T1050">V-448</text:span></text:a><text:span text:style-name="T1051">, 2014-04-08, paskelbta TAR 2014-04-10, i. k. 2014-04314</text:span></text:p>
      <text:p text:style-name="P1052"><text:span text:style-name="T1053">Nr.<text:s/></text:span><text:a xlink:href="https://www.e-tar.lt/portal/legalAct.html?documentId=69d211c045c811e7846ef01bfffb9b64" office:target-frame-name="_top" xlink:show="replace"><text:span text:style-name="T1054">V-604</text:span></text:a><text:span text:style-name="T1055">, 2017-05-29, paskelbta TAR 2017-05-31,</text:span><text:span text:style-name="T1056"><text:s/>i. k. 2017-09211</text:span></text:p>
      <text:p text:style-name="P1057"><text:span text:style-name="T1058">Nr.<text:s/></text:span><text:a xlink:href="https://www.e-tar.lt/portal/legalAct.html?documentId=8f7264a088f311e993ffd4361ddf8976" office:target-frame-name="_top" xlink:show="replace"><text:span text:style-name="T1059">V-678</text:span></text:a><text:span text:style-name="T1060">, 2019-06-06, paskelbta TAR 2019-06-07, i. k. 2019-09293</text:span></text:p>
      <text:p text:style-name="P1061"><text:span text:style-name="T1062">Nr.<text:s/></text:span><text:a xlink:href="https://www.e-tar.lt/portal/legalAct.html?documentId=f53c1b60513f11edbc04912defe897d1" office:target-frame-name="_top" xlink:show="replace"><text:span text:style-name="T1063">V-1582</text:span></text:a><text:span text:style-name="T1064">, 2022-10-21, paskelbta TAR 2022-10-21, i. k. 2022-21417</text:span></text:p>
      <text:p text:style-name="Normal"/>
      <text:p text:style-name="P1065">PATVIRTINTA</text:p>
      <text:p text:style-name="P1071">Lietuvos Respublikos<text:s/></text:p>
      <text:p text:style-name="P1072">sveikatos apsaugos ministro<text:s/></text:p>
      <text:p text:style-name="P1073">2011 m. gegužės 9 d. įsakymu Nr. V-449</text:p>
      <text:p text:style-name="P1074">(Lietuvos Respublikos<text:s/></text:p>
      <text:p text:style-name="P1075">sveikatos apsaugos ministro</text:p>
      <text:p text:style-name="P1076"><text:span text:style-name="T1077">2022 m. spalio 21 d.</text:span><text:span text:style-name="T1078"><text:s/>įsakymo</text:span><text:span text:style-name="T1079"><text:s/>Nr. V-1582 <text:s/></text:span></text:p>
      <text:p text:style-name="P1080">redakcija)</text:p>
      <text:p text:style-name="P1081"/>
      <text:p text:style-name="P1082"><text:span text:style-name="T1083">LIGŲ IR BŪKLIŲ, KURIOMS ESANT ATLIEKAMI PRIVALOMOJO SVEIKATOS DRAUDIMO FONDO BIUDŽE</text:span><text:span text:style-name="T1084">TO LĖŠOMIS FINANSUOJAMI POZITRONŲ EMISIJOS TOMOGRAFIJOS <text:s/>SU KOMPIUTERINE TOMOGRAFIJA TYRIMAI NAUDOJANT SOMATOSTATINŲ ANALOGUS, ŽYMĖTUS RADIOAKTYVIUOJU GALIU (68GA DOTA PEPTIDAIS), IR ŠIŲ TYRIMŲ ATLIKIMO INDIKACIJŲ SĄRAŠAS <text:s/></text:span></text:p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Įtariama arba</text:p>
            <text:p text:style-name="P1093">nustatyta<text:s/>klinikinė diagnozė</text:p>
          </table:table-cell>
          <table:table-cell table:style-name="TableCell1094">
            <text:p text:style-name="P1095">Diagnozės kodas pagal<text:s/></text:p>
            <text:p text:style-name="P1096"><text:span text:style-name="T1097">TLK-10-AM</text:span></text:p>
          </table:table-cell>
          <table:table-cell table:style-name="TableCell1098">
            <text:p text:style-name="P1099">Pozitronų emisijos tomografijos su kompiuterine tomografija tyrimų naudojat somatostatinų analogus, žymėtus radioaktyviuoju galiu (68Ga DOTA peptidais), atlikimo indikacijos ir tikslai</text:p>
          </table:table-cell>
        </table:table-row>
        <table:table-row table:style-name="TableRow1100">
          <table:table-cell table:style-name="TableCell1101">
            <text:p text:style-name="P1102">Neuroendokrininiai<text:s/>navikai (toliau – NEN)</text:p>
          </table:table-cell>
          <table:table-cell table:style-name="TableCell1103">
            <text:p text:style-name="P1104">C16</text:p>
            <text:p text:style-name="P1105">C17</text:p>
            <text:p text:style-name="P1106">C18</text:p>
            <text:p text:style-name="P1107">C19</text:p>
            <text:p text:style-name="P1108">C20</text:p>
            <text:p text:style-name="P1109">C25</text:p>
            <text:p text:style-name="P1110">C34</text:p>
            <text:p text:style-name="P1111">C37</text:p>
            <text:p text:style-name="P1112"><text:span text:style-name="T1113">C74</text:span></text:p>
          </table:table-cell>
          <table:table-cell table:style-name="TableCell1114">
            <text:p text:style-name="P1115">Naviko proceso išplitimui patikslinti, planuojant radikalų gydymą.</text:p>
            <text:p text:style-name="P1116"/>
            <text:p text:style-name="P1117">Nenurodytų lokalizacijų piktybinis navikas (nepatikslintos lokalizacijos, pirminis ar metastazinis).</text:p>
            <text:p text:style-name="P1118">Pirminiam neuroendokrininiam navikui identifikuoti parenkant gydymo taktiką.</text:p>
            <text:p text:style-name="P1119"/>
            <text:p text:style-name="P1120">Naviko galimai neuroendokrininei kilmei patikslinti, kai neįmanoma saugiai atlikti perkutaninės ar endoskopinės biopsijos.</text:p>
            <text:p text:style-name="P1121"/>
            <text:p text:style-name="P1122">Masių, panašių į NEN, kai negalima atlikti endoskopinės ar perkutaninės biopsijos<text:s/>(pvz., klubinės žarnos pažeidimas, hipervaskulinis kasos židinys, mezenterinė masė), įvertinimas.</text:p>
            <text:p text:style-name="P1123"/>
            <text:p text:style-name="P1124">Feochromocitomų ir paragangliomų, kai nustatyta sukcinato dehidrogenazės komplekso D subvieneto geno mutacija, ištyrimas.</text:p>
            <text:p text:style-name="P1125">Galimam NEN nustatyti:</text:p>
            <text:p text:style-name="P1126">- kai yra<text:s/>biocheminių ar simptominių NEN požymių;</text:p>
            <text:p text:style-name="P1127">- kiti radiologiniai tyrimai – KT ir (ar) MRT – neinformatyvūs (ši nuostata netaikoma vaikams);</text:p>
            <text:p text:style-name="P1128">- nėra histologinio NEN patvirtinimo.</text:p>
            <text:p text:style-name="P1129"/>
            <text:p text:style-name="P1130">Pacientų atranka peptidinių receptorių radionuklidinei terapijai.<text:s/></text:p>
            <text:p text:style-name="P1131"/>
            <text:p text:style-name="P1132">Somatostatinų<text:s/>receptorių (toliau – STR) ekspresijos lygiui naviko židiniuose nustatyti prieš skiriant gydymą šaltaisiais STR analogais.<text:s/></text:p>
            <text:p text:style-name="P1133"/>
            <text:p text:style-name="P1134">Atsakui į gydymą įvertinti (pozitronų emisijos tomografijos tyrimas <text:s/>ir KT tyrimas atliekami ne dažniau kaip kas 12 mėn., išskyrus<text:s/>atvejus, kai yra greito ligos progresavimo požymių).</text:p>
          </table:table-cell>
        </table:table-row>
      </table:table>
      <text:p text:style-name="P1135"/>
      <text:p text:style-name="P1136"/>
      <text:p text:style-name="P1137"><text:span text:style-name="T1138">_____________</text:span></text:p>
      <text:p text:style-name="P1139">Papildyta priedu:</text:p>
      <text:p text:style-name="P1140"><text:span text:style-name="T1141">Nr.<text:s/></text:span><text:a xlink:href="https://www.e-tar.lt/portal/legalAct.html?documentId=f53c1b60513f11edbc04912defe897d1" office:target-frame-name="_top" xlink:show="replace"><text:span text:style-name="T1142">V-1582</text:span></text:a><text:span text:style-name="T1143">, 2022-10-21, paskelbta TAR 2022-10-21, i. k. 2022-21417</text:span></text:p>
      <text:p text:style-name="Normal"/>
      <text:p text:style-name="P1144"/>
      <text:p text:style-name="P1145"/>
      <text:p text:style-name="P1146"><text:span text:style-name="T1147">Pakeitimai:</text:span></text:p>
      <text:p text:style-name="P1148"/>
      <text:p text:style-name="P1149"><text:span text:style-name="T1150">1.</text:span></text:p>
      <text:p text:style-name="P1151"><text:span text:style-name="T1152">Lietuvos Respublikos sveikatos apsaugos ministerija, Įsakymas</text:span></text:p>
      <text:p text:style-name="P1153"><text:span text:style-name="T1154">Nr.<text:s/></text:span><text:a xlink:href="https://www.e-tar.lt/portal/legalAct.html?documentId=d50f6aa0c07911e38c43fee5c144a67d" office:target-frame-name="_top" xlink:show="replace"><text:span text:style-name="T1155">V-448</text:span></text:a><text:span text:style-name="T1156">, 2014-04-08, paskelbta TAR 2014-04-10, i. k. 2014-04314</text:span></text:p>
      <text:p text:style-name="P1157"><text:span text:style-name="T1158">Dėl Lietuvos R</text:span><text:span text:style-name="T1159">espublikos sveikatos apsaugos ministro 2011 m. gegužės 9 d. įsakymo Nr. V-449 „Dėl Ligų ir būklių, kurioms esant atliekami Privalomojo sveikatos draudimo fondo biudžeto lėšomis finansuojami pozitronų emisijos tomografijos tyrimai su fluorodeoksigliukoze, i</text:span><text:span text:style-name="T1160">r šių tyrimų atlikimo indikacijų sąrašo patvirtinimo" pakeitimo</text:span></text:p>
      <text:p text:style-name="P1161"/>
      <text:p text:style-name="P1162"><text:span text:style-name="T1163">2.</text:span></text:p>
      <text:p text:style-name="P1164"><text:span text:style-name="T1165">Lietuvos Respublikos sveikatos apsaugos ministerija, Įsakymas</text:span></text:p>
      <text:p text:style-name="P1166"><text:span text:style-name="T1167">Nr.<text:s/></text:span><text:a xlink:href="https://www.e-tar.lt/portal/legalAct.html?documentId=69d211c045c811e7846ef01bfffb9b64" office:target-frame-name="_top" xlink:show="replace"><text:span text:style-name="T1168">V-604</text:span></text:a><text:span text:style-name="T1169">, 2017-05-29,<text:s/></text:span><text:span text:style-name="T1170">paskelbta TAR 2017-05-31, i. k. 2017-09211</text:span></text:p>
      <text:p text:style-name="P1171"><text:span text:style-name="T1172">Dėl Lietuvos Respublikos sveikatos apsaugos ministro 2011 m. gegužės 9 d. įsakymo Nr. V-449 „Dėl Ligų ir būklių, kurioms esant atliekami Privalomojo sveikatos draudimo fondo biudžeto lėšomis finansuojami pozitronų</text:span><text:span text:style-name="T1173"><text:s/>emisijos tomografijos tyrimai su fluorodeoksigliukoze, ir šių tyrimų atlikimo indikacijų sąrašo patvirtinimo“ pakeitimo</text:span></text:p>
      <text:p text:style-name="P1174"/>
      <text:p text:style-name="P1175"><text:span text:style-name="T1176">3.</text:span></text:p>
      <text:p text:style-name="P1177"><text:span text:style-name="T1178">Lietuvos Respublikos sveikatos apsaugos ministerija, Įsakymas</text:span></text:p>
      <text:p text:style-name="P1179"><text:span text:style-name="T1180">Nr.<text:s/></text:span><text:a xlink:href="https://www.e-tar.lt/portal/legalAct.html?documentId=8f7264a088f311e993ffd4361ddf8976" office:target-frame-name="_top" xlink:show="replace"><text:span text:style-name="T1181">V-678</text:span></text:a><text:span text:style-name="T1182">, 2019-06-06, paskelbta TAR 2019-06-07, i. k. 2019-09293</text:span></text:p>
      <text:p text:style-name="P1183"><text:span text:style-name="T1184">Dėl Lietuvos Respublikos sveikatos apsaugos ministro 2011 m. gegužės 9 d. įsakymo Nr. V-449 „Dėl Ligų ir būklių, kurioms esant atliekami Privalomojo sveikatos dr</text:span><text:span text:style-name="T1185">audimo fondo biudžeto lėšomis finansuojami pozitronų emisijos tomografijos tyrimai su fluorodeoksigliukoze, ir šių tyrimų atlikimo indikacijų sąrašo patvirtinimo“ pakeitimo</text:span></text:p>
      <text:p text:style-name="P1186"/>
      <text:p text:style-name="P1187"><text:span text:style-name="T1188">4.</text:span></text:p>
      <text:p text:style-name="P1189"><text:span text:style-name="T1190">Lietuvos Respublikos sveikatos apsaugos ministerija, Įsakymas</text:span></text:p>
      <text:p text:style-name="P1191"><text:span text:style-name="T1192">Nr.<text:s/></text:span><text:a xlink:href="https://www.e-tar.lt/portal/legalAct.html?documentId=f53c1b60513f11edbc04912defe897d1" office:target-frame-name="_top" xlink:show="replace"><text:span text:style-name="T1193">V-1582</text:span></text:a><text:span text:style-name="T1194">, 2022-10-21, paskelbta TAR 2022-10-21, i. k. 2022-21417</text:span></text:p>
      <text:p text:style-name="P1195"><text:span text:style-name="T1196">Dėl Lietuvos Respublikos sveikatos apsaugos ministro 2011 m. gegužės 9 d. įsakymo Nr. V-449 „Dėl Ligų ir būk</text:span><text:span text:style-name="T1197">lių, kurioms esant atliekami privalomojo sveikatos draudimo fondo biudžeto lėšomis finansuojami pozitronų emisijos tomografijos tyrimai su fluorodeoksigliukoze, ir šių tyrimų atlikimo indikacijų sąrašo patvirtinimo“ pakeitimo</text:span></text:p>
      <text:p text:style-name="P1198"/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56">2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1066">2</text:p>
        <text:p text:style-name="P1067"/>
      </style:header>
      <style:footer>
        <text:p text:style-name="P1068"/>
      </style:footer>
    </style:master-page>
    <style:master-page style:next-style-name="MP2" style:name="MPF2" style:page-layout-name="PL2">
      <style:header>
        <text:p text:style-name="P1069"/>
      </style:header>
      <style:footer>
        <text:p text:style-name="P10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4-11T10:04:00Z</meta:creation-date>
    <dc:date>2024-04-11T10:04:00Z</dc:date>
    <meta:template xlink:href="Normal.dotm" xlink:type="simple"/>
    <meta:editing-cycles>2</meta:editing-cycles>
    <meta:editing-duration>PT0S</meta:editing-duration>
    <meta:document-statistic meta:page-count="3" meta:paragraph-count="290" meta:word-count="3279" meta:character-count="26697" meta:row-count="987" meta:non-whitespace-character-count="23708"/>
  </office:meta>
</office:document-meta>
</file>