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break-before="page" fo:margin-left="2.7in" fo:text-indent="0.9in">
        <style:tab-stops/>
      </style:paragraph-properties>
    </style:style>
    <style:style style:name="P50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1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2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3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4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5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6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7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TableColumn63" style:family="table-column">
      <style:table-column-properties style:column-width="0.3958in"/>
    </style:style>
    <style:style style:name="TableColumn64" style:family="table-column">
      <style:table-column-properties style:column-width="2.4215in"/>
    </style:style>
    <style:style style:name="TableColumn65" style:family="table-column">
      <style:table-column-properties style:column-width="1.0763in"/>
    </style:style>
    <style:style style:name="TableColumn66" style:family="table-column">
      <style:table-column-properties style:column-width="2.525in"/>
    </style:style>
    <style:style style:name="Table62" style:family="table">
      <style:table-properties style:width="6.4187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83" style:family="table-row">
      <style:table-row-properties style:min-row-height="0.203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95" style:family="table-row">
      <style:table-row-properties style:min-row-height="0.295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3" style:family="table-row">
      <style:table-row-properties style:min-row-height="0.192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1" style:family="table-row">
      <style:table-row-properties style:min-row-height="0.195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9" style:family="table-row">
      <style:table-row-properties style:min-row-height="0.188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27" style:family="table-row">
      <style:table-row-properties style:min-row-height="0.377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7" style:family="table-row">
      <style:table-row-properties style:min-row-height="0.284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6" style:family="table-row">
      <style:table-row-properties style:min-row-height="0.388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5" style:family="table-row">
      <style:table-row-properties style:min-row-height="0.188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3" style:family="table-row">
      <style:table-row-properties style:min-row-height="0.190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1" style:family="table-row">
      <style:table-row-properties style:min-row-height="0.193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95" style:family="table-row">
      <style:table-row-properties style:min-row-height="0.379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3" style:family="table-row">
      <style:table-row-properties style:min-row-height="0.190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13" style:family="table-row">
      <style:table-row-properties style:min-row-height="0.395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27" style:family="table-row">
      <style:table-row-properties style:min-row-height="0.390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35" style:family="table-row">
      <style:table-row-properties style:min-row-height="0.538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43" style:family="table-row">
      <style:table-row-properties style:min-row-height="1.646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8" style:family="table-row">
      <style:table-row-properties style:min-row-height="1.078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67" style:family="table-row">
      <style:table-row-properties style:min-row-height="1.078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76" style:family="table-row">
      <style:table-row-properties style:min-row-height="0.142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85" style:family="table-row">
      <style:table-row-properties style:min-row-height="0.36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4" style:family="table-row">
      <style:table-row-properties style:min-row-height="1.104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2" style:family="table-row">
      <style:table-row-properties style:min-row-height="0.692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32" style:family="table-row">
      <style:table-row-properties style:min-row-height="1.341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4" style:family="table-row">
      <style:table-row-properties style:min-row-height="0.956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 style:min-row-height="0.702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66" style:family="table-row">
      <style:table-row-properties style:min-row-height="1.207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7" style:family="table-row">
      <style:table-row-properties style:min-row-height="0.167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87" style:family="table-row">
      <style:table-row-properties style:min-row-height="0.213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5" style:family="table-row">
      <style:table-row-properties style:min-row-height="0.441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4" style:family="table-row">
      <style:table-row-properties style:min-row-height="0.3562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13" style:family="table-row">
      <style:table-row-properties style:min-row-height="0.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21" style:family="table-row">
      <style:table-row-properties style:min-row-height="0.288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17" style:family="table-row">
      <style:table-row-properties style:min-row-height="0.1229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32" style:family="table-row">
      <style:table-row-properties style:min-row-height="0.4111in"/>
    </style:style>
    <style:style style:name="P5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42" style:family="table-row">
      <style:table-row-properties style:min-row-height="0.3972in"/>
    </style:style>
    <style:style style:name="P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52" style:family="table-row">
      <style:table-row-properties style:min-row-height="0.1763in"/>
    </style:style>
    <style:style style:name="P5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59" style:family="table-row">
      <style:table-row-properties style:min-row-height="0.5597in"/>
    </style:style>
    <style:style style:name="P5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69" style:family="table-row">
      <style:table-row-properties style:min-row-height="0.7854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80" style:family="table-row">
      <style:table-row-properties style:min-row-height="0.7854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text-position="super 66.6%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6.6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90" style:family="table-row">
      <style:table-row-properties style:min-row-height="0.7854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593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594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59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596" style:family="table-row">
      <style:table-row-properties style:min-row-height="0.1902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font-size-complex="12pt" style:language-asian="lt" style:country-asian="LT"/>
    </style:style>
    <style:style style:name="TableRow605" style:family="table-row">
      <style:table-row-properties style:min-row-height="0.2298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2" style:parent-style-name="Normal" style:family="paragraph">
      <style:text-properties style:font-weight-complex="bold" style:font-size-complex="12pt" style:language-asian="lt" style:country-asian="LT"/>
    </style:style>
    <style:style style:name="TableRow613" style:family="table-row">
      <style:table-row-properties style:min-row-height="0.1652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0" style:parent-style-name="Normal" style:family="paragraph">
      <style:text-properties style:font-weight-complex="bold" style:font-size-complex="12pt" style:language-asian="lt" style:country-asian="LT"/>
    </style:style>
    <style:style style:name="TableRow621" style:family="table-row">
      <style:table-row-properties style:min-row-height="0.1583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8" style:parent-style-name="Normal" style:family="paragraph">
      <style:text-properties style:font-weight-complex="bold" style:font-size-complex="12pt" style:language-asian="lt" style:country-asian="LT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6" style:parent-style-name="Normal" style:family="paragraph">
      <style:text-properties style:font-weight-complex="bold" style:font-size-complex="12pt" style:language-asian="lt" style:country-asian="LT"/>
    </style:style>
    <style:style style:name="TableRow637" style:family="table-row">
      <style:table-row-properties style:min-row-height="0.1562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4" style:parent-style-name="Normal" style:family="paragraph">
      <style:text-properties style:font-weight-complex="bold" style:font-size-complex="12pt" style:language-asian="lt" style:country-asian="LT"/>
    </style:style>
    <style:style style:name="TableRow645" style:family="table-row">
      <style:table-row-properties style:min-row-height="0.3152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2" style:parent-style-name="Normal" style:family="paragraph">
      <style:text-properties style:font-weight-complex="bold" style:font-size-complex="12pt" style:language-asian="lt" style:country-asian="LT"/>
    </style:style>
    <style:style style:name="TableRow653" style:family="table-row">
      <style:table-row-properties style:min-row-height="0.196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62" style:family="table-row">
      <style:table-row-properties style:min-row-height="0.1888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70" style:family="table-row">
      <style:table-row-properties style:min-row-height="0.1951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78" style:family="table-row">
      <style:table-row-properties style:min-row-height="0.3229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86" style:family="table-row">
      <style:table-row-properties style:min-row-height="0.3229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94" style:family="table-row">
      <style:table-row-properties style:min-row-height="0.3229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697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698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6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00" style:family="table-row">
      <style:table-row-properties style:min-row-height="0.2076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weight-complex="bold" style:font-size-complex="12pt" style:language-asian="lt" style:country-asian="LT"/>
    </style:style>
    <style:style style:name="TableRow709" style:family="table-row">
      <style:table-row-properties style:min-row-height="0.1812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6" style:parent-style-name="Normal" style:family="paragraph">
      <style:text-properties style:font-weight-complex="bold" style:font-size-complex="12pt" style:language-asian="lt" style:country-asian="LT"/>
    </style:style>
    <style:style style:name="TableRow717" style:family="table-row">
      <style:table-row-properties style:min-row-height="0.1937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4" style:parent-style-name="Normal" style:family="paragraph">
      <style:text-properties style:font-weight-complex="bold" style:font-size-complex="12pt" style:language-asian="lt" style:country-asian="LT"/>
    </style:style>
    <style:style style:name="TableRow725" style:family="table-row">
      <style:table-row-properties style:min-row-height="0.4034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32" style:parent-style-name="Normal" style:family="paragraph">
      <style:text-properties style:font-weight-complex="bold" style:font-size-complex="12pt" style:language-asian="lt" style:country-asian="LT"/>
    </style:style>
    <style:style style:name="TableRow733" style:family="table-row">
      <style:table-row-properties style:min-row-height="0.58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</style:style>
    <style:style style:name="T743" style:parent-style-name="DefaultParagraphFont" style:family="text">
      <style:text-properties style:font-weight-complex="bold" style:font-size-complex="12pt" style:language-asian="lt" style:country-asian="LT"/>
    </style:style>
    <style:style style:name="T744" style:parent-style-name="DefaultParagraphFont" style:family="text">
      <style:text-properties style:font-weight-complex="bold" style:font-size-complex="12pt" style:language-asian="lt" style:country-asian="LT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TableRow746" style:family="table-row">
      <style:table-row-properties style:min-row-height="0.7361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755" style:family="table-row">
      <style:table-row-properties style:min-row-height="0.5069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6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6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widows="0" fo:orphans="0" fo:text-indent="0.043in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</style:style>
    <style:style style:name="T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Row786" style:family="table-row">
      <style:table-row-properties style:min-row-height="1.3715in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</style:style>
    <style:style style:name="T79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widows="0" fo:orphans="0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widows="0" fo:orphans="0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Row813" style:family="table-row">
      <style:table-row-properties style:min-row-height="0.3861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</style:style>
    <style:style style:name="T81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24" style:family="table-row">
      <style:table-row-properties style:min-row-height="1.6694i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34" style:parent-style-name="Normal" style:family="paragraph">
      <style:paragraph-properties fo:widows="0" fo:orphans="0" fo:margin-right="-0.1131in"/>
      <style:text-properties fo:color="#000000" fo:letter-spacing="-0.002in" style:font-size-complex="12pt" style:language-asian="lt" style:country-asian="LT"/>
    </style:style>
    <style:style style:name="P835" style:parent-style-name="Normal" style:family="paragraph">
      <style:paragraph-properties fo:widows="0" fo:orphans="0" fo:text-align="center" fo:margin-right="-0.1131in"/>
    </style:style>
    <style:style style:name="T8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1-01 iki 2019-06-30</text:span></text:p>
      <text:p text:style-name="P5"/>
      <text:p text:style-name="P6"><text:span text:style-name="T7">Įsakymas paskelbtas: Žin. 2011, Nr.<text:s/></text:span><text:a xlink:href="https://www.e-tar.lt/portal/legalAct.html?documentId=TAR.8B6E976AEAD0" office:target-frame-name="_top" xlink:show="replace"><text:span text:style-name="T8">58-2805</text:span></text:a><text:span text:style-name="T9">, i. k. 1112250ISAK000V-44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LIGŲ IR BŪKLIŲ, KURIOMS ESANT ATLIEKAMI PRIVALOMOJO SVEIKATOS DRAUDIMO FONDO BIUDŽETO LĖŠOMIS FINANSUOJAMI POZITRONŲ EMISIJOS TOMOGRAFIJOS TYRIMAI SU FLUORODEOKSIGLIUKOZE, IR ŠIŲ TYRIMŲ ATLIKIMO INDIKACIJŲ SĄRAŠO PATVIRTINIMO</text:p>
      <text:p text:style-name="P17"/>
      <text:p text:style-name="P18">2011 m. gegužės 9 d. Nr. V-449</text:p>
      <text:p text:style-name="P19">Vilnius</text:p>
      <text:p text:style-name="P20"/>
      <text:p text:style-name="P21"/>
      <text:p text:style-name="P22"><text:span text:style-name="T23">Siekiant užtikrinti 2007–2013 m. Europos Sąjungos struktūrinės paramos lėšomis įsigytų pozitronų emisijos tomografų efektyvų panaudojimą ir pasiek</text:span><text:span text:style-name="T24">ti projektuose, kuriuos įgyvendinus bus įsigyti pozitronų emisijos tomografai, numatytus rezultatus:</text:span></text:p>
      <text:p text:style-name="P25"><text:span text:style-name="T26">1</text:span><text:span text:style-name="T27">.<text:s/></text:span><text:span text:style-name="T28">Tvirtinu</text:span><text:span text:style-name="T29"><text:s/>Ligų ir būklių, kurioms esant atliekami Privalomojo sveikatos draudimo fondo biudžeto lėšomis finansuojami pozitronų emisijos tomografijos<text:s/></text:span><text:span text:style-name="T30">tyrimai su fluorodeoksigliukoze, ir šių tyrimų atlikimo indikacijų sąrašą (pridedama).</text:span></text:p>
      <text:p text:style-name="P31"><text:span text:style-name="T32">2</text:span><text:span text:style-name="T33">.<text:s/></text:span><text:span text:style-name="T34">Nustata</text:span><text:span text:style-name="T35">u, kad Ligų ir būklių, kurioms esant atliekami Privalomojo sveikatos draudimo fondo biudžeto lėšomis finansuojami pozitronų emisijos tomografijos tyrimai s</text:span><text:span text:style-name="T36">u fluorodeoksigliukoze, ir šių tyrimų atlikimo indikacijų sąrašas įsigalioja pradėjus veikti pozitronų<text:s/></text:span><text:soft-page-break/><text:span text:style-name="T37">emisijos tomografui.</text:span></text:p>
      <text:p text:style-name="P38"><text:span text:style-name="T39">3</text:span><text:span text:style-name="T40">.<text:s/></text:span><text:span text:style-name="T41">Pavedu</text:span><text:span text:style-name="T42"><text:s/>įsakymo vykdymo kontrolę viceministrui pagal administruojamą sritį.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RAIMONDAS ŠUKYS</text:span></text:p>
      <text:p text:style-name="P49"/>
      <text:soft-page-break/>
      <text:p text:style-name="P50">PATVIRTINTA</text:p>
      <text:p text:style-name="P51">Lietuvos Respublikos<text:s/></text:p>
      <text:p text:style-name="P52">sveikatos apsaugos ministro<text:s/></text:p>
      <text:p text:style-name="P53">2011 m. gegužės 9 d. įsakymu Nr. V-449</text:p>
      <text:p text:style-name="P54">(Lietuvos Respublikos<text:s/></text:p>
      <text:p text:style-name="P55">sveikatos apsaugos ministro</text:p>
      <text:p text:style-name="P56">2017 m. gegužės 29 d. įsakymo Nr. V-604</text:p>
      <text:p text:style-name="P57">redakcija)</text:p>
      <text:p text:style-name="P58"/>
      <text:p text:style-name="P59"><text:span text:style-name="T60">LIGŲ IR BŪKLIŲ, KURIOMS ESANT ATLIEKAMI PRIVALOMOJO SVEIKATOS DRAUDIMO FONDO BIUDŽETO LĖŠOMIS FINANSUOJAMI POZITRONŲ EMISIJOS TOMOGRAFIJOS TYRIMAI SU FLUORODEOKSIGLIUKOZE, IR ŠIŲ TYRIMŲ ATLIKIMO INDIKACIJŲ SĄRAŠAS 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text:s/></text:p>
          </table:table-cell>
          <table:table-cell table:style-name="TableCell70">
            <text:p text:style-name="P71">Įtariama arba</text:p>
            <text:p text:style-name="P72">nustatyta klinikinė diagnozė</text:p>
          </table:table-cell>
          <table:table-cell table:style-name="TableCell73">
            <text:p text:style-name="P74">Diagnozės kodas pagal TLK-10-AM</text:p>
          </table:table-cell>
          <table:table-cell table:style-name="TableCell75">
            <text:p text:style-name="P76">Pozitronų emisijos tomografijos tyrimų su fluorodeoksigliukoze atlikimo indikacijos ir tikslai</text:p>
          </table:table-cell>
        </table:table-row>
        <table:table-row table:style-name="TableRow77">
          <table:table-cell table:style-name="TableCell78" table:number-columns-spanned="4">
            <text:p text:style-name="P79"/>
            <text:p text:style-name="P80">I SKYRIUS</text:p>
            <text:p text:style-name="P81">NAVIKAI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Liežuvio šaknies piktybinis navikas</text:p>
          </table:table-cell>
          <table:table-cell table:style-name="TableCell88">
            <text:p text:style-name="P89">C01</text:p>
          </table:table-cell>
          <table:table-cell table:style-name="TableCell90" table:number-rows-spanned="14">
            <text:p text:style-name="P91">Atlikus radiologinius tyrimus įtariamos<text:s/>tolimosios metastazės, kurių negalima patvirtinti histologiniu tyrimu.</text:p>
            <text:p text:style-name="P92">Naviko atkryčiui nustatyti po taikyto radikalaus gydymo, kai naviko negalima identifikuoti<text:s/><text:soft-page-break/>atlikus kitus vaizdinimo tyrimus.</text:p>
            <text:p text:style-name="P93">Naviko proceso išplitimui patikslinti, planuojant radikalų chirurginį gydymą. <text:s text:c="18"/></text:p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Kitų ir nepatikslintų liežuvio dalių piktybinis navikas <text:s text:c="10"/></text:p>
          </table:table-cell>
          <table:table-cell table:style-name="TableCell100">
            <text:p text:style-name="P101">C02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Dantenos piktybinis navikas <text:s text:c="11"/></text:p>
          </table:table-cell>
          <table:table-cell table:style-name="TableCell108">
            <text:p text:style-name="P109">C03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Burnos dugno piktybinis navikas</text:p>
          </table:table-cell>
          <table:table-cell table:style-name="TableCell116">
            <text:p text:style-name="P117">C04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Gomurio piktybinis navikas<text:s/></text:p>
          </table:table-cell>
          <table:table-cell table:style-name="TableCell124">
            <text:p text:style-name="P125">C05</text:p>
          </table:table-cell>
          <table:covered-table-cell>
            <text:p text:style-name="P126"/>
          </table:covered-table-cell>
        </table:table-row>
        <text:soft-page-break/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Kitų ir nepatikslintų burnos <text:s text:c="3"/></text:p>
            <text:p text:style-name="P132">ertmės dalių piktybinis navikas</text:p>
          </table:table-cell>
          <table:table-cell table:style-name="TableCell133">
            <text:p text:style-name="P134">C06<text:s/></text:p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Paausinės seilių liaukos piktybinis navikas</text:p>
          </table:table-cell>
          <table:table-cell table:style-name="TableCell142">
            <text:p text:style-name="P143">C07</text:p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itų ir nepatikslintų didžiųjų seilių liaukų piktybinis navikas</text:p>
          </table:table-cell>
          <table:table-cell table:style-name="TableCell151">
            <text:p text:style-name="P152">C08</text:p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Migdolo piktybinis navikas<text:s/></text:p>
          </table:table-cell>
          <table:table-cell table:style-name="TableCell160">
            <text:p text:style-name="P161">C09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Burnaryklės<text:s/>piktybinis navikas</text:p>
          </table:table-cell>
          <table:table-cell table:style-name="TableCell168">
            <text:p text:style-name="P169">C10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Nosiaryklės piktybinis navikas</text:p>
          </table:table-cell>
          <table:table-cell table:style-name="TableCell176">
            <text:p text:style-name="P177">C11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Kriaušinės kišenės piktybiniai navikai</text:p>
          </table:table-cell>
          <table:table-cell table:style-name="TableCell184">
            <text:p text:style-name="P185">C12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Gerklaryklės piktybinis navikas</text:p>
          </table:table-cell>
          <table:table-cell table:style-name="TableCell192">
            <text:p text:style-name="P193">C13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Kitų ir nepatikslintų lūpos, burnos ertmės ir ryklės dalių piktybinis navikas <text:s/></text:p>
          </table:table-cell>
          <table:table-cell table:style-name="TableCell200">
            <text:p text:style-name="P201">C14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Stemplės piktybinis navikas</text:p>
          </table:table-cell>
          <table:table-cell table:style-name="TableCell208">
            <text:p text:style-name="P209">C15</text:p>
          </table:table-cell>
          <table:table-cell table:style-name="TableCell210">
            <text:p text:style-name="P211">Naviko išplitimui įvertinti, planuojant radikalų gydymą.</text:p>
            <text:p text:style-name="P212">Naviko atkryčiui nustatyti po taikyto radikalaus gydymo, kai naviko negalima identifikuoti kitais radiologiniais tyrimais (kompiuterinės tomografijos (toliau – KT) ir<text:s/>(ar) magnetinio rezonanso tomografijos (toliau – MRT).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Storosios (gaubtinės) žarnos piktybinis navikas</text:p>
          </table:table-cell>
          <table:table-cell table:style-name="TableCell218">
            <text:p text:style-name="P219">C18</text:p>
          </table:table-cell>
          <table:table-cell table:style-name="TableCell220" table:number-rows-spanned="3">
            <text:p text:style-name="P221"><text:span text:style-name="T222">Naviko atkryčiui nustatyti, kai didėja naviko žymenų reikšmės (CEA –<text:s/></text:span><text:span text:style-name="T223">karcinoembriogeninis antigena</text:span><text:span text:style-name="T224">s), įtariamos metastazės, kurių nepavyko aptik</text:span><text:span text:style-name="T225">ti kitais radiologiniais tyrimais (KT ir (ar) MRT).</text:span></text:p>
            <text:p text:style-name="P226">Naviko išplitimui nustatyti, kai planuojama atlikti kepenų ar<text:s/><text:soft-page-break/>plaučių rezekciją.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Tiesiosios ir riestinės gaubtinės žarnos jungties piktybinis navikas</text:p>
          </table:table-cell>
          <table:table-cell table:style-name="TableCell232">
            <text:p text:style-name="P233">C19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8.</text:p>
          </table:table-cell>
          <table:table-cell table:style-name="TableCell238">
            <text:p text:style-name="P239">Tiesiosios žarnos piktybinis navikas</text:p>
          </table:table-cell>
          <table:table-cell table:style-name="TableCell240">
            <text:p text:style-name="P241">C20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Gastrointestinalinės stromos navikai (GIST)</text:p>
          </table:table-cell>
          <table:table-cell table:style-name="TableCell248">
            <text:p text:style-name="P249">C15</text:p>
            <text:p text:style-name="P250">C16</text:p>
            <text:p text:style-name="P251">C17</text:p>
            <text:p text:style-name="P252">C18</text:p>
            <text:p text:style-name="P253">C19</text:p>
            <text:p text:style-name="P254">C20</text:p>
          </table:table-cell>
          <table:table-cell table:style-name="TableCell255">
            <text:p text:style-name="P256">Ankstyvam gydymo biologiniais vaistais efektui nustatyti, kai diagnozuotas ribinio rezektabilumo pirminis navikas ir radiologiniai tyrimai (KT ir (ar) MRT) neinformatyvūs.<text:s/></text:p>
            <text:p text:style-name="P257">Nerezektabilaus, recidyvavusio ar metastazavusio GIST gydymo biologiniais vaistais efektui nustatyti, kai radiologiniai tyrimai (KT ir (ar) MRT) neinformatyvūs.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Kepenų ląstelių karcinoma</text:p>
          </table:table-cell>
          <table:table-cell table:style-name="TableCell263">
            <text:p text:style-name="P264">C22.0</text:p>
          </table:table-cell>
          <table:table-cell table:style-name="TableCell265">
            <text:p text:style-name="P266">Karcinomos išplitimui įvertinti prieš planuojamą radikalų<text:s/>chirurginį gydymą arba kepenų transplantaciją, kai radiologiniai tyrimai (KT ir (ar) MRT) neinformatyvūs.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Intrahepatinio tulžies latako karcinoma</text:p>
          </table:table-cell>
          <table:table-cell table:style-name="TableCell272">
            <text:p text:style-name="P273">C22.1</text:p>
          </table:table-cell>
          <table:table-cell table:style-name="TableCell274">
            <text:p text:style-name="P275">Karcinomos išplitimui įvertinti prieš planuojamą radikalų chirurginį gydymą, kai radiologiniai<text:s/>tyrimai (KT ir (ar) MRT) neinformatyvūs ir nėra uždegiminio proceso.</text:p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Tulžies pūslės piktybinis navikas</text:p>
          </table:table-cell>
          <table:table-cell table:style-name="TableCell281">
            <text:p text:style-name="P282">C23</text:p>
          </table:table-cell>
          <table:table-cell table:style-name="TableCell283" table:number-rows-spanned="2">
            <text:p text:style-name="P284">Naviko išplitimui įvertinti, planuojant radikalų chirurginį gydymą, kai kiti radiologiniai tyrimai (KT ir (ar) MRT) neinformatyvūs.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Kitų ir<text:s/>nepatikslintų tulžies takų dalių piktybinis navikas</text:p>
          </table:table-cell>
          <table:table-cell table:style-name="TableCell290">
            <text:p text:style-name="P291">C24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24.</text:p>
          </table:table-cell>
          <table:table-cell table:style-name="TableCell296">
            <text:p text:style-name="P297">Nosies ertmės ir vidurinės ausies piktybinis navikas</text:p>
          </table:table-cell>
          <table:table-cell table:style-name="TableCell298">
            <text:p text:style-name="P299">C30</text:p>
          </table:table-cell>
          <table:table-cell table:style-name="TableCell300" table:number-rows-spanned="2">
            <text:p text:style-name="P301">Atlikus radiologinius tyrimus įtariamos tolimosios metastazės,<text:s/><text:soft-page-break/>kurių negalima patvirtinti histologiniu tyrimu.</text:p>
            <text:p text:style-name="P302">Naviko atkryčiui nustatyti po taikyto radikalaus gydymo, kai naviko negalima identifikuoti atlikus kitus vaizdinimo tyrimus.</text:p>
            <text:p text:style-name="P303">Naviko proceso išplitimui patikslinti, planuojant radikalų chirurginį gydymą.</text:p>
          </table:table-cell>
        </table:table-row>
        <text:soft-page-break/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Prienosinių ančių piktybinis navikas<text:s/></text:p>
          </table:table-cell>
          <table:table-cell table:style-name="TableCell309">
            <text:p text:style-name="P310">C31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26.</text:p>
          </table:table-cell>
          <table:table-cell table:style-name="TableCell315">
            <text:p text:style-name="P316">Gerklų piktybinis navikas <text:s text:c="19"/></text:p>
          </table:table-cell>
          <table:table-cell table:style-name="TableCell317">
            <text:p text:style-name="P318">C32</text:p>
          </table:table-cell>
          <table:table-cell table:style-name="TableCell319">
            <text:p text:style-name="P320">Naviko metastazėms kaklo limfmazgiuose nustatyti, planuojant radikalų gydymą, kai įtartinų limfmazgių dydis yra tarp 0,5 cm ir 1,5 cm.</text:p>
            <text:p text:style-name="P321">Naviko atkryčiui nustatyti po taikyto radikalaus gydymo, kai naviko negalima identifikuoti atlikus kitus vaizdinimo tyrimus.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Trachėjos piktybinis navikas <text:s/></text:p>
          </table:table-cell>
          <table:table-cell table:style-name="TableCell327">
            <text:p text:style-name="P328">C33</text:p>
          </table:table-cell>
          <table:table-cell table:style-name="TableCell329">
            <text:p text:style-name="P330">Planuojant radikalų gydymą. <text:s text:c="9"/></text:p>
            <text:p text:style-name="P331">Ligos atkryčiui nustatyti po taikyto gydymo, kai KT tyrimas nepakankamai informatyvus.</text:p>
          </table:table-cell>
        </table:table-row>
        <table:table-row table:style-name="TableRow332">
          <table:table-cell table:style-name="TableCell333">
            <text:p text:style-name="P334">28.</text:p>
          </table:table-cell>
          <table:table-cell table:style-name="TableCell335">
            <text:p text:style-name="P336">Broncho ir plaučio piktybinis navikas (išskyrus smulkialąstelinį plaučių vėžį)<text:s/></text:p>
          </table:table-cell>
          <table:table-cell table:style-name="TableCell337">
            <text:p text:style-name="P338">C34</text:p>
          </table:table-cell>
          <table:table-cell table:style-name="TableCell339">
            <text:p text:style-name="P340">Planuojant radikalų gydymą. <text:s text:c="9"/></text:p>
            <text:p text:style-name="P341">Ligos atkryčiui nustatyti po taikyto gydymo, kai KT tyrimas nepakankamai informatyvus.</text:p>
            <text:p text:style-name="P342">Pavienis (solitarinis) darinys plautyje nuo 1 cm iki 3 cm dydžio esant vidutinei (5–60 proc.) piktybiškumo tikimybei* ir nesant morfologinio darinio patvirtinimo prieš numatomus invazinius tyrimus ir (ar) radikalų chirurginį gydymą.</text:p>
            <text:soft-page-break/>
            <text:p text:style-name="P343">Prieš numatomą radikalų pirminio ar lokaliai recidyvavusio <text:s/>plaučių vėžio spindulinį gydymą švitinimo tūriui optimizuoti.</text:p>
          </table:table-cell>
        </table:table-row>
        <text:soft-page-break/>
        <table:table-row table:style-name="TableRow344">
          <table:table-cell table:style-name="TableCell345">
            <text:p text:style-name="P346">29.</text:p>
          </table:table-cell>
          <table:table-cell table:style-name="TableCell347">
            <text:p text:style-name="P348"><text:span text:style-name="T349">Galūnių kaulo ir sąnarinės kremzlės piktybinis navikas (o</text:span><text:span text:style-name="T350">steosarkoma (didelio piktybiškumo laipsnio) ir Ewing'o sarkoma</text:span></text:p>
          </table:table-cell>
          <table:table-cell table:style-name="TableCell351">
            <text:p text:style-name="P352">C40</text:p>
            <text:p text:style-name="P353"/>
          </table:table-cell>
          <table:table-cell table:style-name="TableCell354" table:number-rows-spanned="2">
            <text:p text:style-name="P355">Pirminės diagnozės metu – ligos išplitimui įvertinti, kai planuojamas<text:s/>radikalus gydymas ir kiti radiologiniai tyrimai (KT ir (ar) MRT) neinformatyvūs.</text:p>
            <text:p text:style-name="P356"><text:span text:style-name="T357">Įtariant ligos atkrytį, kai kiti radiologiniai tyrimai (KT ir (ar) MRT) neinformatyvūs, tolesnei gydymo taktikai nustatyti.</text:span></text:p>
          </table:table-cell>
        </table:table-row>
        <table:table-row table:style-name="TableRow358">
          <table:table-cell table:style-name="TableCell359">
            <text:p text:style-name="P360">30.</text:p>
          </table:table-cell>
          <table:table-cell table:style-name="TableCell361">
            <text:p text:style-name="P362">Kitų ir nepatikslintų lokalizacijų kaulo ir<text:s/>sąnarinės kremzlės piktybinis navikas</text:p>
          </table:table-cell>
          <table:table-cell table:style-name="TableCell363">
            <text:p text:style-name="P364">C41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31.</text:p>
          </table:table-cell>
          <table:table-cell table:style-name="TableCell369">
            <text:p text:style-name="P370">Odos piktybinė melanoma<text:s/></text:p>
            <text:p text:style-name="P371">(histologija: melanoma)</text:p>
          </table:table-cell>
          <table:table-cell table:style-name="TableCell372">
            <text:p text:style-name="P373">C43</text:p>
          </table:table-cell>
          <table:table-cell table:style-name="TableCell374">
            <text:p text:style-name="P375">Pradinės ligos stadijai, ekstranodaliniam plitimui įvertinti, kai randama metastazių sarginiame limfmazgyje, tolesnio gydymo taktikai nustatyti.</text:p>
            <text:p text:style-name="P376">Kliniškai<text:s/>įtariamas melanomos atkrytis, tolesnio gydymo taktikai nustatyti.</text:p>
          </table:table-cell>
        </table:table-row>
        <table:table-row table:style-name="TableRow377">
          <table:table-cell table:style-name="TableCell378">
            <text:p text:style-name="P379">32.</text:p>
          </table:table-cell>
          <table:table-cell table:style-name="TableCell380">
            <text:p text:style-name="P381">Mezotelioma</text:p>
          </table:table-cell>
          <table:table-cell table:style-name="TableCell382">
            <text:p text:style-name="P383">C45</text:p>
          </table:table-cell>
          <table:table-cell table:style-name="TableCell384" table:number-rows-spanned="5">
            <text:p text:style-name="P385">Didelio piktybiškumo laipsnio sarkoma, kai įtariamas ligos progresavimas, kiti radiologiniai tyrimai (KT ir (ar) MRT) neinformatyvūs, o nuo radinių priklauso tolesnio gydymo taktika.</text:p>
            <text:p text:style-name="P386">Įtariant ligos atkrytį, kai kiti radiologiniai tyrimai (KT ir (ar) MRT) neinformatyvūs, tolesnei gydymo taktikai nustatyti.</text:p>
          </table:table-cell>
        </table:table-row>
        <table:table-row table:style-name="TableRow387">
          <table:table-cell table:style-name="TableCell388">
            <text:p text:style-name="P389">33.</text:p>
          </table:table-cell>
          <table:table-cell table:style-name="TableCell390">
            <text:p text:style-name="P391">Kapoši (Kaposi) sarkoma</text:p>
          </table:table-cell>
          <table:table-cell table:style-name="TableCell392">
            <text:p text:style-name="P393">C46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34.</text:p>
          </table:table-cell>
          <table:table-cell table:style-name="TableCell398">
            <text:p text:style-name="P399">Periferinių nervų ir autonominės (vegetacinės) nervų sistemos piktybinis<text:s/>navikas</text:p>
          </table:table-cell>
          <table:table-cell table:style-name="TableCell400">
            <text:p text:style-name="P401">C47</text:p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5.</text:p>
          </table:table-cell>
          <table:table-cell table:style-name="TableCell407">
            <text:p text:style-name="P408">Retroperitoninio tarpo ir pilvaplėvės piktybinis navikas</text:p>
          </table:table-cell>
          <table:table-cell table:style-name="TableCell409">
            <text:p text:style-name="P410">C48</text:p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36.</text:p>
          </table:table-cell>
          <table:table-cell table:style-name="TableCell416">
            <text:p text:style-name="P417">Kito jungiamojo ir minkštųjų audinių piktybinis navikas</text:p>
          </table:table-cell>
          <table:table-cell table:style-name="TableCell418">
            <text:p text:style-name="P419">C49</text:p>
          </table:table-cell>
          <table:covered-table-cell>
            <text:p text:style-name="P420"/>
          </table:covered-table-cell>
        </table:table-row>
        <text:soft-page-break/>
        <table:table-row table:style-name="TableRow421">
          <table:table-cell table:style-name="TableCell422">
            <text:p text:style-name="P423">37.</text:p>
          </table:table-cell>
          <table:table-cell table:style-name="TableCell424">
            <text:p text:style-name="P425">Krūties piktybinis navikas</text:p>
            <text:p text:style-name="P426"/>
          </table:table-cell>
          <table:table-cell table:style-name="TableCell427">
            <text:p text:style-name="P428">C50</text:p>
          </table:table-cell>
          <table:table-cell table:style-name="TableCell429">
            <text:p text:style-name="P430">Krūties piktybinio naviko sisteminiam išplitimui įvertinti, kai yra<text:s/>sisteminio vėžio išplitimo simptomai, bet metastazės nenustatomos ar nediferencijuojamos kitais radiologiniais tyrimais (KT ir (ar) MRT).</text:p>
            <text:p text:style-name="P431">Atsakui į gydymą įvertinti, esant metastazavusiam krūties vėžiui, kai kiti vaizdinimo tyrimai yra neinformatyvūs, o gydymo efektyvumo įvertinimas lemia tolesnės gydymo taktikos pasirinkimą.</text:p>
          </table:table-cell>
        </table:table-row>
        <table:table-row table:style-name="TableRow432">
          <table:table-cell table:style-name="TableCell433">
            <text:p text:style-name="P434">38.</text:p>
          </table:table-cell>
          <table:table-cell table:style-name="TableCell435">
            <text:p text:style-name="P436">Gimdos kaklelio piktybinis navikas</text:p>
            <text:p text:style-name="P437"/>
          </table:table-cell>
          <table:table-cell table:style-name="TableCell438">
            <text:p text:style-name="P439">C53</text:p>
          </table:table-cell>
          <table:table-cell table:style-name="TableCell440">
            <text:p text:style-name="P441">Po radikalaus chirurginio, spindulinio ar chemospindulinio gydymo įtariant metastazes ar lokalų naviko atkrytį, kai kiti radiologiniai<text:s/>tyrimai (KT ir (ar) MRT) neinformatyvūs, o patvirtinus įtarimus pacientei būtų skiriamas gydymas.</text:p>
          </table:table-cell>
        </table:table-row>
        <table:table-row table:style-name="TableRow442">
          <table:table-cell table:style-name="TableCell443">
            <text:p text:style-name="P444">39.</text:p>
          </table:table-cell>
          <table:table-cell table:style-name="TableCell445">
            <text:p text:style-name="P446">Gimdos kūno piktybinis navikas</text:p>
          </table:table-cell>
          <table:table-cell table:style-name="TableCell447">
            <text:p text:style-name="P448">C54<text:s/></text:p>
          </table:table-cell>
          <table:table-cell table:style-name="TableCell449">
            <text:p text:style-name="P450">Įtarus metastazes, kai kiti radiologiniai tyrimai (KT ir (ar) MRT) neinformatyvūs, o pacientei planuojamas specifinis<text:s/>gydymas.</text:p>
          </table:table-cell>
        </table:table-row>
        <table:table-row table:style-name="TableRow451">
          <table:table-cell table:style-name="TableCell452">
            <text:p text:style-name="P453">40.</text:p>
          </table:table-cell>
          <table:table-cell table:style-name="TableCell454">
            <text:p text:style-name="P455">Sėklidės piktybinis navikas ir kiti <text:s text:c="3"/>užuomazginių lytinių ląstelių <text:s text:c="2"/>piktybiniai navikai (esant germinogeninio piktybinio naviko <text:s text:c="10"/>morfologiniam patvirtinimui M906-M909) <text:s text:c="8"/></text:p>
          </table:table-cell>
          <table:table-cell table:style-name="TableCell456">
            <text:p text:style-name="P457">C62 ir C kitų lokalizacijų</text:p>
          </table:table-cell>
          <table:table-cell table:style-name="TableCell458">
            <text:p text:style-name="P459">Likutinei masei įvertinti<text:s/>po gydymo sprendžiant dėl chirurginės rezekcijos būtinumo.</text:p>
            <text:p text:style-name="P460">Kai įtariamas ligos recidyvas, didėjant naviko žymenims (betaHCG, AFP), ir kai KT arba MRT tyrimai nepakankamai<text:s/><text:soft-page-break/>informatyvūs. <text:s text:c="2"/></text:p>
          </table:table-cell>
        </table:table-row>
        <text:soft-page-break/>
        <table:table-row table:style-name="TableRow461">
          <table:table-cell table:style-name="TableCell462">
            <text:p text:style-name="P463">41.</text:p>
          </table:table-cell>
          <table:table-cell table:style-name="TableCell464">
            <text:p text:style-name="P465"><text:span text:style-name="T466">Akies ir akies priedų piktybinis navikas (</text:span><text:span text:style-name="T467">histologija: melanom</text:span><text:span text:style-name="T468">a</text:span><text:span text:style-name="T469">)</text:span></text:p>
          </table:table-cell>
          <table:table-cell table:style-name="TableCell470">
            <text:p text:style-name="P471">C69</text:p>
          </table:table-cell>
          <table:table-cell table:style-name="TableCell472">
            <text:p text:style-name="P473">Pradinės ligos stadijai įvertinti prieš pradedant specifinį gydymą.</text:p>
            <text:p text:style-name="P474">Kliniškai įtariant melanomos atkrytį, tolesnio gydymo taktikai nustatyti.</text:p>
          </table:table-cell>
        </table:table-row>
        <table:table-row table:style-name="TableRow475">
          <table:table-cell table:style-name="TableCell476">
            <text:p text:style-name="P477">42.</text:p>
          </table:table-cell>
          <table:table-cell table:style-name="TableCell478">
            <text:p text:style-name="P479">Skydliaukės piktybinis navikas<text:s/></text:p>
            <text:p text:style-name="P480"/>
          </table:table-cell>
          <table:table-cell table:style-name="TableCell481">
            <text:p text:style-name="P482">C73</text:p>
          </table:table-cell>
          <table:table-cell table:style-name="TableCell483">
            <text:p text:style-name="P484">Įtariant diferencijuoto skydliaukės vėžio atkrytį, didėjant<text:s/>serumo tiroglobulino kiekiui ir esant neigiamai scintigrafijai su radiojodu.</text:p>
            <text:p text:style-name="P485">Naviko išplitimui įvertinti, nustačius blogai diferencijuotą skydliaukės vėžį (anaplastinė karcinoma), prieš planuojamą radikalų chirurginį gydymą.</text:p>
            <text:p text:style-name="P486">Kliniškai įtariamas ir kitais tyrimais nepatvirtinamas blogai diferencijuoto skydliaukės vėžio atkrytis po radikalaus chirurginio gydymo.</text:p>
          </table:table-cell>
        </table:table-row>
        <table:table-row table:style-name="TableRow487">
          <table:table-cell table:style-name="TableCell488">
            <text:p text:style-name="P489">43.</text:p>
          </table:table-cell>
          <table:table-cell table:style-name="TableCell490">
            <text:p text:style-name="P491">Neuroendokrininis navikas</text:p>
          </table:table-cell>
          <table:table-cell table:style-name="TableCell492">
            <text:p text:style-name="P493">C16</text:p>
            <text:p text:style-name="P494">C17</text:p>
            <text:p text:style-name="P495">C18</text:p>
            <text:p text:style-name="P496">C19</text:p>
            <text:p text:style-name="P497">C20</text:p>
            <text:p text:style-name="P498">C25</text:p>
            <text:p text:style-name="P499">C34</text:p>
            <text:p text:style-name="P500">C37</text:p>
            <text:p text:style-name="P501">C74</text:p>
          </table:table-cell>
          <table:table-cell table:style-name="TableCell502">
            <text:p text:style-name="P503">Blogai diferencijuoto (diferenciacijos laipsnis G2-3) naviko stadijai nustatyti,<text:s/>kai išlieka neaiškus pirminis naviko židinys ar reikia įvertinti naviko išplitimą prieš planuojamą chirurginį gydymą (jei nustačius metastazes keistųsi gydymo taktika).</text:p>
          </table:table-cell>
        </table:table-row>
        <table:table-row table:style-name="TableRow504">
          <table:table-cell table:style-name="TableCell505">
            <text:p text:style-name="P506">44.</text:p>
          </table:table-cell>
          <table:table-cell table:style-name="TableCell507">
            <text:p text:style-name="P508">Nenurodytų lokalizacijų piktybinis navikas (nepatikslintos lokalizacijos (pirminis) (metastazinis) <text:s text:c="4"/></text:p>
          </table:table-cell>
          <table:table-cell table:style-name="TableCell509">
            <text:p text:style-name="P510">C76</text:p>
            <text:p text:style-name="P511">C77</text:p>
            <text:p text:style-name="P512">C78</text:p>
            <text:p text:style-name="P513">C79</text:p>
            <text:soft-page-break/>
            <text:p text:style-name="P514">C80</text:p>
          </table:table-cell>
          <table:table-cell table:style-name="TableCell515">
            <text:p text:style-name="P516">Pirminiam navikui identifikuoti parenkant gydymo taktiką, kai kiti radiologiniai tyrimai (KT ir (ar) MRT) neinformatyvūs.</text:p>
          </table:table-cell>
        </table:table-row>
        <table:table-row table:style-name="TableRow517">
          <table:table-cell table:style-name="TableCell518" table:number-rows-spanned="5">
            <text:p text:style-name="P519">45.</text:p>
          </table:table-cell>
          <table:table-cell table:style-name="TableCell520">
            <text:p text:style-name="P521"><text:span text:style-name="T522">Hodžkino (</text:span><text:span text:style-name="T523">Hodgkin</text:span><text:span text:style-name="T524">) limfoma</text:span></text:p>
          </table:table-cell>
          <table:table-cell table:style-name="TableCell525">
            <text:p text:style-name="P526">C81</text:p>
          </table:table-cell>
          <table:table-cell table:style-name="TableCell527" table:number-rows-spanned="5">
            <text:p text:style-name="P528">Išplitimui įvertinti prieš taikant radikalų gydymą. <text:s text:c="18"/></text:p>
            <text:p text:style-name="P529">Likutinei masei įvertinti po chemoterapijos, sprendžiant dėl tolesnio radikalaus gydymo būtinybės.</text:p>
            <text:p text:style-name="P530">Biopsijos vietai tikslinti prieš nustatant gydymo taktiką, kai radiologiniai tyrimai (KT ir (ar) MRT) neinformatyvūs.</text:p>
            <text:p text:style-name="P531">Limfomos ankstyvam atsakui į gydymą vertinti, jei tai keičia tolesnę gydymo taktiką.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Folikulinė (mazgelinė) ne Hodžkino (</text:span><text:span text:style-name="T537">non-Hodgkin</text:span><text:span text:style-name="T538">) limfoma<text:s/></text:span></text:p>
          </table:table-cell>
          <table:table-cell table:style-name="TableCell539">
            <text:p text:style-name="P540">C82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Difuzinė ne Hodžkino (</text:span><text:span text:style-name="T547">non-Hodgkin</text:span><text:span text:style-name="T548">) limfoma<text:s/></text:span></text:p>
          </table:table-cell>
          <table:table-cell table:style-name="TableCell549">
            <text:p text:style-name="P550">C83</text:p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Periferinės ir odos T<text:s/>ląstelių limfomos</text:p>
          </table:table-cell>
          <table:table-cell table:style-name="TableCell556">
            <text:p text:style-name="P557">C84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Kiti ir nepatikslinti ne Hodžkino (</text:span><text:span text:style-name="T564">non-Hodgkin</text:span><text:span text:style-name="T565">) limfomos <text:s/>tipai <text:s text:c="6"/></text:span></text:p>
          </table:table-cell>
          <table:table-cell table:style-name="TableCell566">
            <text:p text:style-name="P567">C85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46.</text:p>
          </table:table-cell>
          <table:table-cell table:style-name="TableCell572">
            <text:p text:style-name="P573">Dauginė mieloma ir piktybiniai plazminių ląstelių navikai<text:s/></text:p>
            <text:p text:style-name="P574"/>
          </table:table-cell>
          <table:table-cell table:style-name="TableCell575">
            <text:p text:style-name="P576">C90</text:p>
          </table:table-cell>
          <table:table-cell table:style-name="TableCell577">
            <text:p text:style-name="P578">Solitarinės plazmocitomos (osalinės ir ekstraosalinės) išplitimui įvertinti.</text:p>
            <text:p text:style-name="P579">Ekstrameduliniam židiniui aptikti, jei tai keistų gydymo taktiką.</text:p>
          </table:table-cell>
        </table:table-row>
        <table:table-row table:style-name="TableRow580">
          <table:table-cell table:style-name="TableCell581" table:number-columns-spanned="4">
            <text:p text:style-name="P582"><text:span text:style-name="T583">*Piktybiškumo tikimybė (p) apskaičiuojama pagal formulę: p = e</text:span><text:span text:style-name="T584">x</text:span><text:span text:style-name="T585">/(1+ e</text:span><text:span text:style-name="T586">x</text:span><text:span text:style-name="T587">), čia x = -6,8272 + (0,0391 x amžius) + (0,7917 x rūkymas) + (1,3388 x vėžys) + (0,1274 x diametras) + (1,0407 x<text:s/></text:span><text:span text:style-name="T588">spikulės) + (0,7838 x lokalizacija).</text:span></text:p>
            <text:p text:style-name="P589">Amžius (metais); rūkymas (0 – nerūkantis, 1 – rūkantis ar metęs rūkyti); vėžys (0 – nebuvo nustatytas ekstratorakalinis vėžys daugiau kaip prieš 5 metus; 1 – buvo nustatytas ekstratorakalinis vėžys daugiau nei prieš 5 metus); diametras (milimetrais); spikulės (0 – jei darinio krašte nėra spikulių; 1 – jei darinio krašte yra spikulių); lokalizacija (0 – jei darinys ne viršutinėje skiltyje; 1 – <text:s/>jei darinys viršutinėje skiltyje).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  <text:p text:style-name="P593">II SKYRIUS</text:p>
            <text:p text:style-name="P594">KRAUJOTAKOS SISTEMOS LIGOS IR<text:s/>SISTEMINĖS JUNGIAMOJO AUDINIO LIGOS</text:p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47.</text:p>
          </table:table-cell>
          <table:table-cell table:style-name="TableCell599">
            <text:p text:style-name="P600">Nestabilioji krūtinės angina</text:p>
          </table:table-cell>
          <table:table-cell table:style-name="TableCell601">
            <text:p text:style-name="P602">I20.0</text:p>
          </table:table-cell>
          <table:table-cell table:style-name="TableCell603" table:number-rows-spanned="7">
            <text:p text:style-name="P604">Miokardo gyvybingumui bei gydymo prognozei nustatyti prieš<text:s/><text:soft-page-break/>planuojamą revaskuliarizaciją, kai pacientas serga koronarine širdies liga ir kuriam nustatyta vidutinio ar didelio<text:s/>laipsnio kairiojo skilvelio disfunkcija (kairiojo skilvelio išstūmimo frakcija &lt; 40 proc.).</text:p>
          </table:table-cell>
        </table:table-row>
        <table:table-row table:style-name="TableRow605">
          <table:table-cell table:style-name="TableCell606">
            <text:p text:style-name="P607">48.</text:p>
          </table:table-cell>
          <table:table-cell table:style-name="TableCell608">
            <text:p text:style-name="P609">Ūminis miokardo infarktas</text:p>
          </table:table-cell>
          <table:table-cell table:style-name="TableCell610">
            <text:p text:style-name="P611">I21</text:p>
          </table:table-cell>
          <table:covered-table-cell>
            <text:p text:style-name="P612"/>
          </table:covered-table-cell>
        </table:table-row>
        <text:soft-page-break/>
        <table:table-row table:style-name="TableRow613">
          <table:table-cell table:style-name="TableCell614">
            <text:p text:style-name="P615">49.</text:p>
          </table:table-cell>
          <table:table-cell table:style-name="TableCell616">
            <text:p text:style-name="P617">Pakartotinis miokardo infarktas</text:p>
          </table:table-cell>
          <table:table-cell table:style-name="TableCell618">
            <text:p text:style-name="P619">I22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50.</text:p>
          </table:table-cell>
          <table:table-cell table:style-name="TableCell624">
            <text:p text:style-name="P625">Senas miokardo infarktas</text:p>
          </table:table-cell>
          <table:table-cell table:style-name="TableCell626">
            <text:p text:style-name="P627">I25.2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51.</text:p>
          </table:table-cell>
          <table:table-cell table:style-name="TableCell632">
            <text:p text:style-name="P633">Kitos lėtinės išeminės širdies ligos formos</text:p>
          </table:table-cell>
          <table:table-cell table:style-name="TableCell634">
            <text:p text:style-name="P635">I25.8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52.</text:p>
          </table:table-cell>
          <table:table-cell table:style-name="TableCell640">
            <text:p text:style-name="P641">Stazinis širdies nepakankamumas</text:p>
          </table:table-cell>
          <table:table-cell table:style-name="TableCell642">
            <text:p text:style-name="P643">I50.0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53.</text:p>
          </table:table-cell>
          <table:table-cell table:style-name="TableCell648">
            <text:p text:style-name="P649">Kairiojo skilvelio nepakankamumas</text:p>
          </table:table-cell>
          <table:table-cell table:style-name="TableCell650">
            <text:p text:style-name="P651">I50.1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54.</text:p>
          </table:table-cell>
          <table:table-cell table:style-name="TableCell656">
            <text:p text:style-name="P657">Ūminis ir poūmis endokarditas<text:s/></text:p>
          </table:table-cell>
          <table:table-cell table:style-name="TableCell658">
            <text:p text:style-name="P659">I33</text:p>
          </table:table-cell>
          <table:table-cell table:style-name="TableCell660" table:number-rows-spanned="5">
            <text:p text:style-name="P661">Valvulitui, protezitui, intrakardinių ir ekstrakardinių prietaisų ir stambiųjų kraujagyslių uždegiminiam procesui<text:s/>nustatyti, kai nepavyksta nustatyti infekcijos židinio, o kiti diagnostikos metodai (ultragarsinis tyrimas, KT, MRT) yra neinformatyvūs.</text:p>
          </table:table-cell>
        </table:table-row>
        <table:table-row table:style-name="TableRow662">
          <table:table-cell table:style-name="TableCell663">
            <text:p text:style-name="P664">55.</text:p>
          </table:table-cell>
          <table:table-cell table:style-name="TableCell665">
            <text:p text:style-name="P666">Arteritas, nepatikslintas</text:p>
          </table:table-cell>
          <table:table-cell table:style-name="TableCell667">
            <text:p text:style-name="P668">I77.6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56.</text:p>
          </table:table-cell>
          <table:table-cell table:style-name="TableCell673">
            <text:p text:style-name="P674">Aortos lanko sindromas</text:p>
          </table:table-cell>
          <table:table-cell table:style-name="TableCell675">
            <text:p text:style-name="P676">M31.4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57.</text:p>
          </table:table-cell>
          <table:table-cell table:style-name="TableCell681">
            <text:p text:style-name="P682">Gigantinių ląstelių arteritas su<text:s/>reumatine polimialgija</text:p>
          </table:table-cell>
          <table:table-cell table:style-name="TableCell683">
            <text:p text:style-name="P684">M31.5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58.</text:p>
          </table:table-cell>
          <table:table-cell table:style-name="TableCell689">
            <text:p text:style-name="P690">Kitas gigantinių ląstelių arteritas</text:p>
          </table:table-cell>
          <table:table-cell table:style-name="TableCell691">
            <text:p text:style-name="P692">M31.6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 table:number-columns-spanned="4">
            <text:p text:style-name="P696"/>
            <text:p text:style-name="P697">III SKYRIUS</text:p>
            <text:p text:style-name="P698">NERVŲ SISTEMOS LIGOS</text:p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59.</text:p>
          </table:table-cell>
          <table:table-cell table:style-name="TableCell703">
            <text:p text:style-name="P704">Alzheimerio (Alzheimer) liga</text:p>
          </table:table-cell>
          <table:table-cell table:style-name="TableCell705">
            <text:p text:style-name="P706">G30</text:p>
          </table:table-cell>
          <table:table-cell table:style-name="TableCell707" table:number-rows-spanned="4">
            <text:p text:style-name="P708">Alzheimerio ligos, kuriai reikalingas specifinis medikamentinis gydymas nuo demencijų (ypač<text:s/>frontotemporalinės), kurioms specifinis gydymas netaikomas, diferencinei diagnostikai atlikti tuo atveju, kai standartiniai tyrimai (kognityviniai testai, galvos MRT, laboratoriniai tyrimai) yra neinformatyvūs.</text:p>
          </table:table-cell>
        </table:table-row>
        <table:table-row table:style-name="TableRow709">
          <table:table-cell table:style-name="TableCell710">
            <text:p text:style-name="P711">60.</text:p>
          </table:table-cell>
          <table:table-cell table:style-name="TableCell712">
            <text:p text:style-name="P713">Apribota smegenų atrofija</text:p>
          </table:table-cell>
          <table:table-cell table:style-name="TableCell714">
            <text:p text:style-name="P715">G31.0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61.</text:p>
          </table:table-cell>
          <table:table-cell table:style-name="TableCell720">
            <text:p text:style-name="P721">Levi (Lewy) kūnelių liga</text:p>
          </table:table-cell>
          <table:table-cell table:style-name="TableCell722">
            <text:p text:style-name="P723">G31.3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62.</text:p>
          </table:table-cell>
          <table:table-cell table:style-name="TableCell728">
            <text:p text:style-name="P729">Kitos patikslintos degeneracinės nervų sistemos ligos</text:p>
          </table:table-cell>
          <table:table-cell table:style-name="TableCell730">
            <text:p text:style-name="P731">G31.8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63.</text:p>
          </table:table-cell>
          <table:table-cell table:style-name="TableCell736">
            <text:p text:style-name="P737">Nuo smegenų pažeidimo lokalizacijos priklausanti (židininė) (dalinė) simptominė epilepsija ir epilepsiniai<text:s/><text:soft-page-break/>sindromai su paprastais daliniais priepuoliais</text:p>
          </table:table-cell>
          <table:table-cell table:style-name="TableCell738">
            <text:p text:style-name="P739">G40.1</text:p>
            <text:p text:style-name="P740"/>
          </table:table-cell>
          <table:table-cell table:style-name="TableCell741" table:number-rows-spanned="3">
            <text:p text:style-name="P742"><text:span text:style-name="T743">Ruošiant pacientą chirurginiam gydymui: vaistams atspariai židininei epilepsijai su daliniais paprastaisiais, daliniais<text:s/></text:span><text:soft-page-break/><text:span text:style-name="T744">kompleksiniais ir daliniais antriniais generalizuotų traukulių priepuoliais ištirti, kai MRT tyrimas (ne mažiau kaip 1,5 teslos)</text:span><text:span text:style-name="T745"><text:s/>yra normalus, radiniai nepakankamai informatyvūs ar neatitinka elektroencefalografijos tyrimo metu nustatytos epileptogeninio židinio lokalizacijos.</text:span></text:p>
          </table:table-cell>
        </table:table-row>
        <text:soft-page-break/>
        <table:table-row table:style-name="TableRow746">
          <table:table-cell table:style-name="TableCell747">
            <text:p text:style-name="P748">64.</text:p>
          </table:table-cell>
          <table:table-cell table:style-name="TableCell749">
            <text:p text:style-name="P750">Nuo smegenų pažeidimo lokalizacijos priklausanti (židininė) (dalinė) simptominė epilepsija ir epilepsiniai sindromai su sudėtingais daliniais priepuoliais<text:s/></text:p>
          </table:table-cell>
          <table:table-cell table:style-name="TableCell751">
            <text:p text:style-name="P752">G40.2</text:p>
            <text:p text:style-name="P753"/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65.</text:p>
          </table:table-cell>
          <table:table-cell table:style-name="TableCell758">
            <text:p text:style-name="P759">Išplitusi (generalizuota) idiopatinė epilepsija ir epilepsiniai sindromai</text:p>
          </table:table-cell>
          <table:table-cell table:style-name="TableCell760">
            <text:p text:style-name="P761">G40.9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 table:number-columns-spanned="4">
            <text:p text:style-name="P765"/>
            <text:p text:style-name="P766">IV SKYRIUS</text:p>
            <text:p text:style-name="P767">TAM TIKROS INFEKCINĖS IR PARAZITŲ SUKELIAMOS LIGOS</text:p>
            <text:p text:style-name="P768"/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66.</text:p>
          </table:table-cell>
          <table:table-cell table:style-name="TableCell772">
            <text:p text:style-name="P773"><text:span text:style-name="T774">Echinococcus multilocularis</text:span><text:span text:style-name="T775"><text:s/>sukelta kepenų infekcija</text:span></text:p>
          </table:table-cell>
          <table:table-cell table:style-name="TableCell776">
            <text:p text:style-name="P777">B67.5</text:p>
          </table:table-cell>
          <table:table-cell table:style-name="TableCell778">
            <text:p text:style-name="P779"><text:span text:style-name="T780">Pacientams, kuriems atlikta radikali chirurginė operacija ir 2 metus buvo skirtas gydymas albendazoliu, <text:s/>kuriems stebėsenos periodu atsirado teigiamos serologinės reakcijos – imunofermentinės analizės metodu nustatytas teigi</text:span><text:span text:style-name="T781">amas<text:s/></text:span><text:span text:style-name="T782">Echinococcus multilocularis</text:span><text:span text:style-name="T783"><text:s/>ELISA IgG, ligos atsinaujinimui ir atsiradusiai<text:s/></text:span><text:span text:style-name="T784">Echinococcus multilocularis</text:span><text:span text:style-name="T785"><text:s/>metacestodo naujai metabolinei zonai nustatyti.</text:span></text:p>
          </table:table-cell>
        </table:table-row>
        <text:soft-page-break/>
        <table:table-row table:style-name="TableRow786">
          <table:table-cell table:style-name="TableCell787">
            <text:p text:style-name="P788">67.</text:p>
          </table:table-cell>
          <table:table-cell table:style-name="TableCell789">
            <text:p text:style-name="P790"><text:span text:style-name="T791">Echinococcus multilocularis</text:span><text:span text:style-name="T792"><text:s/>sukelta kepenų infekcija</text:span></text:p>
          </table:table-cell>
          <table:table-cell table:style-name="TableCell793">
            <text:p text:style-name="P794">B67.5</text:p>
          </table:table-cell>
          <table:table-cell table:style-name="TableCell795" table:number-rows-spanned="3">
            <text:p text:style-name="P796"><text:span text:style-name="T797">Pacientams, kuriems pirmą kartą diagnozuota alveokokozė (P3–P4 stadija),<text:s/></text:span><text:span text:style-name="T798">Echinococcus multilocularis</text:span><text:span text:style-name="T799"><text:s/>metacestodo metabolinio aktyvumo zonai nustatyti, proceso išplitimui įvertinti.</text:span></text:p>
            <text:p text:style-name="P800"><text:span text:style-name="T801">Praėjus 2 metams nuo neoperabilios alveokokozės (P3–P4 stadija) gydymo albe</text:span><text:span text:style-name="T802">ndazoliu  pradžios <text:s/>– gydymo albendazoliu efektyvumui įvertinti pagal<text:s/></text:span><text:span text:style-name="T803">Echinococcus multilocularis</text:span><text:span text:style-name="T804"><text:s/>metacestodo metabolinio aktyvumo zonos pokytį.</text:span></text:p>
            <text:p text:style-name="P805"><text:span text:style-name="T806">Alveokokoze sergantiems pacientams, ne trumpiau kaip 6 mėn. gydytiems albendazoliu arba baigus aktyvų gydymą al</text:span><text:span text:style-name="T807">bendazoliu, kuriems atlikus kraujo serologinį tyrimą imunofermentinės analizės metodu nustatytas neigiamas<text:s/></text:span><text:span text:style-name="T808">Echinococcus multilocularis</text:span><text:span text:style-name="T809"><text:s/>ELISA (Em 18 arba Em+2) IgG,<text:s/></text:span><text:span text:style-name="T810">Echinococcus multilocularis</text:span><text:span text:style-name="T811"><text:s/>metacestodo metabolinio aktyvumo zonai nustatyti ir neradus akty</text:span><text:span text:style-name="T812">vios metabolinės zonos nuspręsti dėl gydymo albendazoliu nutraukimo.</text:span></text:p>
          </table:table-cell>
        </table:table-row>
        <table:table-row table:style-name="TableRow813">
          <table:table-cell table:style-name="TableCell814">
            <text:p text:style-name="P815">68.</text:p>
          </table:table-cell>
          <table:table-cell table:style-name="TableCell816">
            <text:p text:style-name="P817"><text:span text:style-name="T818">Echinococcus multilocularis<text:s/></text:span><text:span text:style-name="T819">sukelta kita ar dauginė infekcija</text:span></text:p>
          </table:table-cell>
          <table:table-cell table:style-name="TableCell820">
            <text:p text:style-name="P821">B67.6</text:p>
            <text:p text:style-name="P822"/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69.</text:p>
          </table:table-cell>
          <table:table-cell table:style-name="TableCell827">
            <text:p text:style-name="P828"><text:span text:style-name="T829">Echinococcus multilocularis<text:s/></text:span><text:span text:style-name="T830">sukelta infekcija, nepatikslinta</text:span></text:p>
          </table:table-cell>
          <table:table-cell table:style-name="TableCell831">
            <text:p text:style-name="P832">B67.7</text:p>
          </table:table-cell>
          <table:covered-table-cell>
            <text:p text:style-name="P833"/>
          </table:covered-table-cell>
        </table:table-row>
      </table:table>
      <text:p text:style-name="P834"/>
      <text:p text:style-name="P835"><text:span text:style-name="T836">__________________</text:span></text:p>
      <text:p text:style-name="P837">Priedo<text:s/>pakeitimai:</text:p>
      <text:soft-page-break/>
      <text:p text:style-name="P838"><text:span text:style-name="T839">Nr.<text:s/></text:span><text:a xlink:href="https://www.e-tar.lt/portal/legalAct.html?documentId=d50f6aa0c07911e38c43fee5c144a67d" office:target-frame-name="_top" xlink:show="replace"><text:span text:style-name="T840">V-448</text:span></text:a><text:span text:style-name="T841">, 2014-04-08, paskelbta TAR 2014-04-10, i. k. 2014-04314</text:span></text:p>
      <text:p text:style-name="P842"><text:span text:style-name="T843">Nr.<text:s/></text:span><text:a xlink:href="https://www.e-tar.lt/portal/legalAct.html?documentId=69d211c045c811e7846ef01bfffb9b64" office:target-frame-name="_top" xlink:show="replace"><text:span text:style-name="T844">V-604</text:span></text:a><text:span text:style-name="T845">, 2017-05-29, paskelbta TAR 2017-05-31, i. k. 2017-09211</text:span></text:p>
      <text:p text:style-name="Normal"/>
      <text:p text:style-name="P846"/>
      <text:p text:style-name="P847"/>
      <text:p text:style-name="P848"><text:span text:style-name="T849">Pakeitimai:</text:span></text:p>
      <text:p text:style-name="P850"/>
      <text:p text:style-name="P851"><text:span text:style-name="T852">1.</text:span></text:p>
      <text:p text:style-name="P853"><text:span text:style-name="T854">Lietuvos Respublikos sveikatos apsaugos ministerija, Įsakymas</text:span></text:p>
      <text:p text:style-name="P855"><text:span text:style-name="T856">Nr.<text:s/></text:span><text:a xlink:href="https://www.e-tar.lt/portal/legalAct.html?documentId=d50f6aa0c07911e38c43fee5c144a67d" office:target-frame-name="_top" xlink:show="replace"><text:span text:style-name="T857">V-448</text:span></text:a><text:span text:style-name="T858">, 2014-04-08, paskelbta TAR 2014-04-10, i. k. 2014-04314</text:span></text:p>
      <text:p text:style-name="P859"><text:span text:style-name="T860">Dėl Lietuvos Respublikos sveikatos apsaugos ministro 2011 m. gegužės 9 d. įsakymo Nr. V-449 „Dėl L</text:span><text:span text:style-name="T861">igų ir būklių, kurioms esant atliekami Privalomojo sveikatos draudimo fondo biudžeto lėšomis finansuojami pozitronų emisijos tomografijos tyrimai su fluorodeoksigliukoze, ir šių tyrimų atlikimo indikacijų sąrašo patvirtinimo" pakeitimo</text:span></text:p>
      <text:p text:style-name="P862"/>
      <text:p text:style-name="P863"><text:span text:style-name="T864">2.</text:span></text:p>
      <text:p text:style-name="P865"><text:span text:style-name="T866">Lietuvos<text:s/></text:span><text:span text:style-name="T867">Respublikos sveikatos apsaugos ministerija, Įsakymas</text:span></text:p>
      <text:p text:style-name="P868"><text:span text:style-name="T869">Nr.<text:s/></text:span><text:a xlink:href="https://www.e-tar.lt/portal/legalAct.html?documentId=69d211c045c811e7846ef01bfffb9b64" office:target-frame-name="_top" xlink:show="replace"><text:span text:style-name="T870">V-604</text:span></text:a><text:span text:style-name="T871">, 2017-05-29, paskelbta TAR 2017-05-31, i. k. 2017-09211</text:span></text:p>
      <text:p text:style-name="P872"><text:span text:style-name="T873">Dėl Lietuvos Respublikos sveikatos apsa</text:span><text:span text:style-name="T874">ugos ministro 2011 m. gegužės 9 d. įsakymo Nr. V-449 „Dėl Ligų ir būklių, kurioms esant atliekami Privalomojo sveikatos draudimo fondo biudžeto lėšomis finansuojami pozitronų emisijos tomografijos tyrimai su fluorodeoksigliukoze, ir šių tyrimų atlikimo ind</text:span><text:span text:style-name="T875">ikacijų sąrašo patvirtinimo“ pakeitimo</text:span></text:p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10-25T15:34:00Z</meta:creation-date>
    <dc:date>2022-10-25T15:34:00Z</dc:date>
    <meta:template xlink:href="Normal.dotm" xlink:type="simple"/>
    <meta:editing-cycles>2</meta:editing-cycles>
    <meta:editing-duration>PT60S</meta:editing-duration>
    <meta:document-statistic meta:page-count="14" meta:paragraph-count="72" meta:word-count="2122" meta:character-count="17397" meta:row-count="341" meta:non-whitespace-character-count="15347"/>
  </office:meta>
</office:document-meta>
</file>