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fo:color="#000000"/>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15%" fo:text-indent="0.4923in"/>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15%" fo:text-indent="0.216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fo:text-indent="0.2166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b 66.6%"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b 66.6%"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0.4458in" style:use-optimal-column-width="false"/>
    </style:style>
    <style:style style:name="TableColumn288" style:family="table-column">
      <style:table-column-properties style:column-width="3.0611in" style:use-optimal-column-width="false"/>
    </style:style>
    <style:style style:name="TableColumn289" style:family="table-column">
      <style:table-column-properties style:column-width="0.6534in" style:use-optimal-column-width="false"/>
    </style:style>
    <style:style style:name="TableColumn290" style:family="table-column">
      <style:table-column-properties style:column-width="1.0215in" style:use-optimal-column-width="false"/>
    </style:style>
    <style:style style:name="TableColumn291" style:family="table-column">
      <style:table-column-properties style:column-width="1.1166in" style:use-optimal-column-width="false"/>
    </style:style>
    <style:style style:name="Table286" style:family="table">
      <style:table-properties style:width="6.2986in" fo:margin-left="0in" table:align="left"/>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weight="bold" style:font-weight-asian="bold" style:font-weight-complex="bold" fo:color="#000000" fo:font-size="11pt" style:font-size-asian="11pt" style:font-size-complex="12p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fo:font-size="11pt" style:font-size-asian="11pt" style:font-size-complex="12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color="#000000" fo:font-size="11pt" style:font-size-asian="11pt" style:font-size-complex="12p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color="#000000" fo:font-size="11pt" style:font-size-asian="11pt" style:font-size-complex="12pt"/>
    </style:style>
    <style:style style:name="T305" style:parent-style-name="DefaultParagraphFont" style:family="text">
      <style:text-properties fo:font-weight="bold" style:font-weight-asian="bold" style:font-weight-complex="bold" fo:color="#000000" style:text-position="sub 63.6%" fo:font-size="11pt" style:font-size-asian="11pt" style:font-size-complex="12pt"/>
    </style:style>
    <style:style style:name="T306" style:parent-style-name="DefaultParagraphFont" style:family="text">
      <style:text-properties fo:font-weight="bold" style:font-weight-asian="bold" style:font-weight-complex="bold" fo:color="#000000" fo:font-size="11pt" style:font-size-asian="11pt" style:font-size-complex="12p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fo:font-size="11pt" style:font-size-asian="11pt" style:font-size-complex="12pt"/>
    </style:style>
    <style:style style:name="T310" style:parent-style-name="DefaultParagraphFont" style:family="text">
      <style:text-properties fo:font-weight="bold" style:font-weight-asian="bold" style:font-weight-complex="bold" fo:color="#000000" style:text-position="sub 63.6%" fo:font-size="11pt" style:font-size-asian="11pt" style:font-size-complex="12pt"/>
    </style:style>
    <style:style style:name="T311" style:parent-style-name="DefaultParagraphFont" style:family="text">
      <style:text-properties fo:font-weight="bold" style:font-weight-asian="bold" style:font-weight-complex="bold" fo:color="#000000" fo:font-size="11pt" style:font-size-asian="11pt" style:font-size-complex="12p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style="italic" style:font-style-asian="italic" style:font-style-complex="italic" fo:color="#000000" fo:font-size="11pt" style:font-size-asian="11pt" style:font-size-complex="12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style="italic" style:font-style-asian="italic" style:font-style-complex="italic" fo:color="#000000" fo:font-size="11pt" style:font-size-asian="11pt"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style="italic" style:font-style-asian="italic" style:font-style-complex="italic" fo:color="#000000" fo:font-size="11pt" style:font-size-asian="11pt"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style="italic" style:font-style-asian="italic" style:font-style-complex="italic" fo:color="#000000" fo:font-size="11pt" style:font-size-asian="11pt"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style="italic" style:font-style-asian="italic" style:font-style-complex="italic" fo:color="#000000" fo:font-size="11pt" style:font-size-asian="11pt" style:font-size-complex="12pt"/>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2pt" fo:hyphenate="false"/>
    </style:style>
    <style:style style:name="P335" style:parent-style-name="Normal" style:family="paragraph">
      <style:paragraph-properties fo:widows="0" fo:orphans="0" fo:text-align="center"/>
      <style:text-properties fo:color="#000000" fo:font-size="11pt" style:font-size-asian="11pt" style:font-size-complex="12pt" fo:hyphenate="false"/>
    </style:style>
    <style:style style:name="P336" style:parent-style-name="Normal" style:family="paragraph">
      <style:paragraph-properties fo:widows="0" fo:orphans="0" fo:text-align="center"/>
      <style:text-properties fo:color="#000000" fo:font-size="11pt" style:font-size-asian="11pt"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2pt" fo:hyphenate="false"/>
    </style:style>
    <style:style style:name="P339" style:parent-style-name="Normal" style:family="paragraph">
      <style:paragraph-properties fo:widows="0" fo:orphans="0" fo:text-align="center"/>
      <style:text-properties fo:color="#000000" fo:font-size="11pt" style:font-size-asian="11pt" style:font-size-complex="12pt" fo:hyphenate="false"/>
    </style:style>
    <style:style style:name="P340" style:parent-style-name="Normal" style:family="paragraph">
      <style:paragraph-properties fo:widows="0" fo:orphans="0" fo:text-align="center"/>
      <style:text-properties fo:color="#000000" fo:font-size="11pt" style:font-size-asian="11pt" style:font-size-complex="12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2pt" fo:hyphenate="false"/>
    </style:style>
    <style:style style:name="P343" style:parent-style-name="Normal" style:family="paragraph">
      <style:paragraph-properties fo:widows="0" fo:orphans="0" fo:text-align="center"/>
      <style:text-properties fo:color="#000000" fo:font-size="11pt" style:font-size-asian="11pt" style:font-size-complex="12pt" fo:hyphenate="false"/>
    </style:style>
    <style:style style:name="P344" style:parent-style-name="Normal" style:family="paragraph">
      <style:paragraph-properties fo:widows="0" fo:orphans="0" fo:text-align="center"/>
      <style:text-properties fo:color="#000000" fo:font-size="11pt" style:font-size-asian="11pt" style:font-size-complex="12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2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font-weight="bold" style:font-weight-asian="bold" fo:font-size="11pt" style:font-size-asian="11pt"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2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fo:hyphenate="false"/>
    </style:style>
    <style:style style:name="P363" style:parent-style-name="Normal" style:family="paragraph">
      <style:paragraph-properties fo:widows="0" fo:orphans="0" fo:text-align="center"/>
      <style:text-properties fo:color="#000000" fo:font-size="11pt" style:font-size-asian="11pt" style:font-size-complex="12pt" fo:hyphenate="false"/>
    </style:style>
    <style:style style:name="P364" style:parent-style-name="Normal" style:family="paragraph">
      <style:paragraph-properties fo:widows="0" fo:orphans="0" fo:text-align="center"/>
      <style:text-properties fo:color="#000000" fo:font-size="11pt" style:font-size-asian="11pt" style:font-size-complex="12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2pt" fo:hyphenate="false"/>
    </style:style>
    <style:style style:name="P367" style:parent-style-name="Normal" style:family="paragraph">
      <style:paragraph-properties fo:widows="0" fo:orphans="0" fo:text-align="center"/>
      <style:text-properties fo:color="#000000" fo:font-size="11pt" style:font-size-asian="11pt" style:font-size-complex="12pt" fo:hyphenate="false"/>
    </style:style>
    <style:style style:name="P368" style:parent-style-name="Normal" style:family="paragraph">
      <style:paragraph-properties fo:widows="0" fo:orphans="0" fo:text-align="center"/>
      <style:text-properties fo:color="#000000" fo:font-size="11pt" style:font-size-asian="11pt" style:font-size-complex="12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2pt" fo:hyphenate="false"/>
    </style:style>
    <style:style style:name="P371" style:parent-style-name="Normal" style:family="paragraph">
      <style:paragraph-properties fo:widows="0" fo:orphans="0" fo:text-align="center"/>
      <style:text-properties fo:color="#000000" fo:font-size="11pt" style:font-size-asian="11pt" style:font-size-complex="12pt" fo:hyphenate="false"/>
    </style:style>
    <style:style style:name="P372" style:parent-style-name="Normal" style:family="paragraph">
      <style:paragraph-properties fo:widows="0" fo:orphans="0" fo:text-align="center"/>
      <style:text-properties fo:color="#000000" fo:font-size="11pt" style:font-size-asian="11pt" style:font-size-complex="12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2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2pt" fo:hyphenate="false"/>
    </style:style>
    <style:style style:name="P380" style:parent-style-name="Normal" style:family="paragraph">
      <style:paragraph-properties fo:widows="0" fo:orphans="0" fo:text-align="center"/>
      <style:text-properties fo:color="#000000" fo:font-size="11pt" style:font-size-asian="11pt" style:font-size-complex="12pt" fo:hyphenate="false"/>
    </style:style>
    <style:style style:name="P381" style:parent-style-name="Normal" style:family="paragraph">
      <style:paragraph-properties fo:widows="0" fo:orphans="0" fo:text-align="center"/>
      <style:text-properties fo:color="#000000" fo:font-size="11pt" style:font-size-asian="11pt" style:font-size-complex="12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2pt" fo:hyphenate="false"/>
    </style:style>
    <style:style style:name="P384" style:parent-style-name="Normal" style:family="paragraph">
      <style:paragraph-properties fo:widows="0" fo:orphans="0" fo:text-align="center"/>
      <style:text-properties fo:color="#000000" fo:font-size="11pt" style:font-size-asian="11pt" style:font-size-complex="12pt" fo:hyphenate="false"/>
    </style:style>
    <style:style style:name="P385" style:parent-style-name="Normal" style:family="paragraph">
      <style:paragraph-properties fo:widows="0" fo:orphans="0" fo:text-align="center"/>
      <style:text-properties fo:color="#000000" fo:font-size="11pt" style:font-size-asian="11pt"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2pt" fo:hyphenate="false"/>
    </style:style>
    <style:style style:name="P388" style:parent-style-name="Normal" style:family="paragraph">
      <style:paragraph-properties fo:widows="0" fo:orphans="0" fo:text-align="center"/>
      <style:text-properties fo:color="#000000" fo:font-size="11pt" style:font-size-asian="11pt" style:font-size-complex="12pt" fo:hyphenate="false"/>
    </style:style>
    <style:style style:name="P389" style:parent-style-name="Normal" style:family="paragraph">
      <style:paragraph-properties fo:widows="0" fo:orphans="0" fo:text-align="center"/>
      <style:text-properties fo:color="#000000" fo:font-size="11pt" style:font-size-asian="11pt" style:font-size-complex="12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2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2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style:font-size-complex="12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style:font-size-complex="12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2pt" fo:hyphenate="false"/>
    </style:style>
    <style:style style:name="P408" style:parent-style-name="Normal" style:family="paragraph">
      <style:paragraph-properties fo:widows="0" fo:orphans="0" fo:text-align="center"/>
      <style:text-properties fo:color="#000000" fo:font-size="11pt" style:font-size-asian="11pt" style:font-size-complex="12pt" fo:hyphenate="false"/>
    </style:style>
    <style:style style:name="P409" style:parent-style-name="Normal" style:family="paragraph">
      <style:paragraph-properties fo:widows="0" fo:orphans="0" fo:text-align="center"/>
      <style:text-properties fo:color="#000000" fo:font-size="11pt" style:font-size-asian="11pt"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font-size-complex="12pt" fo:hyphenate="false"/>
    </style:style>
    <style:style style:name="P412" style:parent-style-name="Normal" style:family="paragraph">
      <style:paragraph-properties fo:widows="0" fo:orphans="0" fo:text-align="center"/>
      <style:text-properties fo:color="#000000" fo:font-size="11pt" style:font-size-asian="11pt" style:font-size-complex="12pt" fo:hyphenate="false"/>
    </style:style>
    <style:style style:name="P413" style:parent-style-name="Normal" style:family="paragraph">
      <style:paragraph-properties fo:widows="0" fo:orphans="0" fo:text-align="center"/>
      <style:text-properties fo:color="#000000" fo:font-size="11pt" style:font-size-asian="11pt" style:font-size-complex="12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font-size-complex="12pt" fo:hyphenate="false"/>
    </style:style>
    <style:style style:name="P416" style:parent-style-name="Normal" style:family="paragraph">
      <style:paragraph-properties fo:widows="0" fo:orphans="0" fo:text-align="center"/>
      <style:text-properties fo:color="#000000" fo:font-size="11pt" style:font-size-asian="11pt" style:font-size-complex="12pt" fo:hyphenate="false"/>
    </style:style>
    <style:style style:name="P417" style:parent-style-name="Normal" style:family="paragraph">
      <style:paragraph-properties fo:widows="0" fo:orphans="0" fo:text-align="center"/>
      <style:text-properties fo:color="#000000" fo:font-size="11pt" style:font-size-asian="11pt" style:font-size-complex="12pt" fo:hyphenate="false"/>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style:text-properties fo:color="#000000" fo:hyphenate="false"/>
    </style:style>
    <style:style style:name="TableColumn433" style:family="table-column">
      <style:table-column-properties style:column-width="0.4458in" style:use-optimal-column-width="false"/>
    </style:style>
    <style:style style:name="TableColumn434" style:family="table-column">
      <style:table-column-properties style:column-width="3.0562in" style:use-optimal-column-width="false"/>
    </style:style>
    <style:style style:name="TableColumn435" style:family="table-column">
      <style:table-column-properties style:column-width="0.6986in" style:use-optimal-column-width="false"/>
    </style:style>
    <style:style style:name="TableColumn436" style:family="table-column">
      <style:table-column-properties style:column-width="0.6993in" style:use-optimal-column-width="false"/>
    </style:style>
    <style:style style:name="TableColumn437" style:family="table-column">
      <style:table-column-properties style:column-width="0.6993in" style:use-optimal-column-width="false"/>
    </style:style>
    <style:style style:name="TableColumn438" style:family="table-column">
      <style:table-column-properties style:column-width="0.6993in" style:use-optimal-column-width="false"/>
    </style:style>
    <style:style style:name="Table432" style:family="table">
      <style:table-properties style:width="6.2986in" fo:margin-left="0in" table:align="lef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color="#000000" fo:font-size="11pt" style:font-size-asian="11pt"/>
    </style:style>
    <style:style style:name="T449" style:parent-style-name="DefaultParagraphFont" style:family="text">
      <style:text-properties fo:font-weight="bold" style:font-weight-asian="bold" style:font-weight-complex="bold" fo:color="#000000" style:text-position="sub 63.6%" fo:font-size="11pt" style:font-size-asian="11pt"/>
    </style:style>
    <style:style style:name="T450" style:parent-style-name="DefaultParagraphFont" style:family="text">
      <style:text-properties fo:font-weight="bold" style:font-weight-asian="bold" style:font-weight-complex="bold" fo:color="#000000" fo:font-size="11pt" style:font-size-asian="11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454" style:parent-style-name="DefaultParagraphFont" style:family="text">
      <style:text-properties fo:font-weight="bold" style:font-weight-asian="bold" style:font-weight-complex="bold" fo:color="#000000" style:text-position="sub 63.6%" fo:font-size="11pt" style:font-size-asian="11pt"/>
    </style:style>
    <style:style style:name="T455" style:parent-style-name="DefaultParagraphFont" style:family="text">
      <style:text-properties fo:font-weight="bold" style:font-weight-asian="bold" style:font-weight-complex="bold" fo:color="#000000" fo:font-size="11pt" style:font-size-asian="11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fo:font-size="11pt" style:font-size-asian="11pt"/>
    </style:style>
    <style:style style:name="T459" style:parent-style-name="DefaultParagraphFont" style:family="text">
      <style:text-properties fo:font-weight="bold" style:font-weight-asian="bold" style:font-weight-complex="bold" fo:color="#000000" style:text-position="sub 63.6%" fo:font-size="11pt" style:font-size-asian="11pt"/>
    </style:style>
    <style:style style:name="T460" style:parent-style-name="DefaultParagraphFont" style:family="text">
      <style:text-properties fo:font-weight="bold" style:font-weight-asian="bold" style:font-weight-complex="bold" fo:color="#000000" fo:font-size="11pt" style:font-size-asian="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fo:font-size="11pt" style:font-size-asian="11pt"/>
    </style:style>
    <style:style style:name="T464" style:parent-style-name="DefaultParagraphFont" style:family="text">
      <style:text-properties fo:font-weight="bold" style:font-weight-asian="bold" style:font-weight-complex="bold" fo:color="#000000" style:text-position="sub 63.6%" fo:font-size="11pt" style:font-size-asian="11pt"/>
    </style:style>
    <style:style style:name="T465" style:parent-style-name="DefaultParagraphFont" style:family="text">
      <style:text-properties fo:font-weight="bold" style:font-weight-asian="bold" style:font-weight-complex="bold" fo:color="#000000" fo:font-size="11pt" style:font-size-asian="11p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style="italic" style:font-style-asian="italic" style:font-style-complex="italic" fo:color="#000000" fo:font-size="11pt" style:font-size-asian="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style="italic" style:font-style-asian="italic" style:font-style-complex="italic" fo:color="#000000"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style="italic" style:font-style-asian="italic" style:font-style-complex="italic" fo:color="#000000" fo:font-size="11pt" style:font-size-asian="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style="italic" style:font-style-asian="italic" style:font-style-complex="italic" fo:color="#000000" fo:font-size="11pt" style:font-size-asian="11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style="italic" style:font-style-asian="italic" style:font-style-complex="italic" fo:color="#000000" fo:font-size="11pt" style:font-size-asian="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style="italic" style:font-style-asian="italic" style:font-style-complex="italic" fo:color="#000000" fo:font-size="11pt" style:font-size-asian="11p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text-align="center" fo:line-height="115%" fo:text-indent="0.2166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fo:text-indent="0.2166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15%"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15%"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b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7">Suvestinė redakcija nuo 2018-02-14</text:span></text:p>
      <text:p text:style-name="P8"/>
      <text:p text:style-name="P9"><text:span text:style-name="T10">Įsakymas paskelbtas: Žin. 2011, Nr.<text:s/></text:span><text:a xlink:href="https://www.e-tar.lt/portal/legalAct.html?documentId=TAR.8B79388EACD2" office:target-frame-name="_top" xlink:show="replace"><text:span text:style-name="T11">75-3638</text:span></text:a><text:span text:style-name="T12">, i. k. 1112250ISAK000V-604</text:span></text:p>
      <text:p text:style-name="P13"/>
      <text:p text:style-name="P14">Nauja redakcija nuo 2018-02-14:</text:p>
      <text:p text:style-name="Normal"><text:span text:style-name="T15">Nr.<text:s/></text:span><text:a xlink:href="https://www.e-tar.lt/portal/legalAct.html?documentId=c8f1c660100111e89641ab133a146f0f" office:target-frame-name="_top" xlink:show="replace"><text:span text:style-name="T16">V-166</text:span></text:a><text:span text:style-name="T17">, 2018-02-12, paskelbta TAR 2018-02-13, i. k. 2018-02188</text:span></text:p>
      <text:p text:style-name="P18"/>
      <text:p text:style-name="P19"><text:span text:style-name="T20">LIETUVOS RESPUBLIKOS SVEIKATOS APSAUGOS MINISTRAS</text:span></text:p>
      <text:p text:style-name="P21"/>
      <text:p text:style-name="P22">ĮSAKYMAS</text:p>
      <text:p text:style-name="P23">DĖL LIETUVOS HIGIENOS NORMOS HN 33:2011 „TRIUKŠMO RIBINIAI DYDŽIAI GYVENAMUOSIUOSE IR VISUOMENINĖS PASKIRTIES PASTATUOSE BEI JŲ APLINKOJE“ PATVIRTINIMO</text:p>
      <text:p text:style-name="P24"/>
      <text:p text:style-name="P25">2011 m. birželio 13 d. Nr. V-604</text:p>
      <text:p text:style-name="P26">Vilnius</text:p>
      <text:p text:style-name="P27"/>
      <text:p text:style-name="P28"/>
      <text:p text:style-name="P29"><text:span text:style-name="T30">Vadovaudamasis Lietuvos Respublikos triukšmo valdymo įstatymo 7 straipsnio 2 punktu, įgyvendindam</text:span><text:span text:style-name="T31">as 2002 m. birželio 25 d. Europos Parlamento ir Tarybos direktyvos 2002/49/EB dėl aplinkos triukšmo įvertinimo ir valdymo (OL<text:s/></text:span><text:span text:style-name="T32">2004 m. specialusis leidimas</text:span><text:span text:style-name="T33">, 15 skyrius, 7 tomas, p. 101) nuostatas dėl triukšmo strateginiam kartografavimui taikomų metodų ir t</text:span><text:span text:style-name="T34">riukšmo įvertinimo rodiklių ir siekdamas užtikrinti triukšmo neigiamo poveikio žmonių sveikatai valdymą:</text:span></text:p>
      <text:p text:style-name="P35"><text:span text:style-name="T36">1</text:span><text:span text:style-name="T37">. T v i r t i n u Lietuvos higienos normą HN 33:2011 „Triukšmo ribiniai dydžiai gyvenamuosiuose ir visuomeninės paskirties pastatuose bei jų aplin</text:span><text:span text:style-name="T38">koje“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text:span text:style-name="T46">SVEIKATOS APSAUGOS MINISTRAS</text:span><text:span text:style-name="T47"><text:tab/>RAIMONDAS ŠUKYS</text:span></text:p>
      <text:p text:style-name="Normal"/>
      <text:soft-page-break/>
      <text:p text:style-name="P48">PATVIRTINTA</text:p>
      <text:p text:style-name="P54">Lietuvos Respublikos<text:s/></text:p>
      <text:p text:style-name="P55">sveikatos apsaugos ministro<text:s/></text:p>
      <text:p text:style-name="P56">2011 m. birželio 13 d. įsakymu Nr. V-604</text:p>
      <text:p text:style-name="P57"/>
      <text:p text:style-name="P58"><text:span text:style-name="T59">LIETUVOS HIGIENOS NORMA HN 33:2011 „Triukšmo ribiniai dydžiai GYVENAMuosiuose IR visuomeninės paskirties pastatuose bei jų APL</text:span><text:span text:style-name="T60">INKOJE“</text:span></text:p>
      <text:p text:style-name="P61"/>
      <text:p text:style-name="P62"><text:span text:style-name="T63">I</text:span><text:span text:style-name="T64"><text:s/></text:span><text:span text:style-name="T65">SKYRIUS<text:s/></text:span><text:span text:style-name="T66"><text:line-break/>TAIKYMO SRITIS<text:s/></text:span></text:p>
      <text:p text:style-name="P67">Pakeistas skyriaus pavadinimas:</text:p>
      <text:p text:style-name="P68"><text:span text:style-name="T69">Nr.<text:s/></text:span><text:a xlink:href="https://www.e-tar.lt/portal/legalAct.html?documentId=c8f1c660100111e89641ab133a146f0f" office:target-frame-name="_top" xlink:show="replace"><text:span text:style-name="T70">V-166</text:span></text:a><text:span text:style-name="T71">, 2018-02-12, paskelbta TAR 2018-02-13, i. k. 2018-02188</text:span></text:p>
      <text:p text:style-name="Normal"/>
      <text:p text:style-name="P72"><text:span text:style-name="T73">1</text:span><text:span text:style-name="T74">. Ši higienos<text:s/></text:span><text:span text:style-name="T75">norma nustato stacionarių triukšmo šaltinių skleidžiamo triukšmo ribinius dydžius gyvenamuosiuose ir visuomeninės paskirties pastatuose bei jų aplinkoje ir taikoma vertinant</text:span><text:span text:style-name="T76"><text:s/></text:span><text:span text:style-name="T77">triukšmo poveikį visuomenės sveikatai.</text:span></text:p>
      <text:p text:style-name="P78"><text:span text:style-name="T79">2</text:span><text:span text:style-name="T80">. Triukšmo ribiniai dydžiai taikomi<text:s/></text:span><text:span text:style-name="T81">gyvenamuosiuose pastatuose, visuomeninės paskirties pastatuose bei šių pastatų, išskyrus maitinimo ir kultūros paskirties pastatus, aplinkoje, apimančioje žemės sklypų, kuriuose pastatyti nurodytieji pastatai, ribas ne didesniu nei 40 m atstumu nuo pastatų</text:span><text:span text:style-name="T82"><text:s/>sienų.</text:span></text:p>
      <text:p text:style-name="P83"><text:span text:style-name="T84">3</text:span><text:span text:style-name="T85">. Ši higienos norma yra privaloma Lietuvos Respublikos arba kitos Europos Sąjungos valstybės narės piliečiui, kitam fiziniam asmeniui, kuris naudojasi Lietuvos Respublikos ar Europos Sąjungos teisės aktų jam suteiktomis judėjimo Lietuvos Respu</text:span><text:span text:style-name="T86">blikoje ar kitose Europos Sąjungos valstybėse narėse teisėmis, Lietuvos Respublikoje įsteigtam juridiniam asmeniui, kitų Europos Sąjungos valstybių narių juridiniam asmeniui, organizacijai ar jų filialams, kitose Europos Sąjungos valstybėse narėse ar kitos</text:span><text:span text:style-name="T87">e užsienio valstybėse įsteigtų juridinių asmenų ar organizacijų registruotiems filialams Lietuvos Respublikoje (toliau – fizinis, juridinis asmuo ar filialas), turintiems teisę rengti teritorijų planavimo dokumentus, projektuoti bei statyti statinius, plan</text:span><text:span text:style-name="T88">uojantiems arba vykdantiems ūkinę komercinę veiklą, turintiems nuosavybės teise jiems priklausančius automobilių ir geležinkelių kelius, taip pat institucijoms, vykdančioms triukšmo stebėjimus ir kontrolę,</text:span><text:span text:style-name="T89"><text:s/></text:span><text:span text:style-name="T90">sudarančioms triukšmo strateginius žemėlapius ir r</text:span><text:span text:style-name="T91">engiančioms triukšmo prevencijos veiksmų planus.</text:span></text:p>
      <text:p text:style-name="P92"><text:span text:style-name="T93">4</text:span><text:span text:style-name="T94">. Ši higienos norma netaikoma paties fizinio, juridinio asmens ar filialo keliamo ir jį veikiančio triukšmo, žmonių bei gyvūnų keliamo triukšmo, triukšmo darbo vietose ir transporto priemonių viduje esa</text:span><text:span text:style-name="T95">nčio triukšmo, buitinių įrenginių (prietaisų) keliamo triukšmo vertinimo atvejais.</text:span></text:p>
      <text:p text:style-name="P96"/>
      <text:p text:style-name="P97"><text:span text:style-name="T98">II</text:span><text:span text:style-name="T99"> SKYRIUS</text:span></text:p>
      <text:p text:style-name="P100"><text:span text:style-name="T101">NUORODOS</text:span></text:p>
      <text:p text:style-name="P102"/>
      <text:p text:style-name="P103"><text:span text:style-name="T104">5</text:span><text:span text:style-name="T105">. Teisės aktai ir dokumentai, į kuriuos pateiktos nuorodos šioje higienos normoje:</text:span></text:p>
      <text:p text:style-name="P106"><text:span text:style-name="T107">5.1</text:span><text:span text:style-name="T108">. Lietuvos Respublikos triukšmo valdymo įstatymas.</text:span></text:p>
      <text:p text:style-name="P109"><text:span text:style-name="T110">5.2</text:span><text:span text:style-name="T111">. Lietuvos Respublikos planuojamos ūkinės veiklos poveikio aplinkai vertinimo įstatymas.</text:span></text:p>
      <text:p text:style-name="P112"><text:span text:style-name="T113">5.3</text:span><text:span text:style-name="T114">. Lietuvos Respublikos turizmo įstatymas.</text:span></text:p>
      <text:p text:style-name="P115"><text:span text:style-name="T116">5.4</text:span><text:span text:style-name="T117">. Lietuvos Respublikos aplinkos apsaugos įstatymas.</text:span></text:p>
      <text:p text:style-name="P118"><text:span text:style-name="T119">5.5</text:span><text:span text:style-name="T120">. Lietuvos Respublikos statybos įstatymas.</text:span></text:p>
      <text:p text:style-name="P121"><text:span text:style-name="T122">5</text:span><text:span text:style-name="T123">.6</text:span><text:span text:style-name="T124">. Lietuvos Respublikos visuomenės sveikatos priežiūros įstatymas.</text:span></text:p>
      <text:p text:style-name="P125"><text:span text:style-name="T126">5.7</text:span><text:span text:style-name="T127">. Lietuvos Respublikos aplinkos ministro 2016 m. spalio 27 d. įsakymas Nr. D1-713 „Dėl statybos techninio reglamento STR 1.01.03:2017 „Statinių klasifikavimas“ patvirtinimo“.</text:span></text:p>
      <text:p text:style-name="P128"><text:span text:style-name="T129">5.</text:span><text:span text:style-name="T130">8</text:span><text:span text:style-name="T131">. Statistikos departamento prie Lietuvos Respublikos Vyriausybės generalinio direktoriaus 2007 m. spalio 31 d. įsakymas Nr. DĮ-226 „Dėl Ekonominės veiklos rūšių klasifikatoriaus patvirtinimo“.</text:span></text:p>
      <text:p text:style-name="P132"><text:span text:style-name="T133">5.9</text:span><text:span text:style-name="T134">. Lietuvos standartas LST ISO 1996-1 „Akustika. Aplin</text:span><text:span text:style-name="T135">kos triukšmo aprašymas, matavimas ir vertinimas. 1 dalis. Pagrindiniai dydžiai ir vertinimo procedūros“.</text:span></text:p>
      <text:p text:style-name="P136"><text:span text:style-name="T137">5.10</text:span><text:span text:style-name="T138">. Lietuvos standartas LST ISO 1996-2 „Akustika. Aplinkos triukšmo aprašymas, matavimas ir vertinimas. 2 dalis. Garso slėgio lygių nustatymas“.</text:span><text:s/></text:p>
      <text:p text:style-name="P139">Skyriaus pakeitimai:</text:p>
      <text:p text:style-name="P140"><text:span text:style-name="T141">Nr.<text:s/></text:span><text:a xlink:href="https://www.e-tar.lt/portal/legalAct.html?documentId=c8f1c660100111e89641ab133a146f0f" office:target-frame-name="_top" xlink:show="replace"><text:span text:style-name="T142">V-166</text:span></text:a><text:span text:style-name="T143">, 2018-02-12, paskelbta TAR 2018-02-13, i. k. 2018-02188</text:span></text:p>
      <text:p text:style-name="Normal"/>
      <text:p text:style-name="P144"><text:span text:style-name="T145">III</text:span><text:span text:style-name="T146"> SKYRIUS</text:span></text:p>
      <text:p text:style-name="P147"><text:span text:style-name="T148">SĄVOKOS IR JŲ APIBRĖŽTYS</text:span></text:p>
      <text:p text:style-name="P149"/>
      <text:p text:style-name="P150"><text:span text:style-name="T151">6</text:span><text:span text:style-name="T152">. Šioje higienos<text:s/></text:span><text:span text:style-name="T153">normoje vartojamos sąvokos ir jų apibrėžtys:</text:span></text:p>
      <text:p text:style-name="P154"><text:span text:style-name="T155">6.1</text:span><text:span text:style-name="T156">. </text:span><text:span text:style-name="T157">Buitinis įrenginys (prietaisas)</text:span><text:span text:style-name="T158"><text:s/>– buitinėms namo gyventojų reikmėms tenkinti reikalingas nestacionarus prietaisas ar jo sudėtinė dalis, nepriskiriami prie namo inžinerinių sistemų.</text:span></text:p>
      <text:p text:style-name="P159"><text:span text:style-name="T160">6.2</text:span><text:span text:style-name="T161">. </text:span><text:span text:style-name="T162">Maksimalus gar</text:span><text:span text:style-name="T163">so slėgio lygis (L</text:span><text:span text:style-name="T164">AFmax</text:span><text:span text:style-name="T165">)</text:span><text:span text:style-name="T166"><text:s/>– didžiausiasis garso slėgio lygis [5.9], kai standartinė dažninė svertis yra A svertis, o standartinė laiko svertis yra F svertis.</text:span></text:p>
      <text:p text:style-name="P167"><text:span text:style-name="T168">6.3</text:span><text:span text:style-name="T169">. </text:span><text:span text:style-name="T170">Ekvivalentinis garso slėgio lygis (L</text:span><text:span text:style-name="T171">AeqT</text:span><text:span text:style-name="T172">)</text:span><text:span text:style-name="T173"><text:s/>– ekvivalentinis nuolatinis garso slėgio lygis [</text:span><text:span text:style-name="T174">5.9], kai standartinė dažninė svertis yra A svertis.</text:span></text:p>
      <text:p text:style-name="P175"><text:span text:style-name="T176">6.4</text:span><text:span text:style-name="T177">. </text:span><text:span text:style-name="T178">Garso sklidimo laisvojo lauko sąlygos</text:span><text:span text:style-name="T179"><text:s/>– garso sklidimo laisvajame lauke virš žemės paviršiaus sąlygos, kai nevertinami jokie pastatų fasadų ar kitų pastatų elementų, esančių už mikrofono (triukš</text:span><text:span text:style-name="T180">mo skaičiavimo taško), atspindžiai, jei tokie yra.</text:span></text:p>
      <text:p text:style-name="P181"><text:span text:style-name="T182">6.5</text:span><text:span text:style-name="T183">. </text:span><text:span text:style-name="T184">Gyvenamasis pastatas</text:span><text:span text:style-name="T185"><text:s/>– kaip nurodyta statybos techniniame reglamente STR 1.01.03:2017 „Statinių klasifikavimas“ [5.7] 6 punkte.</text:span></text:p>
      <text:p text:style-name="P186"><text:span text:style-name="T187">6.6</text:span><text:span text:style-name="T188">. </text:span><text:span text:style-name="T189">Impulsinis garsas</text:span><text:span text:style-name="T190"><text:s/>– garsas, susidedantis iš trumpų garso sl</text:span><text:span text:style-name="T191">ėgio pliūpsnių [5.9].</text:span></text:p>
      <text:p text:style-name="P192"><text:span text:style-name="T193">6.7</text:span><text:span text:style-name="T194">. </text:span><text:span text:style-name="T195">Kurortas</text:span><text:span text:style-name="T196"><text:s/>– kaip apibrėžiamas Lietuvos Respublikos turizmo įstatyme [5.3].</text:span></text:p>
      <text:p text:style-name="P197"><text:span text:style-name="T198">6.8</text:span><text:span text:style-name="T199">. </text:span><text:span text:style-name="T200">Kurortinė teritorija</text:span><text:span text:style-name="T201"><text:s/>– kaip apibrėžiama Lietuvos Respublikos turizmo įstatyme [5.3].</text:span></text:p>
      <text:p text:style-name="P202"><text:span text:style-name="T203">6.9</text:span><text:span text:style-name="T204">. </text:span><text:span text:style-name="T205">Nepastovus triukšmas</text:span><text:span text:style-name="T206"><text:s/>– triukšmas, kuris nuolat kinta, pertrūksta arba pulsuoja ir kurio garso slėgio lygio pokytis didesnis kaip 5 dBA.</text:span></text:p>
      <text:p text:style-name="P207"><text:span text:style-name="T208">6.10</text:span><text:span text:style-name="T209">. </text:span><text:span text:style-name="T210">Pastovus triukšmas</text:span><text:span text:style-name="T211"><text:s/>– triukšmas, kurio garso slėgio lygio pokytis ne didesnis kaip 5 dBA.</text:span></text:p>
      <text:p text:style-name="P212"><text:span text:style-name="T213">6.11</text:span><text:span text:style-name="T214">. </text:span><text:span text:style-name="T215">Pramoninė veikla</text:span><text:span text:style-name="T216"><text:s/>– ūkio subjekt</text:span><text:span text:style-name="T217">ų vykdoma veikla, kuriai vykdyti pagal Lietuvos Respublikos aplinkos apsaugos įstatymą [5.4] būtinas taršos integruotos prevencijos ir kontrolės leidimas arba taršos leidimas arba dėl kurios pagal Lietuvos Respublikos planuojamos ūkinės veiklos poveikio ap</text:span><text:span text:style-name="T218">linkai vertinimo įstatymą [5.2] būtina atlikti poveikio aplinkai vertinimą ar pagal Lietuvos Respublikos visuomenės sveikatos priežiūros įstatymą [5.6] būtina atlikti poveikio visuomenės sveikatai vertinimą.</text:span></text:p>
      <text:p text:style-name="P219"><text:span text:style-name="T220">6.12</text:span><text:span text:style-name="T221">. </text:span><text:span text:style-name="T222">Statinio inžinerinės sistemos</text:span><text:span text:style-name="T223"><text:s/>– kaip a</text:span><text:span text:style-name="T224">pibrėžta Lietuvos Respublikos statybos įstatyme [5.5].</text:span></text:p>
      <text:p text:style-name="P225"><text:span text:style-name="T226">6.13</text:span><text:span text:style-name="T227">. </text:span><text:span text:style-name="T228">Toninis garsas</text:span><text:span text:style-name="T229"><text:s/>– garsas, kuriame, be visuminio garso, yra girdimas vieno dažnio sandas arba siaurajuostis sandas [5.9].</text:span></text:p>
      <text:p text:style-name="P230"><text:span text:style-name="T231">6.14</text:span><text:span text:style-name="T232">. </text:span><text:span text:style-name="T233">Transporto sukeliamas triukšmas</text:span><text:span text:style-name="T234"><text:s/>– transporto priemonių (kelių</text:span><text:span text:style-name="T235">, geležinkelių, orlaivių) eismo sukeliamas nuolatinis arba daugelio kartotinių pavienių garso įvykių triukšmas.</text:span></text:p>
      <text:p text:style-name="P236"><text:span text:style-name="T237">6.15</text:span><text:span text:style-name="T238">. </text:span><text:span text:style-name="T239">Ūkinė komercinė veikla</text:span><text:span text:style-name="T240"><text:s/>– ūkinė komercinė veikla, įtraukta į Ekonominės veiklos rūšių klasifikatorių [5.8], ir pramoninė veikla.</text:span></text:p>
      <text:p text:style-name="P241"><text:span text:style-name="T242">6.16</text:span><text:span text:style-name="T243">. </text:span><text:span text:style-name="T244">Visuomeninės paskirties pastatas</text:span><text:span text:style-name="T245"><text:s/>– pastatas, skirtas visuomenės poreikiams tenkinti ir atsižvelgiant į statybos techninio reglamento STR 1.01.03:2017 „Statinių klasifikavimas“ [5.7] nuostatas, priklausantis viešbučių, maitinimo, kultūros, mokslo (išsky</text:span><text:span text:style-name="T246">rus institutus ir mokslinio tyrimo įstaigas, observatorijas, meteorologijos stotis, laboratorijas), gydymo (stacionarinės asmens sveikatos priežiūros įstaigos), poilsio ar specialiosios paskirties pastatų, susijusių su apgyvendinimu, pogrupiui.</text:span></text:p>
      <text:p text:style-name="P247"><text:span text:style-name="T248">6.17</text:span><text:span text:style-name="T249">. K</text:span><text:span text:style-name="T250">itos šioje higienos normoje vartojamos sąvokos ir jų apibrėžtys atitinka šios higienos normos 5 punkte nurodytuose teisės aktuose ir dokumentuose apibrėžtas sąvokas.</text:span><text:s/></text:p>
      <text:p text:style-name="P251">Skyriaus pakeitimai:</text:p>
      <text:p text:style-name="P252"><text:span text:style-name="T253">Nr.<text:s/></text:span><text:a xlink:href="https://www.e-tar.lt/portal/legalAct.html?documentId=c8f1c660100111e89641ab133a146f0f" office:target-frame-name="_top" xlink:show="replace"><text:span text:style-name="T254">V-166</text:span></text:a><text:span text:style-name="T255">, 2018-02-12, paskelbta TAR 2018-02-13, i. k. 2018-02188</text:span></text:p>
      <text:p text:style-name="Normal"/>
      <text:p text:style-name="P256"><text:span text:style-name="T257">IV</text:span><text:span text:style-name="T258"><text:s/></text:span><text:span text:style-name="T259">SKYRIUS<text:s/></text:span><text:span text:style-name="T260"><text:line-break/>TRIUKŠMO RIBINIAI DYDŽIAI<text:s/></text:span></text:p>
      <text:p text:style-name="P261">Pakeistas skyriaus pavadinimas:</text:p>
      <text:p text:style-name="P262"><text:span text:style-name="T263">Nr.<text:s/></text:span><text:a xlink:href="https://www.e-tar.lt/portal/legalAct.html?documentId=c8f1c660100111e89641ab133a146f0f" office:target-frame-name="_top" xlink:show="replace"><text:span text:style-name="T264">V-166</text:span></text:a><text:span text:style-name="T265">, 2018-02-12, paskelbta TAR 2018-02-13, i. k. 2018-02188</text:span></text:p>
      <text:p text:style-name="Normal"/>
      <text:p text:style-name="P266"><text:span text:style-name="T267">7</text:span><text:span text:style-name="T268">. Triukšmas gyvenamuosiuose ir visuomeninės paskirties pastatuose bei jų aplinkoje įvertinamas matavimo ir (</text:span><text:span text:style-name="T269">ar) modeliavimo būdu, gautus rezultatus palyginant su atitinkamais šios higienos normos 1 ir 2 lentelėje pateikiamais didžiausiais leidžiamais triukšmo ribiniais dydžiais gyvenamuosiuose bei visuomeninės paskirties pastatuose bei jų aplinkoje.</text:span></text:p>
      <text:p text:style-name="P270"><text:span text:style-name="T271">8</text:span><text:span text:style-name="T272">. Nepas</text:span><text:span text:style-name="T273">tovus triukšmas gyvenamuosiuose ir visuomeninės paskirties pastatuose bei jų aplinkoje vertinamas pagal ekvivalentinį garso slėgio lygį ir maksimalų garso slėgio lygį, o pastovus – pagal ekvivalentinį garso slėgio lygį. Prognozuojamas planuojamos ūkinės ve</text:span><text:span text:style-name="T274">iklos triukšmas vertinamas pagal ekvivalentinį garso slėgio lygį arba pagal L</text:span><text:span text:style-name="T275">dvn</text:span><text:span text:style-name="T276">, L</text:span><text:span text:style-name="T277">dienos</text:span><text:span text:style-name="T278">, L</text:span><text:span text:style-name="T279">vakaro</text:span><text:span text:style-name="T280"><text:s/>ir L</text:span><text:span text:style-name="T281">nakties</text:span><text:span text:style-name="T282"><text:s/>triukšmo rodiklius.</text:span></text:p>
      <text:p text:style-name="P283"/>
      <text:p text:style-name="P284">1 lentelė. Didžiausi leidžiami triukšmo ribiniai dydžiai gyvenamuosiuose ir visuomeninės paskirties pastatuose bei jų aplinkoje</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Eil. Nr.</text:span></text:p>
          </table:table-cell>
          <table:table-cell table:style-name="TableCell296">
            <text:p text:style-name="P297"><text:span text:style-name="T298">Objekto pavadinimas</text:span></text:p>
          </table:table-cell>
          <table:table-cell table:style-name="TableCell299">
            <text:p text:style-name="P300"><text:span text:style-name="T301">Paros laikas*</text:span></text:p>
          </table:table-cell>
          <table:table-cell table:style-name="TableCell302">
            <text:p text:style-name="P303"><text:span text:style-name="T304">Ekvivalentinis garso slėgio lygis (L</text:span><text:span text:style-name="T305">AeqT</text:span><text:span text:style-name="T306">), dBA</text:span></text:p>
          </table:table-cell>
          <table:table-cell table:style-name="TableCell307">
            <text:p text:style-name="P308"><text:span text:style-name="T309">Maksimalus garso slėgio lygis (L</text:span><text:span text:style-name="T310">AFmax</text:span><text:span text:style-name="T311">), dBA</text:span></text:p>
          </table:table-cell>
        </table:table-row>
        <table:table-row table:style-name="TableRow312">
          <table:table-cell table:style-name="TableCell313">
            <text:p text:style-name="P314"><text:span text:style-name="T315">1</text:span></text:p>
          </table:table-cell>
          <table:table-cell table:style-name="TableCell316">
            <text:p text:style-name="P317"><text:span text:style-name="T318">2</text:span></text:p>
          </table:table-cell>
          <table:table-cell table:style-name="TableCell319">
            <text:p text:style-name="P320"><text:span text:style-name="T321">3</text:span></text:p>
          </table:table-cell>
          <table:table-cell table:style-name="TableCell322">
            <text:p text:style-name="P323"><text:span text:style-name="T324">4</text:span></text:p>
          </table:table-cell>
          <table:table-cell table:style-name="TableCell325">
            <text:p text:style-name="P326"><text:span text:style-name="T327">5</text:span></text:p>
          </table:table-cell>
        </table:table-row>
        <table:table-row table:style-name="TableRow328">
          <table:table-cell table:style-name="TableCell329">
            <text:p text:style-name="P330">1.</text:p>
          </table:table-cell>
          <table:table-cell table:style-name="TableCell331">
            <text:p text:style-name="P332">Gyvenamųjų pastatų gyvenamosios patalpos, visuomeninės paskirties pastatų miegamieji kambariai,<text:s/>stacionarinių asmens sveikatos priežiūros įstaigų palatos</text:p>
          </table:table-cell>
          <table:table-cell table:style-name="TableCell333">
            <text:p text:style-name="P334">diena</text:p>
            <text:p text:style-name="P335">vakaras</text:p>
            <text:p text:style-name="P336">naktis</text:p>
          </table:table-cell>
          <table:table-cell table:style-name="TableCell337">
            <text:p text:style-name="P338">45</text:p>
            <text:p text:style-name="P339">40</text:p>
            <text:p text:style-name="P340">35</text:p>
          </table:table-cell>
          <table:table-cell table:style-name="TableCell341">
            <text:p text:style-name="P342">55</text:p>
            <text:p text:style-name="P343">50</text:p>
            <text:p text:style-name="P344">45</text:p>
          </table:table-cell>
        </table:table-row>
        <table:table-row table:style-name="TableRow345">
          <table:table-cell table:style-name="TableCell346">
            <text:p text:style-name="P347">2.</text:p>
          </table:table-cell>
          <table:table-cell table:style-name="TableCell348">
            <text:p text:style-name="P349">Visuomeninės paskirties pastatų patalpos, kuriose vyksta mokymas ir (ar) ugdymas</text:p>
          </table:table-cell>
          <table:table-cell table:style-name="TableCell350">
            <text:p text:style-name="P351">–</text:p>
          </table:table-cell>
          <table:table-cell table:style-name="TableCell352">
            <text:p text:style-name="P353">45</text:p>
          </table:table-cell>
          <table:table-cell table:style-name="TableCell354">
            <text:p text:style-name="P355">55</text:p>
          </table:table-cell>
        </table:table-row>
        <table:table-row table:style-name="TableRow356">
          <table:table-cell table:style-name="TableCell357">
            <text:p text:style-name="P358">3.</text:p>
          </table:table-cell>
          <table:table-cell table:style-name="TableCell359">
            <text:p text:style-name="P360">Gyvenamųjų pastatų ir visuomeninės paskirties pastatų<text:s/>(išskyrus maitinimo ir kultūros paskirties pastatus) aplinkoje, veikiamoje<text:s/><text:soft-page-break/>transporto sukeliamo triukšmo</text:p>
          </table:table-cell>
          <table:table-cell table:style-name="TableCell361">
            <text:p text:style-name="P362">diena</text:p>
            <text:p text:style-name="P363">vakaras</text:p>
            <text:p text:style-name="P364">naktis</text:p>
          </table:table-cell>
          <table:table-cell table:style-name="TableCell365">
            <text:p text:style-name="P366">65</text:p>
            <text:p text:style-name="P367">60</text:p>
            <text:p text:style-name="P368">55</text:p>
          </table:table-cell>
          <table:table-cell table:style-name="TableCell369">
            <text:p text:style-name="P370">70</text:p>
            <text:p text:style-name="P371">65</text:p>
            <text:p text:style-name="P372">60</text:p>
          </table:table-cell>
        </table:table-row>
        <text:soft-page-break/>
        <table:table-row table:style-name="TableRow373">
          <table:table-cell table:style-name="TableCell374">
            <text:p text:style-name="P375">4.</text:p>
          </table:table-cell>
          <table:table-cell table:style-name="TableCell376">
            <text:p text:style-name="P377">Gyvenamųjų pastatų ir visuomeninės paskirties pastatų (išskyrus maitinimo ir kultūros paskirties pastatus)<text:s/>aplinkoje, išskyrus transporto sukeliamą triukšmą</text:p>
          </table:table-cell>
          <table:table-cell table:style-name="TableCell378">
            <text:p text:style-name="P379">diena</text:p>
            <text:p text:style-name="P380">vakaras</text:p>
            <text:p text:style-name="P381">naktis</text:p>
          </table:table-cell>
          <table:table-cell table:style-name="TableCell382">
            <text:p text:style-name="P383">55</text:p>
            <text:p text:style-name="P384">50</text:p>
            <text:p text:style-name="P385">45</text:p>
          </table:table-cell>
          <table:table-cell table:style-name="TableCell386">
            <text:p text:style-name="P387">60</text:p>
            <text:p text:style-name="P388">55</text:p>
            <text:p text:style-name="P389">50</text:p>
          </table:table-cell>
        </table:table-row>
        <table:table-row table:style-name="TableRow390">
          <table:table-cell table:style-name="TableCell391">
            <text:p text:style-name="P392">5.</text:p>
          </table:table-cell>
          <table:table-cell table:style-name="TableCell393">
            <text:p text:style-name="P394">Maitinimo ir kultūros paskirties pastatų salėse estradinių ar kitų pramoginių renginių metu, kino filmų demonstravimo metu</text:p>
          </table:table-cell>
          <table:table-cell table:style-name="TableCell395">
            <text:p text:style-name="P396">–</text:p>
          </table:table-cell>
          <table:table-cell table:style-name="TableCell397">
            <text:p text:style-name="P398">80</text:p>
          </table:table-cell>
          <table:table-cell table:style-name="TableCell399">
            <text:p text:style-name="P400">85</text:p>
          </table:table-cell>
        </table:table-row>
        <table:table-row table:style-name="TableRow401">
          <table:table-cell table:style-name="TableCell402">
            <text:p text:style-name="P403">6.</text:p>
          </table:table-cell>
          <table:table-cell table:style-name="TableCell404">
            <text:p text:style-name="P405">Atvirose koncertų ir šokių<text:s/>salėse estradinių ar kitų pramoginių renginių metu</text:p>
          </table:table-cell>
          <table:table-cell table:style-name="TableCell406">
            <text:p text:style-name="P407">diena</text:p>
            <text:p text:style-name="P408">vakaras</text:p>
            <text:p text:style-name="P409">naktis</text:p>
          </table:table-cell>
          <table:table-cell table:style-name="TableCell410">
            <text:p text:style-name="P411">85</text:p>
            <text:p text:style-name="P412">80</text:p>
            <text:p text:style-name="P413">55</text:p>
          </table:table-cell>
          <table:table-cell table:style-name="TableCell414">
            <text:p text:style-name="P415">90</text:p>
            <text:p text:style-name="P416">85</text:p>
            <text:p text:style-name="P417">60</text:p>
          </table:table-cell>
        </table:table-row>
      </table:table>
      <text:p text:style-name="P418"/>
      <text:p text:style-name="P419"><text:span text:style-name="T420">* </text:span><text:span text:style-name="T421">Paros laiko (dienos, vakaro ir nakties) pradžios ir pabaigos valandos suprantamos taip, kaip apibrėžta Lietuvos Respublikos triukšmo valdymo įstatymo [1] 2<text:s/></text:span><text:span text:style-name="T422">straipsnio 3, 9 ir 28 dalyse nurodytų dienos triukšmo rodiklio (L</text:span><text:span text:style-name="T423">dienos</text:span><text:span text:style-name="T424">), vakaro triukšmo rodiklio (L</text:span><text:span text:style-name="T425">vakaro</text:span><text:span text:style-name="T426">) ir nakties triukšmo rodiklio (L</text:span><text:span text:style-name="T427">nakties</text:span><text:span text:style-name="T428">) apibrėžtyse.</text:span></text:p>
      <text:p text:style-name="P429"/>
      <text:p text:style-name="P430">2 lentelė. Didžiausi leidžiami triukšmo ribiniai dydžiai, naudojami triukšmo strateginio<text:s/>kartografavimo rezultatams įvertinti</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Eil. Nr.</text:span></text:p>
          </table:table-cell>
          <table:table-cell table:style-name="TableCell443">
            <text:p text:style-name="P444"><text:span text:style-name="T445">Objekto pavadinimas</text:span></text:p>
          </table:table-cell>
          <table:table-cell table:style-name="TableCell446">
            <text:p text:style-name="P447"><text:span text:style-name="T448">L</text:span><text:span text:style-name="T449">dvn</text:span><text:span text:style-name="T450">, dBA</text:span></text:p>
          </table:table-cell>
          <table:table-cell table:style-name="TableCell451">
            <text:p text:style-name="P452"><text:span text:style-name="T453">L</text:span><text:span text:style-name="T454">dienos</text:span><text:span text:style-name="T455">, dBA</text:span></text:p>
          </table:table-cell>
          <table:table-cell table:style-name="TableCell456">
            <text:p text:style-name="P457"><text:span text:style-name="T458">L</text:span><text:span text:style-name="T459">vakaro</text:span><text:span text:style-name="T460">, dBA</text:span></text:p>
          </table:table-cell>
          <table:table-cell table:style-name="TableCell461">
            <text:p text:style-name="P462"><text:span text:style-name="T463">L</text:span><text:span text:style-name="T464">nakties</text:span><text:span text:style-name="T465">, dBA</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2</text:span></text:p>
          </table:table-cell>
          <table:table-cell table:style-name="TableCell473">
            <text:p text:style-name="P474"><text:span text:style-name="T475">3</text:span></text:p>
          </table:table-cell>
          <table:table-cell table:style-name="TableCell476">
            <text:p text:style-name="P477"><text:span text:style-name="T478">4</text:span></text:p>
          </table:table-cell>
          <table:table-cell table:style-name="TableCell479">
            <text:p text:style-name="P480"><text:span text:style-name="T481">5</text:span></text:p>
          </table:table-cell>
          <table:table-cell table:style-name="TableCell482">
            <text:p text:style-name="P483"><text:span text:style-name="T484">6</text:span></text:p>
          </table:table-cell>
        </table:table-row>
        <table:table-row table:style-name="TableRow485">
          <table:table-cell table:style-name="TableCell486">
            <text:p text:style-name="P487">1</text:p>
          </table:table-cell>
          <table:table-cell table:style-name="TableCell488">
            <text:p text:style-name="P489">Gyvenamųjų pastatų (namų) ir visuomeninės paskirties pastatų (išskyrus maitinimo ir kultūros paskirties pastatus)<text:s/>aplinkoje, veikiamoje transporto sukeliamo triukšmo</text:p>
          </table:table-cell>
          <table:table-cell table:style-name="TableCell490">
            <text:p text:style-name="P491">65</text:p>
          </table:table-cell>
          <table:table-cell table:style-name="TableCell492">
            <text:p text:style-name="P493">65</text:p>
          </table:table-cell>
          <table:table-cell table:style-name="TableCell494">
            <text:p text:style-name="P495">60</text:p>
          </table:table-cell>
          <table:table-cell table:style-name="TableCell496">
            <text:p text:style-name="P497">55</text:p>
          </table:table-cell>
        </table:table-row>
        <table:table-row table:style-name="TableRow498">
          <table:table-cell table:style-name="TableCell499">
            <text:p text:style-name="P500">2</text:p>
          </table:table-cell>
          <table:table-cell table:style-name="TableCell501">
            <text:p text:style-name="P502">Gyvenamųjų pastatų (namų) ir visuomeninės paskirties pastatų (išskyrus maitinimo ir kultūros paskirties pastatus) aplinkoje, veikiamoje pramoninės veiklos (išskyrus transportą) stacionarių<text:s/>triukšmo šaltinių sukeliamo triukšmo</text:p>
          </table:table-cell>
          <table:table-cell table:style-name="TableCell503">
            <text:p text:style-name="P504">55</text:p>
          </table:table-cell>
          <table:table-cell table:style-name="TableCell505">
            <text:p text:style-name="P506">55</text:p>
          </table:table-cell>
          <table:table-cell table:style-name="TableCell507">
            <text:p text:style-name="P508">50</text:p>
          </table:table-cell>
          <table:table-cell table:style-name="TableCell509">
            <text:p text:style-name="P510">45</text:p>
          </table:table-cell>
        </table:table-row>
      </table:table>
      <text:p text:style-name="P511"/>
      <text:p text:style-name="P512">Punkto pakeitimai:</text:p>
      <text:p text:style-name="P513"><text:span text:style-name="T514">Nr.<text:s/></text:span><text:a xlink:href="https://www.e-tar.lt/portal/legalAct.html?documentId=c8f1c660100111e89641ab133a146f0f" office:target-frame-name="_top" xlink:show="replace"><text:span text:style-name="T515">V-166</text:span></text:a><text:span text:style-name="T516">, 2018-02-12, paskelbta TAR 2018-02-13, i. k. 2018-02188</text:span></text:p>
      <text:p text:style-name="Normal"/>
      <text:p text:style-name="P517"><text:span text:style-name="T518">9.</text:span><text:span text:style-name="T519"><text:s/>Neteko galios nuo 2018-02-14</text:span></text:p>
      <text:p text:style-name="P520">Punkto naikinimas:</text:p>
      <text:p text:style-name="P521"><text:span text:style-name="T522">Nr.<text:s/></text:span><text:a xlink:href="https://www.e-tar.lt/portal/legalAct.html?documentId=c8f1c660100111e89641ab133a146f0f" office:target-frame-name="_top" xlink:show="replace"><text:span text:style-name="T523">V-166</text:span></text:a><text:span text:style-name="T524">, 2018-02-12, paskelbta TAR 2018-02-13, i. k. 2018-02188</text:span></text:p>
      <text:p text:style-name="Normal"/>
      <text:p text:style-name="P525"><text:span text:style-name="T526">10</text:span><text:span text:style-name="T527">. Šios higienos normos 1 lentelės 3,</text:span><text:span text:style-name="T528"><text:s/>4 punktuose ir 2 lentelėje nurodytų objektų, esančių kurortuose ir kurortinėse teritorijose, aplinkoje triukšmo ribiniai dydžiai mažinami 5 dBA.</text:span></text:p>
      <text:p text:style-name="P529"/>
      <text:p text:style-name="P530"><text:span text:style-name="T531">V</text:span><text:span text:style-name="T532"> SKYRIUS</text:span></text:p>
      <text:p text:style-name="P533"><text:span text:style-name="T534">TRIUKŠMO VERTINIMO BENDRIEJI REIKALAVIMAI</text:span></text:p>
      <text:p text:style-name="P535"/>
      <text:p text:style-name="P536"><text:span text:style-name="T537">11</text:span><text:span text:style-name="T538">. Šios higienos normos 1 ir 2 lentelėse nuro</text:span><text:span text:style-name="T539">dytų triukšmo rodiklių tiesioginiai matavimai atliekami vadovaujantis Lietuvos standartais LST ISO 1996-1 [5.9] ir LST ISO 1996-2 [5.10].</text:span></text:p>
      <text:p text:style-name="P540"><text:span text:style-name="T541">12</text:span><text:span text:style-name="T542">. Šios higienos normos 1 lentelėje nurodytų triukšmo rodiklių matavimo trukmė priklauso nuo garso šaltinio (-ių)</text:span><text:span text:style-name="T543"><text:s/>ir yra nurodoma matavimo metoduose arba standartuose. Šios higienos normos 2 lentelėje nurodytų triukšmo rodiklių įvertinimo laiko tarpsnis (ilgalaikė trukmė) yra vieni metai.</text:span></text:p>
      <text:p text:style-name="P544"><text:span text:style-name="T545">13</text:span><text:span text:style-name="T546">. Triukšmo matavimai ir (ar) modeliavimas gyvenamųjų ir visuomeninės pask</text:span><text:span text:style-name="T547">irties pastatų aplinkoje atliekami garso sklidimo laisvojo lauko sąlygomis. Atliekant triukšmo matavimo procedūras pastatų išorės aplinkoje bei taikant pataisas esant skirtingiems mikrofono įrengimo atvejams, turi būti vadovaujamasi Lietuvos standartuose L</text:span><text:span text:style-name="T548">ST ISO 1996-1 [5.9] ir LST ISO 1996-2 [5.10] pateiktais nurodymais.</text:span></text:p>
      <text:p text:style-name="P549"><text:span text:style-name="T550">14</text:span><text:span text:style-name="T551">. Statinių statybos užbaigimo procedūrų metu vertinant statinių inžinerinių sistemų keliamą triukšmą, šių sistemų veikimo sąlygos turi atitikti Lietuvos standarto LST EN ISO 16032 „A</text:span><text:span text:style-name="T552">kustika. Statinių inžinerinės įrangos garso slėgio lygių matavimas. Ekspertinis metodas“ nuostatas.</text:span></text:p>
      <text:p text:style-name="P553"><text:span text:style-name="T554">15</text:span><text:span text:style-name="T555">. Atvejais, kai identifikuojami impulsiniai arba toniniai garsai, turi būti vadovaujamasi Lietuvos standartuose LST ISO 1996-1 [5.9] ir<text:s/></text:span><text:span text:style-name="T556">LST ISO 1996-2 [5.10] pateiktais nurodymais dėl šių garso charakteristikų įvertinimo ir pataisų taikymo išmatuotiems ar prognozuotiems garso lygiams.</text:span><text:s/></text:p>
      <text:p text:style-name="P557">Skyriaus pakeitimai:</text:p>
      <text:p text:style-name="P558"><text:span text:style-name="T559">Nr.<text:s/></text:span><text:a xlink:href="https://www.e-tar.lt/portal/legalAct.html?documentId=c8f1c660100111e89641ab133a146f0f" office:target-frame-name="_top" xlink:show="replace"><text:span text:style-name="T560">V-166</text:span></text:a><text:span text:style-name="T561">, 2018-02-12, paskelbta TAR 2018-02-13, i. k. 2018-02188</text:span></text:p>
      <text:p text:style-name="Normal"/>
      <text:p text:style-name="P562"><text:span text:style-name="T563">VI</text:span><text:span text:style-name="T564"><text:s/></text:span><text:span text:style-name="T565">SKYRIUS<text:s/></text:span><text:span text:style-name="T566"><text:line-break/>TRIUKŠMO STRATEGINIO KARTOGRAFAVIMO BENDRIEJI REIKALAVIMAI<text:s/></text:span></text:p>
      <text:p text:style-name="P567">Pakeistas skyriaus pavadinimas:</text:p>
      <text:p text:style-name="P568"><text:span text:style-name="T569">Nr.<text:s/></text:span><text:a xlink:href="https://www.e-tar.lt/portal/legalAct.html?documentId=c8f1c660100111e89641ab133a146f0f" office:target-frame-name="_top" xlink:show="replace"><text:span text:style-name="T570">V-166</text:span></text:a><text:span text:style-name="T571">, 2018-02-12, paskelbta TAR 2018-02-13, i. k. 2018-02188</text:span></text:p>
      <text:p text:style-name="Normal"/>
      <text:p text:style-name="P572"><text:span text:style-name="T573">16</text:span><text:span text:style-name="T574">. Rengiant ir tikslinant triukšmo strateginius žemėlapius, taikomi L</text:span><text:span text:style-name="T575">dvn,<text:s/></text:span><text:span text:style-name="T576">L</text:span><text:span text:style-name="T577">dienos,<text:s/></text:span><text:span text:style-name="T578">L</text:span><text:span text:style-name="T579">vakaro<text:s/></text:span><text:span text:style-name="T580">ir L</text:span><text:span text:style-name="T581">nakties</text:span><text:span text:style-name="T582"><text:s/>triukšmo rodikliai. L</text:span><text:span text:style-name="T583">dvn,<text:s/></text:span><text:span text:style-name="T584">L</text:span><text:span text:style-name="T585">dienos,<text:s/></text:span><text:span text:style-name="T586">L</text:span><text:span text:style-name="T587">vakaro<text:s/></text:span><text:span text:style-name="T588">ir L</text:span><text:span text:style-name="T589">n</text:span><text:span text:style-name="T590">akties</text:span><text:span text:style-name="T591"><text:s/>triukšmo rodiklių ribiniai dydžiai triukšmo strateginio kartografavimo rezultatams vertinti pateikiami šios higienos normos 2 lentelėje.</text:span></text:p>
      <text:p text:style-name="P592"><text:span text:style-name="T593">17</text:span><text:span text:style-name="T594">. L</text:span><text:span text:style-name="T595">dvn</text:span><text:span text:style-name="T596">, L</text:span><text:span text:style-name="T597">dienos</text:span><text:span text:style-name="T598">, L</text:span><text:span text:style-name="T599">vakaro</text:span><text:span text:style-name="T600"><text:s/>ir L</text:span><text:span text:style-name="T601">nakties</text:span><text:span text:style-name="T602"><text:s/>vertes galima nustatyti skaičiavimais arba matavimais (vertinimo vietoje). Prognozės sudaromos tik skaičiavimais.</text:span></text:p>
      <text:p text:style-name="P603"><text:span text:style-name="T604">18</text:span><text:span text:style-name="T605">. L</text:span><text:span text:style-name="T606">dvn</text:span><text:span text:style-name="T607">, L</text:span><text:span text:style-name="T608">dienos</text:span><text:span text:style-name="T609">, L</text:span><text:span text:style-name="T610">vakaro</text:span><text:span text:style-name="T611"><text:s/>ir L</text:span><text:span text:style-name="T612">nakties</text:span><text:span text:style-name="T613"><text:s/>vertės skaičiavimais nustatomos taikant šias su 2003 m. rugpjūčio 6 d. Komisijos rekomendacija 200</text:span><text:span text:style-name="T614">3/613/EB dėl gairių pramonės, orlaivių, kelių ir geležinkelių transporto keliamo triukšmo patikslintiems tarpiniams skaičiavimo metodams ir su emisija susijusių duomenų (OL 2003 L 212, p. 49) suderintas metodikas:</text:span></text:p>
      <text:p text:style-name="P615"><text:span text:style-name="T616">18.1</text:span><text:span text:style-name="T617">. Pramoninės veiklos triukšmas: Liet</text:span><text:span text:style-name="T618">uvos standartas LST ISO 9613-2 „Akustika. Atviroje erdvėje sklindančio garso silpninimas. 2 dalis. Bendrasis skaičiavimo metodas“;</text:span><text:s/></text:p>
      <text:p text:style-name="P619">Punkto pakeitimai:</text:p>
      <text:p text:style-name="P620"><text:span text:style-name="T621">Nr.<text:s/></text:span><text:a xlink:href="https://www.e-tar.lt/portal/legalAct.html?documentId=c8f1c660100111e89641ab133a146f0f" office:target-frame-name="_top" xlink:show="replace"><text:span text:style-name="T622">V-166</text:span></text:a><text:span text:style-name="T623">, 2018-02-12, paskelbta TAR 2018-02-13, i. k. 2018-02188</text:span></text:p>
      <text:p text:style-name="Normal"/>
      <text:p text:style-name="P624"><text:span text:style-name="T625">18.2</text:span><text:span text:style-name="T626">. Orlaivių triukšmas:<text:s/></text:span><text:span text:style-name="T627">Europos civilinės aviacijos konferencijos 2005 m. gruodžio 7 d. ataskaitoje</text:span><text:span text:style-name="T628"><text:s/>ECAC. CEAC Dok. 29 „Triukšmo kontūrų aplink civilinius oro uostus standartinio skaičiav</text:span><text:span text:style-name="T629">imo metodo ataskaita</text:span><text:span text:style-name="T630">. Trečias leidimas</text:span><text:span text:style-name="T631">“ aprašyta metodika. Iš skirtingų skrydžio trajektorijų modeliavimo būdų bus naudojama ECAC. CEAC Dok. 29<text:s/></text:span><text:span text:style-name="T632">2 tomo 3.6 skyriuje<text:s/></text:span><text:span text:style-name="T633">aprašyta segmentacijos metodika;</text:span><text:s/></text:p>
      <text:p text:style-name="P634">Punkto pakeitimai:</text:p>
      <text:p text:style-name="P635"><text:span text:style-name="T636">Nr.<text:s/></text:span><text:a xlink:href="https://www.e-tar.lt/portal/legalAct.html?documentId=c8f1c660100111e89641ab133a146f0f" office:target-frame-name="_top" xlink:show="replace"><text:span text:style-name="T637">V-166</text:span></text:a><text:span text:style-name="T638">, 2018-02-12, paskelbta TAR 2018-02-13, i. k. 2018-02188</text:span></text:p>
      <text:p text:style-name="Normal"/>
      <text:p text:style-name="P639"><text:span text:style-name="T640">18.3</text:span><text:span text:style-name="T641">. Kelių transporto triukšmas: Prancūzijos nacionalinė skaičiavimo metodika „</text:span><text:span text:style-name="T642">NMPB-Routes-96</text:span><text:span text:style-name="T643">“ (SETRA-CERTU-LCPC-CSTB),<text:s/></text:span><text:span text:style-name="T644">nurodyta Prancūzijos Respublikos<text:s/></text:span><text:soft-page-break/><text:span text:style-name="T645">aplinkos ministro 1995 m. gegužės 5 d. įsakyme dėl kelių infrastruktūros triukšmo. Oficialus leidinys, 1995 m. gegužės 10 d., 6 straipsnis („</text:span><text:span text:style-name="T646">Arr?té du 5 mai 1995 relatif au bruit des infrastructures routi?res, Journal Offic</text:span><text:span text:style-name="T647">iel du 10 mai 1995, Article 6</text:span><text:span text:style-name="T648">“), ir Prancūzijos standartas „</text:span><text:span text:style-name="T649">XPS 31-133</text:span><text:span text:style-name="T650">“. Šiuose dokumentuose spinduliuojamojo triukšmo įvesties duomenys gaunami vadovaujantis „Sausumos transporto triukšmo vadovas, triukšmo lygių prognozavimas, CETUR 1980“ („</text:span><text:span text:style-name="T651">Guide du bruit</text:span><text:span text:style-name="T652"><text:s/>des transports terrestres, fascicule prévision des niveaux sonores, CETUR 1980</text:span><text:span text:style-name="T653">“) nurodymais;</text:span></text:p>
      <text:p text:style-name="P654"><text:span text:style-name="T655">18.4</text:span><text:span text:style-name="T656">. Geležinkelių transporto triukšmas: Olandijos nacionalinė skaičiavimo metodika „Geležinkelio transporto triukšmo apskaičiavimo ir matavimo rekomendacijos</text:span><text:span text:style-name="T657">“, Nyderlandų karalystės būsto, teritorijų planavimo ir aplinkos ministerija, 1996 m. lapkričio 20 d. („</text:span><text:span text:style-name="T658">Reken- en Meetvoorschrift Railverkeerslawaai ’96, Ministerie Volkshuisvesting, Ruimtelijke Ordening en Milieubeheer, 20 November 1996</text:span><text:span text:style-name="T659">“).</text:span></text:p>
      <text:p text:style-name="P660"><text:span text:style-name="T661">19</text:span><text:span text:style-name="T662">. Šios<text:s/></text:span><text:span text:style-name="T663">higienos normos 18.1 papunktyje nurodytai pramoninės veiklos triukšmo skaičiavimo metodikai tinkamus duomenis apie spinduliuojamąjį triukšmą (įvesties duomenis) galima gauti atlikus matavimus pagal vieną iš tokių metodikų:</text:span></text:p>
      <text:p text:style-name="P664"><text:span text:style-name="T665">19.1</text:span><text:span text:style-name="T666">. Lietuvos standartas LST I</text:span><text:span text:style-name="T667">SO 8297 „Akustika. Pramoninių įrenginių su daugeliu garso šaltinių garso galios lygių nustatymas aplinkos triukšmo garso slėgio lygiams įvertinti. Ekspertinis metodas“;</text:span></text:p>
      <text:p text:style-name="P668"><text:span text:style-name="T669">19.2</text:span><text:span text:style-name="T670">. Lietuvos standartas LST EN ISO 3744 „Akustika. Triukšmo šaltinių garso galios</text:span><text:span text:style-name="T671"><text:s/>lygių ir garso energijos lygių nustatymas pagal garso slėgį. Ekspertinis beveik laisvo lauko virš atspindinčiosios plokštumos metodas“;</text:span></text:p>
      <text:p text:style-name="P672"><text:span text:style-name="T673">19.3</text:span><text:span text:style-name="T674">. Lietuvos standartas LST EN ISO 3746 „Akustika. Triukšmo šaltinių garso galios ir energijos lygių nustatymas m</text:span><text:span text:style-name="T675">atuojant garso slėgį. Tikrinamasis metodas, naudojant šaltinį gaubiantį matuojamąjį paviršių virš atspindinčiosios plokštumos“.</text:span><text:s/></text:p>
      <text:p text:style-name="P676">Punkto pakeitimai:</text:p>
      <text:p text:style-name="P677"><text:span text:style-name="T678">Nr.<text:s/></text:span><text:a xlink:href="https://www.e-tar.lt/portal/legalAct.html?documentId=c8f1c660100111e89641ab133a146f0f" office:target-frame-name="_top" xlink:show="replace"><text:span text:style-name="T679">V-16</text:span><text:span text:style-name="T680">6</text:span></text:a><text:span text:style-name="T681">, 2018-02-12, paskelbta TAR 2018-02-13, i. k. 2018-02188</text:span></text:p>
      <text:p text:style-name="Normal"/>
      <text:p text:style-name="P682"><text:span text:style-name="T683">20</text:span><text:span text:style-name="T684">. Kelių transporto triukšmo L</text:span><text:span text:style-name="T685">dvn</text:span><text:span text:style-name="T686">, L</text:span><text:span text:style-name="T687">dienos</text:span><text:span text:style-name="T688">, L</text:span><text:span text:style-name="T689">vakaro</text:span><text:span text:style-name="T690"><text:s/>ir L</text:span><text:span text:style-name="T691">nakties</text:span><text:span text:style-name="T692"><text:s/>vertės skaičiavimais gali būti nustatomos taikant Lietuvos sąlygoms pritaikytą Šiaurės šalių kelių transporto sąlygojamo triukšm</text:span><text:span text:style-name="T693">o prognozavimo metodą (</text:span><text:span text:style-name="T694">Nordic Prediction Model for Road Traffic Noise</text:span><text:span text:style-name="T695">, NPM), trečias leidimas, 1996; TemaNord 1996:525. Šiame punkte minima metodika turi būti suderinta su L</text:span><text:span text:style-name="T696">dvn</text:span><text:span text:style-name="T697">, L</text:span><text:span text:style-name="T698">dienos</text:span><text:span text:style-name="T699">, L</text:span><text:span text:style-name="T700">vakaro</text:span><text:span text:style-name="T701"><text:s/>ir L</text:span><text:span text:style-name="T702">nakties</text:span><text:span text:style-name="T703"><text:s/>apibrėžimais ir šios higienos normos 21–23 punktų nuostatomis. Sudarant triukšmo strateginius žemėlapius pagal šiame punkte nurodytą metodiką, turi būti įrodyta, kad gauti rezultatai prilygsta rezultatams, kurie būtų gauti taikant šios higienos normos 18.</text:span><text:span text:style-name="T704">3 papunktyje nurodytą metodiką.</text:span><text:s/></text:p>
      <text:p text:style-name="P705">Punkto pakeitimai:</text:p>
      <text:p text:style-name="P706"><text:span text:style-name="T707">Nr.<text:s/></text:span><text:a xlink:href="https://www.e-tar.lt/portal/legalAct.html?documentId=c8f1c660100111e89641ab133a146f0f" office:target-frame-name="_top" xlink:show="replace"><text:span text:style-name="T708">V-166</text:span></text:a><text:span text:style-name="T709">, 2018-02-12, paskelbta TAR 2018-02-13, i. k. 2018-02188</text:span></text:p>
      <text:p text:style-name="Normal"/>
      <text:p text:style-name="P710"><text:span text:style-name="T711">21</text:span><text:span text:style-name="T712">. Sudarant triukšmo strateginį že</text:span><text:span text:style-name="T713">mėlapį nustatomas metinis vidurkis. Metai yra atitinkami garso sklidimo metai, o vidutinė metų trukmė yra nustatoma pagal meteorologines sąlygas.</text:span></text:p>
      <text:p text:style-name="P714"><text:span text:style-name="T715">22</text:span><text:span text:style-name="T716">. Sudarant triukšmo strateginį žemėlapį, kuriame vaizduojamas triukšmo poveikis pastatuose ir greta jų,<text:s/></text:span><text:span text:style-name="T717">atsižvelgiama tik į laisvai sklindantį garsą, tai reiškia, kad neatsižvelgiama į garsą, atsispindėjusį nuo pastato fasado (paprastai manoma, kad matuojant tai sudaro 3 dB pataisą rezultatuose).</text:span></text:p>
      <text:p text:style-name="P718"><text:span text:style-name="T719">23</text:span><text:span text:style-name="T720">. L</text:span><text:span text:style-name="T721">dvn</text:span><text:span text:style-name="T722">, L</text:span><text:span text:style-name="T723">dienos</text:span><text:span text:style-name="T724">, L</text:span><text:span text:style-name="T725">vakaro</text:span><text:span text:style-name="T726"><text:s/>ir L</text:span><text:span text:style-name="T727">nakties</text:span><text:span text:style-name="T728"><text:s/>įvertinimo taško au</text:span><text:span text:style-name="T729">kštis priklauso nuo triukšmo įvertinimo paskirties:</text:span></text:p>
      <text:p text:style-name="P730"><text:span text:style-name="T731">23.1</text:span><text:span text:style-name="T732">. kai skaičiuojama sudarinėjant triukšmo strateginį žemėlapį, kuriame vaizduojamas triukšmo poveikis pastatuose ir greta jų, įvertinimo taškai turi būti 4,0 ± 0,2 m (nuo 3,8 m iki 4,2 m) aukštyje vi</text:span><text:span text:style-name="T733">rš žemės paviršiaus ties „triukšmingiausiu“ fasadu; „triukšmingiausias“<text:s/></text:span><text:soft-page-break/><text:span text:style-name="T734">fasadas yra arčiausiai į konkretų triukšmo šaltinį atsukta išorinė pastato siena; kitais tikslais galima pasirinkti kitaip;</text:span></text:p>
      <text:p text:style-name="P735"><text:span text:style-name="T736">23.2</text:span><text:span text:style-name="T737">. kai matuojama sudarinėjant triukšmo strateginį žem</text:span><text:span text:style-name="T738">ėlapį, kuriame vaizduojamas triukšmo poveikis pastatuose ir greta jų, galima pasirinkti ir kitokį aukštį, tačiau ne mažiau kaip 1,5 m nuo žemės paviršiaus, o rezultatai gali būti pakoreguoti taip, kad atitiktų 4 m aukštį.</text:span></text:p>
      <text:p text:style-name="P739"/>
      <text:p text:style-name="P740"><text:span text:style-name="T741">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veikatos apsaugos ministerija, Įsakymas</text:span></text:p>
      <text:p text:style-name="P751"><text:span text:style-name="T752">Nr.<text:s/></text:span><text:a xlink:href="https://www.e-tar.lt/portal/legalAct.html?documentId=c8f1c660100111e89641ab133a146f0f" office:target-frame-name="_top" xlink:show="replace"><text:span text:style-name="T753">V-166</text:span></text:a><text:span text:style-name="T754">, 2018-02-12, paskelbta TAR 2018-02-13, i. k. 2018-02188</text:span></text:p>
      <text:p text:style-name="P755"><text:span text:style-name="T756">Dėl Lietuvos R</text:span><text:span text:style-name="T757">espublikos sveikatos apsaugos ministro 2011 m. birželio 13 d. įsakymo Nr. V-604 „Dėl Lietuvos higienos normos HN 33:2011 „Triukšmo ribiniai dydžiai gyvenamuosiuose ir visuomeninės paskirties pastatuose bei jų aplinkoje“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2-14T07:20:00Z</meta:creation-date>
    <dc:date>2018-02-14T07:20:00Z</dc:date>
    <meta:template xlink:href="Normal.dotm" xlink:type="simple"/>
    <meta:editing-cycles>2</meta:editing-cycles>
    <meta:editing-duration>PT0S</meta:editing-duration>
    <meta:document-statistic meta:page-count="8" meta:paragraph-count="204" meta:word-count="2745" meta:character-count="20853" meta:row-count="494" meta:non-whitespace-character-count="18312"/>
  </office:meta>
</office:document-meta>
</file>