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language-complex="bn" style:country-complex="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tyle-complex="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letter-spacing="0.006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keep-with-next="always" fo:widows="0" fo:orphans="0" fo:text-align="justify" fo:text-indent="0.5in"/>
    </style:style>
    <style:style style:name="T113" style:parent-style-name="DefaultParagraphFont" style:family="text">
      <style:text-properties style:font-name-complex="Arial" fo:letter-spacing="0.0006in" style:font-size-complex="12pt" style:language-asian="lt" style:country-asian="LT"/>
    </style:style>
    <style:style style:name="T114" style:parent-style-name="DefaultParagraphFont" style:family="text">
      <style:text-properties style:font-name-complex="Arial" fo:letter-spacing="0.0006in" style:font-size-complex="12pt" style:language-asian="lt" style:country-asian="LT"/>
    </style:style>
    <style:style style:name="T115" style:parent-style-name="DefaultParagraphFont" style:family="text">
      <style:text-properties style:font-name-complex="Arial"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widows="0" fo:orphans="0" fo:text-align="justify" fo:text-indent="0.5in"/>
    </style:style>
    <style:style style:name="T119" style:parent-style-name="DefaultParagraphFont" style:family="text">
      <style:text-properties style:font-name-complex="Arial" fo:letter-spacing="0.0006in" style:font-size-complex="12pt" style:language-asian="lt" style:country-asian="LT"/>
    </style:style>
    <style:style style:name="T120" style:parent-style-name="DefaultParagraphFont" style:family="text">
      <style:text-properties style:font-name-complex="Arial" fo:letter-spacing="0.0006in"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language-complex="bn" style:country-complex="IN"/>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language-complex="bn" style:country-complex="IN"/>
    </style:style>
    <style:style style:name="T169" style:parent-style-name="DefaultParagraphFont" style:family="text">
      <style:text-properties style:font-size-complex="12pt" fo:background-color="#FFFFFF" style:language-asian="lt" style:country-asian="LT" style:language-complex="bn" style:country-complex="IN"/>
    </style:style>
    <style:style style:name="T170" style:parent-style-name="DefaultParagraphFont" style:family="text">
      <style:text-properties style:font-size-complex="12pt" style:language-asian="lt" style:country-asian="LT" style:language-complex="bn" style:country-complex="IN"/>
    </style:style>
    <style:style style:name="T171" style:parent-style-name="DefaultParagraphFont" style:family="text">
      <style:text-properties style:font-size-complex="12pt" fo:background-color="#FFFFFF" style:language-asian="lt" style:country-asian="LT" style:language-complex="bn" style:country-complex="IN"/>
    </style:style>
    <style:style style:name="T172" style:parent-style-name="DefaultParagraphFont" style:family="text">
      <style:text-properties style:font-size-complex="12pt" fo:background-color="#FFFFFF" style:language-asian="lt" style:country-asian="LT" style:language-complex="bn" style:country-complex="IN"/>
    </style:style>
    <style:style style:name="T173" style:parent-style-name="DefaultParagraphFont" style:family="text">
      <style:text-properties style:font-size-complex="12pt" fo:background-color="#FFFFFF" fo:language="en" fo:country="US" style:language-asian="lt" style:country-asian="LT" style:language-complex="bn" style:country-complex="IN"/>
    </style:style>
    <style:style style:name="T174" style:parent-style-name="DefaultParagraphFont" style:family="text">
      <style:text-properties style:font-size-complex="12pt" fo:background-color="#FFFFFF" style:language-asian="lt" style:country-asian="LT" style:language-complex="bn" style:country-complex="IN"/>
    </style:style>
    <style:style style:name="T175" style:parent-style-name="DefaultParagraphFont" style:family="text">
      <style:text-properties style:font-size-complex="12pt" style:language-asian="lt" style:country-asian="LT" style:language-complex="bn" style:country-complex="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language-complex="bn" style:country-complex="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size-complex="12pt" fo:background-color="#FFFFFF" style:language-asian="lt" style:country-asian="LT" style:language-complex="bn" style:country-complex="IN"/>
    </style:style>
    <style:style style:name="T183" style:parent-style-name="DefaultParagraphFont" style:family="text">
      <style:text-properties style:font-size-complex="12pt" fo:background-color="#FFFFFF" style:language-asian="lt" style:country-asian="LT" style:language-complex="bn" style:country-complex="IN"/>
    </style:style>
    <style:style style:name="T184" style:parent-style-name="DefaultParagraphFont" style:family="text">
      <style:text-properties style:font-size-complex="12pt" style:language-asian="lt" style:country-asian="LT" style:language-complex="bn" style:country-complex="IN"/>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language-complex="bn" style:country-complex="IN"/>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fo:background-color="#FFFFFF" style:language-asian="lt" style:country-asian="LT" style:language-complex="bn" style:country-complex="IN"/>
    </style:style>
    <style:style style:name="T189" style:parent-style-name="DefaultParagraphFont" style:family="text">
      <style:text-properties style:font-size-complex="12pt" fo:background-color="#FFFFFF" style:language-asian="lt" style:country-asian="LT" style:language-complex="bn" style:country-complex="IN"/>
    </style:style>
    <style:style style:name="T190" style:parent-style-name="DefaultParagraphFont" style:family="text">
      <style:text-properties style:font-size-complex="12pt" style:language-asian="lt" style:country-asian="LT" style:language-complex="bn"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keep-with-next="alway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5in">
        <style:tab-stops/>
      </style:paragraph-properties>
      <style:text-properties style:font-size-complex="12pt"/>
    </style:style>
    <style:style style:name="P244" style:parent-style-name="Normal" style:family="paragraph">
      <style:paragraph-properties fo:text-align="justify" fo:margin-left="0.5in">
        <style:tab-stops/>
      </style:paragraph-properties>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4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4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language-asian="lt" style:country-asian="LT" style:language-complex="bn" style:country-complex="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text-properties style:font-size-complex="12pt"/>
    </style:style>
    <style:style style:name="P356" style:parent-style-name="Normal" style:family="paragraph">
      <style:paragraph-properties fo:text-align="justify" fo:margin-left="0.5in">
        <style:tab-stops/>
      </style:paragraph-properties>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style:line-height-at-least="0.0159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text-align="justify" style:line-height-at-least="0.0159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text-align="justify" style:line-height-at-least="0.0159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style:line-height-at-least="0.0159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justify" style:line-height-at-least="0.0159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style:line-height-at-least="0.0159in" fo:text-indent="0.5in"/>
    </style:style>
    <style:style style:name="T430" style:parent-style-name="DefaultParagraphFont" style:family="text">
      <style:text-properties style:font-weight-complex="bold" style:font-style-complex="italic" style:font-size-complex="13pt" style:language-asian="lt" style:country-asian="LT"/>
    </style:style>
    <style:style style:name="T431" style:parent-style-name="DefaultParagraphFont" style:family="text">
      <style:text-properties style:font-weight-complex="bold" style:font-style-complex="italic" style:font-size-complex="13pt" style:language-asian="lt" style:country-asian="LT"/>
    </style:style>
    <style:style style:name="T432" style:parent-style-name="DefaultParagraphFont" style:family="text">
      <style:text-properties style:font-weight-complex="bold" style:font-style-complex="italic" style:font-size-complex="13pt" style:language-asian="lt" style:country-asian="LT"/>
    </style:style>
    <style:style style:name="T433" style:parent-style-name="DefaultParagraphFont" style:family="text">
      <style:text-properties style:font-weight-complex="bold" style:font-style-complex="italic" style:font-size-complex="13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tyle-complex="italic" style:font-size-complex="13pt" style:language-asian="lt" style:country-asian="LT"/>
    </style:style>
    <style:style style:name="T436" style:parent-style-name="DefaultParagraphFont" style:family="text">
      <style:text-properties style:font-weight-complex="bold" style:font-style-complex="italic" style:font-size-complex="13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tyle-complex="italic" style:font-size-complex="13pt" style:language-asian="lt" style:country-asian="LT"/>
    </style:style>
    <style:style style:name="T439" style:parent-style-name="DefaultParagraphFont" style:family="text">
      <style:text-properties style:font-weight-complex="bold" style:font-style-complex="italic" style:font-size-complex="13pt" style:language-asian="lt" style:country-asian="LT"/>
    </style:style>
    <style:style style:name="P440" style:parent-style-name="Normal" style:family="paragraph">
      <style:paragraph-properties fo:keep-with-next="always" fo:widows="0" fo:orphans="0" fo:text-align="justify" fo:text-indent="0.4923in"/>
    </style:style>
    <style:style style:name="T441" style:parent-style-name="DefaultParagraphFont" style:family="text">
      <style:text-properties style:font-size-complex="12pt" style:language-asian="lt" style:country-asian="LT" style:language-complex="bn" style:country-complex="IN"/>
    </style:style>
    <style:style style:name="T442" style:parent-style-name="DefaultParagraphFont" style:family="text">
      <style:text-properties style:font-size-complex="12pt" style:language-asian="lt" style:country-asian="LT" style:language-complex="bn" style:country-complex="IN"/>
    </style:style>
    <style:style style:name="T443" style:parent-style-name="DefaultParagraphFont" style:family="text">
      <style:text-properties style:font-size-complex="12pt" style:language-asian="lt" style:country-asian="LT" style:language-complex="bn" style:country-complex="IN"/>
    </style:style>
    <style:style style:name="T4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45" style:parent-style-name="DefaultParagraphFont" style:family="text">
      <style:text-properties style:font-size-complex="12pt" style:language-asian="lt" style:country-asian="LT" style:language-complex="bn" style:country-complex="IN"/>
    </style:style>
    <style:style style:name="T446" style:parent-style-name="DefaultParagraphFont" style:family="text">
      <style:text-properties style:font-size-complex="12pt" style:language-asian="lt" style:country-asian="LT" style:language-complex="bn" style:country-complex="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style:font-size-complex="13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widows="0" fo:orphans="0" fo:text-align="justify" fo:text-indent="0.4923in"/>
    </style:style>
    <style:style style:name="T472" style:parent-style-name="DefaultParagraphFont" style:family="text">
      <style:text-properties style:font-size-complex="12pt" style:language-asian="lt" style:country-asian="LT" style:language-complex="bn" style:country-complex="IN"/>
    </style:style>
    <style:style style:name="T473" style:parent-style-name="DefaultParagraphFont" style:family="text">
      <style:text-properties style:font-size-complex="12pt" style:language-asian="lt" style:country-asian="LT" style:language-complex="bn" style:country-complex="IN"/>
    </style:style>
    <style:style style:name="T474" style:parent-style-name="DefaultParagraphFont" style:family="text">
      <style:text-properties style:font-size-complex="12pt" style:language-asian="lt" style:country-asian="LT" style:language-complex="bn" style:country-complex="IN"/>
    </style:style>
    <style:style style:name="T475" style:parent-style-name="DefaultParagraphFont" style:family="text">
      <style:text-properties style:font-size-complex="12pt" style:language-asian="lt" style:country-asian="LT" style:language-complex="bn" style:country-complex="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bn" style:country-complex="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3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style>
    <style:style style:name="T512" style:parent-style-name="DefaultParagraphFont" style:family="text">
      <style:text-properties style:font-size-complex="12pt" style:language-asian="lt" style:country-asian="LT" style:language-complex="bn" style:country-complex="IN"/>
    </style:style>
    <style:style style:name="T513" style:parent-style-name="DefaultParagraphFont" style:family="text">
      <style:text-properties style:font-size-complex="12pt" style:language-asian="lt" style:country-asian="LT" style:language-complex="bn" style:country-complex="IN"/>
    </style:style>
    <style:style style:name="T51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515" style:parent-style-name="DefaultParagraphFont" style:family="text">
      <style:text-properties style:font-size-complex="12pt" style:language-asian="lt" style:country-asian="LT" style:language-complex="bn" style:country-complex="IN"/>
    </style:style>
    <style:style style:name="T516" style:parent-style-name="DefaultParagraphFont" style:family="text">
      <style:text-properties style:font-size-complex="12pt" style:language-asian="lt" style:country-asian="LT" style:language-complex="bn" style:country-complex="IN"/>
    </style:style>
    <style:style style:name="T517" style:parent-style-name="DefaultParagraphFont" style:family="text">
      <style:text-properties style:font-size-complex="12pt" style:language-asian="lt" style:country-asian="LT" style:language-complex="bn" style:country-complex="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language-complex="bn" style:country-complex="IN"/>
    </style:style>
    <style:style style:name="T531" style:parent-style-name="DefaultParagraphFont" style:family="text">
      <style:text-properties style:font-size-complex="12pt" style:language-asian="lt" style:country-asian="LT" style:language-complex="bn" style:country-complex="IN"/>
    </style:style>
    <style:style style:name="T532" style:parent-style-name="DefaultParagraphFont" style:family="text">
      <style:text-properties style:text-position="super 66.6%" style:font-size-complex="12pt" style:language-asian="lt" style:country-asian="LT" style:language-complex="bn" style:country-complex="IN"/>
    </style:style>
    <style:style style:name="T533" style:parent-style-name="DefaultParagraphFont" style:family="text">
      <style:text-properties style:font-size-complex="12pt" style:language-asian="lt" style:country-asian="LT" style:language-complex="bn"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widows="0" fo:orphans="0" fo:text-align="justify" fo:text-indent="0.4923in"/>
    </style:style>
    <style:style style:name="T587" style:parent-style-name="DefaultParagraphFont" style:family="text">
      <style:text-properties fo:letter-spacing="-0.0013in"/>
    </style:style>
    <style:style style:name="P588" style:parent-style-name="Normal" style:family="paragraph">
      <style:paragraph-properties fo:keep-with-next="always" fo:widows="0" fo:orphans="0" fo:text-align="justify" fo:text-indent="0.4923in"/>
    </style:style>
    <style:style style:name="T589" style:parent-style-name="DefaultParagraphFont" style:family="text">
      <style:text-properties fo:letter-spacing="-0.0013in"/>
    </style:style>
    <style:style style:name="P590" style:parent-style-name="Normal" style:family="paragraph">
      <style:paragraph-properties fo:text-align="justify" fo:text-indent="0.5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4916in"/>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16in"/>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letter-spacing="0.0138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138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138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keep-with-next="alway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widows="0" fo:orphans="0" fo:text-align="justify" fo:text-indent="0.5in"/>
      <style:text-properties style:font-size-complex="12p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keep-with-next="always" fo:widows="0" fo:orphans="0" fo:text-align="justify" fo:text-indent="0.3937in"/>
      <style:text-properties style:font-size-complex="12pt"/>
    </style:style>
    <style:style style:name="P671" style:parent-style-name="Normal" style:family="paragraph">
      <style:paragraph-properties fo:text-align="justify" fo:text-indent="0.5in"/>
      <style:text-properties style:font-style-complex="italic"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P690" style:parent-style-name="Normal" style:family="paragraph">
      <style:paragraph-properties fo:keep-with-next="always" fo:widows="0" fo:orphans="0" fo:text-align="justify" fo:text-indent="0.3937in"/>
      <style:text-properties style:font-size-complex="12pt"/>
    </style:style>
    <style:style style:name="P691" style:parent-style-name="Normal" style:family="paragraph">
      <style:paragraph-properties fo:keep-with-next="always" fo:widows="0" fo:orphans="0" fo:text-align="justify" fo:text-indent="0.5in"/>
      <style:text-properties style:font-size-complex="12pt"/>
    </style:style>
    <style:style style:name="P692" style:parent-style-name="Normal" style:family="paragraph">
      <style:paragraph-properties fo:keep-with-next="alway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justify" fo:text-indent="0.4923in"/>
    </style:style>
    <style:style style:name="T702" style:parent-style-name="DefaultParagraphFont" style:family="text">
      <style:text-properties style:font-weight-complex="bold" style:letter-kerning="true" style:font-size-complex="16pt" style:language-asian="lt" style:country-asian="LT"/>
    </style:style>
    <style:style style:name="T703" style:parent-style-name="DefaultParagraphFont" style:family="text">
      <style:text-properties style:font-weight-complex="bold" style:letter-kerning="true" style:font-size-complex="16pt" style:language-asian="lt" style:country-asian="LT"/>
    </style:style>
    <style:style style:name="T704" style:parent-style-name="DefaultParagraphFont" style:family="text">
      <style:text-properties style:font-size-complex="12pt" style:language-asian="lt" style:country-asian="LT" style:language-complex="bn" style:country-complex="IN"/>
    </style:style>
    <style:style style:name="T705"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706" style:parent-style-name="DefaultParagraphFont" style:family="text">
      <style:text-properties style:font-size-complex="12pt" style:language-asian="lt" style:country-asian="LT" style:language-complex="bn" style:country-complex="IN"/>
    </style:style>
    <style:style style:name="T707" style:parent-style-name="DefaultParagraphFont" style:family="text">
      <style:text-properties style:font-size-complex="12pt" style:language-asian="lt" style:country-asian="LT" style:language-complex="bn" style:country-complex="IN"/>
    </style:style>
    <style:style style:name="T708" style:parent-style-name="DefaultParagraphFont" style:family="text">
      <style:text-properties style:font-size-complex="12pt" style:language-asian="lt" style:country-asian="LT" style:language-complex="bn"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language-complex="bn" style:country-complex="IN"/>
    </style:style>
    <style:style style:name="P711" style:parent-style-name="Normal" style:family="paragraph">
      <style:paragraph-properties fo:keep-with-next="always" fo:widows="0" fo:orphans="0" fo:text-align="justify" fo:text-indent="0.4923in"/>
    </style:style>
    <style:style style:name="T712" style:parent-style-name="DefaultParagraphFont" style:family="text">
      <style:text-properties style:font-weight-complex="bold" style:letter-kerning="true" style:font-size-complex="16pt" style:language-asian="lt" style:country-asian="LT"/>
    </style:style>
    <style:style style:name="T713" style:parent-style-name="DefaultParagraphFont" style:family="text">
      <style:text-properties style:font-weight-complex="bold" style:letter-kerning="true" style:font-size-complex="16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widows="0" fo:orphans="0" fo:text-align="justify" fo:text-indent="0.491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1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1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1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letter-kerning="true"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ext-properties style:font-size-complex="12pt" style:language-asian="lt" style:country-asian="LT"/>
    </style:style>
    <style:style style:name="P770" style:parent-style-name="Normal" style:family="paragraph">
      <style:paragraph-properties fo:text-align="star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fo:widows="0" fo:orphans="0" fo:text-align="justify" fo:text-indent="0.5in"/>
    </style:style>
    <style:style style:name="P803" style:parent-style-name="Normal" style:family="paragraph">
      <style:paragraph-properties fo:keep-with-next="always" fo:widows="0" fo:orphans="0" fo:text-align="justify" fo:text-indent="0.5in"/>
    </style:style>
    <style:style style:name="P804" style:parent-style-name="Normal" style:family="paragraph">
      <style:paragraph-properties fo:keep-with-next="always" fo:widows="0" fo:orphans="0"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star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fo:text-transform="uppercase"/>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with-next="always" fo:widows="0" fo:orphans="0" fo:text-align="justify" fo:text-indent="0.491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text-transform="uppercase"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fo:text-transform="uppercase" style:font-size-complex="12pt"/>
    </style:style>
    <style:style style:name="P891" style:parent-style-name="Normal" style:family="paragraph">
      <style:paragraph-properties fo:text-align="center" fo:text-indent="0.4923in"/>
    </style:style>
    <style:style style:name="T892" style:parent-style-name="DefaultParagraphFont" style:family="text">
      <style:text-properties fo:text-transform="uppercase" style:font-size-complex="12pt"/>
    </style:style>
    <style:style style:name="T893" style:parent-style-name="DefaultParagraphFont" style:family="text">
      <style:text-properties fo:text-transform="uppercase" style:font-size-complex="12pt"/>
    </style:style>
    <style:style style:name="P894" style:parent-style-name="Normal" style:family="paragraph">
      <style:paragraph-properties fo:text-align="justify" fo:text-indent="0.4923in"/>
      <style:text-properties style:font-size-complex="12pt" style:language-asian="lt" style:country-asian="LT" style:language-complex="bn" style:country-complex="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language-complex="bn" style:country-complex="IN"/>
    </style:style>
    <style:style style:name="T897" style:parent-style-name="DefaultParagraphFont" style:family="text">
      <style:text-properties style:text-position="super 66.6%" style:font-size-complex="12pt" style:language-asian="lt" style:country-asian="LT" style:language-complex="bn" style:country-complex="IN"/>
    </style:style>
    <style:style style:name="T898" style:parent-style-name="DefaultParagraphFont" style:family="text">
      <style:text-properties style:font-size-complex="12pt" style:language-asian="lt" style:country-asian="LT" style:language-complex="bn"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bn"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bn" style:country-complex="IN"/>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language-complex="bn" style:country-complex="IN"/>
    </style:style>
    <style:style style:name="T905" style:parent-style-name="DefaultParagraphFont" style:family="text">
      <style:text-properties style:text-position="super 66.6%" style:font-size-complex="12pt" style:language-asian="lt" style:country-asian="LT" style:language-complex="bn" style:country-complex="IN"/>
    </style:style>
    <style:style style:name="T906" style:parent-style-name="DefaultParagraphFont" style:family="text">
      <style:text-properties style:font-size-complex="12pt" style:language-asian="lt" style:country-asian="LT" style:language-complex="bn" style:country-complex="IN"/>
    </style:style>
    <style:style style:name="T907" style:parent-style-name="DefaultParagraphFont" style:family="text">
      <style:text-properties style:font-size-complex="12pt" style:language-asian="lt" style:country-asian="LT" style:language-complex="bn" style:country-complex="IN"/>
    </style:style>
    <style:style style:name="T908" style:parent-style-name="DefaultParagraphFont" style:family="text">
      <style:text-properties style:font-size-complex="12pt" style:language-asian="lt" style:country-asian="LT" style:language-complex="bn" style:country-complex="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language-complex="bn" style:country-complex="IN"/>
    </style:style>
    <style:style style:name="T915" style:parent-style-name="DefaultParagraphFont" style:family="text">
      <style:text-properties style:text-position="super 66.6%" style:font-size-complex="12pt" style:language-asian="lt" style:country-asian="LT" style:language-complex="bn" style:country-complex="IN"/>
    </style:style>
    <style:style style:name="T916" style:parent-style-name="DefaultParagraphFont" style:family="text">
      <style:text-properties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language-asian="lt" style:country-asian="LT" style:language-complex="bn" style:country-complex="IN"/>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text-position="super 66.6%" style:font-size-complex="12pt" style:language-asian="lt" style:country-asian="LT" style:language-complex="bn" style:country-complex="IN"/>
    </style:style>
    <style:style style:name="T922" style:parent-style-name="DefaultParagraphFont" style:family="text">
      <style:text-properties style:font-size-complex="12pt" style:language-asian="lt" style:country-asian="LT" style:language-complex="bn" style:country-complex="IN"/>
    </style:style>
    <style:style style:name="T923" style:parent-style-name="DefaultParagraphFont" style:family="text">
      <style:text-properties style:font-size-complex="12pt" style:language-asian="lt" style:country-asian="LT" style:language-complex="bn" style:country-complex="IN"/>
    </style:style>
    <style:style style:name="T924" style:parent-style-name="DefaultParagraphFont" style:family="text">
      <style:text-properties style:font-size-complex="12pt" style:language-asian="lt" style:country-asian="LT" style:language-complex="bn" style:country-complex="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language-asian="lt" style:country-asian="LT" style:language-complex="bn"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language-complex="bn" style:country-complex="IN"/>
    </style:style>
    <style:style style:name="T963" style:parent-style-name="DefaultParagraphFont" style:family="text">
      <style:text-properties style:font-size-complex="12pt" style:language-asian="lt" style:country-asian="LT" style:language-complex="bn" style:country-complex="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style:font-weight-complex="bold" fo:text-transform="uppercase"/>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keep-with-next="always" fo:widows="0" fo:orphans="0"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T1081" style:parent-style-name="DefaultParagraphFont" style:family="text">
      <style:text-properties fo:font-weight="bold" style:font-weight-asian="bold" style:font-weight-complex="bold" fo:text-transform="uppercase"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language-asian="lt" style:country-asian="LT"/>
    </style:style>
    <style:style style:name="P1084" style:parent-style-name="Normal" style:family="paragraph">
      <style:paragraph-properties fo:text-align="justify" fo:text-indent="0.4368in"/>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widows="0" fo:orphans="0" fo:text-align="justify" style:line-height-at-least="0.0159in"/>
    </style:style>
    <style:style style:name="P1107" style:parent-style-name="Normal" style:family="paragraph">
      <style:paragraph-properties fo:keep-with-next="always" fo:widows="0" fo:orphans="0" fo:text-align="center" style:line-height-at-least="0.0159in"/>
    </style:style>
    <style:style style:name="T1108" style:parent-style-name="DefaultParagraphFont" style:family="text">
      <style:text-properties style:font-name="Arial" style:font-name-complex="Arial"/>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1121"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22"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1123"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1124"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1125" style:parent-style-name="Normal" style:family="paragraph">
      <style:paragraph-properties fo:text-align="center" fo:text-indent="0.5in"/>
      <style:text-properties style:font-size-complex="12pt" style:language-asian="lt" style:country-asian="LT"/>
    </style:style>
    <style:style style:name="P1126" style:parent-style-name="Normal" style:family="paragraph">
      <style:paragraph-properties fo:text-align="center">
        <style:tab-stops>
          <style:tab-stop style:type="left" style:leader-style="dotted" style:leader-text="." style:position="6.8833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tab-stops>
          <style:tab-stop style:type="left" style:leader-style="dotted" style:leader-text="." style:position="6.8833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olumn1136" style:family="table-column">
      <style:table-column-properties style:column-width="2.602in"/>
    </style:style>
    <style:style style:name="TableColumn1137" style:family="table-column">
      <style:table-column-properties style:column-width="2.2048in"/>
    </style:style>
    <style:style style:name="TableColumn1138" style:family="table-column">
      <style:table-column-properties style:column-width="2.6993in"/>
    </style:style>
    <style:style style:name="TableColumn1139" style:family="table-column">
      <style:table-column-properties style:column-width="2.275in"/>
    </style:style>
    <style:style style:name="Table1135" style:family="table">
      <style:table-properties style:width="9.7812in" style:rel-width="100%" fo:margin-left="0in" table:align="left"/>
    </style:style>
    <style:style style:name="TableRow1140" style:family="table-row">
      <style:table-row-propertie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1213" style:parent-style-name="Normal" style:family="paragraph">
      <style:paragraph-properties fo:widows="0" fo:orphans="0" fo:text-indent="0.4923in">
        <style:tab-stops>
          <style:tab-stop style:type="right" style:position="5.2173in"/>
        </style:tab-stops>
      </style:paragraph-properties>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fo:font-weight="bold" style:font-weight-asian="bold" fo:font-size="10pt" style:font-size-asian="10pt"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P122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1222" style:family="table-column">
      <style:table-column-properties style:column-width="0.8576in"/>
    </style:style>
    <style:style style:name="TableColumn1223" style:family="table-column">
      <style:table-column-properties style:column-width="0.6423in"/>
    </style:style>
    <style:style style:name="TableColumn1224" style:family="table-column">
      <style:table-column-properties style:column-width="0.5333in"/>
    </style:style>
    <style:style style:name="TableColumn1225" style:family="table-column">
      <style:table-column-properties style:column-width="0.5354in"/>
    </style:style>
    <style:style style:name="TableColumn1226" style:family="table-column">
      <style:table-column-properties style:column-width="0.6423in"/>
    </style:style>
    <style:style style:name="TableColumn1227" style:family="table-column">
      <style:table-column-properties style:column-width="0.6423in"/>
    </style:style>
    <style:style style:name="TableColumn1228" style:family="table-column">
      <style:table-column-properties style:column-width="0.6423in"/>
    </style:style>
    <style:style style:name="TableColumn1229" style:family="table-column">
      <style:table-column-properties style:column-width="0.7493in"/>
    </style:style>
    <style:style style:name="TableColumn1230" style:family="table-column">
      <style:table-column-properties style:column-width="0.6423in"/>
    </style:style>
    <style:style style:name="TableColumn1231" style:family="table-column">
      <style:table-column-properties style:column-width="0.6423in"/>
    </style:style>
    <style:style style:name="TableColumn1232" style:family="table-column">
      <style:table-column-properties style:column-width="0.8569in"/>
    </style:style>
    <style:style style:name="TableColumn1233" style:family="table-column">
      <style:table-column-properties style:column-width="0.8569in"/>
    </style:style>
    <style:style style:name="TableColumn1234" style:family="table-column">
      <style:table-column-properties style:column-width="0.7493in"/>
    </style:style>
    <style:style style:name="TableColumn1235" style:family="table-column">
      <style:table-column-properties style:column-width="0.7416in"/>
    </style:style>
    <style:style style:name="Table1221" style:family="table">
      <style:table-properties style:width="9.7347in" style:rel-width="100%" fo:margin-left="0in" table:align="left"/>
    </style:style>
    <style:style style:name="TableRow1236" style:family="table-row">
      <style:table-row-properties/>
    </style:style>
    <style:style style:name="TableCell1237" style:family="table-cell">
      <style:table-cell-properties fo:border="0.0104in solid #000000" style:vertical-align="middle" fo:padding-top="0in" fo:padding-left="0in" fo:padding-bottom="0in" fo:padding-right="0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104in solid #000000" style:vertical-align="middle" fo:padding-top="0in" fo:padding-left="0in" fo:padding-bottom="0in" fo:padding-right="0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104in solid #000000"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18in"/>
    </style:style>
    <style:style style:name="P1254" style:parent-style-name="Normal" style:family="paragraph">
      <style:text-properties fo:font-size="8pt" style:font-size-asian="8pt" style:font-size-complex="8pt" style:language-asian="lt" style:country-asian="LT"/>
    </style:style>
    <style:style style:name="P1255" style:parent-style-name="Normal" style:family="paragraph">
      <style:text-properties fo:font-size="8pt" style:font-size-asian="8pt" style:font-size-complex="8pt" style:language-asian="lt" style:country-asian="LT"/>
    </style:style>
    <style:style style:name="P1256" style:parent-style-name="Normal" style:family="paragraph">
      <style:text-properties fo:font-size="8pt" style:font-size-asian="8pt" style:font-size-complex="8pt" style:language-asian="lt" style:country-asian="LT"/>
    </style:style>
    <style:style style:name="P1257" style:parent-style-name="Normal" style:family="paragraph">
      <style:text-properties fo:font-size="8pt" style:font-size-asian="8pt" style:font-size-complex="8pt" style:language-asian="lt" style:country-asian="LT"/>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Row1275" style:family="table-row">
      <style:table-row-properties style:min-row-height="0.5145in"/>
    </style:style>
    <style:style style:name="P1276" style:parent-style-name="Normal" style:family="paragraph">
      <style:text-properties fo:font-size="8pt" style:font-size-asian="8pt" style:font-size-complex="8pt" style:language-asian="lt" style:country-asian="LT"/>
    </style:style>
    <style:style style:name="P1277" style:parent-style-name="Normal" style:family="paragraph">
      <style:text-properties fo:font-size="8pt" style:font-size-asian="8pt" style:font-size-complex="8pt" style:language-asian="lt" style:country-asian="LT"/>
    </style:style>
    <style:style style:name="P1278" style:parent-style-name="Normal" style:family="paragraph">
      <style:text-properties fo:font-size="8pt" style:font-size-asian="8pt" style:font-size-complex="8pt" style:language-asian="lt" style:country-asian="LT"/>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top="none" fo:border-left="0.0069in solid #000000" fo:border-bottom="none" fo:border-right="0.0069in solid #000000" style:vertical-align="middle" fo:padding-top="0in" fo:padding-left="0in" fo:padding-bottom="0in" fo:padding-right="0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0.0069in solid #000000" fo:border-bottom="none" fo:border-right="0.0069in solid #000000" style:vertical-align="middle" fo:padding-top="0in" fo:padding-left="0in" fo:padding-bottom="0in" fo:padding-right="0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Row1298" style:family="table-row">
      <style:table-row-properties style:min-row-height="0.2361in"/>
    </style:style>
    <style:style style:name="P1299" style:parent-style-name="Normal" style:family="paragraph">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none" fo:border-right="0.0069in solid #000000" style:vertical-align="middle" fo:padding-top="0in" fo:padding-left="0in" fo:padding-bottom="0in" fo:padding-right="0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P1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314" style:family="table-row">
      <style:table-row-properties/>
    </style:style>
    <style:style style:name="P1315" style:parent-style-name="Normal" style:family="paragraph">
      <style:text-properties fo:font-size="8pt" style:font-size-asian="8pt" style:font-size-complex="8pt" style:language-asian="lt" style:country-asian="LT"/>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Row1341" style:family="table-row">
      <style:table-row-properties/>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size="8pt" style:font-size-asian="8pt" style:font-size-complex="8pt"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language-asian="lt" style:country-asian="L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8pt" style:font-size-asian="8pt" style:font-size-complex="8pt" style:language-asian="lt" style:country-asian="L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font-size="8pt" style:font-size-asian="8pt" style:font-size-complex="8pt" style:language-asian="lt" style:country-asian="LT"/>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0.0104in solid #000000"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language-asian="lt" style:country-asian="LT"/>
    </style:style>
    <style:style style:name="TableCell1375" style:family="table-cell">
      <style:table-cell-properties fo:border="0.0104in solid #000000"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language-asian="lt" style:country-asian="LT"/>
    </style:style>
    <style:style style:name="TableRow1381" style:family="table-row">
      <style:table-row-properties/>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style:vertical-align="middle"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0.0104in solid #000000" fo:padding-top="0in" fo:padding-left="0in" fo:padding-bottom="0in" fo:padding-right="0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104in solid #000000" fo:padding-top="0in" fo:padding-left="0in" fo:padding-bottom="0in" fo:padding-right="0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font-size="8pt" style:font-size-asian="8pt" style:font-size-complex="8pt" style:language-asian="lt" style:country-asian="LT"/>
    </style:style>
    <style:style style:name="TableRow1410" style:family="table-row">
      <style:table-row-properties/>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104in solid #000000" style:vertical-align="middle" fo:padding-top="0in" fo:padding-left="0in" fo:padding-bottom="0in" fo:padding-right="0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104in solid #000000" fo:padding-top="0in" fo:padding-left="0in" fo:padding-bottom="0in" fo:padding-right="0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104in solid #000000" fo:padding-top="0in" fo:padding-left="0in" fo:padding-bottom="0in" fo:padding-right="0in"/>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0.0104in solid #000000" fo:padding-top="0in" fo:padding-left="0in" fo:padding-bottom="0in" fo:padding-right="0in"/>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0.0104in solid #000000" fo:padding-top="0in" fo:padding-left="0in" fo:padding-bottom="0in" fo:padding-right="0in"/>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0.0104in solid #000000" fo:padding-top="0in" fo:padding-left="0in" fo:padding-bottom="0in" fo:padding-right="0in"/>
    </style:style>
    <style:style style:name="P1433" style:parent-style-name="Normal" style:family="paragraph">
      <style:text-properties fo:font-size="8pt" style:font-size-asian="8pt" style:font-size-complex="8pt" style:language-asian="lt" style:country-asian="LT"/>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style>
    <style:style style:name="TableCell1439" style:family="table-cell">
      <style:table-cell-properties fo:border="0.0104in solid #000000" style:vertical-align="bottom" fo:padding-top="0in" fo:padding-left="0in" fo:padding-bottom="0in" fo:padding-right="0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104in solid #000000" style:vertical-align="middle" fo:padding-top="0in" fo:padding-left="0in" fo:padding-bottom="0in" fo:padding-right="0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text-properties fo:font-size="8pt" style:font-size-asian="8pt" style:font-size-complex="8pt" style:language-asian="lt" style:country-asian="LT"/>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text-properties fo:font-size="8pt" style:font-size-asian="8pt" style:font-size-complex="8pt" style:language-asian="lt" style:country-asian="LT"/>
    </style:style>
    <style:style style:name="TableCell1461" style:family="table-cell">
      <style:table-cell-properties fo:border="0.0104in solid #000000" fo:padding-top="0in" fo:padding-left="0in" fo:padding-bottom="0in" fo:padding-right="0in"/>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text-properties fo:font-size="8pt" style:font-size-asian="8pt" style:font-size-complex="8pt" style:language-asian="lt" style:country-asian="LT"/>
    </style:style>
    <style:style style:name="TableRow1467" style:family="table-row">
      <style:table-row-properties/>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text-properties fo:font-size="8pt" style:font-size-asian="8pt" style:font-size-complex="8pt" style:language-asian="lt" style:country-asian="LT"/>
    </style:style>
    <style:style style:name="TableCell1471" style:family="table-cell">
      <style:table-cell-properties fo:border="0.0104in solid #000000" fo:padding-top="0in" fo:padding-left="0in" fo:padding-bottom="0in" fo:padding-right="0in"/>
    </style:style>
    <style:style style:name="P1472" style:parent-style-name="Normal" style:family="paragraph">
      <style:text-properties fo:font-size="8pt" style:font-size-asian="8pt" style:font-size-complex="8pt" style:language-asian="lt" style:country-asian="LT"/>
    </style:style>
    <style:style style:name="TableCell1473" style:family="table-cell">
      <style:table-cell-properties fo:border="0.0104in solid #000000" fo:padding-top="0in" fo:padding-left="0in" fo:padding-bottom="0in" fo:padding-right="0in"/>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104in solid #000000" fo:padding-top="0in" fo:padding-left="0in" fo:padding-bottom="0in" fo:padding-right="0in"/>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text-properties fo:font-size="8pt" style:font-size-asian="8pt" style:font-size-complex="8pt" style:language-asian="lt" style:country-asian="L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text-properties fo:font-size="8pt" style:font-size-asian="8pt" style:font-size-complex="8pt" style:language-asian="lt" style:country-asian="LT"/>
    </style:style>
    <style:style style:name="TableCell1489" style:family="table-cell">
      <style:table-cell-properties fo:border="0.0104in solid #000000" fo:padding-top="0in" fo:padding-left="0in" fo:padding-bottom="0in" fo:padding-right="0in"/>
    </style:style>
    <style:style style:name="P1490" style:parent-style-name="Normal" style:family="paragraph">
      <style:text-properties fo:font-size="8pt" style:font-size-asian="8pt" style:font-size-complex="8pt" style:language-asian="lt" style:country-asian="LT"/>
    </style:style>
    <style:style style:name="TableCell1491" style:family="table-cell">
      <style:table-cell-properties fo:border="0.0104in solid #000000" fo:padding-top="0in" fo:padding-left="0in" fo:padding-bottom="0in" fo:padding-right="0in"/>
    </style:style>
    <style:style style:name="P1492" style:parent-style-name="Normal" style:family="paragraph">
      <style:text-properties fo:font-size="8pt" style:font-size-asian="8pt" style:font-size-complex="8pt" style:language-asian="lt" style:country-asian="LT"/>
    </style:style>
    <style:style style:name="TableCell1493" style:family="table-cell">
      <style:table-cell-properties fo:border="0.0104in solid #000000" fo:padding-top="0in" fo:padding-left="0in" fo:padding-bottom="0in" fo:padding-right="0in"/>
    </style:style>
    <style:style style:name="P1494" style:parent-style-name="Normal" style:family="paragraph">
      <style:text-properties fo:font-size="8pt" style:font-size-asian="8pt" style:font-size-complex="8pt" style:language-asian="lt" style:country-asian="LT"/>
    </style:style>
    <style:style style:name="TableRow1495" style:family="table-row">
      <style:table-row-properties/>
    </style:style>
    <style:style style:name="TableCell1496" style:family="table-cell">
      <style:table-cell-properties fo:border="0.0104in solid #000000" style:vertical-align="bottom" fo:padding-top="0in" fo:padding-left="0in" fo:padding-bottom="0in" fo:padding-right="0in"/>
    </style:style>
    <style:style style:name="P1497" style:parent-style-name="Normal" style:family="paragraph">
      <style:text-properties fo:font-size="8pt" style:font-size-asian="8pt" style:font-size-complex="8pt" style:language-asian="lt" style:country-asian="LT"/>
    </style:style>
    <style:style style:name="TableCell1498" style:family="table-cell">
      <style:table-cell-properties fo:border="0.0104in solid #000000" style:vertical-align="middle" fo:padding-top="0in" fo:padding-left="0in" fo:padding-bottom="0in" fo:padding-right="0in"/>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0.0104in solid #000000" fo:padding-top="0in" fo:padding-left="0in" fo:padding-bottom="0in" fo:padding-right="0in"/>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0.0104in solid #000000" fo:padding-top="0in" fo:padding-left="0in" fo:padding-bottom="0in" fo:padding-right="0in"/>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0.0104in solid #000000" fo:padding-top="0in" fo:padding-left="0in" fo:padding-bottom="0in" fo:padding-right="0in"/>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0.0104in solid #000000" fo:padding-top="0in" fo:padding-left="0in" fo:padding-bottom="0in" fo:padding-right="0in"/>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0.0104in solid #000000" fo:padding-top="0in" fo:padding-left="0in" fo:padding-bottom="0in" fo:padding-right="0in"/>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104in solid #000000" fo:padding-top="0in" fo:padding-left="0in" fo:padding-bottom="0in" fo:padding-right="0in"/>
    </style:style>
    <style:style style:name="P1515" style:parent-style-name="Normal" style:family="paragraph">
      <style:text-properties fo:font-size="8pt" style:font-size-asian="8pt" style:font-size-complex="8pt" style:language-asian="lt" style:country-asian="LT"/>
    </style:style>
    <style:style style:name="TableCell1516" style:family="table-cell">
      <style:table-cell-properties fo:border="0.0104in solid #000000" fo:padding-top="0in" fo:padding-left="0in" fo:padding-bottom="0in" fo:padding-right="0in"/>
    </style:style>
    <style:style style:name="P1517" style:parent-style-name="Normal" style:family="paragraph">
      <style:text-properties fo:font-size="8pt" style:font-size-asian="8pt" style:font-size-complex="8pt" style:language-asian="lt" style:country-asian="LT"/>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0.0104in solid #000000" fo:padding-top="0in" fo:padding-left="0in" fo:padding-bottom="0in" fo:padding-right="0in"/>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0.0104in solid #000000" fo:padding-top="0in" fo:padding-left="0in" fo:padding-bottom="0in" fo:padding-right="0in"/>
    </style:style>
    <style:style style:name="P1523" style:parent-style-name="Normal" style:family="paragraph">
      <style:text-properties fo:font-size="8pt" style:font-size-asian="8pt" style:font-size-complex="8pt" style:language-asian="lt" style:country-asian="LT"/>
    </style:style>
    <style:style style:name="TableRow1524" style:family="table-row">
      <style:table-row-properties/>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text-properties fo:font-size="8pt" style:font-size-asian="8pt" style:font-size-complex="8pt" style:language-asian="lt" style:country-asian="LT"/>
    </style:style>
    <style:style style:name="TableCell1534" style:family="table-cell">
      <style:table-cell-properties fo:border="0.0104in solid #000000" fo:padding-top="0in" fo:padding-left="0in" fo:padding-bottom="0in" fo:padding-right="0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104in solid #000000" fo:padding-top="0in" fo:padding-left="0in" fo:padding-bottom="0in" fo:padding-right="0in"/>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0.0104in solid #000000" fo:padding-top="0in" fo:padding-left="0in" fo:padding-bottom="0in" fo:padding-right="0in"/>
    </style:style>
    <style:style style:name="P1539" style:parent-style-name="Normal" style:family="paragraph">
      <style:text-properties fo:font-size="8pt" style:font-size-asian="8pt" style:font-size-complex="8pt" style:language-asian="lt" style:country-asian="LT"/>
    </style:style>
    <style:style style:name="TableCell1540" style:family="table-cell">
      <style:table-cell-properties fo:border="0.0104in solid #000000" fo:padding-top="0in" fo:padding-left="0in" fo:padding-bottom="0in" fo:padding-right="0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104in solid #000000" fo:padding-top="0in" fo:padding-left="0in" fo:padding-bottom="0in" fo:padding-right="0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104in solid #000000" fo:padding-top="0in" fo:padding-left="0in" fo:padding-bottom="0in" fo:padding-right="0in"/>
    </style:style>
    <style:style style:name="P1545" style:parent-style-name="Normal" style:family="paragraph">
      <style:text-properties fo:font-size="8pt" style:font-size-asian="8pt" style:font-size-complex="8pt" style:language-asian="lt" style:country-asian="LT"/>
    </style:style>
    <style:style style:name="TableCell1546" style:family="table-cell">
      <style:table-cell-properties fo:border="0.0104in solid #000000" fo:padding-top="0in" fo:padding-left="0in" fo:padding-bottom="0in" fo:padding-right="0in"/>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text-properties fo:font-size="8pt" style:font-size-asian="8pt" style:font-size-complex="8pt" style:language-asian="lt" style:country-asian="LT"/>
    </style:style>
    <style:style style:name="TableCell1550" style:family="table-cell">
      <style:table-cell-properties fo:border="0.0104in solid #000000" fo:padding-top="0in" fo:padding-left="0in" fo:padding-bottom="0in" fo:padding-right="0in"/>
    </style:style>
    <style:style style:name="P1551" style:parent-style-name="Normal" style:family="paragraph">
      <style:text-properties fo:font-size="8pt" style:font-size-asian="8pt" style:font-size-complex="8pt" style:language-asian="lt" style:country-asian="LT"/>
    </style:style>
    <style:style style:name="TableRow1552" style:family="table-row">
      <style:table-row-properties style:min-row-height="0.7777in"/>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104in solid #000000" style:vertical-align="middle" fo:padding-top="0in" fo:padding-left="0in" fo:padding-bottom="0in" fo:padding-right="0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text-properties fo:font-size="8pt" style:font-size-asian="8pt" style:font-size-complex="8pt" style:language-asian="lt" style:country-asian="LT"/>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0.0104in solid #000000" fo:padding-top="0in" fo:padding-left="0in" fo:padding-bottom="0in" fo:padding-right="0in"/>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text-properties fo:font-size="8pt" style:font-size-asian="8pt" style:font-size-complex="8pt" style:language-asian="lt" style:country-asian="LT"/>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font-size="8pt" style:font-size-asian="8pt" style:font-size-complex="8pt" style:language-asian="lt" style:country-asian="LT"/>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font-size="8pt" style:font-size-asian="8pt" style:font-size-complex="8pt" style:language-asian="lt" style:country-asian="LT"/>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font-size="8pt" style:font-size-asian="8pt" style:font-size-complex="8pt" style:language-asian="lt" style:country-asian="LT"/>
    </style:style>
    <style:style style:name="TableRow1581" style:family="table-row">
      <style:table-row-properties/>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104in solid #000000" style:vertical-align="middle" fo:padding-top="0in" fo:padding-left="0in" fo:padding-bottom="0in" fo:padding-right="0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font-size="8pt" style:font-size-asian="8pt" style:font-size-complex="8pt" style:language-asian="lt" style:country-asian="LT"/>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8pt" style:font-size-asian="8pt" style:font-size-complex="8pt" style:language-asian="lt" style:country-asian="LT"/>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font-size="8pt" style:font-size-asian="8pt" style:font-size-complex="8pt" style:language-asian="lt" style:country-asian="LT"/>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font-size="8pt" style:font-size-asian="8pt" style:font-size-complex="8pt" style:language-asian="lt" style:country-asian="LT"/>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font-size="8pt" style:font-size-asian="8pt" style:font-size-complex="8pt" style:language-asian="lt" style:country-asian="LT"/>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font-size="8pt" style:font-size-asian="8pt" style:font-size-complex="8pt" style:language-asian="lt" style:country-asian="LT"/>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font-size="8pt" style:font-size-asian="8pt" style:font-size-complex="8pt" style:language-asian="lt" style:country-asian="LT"/>
    </style:style>
    <style:style style:name="TableRow1609" style:family="table-row">
      <style:table-row-properties/>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104in solid #000000" style:vertical-align="middle" fo:padding-top="0in" fo:padding-left="0in" fo:padding-bottom="0in" fo:padding-right="0in"/>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text-properties fo:font-size="8pt" style:font-size-asian="8pt" style:font-size-complex="8pt" style:language-asian="lt" style:country-asian="LT"/>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font-size="8pt" style:font-size-asian="8pt" style:font-size-complex="8pt" style:language-asian="lt" style:country-asian="LT"/>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fo:font-size="8pt" style:font-size-asian="8pt" style:font-size-complex="8pt" style:language-asian="lt" style:country-asian="LT"/>
    </style:style>
    <style:style style:name="TableRow1638" style:family="table-row">
      <style:table-row-properties/>
    </style:style>
    <style:style style:name="TableCell1639" style:family="table-cell">
      <style:table-cell-properties fo:border="0.0104in solid #000000" style:vertical-align="middle" fo:padding-top="0in" fo:padding-left="0in" fo:padding-bottom="0in" fo:padding-right="0in"/>
    </style:style>
    <style:style style:name="P1640" style:parent-style-name="Normal" style:family="paragraph">
      <style:paragraph-properties fo:text-align="end"/>
      <style:text-properties fo:font-size="8pt" style:font-size-asian="8pt" style:font-size-complex="8pt" style:language-asian="lt" style:country-asian="LT"/>
    </style:style>
    <style:style style:name="TableCell1641" style:family="table-cell">
      <style:table-cell-properties fo:border="0.0104in solid #000000" style:vertical-align="middle" fo:padding-top="0in" fo:padding-left="0in" fo:padding-bottom="0in" fo:padding-right="0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0.0104in solid #000000" fo:padding-top="0in" fo:padding-left="0in" fo:padding-bottom="0in" fo:padding-right="0in"/>
    </style:style>
    <style:style style:name="P1660" style:parent-style-name="Normal" style:family="paragraph">
      <style:text-properties fo:font-size="8pt" style:font-size-asian="8pt" style:font-size-complex="8pt" style:language-asian="lt" style:country-asian="LT"/>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font-size="8pt" style:font-size-asian="8pt" style:font-size-complex="8pt" style:language-asian="lt" style:country-asian="LT"/>
    </style:style>
    <style:style style:name="TableRow1667" style:family="table-row">
      <style:table-row-properties/>
    </style:style>
    <style:style style:name="P1668" style:parent-style-name="Normal" style:family="paragraph">
      <style:text-properties fo:font-size="8pt" style:font-size-asian="8pt" style:font-size-complex="8pt" style:language-asian="lt" style:country-asian="LT"/>
    </style:style>
    <style:style style:name="TableCell1669" style:family="table-cell">
      <style:table-cell-properties fo:border="0.0104in solid #000000" style:vertical-align="middle" fo:padding-top="0in" fo:padding-left="0in" fo:padding-bottom="0in" fo:padding-right="0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text-properties fo:font-size="8pt" style:font-size-asian="8pt" style:font-size-complex="8pt" style:language-asian="lt" style:country-asian="LT"/>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fo:font-size="8pt" style:font-size-asian="8pt" style:font-size-complex="8pt" style:language-asian="lt" style:country-asian="L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fo:font-size="8pt" style:font-size-asian="8pt" style:font-size-complex="8pt" style:language-asian="lt" style:country-asian="LT"/>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text-properties fo:font-size="8pt" style:font-size-asian="8pt" style:font-size-complex="8pt" style:language-asian="lt" style:country-asian="LT"/>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text-properties fo:font-size="8pt" style:font-size-asian="8pt" style:font-size-complex="8pt" style:language-asian="lt" style:country-asian="LT"/>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text-properties fo:font-size="8pt" style:font-size-asian="8pt" style:font-size-complex="8pt" style:language-asian="lt" style:country-asian="LT"/>
    </style:style>
    <style:style style:name="TableRow1695" style:family="table-row">
      <style:table-row-properties/>
    </style:style>
    <style:style style:name="TableCell169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697" style:parent-style-name="Normal" style:family="paragraph">
      <style:paragraph-properties fo:text-align="end"/>
      <style:text-properties fo:font-size="8pt" style:font-size-asian="8pt" style:font-size-complex="8pt" style:language-asian="lt" style:country-asian="LT"/>
    </style:style>
    <style:style style:name="TableCell1698" style:family="table-cell">
      <style:table-cell-properties fo:border="0.0104in solid #000000" style:vertical-align="middle" fo:padding-top="0in" fo:padding-left="0in" fo:padding-bottom="0in" fo:padding-right="0in"/>
    </style:style>
    <style:style style:name="P1699" style:parent-style-name="Normal" style:family="paragraph">
      <style:text-properties fo:font-size="8pt" style:font-size-asian="8pt" style:font-size-complex="8pt" style:language-asian="lt" style:country-asian="L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text-properties fo:font-size="8pt" style:font-size-asian="8pt" style:font-size-complex="8pt" style:language-asian="lt" style:country-asian="LT"/>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font-size="8pt" style:font-size-asian="8pt" style:font-size-complex="8pt" style:language-asian="lt" style:country-asian="L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font-size="8pt" style:font-size-asian="8pt" style:font-size-complex="8pt" style:language-asian="lt" style:country-asian="L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fo:font-size="8pt" style:font-size-asian="8pt" style:font-size-complex="8pt" style:language-asian="lt" style:country-asian="L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0.0104in solid #000000" fo:padding-top="0in" fo:padding-left="0in" fo:padding-bottom="0in" fo:padding-right="0in"/>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0.0104in solid #000000" fo:padding-top="0in" fo:padding-left="0in" fo:padding-bottom="0in" fo:padding-right="0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text-properties fo:font-size="8pt" style:font-size-asian="8pt" style:font-size-complex="8pt" style:language-asian="lt" style:country-asian="LT"/>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text-properties fo:font-size="8pt" style:font-size-asian="8pt" style:font-size-complex="8pt" style:language-asian="lt" style:country-asian="LT"/>
    </style:style>
    <style:style style:name="P172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26" style:family="table-column">
      <style:table-column-properties style:column-width="2.109in" style:use-optimal-column-width="false"/>
    </style:style>
    <style:style style:name="TableColumn1727" style:family="table-column">
      <style:table-column-properties style:column-width="2.5201in" style:use-optimal-column-width="false"/>
    </style:style>
    <style:style style:name="TableColumn1728" style:family="table-column">
      <style:table-column-properties style:column-width="0.5263in" style:use-optimal-column-width="false"/>
    </style:style>
    <style:style style:name="TableColumn1729" style:family="table-column">
      <style:table-column-properties style:column-width="2.1625in" style:use-optimal-column-width="false"/>
    </style:style>
    <style:style style:name="TableColumn1730" style:family="table-column">
      <style:table-column-properties style:column-width="0.3555in" style:use-optimal-column-width="false"/>
    </style:style>
    <style:style style:name="TableColumn1731" style:family="table-column">
      <style:table-column-properties style:column-width="2.3263in" style:use-optimal-column-width="false"/>
    </style:style>
    <style:style style:name="Table1725" style:family="table">
      <style:table-properties style:width="10in" fo:margin-left="0.25in" table:align="left"/>
    </style:style>
    <style:style style:name="TableRow1732" style:family="table-row">
      <style:table-row-properties style:min-row-height="0.3013in"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language-asian="lt" style:country-asian="L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Row1746" style:family="table-row">
      <style:table-row-properties style:min-row-height="0.1458in"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language-asian="lt" style:country-asian="LT"/>
    </style:style>
    <style:style style:name="P1759"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font-size-complex="12pt" style:language-asian="lt" style:country-asian="LT"/>
    </style:style>
    <style:style style:name="T1762" style:parent-style-name="DefaultParagraphFont" style:family="text">
      <style:text-properties fo:font-size="10pt" style:font-size-asian="10pt" style:font-size-complex="12pt"/>
    </style:style>
    <style:style style:name="T1763" style:parent-style-name="DefaultParagraphFont" style:family="text">
      <style:text-properties fo:font-size="10pt" style:font-size-asian="10pt" style:font-size-complex="12pt"/>
    </style:style>
    <style:style style:name="P1764" style:parent-style-name="Normal" style:family="paragraph">
      <style:paragraph-properties fo:text-align="justify"/>
      <style:text-properties fo:font-size="10pt" style:font-size-asian="10pt"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0-11-27 iki 2020-12-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 d. įsakymu Nr. 1-280 „Dėl Naujų buitin</text:span><text:span text:style-name="T40">ių vartotojų elektros įrenginių prijungimo prie elektros tinklų sutarčių standartinių sąlygų aprašo patvirtinimo“, Elektros įrenginių įrengimo bendrąsias taisykles, patvirtintas Lietuvos Respublikos energetikos ministro 2012 m. vasario 3 d. įsakymu Nr. 1-2</text:span><text:span text:style-name="T41">2 „Dėl Elektros įrenginių įrengimo bendrųjų taisyklių patvirtinimo“ (toliau – Taisyklės), Valstybinė energetikos reguliavimo taryba nutaria:</text:span></text:p>
      <text:p text:style-name="P42"><text:span text:style-name="T43">Patvirtinti Elektros energijos įrenginių prijungimo prie elektros tinklų įkainių nustatymo metodiką (pridedama).</text:span></text:p>
      <text:p text:style-name="P44"/>
      <text:p text:style-name="P45"/>
      <text:p text:style-name="P46"><text:span text:style-name="T47">Komisijos pirmininkė<text:s/></text:span><text:span text:style-name="T48"><text:tab/>Diana Korsakaitė</text:span></text:p>
      <text:p text:style-name="Normal"/>
      <text:soft-page-break/>
      <text:p text:style-name="P49">PATVIRTINTA</text:p>
      <text:p text:style-name="P55">Valstybinės kainų ir energetikos kontrolės komisijos</text:p>
      <text:p text:style-name="P56"><text:s/>2011 m. liepos 29 d. nutarimu Nr. O3-235<text:s/></text:p>
      <text:p text:style-name="P57">(Valstybinės kainų ir energetikos kontrolės<text:s/></text:p>
      <text:p text:style-name="P58">komisijos 2018 m. gruodžio 4 d. nutarimo</text:p>
      <text:p text:style-name="P59">Nr. O3E-436 redakcija)</text:p>
      <text:p text:style-name="P60"/>
      <text:p text:style-name="P61"><text:span text:style-name="T62">ELEKTROS ENERGIJOS ĮRENGINIŲ PRIJUNGIMO PRIE ELEKTROS TINKLŲ ĮKAINIŲ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1. Elektros energijos įrenginių prijungimo prie elektros tinklų įkainių nustatymo metodika (toliau – Metodika) reglamentuoja elektros energijos įrenginių prijungimo prie elektros tinklų įkainių nustatymo tvarką<text:span text:style-name="T71"><text:s/></text:span>ir sąlygas.</text:p>
      <text:p text:style-name="P72"><text:span text:style-name="T73">2</text:span><text:span text:style-name="T74">.<text:s/></text:span><text:span text:style-name="T75">Valstybinė energetikos reguliavimo taryba (toliau – Taryba), vadovaudamasi Metodika, nustato vartotojų elektros energijos įrenginių prijungimo prie elektros energijos tinklų įkainius, o operatoriai apskaičiuoja vartotojų, gamintojų<text:s/></text:span><text:span text:style-name="T76">ir elektros energiją gam</text:span><text:span text:style-name="T77">inančių vartotojų</text:span><text:span text:style-name="T78"><text:s/>elektros energijos įrenginių prijungimo prie elektros energijos tinklų paslaugos kainas (prijungimo įmokas).<text:s/></text:span><text:span text:style-name="T79">Elektros energiją gaminančių vartotojų prijungimo įkainiams nustatyti<text:s/></text:span><text:span text:style-name="T80">mutatis mutandis</text:span><text:span text:style-name="T81"><text:s/>taikomos Metodikos<text:s/></text:span><text:span text:style-name="T82">III</text:span><text:span text:style-name="T83">1</text:span><text:span text:style-name="T84"><text:s/></text:span><text:span text:style-name="T85">skyriaus</text:span><text:span text:style-name="T86"><text:s/></text:span><text:span text:style-name="T87">nuostatos</text:span><text:span text:style-name="T88">.</text:span><text:s/></text:p>
      <text:p text:style-name="P89">Punkto pakeitimai:</text:p>
      <text:p text:style-name="P90"><text:span text:style-name="T91">Nr.<text:s/></text:span><text:a xlink:href="https://www.e-tar.lt/portal/legalAct.html?documentId=8e71d6d0734e11eabee4a336e7e6fdab" office:target-frame-name="_top" xlink:show="replace"><text:span text:style-name="T92">O3E-261</text:span></text:a><text:span text:style-name="T93">, 2020-03-31, paskelbta TAR 2020-03-31, i. k. 2020-06713</text:span></text:p>
      <text:p text:style-name="Normal"/>
      <text:p text:style-name="P94"><text:span text:style-name="T95">3.</text:span><text:span text:style-name="T96"><text:s/>Neteko galios nuo 2020-04-01</text:span></text:p>
      <text:p text:style-name="P97">Punkto naikinimas:</text:p>
      <text:p text:style-name="P98"><text:span text:style-name="T99">Nr.<text:s/></text:span><text:a xlink:href="https://www.e-tar.lt/portal/legalAct.html?documentId=8e71d6d0734e11eabee4a336e7e6fdab" office:target-frame-name="_top" xlink:show="replace"><text:span text:style-name="T100">O3E-261</text:span></text:a><text:span text:style-name="T101">, 2020-03-31, paskelbta TAR 2020-03-31, i. k. 2020-06713</text:span></text:p>
      <text:p text:style-name="Normal"/>
      <text:p text:style-name="P102">4. Kitos Metodikoje vartojamos sąvokos suprantamos taip, kaip jos apibrėžtos<text:s/><text:span text:style-name="T103">ir<text:s/></text:span>(ar) aiškinamos<text:s/>Energetikos įstatyme, Elektros energetikos įstatyme, Atsinaujinančių išteklių energetikos įstatyme, Apraše<text:span text:style-name="T104"><text:s/></text:span>ir kituose teisės aktuose.</text:p>
      <text:p text:style-name="P105"/>
      <text:p text:style-name="P106"><text:span text:style-name="T107">II</text:span><text:span text:style-name="T108"><text:s/>SKYRIUS</text:span></text:p>
      <text:p text:style-name="P109"><text:span text:style-name="T110">VARTOTOJŲ ELEKTROS ENERGIJOS ĮRENGINIŲ PRIJUNGIMO ĮKAINIŲ NUSTATYMO TVARKA</text:span></text:p>
      <text:p text:style-name="P111"/>
      <text:p text:style-name="P112"><text:span text:style-name="T113">5</text:span><text:span text:style-name="T114">. Taryba nustato prijungimo įkainį 1 kW elektros energijos įrenginių leistinosios naudoti galios įrengti ar padidinti, kaip investicijų į įrenginius, medžiagas ir darbus, nesusijusių su elektros tinklo tiesimu horizontalia ir vertikalia kryptimis, sumos pe</text:span><text:span text:style-name="T115">r praėjusius kalendorinius metus santykį su įrengtąja galia per praėjusius kalendorinius metus atitinkamoje vartotojų grupėje. Nustatant įkainį nevertinamos<text:s/></text:span><text:span text:style-name="T116">kompensacijos, mokamos žemės ar nekilnojamojo turto savininkams už operatoriaus naudai nustatytus s</text:span><text:span text:style-name="T117">ervitutus ar specialiąsias žemės naudojimo sąlygas.</text:span></text:p>
      <text:p text:style-name="P118"><text:span text:style-name="T119">Investicijos, susijusios su elektros tinklo tiesimu vertikalia kryptimi (linijų, skirtų sujungti ant atramos esantį apskaitos skydą su oro linija, tiesimas ar keitimas), įvertinamos apskaičiuojant 1 kW įk</text:span><text:span text:style-name="T120">ainį tik tais atvejais, kai vartotojų grupei nėra nustatomas įkainis už tiesiamą tinklą.</text:span><text:s/></text:p>
      <text:p text:style-name="P121">Punkto pakeitimai:</text:p>
      <text:p text:style-name="P122"><text:span text:style-name="T123">Nr.<text:s/></text:span><text:a xlink:href="https://www.e-tar.lt/portal/legalAct.html?documentId=8e71d6d0734e11eabee4a336e7e6fdab" office:target-frame-name="_top" xlink:show="replace"><text:span text:style-name="T124">O3E-261</text:span></text:a><text:span text:style-name="T125">, 2020-03-31, paskelbta TAR 2020-03-31</text:span><text:span text:style-name="T126">, i. k. 2020-06713</text:span></text:p>
      <text:p text:style-name="Normal"/>
      <text:p text:style-name="P127"><text:span text:style-name="T128">6</text:span><text:span text:style-name="T129">. Taryba nustato prijungimo įkainį 1 m elektros linijos nutiesti kaip investicijų į medžiagas ir darbus, susijusius su elektros tinklo tiesimu horizontalia ir vertikalia kryptimis, sumos per praėjusius kalendorinius metus santykį s</text:span><text:span text:style-name="T130">u nutiesto elektros tinklo trumpiausiu geometriniu atstumu per praėjusius kalendorinius metus atitinkamoje vartotojų grupėje.<text:s/></text:span><text:span text:style-name="T131">Nustatant įkainį nevertinamos<text:s/></text:span><text:soft-page-break/><text:span text:style-name="T132">kompensacijos, mokamos žemės ar nekilnojamojo turto savininkams už operatoriaus naudai nustatytus se</text:span><text:span text:style-name="T133">rvitutus ar specialiąsias žemės naudojimo sąlygas.</text:span><text:s/></text:p>
      <text:p text:style-name="P134">Punkto pakeitimai:</text:p>
      <text:p text:style-name="P135"><text:span text:style-name="T136">Nr.<text:s/></text:span><text:a xlink:href="https://www.e-tar.lt/portal/legalAct.html?documentId=8e71d6d0734e11eabee4a336e7e6fdab" office:target-frame-name="_top" xlink:show="replace"><text:span text:style-name="T137">O3E-261</text:span></text:a><text:span text:style-name="T138">, 2020-03-31, paskelbta TAR 2020-03-31, i. k. 2020-06713</text:span></text:p>
      <text:p text:style-name="Normal"/>
      <text:p text:style-name="P139"><text:span text:style-name="T140">7</text:span><text:span text:style-name="T141">. Taryba</text:span><text:span text:style-name="T142"><text:s/></text:span><text:span text:style-name="T143">nustato projekto parengimo įkainį kaip investicijų, susijusių su elektros tinklų projektų parengimu, sumos<text:s/></text:span><text:span text:style-name="T144">per praėjusius kalendorinius metus santykį su parengtų projektų skaičiumi per praėjusius kalendorinius metus atitinkamoje vartotojų grupėje.</text:span><text:s/></text:p>
      <text:p text:style-name="P145">Punkto<text:s/>pakeitimai:</text:p>
      <text:p text:style-name="P146"><text:span text:style-name="T147">Nr.<text:s/></text:span><text:a xlink:href="https://www.e-tar.lt/portal/legalAct.html?documentId=8e71d6d0734e11eabee4a336e7e6fdab" office:target-frame-name="_top" xlink:show="replace"><text:span text:style-name="T148">O3E-261</text:span></text:a><text:span text:style-name="T149">, 2020-03-31, paskelbta TAR 2020-03-31, i. k. 2020-06713</text:span></text:p>
      <text:p text:style-name="Normal"/>
      <text:p text:style-name="P150"><text:span text:style-name="T151">8</text:span><text:span text:style-name="T152">. Taryba nustato maksimalią projektavimo kainą, kaip investicijų, susiju</text:span><text:span text:style-name="T153">sių su elektros tinklų projektų parengimu, sumos<text:s/></text:span><text:span text:style-name="T154">per praėjusius kalendorinius metus santykį su parengtų projektų skaičiumi per praėjusius kalendorinius metus atitinkamoje vartotojų grupėje</text:span><text:span text:style-name="T155">.</text:span><text:s/></text:p>
      <text:p text:style-name="P156">Punkto pakeitimai:</text:p>
      <text:p text:style-name="P157"><text:span text:style-name="T158">Nr.<text:s/></text:span><text:a xlink:href="https://www.e-tar.lt/portal/legalAct.html?documentId=8e71d6d0734e11eabee4a336e7e6fdab" office:target-frame-name="_top" xlink:show="replace"><text:span text:style-name="T159">O3E-261</text:span></text:a><text:span text:style-name="T160">, 2020-03-31, paskelbta TAR 2020-03-31, i. k. 2020-06713</text:span></text:p>
      <text:p text:style-name="Normal"/>
      <text:p text:style-name="P161"><text:span text:style-name="T162">9</text:span><text:span text:style-name="T163">. Taryba, nustatydama prijungimo įkainį 1 kW elektros energijos įrenginių leistinosios naudoti galios įrengti ar padidinti, prijun</text:span><text:span text:style-name="T164">gimo įkainį 1 m elektros linijos nutiesti bei projektavimo įkainį, diferencijuoja kiekvieną įkainį pagal vartotojų grupes:</text:span></text:p>
      <text:p text:style-name="P165"><text:span text:style-name="T166">9.1</text:span><text:span text:style-name="T167">. I grupė – vartotojai, kurių prijungiamų elektros įrenginių leistinoji naudoti galia ar didinama elektros įrenginių leistinoji<text:s/></text:span><text:span text:style-name="T168">naudoti galia<text:s/></text:span><text:span text:style-name="T169">(tuo atveju, kai elektros įrenginiai prie elektros tinklo prijungiami pagal bendras (vieningas) prijungimo sąlygas, vieną projektą ir vieną sutartį – suminė leistinoji naudoti galia)</text:span><text:span text:style-name="T170"><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71"><text:s/>k</text:span><text:span text:style-name="T172">abeli</text:span><text:span text:style-name="T173">ų<text:s/></text:span><text:span text:style-name="T174">skirstomųjų spintų</text:span><text:span text:style-name="T175">) ir nereikia rengti vartotojo elektros įrenginių prijungimo prie elektros tinklų projekto, arba tokį projektą rengti reikia, tačiau jį, vadovaudamiesi Aprašo 14 punktu, rengia ir derina vartotojai.<text:s/></text:span><text:span text:style-name="T176">Vartotojai, kurių elektros įreng</text:span><text:span text:style-name="T177">inių leistinosios naudoti galios didinimas atitinka I vartotojų grupės sąlygas, priskiriami II grupės vartotojams, jei tokie vartotojai turimą elektros įrenginių leistinąją naudoti galią pageidauja didinti praėjus mažiau kaip 3 metams nuo šios leistinosios</text:span><text:span text:style-name="T178"><text:s/>naudoti galios suteikimo (elektros energijos pirkimo–pardavimo ir (ar) persiuntimo sutarties sudarymo);</text:span></text:p>
      <text:p text:style-name="P179"><text:span text:style-name="T180">9.2</text:span><text:span text:style-name="T181">. II grupė – vartotojai, kurių prijungiamų elektros įrenginių leistinoji naudoti galia ar didinama elektros įrenginių leistinoji naudoti galia<text:s/></text:span><text:span text:style-name="T182">(</text:span><text:span text:style-name="T183">tuo atveju, kai elektros įrenginiai prie elektros tinklo prijungiami pagal bendras (vieningas) prijungimo sąlygas, vieną projektą ir vieną sutartį – suminė leistinoji naudoti galia)</text:span><text:span text:style-name="T184"><text:s/>nesiekia 100 kW (išskyrus Metodikos 9.1 papunktyje nurodytus vartotojus);</text:span></text:p>
      <text:p text:style-name="P185"><text:span text:style-name="T186">9.3</text:span><text:span text:style-name="T187">. III grupė – vartotojai, kurių prijungiamų elektros įrenginių leistinoji naudoti galia ar didinama elektros įrenginių leistinoji naudoti galia<text:s/></text:span><text:span text:style-name="T188">(tuo atveju, kai elektros įrenginiai prie elektros tinklo prijungiami pagal bendras (vieningas)<text:s/></text:span><text:span text:style-name="T189">prijungimo sąlygas, vieną projektą ir vieną sutartį – suminė leistinoji naudoti galia)</text:span><text:span text:style-name="T190"><text:s/>yra nuo 100 iki 500 kW (imtinai).</text:span><text:s/></text:p>
      <text:p text:style-name="P191">Punkto pakeitimai:</text:p>
      <text:p text:style-name="P192"><text:span text:style-name="T193">TAR pastaba.</text:span><text:span text:style-name="T194"><text:s/>papunktis taikomas vartotojams, pasirašiusiems sutartis dėl elektros įrenginių prijungimo prie elekt</text:span><text:span text:style-name="T195">ros tinklų paslaugos suteikimo ir leistinosios naudoti galios padidinimo nuo 2020 m. balandžio 1 d</text:span></text:p>
      <text:p text:style-name="P196"><text:span text:style-name="T197">Nr.<text:s/></text:span><text:a xlink:href="https://www.e-tar.lt/portal/legalAct.html?documentId=8e71d6d0734e11eabee4a336e7e6fdab" office:target-frame-name="_top" xlink:show="replace"><text:span text:style-name="T198">O3E-261</text:span></text:a><text:span text:style-name="T199">, 2020-03-31, paskelbta TAR 2020-03-31, i. k. 20</text:span><text:span text:style-name="T200">20-06713</text:span></text:p>
      <text:p text:style-name="Normal"/>
      <text:p text:style-name="P201"><text:span text:style-name="T202">10</text:span><text:span text:style-name="T203">. Elektros energijos vartotojui ir operatoriui teisės aktų nustatyta tvarka sudarant prijungimo prie elektros tinklų paslaugos suteikimo sutartį, Metodikos 23, 24 punktuose nustatytais atvejais prijungiantis operatorius prijungimo įmoką aps</text:span><text:span text:style-name="T204">kaičiuoja pagal operatoriaus patirtas faktines išlaidas, o Metodikos 16 punkte nustatytais atvejais – vadovaudamasis Tarybos šios Metodikos nustatyta tvarka nustatytais prijungimo įkainiais.</text:span><text:s/></text:p>
      <text:p text:style-name="P205">Punkto pakeitimai:</text:p>
      <text:p text:style-name="P206"><text:span text:style-name="T207">Nr.<text:s/></text:span><text:a xlink:href="https://www.e-tar.lt/portal/legalAct.html?documentId=8e71d6d0734e11eabee4a336e7e6fdab" office:target-frame-name="_top" xlink:show="replace"><text:span text:style-name="T208">O3E-261</text:span></text:a><text:span text:style-name="T209">, 2020-03-31, paskelbta TAR 2020-03-31, i. k. 2020-06713</text:span></text:p>
      <text:p text:style-name="Normal"/>
      <text:p text:style-name="P210"><text:span text:style-name="T211">11</text:span><text:span text:style-name="T212">.<text:s/></text:span>B<text:span text:style-name="T213">uitiniams vartotojams, įskaitant ir pažeidžiamus vartotojus, pagal skirtingas vartotoj</text:span><text:span text:style-name="T214">ų grupes apskaičiuojami įkainiai, atitinkantys 20 proc. skirstomųjų tinklų operatoriaus praėjusiais kalendoriniais metais faktiškai patirtų sąnaudų, ir maksimali kompensuotina projektavimo kaina,</text:span><text:span text:style-name="T215"><text:s/></text:span><text:span text:style-name="T216">atitinkanti 80 proc. skirstomųjų tinklų operatoriaus praėjus</text:span><text:span text:style-name="T217">iais kalendoriniais metais faktiškai patirtų sąnaudų atitinkamos grupės vartotojų projektams parengti.<text:s/></text:span></text:p>
      <text:p text:style-name="P218"><text:span text:style-name="T219">Kitiems vartotojams, išskyrus buitinius ir<text:s/></text:span><text:span text:style-name="T220">pažeidžiamus vartotojus bei<text:s/></text:span><text:span text:style-name="T221">vartotojus, kurių elektros įrenginiai pirmą kartą prijungiami prie skirstomųjų ti</text:span><text:span text:style-name="T222">nklų su ne mažesne kaip 1 MW</text:span><text:span text:style-name="T223"><text:s/>leistinąja naudoti galia arba<text:s/></text:span><text:span text:style-name="T224">kurie didina leistinąją naudoti galią ne mažiau kaip 1 MW<text:s/></text:span><text:span text:style-name="T225">ir kurie<text:s/></text:span><text:span text:style-name="T226">su skirstomųjų tinklų operatoriumi yra sudarę sutartį dėl įsipareigojimo 10 metų nuo elektros energijos persiuntimo paslaugos suta</text:span><text:span text:style-name="T227">rties įsigaliojimo momento nemažinti leistinosios naudoti galios<text:s/></text:span><text:span text:style-name="T228">–<text:s/></text:span><text:span text:style-name="T229">apskaičiuojami įkainiai, atitinkantys</text:span><text:span text:style-name="T230"><text:s/>4</text:span><text:span text:style-name="T231">0 proc. skirstomųjų tinklų operatoriaus praėjusiais kalendoriniais metais faktiškai patirtų sąnaudų, ir maksimali kompensuotina projektavimo kaina, at</text:span><text:span text:style-name="T232">itinkanti 60 proc. skirstomųjų tinklų operatoriaus praėjusiais kalendoriniais metais faktiškai patirtų sąnaudų atitinkamos grupės vartotojų projektams parengti.</text:span></text:p>
      <text:p text:style-name="P233"><text:span text:style-name="T234">12</text:span><text:span text:style-name="T235">. Elektros energijos vartotojo įrenginių prijungimo prie tinklo paslaugos kainą (prijungi</text:span><text:span text:style-name="T236">mo įmoką) prijungiantis operatorius apskaičiuoja vadovaudamasis Tarybos nustatytais prijungimo įkainiais ir formule:</text:span></text:p>
      <text:p text:style-name="P237"/>
      <text:p text:style-name="P238"><text:span text:style-name="T239">S =<text:s/></text:span><draw:frame draw:style-name="a0" text:anchor-type="as-char" svg:x="0in" svg:y="0in" svg:width="0.19792in" svg:height="0.19792in" style:rel-width="scale" style:rel-height="scale"><draw:object xlink:href="Object 1/" xlink:type="simple" xlink:show="embed" xlink:actuate="onLoad"/></draw:frame><text:span text:style-name="T240"><text:s/>× P +<text:s/></text:span><draw:frame draw:style-name="a1" text:anchor-type="as-char" svg:x="0in" svg:y="0in" svg:width="0.20833in" svg:height="0.19792in" style:rel-width="scale" style:rel-height="scale"><draw:object xlink:href="Object 2/" xlink:type="simple" xlink:show="embed" xlink:actuate="onLoad"/></draw:frame><text:span text:style-name="T241"><text:s/>× L +<text:s/></text:span><draw:frame draw:style-name="a2" text:anchor-type="as-char" svg:x="0in" svg:y="0in" svg:width="0.46875in" svg:height="0.21875in" style:rel-width="scale" style:rel-height="scale"><draw:object xlink:href="Object 3/" xlink:type="simple" xlink:show="embed" xlink:actuate="onLoad"/></draw:frame><text:span text:style-name="T242"><text:s text:c="28"/>(1)</text:span></text:p>
      <text:p text:style-name="P243"/>
      <text:p text:style-name="P244">čia:</text:p>
      <text:p text:style-name="P245">S – elektros energijos vartotojo įrenginių prijungimo prie tinklo paslaugos kaina (prijungimo įmoka), Eur;</text:p>
      <text:p text:style-name="P246"><draw:frame draw:style-name="a3" text:anchor-type="as-char" svg:x="0in" svg:y="0in" svg:width="0.23958in" svg:height="0.19792in" style:rel-width="scale" style:rel-height="scale"><draw:object xlink:href="Object 4/" xlink:type="simple" xlink:show="embed" xlink:actuate="onLoad"/></draw:frame><text:span text:style-name="T247">– Tarybos nustatytas prijungimo įkainis 1 kW elektros energijos įrenginių leistinosios naudoti galios įrengti ar padidinti pagal atitinkamą vartotojų grupę, Eur/kW;<text:s/></text:span></text:p>
      <text:p text:style-name="P248"><text:span text:style-name="T249">P – vartotojui naujai įrengiama arba didinama leis</text:span><text:span text:style-name="T250">tinoji naudoti galia, kW.<text:s/></text:span><text:span text:style-name="T251">P reikšmė nustatoma atsižvelgiant į Taisyklių 31, 32 lentelėse nurodytos leistinosios naudoti galios verčių intervalus. Kai vartotojo pasirinkta leistinoji naudoti galia patenka į Taisyklių 31, 32 lentelėse nurodytos leistinosios<text:s/></text:span><text:span text:style-name="T252">naudoti galios verčių intervalą, P reikšmė nustatoma kaip atitinkamo intervalo didžiausia reikšmė (vartotojui naujai įrengiama arba didinama leistinoji naudoti galia, atitinkanti intervalo didžiausią reikšmę), išskyrus atvejus, kai pasirinkta leistinoji na</text:span><text:span text:style-name="T253">udoti galia yra lygi arba didesnė už 36 kW. Tokiu atveju (kai pasirinkta leistinoji naudoti galia yra lygi arba didesnė už 36 kW), P reikšmė atitinka vartotojo pasirinktą leistinąją naudoti galią</text:span><text:span text:style-name="T254">;</text:span></text:p>
      <text:p text:style-name="P255"><draw:frame draw:style-name="a4" text:anchor-type="as-char" svg:x="0in" svg:y="0in" svg:width="0.20833in" svg:height="0.19792in" style:rel-width="scale" style:rel-height="scale"><draw:object xlink:href="Object 5/" xlink:type="simple" xlink:show="embed" xlink:actuate="onLoad"/></draw:frame><text:span text:style-name="T256">– Tarybos nustatytas prijungimo įkainis 1 m elektros<text:s/></text:span><text:span text:style-name="T257">linijos nutiesti pagal atitinkamą vartotojų grupę, Eur/m;</text:span></text:p>
      <text:p text:style-name="P258"><text:span text:style-name="T259">L – tiesiamos elektros linijos (0,4 kV ir (ar) 10 kV kabelinės ir (ar) oro linijos), užtikrinančios vartotojo įrenginių prijungimą prie tinklo, trumpiausias geometrinis atstumas nuo vartotojo įvadin</text:span><text:span text:style-name="T260">ės apskaitos spintos (elektros tinklų nuosavybės ribos) iki prijungimo taško ir (ar) rekonstruojamų operatoriaus elektros linijų geometrinių atstumų suma arba suprojektuotų perdavimo ir skirstomųjų tinklų elektros linijų ir (ar) rekonstruojamų operatoriaus</text:span><text:span text:style-name="T261"><text:s/>elektros linijų ilgis iki prijungimo taško (Lp), kai prijungimas vykdomas Metodikos 27–28 punktuose nustatyta tvarka, m.</text:span></text:p>
      <text:p text:style-name="P262"><draw:frame draw:style-name="a5" text:anchor-type="as-char" svg:x="0in" svg:y="0in" svg:width="0.51042in" svg:height="0.21875in" style:rel-width="scale" style:rel-height="scale"><draw:object xlink:href="Object 6/" xlink:type="simple" xlink:show="embed" xlink:actuate="onLoad"/></draw:frame><text:span text:style-name="T263">– Tarybos atitinkamai vartotojų grupei nustatytas įkainis elektros tinklų projektui parengti, kai tokį projektą rengia prijun</text:span><text:span text:style-name="T264">giantis operatorius, Eur. Prie elektros tinklų jungiant vartotojų grupę pagal vieną projektą, įkainis elektros tinklų projektui parengti proporcingai paskirstomas prijungiamiems vartotojams.</text:span></text:p>
      <text:p text:style-name="P265"><text:span text:style-name="T266">Tuo atveju, kai vartotojas jungia mažos galios (iki 1 kW)<text:s/></text:span><text:span text:style-name="T267">elektros įrenginius, prijungimo įmokos dalis už leistinąją naudoti galią apskaičiuojama nurodant, jog P = 1 kW.</text:span><text:s/></text:p>
      <text:p text:style-name="P268">Punkto pakeitimai:</text:p>
      <text:p text:style-name="P269"><text:span text:style-name="T270">Nr.<text:s/></text:span><text:a xlink:href="https://www.e-tar.lt/portal/legalAct.html?documentId=fe449860f79b11e880d0fe0db08fac89" office:target-frame-name="_top" xlink:show="replace"><text:span text:style-name="T271">O3E-436</text:span></text:a><text:span text:style-name="T272">, 2018-12-04, p</text:span><text:span text:style-name="T273">askelbta TAR 2018-12-04, i. k. 2018-19682</text:span></text:p>
      <text:soft-page-break/>
      <text:p text:style-name="P274"><text:span text:style-name="T275">TAR pastaba.</text:span><text:span text:style-name="T276"><text:s/>apibrėžiamas leistinosios naudoti galios (P) apskaičiavimas, taikomi vartotojams, kurie paraiškas dėl elektros įrenginių prijungimo, elektros įrenginių leistinosios naudoti galios padidinimo ar sumažin</text:span><text:span text:style-name="T277">imo bei elektros energijos tiekimo patikimumo kategorijos pakeitimo į žemesnę pateikė iki 2020 m. balandžio 1 d</text:span></text:p>
      <text:p text:style-name="P278"><text:span text:style-name="T279">Nr.<text:s/></text:span><text:a xlink:href="https://www.e-tar.lt/portal/legalAct.html?documentId=8e71d6d0734e11eabee4a336e7e6fdab" office:target-frame-name="_top" xlink:show="replace"><text:span text:style-name="T280">O3E-261</text:span></text:a><text:span text:style-name="T281">, 2020-03-31, paskelbta TAR 2020-03</text:span><text:span text:style-name="T282">-31, i. k. 2020-06713</text:span></text:p>
      <text:p text:style-name="Normal"/>
      <text:p text:style-name="P283"><text:span text:style-name="T284">13</text:span><text:span text:style-name="T285">. Prijungimo tašku laikomi atitinkamos įtampos konkretūs operatoriaus energetikos objektai (transformatorių pastotės, transformatorinės, skirstomieji punktai, elektros linijų atramos ir kt.), nuo kurių bus prijungiami plečiami<text:s/></text:span><text:span text:style-name="T286">ir/ar rekonstruojami tinklai (įrenginiai), būtini vartotojo elektros energijos įrenginiams prijungti.</text:span></text:p>
      <text:p text:style-name="P287"><text:span text:style-name="T288">14</text:span><text:span text:style-name="T289">. Operatorius, apskaičiuodamas vartotojo elektros energijos įrenginių prijungimo prie tinklo paslaugos kainą (prijungimo įmoką), atsižvelgia į šias<text:s/></text:span><text:span text:style-name="T290">sąlygas:</text:span></text:p>
      <text:p text:style-name="P291"><text:span text:style-name="T292">14.1</text:span><text:span text:style-name="T293">. jei, vartotojui pateikus paraišką dėl prijungimo prie elektros tinklų ar leistinosios naudoti galios padidinimo, nustatoma, kad dar neprijungus vartotojo elektros įrenginių ar nepadidinus įrenginių leistinosios naudoti galios tinklų operat</text:span><text:span text:style-name="T294">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95"><text:span text:style-name="T296">14.2</text:span><text:span text:style-name="T297">.<text:s/></text:span><text:span text:style-name="T298">po<text:s/></text:span><text:span text:style-name="T299">prijungimo darbų atlikimo pakitus nutiesto tinklo trumpiausiam geometriniam atstumui, prijungimo įmoka perskaičiuojama, jei pokytis viršija 5 m;</text:span></text:p>
      <text:p text:style-name="P300"><text:span text:style-name="T301">14.3</text:span><text:span text:style-name="T302">. jei vartotojas keičia vienfazį atvadą trifaziu arba trifazį atvadą vienfaziu, kartu keisdamas leistin</text:span><text:span text:style-name="T303">ąją naudoti galią arba nekeisdamas leistinosios naudoti galios, operatorius paslaugos kainai (prijungimo įmokai) apskaičiuoti naudoja vartotojui naujai suteikiamą leistinąją naudoti galią</text:span><text:span text:style-name="T304">,<text:s/></text:span><text:span text:style-name="T305">taikydamas Metodikos 12 punkte nurodytas P reikšmės apskaičiavimo n</text:span><text:span text:style-name="T306">uostatas, ir trumpiausią geometrinį atstumą nuo vartotojo įvadinės apskaitos spintos (elektros tinklų nuosavybės ribos) iki prijungimo taško ir (ar) rekonstruojamų operatoriaus elektros linijų (0,4 kV ir (ar) 10 kV kabelinių ir (ar) oro linijų) geometrinių</text:span><text:span text:style-name="T307"><text:s/>atstumų sumą, pakeitus atvadą.</text:span><text:s/></text:p>
      <text:p text:style-name="P308">Papunkčio pakeitimai:</text:p>
      <text:p text:style-name="P309"><text:span text:style-name="T310">TAR pastaba.</text:span><text:span text:style-name="T311"><text:s/>apibrėžiamas leistinosios naudoti galios (P) apskaičiavimas, taikomi vartotojams, kurie paraiškas dėl elektros įrenginių prijungimo, elektros įrenginių leistinosios naudoti galios padidini</text:span><text:span text:style-name="T312">mo ar sumažinimo bei elektros energijos tiekimo patikimumo kategorijos pakeitimo į žemesnę pateikė iki 2020 m. balandžio 1 d.</text:span></text:p>
      <text:p text:style-name="P313"><text:span text:style-name="T314">Nr.<text:s/></text:span><text:a xlink:href="https://www.e-tar.lt/portal/legalAct.html?documentId=8e71d6d0734e11eabee4a336e7e6fdab" office:target-frame-name="_top" xlink:show="replace"><text:span text:style-name="T315">O3E-261</text:span></text:a><text:span text:style-name="T316">, 2020-03-31, paskelb</text:span><text:span text:style-name="T317">ta TAR 2020-03-31, i. k. 2020-06713</text:span></text:p>
      <text:p text:style-name="Normal"/>
      <text:p text:style-name="P318"><text:span text:style-name="T319">15</text:span><text:span text:style-name="T320">. Jei prie elektros tinklų jungiami elektros įrenginiai, priklausantys Metodikos 9 punkte nurodytam buitiniam vartotojui, pažeidžiamam vartotojui, jų grupei ar kitam (ne buitiniam ir ne</text:span><text:span text:style-name="T321"><text:s/></text:span><text:span text:style-name="T322">pažeidžiamam) Metodikos 9</text:span><text:span text:style-name="T323"><text:s/>punkte nurodytam vartotojui, ir šis vartotojas Aprašo nustatyta tvarka organizuoja prijungimo prie tinklų projektavimo darbus savo lėšomis, operatorius tokiam vartotojui atlygina projekto parengimo išlaidas, kurios prilyginamos Tarybos atitinkamiems metam</text:span><text:span text:style-name="T324">s atitinkamai vartotojų grupei patvirtintai maksimaliai kompensuotinai projektavimo kainai. Tarybos nustatytą maksimalią projektavimo kainą viršijanti projektavimo kainos dalis, kai projektavimo darbus savo lėšomis organizuoja vartotojai, laikoma vartotojo</text:span><text:span text:style-name="T325"><text:s/>išlaidomis. Vartotojui atlygintinos projektavimo išlaidos įvertinamos apskaičiuojant galutinį prijungimo įmokos dydį arba kitu šalių sutartu būdu.</text:span><text:s/></text:p>
      <text:p text:style-name="P326">Punkto pakeitimai:</text:p>
      <text:p text:style-name="P327"><text:span text:style-name="T328">Nr.<text:s/></text:span><text:a xlink:href="https://www.e-tar.lt/portal/legalAct.html?documentId=fe449860f79b11e880d0fe0db08fac89" office:target-frame-name="_top" xlink:show="replace"><text:span text:style-name="T329">O3E-436</text:span></text:a><text:span text:style-name="T330">, 2018-12-04, paskelbta TAR 2018-12-04, i. k. 2018-19682</text:span></text:p>
      <text:p text:style-name="P331"><text:span text:style-name="T332">Nr.<text:s/></text:span><text:a xlink:href="https://www.e-tar.lt/portal/legalAct.html?documentId=8e71d6d0734e11eabee4a336e7e6fdab" office:target-frame-name="_top" xlink:show="replace"><text:span text:style-name="T333">O3E-261</text:span></text:a><text:span text:style-name="T334">, 2020-03-31, paskelbta TAR 2020-03-31, i. k. 2020-06713</text:span></text:p>
      <text:p text:style-name="Normal"/>
      <text:p text:style-name="P335"><text:span text:style-name="T336">15</text:span><text:span text:style-name="T337">1</text:span><text:span text:style-name="T338">. Kai prijungiantis operatorius<text:s/></text:span><text:span text:style-name="T339">yra atlikęs (užbaigęs) prijungimo paslaugos teikimą, kaip tai numatyta Aprašo 20 punkto pirmojoje pastraipoje, o buitinis vartotojas, kurio elektros įrenginiai pirmą kartą jungiami prie skirstomųjų tinklų operatoriaus elektr</text:span><text:span text:style-name="T340">os tinklų, per 90 kalendorinių dienų nuo prijungimo paslaugos atlikimo (užbaigimo) dienos neatliko jam priklausančio objekto vidaus elektros instaliacijos ir kitų elektros montavimo (rekonstravimo) darbų</text:span><text:span text:style-name="T341"><text:s/></text:span><text:span text:style-name="T342">iki nuosavybės su<text:s/></text:span><text:soft-page-break/><text:span text:style-name="T343">operatoriaus elektros tinklais rib</text:span><text:span text:style-name="T344">os ir nepateikė operatoriui Aprašo 16</text:span><text:span text:style-name="T345">1<text:s/></text:span><text:span text:style-name="T346">punkte nurodyto Elektros įrenginių techninės būklės patikrinimo akto su reikalingais dokumentais, šis buitinis vartotojas operatoriui iki šiame punkte nurodytų veiksmų atlikimo kas mėnesį dengia operatoriaus įrengtos,</text:span><text:span text:style-name="T347"><text:s/>bet<text:s/></text:span><text:span text:style-name="T348">nenaudojamos elektros energetikos infrastruktūros išlaikymo sąnaudas</text:span><text:span text:style-name="T349">, kurios apskaičiuojamos toliau nurodyta tvarka:</text:span></text:p>
      <text:p text:style-name="P350"/>
      <text:p text:style-name="P351"><text:span text:style-name="T352">M = K × k × t + E + (K × k – K × k × t × T</text:span><text:span text:style-name="T353">i<text:s/></text:span><text:span text:style-name="T354">) × G <text:s text:c="6"/>(2)</text:span></text:p>
      <text:p text:style-name="P355"/>
      <text:p text:style-name="P356">čia:</text:p>
      <text:p text:style-name="P357">M – buitinio vartotojo mokėtina suma, padengianti nenaudojamos<text:s/>energetikos infrastruktūros išlaikymo sąnaudas, Eur/per metus;</text:p>
      <text:p text:style-name="P358">K – buitinio vartotojo elektros energijos įrenginių prijungimo prie elektros tinklo paslaugos kaina (prijungimo įmoka) be projektavimo kainos / kompensacijos įvertinimo, Eur;</text:p>
      <text:p text:style-name="P359">k – buitinio vartotojo nepadengtų skirstomųjų tinklų operatoriaus faktiškai patirtų sąnaudų, prijungiant vartotojo elektros įrenginius, koeficientas, kuris lygus 4;<text:s/></text:p>
      <text:p text:style-name="P360">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text:s/>vieną kartą metuose pagal paskutinius audituotus reguliacinės veiklos ataskaitų duomenis likus mėnesiui iki jo įsigaliojimo;<text:s/></text:p>
      <text:p text:style-name="P361">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text:s/>perskaičiuojamas operatoriaus vieną kartą metuose pagal paskutinius audituotus reguliacinės veiklos ataskaitų duomenis likus mėnesiui iki jo įsigaliojimo;</text:p>
      <text:p text:style-name="P362">G – Tarybos elektros skirstomųjų tinklų operatoriui nustatyta investicijų grąžos norma mokesčio taikymo laikotarpiu;</text:p>
      <text:p text:style-name="P363"><text:span text:style-name="T364">T</text:span><text:span text:style-name="T365">i</text:span><text:span text:style-name="T366"><text:s/>– laiko koeficientas, parodantis laikotarpį, už kurį skaičiuojamas sukauptas nusidėvėjimas investicijų grąžos skaičiavime. Koeficientas apskaičiuojamas kaip metų dalis, už kurį apskaičiuotas nusidėvėjimas. Pirmais metais grąža skaičiuoja</text:span><text:span text:style-name="T367">ma nuo visos turto vertės, antrais metais nuo turto vertės, įvertinus pirmų metų nusidėvėjimą už laikotarpį, kurį buvo skaičiuojamas infrastruktūros nenaudojimo mokestis. Trečiais metais ir toliau turto vertė skaičiuojama, įvertinus praėjusių laikotarpių n</text:span><text:span text:style-name="T368">usidėvėjimą.</text:span></text:p>
      <text:p text:style-name="P369"><text:span text:style-name="T370">Buitiniai vartotojai operatoriui kas mėnesį apmoka 1/12-tąją metinių operatoriaus įrengtos, bet nenaudojamos elektros energetikos infrastruktūros išlaikymo sąnaudų, apskaičiuotų pagal aukščiau esančią formulę. Einamąjį mėnesį, kada atsiranda p</text:span><text:span text:style-name="T371">rievolė dengti nenaudojamos elektros energetikos infrastruktūros išlaikymo sąnaudas, suma skaičiuojama proporcingai to mėnesio dienų skaičiui.</text:span><text:s/></text:p>
      <text:p text:style-name="P372">Papildyta punktu:</text:p>
      <text:p text:style-name="P373"><text:span text:style-name="T374">Nr.<text:s/></text:span><text:a xlink:href="https://www.e-tar.lt/portal/legalAct.html?documentId=8e71d6d0734e11eabee4a336e7e6fdab" office:target-frame-name="_top" xlink:show="replace"><text:span text:style-name="T375">O3E-261</text:span></text:a><text:span text:style-name="T376">, 2020-03-31, paskelbta TAR 2020-03-31, i. k. 2020-06713</text:span></text:p>
      <text:p text:style-name="Normal"/>
      <text:p text:style-name="P377"><text:span text:style-name="T378">16</text:span><text:span text:style-name="T379">. Metodikos 9,<text:s/></text:span><text:span text:style-name="T380">11</text:span><text:span text:style-name="T381">–15</text:span><text:span text:style-name="T382">1</text:span><text:span text:style-name="T383"><text:s/></text:span><text:span text:style-name="T384">punktų nuostatos taikomos šiais atvejais:</text:span></text:p>
      <text:p text:style-name="P385">Punkto pakeitimai:</text:p>
      <text:p text:style-name="P386"><text:span text:style-name="T387">Nr.<text:s/></text:span><text:a xlink:href="https://www.e-tar.lt/portal/legalAct.html?documentId=8e71d6d0734e11eabee4a336e7e6fdab" office:target-frame-name="_top" xlink:show="replace"><text:span text:style-name="T388">O3E-261</text:span></text:a><text:span text:style-name="T389">, 2020-03-31, paskelbta TAR 2020-03-31, i. k. 2020-06713</text:span></text:p>
      <text:p text:style-name="P390"><text:span text:style-name="T391">16.1</text:span><text:span text:style-name="T392">. kai vartotojo elektros įrenginiai prijungiami prie operatoriaus tinklo pirmą kartą ir ji</text:span><text:span text:style-name="T393">ems suteikiama leistinoji naudoti galia neviršija 500 kW (imtinai);</text:span></text:p>
      <text:p text:style-name="P394"><text:span text:style-name="T395">16.2</text:span><text:span text:style-name="T396">. kai vartotojas didina prijungtų prie tinklo elektros įrenginių leistinąją naudoti galią<text:s/></text:span><text:span text:style-name="T397">(tuo atveju, kai elektros įrenginiai prie elektros tinklo prijungiami pagal bendras (vieni</text:span><text:span text:style-name="T398">ngas) prijungimo sąlygas, vieną projektą ir vieną sutartį – suminę leistinąją naudoti galią)</text:span><text:span text:style-name="T399"><text:s/>ne daugiau kaip iki 500 kW (imtinai);</text:span></text:p>
      <text:p text:style-name="P400"><text:span text:style-name="T401">16.3</text:span><text:span text:style-name="T402">. kai vartotojas keičia vienfazį atvadą trifaziu arba trifazį atvadą vienfaziu:<text:s/></text:span></text:p>
      <text:p text:style-name="P403"><text:span text:style-name="T404">16.3.1</text:span><text:span text:style-name="T405">. keisdamas leistinąją naudo</text:span><text:span text:style-name="T406">ti galią arba nekeisdamas leistinosios naudoti galios ir tam būtina keisti ar rekonstruoti operatoriaus elektros liniją;</text:span></text:p>
      <text:p text:style-name="P407"><text:span text:style-name="T408">16.3.2</text:span><text:span text:style-name="T409">. keisdamas leistinąją naudoti galią, ir tam nereikia keisti ar rekonstruoti operatoriaus elektros linijos.</text:span></text:p>
      <text:p text:style-name="P410"><text:span text:style-name="T411">17</text:span><text:span text:style-name="T412">. Elekt</text:span><text:span text:style-name="T413">ros energijos vartotojui ir operatoriui teisės aktų nustatyta tvarka pasirašius prijungimo prie elektros tinklų paslaugos suteikimo sutartį,</text:span><text:span text:style-name="T414"><text:s/></text:span><text:span text:style-name="T415">sumokėjus preliminarią prijungimo įmoką,</text:span><text:span text:style-name="T416"><text:s/>operatorius organizuoja viešąjį pirkimą šio vartotojo elektros energijos į</text:span><text:span text:style-name="T417">renginių prijungimo prie tinklo darbų rangovui išrinkti. Vartotojo elektros energijos įrenginių prijungimo prie tinklo kaina (prijungimo įmoka) yra lygi rangovo, laimėjusio operatoriaus paskelbtą viešąjį pirkimą dėl vartotojo elektros energijos įrenginių p</text:span><text:span text:style-name="T418">rijungimo prie tinklo, atliktų darbų bei operatoriaus ir (ar) rangovo sunaudotų medžiagų ir kitų išlaidų, tiesiogiai susijusių su vartotojo elektros įrenginių prijungimu (pvz., išlaidų valstybės institucijų leidimams, pažymoms, notarinių sandorių sudarymui</text:span><text:span text:style-name="T419">, servituto registravimui</text:span><text:span text:style-name="T420"><text:s/></text:span><text:span text:style-name="T421">(išskyrus kompensacijas, mokamas žemės ar nekilnojamojo turto savininkams už operatoriaus naudai nustatytus servitutus ir specialiąsias žemės naudojimo sąlygas)</text:span><text:span text:style-name="T422">, archeologiniams tyrinėjimams, techninei priežiūrai, techninio prižiū</text:span><text:span text:style-name="T423">rėtojo draudimui, projekto ekspertizei), faktinei kainai.</text:span><text:s/></text:p>
      <text:p text:style-name="P424">Punkto pakeitimai:</text:p>
      <text:p text:style-name="P425"><text:span text:style-name="T426">Nr.<text:s/></text:span><text:a xlink:href="https://www.e-tar.lt/portal/legalAct.html?documentId=8e71d6d0734e11eabee4a336e7e6fdab" office:target-frame-name="_top" xlink:show="replace"><text:span text:style-name="T427">O3E-261</text:span></text:a><text:span text:style-name="T428">, 2020-03-31, paskelbta TAR 2020-03-31, i. k. 2020-06713</text:span></text:p>
      <text:p text:style-name="Normal"/>
      <text:p text:style-name="P429"><text:span text:style-name="T430">18</text:span><text:span text:style-name="T431">.<text:s/></text:span><text:span text:style-name="T432">Buitiniai ar pažeidžiami vartotojai, kurių elektros įrenginiai jungiami prie elektros tinklų, ir prijungiantis operatorius atliktų darbų bei operatoriaus ir (ar) rangovo sunaudotų medžiagų ir kitų Metodikos 17 punkte nurodytų išlaidų faktinę kainą dalijasi</text:span><text:span text:style-name="T433"><text:s/>tokia tvarka:</text:span></text:p>
      <text:p text:style-name="P434"><text:span text:style-name="T435">18.1</text:span><text:span text:style-name="T436">. buitiniai ar pažeidžiami vartotojai moka 20 proc. faktinės prijungimo prie tinklų kainos;</text:span></text:p>
      <text:p text:style-name="P437"><text:span text:style-name="T438">18.2</text:span><text:span text:style-name="T439">. prijungiantis tinklo operatorius dengia 80 proc. faktinės prijungimo prie tinklų kainos;</text:span></text:p>
      <text:p text:style-name="P440"><text:span text:style-name="T441">18.3</text:span><text:span text:style-name="T442">. jei elektros įrenginius jungiantis</text:span><text:span text:style-name="T443"><text:s/>vartotojas Aprašo nustatyta tvarka organizuoja prijungimo prie tinklų projektavimo darbus savo lėšomis, prijungiantis tinklo operatorius tokiam vartotojui atlygina projekto parengimo išlaidas, kurios prilyginamos Tarybos</text:span><text:span text:style-name="T444"><text:s/></text:span><text:span text:style-name="T445">atitinkamiems metams šiai vartotoj</text:span><text:span text:style-name="T446">ų grupei patvirtintai maksimaliai kompensuotinai projektavimo kainai.</text:span><text:s/></text:p>
      <text:p text:style-name="P447">Papunkčio pakeitimai:</text:p>
      <text:p text:style-name="P448"><text:span text:style-name="T449">Nr.<text:s/></text:span><text:a xlink:href="https://www.e-tar.lt/portal/legalAct.html?documentId=fe449860f79b11e880d0fe0db08fac89" office:target-frame-name="_top" xlink:show="replace"><text:span text:style-name="T450">O3E-436</text:span></text:a><text:span text:style-name="T451">, 2018-12-04, paskelbta TAR 2018-12-04, i. k. 2018-196</text:span><text:span text:style-name="T452">82</text:span></text:p>
      <text:p text:style-name="P453"><text:span text:style-name="T454">Nr.<text:s/></text:span><text:a xlink:href="https://www.e-tar.lt/portal/legalAct.html?documentId=8e71d6d0734e11eabee4a336e7e6fdab" office:target-frame-name="_top" xlink:show="replace"><text:span text:style-name="T455">O3E-261</text:span></text:a><text:span text:style-name="T456">, 2020-03-31, paskelbta TAR 2020-03-31, i. k. 2020-06713</text:span></text:p>
      <text:p text:style-name="Normal"/>
      <text:p text:style-name="P457"><text:span text:style-name="T458">19</text:span><text:span text:style-name="T459">. Vartotojai, kurių pirmą kartą prie skirstomųjų tinklų prijungiamų elektros į</text:span><text:span text:style-name="T460">renginių leistinoji naudoti galia yra ne mažesnė kaip 1 MW ar kurie didina leistinąją naudoti galią ne mažiau kaip 1 MW<text:s/></text:span><text:span text:style-name="T461">ir kurie<text:s/></text:span><text:span text:style-name="T462">su skirstomųjų tinklų operatoriumi yra sudarę sutartį dėl įsipareigojimo 10 metų nuo elektros energijos persiuntimo paslaugos<text:s/></text:span><text:span text:style-name="T463">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464"><text:span text:style-name="T465">19.1</text:span><text:span text:style-name="T466">.<text:s/></text:span><text:span text:style-name="T467">vartotojai moka 10 proc. faktinės prijungimo prie tinklų kainos;</text:span></text:p>
      <text:p text:style-name="P468"><text:span text:style-name="T469">19.2</text:span><text:span text:style-name="T470">. prijungiantis tinklo operatorius dengia 90 proc. faktinės prijungimo prie tinklų kainos;</text:span></text:p>
      <text:p text:style-name="P471"><text:span text:style-name="T472">19.3</text:span><text:span text:style-name="T473">. jei elektros įrenginius jungiantis vartotojas Aprašo nustatyta tvarka organizuoja<text:s/></text:span><text:span text:style-name="T474">prijungimo prie tinklų projektavimo darbus savo lėšomis, prijungiantis tinklo operatorius tokiam vartotojui atlygina projekto parengimo išlaidas, kurios prilyginamos Tarybos atitinkamiems metams šiai vartotojų grupei patvirtintai maksimaliai kompensuotinai</text:span><text:span text:style-name="T475"><text:s/>projektavimo kainai.</text:span><text:s/></text:p>
      <text:p text:style-name="P476">Papunkčio pakeitimai:</text:p>
      <text:p text:style-name="P477"><text:span text:style-name="T478">Nr.<text:s/></text:span><text:a xlink:href="https://www.e-tar.lt/portal/legalAct.html?documentId=8e71d6d0734e11eabee4a336e7e6fdab" office:target-frame-name="_top" xlink:show="replace"><text:span text:style-name="T479">O3E-261</text:span></text:a><text:span text:style-name="T480">, 2020-03-31, paskelbta TAR 2020-03-31, i. k. 2020-06713</text:span></text:p>
      <text:p text:style-name="Normal"/>
      <text:p text:style-name="P481"><text:span text:style-name="T482">20</text:span><text:span text:style-name="T483">. Kiti elektros įrenginius prie tink</text:span><text:span text:style-name="T484">lo jungiantys vartotojai, išskyrus Metodikos 18 ir<text:s/></text:span><text:span text:style-name="T485"><text:line-break/>19 punktuose nurodytus vartotojus, ir prijungiantis operatorius atliktų darbų bei operatoriaus ir (ar) rangovo sunaudotų medžiagų ir kitų Metodikos 17 punkte nurodytų išlaidų faktinę kainą dalijasi tokia<text:s/></text:span><text:span text:style-name="T486">tvarka:</text:span></text:p>
      <text:p text:style-name="P487"><text:span text:style-name="T488">20.1</text:span><text:span text:style-name="T489">. vartotojai moka 40 proc. faktinės prijungimo prie tinklų kainos;</text:span></text:p>
      <text:p text:style-name="P490"><text:span text:style-name="T491">20.2</text:span><text:span text:style-name="T492">. prijungiantis tinklo operatorius dengia 60 proc. faktinės prijungimo prie tinklų kainos;</text:span></text:p>
      <text:p text:style-name="P493"><text:span text:style-name="T494">20.3</text:span><text:span text:style-name="T495">.<text:s/></text:span><text:span text:style-name="T496">jei elektros įrenginius jungiantis vartotojas Aprašo nustatyta tva</text:span><text:span text:style-name="T497">rka organizuoja prijungimo prie tinklų projektavimo darbus savo lėšomis, prijungiantis tinklo operatorius tokiam vartotojui atlygina projekto parengimo išlaidas, kurios prilyginamos<text:s/></text:span><text:span text:style-name="T498">Tarybos</text:span><text:span text:style-name="T499"><text:s/>atitinkamiems metams šiai vartotojų grupei patvirtintai maksimalia</text:span><text:span text:style-name="T500">i kompensuotinai projektavimo kainai</text:span><text:span text:style-name="T501">.</text:span><text:s/></text:p>
      <text:p text:style-name="P502">Papunkčio pakeitimai:</text:p>
      <text:p text:style-name="P503"><text:span text:style-name="T504">Nr.<text:s/></text:span><text:a xlink:href="https://www.e-tar.lt/portal/legalAct.html?documentId=fe449860f79b11e880d0fe0db08fac89" office:target-frame-name="_top" xlink:show="replace"><text:span text:style-name="T505">O3E-436</text:span></text:a><text:span text:style-name="T506">, 2018-12-04, paskelbta TAR 2018-12-04, i. k. 2018-19682</text:span></text:p>
      <text:p text:style-name="P507"><text:span text:style-name="T508">Nr.<text:s/></text:span><text:a xlink:href="https://www.e-tar.lt/portal/legalAct.html?documentId=8e71d6d0734e11eabee4a336e7e6fdab" office:target-frame-name="_top" xlink:show="replace"><text:span text:style-name="T509">O3E-261</text:span></text:a><text:span text:style-name="T510">, 2020-03-31, paskelbta TAR 2020-03-31, i. k. 2020-06713</text:span></text:p>
      <text:p text:style-name="Normal"/>
      <text:p text:style-name="P511"><text:span text:style-name="T512">21</text:span><text:span text:style-name="T513">. Taryba</text:span><text:span text:style-name="T514"><text:s/></text:span><text:span text:style-name="T515">nustato maksimalią projektavimo kainą, kaip investicijų, susijusių su elektros</text:span><text:span text:style-name="T516"><text:s/>tinklų projektų parengimu, sumos per praėjusius kalendorinius metus santykį su parengtų projektų skaičiumi per praėjusius kalendorinius metus atitinkamoje vartotojų grupėje. Metodikos 18 punkte nurodytiems vartotojams nustatoma ir patvirtinama 80 proc. at</text:span><text:span text:style-name="T517">itinkanti maksimali kompensuotina projektavimo kaina, Metodikos 19 punkte nurodytiems vartotojams – 90 proc., o Metodikos 20 punkte – 60 procentų atitinkanti maksimali kompensuotina projektavimo kaina.</text:span><text:s/></text:p>
      <text:p text:style-name="P518">Punkto pakeitimai:</text:p>
      <text:p text:style-name="P519"><text:span text:style-name="T520">Nr.<text:s/></text:span><text:a xlink:href="https://www.e-tar.lt/portal/legalAct.html?documentId=8e71d6d0734e11eabee4a336e7e6fdab" office:target-frame-name="_top" xlink:show="replace"><text:span text:style-name="T521">O3E-261</text:span></text:a><text:span text:style-name="T522">, 2020-03-31, paskelbta TAR 2020-03-31, i. k. 2020-06713</text:span></text:p>
      <text:p text:style-name="Normal"/>
      <text:p text:style-name="P523"><text:span text:style-name="T524">22</text:span><text:span text:style-name="T525">.</text:span><text:span text:style-name="T526"><text:s/>Jei vartotojui pateikus paraišką dėl prijungimo prie elektros tinklų ar leistinosios naudoti galios padidinimo nust</text:span><text:span text:style-name="T527">atoma, kad dar neprijungus vartotojo elektros įrenginių ar nepadidinus įrenginių leistinosios naudoti galios tinklų operatoriaus tinklo techniniai parametrai ir persiunčiamos elektros energijos kokybė neatitinka teisės aktų reikalavimų, elektros tinklų tec</text:span><text:span text:style-name="T528">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529"><text:span text:style-name="T530">23</text:span><text:span text:style-name="T531">. Metodikos 15</text:span><text:span text:style-name="T532">1</text:span><text:span text:style-name="T533">, 17–22 punktų nuostatos taikomos šiais atvejais:</text:span></text:p>
      <text:p text:style-name="P534">Punkto pakeitimai:</text:p>
      <text:p text:style-name="P535"><text:span text:style-name="T536">Nr.<text:s/></text:span><text:a xlink:href="https://www.e-tar.lt/portal/legalAct.html?documentId=8e71d6d0734e11eabee4a336e7e6fdab" office:target-frame-name="_top" xlink:show="replace"><text:span text:style-name="T537">O3E-261</text:span></text:a><text:span text:style-name="T538">, 2020-03-31, paskelbta TAR 2020-03-31,</text:span><text:span text:style-name="T539"><text:s/>i. k. 2020-06713</text:span></text:p>
      <text:p text:style-name="P540"><text:span text:style-name="T541">23.1</text:span><text:span text:style-name="T542">. kai vartotojas turimą leistinąją naudoti galią atitinkamoje tiekimo patikimumo kategorijoje keičia į aukštesnės tiekimo patikimumo kategorijos leistinąją naudoti galią kartu didindamas arba nedidindamas esamos leistinosios naudoti</text:span><text:span text:style-name="T543"><text:s/>galios arba į žemesnės tiekimo patikimumo kategorijos leistinąją naudoti galią kartu didindamas galią;</text:span></text:p>
      <text:p text:style-name="P544"><text:span text:style-name="T545">23.2</text:span><text:span text:style-name="T546">. kai naujai prijungiamų vartotojo elektros įrenginių leistinoji naudoti galia ar didinama prijungtų elektros įrenginių leistinoji naudoti galia</text:span><text:span text:style-name="T547"><text:s/>(tuo atveju, kai elektros įrenginiai prie elektros tinklo prijungiami pagal bendras (vieningas) prijungimo sąlygas, vieną projektą ir vieną sutartį – suminė leistinoji naudoti galia) yra didesnė kaip 500 kW;</text:span></text:p>
      <text:p text:style-name="P548"><text:span text:style-name="T549">23.3</text:span><text:span text:style-name="T550">. kai vartotojas dėl jam priklausančio<text:s/></text:span><text:span text:style-name="T551">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552"><text:line-break/>1<text:s/></text:span><text:span text:style-name="T553">mėnesiui, jungiami toje pačioje vietoje kaip ir leistinosios naudoti galios atsisakiusio vartotojo buvę įrenginiai;</text:span></text:p>
      <text:p text:style-name="P554"><text:span text:style-name="T555">23.4</text:span><text:span text:style-name="T556">. kai vartotojas keičia vienfazį atvadą trifaziu arba trifazį atvadą vienfaziu, nekeisdamas leistinosios naudoti galios, ir tam nereikia keisti ar rekonstruoti operatoriaus elektros linijos;<text:s/></text:span></text:p>
      <text:p text:style-name="P557"><text:span text:style-name="T558">23.5</text:span><text:span text:style-name="T559">. kai<text:s/></text:span>vartotojas pageidauja įrengti pirmos (I) ar antros<text:s/>(II) tiekimo patikimumo kategorijos leistinąją naudoti galią ar skirtingų tiekimo patikimumo kategorijų leistinąją naudoti galią (I ir III, II ir III, I ir II kategorijų).</text:p>
      <text:p text:style-name="P560"><text:span text:style-name="T561">24</text:span><text:span text:style-name="T562">. Prijungiantis operatorius apskaičiuoja prijungimo paslaugos įmoką, lygią<text:s/></text:span><text:span text:style-name="T563">100 proc. faktinės kainos, kaip nustatyta Metodikos 17 punkte, šiais atvejais:</text:span></text:p>
      <text:p text:style-name="P564"><text:span text:style-name="T565">24.1</text:span><text:span text:style-name="T566">. kai vartotojas prijungia elektros įrenginius prie tinklų vienkartiniams renginiams ar kitiems trumpalaikiams tikslams, sezoniniams renginiams (kuriems yra išduotas saviv</text:span><text:span text:style-name="T567">aldybės leidimas), taip pat pageidauja prijungti laikinuose statiniuose esančius elektros įrenginius ar elektros įrenginius, esančius ne statiniuose, elektros įrenginius sklypo priežiūrai ir panašiems tikslams, taip pat statybos laikotarpiui;</text:span></text:p>
      <text:p text:style-name="P568"><text:span text:style-name="T569">24.2</text:span><text:span text:style-name="T570">. kai</text:span><text:span text:style-name="T571"><text:s/>vartotojas ar kitas asmuo pageidauja perkelti ar rekonstruoti operatoriui priklausančius energetikos objektus (elektros tinklus ir įrenginius), kai jie kliudo statinių statybai ar dėl kitų priežasčių;</text:span></text:p>
      <text:p text:style-name="P572"><text:span text:style-name="T573">24.3</text:span><text:span text:style-name="T574">. kai vartotojo elektros įrenginiai jungiami t</text:span><text:span text:style-name="T575">iesiogiai prie elektros perdavimo tinklo;</text:span></text:p>
      <text:p text:style-name="P576"><text:span text:style-name="T577">24.4</text:span><text:span text:style-name="T578">. kai vartotojo šilumos siurbliui, atitinkančiam Lietuvos Respublikos atsinaujinančių išteklių energetikos įstatyme ir (ar) jo įgyvendinamuose teisės aktuose nustatytus reikalavimus, įrengiamas atskiras ele</text:span><text:span text:style-name="T579">ktros energijos apskaitos prietaisas;</text:span></text:p>
      <text:p text:style-name="P580"><text:span text:style-name="T581">24.5</text:span><text:span text:style-name="T582">. kai nebuitinis vartotojas</text:span>,<text:span text:style-name="T583"><text:s/></text:span>išskyrus Metodikos 19 punkte nurodytus vartotojus,<text:span text:style-name="T584"><text:s/>turimą elektros įrenginių leistinąją naudoti galią pageidauja mažinti atitinkamoje tiekimo patikimumo kategorijoje ar keisti į žem</text:span><text:span text:style-name="T585">esnės tiekimo patikimumo kategorijos leistinąją naudoti galią praėjus daugiau nei 3 metams nuo šios leistinosios naudoti galios suteikimo (elektros energijos pirkimo–pardavimo ir (ar) persiuntimo sutarties sudarymo).<text:s/></text:span></text:p>
      <text:p text:style-name="P586"><text:span text:style-name="T587">25</text:span>. Vartotojas turi teisę savo lėšomis įrengti jo elektros įrenginiams prijungti reikalingus energetikos įrenginius, priklausysiančius tinklų operatoriui, ir organizuoti jų įrengimo darbus, kai:</text:p>
      <text:p text:style-name="P588"><text:span text:style-name="T589">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590"><text:span text:style-name="T591">25</text:span>.2. prijungiamų elektros įrenginių leistinoji naudoti galia ar didinama elektros įrenginių leistinoji naudoti galia yra ne mažesnė kaip 10 MW ir elektros įrenginiams prijungti prie elektros tinklo<text:s/>reikia pastatyti naujus elektros perdavimo tinklus ir toks perdavimo tinklų įrengimas yra suderintas su perdavimo sistemos operatoriumi Energetikos ministerijos nustatyta tvarka.</text:p>
      <text:p text:style-name="P592"><text:span text:style-name="T593">26</text:span><text:span text:style-name="T594">.<text:s/></text:span><text:span text:style-name="T595">Kai elektros energijos vartotojas jungia įrenginius prie<text:s/></text:span><text:span text:style-name="T596">skirstomojo tinklo ir šio vartotojo įrenginiams prijungti skirstomojo ir (ar) perdavimo tinklų operatoriams būtina atlikti plėtros, rekonstrukcijos, keitimo ar panašius techninio parengimo darbus skirstomajame tinkle (110-35/10 kV transformatorių pastotės,</text:span><text:span text:style-name="T597"><text:s/>10 kV skirstomieji punktai) ir (ar) perdavimo tinkle (</text:span><text:span text:style-name="T598">330-</text:span><text:span text:style-name="T599">110 kV transformatorių pastotės, 330-110 kV elektros linijos), prijungiantis skirstomojo tinklo operatorius organizuoja viešąjį pirkimą šio vartotojo elektros energijos įrenginių prijungimo prie sk</text:span><text:span text:style-name="T600">irstomojo tinklo darbų rangovui išrinkti, perdavimo tinklo operatorius atitinkamai organizuoja viešąjį pirkimą plėtros, rekonstrukcijos, keitimo ar panašių techninio parengimo darbų atlikimo perdavimo tinkle rangovui išrinkti. Šiuo atveju elektros įrengini</text:span><text:span text:style-name="T601">us prie skirstomųjų tinklų jungiantis vartotojas ir kiti vėliau elektros įrenginius jungiantys vartotojai sumoka skirstomojo tinklo operatoriui už skirstomųjų tinklų ir (ar) perdavimo tinklų plėtrą ar atnaujinimą.</text:span></text:p>
      <text:p text:style-name="P602">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text:s/><text:soft-page-break/>šiame punkte nurodytų elektros įrenginių pralaidumo. Šiuo atveju prijungimo įmokos dalis už minėtos infrastruktūros plėtrą apskaičiuojama pagal formulę:<text:s/></text:p>
      <text:p text:style-name="P603"/>
      <text:p text:style-name="P604"><text:span text:style-name="T605">I</text:span><text:span text:style-name="T606"><text:s/>= D ×<text:s/></text:span><text:span text:style-name="T607">P</text:span><text:span text:style-name="T608"><text:s/>×<text:s/></text:span><text:span text:style-name="T609">K</text:span><text:span text:style-name="T610">                                         (3)</text:span></text:p>
      <text:p text:style-name="P611"/>
      <text:p text:style-name="P612">čia:</text:p>
      <text:p text:style-name="P613">I – elektros energijos vartotojo ar gamintojo už tinklo plėtrą papildomai mokama įrenginių prijungimo prie tinklo įmoka, Eur;</text:p>
      <text:p text:style-name="P614">D<text:s/>–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615"><text:span text:style-name="T616">P</text:span><text:span text:style-name="T617"><text:s/>– vartotojui ar gamintojui suteikiama leistinoji naudoti ir (ar) generuoti galia, kW.</text:span><text:span text:style-name="T618"><text:s/>P reikšmė nustatoma<text:s/></text:span><text:span text:style-name="T619">pagal<text:s/></text:span><text:span text:style-name="T620">Metodikos 12 punkte nurodytas P reikšmės apskaičiavimo nuostatas</text:span><text:span text:style-name="T621">;</text:span></text:p>
      <text:p text:style-name="P622"><text:span text:style-name="T623">K – vartotojų ar gamintojų apmokamos prijungimo įmokos, nurodytos Metodikos 1</text:span><text:span text:style-name="T624">1, 18.1 arba 20.1, arba 38 punktuose, dydis<text:s/></text:span></text:p>
      <text:p text:style-name="P625">Punkto pakeitimai:</text:p>
      <text:p text:style-name="P626"><text:span text:style-name="T627">TAR pastaba.</text:span><text:span text:style-name="T628"><text:s/>apibrėžiamas leistinosios naudoti galios (P) apskaičiavimas, taikomi vartotojams, kurie paraiškas dėl elektros įrenginių prijungimo, elektros įrenginių leistinosios naudoti galios</text:span><text:span text:style-name="T629"><text:s/>padidinimo ar sumažinimo bei elektros energijos tiekimo patikimumo kategorijos pakeitimo į žemesnę pateikė iki 2020 m. balandžio 1 d</text:span></text:p>
      <text:p text:style-name="P630"><text:span text:style-name="T631">Nr.<text:s/></text:span><text:a xlink:href="https://www.e-tar.lt/portal/legalAct.html?documentId=8e71d6d0734e11eabee4a336e7e6fdab" office:target-frame-name="_top" xlink:show="replace"><text:span text:style-name="T632">O3E-261</text:span></text:a><text:span text:style-name="T633">, 2020-03-31,</text:span><text:span text:style-name="T634"><text:s/>paskelbta TAR 2020-03-31, i. k. 2020-06713</text:span></text:p>
      <text:p text:style-name="Normal"/>
      <text:p text:style-name="P635"><text:span text:style-name="T636">27. Apskaičiuojant įmoką už perdavimo tinklų ir skirstomųjų tinklų plėtrą ar atnaujinimą, įvertinama, ar vartotojų prijungimas vykdomas bendros vartotojų grupės principu, ar bendra vartotojų grupė nėra suformu</text:span><text:span text:style-name="T637">ota ir atliekamas potencialių vartotojų skaičiaus įvertinimas.<text:s/></text:span></text:p>
      <text:p text:style-name="P638"><text:span text:style-name="T639">Tuo atveju, kai paraiškas prijungti elektros įrenginius prie elektros tinklų pateikė grupė vartotojų, kurių<text:s/></text:span><text:span text:style-name="T640">nekilnojamasis turtas bus (yra) registruotas esamuose ir formuojamuose kvartaluose (</text:span><text:span text:style-name="T641">kvartalas suprantamas kaip teritorija, kurioje numatomas individualių namų masyvas ar mišrios paskirties pastatai ir kurioje parengtas žemėtvarkos ar detalusis planas bei suformuoti sklypai, taip pat teritorija, kurioje numatomas daugiabučių gyvenamųjų nam</text:span><text:span text:style-name="T642">ų masyvas), esamuose ir statomuose daugiabučiuose gyvenamuosiuose namuose, sodų ir garažų bendrijose, prijungimas vykdomas pagal bendras (vieningas) prijungimo sąlygas (tą patį techninį sprendimą), vieną projektą ir vieną sutartį (arba kelias sutartis, kur</text:span><text:span text:style-name="T643">ių vykdymas susietas tarpusavyje). Prijungimo procesui pradėti, be kita ko, būtinas visų grupės vartotojų paraiškų ir<text:s/></text:span><text:span text:style-name="T644">statybą leidžiančių dokumentų (kai jis privalomas pagal teisės aktus)<text:s/></text:span><text:span text:style-name="T645">pateikimas.</text:span></text:p>
      <text:p text:style-name="P646"><text:span text:style-name="T647">Tuo atveju, kai nėra suformuota bendra vartotojų grupė i</text:span><text:span text:style-name="T648">r paraišką dėl elektros įrenginių prijungimo vartotojas (-ai) pateikė analogiškais atvejais kaip aukščiau įvardyta, operatorius pagal Metodikos 29 punkte nustatytus kriterijus įvertina<text:s/></text:span><text:span text:style-name="T649">potencialių vartotojų skaičių ir prijungimas vykdomas pagal bendras (vi</text:span><text:span text:style-name="T650">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text:s/></text:span><text:span text:style-name="T652">pateikimas, p</text:span><text:span text:style-name="T653">otencialių vartotojų paraiškų ir<text:s/></text:span><text:span text:style-name="T654">statybą leidžiančių dokumentų (kai jis privalomas pagal teisės aktus)<text:s/></text:span><text:span text:style-name="T655">pateikimas gali būti vykdomas Metodikos 30 punkte nurodytu 5 metų laikotarpiu.</text:span></text:p>
      <text:p text:style-name="P656">Prijungimo įmoka šiame punkte aprašytais atvejais apskaičiuojama tokia tvarka:</text:p>
      <text:p text:style-name="P657"><text:span text:style-name="T658">Bendros vartotojų grupės ar kvartalo<text:s/></text:span><text:span text:style-name="T659">metražo dedamoji apskaičiuojama įvertinant suprojektuotų 0,4 kV ir (ar)</text:span><text:span text:style-name="T660"><text:s/></text:span><text:span text:style-name="T661">6-10 kV<text:s/></text:span><text:span text:style-name="T662">skirstomųjų tinklų elektros linijų ir (ar) rekonstruojamų operatoriaus elektros linijų suminį ilgį bei<text:s/></text:span><text:span text:style-name="T663">bendros vartotojų grupės atveju</text:span><text:span text:style-name="T664"><text:s/>padalinant šį ilgį iš prijungiamų subjektų skaičiaus, o kvartalo atveju</text:span><text:span text:style-name="T665"><text:s/>padalinant šį ilgį iš<text:s/></text:span><text:span text:style-name="T666">prijungiamų ir potencialių subjektų (vartotojų ar gamintojų, kaip jie apibrėžti Metodikos 29 punkte) skaičiaus pagal formulę:</text:span></text:p>
      <text:p text:style-name="P667"/>
      <text:p text:style-name="P668"><draw:frame draw:style-name="a6" text:anchor-type="as-char" svg:x="0in" svg:y="0in" svg:width="2.625in" svg:height="0.4375in" style:rel-width="scale" style:rel-height="scale"><draw:object xlink:href="Object 7/" xlink:type="simple" xlink:show="embed" xlink:actuate="onLoad"/></draw:frame><text:span text:style-name="T669">(4)</text:span></text:p>
      <text:p text:style-name="P670"/>
      <text:p text:style-name="P671"/>
      <text:p text:style-name="P672"><text:span text:style-name="T673">čia:</text:span></text:p>
      <text:p text:style-name="P674"><text:span text:style-name="T675">L</text:span><text:span text:style-name="T676">p</text:span><text:span text:style-name="T677"><text:s/>– metrų skaičius, tenkantis jungiamam ar potencialiam vartotojui, ar gamintojui, m;</text:span></text:p>
      <text:p text:style-name="P678"><text:span text:style-name="T679">L</text:span><text:span text:style-name="T680">sum</text:span><text:span text:style-name="T681"><text:s/>– suprojektuotų 0,4 kV<text:s/></text:span><text:span text:style-name="T682">ir (ar)</text:span><text:span text:style-name="T683"><text:s/></text:span><text:span text:style-name="T684">6-10 kV skirstomųjų tinklų elektros linijų ir (ar) rekonstruojamų operatoriaus elektros linijų suminis ilgis,</text:span><text:span text:style-name="T685"><text:s/>m;</text:span></text:p>
      <text:p text:style-name="P686"><text:span text:style-name="T687">n – prijungiamų ar prijungiam</text:span><text:span text:style-name="T688">ų</text:span><text:span text:style-name="T689"><text:s/>ir potencialių subjektų (vartotojų ar gamintojų) skaičius, vnt.</text:span></text:p>
      <text:p text:style-name="P690"/>
      <text:p text:style-name="P691">Prijungimo įmokos daliai apskaičiuoti operatorius naudoja Metodikos 12 punkte esančią formulę ir šiame punkte numatyta tvarka apskaičiuotą metražą.<text:s/></text:p>
      <text:p text:style-name="P692"><text:span text:style-name="T693">Visiems</text:span><text:span text:style-name="T694"><text:s/>Metodikos 27 punkte nurodytiems vartotojams taikomos vienodos prijungimo įmokų apskaičiavimo sąlygos.</text:span><text:s/></text:p>
      <text:p text:style-name="P695">Punkto pakeitimai:</text:p>
      <text:p text:style-name="P696"><text:span text:style-name="T697">Nr.<text:s/></text:span><text:a xlink:href="https://www.e-tar.lt/portal/legalAct.html?documentId=8e71d6d0734e11eabee4a336e7e6fdab" office:target-frame-name="_top" xlink:show="replace"><text:span text:style-name="T698">O3E-261</text:span></text:a><text:span text:style-name="T699">, 2020-03-31, paskelbta<text:s/></text:span><text:span text:style-name="T700">TAR 2020-03-31, i. k. 2020-06713</text:span></text:p>
      <text:p text:style-name="Normal"/>
      <text:p text:style-name="P701"><text:span text:style-name="T702">28</text:span><text:span text:style-name="T703">.<text:s/></text:span><text:span text:style-name="T704">Kai elektros įrenginius prie tinklo jungia kitas nei Metodikos 27 punkte nurodytas vartotojas (ne kvartalo, ne daugiabučio namo, ar ne bendros grupės vartotojas</text:span><text:span text:style-name="T705">)</text:span><text:span text:style-name="T706">, operatorius, apskaičiuodamas prijungimo įmoką pagal Metodikos 12, 18–20, 38 punktus (priklausomai ar jungiami vartotojų elektros įrenginiai su leistinąja naudoti galia iki 500 kW, virš 500 kW, ar gamintojo elektros įrenginiai), įvertina, ar yra kitų pote</text:span><text:span text:style-name="T707">ncialių vartotojų ar gamintojų, kurie elektros įrenginius galėtų jungti prie tos pačios įrengiamos elektros infrastruktūros, kuri būtų naudojama bendrai. Nustačius, kad potencialių vartotojų ar gamintojų yra, prijungiamam vartotojui ir kitiems vėliau elekt</text:span><text:span text:style-name="T708">ros įrenginius jungiantiems vartotojams ar gamintojams tenkantis elektros tinklo metrų skaičius nustatomas pagal<text:s/></text:span><text:span text:style-name="T709">Metodikos 27 punkte pateiktą formulę</text:span><text:span text:style-name="T710">.<text:s/></text:span></text:p>
      <text:p text:style-name="P711"><text:span text:style-name="T712">Nesant potencialių vartotojų ar gamintojų, tiesiamo ar rekonstruojamo elektros tinklo metražas (trumpiau</text:span><text:span text:style-name="T713">sias geometrinis atstumas arba faktinis ilgis) priskiriamas prijungiamam vartotojui.</text:span><text:s/></text:p>
      <text:p text:style-name="P714">Punkto pakeitimai:</text:p>
      <text:p text:style-name="P715"><text:span text:style-name="T716">Nr.<text:s/></text:span><text:a xlink:href="https://www.e-tar.lt/portal/legalAct.html?documentId=8e71d6d0734e11eabee4a336e7e6fdab" office:target-frame-name="_top" xlink:show="replace"><text:span text:style-name="T717">O3E-261</text:span></text:a><text:span text:style-name="T718">, 2020-03-31, paskelbta TAR 2020-03-31, i.</text:span><text:span text:style-name="T719"><text:s/>k. 2020-06713</text:span></text:p>
      <text:p text:style-name="Normal"/>
      <text:p text:style-name="P720"><text:span text:style-name="T721">29</text:span><text:span text:style-name="T722">. Vartotojas laikomas potencialiu vartotoju, esant bent vienai iš žemiau nurodytų sąlygų:<text:s/></text:span></text:p>
      <text:p text:style-name="P723"><text:span text:style-name="T724">29.1</text:span><text:span text:style-name="T725">. kai vartotojas yra pateikęs paraišką dėl elektros įrenginių prijungimo;</text:span></text:p>
      <text:p text:style-name="P726"><text:span text:style-name="T727">29.2</text:span><text:span text:style-name="T728">. kai naujo kvartalo prijungimo prie elektros tinklų pr</text:span><text:span text:style-name="T729">ojekto rengimo metu ar atskiro ne kvartalo vartotojo prijungimo prie elektros tinklų projekto rengimo metu vartotojas yra gavęs statybą leidžiantį dokumentą, kai statybą leidžiantis dokumentas yra privalomas pagal vartotojo objekto statybą reglamentuojanči</text:span><text:span text:style-name="T730">us teisės aktus, ir tinklų operatorius turi tai patvirtinančio dokumento kopiją;</text:span></text:p>
      <text:p text:style-name="P731"><text:span text:style-name="T732">29.3</text:span><text:span text:style-name="T733">. kai naujo kvartalo prijungimo prie elektros tinklų projekto rengimo metu ar atskiro ne kvartalo vartotojo prijungimo prie elektros tinklų projekto rengimo metu<text:s/></text:span><text:span text:style-name="T734">vartotojas yra parengęs supaprastintą statybos projektą ir tinklų operatorius turi tai patvirtinančio dokumento kopiją;</text:span></text:p>
      <text:p text:style-name="P735"><text:span text:style-name="T736">29.4</text:span><text:span text:style-name="T737">. kai naujo kvartalo prijungimo prie elektros tinklų projekto rengimo metu ar atskiro ne kvartalo vartotojo prijungimo prie elek</text:span><text:span text:style-name="T738">tros tinklų projekto rengimo metu vartotojas yra užbaigęs objekto statybą statybos užbaigimo deklaracija, ją nustatyta tvarka patvirtinęs ir tinklų operatorius turi tai patvirtinančio dokumento kopiją.</text:span><text:span text:style-name="T739"><text:s/></text:span></text:p>
      <text:p text:style-name="P740">Punkto pakeitimai:</text:p>
      <text:p text:style-name="P741"><text:span text:style-name="T742">Nr.<text:s/></text:span><text:a xlink:href="https://www.e-tar.lt/portal/legalAct.html?documentId=8e71d6d0734e11eabee4a336e7e6fdab" office:target-frame-name="_top" xlink:show="replace"><text:span text:style-name="T743">O3E-261</text:span></text:a><text:span text:style-name="T744">, 2020-03-31, paskelbta TAR 2020-03-31, i. k. 2020-06713</text:span></text:p>
      <text:p text:style-name="Normal"/>
      <text:p text:style-name="P745"><text:span text:style-name="T746">30</text:span><text:span text:style-name="T747">. Metodikos<text:s/></text:span><text:span text:style-name="T748">27–28</text:span><text:span text:style-name="T749"><text:s/>punktai taikomi būsimiems (potencialiems) vartotojams ir (ar) gamintojams, kurie elektros įrenginius įrengia per 5 metus nuo operatorių elektros tinklų plėtros darbų užbaigimo.</text:span></text:p>
      <text:p text:style-name="P750"><text:span text:style-name="T751">31</text:span><text:span text:style-name="T752">.<text:s/></text:span>Vartotojas, kurio elektros įrenginiai jungiami prie elektros tinklo, moka 0 proc. faktinės prijungimo prie tinklo kainos (prijungimo įmokos), o prijungiantis tinklo operatorius moka 100<text:s/><text:soft-page-break/>proc. faktinės prijungimo prie tinklo kainos (prijungimo įmokos), kai vartotojų elektros energijos įrenginiai prijungiami pagal neelektrifikuotų sodybų ar kaimų elektrifikavimo projektą, finansuojamą iš Europos Sąjungos struktūrinių fondų.</text:p>
      <text:p text:style-name="P753"><text:span text:style-name="T754">32</text:span><text:span text:style-name="T755">. Tuo atveju, kai buitinis vartotojas, kurio elektros įrenginiai buvo prijungti prie elektros skirstomųjų tinklų taikant Metodikos<text:s/></text:span><text:span text:style-name="T756">11</text:span><text:span text:style-name="T757"><text:s/>arba</text:span><text:span text:style-name="T758"><text:s/>18 punkte n</text:span><text:span text:style-name="T759">urodytą sąnaudų paskirstymo tvarką, ne vėliau kaip per 12 mėnesių nuo elektros įrenginių prijungimo momento pradeda vartoti šiais įrenginiais patiektą elektros energiją savo ar kitų asmenų ūkinės komercinės ar profesinės veiklos reikmėms tenkinti, toks var</text:span><text:span text:style-name="T760">totojas nelaikomas buitiniu vartotoju ir, skirstomųjų tinklų operatoriui pareikalavus, privalo apmokėti likusią sąnaudų dalį, apskaičiuojamą Metodikos<text:s/></text:span><text:span text:style-name="T761">11</text:span><text:span text:style-name="T762"><text:s/>arba</text:span><text:span text:style-name="T763"><text:s/>20 punkte nustatyta tvarka.<text:s/></text:span></text:p>
      <text:p text:style-name="P764"><text:span text:style-name="T765">33</text:span><text:span text:style-name="T766">. Tuo atveju, kai vartotojas turimą elektros įrenginių leistin</text:span><text:span text:style-name="T767">ąją naudoti galią pageidauja mažinti atitinkamoje tiekimo patikimumo kategorijoje ar keisti į žemesnės tiekimo patikimumo kategorijos leistinąją naudoti galią praėjus mažiau kaip 3 metams nuo šios leistinosios naudoti galios suteikimo (elektros energijos p</text:span><text:span text:style-name="T768">irkimo–pardavimo ir (ar) persiuntimo sutarties sudarymo), vartotojo mokėtina prijungimo paslaugos įmoka apskaičiuojama pagal formulę:</text:span></text:p>
      <text:p text:style-name="P769"/>
      <text:p text:style-name="P770"><draw:frame draw:style-name="a7" text:anchor-type="as-char" svg:x="0in" svg:y="0in" svg:width="3.42708in" svg:height="0.44792in" style:rel-width="scale" style:rel-height="scale"><draw:object xlink:href="Object 8/" xlink:type="simple" xlink:show="embed" xlink:actuate="onLoad"/></draw:frame></text:p>
      <text:p text:style-name="P771"/>
      <text:p text:style-name="P772">čia:</text:p>
      <text:p text:style-name="P773">M – vartotojo mokėtina suma už leistinosios naudoti galios sumažinimą, atitinkamoje tiekimo patikimumo kategorijoje;</text:p>
      <text:p text:style-name="P774">B – vartotojo sumokėta prijungimo įmoka už leistinosios naudoti galios ir tiekimo patikimumo kategorijos įrengimą, Eur;</text:p>
      <text:p text:style-name="P775">R – vartotojo nepadengtų operatoriaus faktiškai patirtų sąnaudų, prijungiant vartotojo elektros įrenginius, koeficientas – 2,5;</text:p>
      <text:p text:style-name="P776"><text:span text:style-name="T777">P</text:span><text:span text:style-name="T778">1;2;3kat<text:s/></text:span><text:span text:style-name="T779">– esama vartotojo suteiktų leistinųjų naudoti galių (kW) pagal suteiktas kategorijas suma, kW. I, II kategorijos leistinoji naudoti galia dauginama iš koeficiento 2;</text:span></text:p>
      <text:p text:style-name="P780">S – faktiškai patirtų sąnaudų, prijungiant vartotojo elektros įrenginius, koeficientas – 0,6;</text:p>
      <text:p text:style-name="P781"><text:span text:style-name="T782">P</text:span><text:span text:style-name="T783">maž1;2;3<text:s/></text:span><text:span text:style-name="T784">– vartotojo pageidaujama mažinti leistinųjų naudoti galių, pagal atskiras kategorijas, suma, kW. I, II kategorijos leistinoji naudoti galia dauginama iš koeficiento 2. Kai</text:span><text:span text:style-name="T785"><text:s/>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786">P reikšmė</text:span><text:span text:style-name="T787"><text:s/>nustatoma pagal<text:s/></text:span><text:span text:style-name="T788">Metodikos 12 punkte nurodytas P reikšmės apskaičiavimo nuostatas</text:span><text:span text:style-name="T789">.</text:span></text:p>
      <text:p text:style-name="P790"><text:span text:style-name="T791">Šis p</text:span><text:span text:style-name="T792">unktas netaikomas buitiniams vartotojams ir asmenims nurodytiems Metodikos 19 ir 24 punktuose.</text:span><text:s/></text:p>
      <text:p text:style-name="P793">Punkto pakeitimai:</text:p>
      <text:p text:style-name="P794"><text:span text:style-name="T795">TAR pastaba.</text:span><text:span text:style-name="T796"><text:s/>apibrėžiamas leistinosios naudoti galios (P) apskaičiavimas, taikomi vartotojams, kurie paraiškas dėl elektros įrenginių prijungimo, elektros įrenginių leistinosios naudoti galios padidinimo ar sumažinimo bei elektros energijos tiekimo patikimumo kategori</text:span><text:span text:style-name="T797">jos pakeitimo į žemesnę pateikė iki 2020 m. balandžio 1 d</text:span></text:p>
      <text:p text:style-name="P798"><text:span text:style-name="T799">Nr.<text:s/></text:span><text:a xlink:href="https://www.e-tar.lt/portal/legalAct.html?documentId=8e71d6d0734e11eabee4a336e7e6fdab" office:target-frame-name="_top" xlink:show="replace"><text:span text:style-name="T800">O3E-261</text:span></text:a><text:span text:style-name="T801">, 2020-03-31, paskelbta TAR 2020-03-31, i. k. 2020-06713</text:span></text:p>
      <text:p text:style-name="Normal"/>
      <text:p text:style-name="P802">34. Kai leistinoji naudoti<text:s/>galia mažinama arba keičiama žemesnės tiekimo patikimumo kategorijos galia kelis kartus iš eilės (t. y. pakartotinai), prieš tai padidinus leistinąją naudoti galią, vartotojo mokėtina įmoka apskaičiuojama tokia tvarka:</text:p>
      <text:p text:style-name="P803">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p>
      <text:p text:style-name="P804">34.2. jei pakartotinai mažinama galia pagal atskiras kategorijas (kW) didesnė (arba lygi) už padidintos galios likutį, likusį po pirmojo galios mažinimo, įmoka už pakartotinį galios mažinimą<text:s/><text:soft-page-break/>nepraėjus 3 metams nuo galios padidinimo apskaičiuojama galios padidinimo likučiui taikant Metodikos 33 punkte nurodytą formulę, o likusiai mažinamai galiai Metodikos 24.5 papunktyje nurodytą tvarką.</text:p>
      <text:p text:style-name="P805"><text:span text:style-name="T806">35</text:span><text:span text:style-name="T807">.</text:span><text:span text:style-name="T808"><text:s/>Tuo atveju, kai vartotojas, kurio elektros įrenginiai buvo prijungti prie elektros skirstomųjų tinklų taika</text:span><text:span text:style-name="T809">nt Metodikos<text:s/></text:span><text:span text:style-name="T810">19</text:span><text:span text:style-name="T811"><text:s/>punkte nurodytą sąnaudų paskirstymo tvarką, mažina<text:s/></text:span><text:span text:style-name="T812">leistinąją naudoti galią ir (ar) keičia elektros energijos tiekimo patikimumo kategoriją į žemesnę nepraėjus 10 metų nuo elektros energijos persiuntimo paslaugos sutarties įsigaliojimo,</text:span><text:span text:style-name="T813"><text:s/></text:span><text:span text:style-name="T814">var</text:span><text:span text:style-name="T815">totojo mokėtina prijungimo paslaugos įmoka apskaičiuojama pagal formulę:</text:span></text:p>
      <text:p text:style-name="P816"/>
      <text:p text:style-name="P817"><draw:frame draw:style-name="a8" text:anchor-type="as-char" svg:x="0in" svg:y="0in" svg:width="3.4375in" svg:height="0.44792in" style:rel-width="scale" style:rel-height="scale"><draw:object xlink:href="Object 9/" xlink:type="simple" xlink:show="embed" xlink:actuate="onLoad"/></draw:frame></text:p>
      <text:p text:style-name="P818"/>
      <text:p text:style-name="P819">čia:</text:p>
      <text:p text:style-name="P820">M – vartotojo mokėtina suma už leistinosios naudoti galios sumažinimą, atitinkamoje tiekimo patikimumo<text:s/>kategorijoje;</text:p>
      <text:p text:style-name="P821">B – vartotojo sumokėta prijungimo įmoka už leistinosios naudoti galios ir tiekimo patikimumo kategorijos įrengimą, Eur;</text:p>
      <text:p text:style-name="P822">R – vartotojo nepadengtų operatoriaus faktiškai patirtų sąnaudų, prijungiant vartotojo elektros įrenginius, koeficientas –<text:s/>10;</text:p>
      <text:p text:style-name="P823"><text:span text:style-name="T824">P</text:span><text:span text:style-name="T825">1;2;3kat<text:s/></text:span><text:span text:style-name="T826">– esama vartotojo suteiktų leistinųjų naudoti galių (kW) pagal suteiktas kategorijas suma, kW. I, II kategorijos leistinoji naudoti galia dauginama iš koeficiento 2;  </text:span></text:p>
      <text:p text:style-name="P827">S – faktiškai patirtų sąnaudų, prijungiant vartotojo elektros įrenginius,<text:s/>koeficientas – 0,9;</text:p>
      <text:p text:style-name="P828"><text:span text:style-name="T829">P</text:span><text:span text:style-name="T830">maž1;2;3<text:s/></text:span><text:span text:style-name="T831">– vartotojo pageidaujama mažinti leistinųjų naudoti galių, pagal atskiras kategorijas, suma, kW. I, II kategorijos leistinoji naudoti galia dauginama iš koeficiento 2. Kai keičiama I, II tiekimo patikimumo kategorijos leistin</text:span><text:span text:style-name="T832">oji naudoti galia į atitinkamą III tiekimo patikimumo kategorijos leistinąją naudoti galią arba mažinama III tiekimo patikimumo kategorijos leistinoji naudoti galia dauginama iš koeficiento 1.<text:s/></text:span><text:span text:style-name="T833">P reikšmė nustatoma pagal<text:s/></text:span><text:span text:style-name="T834">Metodikos 12 punkte nurodytas P reikš</text:span><text:span text:style-name="T835">mės apskaičiavimo nuostatas</text:span><text:span text:style-name="T836">.</text:span></text:p>
      <text:p text:style-name="P837"><text:span text:style-name="T838">Šis punktas netaikomas buitiniams vartotojams ir asmenims nurodytiems Metodikos 20, 24 punktuose.</text:span><text:s/></text:p>
      <text:p text:style-name="P839">Punkto pakeitimai:</text:p>
      <text:p text:style-name="P840"><text:span text:style-name="T841">TAR pastaba.</text:span><text:span text:style-name="T842"><text:s/>apibrėžiamas leistinosios naudoti galios (P) apskaičiavimas, taikomi vartotojams, kurie paraiška</text:span><text:span text:style-name="T843">s dėl elektros įrenginių prijungimo, elektros įrenginių leistinosios naudoti galios padidinimo ar sumažinimo bei elektros energijos tiekimo patikimumo kategorijos pakeitimo į žemesnę pateikė iki 2020 m. balandžio 1 d.</text:span></text:p>
      <text:p text:style-name="P844"><text:span text:style-name="T845">Nr.<text:s/></text:span><text:a xlink:href="https://www.e-tar.lt/portal/legalAct.html?documentId=8e71d6d0734e11eabee4a336e7e6fdab" office:target-frame-name="_top" xlink:show="replace"><text:span text:style-name="T846">O3E-261</text:span></text:a><text:span text:style-name="T847">, 2020-03-31, paskelbta TAR 2020-03-31, i. k. 2020-06713</text:span></text:p>
      <text:p text:style-name="Normal"/>
      <text:p text:style-name="P848"><text:span text:style-name="T849">III</text:span><text:span text:style-name="T850"><text:s/>SKYRIUS</text:span></text:p>
      <text:p text:style-name="P851"><text:span text:style-name="T852">GAMINTOJŲ ELEKTROS ENERGIJOS ĮRENGINIŲ PRIJUNGIMO ĮKAINIŲ NUSTATYMO TVARKA</text:span></text:p>
      <text:p text:style-name="P853"/>
      <text:p text:style-name="P854"><text:span text:style-name="T855">36</text:span><text:span text:style-name="T856">. Elektros energijos<text:s/></text:span><text:span text:style-name="T857">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span text:style-name="T858">.</text:span></text:p>
      <text:p text:style-name="P859"><text:span text:style-name="T860">37</text:span><text:span text:style-name="T861">. Elektros energijos gamintojo įrenginių prijungimo prie tinklo kaina yra lygi rangovo, laimėjusio operatoriaus paskelbtą viešąjį pirkimą dėl elektros energijos gamintojo įrenginių prijungimo prie tinklo, atliktų darbų bei operatoriaus ir (ar)<text:s/></text:span><text:span text:style-name="T862">rangovo sunaudotų medžiagų ir kitų išlaidų, tiesiogiai susijusių su gamintojo elektros įrenginių prijungimu (pvz., išlaidų valstybės institucijų leidimams, pažymoms, notarinių sandorių sudarymui, servituto registravimui, archeologiniams tyrinėjimams, techn</text:span><text:span text:style-name="T863">inei priežiūrai, techninio prižiūrėtojo draudimui, projekto ekspertizei), faktinei kainai (prijungimo įmokai).</text:span><text:s/></text:p>
      <text:p text:style-name="P864">Punkto pakeitimai:</text:p>
      <text:p text:style-name="P865"><text:span text:style-name="T866">Nr.<text:s/></text:span><text:a xlink:href="https://www.e-tar.lt/portal/legalAct.html?documentId=8e71d6d0734e11eabee4a336e7e6fdab" office:target-frame-name="_top" xlink:show="replace"><text:span text:style-name="T867">O3E-261</text:span></text:a><text:span text:style-name="T868">, 2020-03-31, pa</text:span><text:span text:style-name="T869">skelbta TAR 2020-03-31, i. k. 2020-06713</text:span></text:p>
      <text:p text:style-name="Normal"/>
      <text:p text:style-name="P870"><text:span text:style-name="T871">38</text:span><text:span text:style-name="T872">. Gamintojas, kurio elektros įrenginiai jungiami prie tinklo, moka 100 proc. faktinės prijungimo prie tinklo kainos (prijungimo įmokos).<text:s/></text:span></text:p>
      <text:p text:style-name="P87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text:s/>atlikimo perdavimo tinkle rangovui išrinkti. Šiuo atveju elektros įrenginius jungiantis gamintojas operatoriams moka 100 proc. faktinės prijungimo prie skirstomojo tinklo ir prie perdavimo tinklo kainos (prijungimo įmokos).<text:s/></text:p>
      <text:p text:style-name="P87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875">41. Kai prie elektros tinklo jungiamas gamintojas,<text:s/><text:span text:style-name="T876">operatorius, apskaičiuodamas prijungimo įmoką pagal Metodikos 39 punktą, įvertina, ar yra kitų potencialių vartotojų ar gamintojų, kurie elektros įren</text:span><text:span text:style-name="T877">ginius galėtų jungti prie tos pačios įrengiamos elektros infrastruktūros, kuri būtų naudojama bendrai. Nustačius, kad potencialių vartotojų ar gamintojų yra, prijungiamam gamintojui ir kitiems vėliau elektros įrenginius jungiantiems vartotojams ar gamintoj</text:span><text:span text:style-name="T878">ams tenkantis elektros tinklo metrų skaičius nustatomas pagal potencialių prisijungiančių asmenų skaičių kaip tai numatyta Metodikos 27.2 papunktyje.</text:span></text:p>
      <text:p text:style-name="P879"><text:span text:style-name="T880">42.</text:span><text:span text:style-name="T881"><text:s/>Neteko galios nuo 2020-04-01</text:span></text:p>
      <text:p text:style-name="P882">Punkto naikinimas:</text:p>
      <text:p text:style-name="P883"><text:span text:style-name="T884">Nr.<text:s/></text:span><text:a xlink:href="https://www.e-tar.lt/portal/legalAct.html?documentId=8e71d6d0734e11eabee4a336e7e6fdab" office:target-frame-name="_top" xlink:show="replace"><text:span text:style-name="T885">O3E-261</text:span></text:a><text:span text:style-name="T886">, 2020-03-31, paskelbta TAR 2020-03-31, i. k. 2020-06713</text:span></text:p>
      <text:p text:style-name="Normal"/>
      <text:p text:style-name="P887"><text:span text:style-name="T888">III</text:span><text:span text:style-name="T889">1</text:span><text:span text:style-name="T890"><text:s/>SKYRIUS</text:span></text:p>
      <text:p text:style-name="P891"><text:span text:style-name="T892">GAMINančių vartotojų ELEKTROS ENERGIJOS ĮRENGINIŲ PRIJUNGIMO ĮKAINIŲ NUSTATY</text:span><text:span text:style-name="T893">MO TVARKA</text:span></text:p>
      <text:p text:style-name="P894"/>
      <text:p text:style-name="P895"><text:span text:style-name="T896">42</text:span><text:span text:style-name="T897">1</text:span><text:span text:style-name="T898">. Elektros energiją<text:s/></text:span><text:span text:style-name="T899">gaminantiems vartotojams ar asmenims,</text:span><text:span text:style-name="T900"><text:s/>siekiantiems tapti gaminančiu vartotoju, elektros įrenginių prijungimo prie elektros tinklų įmoka apskaičiuojama<text:s/></text:span><text:span text:style-name="T901">toliau nurodyta tvarka</text:span><text:span text:style-name="T902">:</text:span></text:p>
      <text:p text:style-name="P903"><text:span text:style-name="T904">42</text:span><text:span text:style-name="T905">1</text:span><text:span text:style-name="T906">.1</text:span><text:span text:style-name="T907">. kai prijungiami elektros vartojimo</text:span><text:span text:style-name="T908"><text:s/>ir gamybos įrenginiai, buitiniai vartotojai, įskaitant ir pažeidžiamus vartotojus, moka pagal Tarybos atitinkamiems metams apskaičiuotus ir patvirtintus įkainius, atitinkančius 20 procentų<text:s/></text:span><text:span text:style-name="T909">skirstomųjų tinklų operatoriaus praėjusiais kalendoriniais metais<text:s/></text:span><text:span text:style-name="T910">faktiškai patirtų sąnaudų, o<text:s/></text:span><text:span text:style-name="T911">kiti vartotojai – 40 procentų</text:span><text:span text:style-name="T912">, kaip tai numatyta Metodikos 11 punkte;<text:s/></text:span></text:p>
      <text:p text:style-name="P913"><text:span text:style-name="T914">42</text:span><text:span text:style-name="T915">1</text:span><text:span text:style-name="T916">.2</text:span><text:span text:style-name="T917">. kai prijungiami elektros gamybos įrenginiai, o elektros vartojimo įrenginiai yra prijungti prie skirstomųjų tinklų, vartotojai apmoka 100 procent</text:span><text:span text:style-name="T918">ų skirstomųjų tinklų operatoriaus faktinių sąnaudų, apibrėžtų Metodikos 17 punkte;</text:span></text:p>
      <text:p text:style-name="P919"><text:span text:style-name="T920">42</text:span><text:span text:style-name="T921">1</text:span><text:span text:style-name="T922">.3</text:span><text:span text:style-name="T923">. kai prijungiami elektros energijos gamybos įrenginiai, kurių prijungimo prie elektros tinklų taškas nesutampa su elektros energijos vartojimo vietos prijungimo ta</text:span><text:span text:style-name="T924">šku, vartotojai apmoka 100 procentų skirstomųjų tinklų operatoriaus faktinių sąnaudų, apibrėžtų Metodikos 17 punkte.</text:span></text:p>
      <text:p text:style-name="P925"><text:span text:style-name="T926">42</text:span><text:span text:style-name="T927">2</text:span><text:span text:style-name="T928">.<text:s/></text:span><text:span text:style-name="T929">Kai gaminantis vartotojas ar asmuo, siekiantis tapti gaminančiu vartotoju, jungia įrenginius prie skirstomojo tinklo ir jo įreng</text:span><text:span text:style-name="T930">iniams prijungti būtina atlikti plėtros, rekonstrukcijos, keitimo ar panašius techninio parengimo darbus skirstomajame tinkle (110-35/10 kV transformatorių pastotės, 10 kV skirstomieji punktai, 10/0,4 kV transformatorinės ir joms prijungti 10 kV elektros l</text:span><text:span text:style-name="T931">inijos, <text:s/>0,4 kV linijos) ir (ar) perdavimo tinkle (</text:span><text:span text:style-name="T932">330-</text:span><text:span text:style-name="T933">110 kV transformatorių pastotės, 330-110 kV elektros linijos), prijungiantis skirstomojo tinklo operatorius organizuoja viešąjį pirkimą šio vartotojo elektros energijos įrenginių prijungimo prie<text:s/></text:span><text:span text:style-name="T934">skirstomojo tinklo darbų<text:s/></text:span><text:soft-page-break/><text:span text:style-name="T935">rangovui išrinkti, perdavimo tinklo operatorius atitinkamai organizuoja viešąjį pirkimą plėtros, rekonstrukcijos, keitimo ar panašių techninio parengimo darbų atlikimo perdavimo tinkle rangovui išrinkti. Šiuo atveju elektros įrengi</text:span><text:span text:style-name="T936">nius prie skirstomųjų tinklų jungiantis gaminantis vartotojas ar asmuo, siekiantis tapti gaminančiu vartotoju, ir kiti vėliau elektros įrenginius jungiantys minėti asmenys už skirstomųjų tinklų ir (ar) perdavimo tinklų plėtrą ar atnaujinimą moka pagal Meto</text:span><text:span text:style-name="T937">dikos 26–30 punktuose nustatytą tvarką, tačiau negali būti jungiami į bendrą grupę su vartotojais. Plėtros kainos dydis apskaičiuojamas atitinkamai pagal Metodikos 42</text:span><text:span text:style-name="T938">1</text:span><text:span text:style-name="T939"><text:s/>punkte nurodytus procentinius dydžius.</text:span><text:s/></text:p>
      <text:p text:style-name="P940">Papildyta skyriumi:</text:p>
      <text:p text:style-name="P941"><text:span text:style-name="T942">Nr.<text:s/></text:span><text:a xlink:href="https://www.e-tar.lt/portal/legalAct.html?documentId=8e71d6d0734e11eabee4a336e7e6fdab" office:target-frame-name="_top" xlink:show="replace"><text:span text:style-name="T943">O3E-261</text:span></text:a><text:span text:style-name="T944">, 2020-03-31, paskelbta TAR 2020-03-31, i. k. 2020-06713</text:span></text:p>
      <text:p text:style-name="Normal"/>
      <text:p text:style-name="P945"><text:span text:style-name="T946">IV</text:span><text:span text:style-name="T947"><text:s/>Skyrius</text:span></text:p>
      <text:p text:style-name="P948"><text:span text:style-name="T949">GAMINTOJŲ, NAUDOJANČIŲ atsinaujinančius energijos išteklius, ELEKTROS ENERGIJOS ĮRENGINIŲ PRIJUNGIMO</text:span><text:span text:style-name="T950"><text:s/>ĮKAINIŲ NUSTATYMO TVARKA </text:span></text:p>
      <text:p text:style-name="P951"/>
      <text:p text:style-name="P952"><text:span text:style-name="T953">43</text:span><text:span text:style-name="T954">. Elektros energijos gamintojui, naudojančiam atsinaujinančius energijos išteklius, ir operatoriui teisės aktų nustatyta tvarka pasirašius prijungimo prie elektros tinklų paslaugos suteikimo sutartį, operatorius organizuoj</text:span><text:span text:style-name="T955">a viešąjį pirkimą šio gamintojo elektros energijos įrenginių prijungimo prie tinklo darbų rangovui išrinkti.</text:span></text:p>
      <text:p text:style-name="P956"><text:span text:style-name="T957">44</text:span><text:span text:style-name="T958">. Elektros energijos gamintojų, naudojančių atsinaujinančius energijos išteklius, įrenginių prijungimo paslaugos prie tinklų kaina (prijungim</text:span><text:span text:style-name="T959">o įmoka) nustatoma pagal rangovo, laimėjusio operatoriaus paskelbtą viešąjį pirkimą dėl elektros energijos gamintojo, naudojančio atsinaujinančius energijos išteklius, įrenginių prijungimo prie tinklų, atliktų rangos darbų ir sunaudotų medžiagų faktinę kai</text:span><text:span text:style-name="T960">ną (prijungimo įmoką).</text:span></text:p>
      <text:p text:style-name="P961"><text:span text:style-name="T962">45</text:span><text:span text:style-name="T963">.<text:s/></text:span><text:span text:style-name="T964">Elektros energijos gamintojas, naudojantis atsinaujinančius energijos išteklius, kurio elektros įrenginiai jungiami prie tinklo, moka 100 proc. faktinės prijungimo prie tinklo kainos (prijungimo įmokos).</text:span><text:span text:style-name="T965"><text:s/>Ši nuostata netaikoma</text:span><text:span text:style-name="T966">, kai elektrinę statantis ar įrengiantis asmuo teisės aktų nustatyta tvarka elektrinės prijungimo prie elektros tinklų darbus atlieka pats.</text:span><text:s/></text:p>
      <text:p text:style-name="P967">Punkto pakeitimai:</text:p>
      <text:p text:style-name="P968"><text:span text:style-name="T969">Nr.<text:s/></text:span><text:a xlink:href="https://www.e-tar.lt/portal/legalAct.html?documentId=8e71d6d0734e11eabee4a336e7e6fdab" office:target-frame-name="_top" xlink:show="replace"><text:span text:style-name="T970">O3E-261</text:span></text:a><text:span text:style-name="T971">, 2020-03-31, paskelbta TAR 2020-03-31, i. k. 2020-06713</text:span></text:p>
      <text:p text:style-name="Normal"/>
      <text:p text:style-name="P972"><text:span text:style-name="T973">46</text:span><text:span text:style-name="T974">.</text:span><text:span text:style-name="T975"><text:s/></text:span><text:span text:style-name="T976">Išlaidas, patiriamas dėl gamintojo pasirinkto kito, nei operatorius nustatė prijungimo sąlygose, prijungimo taško, apmoka gamintojas, naudojantis atsinaujinančius energijos<text:s/></text:span><text:span text:style-name="T977">išteklius. Tinklo plėtros, optimizavimo ir (ar) rekonstrukcijos sąnaudas gamintojas kompensuoja operatoriui Atsinaujinančių išteklių energetikos įstatymo nustatyta tvarka.</text:span></text:p>
      <text:p text:style-name="P978"><text:span text:style-name="T979">47.</text:span><text:span text:style-name="T980"><text:s/>Neteko galios nuo 2020-04-01</text:span></text:p>
      <text:p text:style-name="P981">Punkto naikinimas:</text:p>
      <text:p text:style-name="P982"><text:span text:style-name="T983">Nr.<text:s/></text:span><text:a xlink:href="https://www.e-tar.lt/portal/legalAct.html?documentId=8e71d6d0734e11eabee4a336e7e6fdab" office:target-frame-name="_top" xlink:show="replace"><text:span text:style-name="T984">O3E-261</text:span></text:a><text:span text:style-name="T985">, 2020-03-31, paskelbta TAR 2020-03-31, i. k. 2020-06713</text:span></text:p>
      <text:p text:style-name="Normal"/>
      <text:p text:style-name="P986"><text:span text:style-name="T987">V</text:span><text:span text:style-name="T988"><text:s/>SKYRIUS</text:span></text:p>
      <text:p text:style-name="P989"><text:span text:style-name="T990">REIKALAVIMAI, SUSIJĘ SU VARTOTOJŲ ELEKTROS ENERGIJOS ĮRENGINIŲ PRIJUNGIMO ĮKAINIŲ NUSTATYMU</text:span></text:p>
      <text:p text:style-name="P991"/>
      <text:p text:style-name="P992"><text:span text:style-name="T993">48</text:span><text:span text:style-name="T994">. Sk</text:span><text:span text:style-name="T995">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text:s/></text:span><text:span text:style-name="T996">darbų, skirtų leistinajai naudoti galiai įrengti ir elektros tinklui nutiesti, kainų per paskutinių dvejų metų atitinkamus laikotarpius palyginimą.<text:s/></text:span></text:p>
      <text:p text:style-name="P997">Punkto pakeitimai:</text:p>
      <text:p text:style-name="P998"><text:span text:style-name="T999">Nr.<text:s/></text:span><text:a xlink:href="https://www.e-tar.lt/portal/legalAct.html?documentId=8e71d6d0734e11eabee4a336e7e6fdab" office:target-frame-name="_top" xlink:show="replace"><text:span text:style-name="T1000">O3E-261</text:span></text:a><text:span text:style-name="T1001">, 2020-03-31, paskelbta TAR 2020-03-31, i. k. 2020-06713</text:span></text:p>
      <text:p text:style-name="Normal"/>
      <text:p text:style-name="P1002"><text:span text:style-name="T1003">49</text:span><text:span text:style-name="T1004">. Taryba ne vėliau kaip iki einamųjų kalendorinių metų lapkričio 30 d. apskaičiuoja, tvirtina ir savo interneto tinklalapyje skelbia ateinančių metų vartotojų įrenginių pr</text:span><text:span text:style-name="T1005">ijungimo įkainius ir maksimalias projektavimo kainas arba motyvuotu sprendimu, grindžiamu įstatymų nuostatų, reglamentuojančių vartotojų įrenginių prijungimo įkainių ir (ar) maksimalios projektavimo kainos nustatymą, pakeitimu, pratęsia Tarybos patvirtintų</text:span><text:span text:style-name="T1006"><text:s/>ir galiojančių vartotojų įrenginių prijungimo įkainių ir (ar) maksimalių projektavimo kainų galiojimo laikotarpį, bet ne ilgesniam 3 mėnesių laikotarpiui. Ne vėliau kaip likus 30 dienų iki pratęsto laikotarpio pabaigos, Taryba apskaičiuoja, tvirtina ir sa</text:span><text:span text:style-name="T1007">vo interneto tinklalapyje paskelbia naujus vartotojų įrenginių prijungimo įkainius ir (ar) maksimalias projektavimo kainas einamiesiems metams. Prijungimo prie elektros tinklų paslaugos suteikimo sutartims taikomi sutarties pasirašymo dieną galiojantys Tar</text:span><text:span text:style-name="T1008">ybos patvirtinti prijungimo įkainiai. Tarybai patvirtinus naujus prijungimo įkainius, jie taikomi pasirašant prijungimo paslaugos sutartis tik po naujų prijungimo įkainių įsigaliojimo dienos.</text:span></text:p>
      <text:p text:style-name="P1009"><text:span text:style-name="T1010">Tarybos patvirtinti vartotojų įrenginių prijungimo įkainiai ir (</text:span><text:span text:style-name="T1011">ar) maksimalios projektavimo kainos gali būti koreguojami dėl įstatymų nuostatų, reglamentuojančių vartotojų įrenginių prijungimo įkainių ir (ar) maksimalios projektavimo kainos nustatymą, pakeitimo.</text:span><text:s/></text:p>
      <text:p text:style-name="P1012">Punkto pakeitimai:</text:p>
      <text:p text:style-name="P1013"><text:span text:style-name="T1014">Nr.<text:s/></text:span><text:a xlink:href="https://www.e-tar.lt/portal/legalAct.html?documentId=8e71d6d0734e11eabee4a336e7e6fdab" office:target-frame-name="_top" xlink:show="replace"><text:span text:style-name="T1015">O3E-261</text:span></text:a><text:span text:style-name="T1016">, 2020-03-31, paskelbta TAR 2020-03-31, i. k. 2020-06713</text:span></text:p>
      <text:p text:style-name="P1017"><text:span text:style-name="T1018">Nr.<text:s/></text:span><text:a xlink:href="https://www.e-tar.lt/portal/legalAct.html?documentId=07feac50308011eb932eb1ed7f923910" office:target-frame-name="_top" xlink:show="replace"><text:span text:style-name="T1019">O3E-1252</text:span></text:a><text:span text:style-name="T1020">, 2020-11-27, paskelbta TAR 2020-11-27, i. k. 2020-25279</text:span></text:p>
      <text:p text:style-name="Normal"/>
      <text:p text:style-name="P1021">50.<text:span text:style-name="T1022"><text:s/>Jeigu dėl duomenų trūkumo ar per mažos imties skirstomųjų tinklų operatoriui nėra apskaičiuoti ir patvirtinti vartotojų elektros įrenginių prijungimo įkainiai ir maksimali proj</text:span><text:span text:style-name="T1023">ektavimo kaina atitinkamiems metams, operatorius prijungimo įmoką vartotojui apskaičiuoja pagal Metodikos 18 ar 20 punktuose nustatytą tvarką ir taiko didžiausią</text:span><text:span text:style-name="T1024"><text:s/></text:span><text:span text:style-name="T1025">rinkos dalį užimančio operatoriaus atitinkamai vartotojų grupei nustatytą maksimalią projektav</text:span><text:span text:style-name="T1026">imo kainą, jei projektą savo lėšomis rengia prijungiamas vartotojas.</text:span></text:p>
      <text:p text:style-name="P1027"><text:span text:style-name="T1028">51</text:span><text:span text:style-name="T1029">. Operatorius privalo prijungimo prie elektros tinklų paslaugos suteikimo sutartyje skaidriai nurodyti vartotojo įrenginių prijungimo įmokos apskaičiavimo būdą (prijungimo įmoką) ir</text:span><text:span text:style-name="T1030"><text:s/>vartotojui tenkančią prijungimo įmokos dalį.</text:span></text:p>
      <text:p text:style-name="P1031"><text:span text:style-name="T1032">52</text:span><text:span text:style-name="T1033">. Operatorius, organizavęs viešąjį pirkimą, Metodikos 17 punkte nurodytu atveju prijungiamo elektros energijos vartotojo prašymu per 10 darbo dienų privalo šiam vartotojui pateikti informaciją, susijusią<text:s/></text:span><text:span text:style-name="T1034">su viešuoju pirkimu ir rangos darbų vykdymu.</text:span></text:p>
      <text:p text:style-name="P1035"/>
      <text:p text:style-name="P1036"><text:span text:style-name="T1037">VI</text:span><text:span text:style-name="T1038"><text:s/>SKYRIUS</text:span></text:p>
      <text:p text:style-name="P1039"><text:span text:style-name="T1040">REIKALAVIMAI, SUSIJĘ SU GAMINTOJŲ ELEKTROS ENERGIJOS ĮRENGINIŲ PRIJUNGIMO ĮKAINIŲ NUSTATYMU</text:span></text:p>
      <text:p text:style-name="P1041"/>
      <text:p text:style-name="P1042"><text:span text:style-name="T1043">53</text:span><text:span text:style-name="T1044">. Operatorius, organizavęs viešąjį pirkimą, Metodikos 36 punkte nurodytu atveju elektros įreng</text:span><text:span text:style-name="T1045">inius jungiančio elektros energijos gamintojo</text:span><text:span text:style-name="T1046"><text:s/></text:span><text:span text:style-name="T1047">prašymu per 10 darbo dienų privalo šiam gamintojui pateikti informaciją, susijusią su viešuoju pirkimu ir rangos darbų vykdymu.<text:s/></text:span></text:p>
      <text:p text:style-name="Normal"/>
      <text:p text:style-name="P1048"><text:span text:style-name="T1049">VII</text:span><text:span text:style-name="T1050"><text:s/>SKYRIUS</text:span></text:p>
      <text:p text:style-name="P1051"><text:span text:style-name="T1052">REIKALAVIMAI, SUSIJĘ SU GAMINTOJŲ, NAUDOJANČIŲ<text:s/></text:span><text:span text:style-name="T1053">ATSINAUJINANČIUS ENERGIJOS IŠTEKLIUS, ELEKTROS ENERGIJOS ĮRENGINIŲ PRIJUNGIMO ĮKAINIŲ NUSTATYMU</text:span></text:p>
      <text:p text:style-name="P1054"/>
      <text:p text:style-name="P1055"><text:span text:style-name="T1056">54</text:span><text:span text:style-name="T1057">. Operatorius, organizavęs viešąjį pirkimą, Metodikos 43 punkte nurodytu atveju elektros įrenginius jungiančio elektros energijos gamintojo, naudojančio<text:s/></text:span><text:span text:style-name="T1058">atsinaujinančius energetikos išteklius, prašymu per 10 darbo dienų privalo šiam gamintojui pateikti informaciją, susijusią su viešuoju pirkimu ir rangos darbų vykdymu.</text:span></text:p>
      <text:p text:style-name="P1059"><text:span text:style-name="T1060">55</text:span><text:span text:style-name="T1061">. Operatorius teikia informaciją Tarybai ir Viešuosius interesus atitinkančių pasl</text:span><text:span text:style-name="T1062">augų administratoriui Viešuosius interesus atitinkančių paslaugų elektros energetikos sektoriuje kainos nustatymo metodikos, patvirtintos Komisijos<text:s/></text:span><text:span text:style-name="T1063">2012 m. rugsėjo 28 d. nutarimu Nr. O3-279 „Dėl<text:s/></text:span><text:soft-page-break/><text:span text:style-name="T1064">Viešuosius interesus atitinkančių paslaugų elektros energetik</text:span><text:span text:style-name="T1065">os sektoriuje kainos nustatymo metodikos patvirtinimo</text:span><text:span text:style-name="T1066">“</text:span><text:span text:style-name="T1067"><text:s/>ir Viešuosius interesus atitinkančių paslaugų elektros energetikos sektoriuje lėšų administravimo tvarkos aprašo, patvirtinto</text:span><text:span text:style-name="T1068"><text:s/>Lietuvos Respublikos Vyriausybės 2012 m.<text:s/></text:span><text:span text:style-name="T1069"><text:line-break/>rugsėjo 19 d. nutarimu Nr. 1157 „</text:span><text:span text:style-name="T1070">Dėl V</text:span><text:span text:style-name="T1071">iešuosius interesus atitinkančių paslaugų elektros energetikos sektoriuje lėšų administravimo tvarkos aprašo patvirtinimo</text:span><text:span text:style-name="T1072">“</text:span><text:span text:style-name="T1073"><text:s/>nustatyta tvarka.</text:span><text:s/></text:p>
      <text:p text:style-name="P1074">Punkto pakeitimai:</text:p>
      <text:p text:style-name="P1075"><text:span text:style-name="T1076">Nr.<text:s/></text:span><text:a xlink:href="https://www.e-tar.lt/portal/legalAct.html?documentId=8e71d6d0734e11eabee4a336e7e6fdab" office:target-frame-name="_top" xlink:show="replace"><text:span text:style-name="T1077">O3E-261</text:span></text:a><text:span text:style-name="T1078">, 2020-03-31, paskelbta TAR 2020-03-31, i. k. 2020-06713</text:span></text:p>
      <text:p text:style-name="Normal"/>
      <text:p text:style-name="P1079"><text:span text:style-name="T1080">VIII</text:span><text:span text:style-name="T1081"><text:s/>SKYRIUS</text:span></text:p>
      <text:p text:style-name="P1082"><text:span text:style-name="T1083">BAIGIAMOSIOS NUOSTATOS</text:span></text:p>
      <text:p text:style-name="P1084"/>
      <text:p text:style-name="P1085"><text:span text:style-name="T1086">56</text:span><text:span text:style-name="T1087">. Taryba turi teisę Energetikos įstatymo 25 straipsnio 1 dalies ir kitų teisės aktų nustatyta tvarka iš energetikos įmonių ar<text:s/></text:span><text:span text:style-name="T1088">asmenų, kurių vykdoma veikla tiesiogiai ar netiesiogiai susijusi su energetikos veikla, bei valstybės institucijų gauti visą reikalingą informaciją ir dokumentus, būtinus prijungimo įkainiams apskaičiuoti ir nustatyti.</text:span><text:s/></text:p>
      <text:p text:style-name="P1089">Punkto pakeitimai:</text:p>
      <text:p text:style-name="P1090"><text:span text:style-name="T1091">Nr.<text:s/></text:span><text:a xlink:href="https://www.e-tar.lt/portal/legalAct.html?documentId=8e71d6d0734e11eabee4a336e7e6fdab" office:target-frame-name="_top" xlink:show="replace"><text:span text:style-name="T1092">O3E-261</text:span></text:a><text:span text:style-name="T1093">, 2020-03-31, paskelbta TAR 2020-03-31, i. k. 2020-06713</text:span></text:p>
      <text:p text:style-name="Normal"/>
      <text:p text:style-name="P1094"><text:span text:style-name="T1095">57</text:span><text:span text:style-name="T1096">. Asmenys, pažeidę šios Metodikos reikalavimus, atsako Lietuvos Respublikos įstatymų nustatyta<text:s/></text:span><text:span text:style-name="T1097">tvarka.</text:span></text:p>
      <text:p text:style-name="P1098"><text:span text:style-name="T1099">58</text:span><text:span text:style-name="T1100">. Tarybos veiksmai arba neveikimas, įgyvendinant šią Metodiką, gali būti skundžiami Lietuvos Respublikos įstatymų nustatyta tvarka ir sąlygomis.</text:span><text:s/></text:p>
      <text:p text:style-name="P1101">Punkto pakeitimai:</text:p>
      <text:p text:style-name="P1102"><text:span text:style-name="T1103">Nr.<text:s/></text:span><text:a xlink:href="https://www.e-tar.lt/portal/legalAct.html?documentId=8e71d6d0734e11eabee4a336e7e6fdab" office:target-frame-name="_top" xlink:show="replace"><text:span text:style-name="T1104">O3E-261</text:span></text:a><text:span text:style-name="T1105">, 2020-03-31, paskelbta TAR 2020-03-31, i. k. 2020-06713</text:span></text:p>
      <text:p text:style-name="Normal"/>
      <text:p text:style-name="P1106"/>
      <text:p text:style-name="P1107"><text:span text:style-name="T1108">______________</text:span></text:p>
      <text:p text:style-name="P1109">Priedo pakeitimai:</text:p>
      <text:p text:style-name="P1110"><text:span text:style-name="T1111">Nr.<text:s/></text:span><text:a xlink:href="https://www.e-tar.lt/portal/legalAct.html?documentId=fe449860f79b11e880d0fe0db08fac89" office:target-frame-name="_top" xlink:show="replace"><text:span text:style-name="T1112">O3E-436</text:span></text:a><text:span text:style-name="T1113">, 2018-12-04, pa</text:span><text:span text:style-name="T1114">skelbta TAR 2018-12-04, i. k. 2018-19682</text:span></text:p>
      <text:p text:style-name="Normal"/>
      <text:soft-page-break/>
      <text:p text:style-name="P1115">Elektros energijos įrenginių<text:s/></text:p>
      <text:p text:style-name="P1121">prijungimo prie elektros tinklų<text:s/></text:p>
      <text:p text:style-name="P1122">įkainių nustatymo metodikos</text:p>
      <text:p text:style-name="P1123">priedas</text:p>
      <text:p text:style-name="P1124"/>
      <text:p text:style-name="P1125"/>
      <text:p text:style-name="P1126"><text:span text:style-name="T1127">NAUJŲ VARTOTOJŲ ELEKTROS ĮRENGINIŲ PRIJUNGIMO<text:s/></text:span><text:span text:style-name="T1128">ATASKAITA</text:span><text:span text:style-name="T1129"><text:s/></text:span></text:p>
      <text:p text:style-name="P1130"><text:span text:style-name="T1131">UŽ 20</text:span><text:span text:style-name="T1132">......<text:s/></text:span><text:span text:style-name="T1133">M. IV KETV. IR 20..... M. I-III KETV.</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Duomenys apie ūkio subjektą:</text:p>
          </table:table-cell>
          <table:table-cell table:style-name="TableCell1143">
            <text:p text:style-name="P1144"/>
          </table:table-cell>
          <table:table-cell table:style-name="TableCell1145">
            <text:p text:style-name="P1146">Duomenys apie kontaktinį asmenį:</text:p>
          </table:table-cell>
          <table:table-cell table:style-name="TableCell1147">
            <text:p text:style-name="P1148"/>
          </table:table-cell>
        </table:table-row>
        <table:table-row table:style-name="TableRow1149">
          <table:table-cell table:style-name="TableCell1150">
            <text:p text:style-name="P1151">Pavadinimas</text:p>
          </table:table-cell>
          <table:table-cell table:style-name="TableCell1152">
            <text:p text:style-name="P1153"/>
          </table:table-cell>
          <table:table-cell table:style-name="TableCell1154">
            <text:p text:style-name="P1155">V., pavardė</text:p>
          </table:table-cell>
          <table:table-cell table:style-name="TableCell1156">
            <text:p text:style-name="P1157"/>
          </table:table-cell>
        </table:table-row>
        <table:table-row table:style-name="TableRow1158">
          <table:table-cell table:style-name="TableCell1159">
            <text:p text:style-name="P1160">Kodas</text:p>
          </table:table-cell>
          <table:table-cell table:style-name="TableCell1161">
            <text:p text:style-name="P1162"/>
          </table:table-cell>
          <table:table-cell table:style-name="TableCell1163">
            <text:p text:style-name="P1164">Pareigos</text:p>
          </table:table-cell>
          <table:table-cell table:style-name="TableCell1165">
            <text:p text:style-name="P1166"/>
          </table:table-cell>
        </table:table-row>
        <table:table-row table:style-name="TableRow1167">
          <table:table-cell table:style-name="TableCell1168">
            <text:p text:style-name="P1169">Buveinės adresas</text:p>
          </table:table-cell>
          <table:table-cell table:style-name="TableCell1170">
            <text:p text:style-name="P1171"/>
          </table:table-cell>
          <table:table-cell table:style-name="TableCell1172">
            <text:p text:style-name="P1173">Telefonas</text:p>
          </table:table-cell>
          <table:table-cell table:style-name="TableCell1174">
            <text:p text:style-name="P1175"/>
          </table:table-cell>
        </table:table-row>
        <table:table-row table:style-name="TableRow1176">
          <table:table-cell table:style-name="TableCell1177">
            <text:p text:style-name="P1178">Telefonas</text:p>
          </table:table-cell>
          <table:table-cell table:style-name="TableCell1179">
            <text:p text:style-name="P1180"/>
          </table:table-cell>
          <table:table-cell table:style-name="TableCell1181">
            <text:p text:style-name="P1182">Faksas</text:p>
          </table:table-cell>
          <table:table-cell table:style-name="TableCell1183">
            <text:p text:style-name="P1184"/>
          </table:table-cell>
        </table:table-row>
        <table:table-row table:style-name="TableRow1185">
          <table:table-cell table:style-name="TableCell1186">
            <text:p text:style-name="P1187">Faksas</text:p>
          </table:table-cell>
          <table:table-cell table:style-name="TableCell1188">
            <text:p text:style-name="P1189"/>
          </table:table-cell>
          <table:table-cell table:style-name="TableCell1190">
            <text:p text:style-name="P1191">El. paštas</text:p>
          </table:table-cell>
          <table:table-cell table:style-name="TableCell1192">
            <text:p text:style-name="P1193"/>
          </table:table-cell>
        </table:table-row>
        <table:table-row table:style-name="TableRow1194">
          <table:table-cell table:style-name="TableCell1195">
            <text:p text:style-name="P1196">Tinklalap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El. paš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Valstybinei energetikos reguliavimo tarybai<text:s/><text:tab/>______________</text:p>
      <text:p text:style-name="P1213"><text:span text:style-name="T1214">Verkių g. 25C</text:span><text:span text:style-name="T1215">-</text:span><text:span text:style-name="T1216">1, 08223 Vilnius, info@vert.lt</text:span><text:span text:style-name="T1217"><text:tab/></text:span><text:span text:style-name="T1218"><text:tab/><text:s text:c="19"/></text:span><text:span text:style-name="T1219">(sudarymo dat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5">
            <text:p text:style-name="P1238">Vartotojų grupė</text:p>
          </table:table-cell>
          <table:table-cell table:style-name="TableCell1239" table:number-rows-spanned="5">
            <text:p text:style-name="P1240">Vartotojo tipas</text:p>
          </table:table-cell>
          <table:table-cell table:style-name="TableCell1241" table:number-rows-spanned="4">
            <text:p text:style-name="P1242">Naujų vartotojų skaičius</text:p>
          </table:table-cell>
          <table:table-cell table:style-name="TableCell1243" table:number-rows-spanned="4">
            <text:p text:style-name="P1244">Prijungta leistinoji naudoti galia</text:p>
          </table:table-cell>
          <table:table-cell table:style-name="TableCell1245" table:number-columns-spanned="2" table:number-rows-spanned="2">
            <text:p text:style-name="P1246">Parengta projektų</text:p>
          </table:table-cell>
          <table:covered-table-cell/>
          <table:table-cell table:style-name="TableCell1247" table:number-columns-spanned="2">
            <text:p text:style-name="P1248">Elektros tinklo ilgis</text:p>
          </table:table-cell>
          <table:covered-table-cell/>
          <table:table-cell table:style-name="TableCell1249" table:number-columns-spanned="3">
            <text:p text:style-name="P1250">Vartotojo sumokėtas prijungimo paslaugos mokestis</text:p>
          </table:table-cell>
          <table:covered-table-cell/>
          <table:covered-table-cell/>
          <table:table-cell table:style-name="TableCell1251" table:number-columns-spanned="3">
            <text:p text:style-name="P1252">Operatoriaus patirtos išlaidos</text:p>
          </table: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able:table-cell table:style-name="TableCell1259" table:number-rows-spanned="3">
            <text:p text:style-name="P1260">nutiesta elektros tinklų</text:p>
          </table:table-cell>
          <table:table-cell table:style-name="TableCell1261" table:number-rows-spanned="3">
            <text:p text:style-name="P1262">apmokestintas geometrinis atstumas</text:p>
          </table:table-cell>
          <table:table-cell table:style-name="TableCell1263" table:number-rows-spanned="3">
            <text:p text:style-name="P1264">už leistinąją naudoti galią</text:p>
          </table:table-cell>
          <table:table-cell table:style-name="TableCell1265" table:number-rows-spanned="3">
            <text:p text:style-name="P1266">už atstumą</text:p>
          </table:table-cell>
          <table:table-cell table:style-name="TableCell1267">
            <text:p text:style-name="P1268"/>
          </table:table-cell>
          <table:table-cell table:style-name="TableCell1269">
            <text:p text:style-name="P1270">leistinajai naudoti galiai<text:s/>įrengti</text:p>
          </table:table-cell>
          <table:table-cell table:style-name="TableCell1271">
            <text:p text:style-name="P1272">elektros linijoms tiesti</text:p>
          </table:table-cell>
          <table:table-cell table:style-name="TableCell1273">
            <text:p text:style-name="P1274">projektams parengti</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able:number-rows-spanned="2">
            <text:p text:style-name="P1281">Vartotojai</text:p>
          </table:table-cell>
          <table:table-cell table:style-name="TableCell1282" table:number-rows-spanned="2">
            <text:p text:style-name="P1283">Operatorius</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
            <text:p text:style-name="P1290"/>
            <text:p text:style-name="P1291">už projektavimą</text:p>
          </table:table-cell>
          <table:table-cell table:style-name="TableCell1292" table:number-rows-spanned="2">
            <text:p text:style-name="P1293">galiai įrengti<text:s/></text:p>
          </table:table-cell>
          <table:table-cell table:style-name="TableCell1294" table:number-rows-spanned="2">
            <text:p text:style-name="P1295">elektros linijoms tiesti</text:p>
          </table:table-cell>
          <table:table-cell table:style-name="TableCell1296" table:number-rows-spanned="2">
            <text:p text:style-name="P1297">projektui parengti</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vnt.</text:p>
          </table:table-cell>
          <table:table-cell table:style-name="TableCell1319">
            <text:p text:style-name="P1320">kW</text:p>
          </table:table-cell>
          <table:table-cell table:style-name="TableCell1321">
            <text:p text:style-name="P1322">vnt.</text:p>
          </table:table-cell>
          <table:table-cell table:style-name="TableCell1323">
            <text:p text:style-name="P1324">vnt.</text:p>
          </table:table-cell>
          <table:table-cell table:style-name="TableCell1325">
            <text:p text:style-name="P1326">m</text:p>
          </table:table-cell>
          <table:table-cell table:style-name="TableCell1327">
            <text:p text:style-name="P1328">m</text:p>
          </table:table-cell>
          <table:table-cell table:style-name="TableCell1329">
            <text:p text:style-name="P1330">Eur</text:p>
          </table:table-cell>
          <table:table-cell table:style-name="TableCell1331">
            <text:p text:style-name="P1332">Eur</text:p>
          </table:table-cell>
          <table:table-cell table:style-name="TableCell1333">
            <text:p text:style-name="P1334">Eur</text:p>
          </table:table-cell>
          <table:table-cell table:style-name="TableCell1335">
            <text:p text:style-name="P1336">Eur</text:p>
          </table:table-cell>
          <table:table-cell table:style-name="TableCell1337">
            <text:p text:style-name="P1338">Eur</text:p>
          </table:table-cell>
          <table:table-cell table:style-name="TableCell1339">
            <text:p text:style-name="P1340">Eur</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text:span text:style-name="T1348">3</text:span></text:p>
          </table:table-cell>
          <table:table-cell table:style-name="TableCell1349">
            <text:p text:style-name="P1350"><text:span text:style-name="T1351">4</text:span></text:p>
          </table:table-cell>
          <table:table-cell table:style-name="TableCell1352">
            <text:p text:style-name="P1353"><text:span text:style-name="T1354">5</text:span></text:p>
          </table:table-cell>
          <table:table-cell table:style-name="TableCell1355">
            <text:p text:style-name="P1356"><text:span text:style-name="T1357">6</text:span></text:p>
          </table:table-cell>
          <table:table-cell table:style-name="TableCell1358">
            <text:p text:style-name="P1359"><text:span text:style-name="T1360">7</text:span></text:p>
          </table:table-cell>
          <table:table-cell table:style-name="TableCell1361">
            <text:p text:style-name="P1362"><text:span text:style-name="T1363">8</text:span></text:p>
          </table:table-cell>
          <table:table-cell table:style-name="TableCell1364">
            <text:p text:style-name="P1365"><text:span text:style-name="T1366">9</text:span></text:p>
          </table:table-cell>
          <table:table-cell table:style-name="TableCell1367">
            <text:p text:style-name="P1368"><text:span text:style-name="T1369">10</text:span></text:p>
          </table:table-cell>
          <table:table-cell table:style-name="TableCell1370">
            <text:p text:style-name="P1371">11</text:p>
          </table:table-cell>
          <table:table-cell table:style-name="TableCell1372">
            <text:p text:style-name="P1373"><text:span text:style-name="T1374">12</text:span></text:p>
          </table:table-cell>
          <table:table-cell table:style-name="TableCell1375">
            <text:p text:style-name="P1376"><text:span text:style-name="T1377">13</text:span></text:p>
          </table:table-cell>
          <table:table-cell table:style-name="TableCell1378">
            <text:p text:style-name="P1379"><text:span text:style-name="T1380">14</text:span></text:p>
          </table:table-cell>
        </table:table-row>
        <table:table-row table:style-name="TableRow1381">
          <table:table-cell table:style-name="TableCell1382" table:number-rows-spanned="2">
            <text:p text:style-name="P1383">I grupė</text:p>
          </table:table-cell>
          <table:table-cell table:style-name="TableCell1384">
            <text:p text:style-name="P1385">Buitini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Nebuitin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2">
            <text:p text:style-name="P1440">II grupė</text:p>
          </table:table-cell>
          <table:table-cell table:style-name="TableCell1441">
            <text:p text:style-name="P1442">Buitini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Nebuitin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2">
            <text:p text:style-name="P1497">III grupė</text:p>
          </table:table-cell>
          <table:table-cell table:style-name="TableCell1498">
            <text:p text:style-name="P1499">Buitini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Nebuitin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able:number-rows-spanned="2">
            <text:p text:style-name="P1554">Vartotojai, kurių naujai prijungiama ar didinama leistinoji naudoti galia didesnė<text:s/>nei 500 kW</text:p>
          </table:table-cell>
          <table:table-cell table:style-name="TableCell1555">
            <text:p text:style-name="P1556">Buitin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Nebuitini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Vartotojai, kurių naujai prijungiama ar didinama leistinoji naudoti galia ne mažesnė nei 1 MW</text:p>
          </table:table-cell>
          <table:table-cell table:style-name="TableCell1612">
            <text:p text:style-name="P1613">Nebuitin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2">
            <text:p text:style-name="P1640">Iš viso:</text:p>
          </table:table-cell>
          <table:table-cell table:style-name="TableCell1641">
            <text:p text:style-name="P1642">Buitinis<text: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Nebuitin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š viso:</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Tvirtinu:</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pareigos</text:p>
          </table:table-cell>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pavardė</text:p>
          </table:table-cell>
        </table:table-row>
      </table:table>
      <text:p text:style-name="P1759"/>
      <text:p text:style-name="P1760"><text:span text:style-name="T1761">*<text:s/></text:span><text:span text:style-name="T1762">Kartu su ataskaita teikiamas rangovų darbų, skirtų leistinajai naudoti galiai įrengti ir elektros tinklui nutiesti, projektui parengti, kainų per paskutinių dvejų metų atitinkamus laikotarpius<text:s/></text:span><text:span text:style-name="T1763">palyginimas.</text:span></text:p>
      <text:p text:style-name="P1764"/>
      <text:p text:style-name="P1765"/>
      <text:p text:style-name="P1766"><text:span text:style-name="T1767">_________________</text:span></text:p>
      <text:p text:style-name="P1768">Priedo pakeitimai:</text:p>
      <text:p text:style-name="P1769"><text:span text:style-name="T1770">Nr.<text:s/></text:span><text:a xlink:href="https://www.e-tar.lt/portal/legalAct.html?documentId=TAR.1A861FD53374" office:target-frame-name="_top" xlink:show="replace"><text:span text:style-name="T1771">O3-139</text:span></text:a><text:span text:style-name="T1772">, 2013-04-29, Žin., 2013, Nr. 46-2315 (2013-05-07), i. k. 113106ANUTA00O3-139</text:span></text:p>
      <text:p text:style-name="P1773"><text:span text:style-name="T1774">Nr.<text:s/></text:span><text:a xlink:href="https://www.e-tar.lt/portal/legalAct.html?documentId=TAR.06BCF34DA59D" office:target-frame-name="_top" xlink:show="replace"><text:span text:style-name="T1775">O3-341</text:span></text:a><text:span text:style-name="T1776">, 2013-08-27, Žin., 2013, Nr. 92-4637 (2013-08-31), i. k. 113106ANUTA00O3-341</text:span></text:p>
      <text:p text:style-name="P1777"><text:span text:style-name="T1778">Nr.<text:s/></text:span><text:a xlink:href="https://www.e-tar.lt/portal/legalAct.html?documentId=3586f570487811e483c6e89f9dba57fd" office:target-frame-name="_top" xlink:show="replace"><text:span text:style-name="T1779">O3-819</text:span></text:a><text:span text:style-name="T1780">, 2014-09-</text:span><text:span text:style-name="T1781">30, paskelbta TAR 2014-09-30, i. k. 2014-13255</text:span></text:p>
      <text:p text:style-name="P1782"><text:span text:style-name="T1783">Nr.<text:s/></text:span><text:a xlink:href="https://www.e-tar.lt/portal/legalAct.html?documentId=fe449860f79b11e880d0fe0db08fac89" office:target-frame-name="_top" xlink:show="replace"><text:span text:style-name="T1784">O3E-436</text:span></text:a><text:span text:style-name="T1785">, 2018-12-04, paskelbta TAR 2018-12-04, i. k. 2018-19682</text:span></text:p>
      <text:p text:style-name="P1786"><text:span text:style-name="T1787">Nr.<text:s/></text:span><text:a xlink:href="https://www.e-tar.lt/portal/legalAct.html?documentId=8e71d6d0734e11eabee4a336e7e6fdab" office:target-frame-name="_top" xlink:show="replace"><text:span text:style-name="T1788">O3E-261</text:span></text:a><text:span text:style-name="T1789">, 2020-03-31, paskelbta TAR 2020-03-31, i. k. 2020-06713</text:span></text:p>
      <text:p text:style-name="Normal"/>
      <text:p text:style-name="P1790"/>
      <text:p text:style-name="P1791"/>
      <text:p text:style-name="P1792"><text:span text:style-name="T1793">Pakeitimai:</text:span></text:p>
      <text:p text:style-name="P1794"/>
      <text:p text:style-name="P1795"><text:span text:style-name="T1796">1.</text:span></text:p>
      <text:p text:style-name="P1797"><text:span text:style-name="T1798">Valstybinė kainų ir energetikos kontrolės komisija, Nutarimas</text:span></text:p>
      <text:p text:style-name="P1799"><text:span text:style-name="T1800">Nr.<text:s/></text:span><text:a xlink:href="https://www.e-tar.lt/portal/legalAct.html?documentId=TAR.AF114DE0ABE2" office:target-frame-name="_top" xlink:show="replace"><text:span text:style-name="T1801">O3-248</text:span></text:a><text:span text:style-name="T1802">, 2012-09-14, Žin., 2012, Nr. 108-5510 (2012-09-19), i. k. 112106ANUTA00O3-248</text:span></text:p>
      <text:p text:style-name="P1803"><text:span text:style-name="T1804">Dėl Valstybinės kainų ir energetikos kontrolės komisijos 2011 m. liepos 29 d. nutarimo Nr.<text:s/></text:span><text:span text:style-name="T1805">O3-235 "Dėl Elektros energijos įrenginių prijungimo prie elektros tinklų įkainių nustatymo metodikos patvirtinimo" pakeitimo</text:span></text:p>
      <text:p text:style-name="P1806"/>
      <text:soft-page-break/>
      <text:p text:style-name="P1807"><text:span text:style-name="T1808">2.</text:span></text:p>
      <text:p text:style-name="P1809"><text:span text:style-name="T1810">Valstybinė kainų ir energetikos kontrolės komisija, Nutarimas</text:span></text:p>
      <text:p text:style-name="P1811"><text:span text:style-name="T1812">Nr.<text:s/></text:span><text:a xlink:href="https://www.e-tar.lt/portal/legalAct.html?documentId=TAR.1A861FD53374" office:target-frame-name="_top" xlink:show="replace"><text:span text:style-name="T1813">O3-139</text:span></text:a><text:span text:style-name="T1814">, 2013-04-29, Žin., 2013, Nr. 46-2315 (2013-05-07), i. k. 113106ANUTA00O3-139</text:span></text:p>
      <text:p text:style-name="P1815"><text:span text:style-name="T1816">Dėl Valstybinės kainų ir energetikos kontrolės komisijos 2011 m. liepos 29 d. nutarimo Nr. O3-235 "Dėl Elektros energijos įrenginių prijungimo prie ele</text:span><text:span text:style-name="T1817">ktros tinklų įkainių nustatymo metodikos patvirtinimo" pakeitimo</text:span></text:p>
      <text:p text:style-name="P1818"/>
      <text:p text:style-name="P1819"><text:span text:style-name="T1820">3.</text:span></text:p>
      <text:p text:style-name="P1821"><text:span text:style-name="T1822">Valstybinė kainų ir energetikos kontrolės komisija, Nutarimas</text:span></text:p>
      <text:p text:style-name="P1823"><text:span text:style-name="T1824">Nr.<text:s/></text:span><text:a xlink:href="https://www.e-tar.lt/portal/legalAct.html?documentId=TAR.06BCF34DA59D" office:target-frame-name="_top" xlink:show="replace"><text:span text:style-name="T1825">O3-341</text:span></text:a><text:span text:style-name="T1826">, 2013-08-27, Žin., 2013, Nr. 92-</text:span><text:span text:style-name="T1827">4637 (2013-08-31), i. k. 113106ANUTA00O3-341</text:span></text:p>
      <text:p text:style-name="P1828"><text:span text:style-name="T1829">Dėl Valstybinės kainų ir energetikos kontrolės komisijos 2011 m. liepos 29 d. nutarimo Nr. O3-235 "Dėl Elektros energijos įrenginių prijungimo prie elektros tinklų įkainių nustatymo metodikos patvirtinimo" pakei</text:span><text:span text:style-name="T1830">timo</text:span></text:p>
      <text:p text:style-name="P1831"/>
      <text:p text:style-name="P1832"><text:span text:style-name="T1833">4.</text:span></text:p>
      <text:p text:style-name="P1834"><text:span text:style-name="T1835">Valstybinė kainų ir energetikos kontrolės komisija, Nutarimas</text:span></text:p>
      <text:p text:style-name="P1836"><text:span text:style-name="T1837">Nr.<text:s/></text:span><text:a xlink:href="https://www.e-tar.lt/portal/legalAct.html?documentId=3586f570487811e483c6e89f9dba57fd" office:target-frame-name="_top" xlink:show="replace"><text:span text:style-name="T1838">O3-819</text:span></text:a><text:span text:style-name="T1839">, 2014-09-30, paskelbta TAR 2014-09-30, i. k. 2014-13255</text:span></text:p>
      <text:p text:style-name="P1840"><text:span text:style-name="T1841">Dėl Valstybinės<text:s/></text:span><text:span text:style-name="T1842">kainų ir energetikos kontrolės komisijos 2011 m. liepos 29 d. nutarimo Nr. O3-235 „Dėl Elektros energijos įrenginių prijungimo prie elektros tinklų įkainių nustatymo metodikos patvirtinimo“ pakeitimo</text:span></text:p>
      <text:p text:style-name="P1843"/>
      <text:p text:style-name="P1844"><text:span text:style-name="T1845">5.</text:span></text:p>
      <text:p text:style-name="P1846"><text:span text:style-name="T1847">Valstybinė kainų ir energetikos kontrolės komisija,<text:s/></text:span><text:span text:style-name="T1848">Nutarimas</text:span></text:p>
      <text:p text:style-name="P1849"><text:span text:style-name="T1850">Nr.<text:s/></text:span><text:a xlink:href="https://www.e-tar.lt/portal/legalAct.html?documentId=0c8e04c02c8311e5be2eca50406acf3c" office:target-frame-name="_top" xlink:show="replace"><text:span text:style-name="T1851">O3-436</text:span></text:a><text:span text:style-name="T1852">, 2015-07-17, paskelbta TAR 2015-07-20, i. k. 2015-11471</text:span></text:p>
      <text:p text:style-name="P1853"><text:span text:style-name="T1854">Dėl Valstybinės kainų ir energetikos kontrolės komisijos 2011 m. liepos 29 d. nut</text:span><text:span text:style-name="T1855">arimo Nr. O3-235 „Dėl Elektros energijos įrenginių prijungimo prie elektros tinklų įkainių nustatymo metodikos patvirtinimo“ pakeitimo</text:span></text:p>
      <text:p text:style-name="P1856"/>
      <text:p text:style-name="P1857"><text:span text:style-name="T1858">6.</text:span></text:p>
      <text:p text:style-name="P1859"><text:span text:style-name="T1860">Valstybinė kainų ir energetikos kontrolės komisija, Nutarimas</text:span></text:p>
      <text:p text:style-name="P1861"><text:span text:style-name="T1862">Nr.<text:s/></text:span><text:a xlink:href="https://www.e-tar.lt/portal/legalAct.html?documentId=fe449860f79b11e880d0fe0db08fac89" office:target-frame-name="_top" xlink:show="replace"><text:span text:style-name="T1863">O3E-436</text:span></text:a><text:span text:style-name="T1864">, 2018-12-04, paskelbta TAR 2018-12-04, i. k. 2018-19682</text:span></text:p>
      <text:p text:style-name="P1865"><text:span text:style-name="T1866">Dėl Valstybinės kainų ir energetikos kontrolės komisijos 2011 m. liepos 29 d. nutarimo Nr. O3-23</text:span><text:span text:style-name="T1867">5 „Dėl Elektros energijos įrenginių prijungimo prie elektros tinklų įkainių nustatymo metodikos patvirtinimo“ pakeitimo</text:span></text:p>
      <text:p text:style-name="P1868"/>
      <text:p text:style-name="P1869"><text:span text:style-name="T1870">7.</text:span></text:p>
      <text:p text:style-name="P1871"><text:span text:style-name="T1872">Valstybinė energetikos reguliavimo taryba, Nutarimas</text:span></text:p>
      <text:p text:style-name="P1873"><text:span text:style-name="T1874">Nr.<text:s/></text:span><text:a xlink:href="https://www.e-tar.lt/portal/legalAct.html?documentId=8e71d6d0734e11eabee4a336e7e6fdab" office:target-frame-name="_top" xlink:show="replace"><text:span text:style-name="T1875">O3E-261</text:span></text:a><text:span text:style-name="T1876">, 2020-03-31, paskelbta TAR 2020-03-31, i. k. 2020-06713</text:span></text:p>
      <text:p text:style-name="P1877"><text:span text:style-name="T1878">Dėl Valstybinės kainų ir energetikos kontrolės komisijos 2011 m. liepos 29 d. nutarimo Nr. O3-235 „Dėl Elektros energijos įrenginių prijungimo prie elektros tinklų įkain</text:span><text:span text:style-name="T1879">ių nustatymo metodikos patvirtinimo“ pakeitimo</text:span></text:p>
      <text:p text:style-name="P1880"/>
      <text:p text:style-name="P1881"><text:span text:style-name="T1882">8.</text:span></text:p>
      <text:p text:style-name="P1883"><text:span text:style-name="T1884">Valstybinė energetikos reguliavimo taryba, Nutarimas</text:span></text:p>
      <text:p text:style-name="P1885"><text:span text:style-name="T1886">Nr.<text:s/></text:span><text:a xlink:href="https://www.e-tar.lt/portal/legalAct.html?documentId=07feac50308011eb932eb1ed7f923910" office:target-frame-name="_top" xlink:show="replace"><text:span text:style-name="T1887">O3E-1252</text:span></text:a><text:span text:style-name="T1888">, 2020-11-27, paskelbta TAR 2020-11-27, i.</text:span><text:span text:style-name="T1889"><text:s/>k. 2020-25279</text:span></text:p>
      <text:p text:style-name="P1890"><text:span text:style-name="T1891">Dėl Valstybinės energetikos reguliavimo tarybos 2011 m. liepos 29 d. nutarimo Nr. O3-235 „Dėl Elektros energijos įrenginių prijungimo prie elektros tinklų įkainių nustatymo metodikos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11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111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16"><text:page-number text:fixed="false">4</text:page-number></text:p>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1-05T14:09:00Z</meta:creation-date>
    <dc:date>2021-01-05T14:09:00Z</dc:date>
    <meta:template xlink:href="Normal.dotm" xlink:type="simple"/>
    <meta:editing-cycles>2</meta:editing-cycles>
    <meta:editing-duration>PT0S</meta:editing-duration>
    <meta:document-statistic meta:page-count="21" meta:paragraph-count="1066" meta:word-count="7880" meta:character-count="69311" meta:row-count="3472" meta:non-whitespace-character-count="62497"/>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