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fo:letter-spacing="0.006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center"/>
      <style:text-properties fo:hyphenate="false"/>
    </style:style>
    <style:style style:name="P652" style:parent-style-name="Normal" style:master-page-name="MP1" style:family="paragraph">
      <style:paragraph-properties fo:keep-together="always" fo:widows="0" fo:orphans="0" fo:break-before="page" fo:text-align="center"/>
      <style:text-properties fo:color="#000000" fo:hyphenate="false"/>
    </style:style>
    <style:style style:name="TableColumn656" style:family="table-column">
      <style:table-column-properties style:column-width="2.3263in"/>
    </style:style>
    <style:style style:name="TableColumn657" style:family="table-column">
      <style:table-column-properties style:column-width="1.8319in"/>
    </style:style>
    <style:style style:name="TableColumn658" style:family="table-column">
      <style:table-column-properties style:column-width="3.6402in"/>
    </style:style>
    <style:style style:name="TableColumn659" style:family="table-column">
      <style:table-column-properties style:column-width="2.4375in"/>
    </style:style>
    <style:style style:name="Table655" style:family="table">
      <style:table-properties style:width="10.2361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3937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3937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3937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3937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3937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3937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3937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393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ableColumn712" style:family="table-column">
      <style:table-column-properties style:column-width="5.1166in"/>
    </style:style>
    <style:style style:name="TableColumn713" style:family="table-column">
      <style:table-column-properties style:column-width="5.1194in"/>
    </style:style>
    <style:style style:name="Table711" style:family="table">
      <style:table-properties style:width="10.2361in" fo:margin-left="0in" table:align="left"/>
    </style:style>
    <style:style style:name="TableRow714" style:family="table-row">
      <style:table-row-properties style:min-row-height="0.3854in"/>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style:text-underline-type="single" style:text-underline-style="solid" style:text-underline-width="bold" style:text-underline-mode="continuou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Column721" style:family="table-column">
      <style:table-column-properties style:column-width="1.1638in"/>
    </style:style>
    <style:style style:name="TableColumn722" style:family="table-column">
      <style:table-column-properties style:column-width="0.1062in"/>
    </style:style>
    <style:style style:name="TableColumn723" style:family="table-column">
      <style:table-column-properties style:column-width="1.0604in"/>
    </style:style>
    <style:style style:name="TableColumn724" style:family="table-column">
      <style:table-column-properties style:column-width="0.7986in"/>
    </style:style>
    <style:style style:name="TableColumn725" style:family="table-column">
      <style:table-column-properties style:column-width="0.8069in"/>
    </style:style>
    <style:style style:name="TableColumn726" style:family="table-column">
      <style:table-column-properties style:column-width="0.7493in"/>
    </style:style>
    <style:style style:name="TableColumn727" style:family="table-column">
      <style:table-column-properties style:column-width="1.2222in"/>
    </style:style>
    <style:style style:name="TableColumn728" style:family="table-column">
      <style:table-column-properties style:column-width="0.7986in"/>
    </style:style>
    <style:style style:name="TableColumn729" style:family="table-column">
      <style:table-column-properties style:column-width="0.7104in"/>
    </style:style>
    <style:style style:name="TableColumn730" style:family="table-column">
      <style:table-column-properties style:column-width="0.8618in"/>
    </style:style>
    <style:style style:name="TableColumn731" style:family="table-column">
      <style:table-column-properties style:column-width="0.8437in"/>
    </style:style>
    <style:style style:name="TableColumn732" style:family="table-column">
      <style:table-column-properties style:column-width="1.1138in"/>
    </style:style>
    <style:style style:name="Table720" style:family="table">
      <style:table-properties style:width="10.2361in" fo:margin-left="0in" table:align="left"/>
    </style:style>
    <style:style style:name="TableRow733" style:family="table-row">
      <style:table-row-properties style:min-row-height="0.5937in"/>
    </style:style>
    <style:style style:name="TableCell734" style:family="table-cell">
      <style:table-cell-properties fo:border="0.0138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5416in"/>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1875in"/>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1875in"/>
    </style:style>
    <style:style style:name="TableCell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177in"/>
    </style:style>
    <style:style style:name="TableCell8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5" style:parent-style-name="Normal" style:family="paragraph">
      <style:paragraph-properties fo:text-indent="0.0381in"/>
      <style:text-properties fo:font-size="11pt" style:font-size-asian="11pt" style:font-size-complex="11pt"/>
    </style:style>
    <style:style style:name="TableCell8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7" style:parent-style-name="Normal" style:family="paragraph">
      <style:paragraph-properties fo:text-indent="0.0381in"/>
      <style:text-properties fo:font-size="11pt" style:font-size-asian="11pt" style:font-size-complex="11pt"/>
    </style:style>
    <style:style style:name="TableCell8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9" style:parent-style-name="Normal" style:family="paragraph">
      <style:paragraph-properties fo:text-indent="0.0381in"/>
      <style:text-properties fo:font-size="11pt" style:font-size-asian="11pt" style:font-size-complex="11pt"/>
    </style:style>
    <style:style style:name="TableCell8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1" style:parent-style-name="Normal" style:family="paragraph">
      <style:paragraph-properties fo:text-indent="0.0381in"/>
      <style:text-properties fo:font-size="11pt" style:font-size-asian="11pt" style:font-size-complex="11pt"/>
    </style:style>
    <style:style style:name="TableCell8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3" style:parent-style-name="Normal" style:family="paragraph">
      <style:paragraph-properties fo:text-indent="0.0381in"/>
      <style:text-properties fo:font-size="11pt" style:font-size-asian="11pt" style:font-size-complex="11pt"/>
    </style:style>
    <style:style style:name="TableCell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5" style:parent-style-name="Normal" style:family="paragraph">
      <style:paragraph-properties fo:text-indent="0.0381in"/>
      <style:text-properties fo:font-size="11pt" style:font-size-asian="11pt" style:font-size-complex="11pt"/>
    </style:style>
    <style:style style:name="TableCell8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7" style:parent-style-name="Normal" style:family="paragraph">
      <style:paragraph-properties fo:text-indent="0.0381in"/>
      <style:text-properties fo:font-size="11pt" style:font-size-asian="11pt" style:font-size-complex="11p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9" style:parent-style-name="Normal" style:family="paragraph">
      <style:paragraph-properties fo:text-indent="0.0381in"/>
      <style:text-properties fo:font-size="11pt" style:font-size-asian="11pt" style:font-size-complex="11pt"/>
    </style:style>
    <style:style style:name="TableCell8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1" style:parent-style-name="Normal" style:family="paragraph">
      <style:paragraph-properties fo:text-indent="0.0381in"/>
      <style:text-properties fo:font-size="11pt" style:font-size-asian="11pt" style:font-size-complex="11pt"/>
    </style:style>
    <style:style style:name="TableCell8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3" style:parent-style-name="Normal" style:family="paragraph">
      <style:paragraph-properties fo:text-indent="0.0381in"/>
      <style:text-properties fo:font-size="11pt" style:font-size-asian="11pt" style:font-size-complex="11pt"/>
    </style:style>
    <style:style style:name="TableRow834" style:family="table-row">
      <style:table-row-properties style:min-row-height="0.177in"/>
    </style:style>
    <style:style style:name="TableCell8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style>
    <style:style style:name="TableCell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style>
    <style:style style:name="TableCell8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style>
    <style:style style:name="TableCell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8" style:parent-style-name="Normal" style:family="paragraph">
      <style:paragraph-properties fo:text-indent="0.0381in"/>
      <style:text-properties fo:font-size="11pt" style:font-size-asian="11pt" style:font-size-complex="11pt"/>
    </style:style>
    <style:style style:name="TableCell8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0" style:parent-style-name="Normal" style:family="paragraph">
      <style:paragraph-properties fo:text-indent="0.0381in"/>
      <style:text-properties fo:font-size="11pt" style:font-size-asian="11pt" style:font-size-complex="11p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style>
    <style:style style:name="TableCell8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6" style:parent-style-name="Normal" style:family="paragraph">
      <style:paragraph-properties fo:text-indent="0.0381in"/>
      <style:text-properties fo:font-size="11pt" style:font-size-asian="11pt" style:font-size-complex="11pt"/>
    </style:style>
    <style:style style:name="TableRow857" style:family="table-row">
      <style:table-row-properties style:min-row-height="0.177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2" style:parent-style-name="Normal" style:family="paragraph">
      <style:paragraph-properties fo:text-indent="0.0381in"/>
      <style:text-properties fo:font-size="11pt" style:font-size-asian="11pt" style:font-size-complex="11p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4" style:parent-style-name="Normal" style:family="paragraph">
      <style:paragraph-properties fo:text-indent="0.0381in"/>
      <style:text-properties fo:font-size="11pt" style:font-size-asian="11pt" style:font-size-complex="11pt"/>
    </style:style>
    <style:style style:name="TableCell8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6" style:parent-style-name="Normal" style:family="paragraph">
      <style:paragraph-properties fo:text-indent="0.0381in"/>
      <style:text-properties fo:font-size="11pt" style:font-size-asian="11pt" style:font-size-complex="11pt"/>
    </style:style>
    <style:style style:name="TableCell8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8" style:parent-style-name="Normal" style:family="paragraph">
      <style:paragraph-properties fo:text-indent="0.0381in"/>
      <style:text-properties fo:font-size="11pt" style:font-size-asian="11pt" style:font-size-complex="11pt"/>
    </style:style>
    <style:style style:name="TableCell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0" style:parent-style-name="Normal" style:family="paragraph">
      <style:paragraph-properties fo:text-indent="0.0381in"/>
      <style:text-properties fo:font-size="11pt" style:font-size-asian="11pt" style:font-size-complex="11pt"/>
    </style:style>
    <style:style style:name="TableCell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2" style:parent-style-name="Normal" style:family="paragraph">
      <style:paragraph-properties fo:text-indent="0.0381in"/>
      <style:text-properties fo:font-size="11pt" style:font-size-asian="11pt" style:font-size-complex="11p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4" style:parent-style-name="Normal" style:family="paragraph">
      <style:paragraph-properties fo:text-indent="0.0381in"/>
      <style:text-properties fo:font-size="11pt" style:font-size-asian="11pt" style:font-size-complex="11p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style>
    <style:style style:name="TableCell8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style>
    <style:style style:name="TableRow879" style:family="table-row">
      <style:table-row-properties style:min-row-height="0.177in"/>
    </style:style>
    <style:style style:name="TableCell8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5" style:parent-style-name="Normal" style:family="paragraph">
      <style:paragraph-properties fo:text-indent="0.0381in"/>
      <style:text-properties fo:font-size="11pt" style:font-size-asian="11pt" style:font-size-complex="11pt"/>
    </style:style>
    <style:style style:name="TableCell8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7" style:parent-style-name="Normal" style:family="paragraph">
      <style:paragraph-properties fo:text-indent="0.0381in"/>
      <style:text-properties fo:font-size="11pt" style:font-size-asian="11pt" style:font-size-complex="11p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9" style:parent-style-name="Normal" style:family="paragraph">
      <style:paragraph-properties fo:text-indent="0.0381in"/>
      <style:text-properties fo:font-size="11pt" style:font-size-asian="11pt" style:font-size-complex="11p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1" style:parent-style-name="Normal" style:family="paragraph">
      <style:paragraph-properties fo:text-indent="0.0381in"/>
      <style:text-properties fo:font-size="11pt" style:font-size-asian="11pt" style:font-size-complex="11p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5" style:parent-style-name="Normal" style:family="paragraph">
      <style:paragraph-properties fo:text-indent="0.0381in"/>
      <style:text-properties fo:font-size="11pt" style:font-size-asian="11pt" style:font-size-complex="11pt"/>
    </style:style>
    <style:style style:name="TableCell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style>
    <style:style style:name="TableCell8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style>
    <style:style style:name="TableCell9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style>
    <style:style style:name="TableRow902" style:family="table-row">
      <style:table-row-properties style:min-row-height="0.177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style>
    <style:style style:name="TableCell9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style>
    <style:style style:name="TableCell9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style>
    <style:style style:name="TableCell9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style>
    <style:style style:name="TableCell9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style>
    <style:style style:name="TableCell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1" style:parent-style-name="Normal" style:family="paragraph">
      <style:paragraph-properties fo:text-indent="0.0381in"/>
      <style:text-properties fo:font-size="11pt" style:font-size-asian="11pt" style:font-size-complex="11pt"/>
    </style:style>
    <style:style style:name="TableCell9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style>
    <style:style style:name="TableRow924" style:family="table-row">
      <style:table-row-properties style:min-row-height="0.177in"/>
    </style:style>
    <style:style style:name="TableCell9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style>
    <style:style style:name="TableCell9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style>
    <style:style style:name="TableCell9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style>
    <style:style style:name="TableCell9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style>
    <style:style style:name="TableCell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style>
    <style:style style:name="TableCell9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6" style:parent-style-name="Normal" style:family="paragraph">
      <style:paragraph-properties fo:text-indent="0.0381in"/>
      <style:text-properties fo:font-size="11pt" style:font-size-asian="11pt" style:font-size-complex="11pt"/>
    </style:style>
    <style:style style:name="TableRow947" style:family="table-row">
      <style:table-row-properties style:min-row-height="0.18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none" fo:border-right="0.0138in solid #000000" style:vertical-align="bottom"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none" fo:border-right="0.0138in solid #000000" style:vertical-align="bottom"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style>
    <style:style style:name="TableCell953" style:family="table-cell">
      <style:table-cell-properties fo:border-top="none" fo:border-left="none" fo:border-bottom="none" fo:border-right="0.0138in solid #000000" style:vertical-align="bottom"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style>
    <style:style style:name="TableCell955" style:family="table-cell">
      <style:table-cell-properties fo:border-top="none" fo:border-left="none" fo:border-bottom="none" fo:border-right="0.0138in solid #000000" style:vertical-align="bottom" fo:padding-top="0in" fo:padding-left="0.075in" fo:padding-bottom="0in" fo:padding-right="0.075in"/>
    </style:style>
    <style:style style:name="P956" style:parent-style-name="Normal" style:family="paragraph">
      <style:paragraph-properties fo:text-indent="0.0381in"/>
      <style:text-properties fo:font-size="11pt" style:font-size-asian="11pt" style:font-size-complex="11pt"/>
    </style:style>
    <style:style style:name="TableCell957" style:family="table-cell">
      <style:table-cell-properties fo:border-top="none" fo:border-left="none" fo:border-bottom="none" fo:border-right="0.0138in solid #000000" style:vertical-align="bottom" fo:padding-top="0in" fo:padding-left="0.075in" fo:padding-bottom="0in" fo:padding-right="0.075in"/>
    </style:style>
    <style:style style:name="P958" style:parent-style-name="Normal" style:family="paragraph">
      <style:paragraph-properties fo:text-indent="0.0381in"/>
      <style:text-properties fo:font-size="11pt" style:font-size-asian="11pt" style:font-size-complex="11pt"/>
    </style:style>
    <style:style style:name="TableCell959" style:family="table-cell">
      <style:table-cell-properties fo:border-top="none" fo:border-left="none" fo:border-bottom="none" fo:border-right="0.0138in solid #000000" style:vertical-align="bottom" fo:padding-top="0in" fo:padding-left="0.075in" fo:padding-bottom="0in" fo:padding-right="0.075in"/>
    </style:style>
    <style:style style:name="P960" style:parent-style-name="Normal" style:family="paragraph">
      <style:paragraph-properties fo:text-indent="0.0381in"/>
      <style:text-properties fo:font-size="11pt" style:font-size-asian="11pt" style:font-size-complex="11pt"/>
    </style:style>
    <style:style style:name="TableCell961" style:family="table-cell">
      <style:table-cell-properties fo:border-top="none" fo:border-left="none" fo:border-bottom="none" fo:border-right="0.0138in solid #000000" style:vertical-align="bottom" fo:padding-top="0in" fo:padding-left="0.075in" fo:padding-bottom="0in" fo:padding-right="0.075in"/>
    </style:style>
    <style:style style:name="P962" style:parent-style-name="Normal" style:family="paragraph">
      <style:paragraph-properties fo:text-indent="0.0381in"/>
      <style:text-properties fo:font-size="11pt" style:font-size-asian="11pt" style:font-size-complex="11pt"/>
    </style:style>
    <style:style style:name="TableCell963" style:family="table-cell">
      <style:table-cell-properties fo:border-top="none" fo:border-left="none" fo:border-bottom="none" fo:border-right="0.0138in solid #000000" style:vertical-align="bottom" fo:padding-top="0in" fo:padding-left="0.075in" fo:padding-bottom="0in" fo:padding-right="0.075in"/>
    </style:style>
    <style:style style:name="P964" style:parent-style-name="Normal" style:family="paragraph">
      <style:paragraph-properties fo:text-indent="0.0381in"/>
      <style:text-properties fo:font-size="11pt" style:font-size-asian="11pt" style:font-size-complex="11pt"/>
    </style:style>
    <style:style style:name="TableCell965" style:family="table-cell">
      <style:table-cell-properties fo:border-top="none" fo:border-left="none" fo:border-bottom="none" fo:border-right="0.0138in solid #000000" style:vertical-align="bottom" fo:padding-top="0in" fo:padding-left="0.075in" fo:padding-bottom="0in" fo:padding-right="0.075in"/>
    </style:style>
    <style:style style:name="P966" style:parent-style-name="Normal" style:family="paragraph">
      <style:paragraph-properties fo:text-indent="0.0381in"/>
      <style:text-properties fo:font-size="11pt" style:font-size-asian="11pt" style:font-size-complex="11pt"/>
    </style:style>
    <style:style style:name="TableCell967" style:family="table-cell">
      <style:table-cell-properties fo:border-top="none" fo:border-left="none" fo:border-bottom="none" fo:border-right="0.0138in solid #000000" style:vertical-align="bottom" fo:padding-top="0in" fo:padding-left="0.075in" fo:padding-bottom="0in" fo:padding-right="0.075in"/>
    </style:style>
    <style:style style:name="P968" style:parent-style-name="Normal" style:family="paragraph">
      <style:paragraph-properties fo:text-indent="0.0381in"/>
      <style:text-properties fo:font-size="11pt" style:font-size-asian="11pt" style:font-size-complex="11pt"/>
    </style:style>
    <style:style style:name="TableRow969" style:family="table-row">
      <style:table-row-properties style:min-row-height="0.1875in"/>
    </style:style>
    <style:style style:name="TableCell97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style>
    <style:style style:name="TableCell9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7" style:parent-style-name="Normal" style:family="paragraph">
      <style:paragraph-properties fo:text-indent="0.0381in"/>
      <style:text-properties fo:font-size="11pt" style:font-size-asian="11pt" style:font-size-complex="11pt"/>
    </style:style>
    <style:style style:name="TableCell9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9" style:parent-style-name="Normal" style:family="paragraph">
      <style:paragraph-properties fo:text-indent="0.0381in"/>
      <style:text-properties fo:font-size="11pt" style:font-size-asian="11pt" style:font-size-complex="11pt"/>
    </style:style>
    <style:style style:name="TableCell98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1" style:parent-style-name="Normal" style:family="paragraph">
      <style:paragraph-properties fo:text-indent="0.0381in"/>
      <style:text-properties fo:font-size="11pt" style:font-size-asian="11pt" style:font-size-complex="11pt"/>
    </style:style>
    <style:style style:name="TableCell9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3" style:parent-style-name="Normal" style:family="paragraph">
      <style:paragraph-properties fo:text-indent="0.0381in"/>
      <style:text-properties fo:font-size="11pt" style:font-size-asian="11pt" style:font-size-complex="11pt"/>
    </style:style>
    <style:style style:name="TableCell98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style>
    <style:style style:name="TableCell98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7" style:parent-style-name="Normal" style:family="paragraph">
      <style:paragraph-properties fo:text-indent="0.0381in"/>
      <style:text-properties fo:font-size="11pt" style:font-size-asian="11pt" style:font-size-complex="11pt"/>
    </style:style>
    <style:style style:name="TableCell9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9" style:parent-style-name="Normal" style:family="paragraph">
      <style:paragraph-properties fo:text-indent="0.0381in"/>
      <style:text-properties fo:font-size="11pt" style:font-size-asian="11pt" style:font-size-complex="11pt"/>
    </style:style>
    <style:style style:name="TableCell99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91" style:parent-style-name="Normal" style:family="paragraph">
      <style:paragraph-properties fo:text-indent="0.0381in"/>
      <style:text-properties fo:font-size="11pt" style:font-size-asian="11pt" style:font-size-complex="11pt"/>
    </style:style>
    <style:style style:name="TableColumn993" style:family="table-column">
      <style:table-column-properties style:column-width="2.5048in"/>
    </style:style>
    <style:style style:name="TableColumn994" style:family="table-column">
      <style:table-column-properties style:column-width="2.5423in"/>
    </style:style>
    <style:style style:name="TableColumn995" style:family="table-column">
      <style:table-column-properties style:column-width="2.5465in"/>
    </style:style>
    <style:style style:name="TableColumn996" style:family="table-column">
      <style:table-column-properties style:column-width="2.6423in"/>
    </style:style>
    <style:style style:name="Table992" style:family="table">
      <style:table-properties style:width="10.2361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4">Suvestinė redakcija nuo 2012-09-20 iki 2013-05-07</text:span></text:p>
      <text:p text:style-name="P5"/>
      <text:p text:style-name="P6"><text:span text:style-name="T7">Nutarimas paskelbtas: Žin. 2011, Nr.<text:s/></text:span><text:a xlink:href="https://www.e-tar.lt/portal/legalAct.html?documentId=TAR.8B81F2228D01" office:target-frame-name="_top" xlink:show="replace"><text:span text:style-name="T8">101-4777</text:span></text:a><text:span text:style-name="T9">, i. k. 111106ANUTA00O3-235</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ĮRENGINIŲ PRIJUNGIMO PRIE ELEKTROS TINKLŲ ĮKAINIŲ NUSTATYMO METODIKOS PATVIRTINIMO</text:p>
      <text:p text:style-name="P17"/>
      <text:p text:style-name="P18">2011 m. liepos 29 d. Nr. O3-235</text:p>
      <text:p text:style-name="P19">Vilnius</text:p>
      <text:p text:style-name="P20"/>
      <text:p text:style-name="P21"><text:span text:style-name="T22">V</text:span><text:span text:style-name="T23">adovaudamasi Lietuv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raipsnio 8 dalies 1 ir 4 punktais, Valstybinė kainų ir energetikos kontrolės komisija n u t a r i a:</text:span></text:p>
      <text:p text:style-name="P28"><text:span text:style-name="T29">1</text:span><text:span text:style-name="T30">. Patvirtinti Elektros energijos įrenginių prijungimo prie elektros tinklų įkainių nustatymo metodiką (pridedama).</text:span></text:p>
      <text:p text:style-name="P31"><text:span text:style-name="T32">2</text:span><text:span text:style-name="T33">.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4">156-7078</text:span></text:a><text:span text:style-name="T35">).</text:span></text:p>
      <text:p text:style-name="P36"><text:span text:style-name="T37">3</text:span><text:span text:style-name="T38">. Nustatyti, kad šio nutarimo II–III skyriai įsigalioja nuo 2011 m. rugsėjo 1 d.</text:span></text:p>
      <text:p text:style-name="P39"><text:span text:style-name="T40">4</text:span><text:span text:style-name="T41">. Nustatyti, kad šio nutarimo IV skyrius įsigalioja nuo 2012 m. sausio 1 d</text:span><text:span text:style-name="T42">.</text:span></text:p>
      <text:p text:style-name="P43"/>
      <text:p text:style-name="P44"/>
      <text:p text:style-name="P45"><text:span text:style-name="T46">Komisijos pirmininkė<text:s/></text:span><text:span text:style-name="T47"><text:tab/>Diana Korsakaitė</text:span></text:p>
      <text:soft-page-break/>
      <text:p text:style-name="P48"><text:span text:style-name="T49">PATVIRTINTA</text:span></text:p>
      <text:p text:style-name="P50">Valstybinės kainų ir energetikos<text:s/></text:p>
      <text:p text:style-name="P51">kontrolės komisijos<text:s/></text:p>
      <text:p text:style-name="P52">2011 m. liepos 29 d.<text:s/></text:p>
      <text:p text:style-name="P53">nutarimu Nr. O3-235</text:p>
      <text:p text:style-name="P54"/>
      <text:p text:style-name="P55"><text:span text:style-name="T56">ELEKTROS energijos ĮRENGINIŲ PRIJUNGIMO PRIE ELEKTROS TINKLŲ ĮKAINI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įrenginių prijungimo prie elektros tinklų įkainių nustatymo metodika (toliau – Metodika) reglamentuoja elektros energijos įrenginių prijungimo prie elektros tinklų įkainių nustatymo tvarką.</text:span></text:p>
      <text:p text:style-name="P66"><text:span text:style-name="T67">2</text:span><text:span text:style-name="T68">. Metodikos t</text:span><text:span text:style-name="T69">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70">mo efektyvumo principais.<text:s/></text:span></text:p>
      <text:p text:style-name="P71"><text:span text:style-name="T72">3</text:span><text:span text:style-name="T73">. Metodika parengta vadovaujantis Lietuvos Respublikos energetikos įstatymo (Žin., 2002, Nr.<text:s/></text:span><text:a xlink:href="https://www.e-tar.lt/portal/lt/legalAct/TAR.44235B485568" office:target-frame-name="_blank" xlink:show="new"><text:span text:style-name="T74">56-2224</text:span></text:a><text:span text:style-name="T75">; 2011, Nr.<text:s/></text:span><text:a xlink:href="https://www.e-tar.lt/portal/lt/legalAct/TAR.C2DAB42D5532" office:target-frame-name="_blank" xlink:show="new"><text:span text:style-name="T76">160-7576</text:span></text:a><text:span text:style-name="T77">) 8 straipsnio 9 dalies 5 punktu, Lietuvos Respublikos elektros energetikos įstatymo (Žin., 2000, Nr.<text:s/></text:span><text:a xlink:href="https://www.e-tar.lt/portal/lt/legalAct/TAR.F57794B7899F" office:target-frame-name="_blank" xlink:show="new"><text:span text:style-name="T78">66-</text:span><text:span text:style-name="T79">1984</text:span></text:a><text:span text:style-name="T80">; 2012, Nr.<text:s/></text:span><text:a xlink:href="https://www.e-tar.lt/portal/lt/legalAct/TAR.EC08E3DADC14" office:target-frame-name="_blank" xlink:show="new"><text:span text:style-name="T81">17-752</text:span></text:a><text:span text:style-name="T82">) 9 straipsnio 3 dalies 10 punktu, 67 straipsnio 5–9 dalimis, Lietuvos Respublikos atsinaujinančių išteklių energetikos įstatymo (Žin., 2011, Nr.<text:s/></text:span><text:a xlink:href="https://www.e-tar.lt/portal/lt/legalAct/TAR.FC7AB69BE291" office:target-frame-name="_blank" xlink:show="new"><text:span text:style-name="T83">62-2936</text:span></text:a><text:span text:style-name="T84">) 21 straipsnio 2 ir 3 dalimis, atsižvelgiant į Naujų buitinių vartotojų elektros įrenginių prijungimo prie elektros tinklų sutarčių standartinių sąlygų aprašą, patvi</text:span><text:span text:style-name="T85">rtintą Lietuvos Respublikos energetikos ministro 2010 m. spalio 6 d. įsakymu Nr. 1-280 (Žin., 2010, Nr.<text:s/></text:span><text:a xlink:href="https://www.e-tar.lt/portal/lt/legalAct/TAR.E2DB09041EF0" office:target-frame-name="_blank" xlink:show="new"><text:span text:style-name="T86">120-6155</text:span></text:a><text:span text:style-name="T87">), Elektros energijos gamintojų ir vartotojų elektros įreng</text:span><text:span text:style-name="T88">inių prijungimo prie elektros tinklų tvarkos aprašą, patvirtintą Lietuvos Respublikos energetikos ministro 2012 m. liepos 4 d. įsakymu Nr. 1-127 (Žin., 2012, Nr.<text:s/></text:span><text:a xlink:href="https://www.e-tar.lt/portal/lt/legalAct/TAR.F60E958E511C" office:target-frame-name="_blank" xlink:show="new"><text:span text:style-name="T89">82-4279</text:span></text:a><text:span text:style-name="T90">)<text:s/></text:span><text:span text:style-name="T91">(toliau – Aprašas).</text:span><text:s/></text:p>
      <text:p text:style-name="P92">Punkto pakeitimai:</text:p>
      <text:p text:style-name="P93"><text:span text:style-name="T94">Nr.<text:s/></text:span><text:a xlink:href="https://www.e-tar.lt/portal/legalAct.html?documentId=TAR.AF114DE0ABE2" office:target-frame-name="_top" xlink:show="replace"><text:span text:style-name="T95">O3-248</text:span></text:a><text:span text:style-name="T96">, 2012-09-14, Žin., 2012, Nr. 108-5510 (2012-09-19), i. k. 112106ANUTA00O3-248</text:span></text:p>
      <text:p text:style-name="Normal"/>
      <text:p text:style-name="P97"><text:span text:style-name="T98">4</text:span><text:span text:style-name="T99">. Valstybinė kainų ir energetikos kontr</text:span><text:span text:style-name="T100">olės komisija (toliau – Komisija), vadovaudamasi Metodika, nustato vartotojų elektros energijos įrenginių prijungimo prie elektros energijos tinklų įkainius, o operatoriai apskaičiuoja vartotojų ir gamintojų elektros energijos įrenginių prijungimo prie ele</text:span><text:span text:style-name="T101">ktros energijos tinklų paslaugos kainas (prijungimo įmokas).</text:span></text:p>
      <text:p text:style-name="P102"><text:span text:style-name="T103">5</text:span><text:span text:style-name="T104">. Metodikoje naudojamos šios sąvokos:</text:span></text:p>
      <text:p text:style-name="P105"><text:span text:style-name="T106">Vartotojas<text:s/></text:span><text:span text:style-name="T107">– asmuo, kurio elektros energijos įrenginiai vartoja elektros energiją ir kuriam pageidaujant operatorius teikia įrenginių prijungimo prie ti</text:span><text:span text:style-name="T108">nklo paslaugą.</text:span></text:p>
      <text:p text:style-name="P109"><text:span text:style-name="T110">Gamintojas<text:s/></text:span><text:span text:style-name="T111">– asmuo, gaminantis ar planuojantis gaminti elektros energiją ir turintis atitinkamą leidimą verstis šia veikla bei kuriam pageidaujant operatorius teikia įrenginių prijungimo prie tinklo paslaugą.</text:span></text:p>
      <text:p text:style-name="P112"><text:span text:style-name="T113">Leistinoji naudoti galia</text:span><text:span text:style-name="T114"><text:s/>– didži</text:span><text:span text:style-name="T115">ausia galia, kurią vartotojas gali ar galės naudoti iš operatoriaus tinklų bet kuriuo metu po prijungimo paslaugos suteikimo.</text:span></text:p>
      <text:p text:style-name="P116"><text:span text:style-name="T117">Pirma (I) aprūpinimo elektra patikimumo kategorija</text:span><text:span text:style-name="T118"><text:s/>– kai iki operatoriaus ir vartotojo elektros tinklų nuosavybės ribos įrengiamos</text:span><text:span text:style-name="T119"><text:s/>elektros linijos iš dviejų arba daugiau nepriklausomų elektros šaltinių ir aprūpinimas elektros energija negali būti nutrauktas ilgesniam laikui, nei to reikia automatiniam perjungimui nuo vieno nepriklausomo elektros šaltinio prie kito.</text:span></text:p>
      <text:p text:style-name="P120"><text:span text:style-name="T121">Antra (II) aprūpi</text:span><text:span text:style-name="T122">nimo elektra patikimumo kategorija</text:span><text:span text:style-name="T123"><text:s/>– kai iki operatoriaus ir vartotojo elektros tinklų nuosavybės ribos įrengiamos elektros linijos iš dviejų elektros šaltinių.</text:span></text:p>
      <text:soft-page-break/>
      <text:p text:style-name="P124"><text:span text:style-name="T125">Kitos sąvokos suprantamos taip, kaip jos apibrėžtos<text:s/></text:span><text:span text:style-name="T126">ir<text:s/></text:span><text:span text:style-name="T127">(ar) aiškinamos Elektros energetikos įst</text:span><text:span text:style-name="T128">atyme, Atsinaujinančių išteklių energetikos įstatyme ir Apraše.</text:span></text:p>
      <text:p text:style-name="P129">Punkto pakeitimai:</text:p>
      <text:p text:style-name="P130"><text:span text:style-name="T131">Nr.<text:s/></text:span><text:a xlink:href="https://www.e-tar.lt/portal/legalAct.html?documentId=TAR.AF114DE0ABE2" office:target-frame-name="_top" xlink:show="replace"><text:span text:style-name="T132">O3-248</text:span></text:a><text:span text:style-name="T133">, 2012-09-14, Žin., 2012, Nr. 108-5510 (2012-09-19), i. k. 112106ANUTA00O3-248</text:span></text:p>
      <text:p text:style-name="Normal"/>
      <text:p text:style-name="P134"><text:span text:style-name="T135">II</text:span><text:span text:style-name="T136">.<text:s/></text:span><text:span text:style-name="T137">VARTOTOJŲ ELEKTROS ENERGIJOS ĮRENGINIŲ PRIJUNGIMO ĮKAINIŲ NUSTATYMO TVARKA</text:span></text:p>
      <text:p text:style-name="P138"/>
      <text:p text:style-name="P139"><text:span text:style-name="T140">6</text:span><text:span text:style-name="T141">. Komisija nustato prijungimo įkainį 1 kW elektros energijos įrenginių leistinosios naudoti galios įrengti ar padidinti kaip investicijų į įrenginius, medžiagas ir darbus, nesusijusių su elektros tinklo tiesimu, ir investicijų į medžiagas bei darbus, susij</text:span><text:span text:style-name="T142">usių su elektros tinklo tiesimu iki 25 m, sumos per praėjusius kalendorinius metus santykį su įrengtąja galia per praėjusius kalendorinius metus atitinkamoje vartotojų grupėje.<text:s/></text:span></text:p>
      <text:p text:style-name="P143"><text:span text:style-name="T144">7</text:span><text:span text:style-name="T145">. Komisija nustato prijungimo įkainį 1 m elektros linijos nutiesti kaip i</text:span><text:span text:style-name="T146">nvesticijų į medžiagas ir darbus, susijusius su elektros tinklo, viršijančio 25 m atstumą, tiesimu, suma per praėjusius kalendorinius metus santykį su nutiesto elektros tinklo atstumu per praėjusius kalendorinius metus atitinkamoje vartotojų grupėje.</text:span></text:p>
      <text:p text:style-name="P147"><text:span text:style-name="T148">8</text:span><text:span text:style-name="T149">. Komisija, nustatydama prijungimo įkainį 1 kW elektros energijos įrenginių leistinosios naudoti galios įrengti ar padidinti bei prijungimo įkainį 1 m elektros linijos nutiesti, diferencijuoja kiekvieną įkainį pagal vartotojų grupes:</text:span></text:p>
      <text:p text:style-name="P150"><text:span text:style-name="T151">8.1</text:span><text:span text:style-name="T152">. I grupė – varto</text:span><text:span text:style-name="T153">tojai, kurių prijungiamų elektros įrenginių leistinoji naudoti galia ar didinama elektros įrenginių leistinoji naudoti suminė galia nesiekia 30 kW ir kurių įrenginiams prijungti nėra būtina įrengti, keisti ar rekonstruoti operatoriaus elektros energetikos<text:s/></text:span><text:span text:style-name="T154">objektų (0,4 kV ir/ar 10 kV kabelinių ir/ar oro linijų, transformatorių pastočių, skirstomųjų punktų ir (ar) transformatorių);</text:span></text:p>
      <text:p text:style-name="P155"><text:span text:style-name="T156">8.2</text:span><text:span text:style-name="T157">. II grupė – vartotojai, kurių prijungiamų elektros įrenginių leistinoji naudoti galia ar didinama elektros įrenginių leis</text:span><text:span text:style-name="T158">tinoji naudoti suminė galia nesiekia 30 kW ir kurių įrenginiams prijungti būtina įrengti, keisti ar rekonstruoti operatoriaus elektros energetikos objektus (0,4 kV ir/ar 10 kV kabelines ir/ar oro linijas, transformatorių pastotes, skirstomuosius punktus ir</text:span><text:span text:style-name="T159"><text:s/>(ar) transformatorius);</text:span></text:p>
      <text:p text:style-name="P160"><text:span text:style-name="T161">8.3</text:span><text:span text:style-name="T162">. III grupė – vartotojai, kurių prijungiamų elektros įrenginių leistinoji naudoti galia ar didinama elektros įrenginių leistinoji naudoti suminė galia yra nuo 30 iki 100 kW (imtinai);</text:span></text:p>
      <text:p text:style-name="P163"><text:span text:style-name="T164">8.4</text:span><text:span text:style-name="T165">. IV grupė – vartotojai, kurių pr</text:span><text:span text:style-name="T166">ijungiamų elektros įrenginių leistinoji naudoti galia ar didinama elektros įrenginių leistinoji naudoti suminė galia yra nuo 100 iki 500 kW (imtinai).<text:s/></text:span></text:p>
      <text:p text:style-name="P167"><text:span text:style-name="T168">9</text:span><text:span text:style-name="T169">. Elektros energijos vartotojui ir operatoriui teisės aktų nustatyta tvarka sudarant prijungimo p</text:span><text:span text:style-name="T170">rie elektros tinklų paslaugos suteikimo sutartį, prijungiantis operatorius prijungimo įmoką apskaičiuoja pagal operatoriaus patirtas faktines išlaidas arba vadovaudamasis Komisijos nustatytais prijungimo įkainiais šios Metodikos nustatyta tvarka.</text:span><text:s/></text:p>
      <text:p text:style-name="P171">Punkto pakeitimai:</text:p>
      <text:p text:style-name="P172"><text:span text:style-name="T173">Nr.<text:s/></text:span><text:a xlink:href="https://www.e-tar.lt/portal/legalAct.html?documentId=TAR.AF114DE0ABE2" office:target-frame-name="_top" xlink:show="replace"><text:span text:style-name="T174">O3-248</text:span></text:a><text:span text:style-name="T175">, 2012-09-14, Žin., 2012, Nr. 108-5510 (2012-09-19), i. k. 112106ANUTA00O3-248</text:span></text:p>
      <text:p text:style-name="Normal"/>
      <text:p text:style-name="P176"><text:span text:style-name="T177">10</text:span><text:span text:style-name="T178">. Elektros energijos vartotojo įrenginių prijungimo prie tinklo<text:s/></text:span><text:span text:style-name="T179">paslaugos kainą (prijungimo įmoką) prijungiantis operatorius apskaičiuoja vadovaudamasis Komisijos nustatytais prijungimo įkainiais ir formule:</text:span></text:p>
      <text:p text:style-name="P180"/>
      <text:p text:style-name="P181"><text:span text:style-name="T182">S = m</text:span><text:span text:style-name="T183">p</text:span><text:span text:style-name="T184"><text:s/>x P + m</text:span><text:span text:style-name="T185">L</text:span><text:span text:style-name="T186"><text:s/>x L</text:span><text:span text:style-name="T187"><text:tab/>(1)</text:span></text:p>
      <text:p text:style-name="P188"/>
      <text:p text:style-name="P189">čia:</text:p>
      <text:p text:style-name="P190">S – elektros energijos vartotojo įrenginių prijungimo prie tinklo paslaugos kaina<text:s/>(prijungimo įmoka);<text:s/></text:p>
      <text:p text:style-name="P191"><text:span text:style-name="T192">m</text:span><text:span text:style-name="T193">P</text:span><text:span text:style-name="T194"><text:s/>– Komisijos nustatytas prijungimo įkainis 1 kW elektros energijos įrenginių leistinosios naudoti galios įrengti ar padidinti pagal atitinkamą vartotojų grupę, Lt/kW;</text:span></text:p>
      <text:p text:style-name="P195">P – vartotojui naujai įrengiama arba didinama leistinoji naudoti<text:s/>galia, kW;</text:p>
      <text:soft-page-break/>
      <text:p text:style-name="P196"><text:span text:style-name="T197">m</text:span><text:span text:style-name="T198">L</text:span><text:span text:style-name="T199"><text:s/>– Komisijos nustatytas prijungimo įkainis 1 m elektros linijos nutiesti pagal atitinkamą vartotojų grupę, Lt/m;</text:span></text:p>
      <text:p text:style-name="P200">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01">Punkto pakeitimai:</text:p>
      <text:p text:style-name="P202"><text:span text:style-name="T203">Nr.<text:s/></text:span><text:a xlink:href="https://www.e-tar.lt/portal/legalAct.html?documentId=TAR.AF114DE0ABE2" office:target-frame-name="_top" xlink:show="replace"><text:span text:style-name="T204">O3-248</text:span></text:a><text:span text:style-name="T205">, 2012-09-14, Žin., 2012, Nr. 108-5510 (2012-09-19), i. k. 112106ANUTA00O3-248</text:span></text:p>
      <text:p text:style-name="Normal"/>
      <text:p text:style-name="P206"><text:span text:style-name="T207">11</text:span><text:span text:style-name="T208">. Prijungimo tašku laikomi atitinkamos įtampos konkretūs operatoriaus energetikos objektai (transformatorių pastotės, transformatorinės, skirstomieji punktai, elekt</text:span><text:span text:style-name="T209">ros linijų atramos ir kt.), nuo kurių bus prijungiami plečiami ir/ar rekonstruojami tinklai (įrenginiai), būtini vartotojo elektros energijos įrenginiams prijungti.</text:span></text:p>
      <text:p text:style-name="P210"><text:span text:style-name="T211">12</text:span><text:span text:style-name="T212">. Operatorius, apskaičiuodamas vartotojo elektros energijos įrenginių prijungimo prie</text:span><text:span text:style-name="T213"><text:s/>tinklo paslaugos kainą (prijungimo įmoką), atsižvelgia į šiuos apribojimus:<text:s/></text:span></text:p>
      <text:p text:style-name="P214"><text:span text:style-name="T215">12.1</text:span><text:span text:style-name="T216">. jei tiesiamos elektros linijos trumpiausias geometrinis atstumas, apskaičiuojamas kaip suminis naujai įrengiamų ir (ar) rekonstruojamų elektros linijų trumpiausias geomet</text:span><text:span text:style-name="T217">rinis atstumas, yra didesnis nei 25 m, operatorius paslaugos kainai (prijungimo įmokai) apskaičiuoti naudoja tiesiamos elektros linijos trumpiausią geometrinį atstumą, atėmęs 25 metrus;<text:s/></text:span></text:p>
      <text:p text:style-name="P218"><text:span text:style-name="T219">12.2</text:span><text:span text:style-name="T220">. jei tiesiamos elektros linijos trumpiausias geometrinis ats</text:span><text:span text:style-name="T221">tumas, apskaičiuojamas kaip suminis naujai įrengiamų ir (ar) rekonstruojamų elektros linijų trumpiausias geometrinis atstumas, yra lygus ar mažesnis nei 25 m, operatorius paslaugos kainai (prijungimo įmokai) apskaičiuoti naudoja tiesiamos elektros linijos<text:s/></text:span><text:span text:style-name="T222">trumpiausią geometrinį atstumą, lygų 0 m;</text:span></text:p>
      <text:p text:style-name="P223"><text:span text:style-name="T224">12.3</text:span><text:span text:style-name="T225">. apskaičiuojant suminį naujai įrengiamų ir (ar) rekonstruojamų elektros linijų trumpiausią geometrinį atstumą, matavimo paklaida nustatoma vadovaujantis matavimo prietaiso techninėje dokumentacijoje nurody</text:span><text:span text:style-name="T226">ta didžiausia leistina paklaida, bet ne didesnė kaip 10 m;</text:span></text:p>
      <text:p text:style-name="P227"><text:span text:style-name="T228">12.4</text:span><text:span text:style-name="T229">. jei vartotojas pageidauja pirmos (I) ar antros (II) aprūpinimo elektra patikimumo kategorijos, operatorius paslaugos kainai (prijungimo įmokai) apskaičiuoti vartotojo naujai prijungiamą<text:s/></text:span><text:span text:style-name="T230">arba didinamą leistinąją naudoti galią daugina iš 2, o trumpiausias geometrinis atstumas nuo vartotojo įvadinės apskaitos spintos iki artimiausio prijungimo taško operatoriaus tinkle yra lygus suprojektuotų skirstomųjų tinklų elektros linijų suminiam ilgiu</text:span><text:span text:style-name="T231">i</text:span><text:span text:style-name="T232">.<text:s/></text:span><text:span text:style-name="T233">Šiam atstumui netaikomas 25 m atstumo neapmokestinimas, nurodytas Metodikos 12.1 ir 12.2 punktuose;</text:span><text:s/></text:p>
      <text:p text:style-name="P234">Punkto pakeitimai:</text:p>
      <text:p text:style-name="P235"><text:span text:style-name="T236">Nr.<text:s/></text:span><text:a xlink:href="https://www.e-tar.lt/portal/legalAct.html?documentId=TAR.AF114DE0ABE2" office:target-frame-name="_top" xlink:show="replace"><text:span text:style-name="T237">O3-248</text:span></text:a><text:span text:style-name="T238">, 2012-09-14, Žin., 2012, Nr. 108-5510 (2</text:span><text:span text:style-name="T239">012-09-19), i. k. 112106ANUTA00O3-248</text:span></text:p>
      <text:p text:style-name="Normal"/>
      <text:p text:style-name="P240"><text:span text:style-name="T241">12.5</text:span><text:span text:style-name="T242">. jei vartotojas keičia vienfazį atvadą trifaziu arba trifazį atvadą vienfaziu, kartu keisdamas leistinąją naudoti galią, operatorius paslaugos kainai (prijungimo įmokai) apskaičiuoti naudoja suminę vartotojui</text:span><text:span text:style-name="T243"><text:s/>suteikiamą leistinąją naudoti galią, pakeitus atvadą;</text:span></text:p>
      <text:p text:style-name="P244"><text:span text:style-name="T245">12.6</text:span><text:span text:style-name="T246">. jei prie tinklo prijungiami vartotojai, kurių elektros įrenginiai prie elektros tinklo yra prijungiami pagal bendras (vieningas) prijungimo sąlygas, vieną projektą ir vieną sutartį (arba keli</text:span><text:span text:style-name="T247">as sutartis, kurių vykdymas susietas tarpusavyje) ir kurių nekilnojamasis turtas bus (yra) registruotas esamuose ir statomuose daugiabučiuose gyvenamuosiuose namuose, daugiabučių gyvenamųjų namų kvartaluose, individualių gyvenamųjų namų kvartaluose, sodų i</text:span><text:span text:style-name="T248">r garažų bendrijose, taip pat teritorijose, kuriose nepriklausomai nuo žemės paskirties pobūdžio suformuoti ne mažiau kaip 2 besiribojantys vartotojų žemės sklypai, operatorius paslaugos kainai (prijungimo įmokai) apskaičiuoti naudoja Metodikos 12.4 punkte</text:span><text:span text:style-name="T249"><text:s/>nustatyta tvarka apskaičiuotą atstumą, padalintą iš prijungiamų vartotojų skaičiaus.</text:span></text:p>
      <text:p text:style-name="P250"><text:span text:style-name="T251">13</text:span><text:span text:style-name="T252">. Jei prijungiamas elektros energijos vartotojas, nurodytas 8 punkte, Aprašo nustatyta tvarka organizuoja prijungimo prie tinklų projektavimo darbus savo lėšomis,</text:span><text:span text:style-name="T253"><text:s/>operatorius tokiam vartotojui taiko 20 proc. mažesnius prijungimo įkainius, nei Komisija yra patvirtinusi.</text:span></text:p>
      <text:p text:style-name="P254"><text:span text:style-name="T255">14</text:span><text:span text:style-name="T256">. Metodikos 6–13 punktų nuostatos taikomos šiais atvejais:</text:span></text:p>
      <text:p text:style-name="P257"><text:span text:style-name="T258">14.1</text:span><text:span text:style-name="T259">. kai vartotojo elektros įrenginiai prijungiami prie operatoriaus tinklo pirm</text:span><text:span text:style-name="T260">ą kartą ir jiems suteikiama leistinoji naudoti galia neviršija 500 kW (imtinai);</text:span></text:p>
      <text:p text:style-name="P261"><text:span text:style-name="T262">14.2</text:span><text:span text:style-name="T263">. kai vartotojas didina prijungtų prie tinklo elektros įrenginių leistinąją naudoti galią ne daugiau kaip 500 kW (imtinai);</text:span></text:p>
      <text:p text:style-name="P264"><text:span text:style-name="T265">14.3</text:span><text:span text:style-name="T266">. kai vartotojas keičia vienfazį at</text:span><text:span text:style-name="T267">vadą trifaziu arba trifazį atvadą vienfaziu, kartu keisdamas arba nekeisdamas leistinosios naudoti galios.</text:span></text:p>
      <text:p text:style-name="P268"><text:span text:style-name="T269">15</text:span><text:span text:style-name="T270">. Elektros energijos vartotojui ir operatoriui teisės aktų nustatyta tvarka pasirašius prijungimo prie elektros tinklų paslaugos suteikimo su</text:span><text:span text:style-name="T271">tartį, operatorius organizuoja viešąjį pirkimą šio vartotojo elektros energijos įrenginių prijungimo prie tinklo darbų rangovui išrinkti. Vartotojo elektros energijos įrenginių prijungimo prie tinklo kaina yra lygi rangovo, laimėjusio operatoriaus paskelbt</text:span><text:span text:style-name="T272">ą viešąjį pirkimą dėl vartotojo elektros energijos įrenginių prijungimo prie tinklo, atliktų darbų faktinei kainai (prijungimo įmokai).<text:s/></text:span></text:p>
      <text:p text:style-name="P273"><text:span text:style-name="T274">16</text:span><text:span text:style-name="T275">. Buitinis vartotojas</text:span><text:span text:style-name="T276"><text:s/></text:span><text:span text:style-name="T277">ir Vyriausybės ar jos įgaliotos institucijos nustatytas socialiai pažeidžiamas vartotojas a</text:span><text:span text:style-name="T278">r jų grupė (toliau – socialiai pažeidžiamas vartotojas), prijungiami prie tinklo, ir prijungiantis operatorius atliktų darbų faktinę kainą (prijungimo įmoką) dalijasi tokia tvarka:</text:span></text:p>
      <text:p text:style-name="P279"><text:span text:style-name="T280">16.1</text:span><text:span text:style-name="T281">. prijungiamas buitinis vartotojas ar socialiai pažeidžiamas<text:s/></text:span><text:span text:style-name="T282">vartotojas moka 20 proc. faktinės prijungimo prie tinklų kainos (prijungimo įmokos);</text:span><text:s/></text:p>
      <text:p text:style-name="P283"><text:span text:style-name="T284">16.2</text:span><text:span text:style-name="T285">. prijungiantis tinklo operatorius dengia 80 proc. faktinės prijungimo prie tinklų kainos (prijungimo įmokos);</text:span></text:p>
      <text:p text:style-name="P286"><text:span text:style-name="T287">16.3</text:span><text:span text:style-name="T288">. jei prijungiamas elektros energijos varto</text:span><text:span text:style-name="T289">tojas Aprašo nustatyta tvarka organizuoja prijungimo prie tinklų projektavimo darbus savo lėšomis, operatorius tokiam vartotojui taiko 20 proc. nuolaidą nuo prijungimo kainos, nurodytos Metodikos 16.1 punkte.</text:span></text:p>
      <text:p text:style-name="P290">Punkto pakeitimai:</text:p>
      <text:p text:style-name="P291"><text:span text:style-name="T292">Nr.<text:s/></text:span><text:a xlink:href="https://www.e-tar.lt/portal/legalAct.html?documentId=TAR.AF114DE0ABE2" office:target-frame-name="_top" xlink:show="replace"><text:span text:style-name="T293">O3-248</text:span></text:a><text:span text:style-name="T294">, 2012-09-14, Žin., 2012, Nr. 108-5510 (2012-09-19), i. k. 112106ANUTA00O3-248</text:span></text:p>
      <text:p text:style-name="Normal"/>
      <text:p text:style-name="P295"><text:span text:style-name="T296">16</text:span><text:span text:style-name="T297">1</text:span><text:span text:style-name="T298">. Kiti prie tinklo prijungiami vartotojai, išskyrus Metodikos 16 punkte nurodytus vartotojus, ir prijun</text:span><text:span text:style-name="T299">giantis operatorius atliktų darbų faktinę kainą (prijungimo įmoką) dalijasi tokia tvarka:</text:span></text:p>
      <text:p text:style-name="P300"><text:span text:style-name="T301">16</text:span><text:span text:style-name="T302">1</text:span><text:span text:style-name="T303">.1</text:span><text:span text:style-name="T304">. vartotojai, išskyrus Metodikos 16 punkte nurodytus vartotojus, moka 40 proc. faktinės prijungimo prie tinklų kainos (prijungimo įmokos);</text:span></text:p>
      <text:p text:style-name="P305"><text:span text:style-name="T306">16</text:span><text:span text:style-name="T307">1</text:span><text:span text:style-name="T308">.2</text:span><text:span text:style-name="T309">.<text:s/></text:span><text:span text:style-name="T310">prijungiantis tinklo operatorius dengia 60 proc. faktinės prijungimo prie tinklų kainos (prijungimo įmokos);</text:span></text:p>
      <text:p text:style-name="P311"><text:span text:style-name="T312">16</text:span><text:span text:style-name="T313">1</text:span><text:span text:style-name="T314">.3</text:span><text:span text:style-name="T315">. jei prijungiamas elektros energijos vartotojas Aprašo nustatyta tvarka organizuoja prijungimo prie tinklų projektavimo darbus savo lėšom</text:span><text:span text:style-name="T316">is, operatorius tokiam vartotojui taiko 10 proc. nuolaidą nuo prijungimo kainos, nurodytos Metodikos 16</text:span><text:span text:style-name="T317">1</text:span><text:span text:style-name="T318">.1 punkte.</text:span><text:s/></text:p>
      <text:p text:style-name="P319">Papildyta punktu:</text:p>
      <text:p text:style-name="P320"><text:span text:style-name="T321">Nr.<text:s/></text:span><text:a xlink:href="https://www.e-tar.lt/portal/legalAct.html?documentId=TAR.AF114DE0ABE2" office:target-frame-name="_top" xlink:show="replace"><text:span text:style-name="T322">O3-248</text:span></text:a><text:span text:style-name="T323">, 2012-09-14, Žin., 2012, Nr</text:span><text:span text:style-name="T324">. 108-5510 (2012-09-19), i. k. 112106ANUTA00O3-248</text:span></text:p>
      <text:p text:style-name="Normal"/>
      <text:p text:style-name="P325"><text:span text:style-name="T326">17</text:span><text:span text:style-name="T327">. Metodikos 15–16</text:span><text:span text:style-name="T328">1</text:span><text:span text:style-name="T329"><text:s/>punktų nuostatos taikomos šiais atvejais:</text:span></text:p>
      <text:p text:style-name="P330"><text:span text:style-name="T331">17.1</text:span><text:span text:style-name="T332">. kai vartotojas keičia aprūpinimo elektros energija patikimumo kategoriją;</text:span></text:p>
      <text:p text:style-name="P333"><text:span text:style-name="T334">17.2</text:span><text:span text:style-name="T335">. kai naujai prijungiamų vartotojo elektros įrenginių leistinoji naudoti galia ar didinama prijungtų elektros įrenginių leistinoji naudoti galia yra didesnė kaip 500 kW;<text:s/></text:span></text:p>
      <text:p text:style-name="P336"><text:span text:style-name="T337">17.3</text:span><text:span text:style-name="T338">. kai vartotojas dėl jam priklausančio nekilnojamojo turto ar jo dalies perle</text:span><text:span text:style-name="T339">idimo kitam asmeniui (naujajam vartotojui) atsisako leistinosios naudoti galios ar jos dalies, ir naujojo vartotojo elektros įrenginiai, kurių leistinoji naudoti galia ne didesnė nei atsisakytoji, nepraėjus daugiau nei 1 mėnesiui, jungiami toje pačioje vie</text:span><text:span text:style-name="T340">toje kaip ir leistinosios naudoti galios atsisakiusio vartotojo buvę įrenginiai.</text:span></text:p>
      <text:p text:style-name="P341">Punkto pakeitimai:</text:p>
      <text:p text:style-name="P342"><text:span text:style-name="T343">Nr.<text:s/></text:span><text:a xlink:href="https://www.e-tar.lt/portal/legalAct.html?documentId=TAR.AF114DE0ABE2" office:target-frame-name="_top" xlink:show="replace"><text:span text:style-name="T344">O3-248</text:span></text:a><text:span text:style-name="T345">, 2012-09-14, Žin., 2012, Nr. 108-5510 (2012-09-19), i. k. 112</text:span><text:span text:style-name="T346">106ANUTA00O3-248</text:span></text:p>
      <text:p text:style-name="Normal"/>
      <text:p text:style-name="P347"><text:span text:style-name="T348">18</text:span><text:span text:style-name="T349">. Prijungiantis operatorius apskaičiuoja prijungimo paslaugos įmoką, lygią 100 proc.<text:s/></text:span><text:soft-page-break/><text:span text:style-name="T350">faktinės</text:span><text:span text:style-name="T351"><text:s/></text:span><text:span text:style-name="T352">rangovo, laimėjusio tinklo operatoriaus paskelbtą viešąjį pirkimą, atliktų rangos darbų kainos, kaip nustatyta Metodikos 15 punkte, šiais<text:s/></text:span><text:span text:style-name="T353">atvejais:</text:span></text:p>
      <text:p text:style-name="P354"><text:span text:style-name="T355">18.1</text:span><text:span text:style-name="T356">. kai vartotojas prijungia elektros įrenginius prie tinklų vienkartiniams renginiams ar kitiems trumpalaikiams tikslams, sezoniniams renginiams (kuriems yra išduotas savivaldybės leidimas), taip pat pageidauja prijungti laikinuose statiniuo</text:span><text:span text:style-name="T357">se esančius elektros įrenginius ar elektros įrenginius, esančius ne statiniuose, elektros įrenginius sklypo priežiūrai ir panašiems tikslams, taip pat statybos laikotarpiui;</text:span><text:s/></text:p>
      <text:p text:style-name="P358">Punkto pakeitimai:</text:p>
      <text:p text:style-name="P359"><text:span text:style-name="T360">Nr.<text:s/></text:span><text:a xlink:href="https://www.e-tar.lt/portal/legalAct.html?documentId=TAR.AF114DE0ABE2" office:target-frame-name="_top" xlink:show="replace"><text:span text:style-name="T361">O3-248</text:span></text:a><text:span text:style-name="T362">, 2012-09-14, Žin., 2012, Nr. 108-5510 (2012-09-19), i. k. 112106ANUTA00O3-248</text:span></text:p>
      <text:p text:style-name="Normal"/>
      <text:p text:style-name="P363"><text:span text:style-name="T364">18.2</text:span><text:span text:style-name="T365">. kai vartotojas ar kitas asmuo pageidauja perkelti ar rekonstruoti operatoriui priklausančius energetikos objektus (elektros tinklus ir į</text:span><text:span text:style-name="T366">renginius), kai jie kliudo statinių statybai ar dėl kitų priežasčių;</text:span></text:p>
      <text:p text:style-name="P367"><text:span text:style-name="T368">18.3</text:span><text:span text:style-name="T369">. kai vartotojo elektros įrenginiai jungiami tiesiogiai prie elektros perdavimo tinklo.</text:span><text:s/></text:p>
      <text:p text:style-name="P370">Punkto pakeitimai:</text:p>
      <text:p text:style-name="P371"><text:span text:style-name="T372">Nr.<text:s/></text:span><text:a xlink:href="https://www.e-tar.lt/portal/legalAct.html?documentId=TAR.AF114DE0ABE2" office:target-frame-name="_top" xlink:show="replace"><text:span text:style-name="T373">O3-248</text:span></text:a><text:span text:style-name="T374">, 2012-09-14, Žin., 2012, Nr. 108-5510 (2012-09-19), i. k. 112106ANUTA00O3-248</text:span></text:p>
      <text:p text:style-name="Normal"/>
      <text:p text:style-name="P375"><text:span text:style-name="T376">19</text:span><text:span text:style-name="T377">. Kai elektros energijos vartotojas, išskyrus vartotojus, nurodytus Metodikos 8.1 ir 8.2 punktuose, jungia įrenginius prie skirstomojo tinklo ir<text:s/></text:span><text:span text:style-name="T378">šio vartotojo įrenginių prijungimui yra būtina atlikti plėtros, rekonstrukcijos, keitimo ar panašius techninio parengimo darbus perdavimo tinkle, prijungiantis skirstomojo tinklo operatorius organizuoja viešąjį pirkimą šio vartotojo elektros energijos įren</text:span><text:span text:style-name="T379">ginių prijungimo prie skirstomojo tinklo darbų rangovui išrinkti, perdavimo tinklo operatorius atitinkamai organizuoja viešąjį pirkimą plėtros, rekonstrukcijos, keitimo ar panašių techninio parengimo darbų atlikimo perdavimo tinkle rangovui išrinkti. Šiuo<text:s/></text:span><text:span text:style-name="T380">atveju prie skirstomųjų tinklų prijungiamas vartotojas ir kiti vėliau prijungiami vartotojai prie mokėtinos prijungimo prie skirstomųjų tinklų įmokos, apskaičiuotos Metodikos 15, 16, 16</text:span><text:span text:style-name="T381">1</text:span><text:span text:style-name="T382"><text:s/>ir 17 punktuose nurodyta tvarka, papildomai proporcingai konkretaus v</text:span><text:span text:style-name="T383">artotojo pageidaujamų prijungti elektros įrenginių leistinosios naudoti galios dydžiui sumoka skirstomojo tinklo operatoriui už skirstomųjų tinklų ir perdavimo tinklų plėtrą, ar atnaujinimą.</text:span><text:s/></text:p>
      <text:p text:style-name="P384">Punkto pakeitimai:</text:p>
      <text:p text:style-name="P385"><text:span text:style-name="T386">Nr.<text:s/></text:span><text:a xlink:href="https://www.e-tar.lt/portal/legalAct.html?documentId=TAR.AF114DE0ABE2" office:target-frame-name="_top" xlink:show="replace"><text:span text:style-name="T387">O3-248</text:span></text:a><text:span text:style-name="T388">, 2012-09-14, Žin., 2012, Nr. 108-5510 (2012-09-19), i. k. 112106ANUTA00O3-248</text:span></text:p>
      <text:p text:style-name="Normal"/>
      <text:p text:style-name="P389"><text:span text:style-name="T390">20</text:span><text:span text:style-name="T391">. Kai operatorius, vadovaudamasis nediskriminavimo ir tinklo plėtros efektyvumo kriterijais, suprojektuoja ir įrengia<text:s/></text:span><text:span text:style-name="T392">didesnę energetinę galią atitinkamoje tinklo atkarpoje nei yra reikalinga prijungiamo vartotojo elektros energijos įrenginiams prijungti prie tinklo, prijungiamas vartotojas ir kiti vėliau prijungiami tinklo naudotojai už tinklo plėtrą papildomai prie vien</text:span><text:span text:style-name="T393">u iš Metodikos 9 arba 24 punktuose numatytų būdų apskaičiuotos prijungimo įmokos moka prijungimo įmoką, lygią 1 kW tinklo plėtros (statybos, rekonstrukcijos, keitimo ar panašių techninio parengimo darbų) viešąjį pirkimą laimėjusio rangovo atliktų darbų kai</text:span><text:span text:style-name="T394">nos ir tinklo naudotojui suteikiamos leistinosios naudoti/generuoti galios sandaugai, padaugintai iš tinklo naudotojo apmokamos prijungimo įmokos, nurodytos Metodikos 16.1 arba 16</text:span><text:span text:style-name="T395">1</text:span><text:span text:style-name="T396">.1 arba 24 punktuose dydžio.</text:span><text:s/></text:p>
      <text:p text:style-name="P397">Punkto pakeitimai:</text:p>
      <text:p text:style-name="P398"><text:span text:style-name="T399">Nr.<text:s/></text:span><text:a xlink:href="https://www.e-tar.lt/portal/legalAct.html?documentId=TAR.AF114DE0ABE2" office:target-frame-name="_top" xlink:show="replace"><text:span text:style-name="T400">O3-248</text:span></text:a><text:span text:style-name="T401">, 2012-09-14, Žin., 2012, Nr. 108-5510 (2012-09-19), i. k. 112106ANUTA00O3-248</text:span></text:p>
      <text:p text:style-name="Normal"/>
      <text:p text:style-name="P402"><text:span text:style-name="T403">21</text:span><text:span text:style-name="T404">. Prijungiamas vartotojas moka 0 proc. faktinės prijungimo prie tinklo kainos (prijungimo įmokos), o prij</text:span><text:span text:style-name="T405">ungiantis tinklo operatorius moka 100 proc. faktinės prijungimo prie tinklo kainos (prijungimo įmokos), kai:</text:span></text:p>
      <text:p text:style-name="P406"><text:span text:style-name="T407">21.1</text:span><text:span text:style-name="T408">. vartotojas mažina elektros įrenginių leistinąją naudoti galią praėjus daugiau nei 3 metams po šios galios suteikimo;</text:span><text:s/></text:p>
      <text:p text:style-name="P409">Punkto pakeitimai:</text:p>
      <text:p text:style-name="P410"><text:span text:style-name="T411">Nr</text:span><text:span text:style-name="T412">.<text:s/></text:span><text:a xlink:href="https://www.e-tar.lt/portal/legalAct.html?documentId=TAR.AF114DE0ABE2" office:target-frame-name="_top" xlink:show="replace"><text:span text:style-name="T413">O3-248</text:span></text:a><text:span text:style-name="T414">, 2012-09-14, Žin., 2012, Nr. 108-5510 (2012-09-19), i. k. 112106ANUTA00O3-248</text:span></text:p>
      <text:p text:style-name="Normal"/>
      <text:p text:style-name="P415"><text:span text:style-name="T416">21.2</text:span><text:span text:style-name="T417">. vartotojų elektros energijos įrenginiai prijungiami pagal neelektrifikuotų s</text:span><text:span text:style-name="T418">odybų ar kaimų elektrifikavimo projektą, finansuojamą iš Europos Sąjungos struktūrinių fondų.</text:span></text:p>
      <text:p text:style-name="P419"><text:span text:style-name="T420">21</text:span><text:span text:style-name="T421">1</text:span><text:span text:style-name="T422">. Tuo atveju, kai buitinis vartotojas, kurio elektros įrenginiai buvo prijungti prie elektros skirstomųjų tinklų taikant Metodikos 16 punkte nurodytą<text:s/></text:span><text:span text:style-name="T423">sąnaudų paskirstymo tvarką, ne vėliau kaip per 12 mėnesių nuo elektros įrenginių prijungimo momento pradeda vartoti šiais įrenginiais patiektą elektros energiją savo ar kitų asmenų ūkinės komercinės ar profesinės veiklos reikmėms tenkinti, toks vartotojas<text:s/></text:span><text:span text:style-name="T424">nelaikomas buitiniu vartotoju ir, skirstomųjų tinklų operatoriui pareikalavus, privalo apmokėti likusią sąnaudų dalį, apskaičiuojamą Metodikos 16</text:span><text:span text:style-name="T425">1</text:span><text:span text:style-name="T426"><text:s/>punkte nustatyta tvarka.</text:span></text:p>
      <text:p text:style-name="P427">Papildyta punktu:</text:p>
      <text:p text:style-name="P428"><text:span text:style-name="T429">Nr.<text:s/></text:span><text:a xlink:href="https://www.e-tar.lt/portal/legalAct.html?documentId=TAR.AF114DE0ABE2" office:target-frame-name="_top" xlink:show="replace"><text:span text:style-name="T430">O3-248</text:span></text:a><text:span text:style-name="T431">, 2012-09-14, Žin., 2012, Nr. 108-5510 (2012-09-19), i. k. 112106ANUTA00O3-248</text:span></text:p>
      <text:p text:style-name="Normal"/>
      <text:p text:style-name="P432"><text:span text:style-name="T433">21</text:span><text:span text:style-name="T434">2</text:span><text:span text:style-name="T435">. Tuo atveju, kai vartotojas mažina elektros įrenginių leistinąją naudoti galią praėjus mažiau kaip 3 metams nuo šios leistinos naudoti galios<text:s/></text:span><text:span text:style-name="T436">suteikimo (elektros energijos pirkimo–pardavimo ir (ar) persiuntimo sutarties sudarymo), vartotojas privalo apmokėti už leistinosios naudoti galios sumažinimą šia tvarka:</text:span></text:p>
      <text:p text:style-name="P437"><text:span text:style-name="T438">21</text:span><text:span text:style-name="T439">2</text:span><text:span text:style-name="T440">.1</text:span><text:span text:style-name="T441">. kai vartotojas mažina elektros įrenginių leistinąją naudoti galią praėjus ma</text:span><text:span text:style-name="T442">žiau kaip 1 metams nuo šios leistinos naudoti galios suteikimo (elektros energijos pirkimo–pardavimo ir (ar) persiuntimo sutarties sudarymo), vartotojas privalo apmokėti už leistinosios naudoti galios sumažinimą operatoriui likusią faktiškai patirtų sąnaud</text:span><text:span text:style-name="T443">ų dalį proporcingai mažinamai leistinajai naudoti galiai;</text:span></text:p>
      <text:p text:style-name="P444"><text:span text:style-name="T445">21</text:span><text:span text:style-name="T446">2</text:span><text:span text:style-name="T447">.2</text:span><text:span text:style-name="T448">. kai vartotojas mažina elektros įrenginių leistinąją naudoti galią praėjus daugiau nei 1 metams, tačiau mažiau kaip 2 metams nuo šios leistinos naudoti galios suteikimo (elektros energijos</text:span><text:span text:style-name="T449"><text:s/>pirkimo–pardavimo ir (ar) persiuntimo sutarties sudarymo), vartotojas privalo apmokėti už leistinosios naudoti galios sumažinimą operatoriui 40 proc. faktiškai patirtų prijungimo sąnaudų dalį, proporcingą mažinamai leistinajai naudoti galiai;</text:span></text:p>
      <text:p text:style-name="P450"><text:span text:style-name="T451">21</text:span><text:span text:style-name="T452">2</text:span><text:span text:style-name="T453">.3</text:span><text:span text:style-name="T454">. k</text:span><text:span text:style-name="T455">ai vartotojas mažina elektros įrenginių leistinąją naudoti galią praėjus daugiau nei 2 metams, tačiau mažiau kaip 3 metams nuo šios leistinos naudoti galios suteikimo (elektros energijos pirkimo–pardavimo ir (ar) persiuntimo sutarties sudarymo), vartotojas</text:span><text:span text:style-name="T456"><text:s/>privalo apmokėti už leistinosios naudoti galios sumažinimą operatoriui 20 proc. faktiškai patirtų prijungimo sąnaudų dalį, proporcingą mažinamai leistinajai naudoti galiai.</text:span></text:p>
      <text:p text:style-name="P457">Papildyta punktu:</text:p>
      <text:p text:style-name="P458"><text:span text:style-name="T459">Nr.<text:s/></text:span><text:a xlink:href="https://www.e-tar.lt/portal/legalAct.html?documentId=TAR.AF114DE0ABE2" office:target-frame-name="_top" xlink:show="replace"><text:span text:style-name="T460">O3-248</text:span></text:a><text:span text:style-name="T461">, 2012-09-14, Žin., 2012, Nr. 108-5510 (2012-09-19), i. k. 112106ANUTA00O3-248</text:span></text:p>
      <text:p text:style-name="Normal"/>
      <text:p text:style-name="P462"><text:span text:style-name="T463">21</text:span><text:span text:style-name="T464">3</text:span><text:span text:style-name="T465">. Tuo atveju, kai vartotojas mažina elektros įrenginių leistinąją naudoti galią praėjus daugiau kaip 3 metams nuo šios leistinos naudoti ga</text:span><text:span text:style-name="T466">lios suteikimo (elektros energijos pirkimo–pardavimo ir (ar) persiuntimo sutarties sudarymo), vartotojui ši paslauga suteikia nemokamai.</text:span></text:p>
      <text:p text:style-name="P467">Papildyta punktu:</text:p>
      <text:p text:style-name="P468"><text:span text:style-name="T469">Nr.<text:s/></text:span><text:a xlink:href="https://www.e-tar.lt/portal/legalAct.html?documentId=TAR.AF114DE0ABE2" office:target-frame-name="_top" xlink:show="replace"><text:span text:style-name="T470">O3-248</text:span></text:a><text:span text:style-name="T471">, 2012-09</text:span><text:span text:style-name="T472">-14, Žin., 2012, Nr. 108-5510 (2012-09-19), i. k. 112106ANUTA00O3-248</text:span></text:p>
      <text:p text:style-name="Normal"/>
      <text:p text:style-name="P473"><text:span text:style-name="T474">21</text:span><text:span text:style-name="T475">4</text:span><text:span text:style-name="T476">. Metodikos 21</text:span><text:span text:style-name="T477">2</text:span><text:span text:style-name="T478"><text:s/>punktas netaikomas buitiniams vartotojams, taip pat vartotojams, kurie leistinąją naudoti galią didino iki 500 kW pagal Komisijos patvirtintus prijungimo įkainius ir asmenims nurodytiems Metodikos 18 punkte.</text:span><text:s/></text:p>
      <text:p text:style-name="P479">Papildyta punktu:</text:p>
      <text:p text:style-name="P480"><text:span text:style-name="T481">Nr.<text:s/></text:span><text:a xlink:href="https://www.e-tar.lt/portal/legalAct.html?documentId=TAR.AF114DE0ABE2" office:target-frame-name="_top" xlink:show="replace"><text:span text:style-name="T482">O3-248</text:span></text:a><text:span text:style-name="T483">, 2012-09-14, Žin., 2012, Nr. 108-5510 (2012-09-19), i. k. 112106ANUTA00O3-248</text:span></text:p>
      <text:p text:style-name="Normal"/>
      <text:p text:style-name="P484"><text:span text:style-name="T485">III</text:span><text:span text:style-name="T486">.<text:s/></text:span><text:span text:style-name="T487">GAMINTOJŲ ELEKTROS ENERGIJOS ĮRENGINIŲ PRIJUNGIMO ĮKAINIŲ NUSTATYMO TVARKA<text:s/></text:span></text:p>
      <text:p text:style-name="P488"/>
      <text:p text:style-name="P489"><text:span text:style-name="T490">22</text:span><text:span text:style-name="T491">. Elektros energijos gamintojui ir operatoriui teisės aktų nustatyta tvarka pasirašius prijungimo prie elektros tinklų paslaugos suteikimo sutartį, operatorius organizuoja viešąjį pirkimą šio gamintojo elektros energijos įrenginių prijungimo prie tinkl</text:span><text:span text:style-name="T492">o darbų rangovui išrinkti.</text:span></text:p>
      <text:p text:style-name="P493"><text:span text:style-name="T494">23</text:span><text:span text:style-name="T495">. Elektros energijos gamintojo įrenginių prijungimo prie tinklo kaina yra lygi rangovo, laimėjusio operatoriaus paskelbtą viešąjį pirkimą dėl elektros energijos gamintojo įrenginių prijungimo prie tinklo, atliktų darbų fakt</text:span><text:span text:style-name="T496">inei kainai (prijungimo įmokai).</text:span></text:p>
      <text:p text:style-name="P497"><text:span text:style-name="T498">24</text:span><text:span text:style-name="T499">. Prijungiamas elektros energijos gamintojas moka 100 proc. faktinės prijungimo prie tinklo kainos (prijungimo įmokos).</text:span></text:p>
      <text:p text:style-name="P500"><text:span text:style-name="T501">25</text:span><text:span text:style-name="T502">. Kai gamintojas elektros energijos įrenginius pageidauja prijungti prie skirstomojo tinklo</text:span><text:span text:style-name="T503"><text:s/>ir šio gamintojo elektros energijos įrenginių prijungimui yra būtina atlikti plėtros, rekonstrukcijos, keitimo ar panašius techninio parengimo darbus perdavimo tinkle, prijungiantis skirstomojo tinklo operatorius organizuoja viešąjį pirkimą šio gamintojo<text:s/></text:span><text:span text:style-name="T504">elektros energijos įrenginių prijungimo prie skirstomojo tinklo darbų rangovui išrinkti, perdavimo tinklo operatorius atitinkamai organizuoja viešąjį pirkimą plėtros, rekonstrukcijos, keitimo ar panašių techninio parengimo darbų atlikimo perdavimo tinkle r</text:span><text:span text:style-name="T505">angovui išrinkti. Šiuo atveju prijungiamas gamintojas operatoriams moka 100 proc. faktinės prijungimo prie skirstomojo tinklo ir prie perdavimo tinklo kainos (prijungimo įmokos).</text:span></text:p>
      <text:p text:style-name="P506"><text:span text:style-name="T507">26</text:span><text:span text:style-name="T508">. Kai gamintojas sudaro sutartį su operatoriumi dėl operatoriui priklau</text:span><text:span text:style-name="T509">sančių energetikos objektų (elektros tinklų ir įrenginių) perkėlimo ar rekonstravimo, kai energetikos objektai kliudo statinių statybai ar dėl kitų priežasčių, tokių sutarčių ar susitarimų atžvilgiu yra taikomos Metodikos 22–24 punktuose išdėstytos nuostat</text:span><text:span text:style-name="T510">os.<text:s/></text:span></text:p>
      <text:p text:style-name="P511"><text:span text:style-name="T512">27</text:span><text:span text:style-name="T513">. Kai operatorius, vadovaudamasis nediskriminavimo ir tinklo plėtros efektyvumo kriterijais, suprojektuoja ir įrengia didesnę energetinę galią atitinkamoje tinklo atkarpoje nei yra reikalinga prijungiamo gamintojo elektros energijos įrenginiams<text:s/></text:span><text:span text:style-name="T514">prijungti prie tinklo, prijungiamas gamintojas ir kiti vėliau prijungiami tinklo naudotojai už tinklo plėtrą moka prijungimo įmoką, lygią 1 kW tinklo plėtros (statybos, rekonstrukcijos, keitimo ar panašių techninio parengimo darbų) viešąjį pirkimą laimėjus</text:span><text:span text:style-name="T515">io rangovo atliktų darbų kainos ir tinklo naudotojui suteikiamos leistinosios naudoti/generuoti galios sandaugai, padaugintai iš tinklo naudotojo apmokamos prijungimo įmokos, nurodytos Metodikos 16.1 arba 16</text:span><text:span text:style-name="T516">1</text:span><text:span text:style-name="T517">.1 arba 24 punktuose dydžio.</text:span><text:s/></text:p>
      <text:p text:style-name="P518">Punkto pakeitimai:</text:p>
      <text:p text:style-name="P519"><text:span text:style-name="T520">Nr.<text:s/></text:span><text:a xlink:href="https://www.e-tar.lt/portal/legalAct.html?documentId=TAR.AF114DE0ABE2" office:target-frame-name="_top" xlink:show="replace"><text:span text:style-name="T521">O3-248</text:span></text:a><text:span text:style-name="T522">, 2012-09-14, Žin., 2012, Nr. 108-5510 (2012-09-19), i. k. 112106ANUTA00O3-248</text:span></text:p>
      <text:p text:style-name="Normal"/>
      <text:p text:style-name="P523"><text:span text:style-name="T524">IV</text:span><text:span text:style-name="T525">.<text:s/></text:span><text:span text:style-name="T526">GAMINTOJŲ, NAUDOJANČIŲ atsinaujinančius energijos išteklius, ELEKTROS<text:s/></text:span><text:span text:style-name="T527">ENERGIJOS ĮRENGINIŲ PRIJUNGIMO ĮKAINIŲ NUSTATYMO TVARKA</text:span></text:p>
      <text:p text:style-name="P528"/>
      <text:p text:style-name="P529"><text:span text:style-name="T530">28</text:span><text:span text:style-name="T531">. Elektros energijos gamintojui, naudojančiam atsinaujinančius energijos išteklius, ir operatoriui teisės aktų nustatyta tvarka pasirašius prijungimo prie elektros tinklų paslaugos suteikimo su</text:span><text:span text:style-name="T532">tartį, operatorius organizuoja viešąjį pirkimą šio gamintojo elektros energijos įrenginių prijungimo prie tinklo darbų rangovui išrinkti.</text:span></text:p>
      <text:p text:style-name="P533"><text:span text:style-name="T534">29</text:span><text:span text:style-name="T535">. Elektros energijos gamintojų, naudojančių atsinaujinančius energijos išteklius, įrenginių prijungimo paslaugos</text:span><text:span text:style-name="T536"><text:s/>prie tinklų kaina (prijungimo įmoka) yra lygi rangovo, laimėjusio operatoriaus paskelbtą viešąjį pirkimą dėl elektros energijos gamintojo, naudojančio atsinaujinančius energijos išteklius, įrenginių prijungimo prie tinklų paslaugos atliktų rangos darbų fa</text:span><text:span text:style-name="T537">ktinei kainai (prijungimo įmokai).</text:span></text:p>
      <text:p text:style-name="P538"><text:span text:style-name="T539">30</text:span><text:span text:style-name="T540">. Elektros energijos gamintojo, naudojančio atsinaujinančius energijos išteklius, įrenginių prijungimo prie tinklo paslaugos kainą (prijungimo įmoką), faktinę prijungimo paslaugos atliktų rangos darbų kainą prijungi</text:span><text:span text:style-name="T541">amas elektros energijos gamintojas, naudojantis atsinaujinančius energijos išteklius, ir prijungiantis operatorius dalijasi tokia tvarka:</text:span></text:p>
      <text:p text:style-name="P542"><text:span text:style-name="T543">30.1</text:span><text:span text:style-name="T544">. kai prijungiamo gamintojo, naudojančio atsinaujinančius energijos išteklius, elektros energijos gamybos įrengi</text:span><text:span text:style-name="T545">nių įrengtoji galia viršija 350 kW, toks prijungiamas gamintojas moka 40 proc. faktinės prijungimo paslaugos prie tinklo atliktų rangos darbų kainos (prijungimo įmokos), o prijungiantis operatorius moka 60 proc. faktinės prijungimo prie tinklo atliktų darb</text:span><text:span text:style-name="T546">ų kainos (prijungimo įmokos);</text:span></text:p>
      <text:p text:style-name="P547"><text:span text:style-name="T548">30.2</text:span><text:span text:style-name="T549">. kai prijungiamo gamintojo, naudojančio atsinaujinančius energijos išteklius,<text:s/></text:span><text:soft-page-break/><text:span text:style-name="T550">elektros energijos gamybos įrenginių įrengtoji galia viršija 30 kW ir yra ne didesnė kaip 350 kW, toks prijungiamas gamintojas moka 20 proc</text:span><text:span text:style-name="T551">. faktinės prijungimo paslaugos prie tinklo atliktų rangos darbų kainos (prijungimo įmokos), o prijungiantis operatorius moka 80 proc. faktinės prijungimo prie tinklo atliktų darbų kainos (prijungimo įmokos);</text:span></text:p>
      <text:p text:style-name="P552"><text:span text:style-name="T553">30.3</text:span><text:span text:style-name="T554">. kai prijungiamo gamintojo, naudojanči</text:span><text:span text:style-name="T555">o atsinaujinančius energijos išteklius, elektros energijos gamybos įrenginių įrengtoji galia yra ne didesnė kaip 30 kW, toks prijungiamas gamintojas moka 0 proc. faktinės prijungimo paslaugos prie tinklo atliktų rangos darbų kainos (prijungimo įmokos), o p</text:span><text:span text:style-name="T556">rijungiantis operatorius moka 100 proc. faktinės prijungimo prie tinklo atliktų darbų kainos (prijungimo įmokos);</text:span></text:p>
      <text:p text:style-name="P557"><text:span text:style-name="T558">30.4</text:span><text:span text:style-name="T559">. išlaidas, patiriamas dėl prijungimo taško pakeitimo, prisijungiantis gamintojas, naudojantis atsinaujinančius energijos išteklius, a</text:span><text:span text:style-name="T560">r operatorius apmoka, o tinklo plėtros, optimizavimo ir (ar) rekonstrukcijos sąnaudas gamintojas kompensuoja operatoriui Lietuvos Respublikos atsinaujinančių išteklių energetikos įstatymo nustatyta tvarka.</text:span><text:s/></text:p>
      <text:p text:style-name="P561">Punkto pakeitimai:</text:p>
      <text:p text:style-name="P562"><text:span text:style-name="T563">Nr.<text:s/></text:span><text:a xlink:href="https://www.e-tar.lt/portal/legalAct.html?documentId=TAR.AF114DE0ABE2" office:target-frame-name="_top" xlink:show="replace"><text:span text:style-name="T564">O3-248</text:span></text:a><text:span text:style-name="T565">, 2012-09-14, Žin., 2012, Nr. 108-5510 (2012-09-19), i. k. 112106ANUTA00O3-248</text:span></text:p>
      <text:p text:style-name="Normal"/>
      <text:p text:style-name="P566"><text:span text:style-name="T567">31.</text:span><text:span text:style-name="T568"><text:s/>Neteko galios nuo 2012-09-20</text:span></text:p>
      <text:p text:style-name="P569">Punkto naikinimas:</text:p>
      <text:p text:style-name="P570"><text:span text:style-name="T571">Nr.<text:s/></text:span><text:a xlink:href="https://www.e-tar.lt/portal/legalAct.html?documentId=TAR.AF114DE0ABE2" office:target-frame-name="_top" xlink:show="replace"><text:span text:style-name="T572">O3-248</text:span></text:a><text:span text:style-name="T573">, 2012-09-14, Žin. 2012, Nr. 108-5510 (2012-09-19), i. k. 112106ANUTA00O3-248</text:span></text:p>
      <text:p text:style-name="Normal"/>
      <text:p text:style-name="P574"><text:span text:style-name="T575">V</text:span><text:span text:style-name="T576">.<text:s/></text:span><text:span text:style-name="T577">REIKALAVIMAI, SUSIJĘ SU VARTOTOJŲ ELEKTROS ENERGIJOS ĮRENGINIŲ PRIJUNGIMO ĮKAINIŲ<text:s/></text:span><text:span text:style-name="T578">NUSTATYMU</text:span></text:p>
      <text:p text:style-name="P579"/>
      <text:p text:style-name="P580"><text:span text:style-name="T581">32</text:span><text:span text:style-name="T582">. Skirstomųjų tinklų operatorius kiekvienais metais teikia Komisijai ataskaitą pagal Metodikos priede nurodytą formą ne vėliau kaip iki vasario 15 d. už praėjusius kalendorinius metus.</text:span></text:p>
      <text:p text:style-name="P583"><text:span text:style-name="T584">33</text:span><text:span text:style-name="T585">. Komisija ne vėliau kaip iki einamųjų kalendori</text:span><text:span text:style-name="T586">nių metų balandžio 30 d. apskaičiuoja, tvirtina ir savo interneto tinklalapyje skelbia vartotojų įrenginių prijungimo įkainius. Komisija naujus prijungimo įkainius nustato, jei, palyginus su galiojančiais, nauji prijungimo įkainiai keičiasi 3 proc. ir daug</text:span><text:span text:style-name="T587">iau. Prijungimo prie elektros tinklų paslaugos suteikimo sutartims taikomi sutarties pasirašymo dieną galiojantys Komisijos patvirtinti prijungimo įkainiai. Komisijai patvirtinus naujus prijungimo įkainius, jie taikomi pasirašant sutartis tik po naujų prij</text:span><text:span text:style-name="T588">ungimo įkainių įsigaliojimo dienos.</text:span></text:p>
      <text:p text:style-name="P589"><text:span text:style-name="T590">34</text:span><text:span text:style-name="T591">. Operatorius privalo prijungimo prie elektros tinklų paslaugos suteikimo sutartyje skaidriai nurodyti vartotojo įrenginių prijungimo įmokos apskaičiavimo būdą (prijungimo įmoką) ir vartotojui tenkančią prijungimo<text:s/></text:span><text:span text:style-name="T592">įmokos dalį.</text:span></text:p>
      <text:p text:style-name="P593"><text:span text:style-name="T594">35</text:span><text:span text:style-name="T595">. Operatorius, organizavęs viešąjį pirkimą, Metodikos 15 punkte nurodytu atveju prijungiamo elektros energijos vartotojo prašymu per 10 darbo dienų privalo šiam vartotojui pateikti informaciją, susijusią su viešuoju pirkimu ir rangos dar</text:span><text:span text:style-name="T596">bų vykdymu.</text:span></text:p>
      <text:p text:style-name="P597"/>
      <text:p text:style-name="P598"><text:span text:style-name="T599">VI</text:span><text:span text:style-name="T600">.<text:s/></text:span><text:span text:style-name="T601">REIKALAVIMAI, SUSIJĘ SU GAMINTOJŲ ELEKTROS ENERGIJOS ĮRENGINIŲ PRIJUNGIMO ĮKAINIŲ NUSTATYMU</text:span></text:p>
      <text:p text:style-name="P602"/>
      <text:p text:style-name="P603"><text:span text:style-name="T604">36</text:span><text:span text:style-name="T605">. Operatorius, organizavęs viešąjį pirkimą, Metodikos 22 punkte nurodytu atveju prijungiamo elektros energijos gamintojo prašymu per 1</text:span><text:span text:style-name="T606">0 darbo dienų privalo šiam gamintojui pateikti informaciją, susijusią su viešuoju pirkimu ir rangos darbų vykdymu.</text:span><text:s/></text:p>
      <text:p text:style-name="P607">Punkto pakeitimai:</text:p>
      <text:p text:style-name="P608"><text:span text:style-name="T609">Nr.<text:s/></text:span><text:a xlink:href="https://www.e-tar.lt/portal/legalAct.html?documentId=TAR.AF114DE0ABE2" office:target-frame-name="_top" xlink:show="replace"><text:span text:style-name="T610">O3-248</text:span></text:a><text:span text:style-name="T611">, 2012-09-14, Žin., 2012, Nr.</text:span><text:span text:style-name="T612"><text:s/>108-5510 (2012-09-19), i. k. 112106ANUTA00O3-248</text:span></text:p>
      <text:p text:style-name="Normal"/>
      <text:p text:style-name="P613"><text:span text:style-name="T614">VII</text:span><text:span text:style-name="T615">.<text:s/></text:span><text:span text:style-name="T616">REIKALAVIMAI, SUSIJĘ SU GAMINTOJŲ, NAUDOJANČIŲ ATSINAUJINANČIUS ENERGIJOS IŠTEKLIUS, ELEKTROS ENERGIJOS ĮRENGINIŲ PRIJUNGIMO ĮKAINIŲ NUSTATYMU</text:span></text:p>
      <text:p text:style-name="P617"/>
      <text:p text:style-name="P618"><text:span text:style-name="T619">37</text:span><text:span text:style-name="T620">. Operatorius, organizavęs viešąjį pirkimą,<text:s/></text:span><text:span text:style-name="T621">Metodikos 28 punkte nurodytu atveju prijungiamo elektros energijos gamintojo, naudojančio atsinaujinančius energetikos išteklius, prašymu per 10 darbo dienų privalo šiam gamintojui pateikti informaciją, susijusią su viešuoju pirkimu ir rangos darbų vykdymu</text:span><text:span text:style-name="T622">.</text:span></text:p>
      <text:p text:style-name="P623"><text:span text:style-name="T624">38</text:span><text:span text:style-name="T625">. Operatorius teikia informaciją Komisijai ir Viešuosius interesus atitinkančių paslaugų administratoriui Viešuosius interesus atitinkančių paslaugų elektros energetikos sektoriuje kainos nustatymo metodikos ir Viešuosius interesus atitinkančių pas</text:span><text:span text:style-name="T626">laugų lėšų administravimo tvarkos aprašo nustatyta tvarka.</text:span></text:p>
      <text:p text:style-name="P627"/>
      <text:p text:style-name="P628"><text:span text:style-name="T629">VIII</text:span><text:span text:style-name="T630">.<text:s/></text:span><text:span text:style-name="T631">BAIGIAMOSIOS NUOSTATOS</text:span></text:p>
      <text:p text:style-name="P632"/>
      <text:p text:style-name="P633"><text:span text:style-name="T634">39</text:span><text:span text:style-name="T635">. Komisija turi teisę Energetikos įstatymo 25 straipsnio 1 dalies ir kitų teisės aktų nustatyta tvarka iš energetikos įmonių ar asmenų, kurių vykdoma veik</text:span><text:span text:style-name="T636">la tiesiogiai ar netiesiogiai susijusi su energetikos veikla, bei valstybės institucijų gauti visą reikalingą informaciją ir dokumentus, būtinus prijungimo įkainiams apskaičiuoti ir nustatyti.</text:span></text:p>
      <text:p text:style-name="P637">Punkto pakeitimai:</text:p>
      <text:p text:style-name="P638"><text:span text:style-name="T639">Nr.<text:s/></text:span><text:a xlink:href="https://www.e-tar.lt/portal/legalAct.html?documentId=TAR.AF114DE0ABE2" office:target-frame-name="_top" xlink:show="replace"><text:span text:style-name="T640">O3-248</text:span></text:a><text:span text:style-name="T641">, 2012-09-14, Žin., 2012, Nr. 108-5510 (2012-09-19), i. k. 112106ANUTA00O3-248</text:span></text:p>
      <text:p text:style-name="Normal"/>
      <text:p text:style-name="P642"><text:span text:style-name="T643">40</text:span><text:span text:style-name="T644">. Asmenys, pažeidę šios Metodikos reikalavimus, atsako Lietuvos Respublikos įstatymų</text:span><text:span text:style-name="T645"><text:s/>nustatyta tvarka.</text:span></text:p>
      <text:p text:style-name="P646"><text:span text:style-name="T647">41</text:span><text:span text:style-name="T648">. Komisijos veiksmai arba neveikimas, įgyvendinant šią Metodiką, gali būti skundžiami Lietuvos Respublikos įstatymų nustatyta tvarka ir sąlygomis.</text:span></text:p>
      <text:p text:style-name="P649"><text:span text:style-name="T650">_________________</text:span></text:p>
      <text:p text:style-name="P651"/>
      <text:p text:style-name="P652"/>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Normal">Duomenys apie ūkio subjektą:</text:p>
          </table:table-cell>
          <table:table-cell table:style-name="TableCell662">
            <text:p text:style-name="Normal"/>
          </table:table-cell>
          <table:table-cell table:style-name="TableCell663">
            <text:p text:style-name="P664">Duomenys apie kontaktinį asmenį:</text:p>
          </table:table-cell>
          <table:table-cell table:style-name="TableCell665">
            <text:p text:style-name="Normal"/>
          </table:table-cell>
        </table:table-row>
        <table:table-row table:style-name="TableRow666">
          <table:table-cell table:style-name="TableCell667">
            <text:p text:style-name="Normal">Pavadinimas</text:p>
          </table:table-cell>
          <table:table-cell table:style-name="TableCell668">
            <text:p text:style-name="Normal"/>
          </table:table-cell>
          <table:table-cell table:style-name="TableCell669">
            <text:p text:style-name="P670">V., pavardė</text:p>
          </table:table-cell>
          <table:table-cell table:style-name="TableCell671">
            <text:p text:style-name="Normal"/>
          </table:table-cell>
        </table:table-row>
        <table:table-row table:style-name="TableRow672">
          <table:table-cell table:style-name="TableCell673">
            <text:p text:style-name="Normal">Kodas</text:p>
          </table:table-cell>
          <table:table-cell table:style-name="TableCell674">
            <text:p text:style-name="Normal"/>
          </table:table-cell>
          <table:table-cell table:style-name="TableCell675">
            <text:p text:style-name="P676">Pareigos<text:s/></text:p>
          </table:table-cell>
          <table:table-cell table:style-name="TableCell677">
            <text:p text:style-name="Normal"/>
          </table:table-cell>
        </table:table-row>
        <table:table-row table:style-name="TableRow678">
          <table:table-cell table:style-name="TableCell679">
            <text:p text:style-name="Normal">Buveinės adresas</text:p>
          </table:table-cell>
          <table:table-cell table:style-name="TableCell680">
            <text:p text:style-name="Normal"/>
          </table:table-cell>
          <table:table-cell table:style-name="TableCell681">
            <text:p text:style-name="P682">Telefonas<text:s/></text:p>
          </table:table-cell>
          <table:table-cell table:style-name="TableCell683">
            <text:p text:style-name="Normal"/>
          </table:table-cell>
        </table:table-row>
        <table:table-row table:style-name="TableRow684">
          <table:table-cell table:style-name="TableCell685">
            <text:p text:style-name="Normal">Telefonas</text:p>
          </table:table-cell>
          <table:table-cell table:style-name="TableCell686">
            <text:p text:style-name="Normal"/>
          </table:table-cell>
          <table:table-cell table:style-name="TableCell687">
            <text:p text:style-name="P688">Faksas<text:s/></text:p>
          </table:table-cell>
          <table:table-cell table:style-name="TableCell689">
            <text:p text:style-name="Normal"/>
          </table:table-cell>
        </table:table-row>
        <table:table-row table:style-name="TableRow690">
          <table:table-cell table:style-name="TableCell691">
            <text:p text:style-name="Normal">Faksas</text:p>
          </table:table-cell>
          <table:table-cell table:style-name="TableCell692">
            <text:p text:style-name="Normal"/>
          </table:table-cell>
          <table:table-cell table:style-name="TableCell693">
            <text:p text:style-name="P694">El. paštas</text:p>
          </table:table-cell>
          <table:table-cell table:style-name="TableCell695">
            <text:p text:style-name="Normal"/>
          </table:table-cell>
        </table:table-row>
        <table:table-row table:style-name="TableRow696">
          <table:table-cell table:style-name="TableCell697">
            <text:p text:style-name="Normal">Tinklalapis</text:p>
          </table:table-cell>
          <table:table-cell table:style-name="TableCell698">
            <text:p text:style-name="Normal"/>
          </table:table-cell>
          <table:table-cell table:style-name="TableCell699">
            <text:p text:style-name="P700"/>
          </table:table-cell>
          <table:table-cell table:style-name="TableCell701">
            <text:p text:style-name="Normal"/>
          </table:table-cell>
        </table:table-row>
        <table:table-row table:style-name="TableRow702">
          <table:table-cell table:style-name="TableCell703">
            <text:p text:style-name="Normal">El. paštas</text:p>
          </table:table-cell>
          <table:table-cell table:style-name="TableCell704">
            <text:p text:style-name="Normal"/>
          </table:table-cell>
          <table:table-cell table:style-name="TableCell705">
            <text:p text:style-name="P706"/>
          </table:table-cell>
          <table:table-cell table:style-name="TableCell707">
            <text:p text:style-name="Normal"/>
          </table:table-cell>
        </table:table-row>
      </table:table>
      <text:p text:style-name="P708"/>
      <text:p text:style-name="P709"><text:span text:style-name="T710">NAUJŲJŲ VARTOTOJŲ ELEKTROS ĮRENGINIŲ PRIJUNGIMO ATASKAITA UŽ 20....... METUS</text:span></text:p>
      <text:p text:style-name="Normal"/>
      <table:table table:style-name="Table711">
        <table:table-columns>
          <table:table-column table:style-name="TableColumn712"/>
          <table:table-column table:style-name="TableColumn713"/>
        </table:table-columns>
        <table:table-row table:style-name="TableRow714">
          <table:table-cell table:style-name="TableCell715">
            <text:p text:style-name="Normal">Valstybinei kainų ir energetikos kontrolės komisijai</text:p>
            <text:p text:style-name="Normal">Algirdo 27, 03219 Vilnius,<text:s/><text:span text:style-name="T716">info@regula.lt</text:span></text:p>
          </table:table-cell>
          <table:table-cell table:style-name="TableCell717">
            <text:p text:style-name="P718">___________________</text:p>
            <text:p text:style-name="P719">(Sudarymo data)</text:p>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able:number-rows-spanned="3">
            <text:p text:style-name="P735">Vartotojų grupė</text:p>
          </table:table-cell>
          <table:covered-table-cell/>
          <table:table-cell table:style-name="TableCell736" table:number-rows-spanned="3">
            <text:p text:style-name="P737">Įkainis</text:p>
          </table:table-cell>
          <table:table-cell table:style-name="TableCell738" table:number-rows-spanned="2">
            <text:p text:style-name="P739">Naujų vartotojų<text:s/>skaičius</text:p>
          </table:table-cell>
          <table:table-cell table:style-name="TableCell740" table:number-rows-spanned="2">
            <text:p text:style-name="P741">Prijungta leistinoji naudoti galia</text:p>
          </table:table-cell>
          <table:table-cell table:style-name="TableCell742" table:number-columns-spanned="2">
            <text:p text:style-name="P743">Elektros tinklo ilgis</text:p>
          </table:table-cell>
          <table:covered-table-cell/>
          <table:table-cell table:style-name="TableCell744" table:number-columns-spanned="2">
            <text:p text:style-name="P745">Vartotojo sumokėtas prijungimo paslaugos mokestis</text:p>
          </table:table-cell>
          <table:covered-table-cell/>
          <table:table-cell table:style-name="TableCell746" table:number-columns-spanned="3">
            <text:p text:style-name="P747">Operatoriaus patirtos išlaidos</text:p>
          </table:table-cell>
          <table:covered-table-cell/>
          <table:covered-table-cell/>
        </table:table-row>
        <table:table-row table:style-name="TableRow748">
          <table:covered-table-cell>
            <text:p text:style-name="P749"/>
          </table:covered-table-cell>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nutiesta elektros tinklų</text:p>
          </table:table-cell>
          <table:table-cell table:style-name="TableCell755">
            <text:p text:style-name="P756">apmokestintas geometrinis atstumas</text:p>
          </table:table-cell>
          <table:table-cell table:style-name="TableCell757">
            <text:p text:style-name="P758">už leistiną galią</text:p>
          </table:table-cell>
          <table:table-cell table:style-name="TableCell759">
            <text:p text:style-name="P760">už atstumą</text:p>
          </table:table-cell>
          <table:table-cell table:style-name="TableCell761">
            <text:p text:style-name="P762">leistinai<text:s/>galiai įrengti</text:p>
          </table:table-cell>
          <table:table-cell table:style-name="TableCell763">
            <text:p text:style-name="P764">elektros linijų tiesimui</text:p>
          </table:table-cell>
          <table:table-cell table:style-name="TableCell765">
            <text:p text:style-name="P766">projektavimo išlaidos</text:p>
          </table:table-cell>
        </table:table-row>
        <table:table-row table:style-name="TableRow767">
          <table:covered-table-cell>
            <text:p text:style-name="P768"/>
          </table:covered-table-cell>
          <table:covered-table-cell/>
          <table:covered-table-cell>
            <text:p text:style-name="P769"/>
          </table:covered-table-cell>
          <table:table-cell table:style-name="TableCell770">
            <text:p text:style-name="P771">vnt.</text:p>
          </table:table-cell>
          <table:table-cell table:style-name="TableCell772">
            <text:p text:style-name="P773">kW</text:p>
          </table:table-cell>
          <table:table-cell table:style-name="TableCell774">
            <text:p text:style-name="P775">m</text:p>
          </table:table-cell>
          <table:table-cell table:style-name="TableCell776">
            <text:p text:style-name="P777">m</text:p>
          </table:table-cell>
          <table:table-cell table:style-name="TableCell778">
            <text:p text:style-name="P779">Lt</text:p>
          </table:table-cell>
          <table:table-cell table:style-name="TableCell780">
            <text:p text:style-name="P781">Lt</text:p>
          </table:table-cell>
          <table:table-cell table:style-name="TableCell782">
            <text:p text:style-name="P783">Lt</text:p>
          </table:table-cell>
          <table:table-cell table:style-name="TableCell784">
            <text:p text:style-name="P785">Lt</text:p>
          </table:table-cell>
          <table:table-cell table:style-name="TableCell786">
            <text:p text:style-name="P787">Lt</text:p>
          </table:table-cell>
        </table:table-row>
        <table:table-row table:style-name="TableRow788">
          <table:table-cell table:style-name="TableCell789" table:number-columns-spanned="2">
            <text:p text:style-name="P790">1</text:p>
          </table:table-cell>
          <table:covered-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cell table:style-name="TableCell803">
            <text:p text:style-name="P804">8</text:p>
          </table:table-cell>
          <table:table-cell table:style-name="TableCell805">
            <text:p text:style-name="P806">9</text:p>
          </table:table-cell>
          <table:table-cell table:style-name="TableCell807">
            <text:p text:style-name="P808">10</text:p>
          </table:table-cell>
          <table:table-cell table:style-name="TableCell809">
            <text:p text:style-name="P810">11</text:p>
          </table:table-cell>
        </table:table-row>
        <table:table-row table:style-name="TableRow811">
          <table:table-cell table:style-name="TableCell812" table:number-columns-spanned="2">
            <text:p text:style-name="P813">I grupė</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able:number-rows-spanned="2">
            <text:p text:style-name="P836">II grupė</text:p>
          </table:table-cell>
          <table:covered-table-cell/>
          <table:table-cell table:style-name="TableCell837">
            <text:p text:style-name="P838">Vienanari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Dvinari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able:number-rows-spanned="2">
            <text:p text:style-name="P881">III grupė</text:p>
          </table:table-cell>
          <table:covered-table-cell/>
          <table:table-cell table:style-name="TableCell882">
            <text:p text:style-name="P883">Vienanari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able:table-cell table:style-name="TableCell904">
            <text:p text:style-name="P905">Dvinari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able:number-rows-spanned="2">
            <text:p text:style-name="P926">IV grupė</text:p>
          </table:table-cell>
          <table:covered-table-cell/>
          <table:table-cell table:style-name="TableCell927">
            <text:p text:style-name="P928">Vienanari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able:table-cell table:style-name="TableCell949">
            <text:p text:style-name="P950">Dvinar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Iš viso</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Normal"/>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Normal">Tvirtinu:</text:p>
          </table:table-cell>
          <table:table-cell table:style-name="TableCell999">
            <text:p text:style-name="P1000">____________</text:p>
            <text:p text:style-name="P1001">Pareigos</text:p>
          </table:table-cell>
          <table:table-cell table:style-name="TableCell1002">
            <text:p text:style-name="P1003">______________</text:p>
            <text:p text:style-name="P1004">Parašas</text:p>
          </table:table-cell>
          <table:table-cell table:style-name="TableCell1005">
            <text:p text:style-name="P1006">______________</text:p>
            <text:p text:style-name="P1007">Vardas, pavardė</text:p>
          </table:table-cell>
        </table:table-row>
      </table:table>
      <text:p text:style-name="Normal"/>
      <text:p text:style-name="P1008">_________________</text:p>
      <text:p text:style-name="Normal"/>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Valstybinė kainų ir energetikos kontrolės komisija, Nutarimas</text:span></text:p>
      <text:p text:style-name="P1018"><text:span text:style-name="T1019">Nr.<text:s/></text:span><text:a xlink:href="https://www.e-tar.lt/portal/legalAct.html?documentId=TAR.AF114DE0ABE2" office:target-frame-name="_top" xlink:show="replace"><text:span text:style-name="T1020">O3-248</text:span></text:a><text:span text:style-name="T1021">, 2012-09-14, Žin., 2012, Nr. 108-5510 (2012-09-19), i. k. 112106ANUTA00O3-248</text:span></text:p>
      <text:p text:style-name="P1022"><text:span text:style-name="T1023">Dėl Valstybinės kainų ir energetikos kontrolės komisijos 2011 m. liepos 29 d. nutarimo Nr</text:span><text:span text:style-name="T1024">. O3-235 "Dėl Elektros energijos įrenginių prijungimo prie elektros tinklų įkainių nustatymo metodiko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4:00Z</meta:creation-date>
    <dc:date>2016-04-08T09:54:00Z</dc:date>
    <meta:template xlink:href="Normal" xlink:type="simple"/>
    <meta:editing-cycles>2</meta:editing-cycles>
    <meta:editing-duration>PT0S</meta:editing-duration>
    <meta:document-statistic meta:page-count="12" meta:paragraph-count="335" meta:word-count="4519" meta:character-count="36183" meta:row-count="941" meta:non-whitespace-character-count="31999"/>
  </office:meta>
</office:document-meta>
</file>