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fo:text-transform="uppercase" style:font-size-complex="12pt" fo:language="en" fo:country="US"/>
    </style:style>
    <style:style style:name="P57" style:parent-style-name="Normal" style:family="paragraph">
      <style:paragraph-properties fo:text-indent="3.543in"/>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center"/>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P212" style:parent-style-name="Normal" style:family="paragraph">
      <style:paragraph-properties fo:text-align="center"/>
      <style:text-properties fo:font-weight="bold" style:font-weight-asian="bold" style:font-weight-complex="bold" fo:text-transform="uppercase"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1pt"/>
    </style:style>
    <style:style style:name="T404" style:parent-style-name="DefaultParagraphFont" style:family="text">
      <style:text-properties fo:font-weight="bold" style:font-weight-asian="bold" style:font-weight-complex="bold" fo:text-transform="uppercase" fo:color="#000000" style:font-size-complex="11pt"/>
    </style:style>
    <style:style style:name="T405" style:parent-style-name="DefaultParagraphFont" style:family="text">
      <style:text-properties fo:font-weight="bold" style:font-weight-asian="bold" style:font-weight-complex="bold" fo:text-transform="uppercase" fo:color="#000000" style:font-size-complex="11pt"/>
    </style:style>
    <style:style style:name="P406" style:parent-style-name="Normal" style:family="paragraph">
      <style:paragraph-properties fo:text-align="center"/>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1pt"/>
    </style:style>
    <style:style style:name="T418" style:parent-style-name="DefaultParagraphFont" style:family="text">
      <style:text-properties fo:font-weight="bold" style:font-weight-asian="bold" style:font-weight-complex="bold" fo:text-transform="uppercase" fo:color="#000000" style:font-size-complex="11pt"/>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P421" style:parent-style-name="Normal" style:family="paragraph">
      <style:paragraph-properties fo:text-align="center"/>
      <style:text-properties fo:font-weight="bold" style:font-weight-asian="bold" style:font-weight-complex="bold" fo:text-transform="uppercase"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style>
    <style:style style:name="T507" style:parent-style-name="DefaultParagraphFont" style:family="text">
      <style:text-properties fo:font-weight="bold" style:font-weight-asian="bold" style:font-weight-complex="bold" fo:text-transform="uppercase" fo:color="#000000" style:font-size-complex="11pt"/>
    </style:style>
    <style:style style:name="T508" style:parent-style-name="DefaultParagraphFont" style:family="text">
      <style:text-properties fo:font-weight="bold" style:font-weight-asian="bold" style:font-weight-complex="bold" fo:text-transform="uppercase" fo:color="#000000" style:font-size-complex="11pt"/>
    </style:style>
    <style:style style:name="P509" style:parent-style-name="Normal" style:family="paragraph">
      <style:paragraph-properties fo:text-align="center"/>
      <style:text-properties fo:font-weight="bold" style:font-weight-asian="bold" style:font-weight-complex="bold" fo:text-transform="uppercase"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font-size-complex="11pt"/>
    </style:style>
    <style:style style:name="T524" style:parent-style-name="DefaultParagraphFont" style:family="text">
      <style:text-properties fo:font-weight="bold" style:font-weight-asian="bold" style:font-weight-complex="bold" fo:text-transform="uppercase" fo:color="#000000" style:font-size-complex="11pt"/>
    </style:style>
    <style:style style:name="P525" style:parent-style-name="Normal" style:family="paragraph">
      <style:paragraph-properties fo:text-align="center"/>
      <style:text-properties fo:font-weight="bold" style:font-weight-asian="bold" style:font-weight-complex="bold" fo:text-transform="uppercase"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font-size-complex="11pt"/>
    </style:style>
    <style:style style:name="T576" style:parent-style-name="DefaultParagraphFont" style:family="text">
      <style:text-properties fo:font-weight="bold" style:font-weight-asian="bold" style:font-weight-complex="bold" fo:text-transform="uppercase" fo:color="#000000" style:font-size-complex="11pt"/>
    </style:style>
    <style:style style:name="T577" style:parent-style-name="DefaultParagraphFont" style:family="text">
      <style:text-properties fo:font-weight="bold" style:font-weight-asian="bold" style:font-weight-complex="bold" fo:text-transform="uppercase" fo:color="#000000" style:font-size-complex="11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font-size-complex="11pt"/>
    </style:style>
    <style:style style:name="T650" style:parent-style-name="DefaultParagraphFont" style:family="text">
      <style:text-properties fo:font-weight="bold" style:font-weight-asian="bold" style:font-weight-complex="bold" fo:text-transform="uppercase" fo:color="#000000" style:font-size-complex="11pt"/>
    </style:style>
    <style:style style:name="T651" style:parent-style-name="DefaultParagraphFont" style:family="text">
      <style:text-properties fo:font-weight="bold" style:font-weight-asian="bold" style:font-weight-complex="bold" fo:text-transform="uppercase" fo:color="#000000" style:font-size-complex="11pt"/>
    </style:style>
    <style:style style:name="P652" style:parent-style-name="Normal" style:family="paragraph">
      <style:paragraph-properties fo:text-align="center"/>
      <style:text-properties fo:font-weight="bold" style:font-weight-asian="bold" style:font-weight-complex="bold" fo:text-transform="uppercase"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1pt"/>
    </style:style>
    <style:style style:name="T827" style:parent-style-name="DefaultParagraphFont" style:family="text">
      <style:text-properties fo:font-weight="bold" style:font-weight-asian="bold" style:font-weight-complex="bold" fo:text-transform="uppercase" fo:color="#000000" style:font-size-complex="11pt"/>
    </style:style>
    <style:style style:name="T828" style:parent-style-name="DefaultParagraphFont" style:family="text">
      <style:text-properties fo:font-weight="bold" style:font-weight-asian="bold" style:font-weight-complex="bold" fo:text-transform="uppercase" fo:color="#000000" style:font-size-complex="11pt"/>
    </style:style>
    <style:style style:name="P829" style:parent-style-name="Normal" style:family="paragraph">
      <style:paragraph-properties fo:text-align="center"/>
      <style:text-properties fo:font-weight="bold" style:font-weight-asian="bold" style:font-weight-complex="bold" fo:text-transform="uppercase"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text-transform="uppercase" fo:color="#000000" style:font-size-complex="11pt"/>
    </style:style>
    <style:style style:name="T851" style:parent-style-name="DefaultParagraphFont" style:family="text">
      <style:text-properties fo:font-weight="bold" style:font-weight-asian="bold" style:font-weight-complex="bold" fo:text-transform="uppercase" fo:color="#000000" style:font-size-complex="11pt"/>
    </style:style>
    <style:style style:name="T852" style:parent-style-name="DefaultParagraphFont" style:family="text">
      <style:text-properties fo:font-weight="bold" style:font-weight-asian="bold" style:font-weight-complex="bold" fo:text-transform="uppercase" fo:color="#000000" style:font-size-complex="11pt"/>
    </style:style>
    <style:style style:name="P853" style:parent-style-name="Normal" style:family="paragraph">
      <style:paragraph-properties fo:text-align="center"/>
      <style:text-properties fo:font-weight="bold" style:font-weight-asian="bold" style:font-weight-complex="bold" fo:text-transform="uppercase"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fo:color="#000000" style:font-size-complex="11pt"/>
    </style:style>
    <style:style style:name="T945" style:parent-style-name="DefaultParagraphFont" style:family="text">
      <style:text-properties fo:font-weight="bold" style:font-weight-asian="bold" style:font-weight-complex="bold" fo:text-transform="uppercase" fo:color="#000000" style:font-size-complex="11pt"/>
    </style:style>
    <style:style style:name="T946" style:parent-style-name="DefaultParagraphFont" style:family="text">
      <style:text-properties fo:font-weight="bold" style:font-weight-asian="bold" style:font-weight-complex="bold" fo:text-transform="uppercase" fo:color="#000000" style:font-size-complex="11pt"/>
    </style:style>
    <style:style style:name="P947" style:parent-style-name="Normal" style:family="paragraph">
      <style:paragraph-properties fo:text-align="center"/>
      <style:text-properties fo:font-weight="bold" style:font-weight-asian="bold" style:font-weight-complex="bold" fo:text-transform="uppercase"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fo:color="#000000"/>
    </style:style>
    <style:style style:name="P1035" style:parent-style-name="Normal" style:family="paragraph">
      <style:paragraph-properties fo:break-before="page" fo:text-indent="3.543in"/>
    </style:style>
    <style:style style:name="P1036" style:parent-style-name="Normal" style:family="paragraph">
      <style:paragraph-properties fo:text-indent="3.543in"/>
      <style:text-properties style:font-size-complex="12pt" fo:language="en" fo:country="US"/>
    </style:style>
    <style:style style:name="P1037" style:parent-style-name="Normal" style:family="paragraph">
      <style:paragraph-properties fo:text-indent="3.54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fo:color="#000000" style:font-size-complex="11pt"/>
    </style:style>
    <style:style style:name="P1043" style:parent-style-name="Normal" style:family="paragraph">
      <style:paragraph-properties fo:text-align="justify" fo:text-indent="0.4923in"/>
      <style:text-properties fo:color="#000000"/>
    </style:style>
    <style:style style:name="TableColumn1045" style:family="table-column">
      <style:table-column-properties style:column-width="1.4256in"/>
    </style:style>
    <style:style style:name="TableColumn1046" style:family="table-column">
      <style:table-column-properties style:column-width="5.268in"/>
    </style:style>
    <style:style style:name="Table1044" style:family="table">
      <style:table-properties style:width="6.6937in" fo:margin-left="0in" table:align="left"/>
    </style:style>
    <style:style style:name="TableRow1047" style:family="table-row">
      <style:table-row-properties/>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justify" fo:text-indent="0.475in"/>
      <style:text-properties fo:color="#000000" style:font-size-complex="11pt"/>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paragraph-properties fo:text-align="justify"/>
      <style:text-properties fo:color="#000000" style:font-size-complex="11pt"/>
    </style:style>
    <style:style style:name="P1052" style:parent-style-name="Normal" style:family="paragraph">
      <style:paragraph-properties fo:text-align="justify"/>
      <style:text-properties fo:color="#000000"/>
    </style:style>
    <style:style style:name="TableRow1053" style:family="table-row">
      <style:table-row-properties/>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paragraph-properties fo:text-align="justify" fo:text-indent="0.475in"/>
      <style:text-properties fo:color="#000000" style:font-size-complex="11pt"/>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fo:text-indent="0.475in"/>
      <style:text-properties fo:color="#000000" style:font-size-complex="11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color="#000000" style:font-size-complex="11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fo:text-indent="0.475in"/>
      <style:text-properties fo:color="#000000" style:font-size-complex="11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color="#000000" style:font-size-complex="11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fo:text-indent="0.475in"/>
      <style:text-properties fo:color="#000000" style:font-size-complex="11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style:font-size-complex="11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fo:text-indent="0.475in"/>
      <style:text-properties fo:color="#000000" style:font-size-complex="11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style:font-size-complex="11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fo:text-indent="0.475in"/>
      <style:text-properties fo:color="#000000" style:font-size-complex="11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color="#000000" style:font-size-complex="11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text-indent="0.475in"/>
      <style:text-properties fo:color="#000000" style:font-size-complex="11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color="#000000" style:font-size-complex="11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fo:text-indent="0.475in"/>
      <style:text-properties fo:color="#000000" style:font-size-complex="11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color="#000000" style:font-size-complex="11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fo:text-indent="0.475in"/>
      <style:text-properties fo:color="#000000" style:font-size-complex="11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color="#000000" style:font-size-complex="11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fo:text-indent="0.475in"/>
      <style:text-properties fo:color="#000000" style:font-size-complex="11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color="#000000" style:font-size-complex="11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fo:text-indent="0.475in"/>
      <style:text-properties fo:color="#000000" style:font-size-complex="11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color="#000000" style:font-size-complex="11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fo:text-indent="0.475in"/>
      <style:text-properties fo:color="#000000" style:font-size-complex="11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color="#000000" style:font-size-complex="11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fo:text-indent="0.475in"/>
      <style:text-properties fo:color="#000000" style:font-size-complex="11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color="#000000" style:font-size-complex="11p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fo:text-indent="0.475in"/>
      <style:text-properties fo:color="#000000" style:font-size-complex="11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color="#000000" style:font-size-complex="11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fo:text-indent="0.475in"/>
      <style:text-properties fo:color="#000000" style:font-size-complex="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color="#000000" style:font-size-complex="11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fo:text-indent="0.475in"/>
      <style:text-properties fo:color="#000000" style:font-size-complex="11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color="#000000" style:font-size-complex="11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fo:text-indent="0.475in"/>
      <style:text-properties fo:color="#000000" style:font-size-complex="11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color="#000000" style:font-size-complex="11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fo:text-indent="0.475in"/>
      <style:text-properties fo:color="#000000" style:font-size-complex="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color="#000000" style:font-size-complex="11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fo:text-indent="0.475in"/>
      <style:text-properties fo:color="#000000" style:font-size-complex="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color="#000000" style:font-size-complex="11pt"/>
    </style:style>
    <style:style style:name="TableRow1168" style:family="table-row">
      <style:table-row-properties/>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paragraph-properties fo:text-align="justify" fo:text-indent="0.475in"/>
      <style:text-properties fo:color="#000000" style:font-size-complex="11pt"/>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color="#000000" style:font-size-complex="11pt"/>
    </style:style>
    <style:style style:name="P1174" style:parent-style-name="Normal" style:family="paragraph">
      <style:paragraph-properties fo:text-align="center"/>
    </style:style>
    <style:style style:name="T1175" style:parent-style-name="DefaultParagraphFont" style:family="text">
      <style:text-properties fo:color="#000000"/>
    </style:style>
    <style:style style:name="P1176" style:parent-style-name="Normal" style:family="paragraph">
      <style:paragraph-properties fo:break-before="page" fo:text-indent="3.543in"/>
    </style:style>
    <style:style style:name="P1177" style:parent-style-name="Normal" style:family="paragraph">
      <style:paragraph-properties fo:text-indent="3.543in"/>
      <style:text-properties style:font-size-complex="12pt" fo:language="en" fo:country="US"/>
    </style:style>
    <style:style style:name="P1178" style:parent-style-name="Normal" style:family="paragraph">
      <style:paragraph-properties fo:text-indent="3.54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font-size-complex="11pt"/>
    </style:style>
    <style:style style:name="T1184" style:parent-style-name="DefaultParagraphFont" style:family="text">
      <style:text-properties fo:font-weight="bold" style:font-weight-asian="bold" style:font-weight-complex="bold" fo:text-transform="uppercase" fo:color="#000000" style:font-size-complex="11pt"/>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center"/>
    </style:style>
    <style:style style:name="T1331" style:parent-style-name="DefaultParagraphFont" style:family="text">
      <style:text-properties fo:color="#000000"/>
    </style:style>
    <style:style style:name="P1332" style:parent-style-name="Normal" style:family="paragraph">
      <style:paragraph-properties fo:break-before="page" fo:text-indent="3.543in"/>
    </style:style>
    <style:style style:name="P1333" style:parent-style-name="Normal" style:family="paragraph">
      <style:paragraph-properties fo:text-indent="3.543in"/>
      <style:text-properties style:font-size-complex="12pt" fo:language="en" fo:country="US"/>
    </style:style>
    <style:style style:name="P1334" style:parent-style-name="Normal" style:family="paragraph">
      <style:paragraph-properties fo:text-indent="3.54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color="#000000" style:font-size-complex="11pt"/>
    </style:style>
    <style:style style:name="P1340" style:parent-style-name="Normal" style:family="paragraph">
      <style:paragraph-properties fo:text-align="center"/>
      <style:text-properties fo:font-weight="bold" style:font-weight-asian="bold" style:font-weight-complex="bold" fo:color="#000000"/>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color="#000000" style:font-size-complex="11pt"/>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color="#000000" style:font-size-complex="11pt"/>
    </style:style>
    <style:style style:name="P1370" style:parent-style-name="Normal" style:family="paragraph">
      <style:paragraph-properties fo:text-align="center"/>
      <style:text-properties fo:font-weight="bold" style:font-weight-asian="bold" style:font-weight-complex="bold"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color="#000000" style:font-size-complex="11pt"/>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center"/>
    </style:style>
    <style:style style:name="T1459" style:parent-style-name="DefaultParagraphFont" style:family="text">
      <style:text-properties fo:color="#000000" style:font-size-complex="6pt"/>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widows="0" fo:orphans="0"/>
    </style:style>
  </office:automatic-styles>
  <office:body>
    <office:text text:use-soft-page-breaks="true">
      <text:p text:style-name="P1"><text:span text:style-name="T5">Įsakymas netenka galios 2020-01-02:</text:span></text:p>
      <text:p text:style-name="P6"><text:span text:style-name="T7">Lietuvos transporto saugos administracija, Įsakymas</text:span></text:p>
      <text:p text:style-name="P8"><text:span text:style-name="T9">Nr.<text:s/></text:span><text:a xlink:href="https://www.e-tar.lt/portal/legalAct.html?documentId=bd5b99c0258011eabe008ea93139d588" office:target-frame-name="_top" xlink:show="replace"><text:span text:style-name="T10">2BE-424</text:span></text:a><text:span text:style-name="T11">, 2019-12-23, paskelbta TAR 2019-12-23, i. k. 2019-21181</text:span></text:p>
      <text:p text:style-name="P12"><text:span text:style-name="T13">Dėl Civilinės aviacijos administracijos direktoriaus 2004 m. spalio 26 d. įsakymo Nr. 4R-193 „Dėl Oro uostų reikalavimų patvirtinimo“ pripažinimo netekusiu galios</text:span></text:p>
      <text:p text:style-name="P14"/>
      <text:p text:style-name="P15"><text:span text:style-name="T16">Suvestinė redakcija nuo 2014-10-02 iki 2020-01-01</text:span></text:p>
      <text:p text:style-name="P17"/>
      <text:p text:style-name="P18"><text:span text:style-name="T19">Įsakymas paskelbtas: Žin. 2004, Nr.<text:s/></text:span><text:a xlink:href="https://www.e-tar.lt/portal/legalAct.html?documentId=TAR.8BA4EC3B971B" office:target-frame-name="_top" xlink:show="replace"><text:span text:style-name="T20">159-5838</text:span></text:a><text:span text:style-name="T21">, i. k. 1042217ISAK004R-193</text:span></text:p>
      <text:p text:style-name="P22"/>
      <text:p text:style-name="P23"><text:s/></text:p>
      <text:p text:style-name="P24">CIVILINĖS AVIACIJOS ADMINISTRACIJOS DIREKTORIUS</text:p>
      <text:p text:style-name="P25"/>
      <text:p text:style-name="P26">Į S A K Y M A S</text:p>
      <text:p text:style-name="P27">DĖL ORO UOSTŲ REIKALAVIMŲ PATVIRTINIMO</text:p>
      <text:p text:style-name="P28"/>
      <text:p text:style-name="P29">2004 m. spalio 26 d. Nr. 4R-193</text:p>
      <text:p text:style-name="P30">Vilnius</text:p>
      <text:p text:style-name="P31"/>
      <text:p text:style-name="P32"/>
      <text:p text:style-name="P33"><text:span text:style-name="T34">Vadovaudamasis Lietuvos Respublikos aviacijos įstatymo (Žin., 2000, Nr.<text:s/></text:span><text:a xlink:href="https://www.e-tar.lt/portal/lt/legalAct/TAR.9D2F66B96EBC" office:target-frame-name="_blank" xlink:show="new"><text:span text:style-name="T35">94-2918</text:span></text:a><text:span text:style-name="T36">; 2002, Nr.<text:s/></text:span><text:a xlink:href="https://www.e-tar.lt/portal/lt/legalAct/TAR.8274DE509F0D" office:target-frame-name="_blank" xlink:show="new"><text:span text:style-name="T37">112-4979</text:span></text:a><text:span text:style-name="T38">; 2003, Nr.<text:s/></text:span><text:a xlink:href="https://www.e-tar.lt/portal/lt/legalAct/TAR.6348407A2A89" office:target-frame-name="_blank" xlink:show="new"><text:span text:style-name="T39">94-4248</text:span></text:a><text:span text:style-name="T40">; 2004, Nr.<text:s/></text:span><text:a xlink:href="https://www.e-tar.lt/portal/lt/legalAct/TAR.42DFDF9654B5" office:target-frame-name="_blank" xlink:show="new"><text:span text:style-name="T41">73-2531</text:span></text:a><text:span text:style-name="T42">; 2004, Nr.<text:s/></text:span><text:a xlink:href="https://www.e-tar.lt/portal/lt/legalAct/TAR.B77566D7E848" office:target-frame-name="_blank" xlink:show="new"><text:span text:style-name="T43">120-4438</text:span></text:a><text:span text:style-name="T44">) 38 straipsnio 1 dalimi bei kitais Lietuvos Respublikos teisės aktais ir atsižvelgdamas į Tarptautinės civi</text:span><text:span text:style-name="T45">linės aviacijos konvencijos standartus ir rekomenduojamą praktiką,</text:span></text:p>
      <text:p text:style-name="P46"><text:span text:style-name="T47">tvirtinu</text:span><text:span text:style-name="T48"><text:s/>Oro uostų reikalavimus (pridedami).</text:span></text:p>
      <text:p text:style-name="P49"/>
      <text:p text:style-name="P50"/>
      <text:p text:style-name="P51"/>
      <text:p text:style-name="P52"><text:span text:style-name="T53">Direktorius</text:span><text:span text:style-name="T54"><text:tab/>Kęstutis Auryla</text:span></text:p>
      <text:p text:style-name="P55"/>
      <text:soft-page-break/>
      <text:p text:style-name="P56">PATVIRTINTA</text:p>
      <text:p text:style-name="P57">Civilinės aviacijos administracijos<text:s/></text:p>
      <text:p text:style-name="P58">Direktoriaus 2004-10-26 įsakymu<text:s/></text:p>
      <text:p text:style-name="P59"><text:span text:style-name="T60">Nr. 4R-193</text:span></text:p>
      <text:p text:style-name="P61"/>
      <text:p text:style-name="P62"><text:span text:style-name="T63">ORO UOSTŲ</text:span><text:span text:style-name="T64"><text:s/>REIKALAVI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Oro uostų reikalavimų (toliau – Reikalavimai) privalo laikytis visi juridiniai ir fiziniai asmenys naudodami ir prižiūrėdami oro uostus bei jų įrenginius.</text:span></text:p>
      <text:p text:style-name="P74"><text:span text:style-name="T75">2</text:span><text:span text:style-name="T76">. Pagrindinės šių Reikalavimų sąvokos:</text:span></text:p>
      <text:p text:style-name="P77"><text:span text:style-name="T78">2.1</text:span><text:span text:style-name="T79">.<text:s/></text:span><text:span text:style-name="T80">bendrosios aviacijos orlaivis</text:span><text:span text:style-name="T81"><text:s/>– civilinis orlaivis, naudojamas ne komerciniams oro transporto vežimams ir ne specialiesiems aviacijos darbams atlikti;</text:span></text:p>
      <text:p text:style-name="P82"><text:span text:style-name="T83">2.2</text:span><text:span text:style-name="T84">.<text:s/></text:span><text:span text:style-name="T85">oro uostas</text:span><text:span text:style-name="T86"><text:s/>– įmonė, vykdanti keleivių, bagažo, krovinių ir pašto paslaugas, taip pat teikianti</text:span><text:span text:style-name="T87"><text:s/>orlaivių skrydžių paslaugas bei aptarnaujanti įgulas ir tam tikslui turinti (naudojanti) aerodromą, atitinkamus pastatus, antžeminius įrenginius, įrangą ir personalą;</text:span></text:p>
      <text:p text:style-name="P88"><text:span text:style-name="T89">2.3</text:span><text:span text:style-name="T90">.<text:s/></text:span><text:span text:style-name="T91">tarptautinis oro uostas</text:span><text:span text:style-name="T92"><text:s/>– oro uostas, į kurį atskrenda ir iš kurio išskrenda ta</text:span><text:span text:style-name="T93">rptautinius skrydžius atliekantys orlaiviai; jame taip pat atliekamos pasienio, medicininio karantino, muitinės, higieninės kontrolės ir kitos procedūros;</text:span></text:p>
      <text:p text:style-name="P94"><text:span text:style-name="T95">2.4</text:span><text:span text:style-name="T96">. kitos šiuose Reikalavimuose vartojamos sąvokos paaiškintos Lietuvos Respublikos aviacijos įs</text:span><text:span text:style-name="T97">tatyme ir kituose teisės aktuose.</text:span><text:s/></text:p>
      <text:p text:style-name="P98">Punkto pakeitimai:</text:p>
      <text:p text:style-name="P99"><text:span text:style-name="T100">Nr.<text:s/></text:span><text:a xlink:href="https://www.e-tar.lt/portal/legalAct.html?documentId=d4bb9a6048e611e483c6e89f9dba57fd" office:target-frame-name="_top" xlink:show="replace"><text:span text:style-name="T101">4R-130</text:span></text:a><text:span text:style-name="T102">, 2014-09-30, paskelbta TAR 2014-10-01, i. k. 2014-13355</text:span></text:p>
      <text:p text:style-name="Normal"/>
      <text:p text:style-name="P103"><text:span text:style-name="T104">II</text:span><text:span text:style-name="T105">.<text:s/></text:span><text:span text:style-name="T106">BENDRIEJI REIKALAVIMAI</text:span></text:p>
      <text:p text:style-name="P107"/>
      <text:p text:style-name="P108"><text:span text:style-name="T109">3</text:span><text:span text:style-name="T110">. Kad būtų patenkinti keleivių ir kitų aviacijos paslaugų naudotojų, taip pat aviacijos įmonių, tiesiogiai vykdančių oro susisiekimą (keleivių, krovinių, bagažo, pašto vežimą) poreikiai ir užtikrinta orlaivių skrydžių sauga bei aviacijos saugumas, oro</text:span><text:span text:style-name="T111"><text:s/>uoste turi būti vykdoma tokia veikla, užtikrinanti:</text:span></text:p>
      <text:p text:style-name="P112"><text:span text:style-name="T113">3.1</text:span><text:span text:style-name="T114">. aerodromo tinkamumą orlaiviams kilti, tūpti, riedėti ir stovėti;</text:span></text:p>
      <text:p text:style-name="P115"><text:span text:style-name="T116">3.2</text:span><text:span text:style-name="T117">. orlaivių kilimo, artėjimo tūpti, tūpimo ir riedėjimo signalinių žiburių techninį aprūpinimą bei elektros energijos tiekimą</text:span><text:span text:style-name="T118"><text:s/>oro uosto objektams;</text:span></text:p>
      <text:p text:style-name="P119"><text:span text:style-name="T120">3.3</text:span><text:span text:style-name="T121">. skrydžių radiotechninį aprūpinimą ir aviacinį elektros ryšį;</text:span></text:p>
      <text:p text:style-name="P122"><text:span text:style-name="T123">3.4</text:span><text:span text:style-name="T124">. oro eismo paslaugų teikimą;</text:span></text:p>
      <text:p text:style-name="P125"><text:span text:style-name="T126">3.5</text:span><text:span text:style-name="T127">. oro navigacijos informacijos teikimą;</text:span></text:p>
      <text:p text:style-name="P128"><text:span text:style-name="T129">3.6</text:span><text:span text:style-name="T130">. skrydžių aprūpinimą aviacijos degalais;</text:span></text:p>
      <text:p text:style-name="P131"><text:span text:style-name="T132">3.7</text:span><text:span text:style-name="T133">. antžemines paslaugas<text:s/></text:span><text:span text:style-name="T134">orlaiviams ir jų techninę priežiūrą;</text:span></text:p>
      <text:p text:style-name="P135"><text:span text:style-name="T136">3.8</text:span><text:span text:style-name="T137">. keleivių aptarnavimą, krovinių, bagažo ir pašto paslaugas;</text:span></text:p>
      <text:p text:style-name="P138"><text:span text:style-name="T139">3.9</text:span><text:span text:style-name="T140">. aviacijos saugumą;</text:span></text:p>
      <text:p text:style-name="P141"><text:span text:style-name="T142">3.10</text:span><text:span text:style-name="T143">. priemonių ir personalo parengimą vykdyti paieškos ir gelbėjimo darbus, įvykus orlaivio avarijai oro uosto teritor</text:span><text:span text:style-name="T144">ijoje ir jo atsakomybės zonoje;</text:span></text:p>
      <text:p text:style-name="P145"><text:span text:style-name="T146">3.11</text:span><text:span text:style-name="T147">. meteorologinės informacijos teikimą.</text:span></text:p>
      <text:p text:style-name="P148"><text:span text:style-name="T149">4</text:span><text:span text:style-name="T150">. Kad būtų užtikrinta skrydžių sauga bei aviacijos saugumas ir teikiamos antžeminės paslaugos (Antžeminių paslaugų sąrašai pateikti Antžeminių paslaugų teikimo oro uostuo</text:span><text:span text:style-name="T151">se taisyklių, patvirtintų Lietuvos Respublikos susisiekimo ministro 2002 m. balandžio 12 d. įsakymu Nr. 3-144, 1 ir 2 prieduose) pagal teisės aktus ir normatyvinius dokumentus, reglamentuojančius oro uosto veiklą, oro uoste turi būti:</text:span></text:p>
      <text:p text:style-name="P152"><text:span text:style-name="T153">4.1</text:span><text:span text:style-name="T154">. aerodromas;</text:span></text:p>
      <text:p text:style-name="P155"><text:span text:style-name="T156">4.2</text:span><text:span text:style-name="T157">. oro eismo paslaugų teikėjo padalinys;</text:span></text:p>
      <text:p text:style-name="P158"><text:span text:style-name="T159">4.3</text:span><text:span text:style-name="T160">. oro uosto stotis;</text:span></text:p>
      <text:p text:style-name="P161"><text:span text:style-name="T162">4.4</text:span><text:span text:style-name="T163">. aviacijos degalų tiekėjas;</text:span></text:p>
      <text:p text:style-name="P164"><text:span text:style-name="T165">4.5</text:span><text:span text:style-name="T166">. krovinių sandėlis;</text:span></text:p>
      <text:p text:style-name="P167"><text:span text:style-name="T168">4.6</text:span><text:span text:style-name="T169">. pastatai, statiniai, įrenginiai ir kiti objektai, skirti aerodromo ir orlaivių techninei priežiūrai;</text:span></text:p>
      <text:p text:style-name="P170"><text:span text:style-name="T171">4.7</text:span><text:span text:style-name="T172">.<text:s/></text:span><text:span text:style-name="T173">administraciniai, buitiniai pastatai ir gamybinės patalpos;</text:span></text:p>
      <text:p text:style-name="P174"><text:span text:style-name="T175">4.8</text:span><text:span text:style-name="T176">. specialus transportas ir mašinos;</text:span></text:p>
      <text:p text:style-name="P177"><text:span text:style-name="T178">4.9</text:span><text:span text:style-name="T179">. tarnybos, turinčios privalomus dokumentus ir atitinkamos kvalifikacijos personalą.</text:span></text:p>
      <text:p text:style-name="P180"><text:span text:style-name="T181">5</text:span><text:span text:style-name="T182">. Oro uoste turi būti vedami ir reguliariai atnaujinam</text:span><text:span text:style-name="T183">i teisės, organizaciniai bei metodiniai dokumentai ir oficialių civilinės aviacijos teisės bei normatyvinių dokumentų komplektas.</text:span></text:p>
      <text:p text:style-name="P184"><text:span text:style-name="T185">6</text:span><text:span text:style-name="T186">. Oro uostuose, iš kurių (į kuriuos) vykdomi orlaivių skrydžiai tik Lietuvos Respublikos teritorijoje, nebūtinai turi būt</text:span><text:span text:style-name="T187">i vykdoma tokia veikla:</text:span></text:p>
      <text:p text:style-name="P188"><text:span text:style-name="T189">6.1</text:span><text:span text:style-name="T190">. orlaivių kilimo, artėjimo tūpti, tūpimo ir riedėjimo signalinių žiburių techninis aprūpinimas;</text:span></text:p>
      <text:p text:style-name="P191"><text:span text:style-name="T192">6.2</text:span><text:span text:style-name="T193">. skrydžių radiotechninis aprūpinimas ir antžeminis elektros ryšys;</text:span></text:p>
      <text:p text:style-name="P194"><text:span text:style-name="T195">6.3</text:span><text:span text:style-name="T196">. oro eismo paslaugų teikimas;</text:span></text:p>
      <text:p text:style-name="P197"><text:span text:style-name="T198">6.4</text:span><text:span text:style-name="T199">. aprūpini</text:span><text:span text:style-name="T200">mas aviacijos degalais;</text:span></text:p>
      <text:p text:style-name="P201"><text:span text:style-name="T202">6.5</text:span><text:span text:style-name="T203">. antžeminės paslaugos orlaiviams ir jų techninė priežiūra;</text:span></text:p>
      <text:p text:style-name="P204"><text:span text:style-name="T205">6.6</text:span><text:span text:style-name="T206">. pasienio, muitinės, medicininio karantino ir higieninė kontrolė.</text:span></text:p>
      <text:p text:style-name="P207"/>
      <text:p text:style-name="P208"><text:span text:style-name="T209">III</text:span><text:span text:style-name="T210">.<text:s/></text:span><text:span text:style-name="T211">AERODROMAI</text:span></text:p>
      <text:p text:style-name="P212"/>
      <text:p text:style-name="P213"><text:span text:style-name="T214">7</text:span><text:span text:style-name="T215">. Civilinių aerodromų specialiuosius reikalavimus<text:s/></text:span><text:span text:style-name="T216">reglamentuoja Lietuvos Respublikos susisiekimo ministro ir aplinkos ministro 2000-02-23 įsakymu Nr. 42/69 patvirtinti Lietuvos Respublikos civilinių aerodromų projektavimo, statybos ir naudojimo specialieji reikalavimai ir Tarptautinės civilinės aviacijos<text:s/></text:span><text:span text:style-name="T217">organizacijos (ICAO) aerodromų ir jų kitų statinių projektavimo, statybos ir naudojimo specialiųjų reikalavimų normatyviniai dokumentai.</text:span></text:p>
      <text:p text:style-name="P218"><text:span text:style-name="T219">8</text:span><text:span text:style-name="T220">. Oro susisiekimas gali būti vykdomas tik iš oro uosto aerodromo, turinčio Civilinės aviacijos administracijos<text:s/></text:span><text:span text:style-name="T221">išduotą tinkamumo naudoti pažymėjimą.</text:span></text:p>
      <text:p text:style-name="P222"><text:span text:style-name="T223">9</text:span><text:span text:style-name="T224">. Naudojant aerodromą tarptautiniams orlaivių skrydžiams pagal ICAO Aerodromo sertifikavimo vadovo (Dok. 9774 AN/969) nuostatas turi būti parengtas ir Civilinės aviacijos administracijos patvirtintas Aerodromo vad</text:span><text:span text:style-name="T225">ovas.</text:span></text:p>
      <text:p text:style-name="P226"><text:span text:style-name="T227">10</text:span><text:span text:style-name="T228">. Aerodromo vadove turi būti:</text:span></text:p>
      <text:p text:style-name="P229"><text:span text:style-name="T230">10.1</text:span><text:span text:style-name="T231">. visa reikiama informacija apie aerodromo vietą, priemones, tarnybas, įrenginius, eksploatacijos procedūras, organizacinę struktūrą ir vadovus, taip pat ir saugos užtikrinimo sistemą;</text:span></text:p>
      <text:p text:style-name="P232"><text:span text:style-name="T233">10.2</text:span><text:span text:style-name="T234">. nurodyta, kad</text:span><text:span text:style-name="T235"><text:s/>aerodromu bet kokiu laiku, kai jis naudojamas orlaivių kilimui ir tūpimui, suteikta teisė naudotis lygiomis teisėmis visiems juridiniams ir fiziniams asmenims pagal Oro navigacijos informaciniame rinkinyje (AIP) teikiamą informaciją;</text:span></text:p>
      <text:p text:style-name="P236"><text:span text:style-name="T237">10.3</text:span><text:span text:style-name="T238">. numatyta or</text:span><text:span text:style-name="T239">laivių atskridimo ir išskridimo registravimo tvarka;</text:span></text:p>
      <text:p text:style-name="P240"><text:span text:style-name="T241">10.4</text:span><text:span text:style-name="T242">. numatytos būtinos saugaus funkcionavimo ir naudojimo procedūros:</text:span></text:p>
      <text:p text:style-name="P243"><text:span text:style-name="T244">10.4.1</text:span><text:span text:style-name="T245">. aprūpinimas vizualiomis navigacijos priemonėmis ir jų techninė priežiūra;</text:span></text:p>
      <text:p text:style-name="P246"><text:span text:style-name="T247">10.4.2</text:span><text:span text:style-name="T248">. avarinio gelbėjimo ir priešgaisr</text:span><text:span text:style-name="T249">inės saugos;</text:span></text:p>
      <text:p text:style-name="P250"><text:span text:style-name="T251">10.4.3</text:span><text:span text:style-name="T252">. judėjimo lauko dangos paviršiaus techninės priežiūros ir remonto;</text:span></text:p>
      <text:p text:style-name="P253"><text:span text:style-name="T254">10.4.4</text:span><text:span text:style-name="T255">. teikiama informacija apie apribojimus aerodrome, nurodant juos oro navigacijos informacijos teikimo dokumentuose;</text:span></text:p>
      <text:p text:style-name="P256"><text:span text:style-name="T257">10.4.5</text:span><text:span text:style-name="T258">. transporto priemonių ir maš</text:span><text:span text:style-name="T259">inų eismo valdymo manevravimo lauke ir perone;</text:span></text:p>
      <text:p text:style-name="P260"><text:span text:style-name="T261">10.4.6</text:span><text:span text:style-name="T262">. sniego valymo ir duomenų pranešimo apie jį judėjimo lauke;</text:span></text:p>
      <text:p text:style-name="P263"><text:span text:style-name="T264">10.4.7</text:span><text:span text:style-name="T265">. aprūpinimo orlaivių stovėjimo aikštelėmis;</text:span></text:p>
      <text:p text:style-name="P266"><text:span text:style-name="T267">10.4.8</text:span><text:span text:style-name="T268">. KTT dangos paviršiaus sukibimo koeficiento efektyvumo ir vandens sluoks</text:span><text:span text:style-name="T269">nio gilumo nustatymo bei priemonės sukibimo koeficientui gerinti;</text:span></text:p>
      <text:p text:style-name="P270"><text:span text:style-name="T271">10.4.9</text:span><text:span text:style-name="T272">. priemonių kovos su paukščiais ir kita gyvūnija vykdymo;</text:span></text:p>
      <text:p text:style-name="P273"><text:span text:style-name="T274">10.4.10</text:span><text:span text:style-name="T275">. negalinčių judėti aerodromo judėjimo lauke orlaivių pašalinimo veiksmų koordinavimo ir vykdymo;</text:span></text:p>
      <text:p text:style-name="P276"><text:span text:style-name="T277">10.4.11</text:span><text:span text:style-name="T278">.<text:s/></text:span><text:span text:style-name="T279">priemonių, mažinančių orlaivių triukšmo poveikį aplinkai iki minimumo;</text:span></text:p>
      <text:p text:style-name="P280"><text:span text:style-name="T281">10.4.12</text:span><text:span text:style-name="T282">. kliūčių nustatymo ir šalinimo, kai tai praktiškai įmanoma;</text:span></text:p>
      <text:p text:style-name="P283"><text:span text:style-name="T284">10.4.13</text:span><text:span text:style-name="T285">. duomenų apie aerodromą pateikimo.</text:span></text:p>
      <text:p text:style-name="P286"><text:span text:style-name="T287">11</text:span><text:span text:style-name="T288">. Kad būtų vykdomos aerodromo saugaus funkcionavimo ir<text:s/></text:span><text:span text:style-name="T289">naudojimo procedūros, oro uoste turi būti aerodromo ir specialiųjų transporto priemonių bei mašinų tarnybos. Šių tarnybų sudėtis ir pavadinimai gali keistis priklausomai nuo oro uosto organizacinės struktūros.</text:span></text:p>
      <text:p text:style-name="P290"><text:span text:style-name="T291">12</text:span><text:span text:style-name="T292">. Aerodromo priežiūrą ir parengimą skryd</text:span><text:span text:style-name="T293">žiams atliekančių tarnybų statusas, valdymas ir veikla turi būti nustatomi:</text:span></text:p>
      <text:p text:style-name="P294"><text:span text:style-name="T295">12.1</text:span><text:span text:style-name="T296">. įmonės įstatuose ir kituose juridinio asmens dokumentuose;</text:span></text:p>
      <text:p text:style-name="P297"><text:span text:style-name="T298">12.2</text:span><text:span text:style-name="T299">. pagal patvirtintą organizacijos struktūrą;</text:span></text:p>
      <text:p text:style-name="P300"><text:span text:style-name="T301">12.3</text:span><text:span text:style-name="T302">. tarnybų nuostatuose, kuriuose turi būti:</text:span></text:p>
      <text:p text:style-name="P303"><text:span text:style-name="T304">12.3.1</text:span><text:span text:style-name="T305">.</text:span><text:span text:style-name="T306"><text:s/>bendrosios nuostatos, nustatančios tarnybų statusą, paskirtį ir pavaldumą pagal įmonės įstatus ir organizacinę struktūrą;</text:span></text:p>
      <text:p text:style-name="P307"><text:span text:style-name="T308">12.3.2</text:span><text:span text:style-name="T309">. tarnybų funkcijos, nustatant tarnybai darbų sąrašą pagal jos vykdomus uždavinius;</text:span></text:p>
      <text:p text:style-name="P310"><text:span text:style-name="T311">12.3.3</text:span><text:span text:style-name="T312">. nurodyti teisės ir<text:s/></text:span><text:span text:style-name="T313">normatyviniai dokumentai, reglamentuojantys tarnybos veiklą;</text:span></text:p>
      <text:p text:style-name="P314"><text:span text:style-name="T315">12.3.4</text:span><text:span text:style-name="T316">. nustatyta tarnybos struktūra, jos padaliniai, jų pavaldumas ir funkcinė paskirtis;</text:span></text:p>
      <text:p text:style-name="P317"><text:span text:style-name="T318">12.4</text:span><text:span text:style-name="T319">. ir vykdomi pagal įmonės vadovo patvirtintą Aerodromo priežiūros ir remonto priemonių pla</text:span><text:span text:style-name="T320">ną, kuriame būtų numatyta;</text:span></text:p>
      <text:p text:style-name="P321"><text:span text:style-name="T322">12.4.1</text:span><text:span text:style-name="T323">. darbų apimtys planuojamu periodu;</text:span></text:p>
      <text:p text:style-name="P324"><text:span text:style-name="T325">12.4.2</text:span><text:span text:style-name="T326">. darbų vykdymo terminai;</text:span></text:p>
      <text:p text:style-name="P327"><text:span text:style-name="T328">12.4.3</text:span><text:span text:style-name="T329">. personalo poreikis vykdyti planuojamus darbus;</text:span></text:p>
      <text:p text:style-name="P330"><text:span text:style-name="T331">12.5</text:span><text:span text:style-name="T332">. taip, kad kitų tarnybų specialiosios transporto priemonės ir mašinos būtų skir</text:span><text:span text:style-name="T333">stomos pagal planą, sudaromą atsižvelgus į įmonės vadovo patvirtintą vykdomų darbų sąrašą.</text:span></text:p>
      <text:p text:style-name="P334"><text:span text:style-name="T335">13</text:span><text:span text:style-name="T336">. Aerodromo tarnyboje turi būti:</text:span></text:p>
      <text:p text:style-name="P337"><text:span text:style-name="T338">13.1</text:span><text:span text:style-name="T339">. įmonės vadovo patvirtintas metų pasirengimo rudens–žiemos ir pavasario–vasaros periodams, planas, kuriame turi būti<text:s/></text:span><text:span text:style-name="T340">nurodytas planuojamų priemonių sąrašas, jų įvykdymo terminai, atsakingi asmenys, įrašas apie priemonių įvykdymą;</text:span></text:p>
      <text:p text:style-name="P341"><text:span text:style-name="T342">13.2</text:span><text:span text:style-name="T343">. vedama vykdomų darbų apskaitos ir kontrolės knyga;</text:span></text:p>
      <text:p text:style-name="P344"><text:span text:style-name="T345">13.3</text:span><text:span text:style-name="T346">. nustatyta skrydžių lauko elementų, vidaus kelių ir automobilių saugojimo</text:span><text:span text:style-name="T347"><text:s/>aikštelių prie oro uosto stoties valymo tvarka;</text:span></text:p>
      <text:p text:style-name="P348"><text:span text:style-name="T349">14</text:span><text:span text:style-name="T350">. Aerodromo parengimą skrydžiams vykdančios tarnybos turi veikti pagal tarnybų, aprūpinančių skrydžius oro uoste, sąveikos technologiją, kurioje turi būti numatyta:</text:span></text:p>
      <text:p text:style-name="P351"><text:span text:style-name="T352">14.1</text:span><text:span text:style-name="T353">. transporto priemonių ir<text:s/></text:span><text:span text:style-name="T354">mašinų įvažiavimo į skrydžių juostą, riedėjimo takus ir orlaivių stovėjimo aikšteles tvarka;</text:span></text:p>
      <text:p text:style-name="P355"><text:span text:style-name="T356">14.2</text:span><text:span text:style-name="T357">. organizaciniai ir skrydžių saugos reikalavimai vykdyti darbus skrydžių lauke;</text:span></text:p>
      <text:p text:style-name="P358"><text:span text:style-name="T359">14.3</text:span><text:span text:style-name="T360">. tvarkos reikalavimai atlikti darbus aerodrome, kai juos atlieka n</text:span><text:span text:style-name="T361">e oro uosto tarnybos;</text:span></text:p>
      <text:p text:style-name="P362"><text:span text:style-name="T363">14.4</text:span><text:span text:style-name="T364">. atsakingų asmenų, aprūpinančių skrydžius, pareigos iki darbų vykdymo pradžios, darbų atlikimo metu ir po darbų atlikimo skrydžių lauke;</text:span></text:p>
      <text:p text:style-name="P365"><text:span text:style-name="T366">14.5</text:span><text:span text:style-name="T367">. reikalavimai matuojant dangos sukibimo koeficientą;</text:span></text:p>
      <text:p text:style-name="P368"><text:span text:style-name="T369">14.6</text:span><text:span text:style-name="T370">. skrydžių lauko b</text:span><text:span text:style-name="T371">ūklės apskaitos žurnalo pildymo tvarka;</text:span></text:p>
      <text:p text:style-name="P372"><text:span text:style-name="T373">14.7</text:span><text:span text:style-name="T374">. abonentų šaukiniai;</text:span></text:p>
      <text:p text:style-name="P375"><text:span text:style-name="T376">14.8</text:span><text:span text:style-name="T377">. radijo ryšio tarp aerodromo tarnybos ir abonentų frazeologija;</text:span></text:p>
      <text:p text:style-name="P378"><text:span text:style-name="T379">14.9</text:span><text:span text:style-name="T380">. veiksmai atsakius radijo ryšiui;</text:span></text:p>
      <text:p text:style-name="P381"><text:span text:style-name="T382">15</text:span><text:span text:style-name="T383">. Vairuotojų darbo organizavimo metodai turi būti pasirenkami<text:s/></text:span><text:span text:style-name="T384">priklausomai nuo konkrečių sąlygų, oro uosto darbų apimties.</text:span></text:p>
      <text:p text:style-name="P385"><text:span text:style-name="T386">16</text:span><text:span text:style-name="T387">. Mašinų ir specialaus transporto darbai atliekant aerodromo priežiūrą turi būti organizuojami pagal Aerodromo priežiūros ir naudojimo vadovo reikalavimus ir darbų vykdymo technologijas.</text:span></text:p>
      <text:p text:style-name="P388"><text:span text:style-name="T389">17</text:span><text:span text:style-name="T390">. Specialaus transporto ir mašinų eismas aerodrome, mašinų privažiavimas prie orlaivių turi būti vykdomas vadovaujantis Aerodromo eismo taisyklėmis.</text:span></text:p>
      <text:p text:style-name="P391"><text:span text:style-name="T392">18</text:span><text:span text:style-name="T393">. Oro uoste turi būti:</text:span></text:p>
      <text:p text:style-name="P394"><text:span text:style-name="T395">18.1</text:span><text:span text:style-name="T396">. sudaryta orlaivių, specialaus transporto ir mašinų išdėstymo bei e</text:span><text:span text:style-name="T397">ismo schema aerodrome;</text:span></text:p>
      <text:p text:style-name="P398"><text:span text:style-name="T399">18.2</text:span><text:span text:style-name="T400">. organizuota mašinų ir specialaus transporto darbo aerodrome apskaita bei kontrolė.</text:span></text:p>
      <text:p text:style-name="P401"/>
      <text:p text:style-name="P402"><text:span text:style-name="T403">IV</text:span><text:span text:style-name="T404">.<text:s/></text:span><text:span text:style-name="T405">NAVIGACINĖS PRIEMONĖS IR ĮRENGINIAI</text:span></text:p>
      <text:p text:style-name="P406"/>
      <text:p text:style-name="P407"><text:span text:style-name="T408">19</text:span><text:span text:style-name="T409">. Oro uostų radiotechniniai ir elektros įrenginiai turi atitikti Tarptautinės<text:s/></text:span><text:span text:style-name="T410">civilinės aviacijos konvencijos (toliau – Konvencija) ir ICAO standartus ir rekomenduojamą praktiką bei Lietuvos Respublikos civilinių aerodromų projektavimo, statybos ir naudojimo specialiuosius reikalavimus, patvirtintus Lietuvos Respublikos susisiekimo<text:s/></text:span><text:span text:style-name="T411">ministro ir aplinkos ministro 2000-02-23 įsakymu Nr. 42/69.</text:span></text:p>
      <text:p text:style-name="P412"><text:span text:style-name="T413">20</text:span><text:span text:style-name="T414">. Radiotechninių ir elektros įrenginių naudojimas ir priežiūra turi būti atliekami vadovaujantis susisiekimo ministro arba Civilinės aviacijos administracijos nustatyta tvarka.</text:span></text:p>
      <text:p text:style-name="P415"/>
      <text:p text:style-name="P416"><text:span text:style-name="T417">V</text:span><text:span text:style-name="T418">.<text:s/></text:span><text:span text:style-name="T419">ORO</text:span><text:span text:style-name="T420"><text:s/>EISMO PASLAUGŲ TEIKIMAS</text:span></text:p>
      <text:p text:style-name="P421"/>
      <text:p text:style-name="P422"><text:span text:style-name="T423">21</text:span><text:span text:style-name="T424">. Tarptautinių oro uostų aerodromo skrydžių valdymo bokštas (toliau – SV bokštas) turi teikti informaciją ir duoti savo valdomųjų orlaivių skrydžių leidimus, nurodymus bei sąlygas, užtikrindamas saugų, tinkamą ir greitą aero</text:span><text:span text:style-name="T425">dromo arba jo prieigų eismo srautą taip, kad būtų išvengta susidūrimų tarp:</text:span></text:p>
      <text:p text:style-name="P426"><text:span text:style-name="T427">21.1</text:span><text:span text:style-name="T428">. orlaivių, skrendančių aerodromo eismo ratu;</text:span></text:p>
      <text:p text:style-name="P429"><text:span text:style-name="T430">21.2</text:span><text:span text:style-name="T431">. orlaivių, skrendančių aerodromo skrydžių valdymo zonoje;</text:span></text:p>
      <text:p text:style-name="P432"><text:span text:style-name="T433">21.3</text:span><text:span text:style-name="T434">. tupiančių ir kylančių orlaivių;</text:span></text:p>
      <text:p text:style-name="P435"><text:span text:style-name="T436">21.4</text:span><text:span text:style-name="T437">. KTT ir RT</text:span><text:span text:style-name="T438"><text:s/>bei perone riedančių orlaivių ir transporto priemonių;</text:span></text:p>
      <text:p text:style-name="P439"><text:span text:style-name="T440">21.5</text:span><text:span text:style-name="T441">. aerodromo skrydžių valdymo zonoje esančių orlaivių ir kliūčių.</text:span></text:p>
      <text:p text:style-name="P442"><text:span text:style-name="T443">22</text:span><text:span text:style-name="T444">. SV bokštas turi perduoti Aeronautikos gelbėjimo koordinaciniam centrui ir oro uosto Avarinei gelbėjimo tarnybai infor</text:span><text:span text:style-name="T445">maciją apie orlaivius, kuriems reikalinga šių tarnybų paslauga.</text:span></text:p>
      <text:p text:style-name="P446"><text:span text:style-name="T447">23</text:span><text:span text:style-name="T448">. SV bokšto pastato konstrukcija turi būti tokia, kad skrydžių vadovas galėtų vizualiai stebėti eismą aerodromo manevravimo lauke ir oro erdvėje aplink jį.</text:span></text:p>
      <text:p text:style-name="P449"><text:span text:style-name="T450">24</text:span><text:span text:style-name="T451">. SV bokštas turi būti k</text:span><text:span text:style-name="T452">uo arčiau aerodromo manevravimo lauko centro su sąlyga, kad neviršys kliūčių ribojimo plokštumos.</text:span></text:p>
      <text:p text:style-name="P453"><text:span text:style-name="T454">25</text:span><text:span text:style-name="T455">. SV bokšto skrydžių vadovų darbo salės plotas turi būti ne mažesnis kaip 21 m², jeigu jame vienu metu yra ne daugiau kaip 6 žmonės.</text:span></text:p>
      <text:p text:style-name="P456"><text:span text:style-name="T457">26</text:span><text:span text:style-name="T458">. SV bokšte t</text:span><text:span text:style-name="T459">uri būti:</text:span></text:p>
      <text:p text:style-name="P460"><text:span text:style-name="T461">26.1</text:span><text:span text:style-name="T462">. įrengtas liftas, jeigu darbo salės grindys yra aukščiau kaip 15 m virš žemės paviršiaus;</text:span></text:p>
      <text:p text:style-name="P463"><text:span text:style-name="T464">26.2</text:span><text:span text:style-name="T465">. įrengta oro kondicionavimo sistema.</text:span></text:p>
      <text:p text:style-name="P466"><text:span text:style-name="T467">27</text:span><text:span text:style-name="T468">. SV bokštas turi būti aprūpintas įrenginiais, kad pašaliniai asmenys negalėtų patekti į darbo<text:s/></text:span><text:span text:style-name="T469">salę.</text:span></text:p>
      <text:p text:style-name="P470"><text:span text:style-name="T471">28</text:span><text:span text:style-name="T472">. Elektros tiekimas į SV bokštą turi atitikti Civilinės aviacijos elektros įrenginių naudojimo ir priežiūros taisyklių reikalavimus.</text:span></text:p>
      <text:p text:style-name="P473"><text:span text:style-name="T474">29</text:span><text:span text:style-name="T475">. SV bokšte turi būti tokie dokumentai:</text:span></text:p>
      <text:p text:style-name="P476"><text:span text:style-name="T477">29.1</text:span><text:span text:style-name="T478">. SV bokšto ir jo personalo nuostatai;</text:span></text:p>
      <text:p text:style-name="P479"><text:span text:style-name="T480">29.2</text:span><text:span text:style-name="T481">. aerodromo<text:s/></text:span><text:span text:style-name="T482">skrydžių valdymo zonos oro eismo paslaugų teikimo taisyklės, schemos;</text:span></text:p>
      <text:p text:style-name="P483"><text:span text:style-name="T484">29.3</text:span><text:span text:style-name="T485">. oro eismo paslaugų teikimo žurnalas, kuris po pabaigos saugomas ne mažiau kaip 90 dienų;</text:span></text:p>
      <text:p text:style-name="P486"><text:span text:style-name="T487">29.4</text:span><text:span text:style-name="T488">. kiti dokumentai, reglamentuojantys oro eismo paslaugų teikimą.</text:span></text:p>
      <text:p text:style-name="P489"><text:span text:style-name="T490">30</text:span><text:span text:style-name="T491">. SV b</text:span><text:span text:style-name="T492">okšto skrydžių vadovas privalo turėti galiojančią skrydžių vadovo licenciją ir aerodromo skrydžių vadovo kvalifikaciją bei trečios klasės sveikatos pažymėjimą.</text:span></text:p>
      <text:p text:style-name="P493"><text:span text:style-name="T494">31</text:span><text:span text:style-name="T495">. Skrydžių vadovams pailsėti pertraukos metu, kai jie dirba visą parą veikiančiuose<text:s/></text:span><text:span text:style-name="T496">aerodromuose, SV bokšte turi būti įrengtas poilsio kambarys su šaldytuvu, virtuvės reikmenimis bei maisto šildymo įrenginiu, kurio plotas skaičiuojamas – 2,5 m² vienam žmogui, bet ne mažesnis kaip 10 m².</text:span></text:p>
      <text:p text:style-name="P497"><text:span text:style-name="T498">32</text:span><text:span text:style-name="T499">. Visi radijo ryšio pokalbiai tarp SV bokšto s</text:span><text:span text:style-name="T500">krydžių vadovų ir orlaivių įgulų bei aerodromo tarnybų personalo, taip pat telefoniniai pokalbiai turi būti įrašomi automatiniu įrašymo įrenginiu. Įrašai turi būti saugomi ne mažiau kaip 30 dienų.</text:span></text:p>
      <text:p text:style-name="P501"><text:span text:style-name="T502">33</text:span><text:span text:style-name="T503">. SV bokšto įrenginių sąrašas nurodytas 1 priede.</text:span></text:p>
      <text:p text:style-name="P504"/>
      <text:p text:style-name="P505"><text:span text:style-name="T506">VI</text:span><text:span text:style-name="T507">.<text:s/></text:span><text:span text:style-name="T508">ORO NAVIGACIJOS INFORMACIJOS TEIKIMAS</text:span></text:p>
      <text:p text:style-name="P509"/>
      <text:p text:style-name="P510"><text:span text:style-name="T511">34</text:span><text:span text:style-name="T512">. Oro navigacijos informacija turi būti renkama, kaupiama bei skelbiama pagal Civilinės aviacijos administracijos patvirtintas Oro navigacijos informacijos skelbimo taisykles.</text:span></text:p>
      <text:p text:style-name="P513"><text:span text:style-name="T514">35</text:span><text:span text:style-name="T515">. Oro navigacijos inf</text:span><text:span text:style-name="T516">ormacija turi apimti informaciją apie aerodromą, navigacijos priemones, įrenginius, įrangą, jų veikimą ir su tuo susijusias procedūras.</text:span></text:p>
      <text:p text:style-name="P517"><text:span text:style-name="T518">36</text:span><text:span text:style-name="T519">. Meteorologinė informacija aviacijos reikmėms turi būti teikiama pagal Civilinės aviacijos administracijos patvir</text:span><text:span text:style-name="T520">tintas Meteorologinės informacijos teikimo civilinės aviacijos reikmėms taisykles.</text:span></text:p>
      <text:p text:style-name="P521"/>
      <text:p text:style-name="P522"><text:span text:style-name="T523">VII</text:span><text:span text:style-name="T524">. ANTŽEMINĖS TRANSPORTO PRIEMONĖS IR MAŠINOS, VIDAUS EISMAS IR STOVĖJIMO AIKŠTELĖS</text:span></text:p>
      <text:p text:style-name="P525"/>
      <text:p text:style-name="P526"><text:span text:style-name="T527">37</text:span><text:span text:style-name="T528">. Kiekviename tarptautiniame oro uoste turi būti:</text:span></text:p>
      <text:p text:style-name="P529"><text:span text:style-name="T530">37.1</text:span><text:span text:style-name="T531">. teikiamos<text:s/></text:span><text:span text:style-name="T532">antžeminės paslaugos Tarptautinės oro transporto asociacijos (IATA) Oro uostų antžeminių paslaugų vadove nustatyta tvarka;</text:span></text:p>
      <text:p text:style-name="P533"><text:span text:style-name="T534">37.2</text:span><text:span text:style-name="T535">. antžeminės transporto priemonės ir mašinos, kurios naudojamos aerodromo judėjimo lauko priežiūrai atlikti, taip pat transpo</text:span><text:span text:style-name="T536">rto priemonės, mašinos ir įrenginiai skirti keleivių, bagažo, krovinių, pašto, aviacijos technikos techninei priežiūrai atlikti. Technikos, kurią naudojant oro uosto veikloje būtinas atitinkamo tipo pažymėjimas (išskyrus anksčiau įsigytąją), sąrašas nurody</text:span><text:span text:style-name="T537">tas 2 priede.</text:span></text:p>
      <text:p text:style-name="P538"><text:span text:style-name="T539">38</text:span><text:span text:style-name="T540">. Tarptautiniuose oro uostuose turi būti antžeminio judėjimo valdymo ir kontrolės sistema, kurioje numatyta, kad:</text:span></text:p>
      <text:p text:style-name="P541"><text:span text:style-name="T542">38.1</text:span><text:span text:style-name="T543">. oro uostų aerodromuose transporto priemonės ir mašinos gali važiuoti tik su oro uosto išduotais leidimais;</text:span></text:p>
      <text:p text:style-name="P544"><text:span text:style-name="T545">38.</text:span><text:span text:style-name="T546">2</text:span><text:span text:style-name="T547">. ekstremaliais atvejais ar avarinėmis situacijomis, aerodromuose transporto priemonės ir mašinos nustatyta tvarka gali važiuoti be leidimų, jei jos dalyvauja likviduojant šias situacijas;</text:span></text:p>
      <text:p text:style-name="P548"><text:span text:style-name="T549">38.3</text:span><text:span text:style-name="T550">. transporto priemonės aerodromuose turi važiuoti pažymė</text:span><text:span text:style-name="T551">tais maršrutais ir nustatytu greičiu;</text:span></text:p>
      <text:p text:style-name="P552"><text:span text:style-name="T553">38.4</text:span><text:span text:style-name="T554">. orlaivių priežiūros zonose manevruojantį transportą turi reguliuoti atsakingi už tai asmenys;</text:span></text:p>
      <text:p text:style-name="P555"><text:span text:style-name="T556">38.5</text:span><text:span text:style-name="T557">. transporto priemonių eismą manevravimo lauke reguliuoja ir kontroliuoja skrydžių vadovas;</text:span></text:p>
      <text:p text:style-name="P558"><text:span text:style-name="T559">38.6</text:span><text:span text:style-name="T560">. kiek</text:span><text:span text:style-name="T561">vienas transporto priemonės vairuotojas prieš savarankišką darbą aerodrome, turi būti pasirengęs dirbti su tam tikra transporto priemone, išmanyti naudojimo ypatumus, saugaus darbo reikalavimus, suvokti techninių tarnybų struktūrą;</text:span></text:p>
      <text:p text:style-name="P562"><text:span text:style-name="T563">38.7</text:span><text:span text:style-name="T564">. oro uoste tran</text:span><text:span text:style-name="T565">sporto priemonių eismas turi būti vykdomas vadovaujantis Kelių eismo taisyklėmis ir oro uostų patvirtintomis aerodromo eismo taisyklėmis.</text:span></text:p>
      <text:p text:style-name="P566"><text:span text:style-name="T567">38.8</text:span><text:span text:style-name="T568">. transporto priemonių vairuotojai turi griežtai laikytis transporto priemonių stovėjimo tvarkos stovėjimo aik</text:span><text:span text:style-name="T569">štelėse;</text:span></text:p>
      <text:p text:style-name="P570"><text:span text:style-name="T571">38.9</text:span><text:span text:style-name="T572">. orlaivių stovėjimo aikštelėse transporto priemonės prie atitinkamų tipų orlaivių turi privažiuoti (nuvažiuoti) pagal oro uostuose sudarytas Transporto priemonių privažiavimo (nuvažiavimo) ir manevravimo prie prižiūrimų orlaivių schemas.</text:span></text:p>
      <text:p text:style-name="P573"/>
      <text:p text:style-name="P574"><text:span text:style-name="T575">VIII</text:span><text:span text:style-name="T576">.<text:s/></text:span><text:span text:style-name="T577">ORO UOSTO KELEIVIŲ STOTIS</text:span></text:p>
      <text:p text:style-name="P578"/>
      <text:p text:style-name="P579"><text:span text:style-name="T580">39</text:span><text:span text:style-name="T581">. Oro uosto keleivių stotyje turi būti:</text:span></text:p>
      <text:p text:style-name="P582"><text:span text:style-name="T583">39.1</text:span><text:span text:style-name="T584">. vietos, kur keleiviai gali įlipti į savo ar visuomeninį transportą;</text:span></text:p>
      <text:p text:style-name="P585"><text:span text:style-name="T586">39.2</text:span><text:span text:style-name="T587">. patalpos, kur orlaivių naudotojai gali organizuoti keleivių aptarnavimą;</text:span></text:p>
      <text:p text:style-name="P588"><text:span text:style-name="T589">39.3</text:span><text:span text:style-name="T590">.</text:span><text:span text:style-name="T591"><text:s/>vietos, kur valstybinės institucijos atlieka muitinės, valstybės sienos apsaugos, visuomenės sveikatos priežiūros, maisto ir veterinarijos, augalų apsaugos ir kt. kontrolę (tarptautiniuose oro uostuose), ir jų administracinės patalpos;</text:span></text:p>
      <text:p text:style-name="P592"><text:span text:style-name="T593">39.4</text:span><text:span text:style-name="T594">. reikaling</text:span><text:span text:style-name="T595">os priemonės ir tarnybos organizuoti keleivių (ir neįgaliųjų) poilsį, įvairias paslaugas, suteikti pagalbą;</text:span></text:p>
      <text:p text:style-name="P596"><text:span text:style-name="T597">39.5</text:span><text:span text:style-name="T598">. užtikrintas keleivių komfortas, patogumai ir greitas keleivių bei jų bagažo judėjimas tarp antžeminių ir oro transporto priemonių;</text:span></text:p>
      <text:p text:style-name="P599"><text:span text:style-name="T600">39.6</text:span><text:span text:style-name="T601">. numatyti keleivių ir jų bagažo trumpi, tiesūs bei patogūs maršrutai;</text:span></text:p>
      <text:p text:style-name="P602"><text:span text:style-name="T603">39.7</text:span><text:span text:style-name="T604">. galimybė išskrendantiems keleiviams atiduoti registruotą bagažą kaip galima anksčiau;</text:span></text:p>
      <text:p text:style-name="P605"><text:span text:style-name="T606">39.8</text:span><text:span text:style-name="T607">. išvengta, kad keleiviai eitų pakartotinai tos pačios rūšies kontrolę;</text:span></text:p>
      <text:p text:style-name="P608"><text:span text:style-name="T609">39.9</text:span><text:span text:style-name="T610">. paskutinis kontrolės punktas – aviacijos saugumo kontrolė;</text:span></text:p>
      <text:p text:style-name="P611"><text:span text:style-name="T612">39.10</text:span><text:span text:style-name="T613">. tarp aviacijos saugumo kontrolės punkto ir orlaivio – sterili zona;</text:span></text:p>
      <text:p text:style-name="P614"><text:span text:style-name="T615">39.11</text:span><text:span text:style-name="T616">. sudarytos sąlygos aptarnauti atvykstančius, išvykstančius, tranzitinius, transferinius keleivius, jeigu o</text:span><text:span text:style-name="T617">ro uostas teikia paslaugas tokiems keleiviams;</text:span></text:p>
      <text:p text:style-name="P618"><text:span text:style-name="T619">39.12</text:span><text:span text:style-name="T620">. komercinė aviacija atskirta nuo bendrosios aviacijos orlaivių ir keleivių;</text:span></text:p>
      <text:p text:style-name="P621"><text:span text:style-name="T622">39.13</text:span><text:span text:style-name="T623">. pakankamas keleivių pralaidumas stotyje ir greitas jų aptarnavimas;</text:span></text:p>
      <text:p text:style-name="P624"><text:span text:style-name="T625">39.14</text:span><text:span text:style-name="T626">. įrengta patogi naudoti skrydžių i</text:span><text:span text:style-name="T627">nformacinė sistema;</text:span></text:p>
      <text:p text:style-name="P628"><text:span text:style-name="T629">39.15</text:span><text:span text:style-name="T630">. keleivių bagažo registravimas, tikrinimas, saugus gabenimas ir pakrovimas į orlaivį;</text:span></text:p>
      <text:p text:style-name="P631"><text:span text:style-name="T632">39.16</text:span><text:span text:style-name="T633">. patalpos, skirtos tikrinti asmenis, kurie savo veiksmais pažeidžia oro transporte galiojančias taisykles;</text:span></text:p>
      <text:p text:style-name="P634"><text:span text:style-name="T635">39.17</text:span><text:span text:style-name="T636">. keleivių lau</text:span><text:span text:style-name="T637">kimo vietos;</text:span></text:p>
      <text:p text:style-name="P638"><text:span text:style-name="T639">39.18</text:span><text:span text:style-name="T640">. patogumai keleiviams;</text:span></text:p>
      <text:p text:style-name="P641"><text:span text:style-name="T642">39.19</text:span><text:span text:style-name="T643">. policija, aviacijos saugumo tarnyba;</text:span></text:p>
      <text:p text:style-name="P644"><text:span text:style-name="T645">39.20</text:span><text:span text:style-name="T646">. labai svarbių asmenų (LSA) aptarnavimo vietos.</text:span></text:p>
      <text:p text:style-name="P647"/>
      <text:p text:style-name="P648"><text:span text:style-name="T649">IX</text:span><text:span text:style-name="T650">.<text:s/></text:span><text:span text:style-name="T651">ORLAIVIŲ DEGALŲ TIEKIMAS IR KOKYBĖS KONTROLĖ</text:span></text:p>
      <text:p text:style-name="P652"/>
      <text:p text:style-name="P653"><text:span text:style-name="T654">40</text:span><text:span text:style-name="T655">. Oro uoste orlaiviai turi būti<text:s/></text:span><text:span text:style-name="T656">aprūpinami aviacijos degalais (toliau – degalai) ir skysčiais prieš vandens kristalizaciją degaluose (toliau – PVK).</text:span></text:p>
      <text:p text:style-name="P657"><text:span text:style-name="T658">41</text:span><text:span text:style-name="T659">. Kad būtų užtikrintas tiekiamų degalų reikiamas kiekis ir kokybė, oro uoste turi būti sertifikuotas degalų tiekėjas, kuris:</text:span></text:p>
      <text:p text:style-name="P660"><text:span text:style-name="T661">41.1</text:span><text:span text:style-name="T662">.<text:s/></text:span><text:span text:style-name="T663">priima degalus į sandėlį;</text:span></text:p>
      <text:p text:style-name="P664"><text:span text:style-name="T665">41.2</text:span><text:span text:style-name="T666">. saugo degalus;</text:span></text:p>
      <text:p text:style-name="P667"><text:span text:style-name="T668">41.3</text:span><text:span text:style-name="T669">. kontroliuoja degalų kokybę;</text:span></text:p>
      <text:p text:style-name="P670"><text:span text:style-name="T671">41.4</text:span><text:span text:style-name="T672">. parengia ir išduoda pilti degalus;</text:span></text:p>
      <text:p text:style-name="P673"><text:span text:style-name="T674">41.5</text:span><text:span text:style-name="T675">. pila degalus į orlaivius.</text:span></text:p>
      <text:p text:style-name="P676"><text:span text:style-name="T677">42</text:span><text:span text:style-name="T678">. Degalų tiekėjas turi:</text:span></text:p>
      <text:p text:style-name="P679"><text:span text:style-name="T680">42.1</text:span><text:span text:style-name="T681">. turėti talpyklas, perpumpavimo priemones,<text:s/></text:span><text:span text:style-name="T682">nupylimo, įpylimo ir išdavimo įrangą, pylimo priemones ir kitus technologinius objektus, kurie užtikrintų degalų gavimą, saugojimą, perpumpavimą, valymą, kokybės kontrolę, parengimą ir išdavimą pilti, pylimą ir nupylimą iš orlaivio sistemų, taip pat būtiną</text:span><text:span text:style-name="T683"><text:s/>pastatų, statinių, patalpų ir inžinerinių sistemų kompleksą;</text:span></text:p>
      <text:p text:style-name="P684"><text:span text:style-name="T685">42.2</text:span><text:span text:style-name="T686">. turėti tokį kiekį talpyklų, kad būtų patenkinamos kasdieninės oro uosto reikmės ir sudaryta degalų atsarga;</text:span></text:p>
      <text:p text:style-name="P687"><text:span text:style-name="T688">42.3</text:span><text:span text:style-name="T689">. užtikrinti, kad visi nauji ir modernizuojami technologiniai objekt</text:span><text:span text:style-name="T690">ai būtų pripažinti tinkamais naudoti, atitiktų Lietuvos Respublikoje galiojančius standartus, statybos normas ir taisykles bei kitus norminius aktus;</text:span></text:p>
      <text:p text:style-name="P691"><text:span text:style-name="T692">42.4</text:span><text:span text:style-name="T693">. užtikrinti, kad technologiniai įrenginiai ir techninės priemonės, reikalingos priimti, saugoti d</text:span><text:span text:style-name="T694">egalus, kontroliuoti jų kokybę, taip pat degalus išduoti ir pilti į orlaivius, būtų visada techniškai tvarkingos ir parengtos darbui;</text:span></text:p>
      <text:p text:style-name="P695"><text:span text:style-name="T696">42.5</text:span><text:span text:style-name="T697">. atlikti technologinių įrenginių ir techninių priemonių periodines patikras ir priežiūrą, kuri numatyta techninės</text:span><text:span text:style-name="T698"><text:s/>priežiūros reglamentuose, standartuose ir kituose norminiuose dokumentuose;</text:span></text:p>
      <text:p text:style-name="P699"><text:span text:style-name="T700">42.6</text:span><text:span text:style-name="T701">. fiksuoti techninės priežiūros rezultatus atitinkamuose žurnaluose.</text:span></text:p>
      <text:p text:style-name="P702"><text:span text:style-name="T703">43</text:span><text:span text:style-name="T704">. Turi būti vykdomi tokie degalų priėmimo, saugojimo, parengimo ir išdavimo pilti bei pylimo į</text:span><text:span text:style-name="T705"><text:s/>orlaivius reikalavimai:</text:span></text:p>
      <text:p text:style-name="P706"><text:span text:style-name="T707">43.1</text:span><text:span text:style-name="T708">. išduodant degalus pilti į orlaivius, turi būti degalų kokybės pasas;</text:span></text:p>
      <text:p text:style-name="P709"><text:span text:style-name="T710">43.2</text:span><text:span text:style-name="T711">. kokybės pasas įforminamas, jei yra priėmimo ir sandėliavimo kontrolės teigiami rezultatai;</text:span></text:p>
      <text:p text:style-name="P712"><text:span text:style-name="T713">43.3</text:span><text:span text:style-name="T714">. kokybės pasas turi būti atnaujinamas pasiba</text:span><text:span text:style-name="T715">igus degalų laikymo garantiniam laikotarpiui ar radus nesandarių vietų;</text:span></text:p>
      <text:p text:style-name="P716"><text:span text:style-name="T717">43.4</text:span><text:span text:style-name="T718">. kokybės pasas turi būti saugomas oro uosto degalų tarnyboje;</text:span></text:p>
      <text:p text:style-name="P719"><text:span text:style-name="T720">43.5</text:span><text:span text:style-name="T721">. prieš priimdamas degalus tiekėjas turi atlikti priemonių kompleksą, kad būtų įvertinta technologinių įr</text:span><text:span text:style-name="T722">enginių ir techninių priemonių, kurios naudojamos priimti, įvertinti likusių degalų kokybę ir švarą vamzdynuose bei talpyklose, skirtose priimti degalus, būklė;</text:span></text:p>
      <text:p text:style-name="P723"><text:span text:style-name="T724">43.6</text:span><text:span text:style-name="T725">. visi degalų tvarkymo įrenginiai turi būti visiškai atskirti pagal rūšį. Skirtingų rūš</text:span><text:span text:style-name="T726">ių degalai turi būti sandėliuojami atskirose vietose;</text:span></text:p>
      <text:p text:style-name="P727"><text:span text:style-name="T728">43.7</text:span><text:span text:style-name="T729">. gavus degalus iš gamyklos, patikrinama, kaip išsaugota pakuotė, ženklai ir atvežtų degalų dokumentai;</text:span></text:p>
      <text:p text:style-name="P730"><text:span text:style-name="T731">43.8</text:span><text:span text:style-name="T732">. jei yra patikrų ir analizių teigiami rezultatai, degalai priimami į sandėlio tal</text:span><text:span text:style-name="T733">pyklas. Jei rezultatai neigiami, degalai nepriimami;</text:span></text:p>
      <text:p text:style-name="P734"><text:span text:style-name="T735">43.9</text:span><text:span text:style-name="T736">. oro uoste gauti degalai turi būti saugomi priėmimo arba išdavimo talpyklose;</text:span></text:p>
      <text:p text:style-name="P737"><text:span text:style-name="T738">43.10</text:span><text:span text:style-name="T739">. saugant degalus turi būti užtikrinta, kad jie nebūtų užteršti ar sumaišyti su kitų rūšių degalais;</text:span></text:p>
      <text:p text:style-name="P740"><text:span text:style-name="T741">43.1</text:span><text:span text:style-name="T742">1</text:span><text:span text:style-name="T743">. kai sandėlio degalų kontrolės rezultatai patenkinami, degalai toliau saugomi arba išduodami pilti. Jei rezultatai neigiami, degalai neišduodami;</text:span></text:p>
      <text:p text:style-name="P744"><text:span text:style-name="T745">43.12</text:span><text:span text:style-name="T746">. rengiant degalus išduoti turi būti atliekamos šios procedūros:</text:span></text:p>
      <text:p text:style-name="P747"><text:span text:style-name="T748">43.12.1</text:span><text:span text:style-name="T749">. degalų nusistovėjimas</text:span><text:span text:style-name="T750">;</text:span></text:p>
      <text:p text:style-name="P751"><text:span text:style-name="T752">43.12.2</text:span><text:span text:style-name="T753">. valymas nuo mechaninių priemaišų ir vandens;</text:span></text:p>
      <text:p text:style-name="P754"><text:span text:style-name="T755">43.12.3</text:span><text:span text:style-name="T756">. aerodromo kokybės kontrolė;</text:span></text:p>
      <text:p text:style-name="P757"><text:span text:style-name="T758">43.13</text:span><text:span text:style-name="T759">. supylus degalus į talpyklas, jie turi nusistovėti pagal nustatytą tos degalų rūšies laiką;</text:span></text:p>
      <text:p text:style-name="P760"><text:span text:style-name="T761">43.14</text:span><text:span text:style-name="T762">. degalai pilami į orlaivius iš degalų pyl</text:span><text:span text:style-name="T763">imo automobilio arba centralizuotos degalų pylimo sistemos. Draudžiama pilti degalus, kurie neturi degalų kokybės paso, išduoto teikėjo degalų laboratorijoje.</text:span></text:p>
      <text:p text:style-name="P764"><text:span text:style-name="T765">44</text:span><text:span text:style-name="T766">. Kad būtų užtikrinta degalų kokybė, turi būti atliekama:</text:span></text:p>
      <text:p text:style-name="P767"><text:span text:style-name="T768">44.1</text:span><text:span text:style-name="T769">. gavimo kontrolė, kuri<text:s/></text:span><text:span text:style-name="T770">atliekama kiekvieną kartą atvežus į sandėlį degalų siuntą, kad būtų nustatyta:</text:span></text:p>
      <text:p text:style-name="P771"><text:span text:style-name="T772">44.1.1</text:span><text:span text:style-name="T773">. transporto priemonėse vežamo degalų kiekio atitiktis transportavimo dokumentus;</text:span></text:p>
      <text:p text:style-name="P774"><text:span text:style-name="T775">44.1.2</text:span><text:span text:style-name="T776">. atvežtų degalų švara;</text:span></text:p>
      <text:p text:style-name="P777"><text:span text:style-name="T778">44.2</text:span><text:span text:style-name="T779">. priėmimo kontrolė turi būti atliekama pri</text:span><text:span text:style-name="T780">pildžius talpyklą arba papildžius talpyklą kitos siuntos degalais, kad būtų nustatyta:</text:span></text:p>
      <text:p text:style-name="P781"><text:span text:style-name="T782">44.2.1</text:span><text:span text:style-name="T783">. degalų rūšis talpykloje;</text:span></text:p>
      <text:p text:style-name="P784"><text:span text:style-name="T785">44.2.2</text:span><text:span text:style-name="T786">. ar talpykloje šie degalai nebuvo sumaišyti su kitų, neleistinų rūšių degalais arba chemikalais;</text:span></text:p>
      <text:p text:style-name="P787"><text:span text:style-name="T788">44.3</text:span><text:span text:style-name="T789">. sandėliavimo k</text:span><text:span text:style-name="T790">ontrolė turi būti atliekama periodiškai, kad degalų talpykloje būtų nustatyta:</text:span></text:p>
      <text:p text:style-name="P791"><text:span text:style-name="T792">44.3.1</text:span><text:span text:style-name="T793">. degalų kokybės rodiklių pasikeitimai;</text:span></text:p>
      <text:p text:style-name="P794"><text:span text:style-name="T795">44.3.2</text:span><text:span text:style-name="T796">. tolesnio degalų saugojimo arba naudojimo galimybės;</text:span></text:p>
      <text:p text:style-name="P797"><text:span text:style-name="T798">44.4</text:span><text:span text:style-name="T799">. aerodromo kontrolė turi būti atliekama, kad būtų patv</text:span><text:span text:style-name="T800">irtintas degalų, esančių degalų pylimo automobilyje ir talpykloje, iš kurios jis pripiltas, tinkamumas pilti į orlaivius.</text:span></text:p>
      <text:p text:style-name="P801"><text:span text:style-name="T802">45</text:span><text:span text:style-name="T803">. Tiekėjas turi turėti reikalingą kiekį kvalifikuotų ir atestuotų specialistų, kuriems leidžiama dirbti atitinkamą darbą.</text:span></text:p>
      <text:p text:style-name="P804"><text:span text:style-name="T805">46</text:span><text:span text:style-name="T806">. Atestuoto personalo žinios tiekėjo nustatyta tvarka turi būti periodiškai tikrinamos, rengiami mokymai.</text:span></text:p>
      <text:p text:style-name="P807"><text:span text:style-name="T808">47</text:span><text:span text:style-name="T809">. Turi būti atestuoti šie tiekėjo darbuotojai:</text:span></text:p>
      <text:p text:style-name="P810"><text:span text:style-name="T811">47.1</text:span><text:span text:style-name="T812">. asmuo, atsakingas už degalų priėmimo, saugojimo, parengimo pilti į orlaivius organizavi</text:span><text:span text:style-name="T813">mą;</text:span></text:p>
      <text:p text:style-name="P814"><text:span text:style-name="T815">47.2</text:span><text:span text:style-name="T816">. asmuo, atsakingas už pylimo darbų organizavimą;</text:span></text:p>
      <text:p text:style-name="P817"><text:span text:style-name="T818">47.3</text:span><text:span text:style-name="T819">. asmuo, atsakingas už degalų filtravimo, skysčio PVK dozavimo ir degalų išdavimo į degalų pylimo automobilius, technologinių įrenginių naudojimą ir priežiūrą.</text:span></text:p>
      <text:p text:style-name="P820"><text:span text:style-name="T821">48</text:span><text:span text:style-name="T822">. Degalų pylimo į<text:s/></text:span><text:span text:style-name="T823">orlaivius tvarka turi būti nustatyta oro uosto aviacijos degalų priėmimo, saugojimo, išdavimo ir kokybės kontrolės taisyklėse.</text:span></text:p>
      <text:p text:style-name="P824"/>
      <text:p text:style-name="P825"><text:span text:style-name="T826">X</text:span><text:span text:style-name="T827">.<text:s/></text:span><text:span text:style-name="T828">AVARINIAI GELBĖJIMO DARBAI IR PRIEŠGAISRINĖS GELBĖJIMO PRIEMONĖS</text:span></text:p>
      <text:p text:style-name="P829"/>
      <text:p text:style-name="P830"><text:span text:style-name="T831">49</text:span><text:span text:style-name="T832">. Avarinių gelbėjimo darbų planavimas,<text:s/></text:span><text:span text:style-name="T833">organizavimas, valdymas ir aprūpinimas gelbėjimo ir priešgaisrinės apsaugos priemonėmis turi atitikti Konvencijos ir ICAO standartus ir rekomenduojamąją praktiką bei Lietuvos Respublikos civilinių aerodromų projektavimo, statybos ir naudojimo specialiuosiu</text:span><text:span text:style-name="T834">s reikalavimus ir Lietuvos Respublikos teisės aktus.</text:span></text:p>
      <text:p text:style-name="P835"><text:span text:style-name="T836">50</text:span><text:span text:style-name="T837">. Kad būtų užtikrinta tarnybų sąveika ir operatyvus paieškos ir gelbėjimo darbų vykdymas, oro uoste turi būti:</text:span></text:p>
      <text:p text:style-name="P838"><text:span text:style-name="T839">50.1</text:span><text:span text:style-name="T840">. tai reglamentuojantys teisės aktai ir kiti dokumentai (3 priedas);</text:span></text:p>
      <text:p text:style-name="P841"><text:span text:style-name="T842">50.2</text:span><text:span text:style-name="T843">. k</text:span><text:span text:style-name="T844">valifikuotas atitinkamo lygio personalas;</text:span></text:p>
      <text:p text:style-name="P845"><text:span text:style-name="T846">50.3</text:span><text:span text:style-name="T847">. paieškos, gelbėjimo ir gaisro gesinimo priemonės, užtikrinančios operatyvų avarinių gelbėjimo darbų vykdymą bei reikalaujamą priešgaisrinį apsaugos lygį.</text:span></text:p>
      <text:p text:style-name="P848"/>
      <text:p text:style-name="P849"><text:span text:style-name="T850">XI</text:span><text:span text:style-name="T851">.<text:s/></text:span><text:span text:style-name="T852">AVIACIJOS SAUGUMAS</text:span></text:p>
      <text:p text:style-name="P853"/>
      <text:p text:style-name="P854"><text:span text:style-name="T855">51</text:span><text:span text:style-name="T856">. Oro uoste</text:span><text:span text:style-name="T857"><text:s/>turi būti:</text:span></text:p>
      <text:p text:style-name="P858"><text:span text:style-name="T859">51.1</text:span><text:span text:style-name="T860">. nustatytos kontroliuojamosios teritorijos ir riboto patekimo vietų ribos;</text:span></text:p>
      <text:p text:style-name="P861"><text:span text:style-name="T862">51.2</text:span><text:span text:style-name="T863">. užtikrinta, kad pašaliniai asmenys negalėtų patekti iš nekontroliuojamosios į kontroliuojamąją teritoriją;</text:span></text:p>
      <text:p text:style-name="P864"><text:span text:style-name="T865">51.3</text:span><text:span text:style-name="T866">. užtikrinta griežta patekimo kontrol</text:span><text:span text:style-name="T867">ė;</text:span></text:p>
      <text:p text:style-name="P868"><text:span text:style-name="T869">51.4</text:span><text:span text:style-name="T870">. nepatikrinti keleiviai fiziškai atskirti nuo patikrintų, kad prie jų negalėtų patekti pašaliniai asmenys;</text:span></text:p>
      <text:p text:style-name="P871"><text:span text:style-name="T872">51.5</text:span><text:span text:style-name="T873">. sudarytos sąlygos, kad į svarbių asmenų sales nepatektų pašaliniai asmenys iš nekontroliuojamosios ir kontroliuojamosios terito</text:span><text:span text:style-name="T874">rijos;</text:span></text:p>
      <text:p text:style-name="P875"><text:span text:style-name="T876">51.6</text:span><text:span text:style-name="T877">. labai svarbių asmenų salės keleiviai (ir jų bagažas), prieš patekdami į LSA salę, tikrinami;</text:span></text:p>
      <text:p text:style-name="P878"><text:span text:style-name="T879">51.7</text:span><text:span text:style-name="T880">. sudarytos sąlygos, kad asmenys, esantys apžvalgos aikštelėse, nesusisiektų su patikrintais keleiviais;</text:span></text:p>
      <text:p text:style-name="P881"><text:span text:style-name="T882">51.8</text:span><text:span text:style-name="T883">. įrengtas avarinis opera</text:span><text:span text:style-name="T884">tyvinis centras ir oro uosto aviacijos saugumo operatyvinio štabo centras;</text:span></text:p>
      <text:p text:style-name="P885"><text:span text:style-name="T886">51.9</text:span><text:span text:style-name="T887">. įrengta daiktų saugykla;</text:span></text:p>
      <text:p text:style-name="P888"><text:span text:style-name="T889">51.10</text:span><text:span text:style-name="T890">. įrengtos vietos ir techninės priemonės tikrinti keleivius ir jų bagažą;</text:span></text:p>
      <text:p text:style-name="P891"><text:span text:style-name="T892">51.11</text:span><text:span text:style-name="T893">. įrengta ir gerai apsaugota paklydusio bagažo<text:s/></text:span><text:span text:style-name="T894">saugojimo vieta;</text:span></text:p>
      <text:p text:style-name="P895"><text:span text:style-name="T896">51.12</text:span><text:span text:style-name="T897">. atskirti atvykstančių ir išvykstančių jau patikrintų keleivių srautai;</text:span></text:p>
      <text:p text:style-name="P898"><text:span text:style-name="T899">51.13</text:span><text:span text:style-name="T900">. įrengta krovinių tikrinimo ir saugojimo vieta;</text:span></text:p>
      <text:p text:style-name="P901"><text:span text:style-name="T902">51.14</text:span><text:span text:style-name="T903">. gamybiniai plotai atskirti aptvarais nuo viešai lankomų vietų (įrengtas apšvietimas, užr</text:span><text:span text:style-name="T904">aktai, signalizacijos sistemos, patalpos saugumo tarnybai);</text:span></text:p>
      <text:p text:style-name="P905"><text:span text:style-name="T906">51.15</text:span><text:span text:style-name="T907">. aplink kontroliuojamą teritoriją ir aptvėrimo viduje įrengti keliai patruliuoti;</text:span></text:p>
      <text:p text:style-name="P908"><text:span text:style-name="T909">51.16</text:span><text:span text:style-name="T910">. kaip galima, mažesnis skaičius kontrolinių punktų su ryšio ir signalizacijos sistemomis asmen</text:span><text:span text:style-name="T911">ims ir transporto priemonėms patekti į kontroliuojamą teritoriją;</text:span></text:p>
      <text:p text:style-name="P912"><text:span text:style-name="T913">51.17</text:span><text:span text:style-name="T914">. įrengta orlaivio stovėjimo aikštelė, kuri bus naudojama įtarus, kad orlaivyje yra sprogmuo, ar orlaivis užgrobtas;</text:span></text:p>
      <text:p text:style-name="P915"><text:span text:style-name="T916">51.18</text:span><text:span text:style-name="T917">. nustatyta orlaivio stovėjimo aikštelės vieta, kur bus</text:span><text:span text:style-name="T918"><text:s/>galima tikrinti krovinį, bagažą, maisto atsargas, iškrautus iš orlaivio, užkirstas kelias pašaliniams asmenims fiziškai patekti į šią aikštelę;</text:span></text:p>
      <text:p text:style-name="P919"><text:span text:style-name="T920">51.19</text:span><text:span text:style-name="T921">. įrengta vieta bendrosios aviacijos orlaiviams, atskirta nuo komercinės aviacijos orlaivių stovėjimo<text:s/></text:span><text:span text:style-name="T922">aikštelių, kad bendroji aviacija nebūtų panaudota siekiant išvengti saugumo procedūrų oro uoste;</text:span></text:p>
      <text:p text:style-name="P923"><text:span text:style-name="T924">51.20</text:span><text:span text:style-name="T925">. riedėjimo takai, vedantys į bendrosios aviacijos aikštelę, įrengti nuošaliai nuo komercinės aviacijos perono ir paženklinti atitinkamais ženklais;</text:span></text:p>
      <text:p text:style-name="P926"><text:span text:style-name="T927">51.21</text:span><text:span text:style-name="T928">. įrengta vieta (patalpos) saugoti įtartinus daiktus ar sprogmenis, aptiktus oro uoste arba orlaivyje;</text:span></text:p>
      <text:p text:style-name="P929"><text:span text:style-name="T930">51.22</text:span><text:span text:style-name="T931">. oro uosto aviacijos saugumo programa;</text:span></text:p>
      <text:p text:style-name="P932"><text:span text:style-name="T933">51.23</text:span><text:span text:style-name="T934">. oro uosto aviacijos saugumo mokymo programa;</text:span></text:p>
      <text:p text:style-name="P935"><text:span text:style-name="T936">51.24</text:span><text:span text:style-name="T937">. oro uosto aviacijos saugumo k</text:span><text:span text:style-name="T938">okybės kontrolės programa;</text:span></text:p>
      <text:p text:style-name="P939"><text:span text:style-name="T940">51.25</text:span><text:span text:style-name="T941">. tinkamai parengtas personalas užtikrinti aviacijos saugumą.</text:span></text:p>
      <text:p text:style-name="P942"/>
      <text:p text:style-name="P943"><text:span text:style-name="T944">XII</text:span><text:span text:style-name="T945">.<text:s/></text:span><text:span text:style-name="T946">ORO UOSTŲ SANITARINĖ APSAUGOS ZONA</text:span></text:p>
      <text:p text:style-name="P947"/>
      <text:p text:style-name="P948"><text:span text:style-name="T949">52</text:span><text:span text:style-name="T950">. Lietuvos Respublikos tarptautiniuose oro uostuose ir jų sanitarinėse apsaugos zonose turi būti<text:s/></text:span><text:span text:style-name="T951">atliekama orlaivių keliamo triukšmo kontrolė. Tuo tikslu:</text:span></text:p>
      <text:p text:style-name="P952"><text:span text:style-name="T953">52.1</text:span><text:span text:style-name="T954">. turi būti nustatytos oro uostų sanitarinės apsaugos zonos:</text:span></text:p>
      <text:p text:style-name="P955"><text:span text:style-name="T956">52.1.1</text:span><text:span text:style-name="T957">. veikiančio oro uosto – vadovaujantis oro uosto faktinės įtakos aplinkai tyrimų duomenimis;</text:span></text:p>
      <text:p text:style-name="P958"><text:span text:style-name="T959">52.1.2</text:span><text:span text:style-name="T960">. naujo arba rekonst</text:span><text:span text:style-name="T961">ruojamo – atliekant skaičiavimus pagal oro uostų technogeninės įtakos gyvenamajai aplinkai higieninio įvertinimo metodinius nurodymus.</text:span></text:p>
      <text:p text:style-name="P962"><text:span text:style-name="T963">53</text:span><text:span text:style-name="T964">. Kad būtų mažinamas kenksmingas orlaivių triukšmo poveikis aplinkai, oro uostų sanitarinėje apsaugos zonoje tu</text:span><text:span text:style-name="T965">ri būti planuojamos ir vykdomos tokios priemonės:</text:span></text:p>
      <text:p text:style-name="P966"><text:span text:style-name="T967">53.1</text:span><text:span text:style-name="T968">. organizacinės ir administracinės:</text:span></text:p>
      <text:p text:style-name="P969"><text:span text:style-name="T970">53.1.1</text:span><text:span text:style-name="T971">. skraidoma tik orlaiviais, kurie atitinka aplinkos ministro ir susisiekimo ministro nustatytus reikalavimus;</text:span></text:p>
      <text:p text:style-name="P972"><text:span text:style-name="T973">53.1.2</text:span><text:span text:style-name="T974">. nustatytas ir imamas mokestis už l</text:span><text:span text:style-name="T975">eistino triukšmo lygio viršijimą;</text:span></text:p>
      <text:p text:style-name="P976"><text:span text:style-name="T977">53.1.3</text:span><text:span text:style-name="T978">. statomų pastatų patalpos turi būti apsaugotos nuo triukšmo, naudojant specialias langų ir sienų konstrukcijas su garsą izoliuojančiomis medžiagomis;</text:span></text:p>
      <text:p text:style-name="P979"><text:span text:style-name="T980">53.2</text:span><text:span text:style-name="T981">. orlaivių skrydžių:</text:span></text:p>
      <text:p text:style-name="P982"><text:span text:style-name="T983">53.2.1</text:span><text:span text:style-name="T984">. tikslių skrydžių mar</text:span><text:span text:style-name="T985">šrutų su minimalia triukšmo apkrova taikymas;</text:span></text:p>
      <text:p text:style-name="P986"><text:span text:style-name="T987">53.2.2</text:span><text:span text:style-name="T988">. minimalios triukšmo apkrovos naudojimas riedant kilimo ir tūpimo takais;</text:span></text:p>
      <text:p text:style-name="P989"><text:span text:style-name="T990">53.2.3</text:span><text:span text:style-name="T991">. aviacinių variklių bandymo procedūrų ribojimas;</text:span></text:p>
      <text:p text:style-name="P992"><text:span text:style-name="T993">53.2.4</text:span><text:span text:style-name="T994">. orlaivių, kurie neatitinka aplinkos ministro ir susis</text:span><text:span text:style-name="T995">iekimo ministro reikalavimų, naudojimo ribojimas;</text:span></text:p>
      <text:p text:style-name="P996"><text:span text:style-name="T997">53.2.5</text:span><text:span text:style-name="T998">. orlaivių skrydžių ribojimas naktį;</text:span></text:p>
      <text:p text:style-name="P999"><text:span text:style-name="T1000">53.2.6</text:span><text:span text:style-name="T1001">. variklių traukos reverso naudojimo apribojimas;</text:span></text:p>
      <text:p text:style-name="P1002"><text:span text:style-name="T1003">53.2.7</text:span><text:span text:style-name="T1004">. orlaiviams kylant ir tupiant, taip pat atskiruose skrydžio maršrutuose aerodromo<text:s/></text:span><text:span text:style-name="T1005">sanitarinėje apsaugos zonoje triukšmo mažinimo nurodymų laikymasis;</text:span></text:p>
      <text:p text:style-name="P1006"><text:span text:style-name="T1007">53.3</text:span><text:span text:style-name="T1008">. akustine:</text:span></text:p>
      <text:p text:style-name="P1009"><text:span text:style-name="T1010">53.3.1</text:span><text:span text:style-name="T1011">. akustinių ekranų ir želdynų juostų įrengimas;</text:span></text:p>
      <text:p text:style-name="P1012"><text:span text:style-name="T1013">53.3.2</text:span><text:span text:style-name="T1014">. oro uosto stacionarių triukšmo slopintuvų naudojimas;</text:span></text:p>
      <text:p text:style-name="P1015"><text:span text:style-name="T1016">53.3.3</text:span><text:span text:style-name="T1017">. garsą sugeriančios apdailos įren</text:span><text:span text:style-name="T1018">gimas objektuose;</text:span></text:p>
      <text:p text:style-name="P1019"><text:span text:style-name="T1020">53.4</text:span><text:span text:style-name="T1021">. architektūros ir planavimo:</text:span></text:p>
      <text:p text:style-name="P1022"><text:span text:style-name="T1023">53.4.1</text:span><text:span text:style-name="T1024">. teritorinių užstatymo detaliųjų planų rengimas, atsižvelgiant į galimybę panaudoti oro uostų sanitarines apsaugos zonas;</text:span></text:p>
      <text:p text:style-name="P1025"><text:span text:style-name="T1026">53.4.2</text:span><text:span text:style-name="T1027">. racionalių triukšmo mažinimo priemonių planavimas ir įg</text:span><text:span text:style-name="T1028">yvendinimas;</text:span></text:p>
      <text:p text:style-name="P1029"><text:span text:style-name="T1030">53.4.3</text:span><text:span text:style-name="T1031">. pastatų ir patalpų garso izoliacijos reikalavimų vykdymas.</text:span></text:p>
      <text:p text:style-name="P1032"/>
      <text:p text:style-name="P1033"><text:span text:style-name="T1034">______________</text:span></text:p>
      <text:p text:style-name="P1035"/>
      <text:soft-page-break/>
      <text:p text:style-name="P1036">Oro uostų reikalavimų</text:p>
      <text:p text:style-name="P1037"><text:span text:style-name="T1038">1</text:span><text:span text:style-name="T1039"><text:s/>priedas</text:span></text:p>
      <text:p text:style-name="P1040"/>
      <text:p text:style-name="P1041"><text:span text:style-name="T1042">SV bokšto įrenginių sąrašas</text:span></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Nr.</text:p>
          </table:table-cell>
          <table:table-cell table:style-name="TableCell1050">
            <text:p text:style-name="P1051">Įrenginio pavadinimas</text:p>
            <text:p text:style-name="P1052"/>
          </table:table-cell>
        </table:table-row>
        <table:table-row table:style-name="TableRow1053">
          <table:table-cell table:style-name="TableCell1054">
            <text:p text:style-name="P1055">1.</text:p>
          </table:table-cell>
          <table:table-cell table:style-name="TableCell1056">
            <text:p text:style-name="P1057"><text:span text:style-name="T1058">Skrydžių vadovo pultas su radijo ir<text:s/></text:span><text:span text:style-name="T1059">garsiakalbio ryšių atrinktuvo skydu</text:span></text:p>
          </table:table-cell>
        </table:table-row>
        <table:table-row table:style-name="TableRow1060">
          <table:table-cell table:style-name="TableCell1061">
            <text:p text:style-name="P1062">2.</text:p>
          </table:table-cell>
          <table:table-cell table:style-name="TableCell1063">
            <text:p text:style-name="P1064"><text:span text:style-name="T1065">Mikrofonas</text:span></text:p>
          </table:table-cell>
        </table:table-row>
        <table:table-row table:style-name="TableRow1066">
          <table:table-cell table:style-name="TableCell1067">
            <text:p text:style-name="P1068">3.</text:p>
          </table:table-cell>
          <table:table-cell table:style-name="TableCell1069">
            <text:p text:style-name="P1070"><text:span text:style-name="T1071">Garsiakalbiai</text:span></text:p>
          </table:table-cell>
        </table:table-row>
        <table:table-row table:style-name="TableRow1072">
          <table:table-cell table:style-name="TableCell1073">
            <text:p text:style-name="P1074">4.</text:p>
          </table:table-cell>
          <table:table-cell table:style-name="TableCell1075">
            <text:p text:style-name="P1076"><text:span text:style-name="T1077">Telefonas su atrinktuvo skydu</text:span></text:p>
          </table:table-cell>
        </table:table-row>
        <table:table-row table:style-name="TableRow1078">
          <table:table-cell table:style-name="TableCell1079">
            <text:p text:style-name="P1080">5.</text:p>
          </table:table-cell>
          <table:table-cell table:style-name="TableCell1081">
            <text:p text:style-name="P1082"><text:span text:style-name="T1083">Laidinės ryšių priemonės (garsiakalbinis ryšys)</text:span></text:p>
          </table:table-cell>
        </table:table-row>
        <table:table-row table:style-name="TableRow1084">
          <table:table-cell table:style-name="TableCell1085">
            <text:p text:style-name="P1086">6.</text:p>
          </table:table-cell>
          <table:table-cell table:style-name="TableCell1087">
            <text:p text:style-name="P1088"><text:span text:style-name="T1089">Radijo, laidinio ryšio ir telefoninių pokalbių įrašymo įranga</text:span></text:p>
          </table:table-cell>
        </table:table-row>
        <table:table-row table:style-name="TableRow1090">
          <table:table-cell table:style-name="TableCell1091">
            <text:p text:style-name="P1092">7.</text:p>
          </table:table-cell>
          <table:table-cell table:style-name="TableCell1093">
            <text:p text:style-name="P1094"><text:span text:style-name="T1095">Elektros maitinimo šaltinis</text:span></text:p>
          </table:table-cell>
        </table:table-row>
        <table:table-row table:style-name="TableRow1096">
          <table:table-cell table:style-name="TableCell1097">
            <text:p text:style-name="P1098">8.</text:p>
          </table:table-cell>
          <table:table-cell table:style-name="TableCell1099">
            <text:p text:style-name="P1100"><text:span text:style-name="T1101">Rezervinis elektros maitinimo šaltinis</text:span></text:p>
          </table:table-cell>
        </table:table-row>
        <table:table-row table:style-name="TableRow1102">
          <table:table-cell table:style-name="TableCell1103">
            <text:p text:style-name="P1104">9.</text:p>
          </table:table-cell>
          <table:table-cell table:style-name="TableCell1105">
            <text:p text:style-name="P1106"><text:span text:style-name="T1107">Signalinis prožektorius</text:span></text:p>
          </table:table-cell>
        </table:table-row>
        <table:table-row table:style-name="TableRow1108">
          <table:table-cell table:style-name="TableCell1109">
            <text:p text:style-name="P1110">10.</text:p>
          </table:table-cell>
          <table:table-cell table:style-name="TableCell1111">
            <text:p text:style-name="P1112"><text:span text:style-name="T1113">Vėjo greičio ir krypties indikatorius</text:span></text:p>
          </table:table-cell>
        </table:table-row>
        <table:table-row table:style-name="TableRow1114">
          <table:table-cell table:style-name="TableCell1115">
            <text:p text:style-name="P1116">11.</text:p>
          </table:table-cell>
          <table:table-cell table:style-name="TableCell1117">
            <text:p text:style-name="P1118"><text:span text:style-name="T1119">Barometrinis aukščiamatis</text:span></text:p>
          </table:table-cell>
        </table:table-row>
        <table:table-row table:style-name="TableRow1120">
          <table:table-cell table:style-name="TableCell1121">
            <text:p text:style-name="P1122">12.</text:p>
          </table:table-cell>
          <table:table-cell table:style-name="TableCell1123">
            <text:p text:style-name="P1124"><text:span text:style-name="T1125">Laikrodis</text:span></text:p>
          </table:table-cell>
        </table:table-row>
        <table:table-row table:style-name="TableRow1126">
          <table:table-cell table:style-name="TableCell1127">
            <text:p text:style-name="P1128">13.</text:p>
          </table:table-cell>
          <table:table-cell table:style-name="TableCell1129">
            <text:p text:style-name="P1130"><text:span text:style-name="T1131">Radionavigacinių įrenginių kontrolinis skydas</text:span></text:p>
          </table:table-cell>
        </table:table-row>
        <table:table-row table:style-name="TableRow1132">
          <table:table-cell table:style-name="TableCell1133">
            <text:p text:style-name="P1134">14.</text:p>
          </table:table-cell>
          <table:table-cell table:style-name="TableCell1135">
            <text:p text:style-name="P1136"><text:span text:style-name="T1137">Apšvietimas (tarp jų ir avarinis)</text:span></text:p>
          </table:table-cell>
        </table:table-row>
        <table:table-row table:style-name="TableRow1138">
          <table:table-cell table:style-name="TableCell1139">
            <text:p text:style-name="P1140">15.</text:p>
          </table:table-cell>
          <table:table-cell table:style-name="TableCell1141">
            <text:p text:style-name="P1142"><text:span text:style-name="T1143">Gaisrinė signalizacija ir gesintuvai</text:span></text:p>
          </table:table-cell>
        </table:table-row>
        <table:table-row table:style-name="TableRow1144">
          <table:table-cell table:style-name="TableCell1145">
            <text:p text:style-name="P1146">16.</text:p>
          </table:table-cell>
          <table:table-cell table:style-name="TableCell1147">
            <text:p text:style-name="P1148"><text:span text:style-name="T1149">Stalas</text:span></text:p>
          </table:table-cell>
        </table:table-row>
        <table:table-row table:style-name="TableRow1150">
          <table:table-cell table:style-name="TableCell1151">
            <text:p text:style-name="P1152">17.</text:p>
          </table:table-cell>
          <table:table-cell table:style-name="TableCell1153">
            <text:p text:style-name="P1154"><text:span text:style-name="T1155">Kėdės</text:span></text:p>
          </table:table-cell>
        </table:table-row>
        <table:table-row table:style-name="TableRow1156">
          <table:table-cell table:style-name="TableCell1157">
            <text:p text:style-name="P1158">18.</text:p>
          </table:table-cell>
          <table:table-cell table:style-name="TableCell1159">
            <text:p text:style-name="P1160"><text:span text:style-name="T1161">Oro kondicionavimo sistema / apšildymas</text:span></text:p>
          </table:table-cell>
        </table:table-row>
        <table:table-row table:style-name="TableRow1162">
          <table:table-cell table:style-name="TableCell1163">
            <text:p text:style-name="P1164">19.</text:p>
          </table:table-cell>
          <table:table-cell table:style-name="TableCell1165">
            <text:p text:style-name="P1166"><text:span text:style-name="T1167">Žiūronai</text:span></text:p>
          </table:table-cell>
        </table:table-row>
        <table:table-row table:style-name="TableRow1168">
          <table:table-cell table:style-name="TableCell1169">
            <text:p text:style-name="P1170">20.</text:p>
          </table:table-cell>
          <table:table-cell table:style-name="TableCell1171">
            <text:p text:style-name="P1172"><text:span text:style-name="T1173">RVR matomumo indikatorius</text:span></text:p>
          </table:table-cell>
        </table:table-row>
      </table:table>
      <text:p text:style-name="P1174"><text:span text:style-name="T1175">______________</text:span></text:p>
      <text:p text:style-name="P1176"/>
      <text:soft-page-break/>
      <text:p text:style-name="P1177">Oro uostų reikalavimų</text:p>
      <text:p text:style-name="P1178"><text:span text:style-name="T1179">2</text:span><text:span text:style-name="T1180"><text:s/>priedas</text:span></text:p>
      <text:p text:style-name="P1181"/>
      <text:p text:style-name="P1182"><text:span text:style-name="T1183">TECHNIKOS, KURIĄ NAUDOJANT ORO UOSTO VEIKLOJE<text:s/></text:span><text:span text:style-name="T1184">BŪTINAS ATITINKAMO TIPO PAŽYMĖJIMAS (IŠSKYRUS ANKSČIAU ĮSIGYTĄJĄ), SĄRAŠAS</text:span></text:p>
      <text:p text:style-name="P1185"/>
      <text:p text:style-name="P1186"><text:span text:style-name="T1187">1</text:span><text:span text:style-name="T1188">. Keleivių, bagažo, krovinių ir pašto aprūpinimas:</text:span></text:p>
      <text:p text:style-name="P1189"><text:span text:style-name="T1190">1.1</text:span><text:span text:style-name="T1191">. keleivių ir aviacijos personalo vizualios informavimo, skelbimo priemonės ir sistemos;</text:span></text:p>
      <text:p text:style-name="P1192"><text:span text:style-name="T1193">1.2</text:span><text:span text:style-name="T1194">. aviacijos saugumo atl</text:span><text:span text:style-name="T1195">ikimo ir priešskrydinės apžiūros oro uosto keleivių stotyse, krovinių sandėliuose, oro uostų peronuose ir orlaiviuose priemonės ir sistemos;</text:span></text:p>
      <text:p text:style-name="P1196"><text:span text:style-name="T1197">1.3</text:span><text:span text:style-name="T1198">. oro uosto padalinių gamybinės veiklos koordinavimo ir valdymo priemonės ir sistemos teikiant išskrendančių</text:span><text:span text:style-name="T1199"><text:s/>arba atskrendančių orlaivių paslaugas;</text:span></text:p>
      <text:p text:style-name="P1200"><text:span text:style-name="T1201">1.4</text:span><text:span text:style-name="T1202">. svorio matavimo technika sverti bagažą, keleivių daiktus, paštą ir krovinius oro uosto (oro uosto stoties) patalpose bei krovinių teritorijoje;</text:span></text:p>
      <text:p text:style-name="P1203"><text:span text:style-name="T1204">1.5</text:span><text:span text:style-name="T1205">. keleivių (įskaitant invalidus) aptarnavimo ir bagažo b</text:span><text:span text:style-name="T1206">ei keleivių daiktus apdorojimo priemonės ir transporto sistemos oro uosto keleivių stotyse;</text:span></text:p>
      <text:p text:style-name="P1207"><text:span text:style-name="T1208">1.6</text:span><text:span text:style-name="T1209">. oro uostų keleivių stočių stiklų, patalpų, salių valymo mechanizmai;</text:span></text:p>
      <text:p text:style-name="P1210"><text:span text:style-name="T1211">1.7</text:span><text:span text:style-name="T1212">. keleivių įlaipinimo (išlaipinimo), bagažo pakrovimo (iškrovimo), pašto ir<text:s/></text:span><text:span text:style-name="T1213">krovinių (tarp jų ir pavojingų) pristatymo į orlaivį ir iš jo, taip pat pašto ir krovinių apdorojimo krovinių teritorijoje mechanizmai ir mašinos.</text:span></text:p>
      <text:p text:style-name="P1214"><text:span text:style-name="T1215">2</text:span><text:span text:style-name="T1216">. Aviacijos technikos techninė priežiūra:</text:span></text:p>
      <text:p text:style-name="P1217"><text:span text:style-name="T1218">2.1</text:span><text:span text:style-name="T1219">. oro ir deguonies pylimo įrenginiai;</text:span></text:p>
      <text:p text:style-name="P1220"><text:span text:style-name="T1221">2.2</text:span><text:span text:style-name="T1222">. vandens<text:s/></text:span><text:span text:style-name="T1223">pylimo įrenginiai;</text:span></text:p>
      <text:p text:style-name="P1224"><text:span text:style-name="T1225">2.3</text:span><text:span text:style-name="T1226">. dažnio keitikliai ir lygintuvai;</text:span></text:p>
      <text:p text:style-name="P1227"><text:span text:style-name="T1228">2.4</text:span><text:span text:style-name="T1229">. elektros stotys;</text:span></text:p>
      <text:p text:style-name="P1230"><text:span text:style-name="T1231">2.5</text:span><text:span text:style-name="T1232">. elektros kolonėlės;</text:span></text:p>
      <text:p text:style-name="P1233"><text:span text:style-name="T1234">2.6</text:span><text:span text:style-name="T1235">. elektros šaltinių ir hidrosistemų patikros įranga;</text:span></text:p>
      <text:p text:style-name="P1236"><text:span text:style-name="T1237">2.7</text:span><text:span text:style-name="T1238">. kondicionieriai ir šildytuvai;</text:span></text:p>
      <text:p text:style-name="P1239"><text:span text:style-name="T1240">2.8</text:span><text:span text:style-name="T1241">. vilkikai;</text:span></text:p>
      <text:p text:style-name="P1242"><text:span text:style-name="T1243">2.9</text:span><text:span text:style-name="T1244">.<text:s/></text:span><text:span text:style-name="T1245">kilnojamosios kopėčios ir platformos;</text:span></text:p>
      <text:p text:style-name="P1246"><text:span text:style-name="T1247">2.10</text:span><text:span text:style-name="T1248">. kilnojamosios dirbtuvės ir laboratorijos;</text:span></text:p>
      <text:p text:style-name="P1249"><text:span text:style-name="T1250">2.11</text:span><text:span text:style-name="T1251">. stendai;</text:span></text:p>
      <text:p text:style-name="P1252"><text:span text:style-name="T1253">2.12</text:span><text:span text:style-name="T1254">. orlaivių apledėjimo šalinimo ir plovimo, valymo įrenginiai bei mašinos;</text:span></text:p>
      <text:p text:style-name="P1255"><text:span text:style-name="T1256">2.13</text:span><text:span text:style-name="T1257">. antiledodaros technika.</text:span></text:p>
      <text:p text:style-name="P1258"><text:span text:style-name="T1259">3</text:span><text:span text:style-name="T1260">. Aerodromo aprūpinimas:</text:span></text:p>
      <text:p text:style-name="P1261"><text:span text:style-name="T1262">3.1</text:span><text:span text:style-name="T1263">. sniego ir kitos valymo mašinos;</text:span></text:p>
      <text:p text:style-name="P1264"><text:span text:style-name="T1265">3.2</text:span><text:span text:style-name="T1266">. paukščių baidymo įranga;</text:span></text:p>
      <text:p text:style-name="P1267"><text:span text:style-name="T1268">3.3</text:span><text:span text:style-name="T1269">. šiluminės ir vėjo mašinos;</text:span></text:p>
      <text:p text:style-name="P1270"><text:span text:style-name="T1271">3.4</text:span><text:span text:style-name="T1272">. stabdymo vežimėliai;</text:span></text:p>
      <text:p text:style-name="P1273"><text:span text:style-name="T1274">3.5</text:span><text:span text:style-name="T1275">. kelių mašinos;</text:span></text:p>
      <text:p text:style-name="P1276"><text:span text:style-name="T1277">3.6</text:span><text:span text:style-name="T1278">. siūlių ir įtrūkių pripylimo mašinos;</text:span></text:p>
      <text:p text:style-name="P1279"><text:span text:style-name="T1280">3.7</text:span><text:span text:style-name="T1281">. energijos aprūpinimo specialūs<text:s/></text:span><text:span text:style-name="T1282">įrenginiai;</text:span></text:p>
      <text:p text:style-name="P1283"><text:span text:style-name="T1284">3.8</text:span><text:span text:style-name="T1285">. šepečių įrenginiai.</text:span></text:p>
      <text:p text:style-name="P1286"><text:span text:style-name="T1287">4</text:span><text:span text:style-name="T1288">. Orlaivių aprūpinimas aviacijos degalais ir jų kokybės kontrolė:</text:span></text:p>
      <text:p text:style-name="P1289"><text:span text:style-name="T1290">4.1</text:span><text:span text:style-name="T1291">. degalų pylimo į orlaivius priemonės ir sistemos;</text:span></text:p>
      <text:p text:style-name="P1292"><text:span text:style-name="T1293">4.2</text:span><text:span text:style-name="T1294">. degalų filtravimo ir iš jų vandens šalinimo priemonės;</text:span></text:p>
      <text:p text:style-name="P1295"><text:span text:style-name="T1296">4.3</text:span><text:span text:style-name="T1297">. degalų ir sky</text:span><text:span text:style-name="T1298">sčio PVK apskaitos priemonės;</text:span></text:p>
      <text:p text:style-name="P1299"><text:span text:style-name="T1300">4.4</text:span><text:span text:style-name="T1301">. degalų kokybės kontrolės priemonės.</text:span></text:p>
      <text:p text:style-name="P1302"><text:span text:style-name="T1303">5</text:span><text:span text:style-name="T1304">. Radiotechninis aprūpinimas:</text:span></text:p>
      <text:p text:style-name="P1305"><text:span text:style-name="T1306">5.1</text:span><text:span text:style-name="T1307">. radionavigacijos, radiolokacijos ir elektros ryšio priemonės.</text:span></text:p>
      <text:p text:style-name="P1308"><text:span text:style-name="T1309">6</text:span><text:span text:style-name="T1310">. Paieškos ir gelbėjimo aprūpinimas:</text:span></text:p>
      <text:p text:style-name="P1311"><text:span text:style-name="T1312">6.1</text:span><text:span text:style-name="T1313">. paieškos įrenginiai;</text:span></text:p>
      <text:p text:style-name="P1314"><text:span text:style-name="T1315">6</text:span><text:span text:style-name="T1316">.2</text:span><text:span text:style-name="T1317">. avarinės gelbėjimo priemonės;</text:span></text:p>
      <text:p text:style-name="P1318"><text:span text:style-name="T1319">6.3</text:span><text:span text:style-name="T1320">. gaisrinės–techninės priemonės;</text:span></text:p>
      <text:p text:style-name="P1321"><text:span text:style-name="T1322">6.4</text:span><text:span text:style-name="T1323">. mokymo techninės priemonės, avarinių gelbėjimo darbų treniruokliai.</text:span></text:p>
      <text:p text:style-name="P1324"><text:span text:style-name="T1325">7</text:span><text:span text:style-name="T1326">. Meteorologinis aprūpinimas:</text:span></text:p>
      <text:p text:style-name="P1327"><text:span text:style-name="T1328">7.1</text:span><text:span text:style-name="T1329">. meteorologiniai įrenginiai.</text:span></text:p>
      <text:p text:style-name="P1330"><text:span text:style-name="T1331">______________</text:span></text:p>
      <text:p text:style-name="P1332"/>
      <text:soft-page-break/>
      <text:p text:style-name="P1333">Oro<text:s/>uostų reikalavimų</text:p>
      <text:p text:style-name="P1334"><text:span text:style-name="T1335">3</text:span><text:span text:style-name="T1336"><text:s/>priedas</text:span></text:p>
      <text:p text:style-name="P1337"/>
      <text:p text:style-name="P1338"><text:span text:style-name="T1339">ORO UOSTO AVARINIO GELBĖJIMO IR PRIEŠGAISRINĖS SAUGOS TARNYBŲ PRIVALOMŲJŲ DOKUMENTŲ SĄRAŠAS</text:span></text:p>
      <text:p text:style-name="P1340"/>
      <text:p text:style-name="P1341"><text:span text:style-name="T1342">Tarptautinės civilinės aviacijos organizacijos</text:span></text:p>
      <text:p text:style-name="P1343"/>
      <text:p text:style-name="P1344"><text:span text:style-name="T1345">1</text:span><text:span text:style-name="T1346">. Tarptautinės civilinės aviacijos konvencijos:</text:span></text:p>
      <text:p text:style-name="P1347"><text:span text:style-name="T1348">1.1</text:span><text:span text:style-name="T1349">. 12 priedas. Paieška ir</text:span><text:span text:style-name="T1350"><text:s/>gelbėjimas;</text:span></text:p>
      <text:p text:style-name="P1351"><text:span text:style-name="T1352">1.2</text:span><text:span text:style-name="T1353">. 14 priedas. Aerodromai.</text:span></text:p>
      <text:p text:style-name="P1354"><text:span text:style-name="T1355">2</text:span><text:span text:style-name="T1356">. Oro uostų tarnybų vadovas (Dok. 9137-AN/898):</text:span></text:p>
      <text:p text:style-name="P1357"><text:span text:style-name="T1358">2.1</text:span><text:span text:style-name="T1359">. 1 dalis. Gelbėjimas ir gaisrų gesinimas;</text:span></text:p>
      <text:p text:style-name="P1360"><text:span text:style-name="T1361">2.2</text:span><text:span text:style-name="T1362">. 5 dalis. Negalinčių judėti orlaivių pašalinimas;</text:span></text:p>
      <text:p text:style-name="P1363"><text:span text:style-name="T1364">2.3</text:span><text:span text:style-name="T1365">. 7 dalis. Avarinių gelbėjimo priemonių pl</text:span><text:span text:style-name="T1366">anavimas, įvykus orlaivio avarijai oro uoste.</text:span></text:p>
      <text:p text:style-name="P1367"/>
      <text:p text:style-name="P1368"><text:span text:style-name="T1369">Lietuvos Respublikos</text:span></text:p>
      <text:p text:style-name="P1370"/>
      <text:p text:style-name="P1371"><text:span text:style-name="T1372">3</text:span><text:span text:style-name="T1373">. Lietuvos Respublikos aviacijos įstatymas (2000-10-17 Nr. VIII-2066).</text:span></text:p>
      <text:p text:style-name="P1374"><text:span text:style-name="T1375">4</text:span><text:span text:style-name="T1376">. Lietuvos Respublikos civilinės saugos įstatymas (1998-12-15 Nr. VIII-971).</text:span></text:p>
      <text:p text:style-name="P1377"><text:span text:style-name="T1378">5</text:span><text:span text:style-name="T1379">. Lietuvos<text:s/></text:span><text:span text:style-name="T1380">Respublikos priešgaisrinės saugos įstatymas (2002-12-05 Nr. IX-1225).</text:span></text:p>
      <text:p text:style-name="P1381"><text:span text:style-name="T1382">6</text:span><text:span text:style-name="T1383">. Paieškos ir gelbėjimo darbų Lietuvos Respublikos atsakomybės zonoje planas.</text:span></text:p>
      <text:p text:style-name="P1384"><text:span text:style-name="T1385">7</text:span><text:span text:style-name="T1386">. Lietuvos Respublikos Vyriausybės 1999-05-14 nutarimas Nr. 591 dėl Civilinės aviacijos saugos mok</text:span><text:span text:style-name="T1387">ymo tvarkos patvirtinimo.</text:span></text:p>
      <text:p text:style-name="P1388"><text:span text:style-name="T1389">8</text:span><text:span text:style-name="T1390">. Lietuvos Respublikos Vyriausybės 2000-02-01 nutarimas Nr. 111 dėl Civilinės saugos treniruočių ir pratybų rengimo tvarkos patvirtinimo.</text:span></text:p>
      <text:p text:style-name="P1391"><text:span text:style-name="T1392">9</text:span><text:span text:style-name="T1393">. Lietuvos Respublikos Vyriausybės 2001-04-13 nutarimas Nr. 417 dėl paieškos ir<text:s/></text:span><text:span text:style-name="T1394">gelbėjimo darbų vykdymo orlaiviais.</text:span></text:p>
      <text:p text:style-name="P1395"><text:span text:style-name="T1396">10</text:span><text:span text:style-name="T1397">. Bendrosios priešgaisrinės saugos taisyklės.</text:span></text:p>
      <text:p text:style-name="P1398"><text:span text:style-name="T1399">11</text:span><text:span text:style-name="T1400">. Civilinės aviacijos priešgaisrinės saugos taisyklės.</text:span></text:p>
      <text:p text:style-name="P1401"><text:span text:style-name="T1402">12</text:span><text:span text:style-name="T1403">. Lietuvos Respublikos susisiekimo ministro 1999-04-30 įsakymas Nr. 175 „Dėl tarptautinių oro uostų a</text:span><text:span text:style-name="T1404">varinio gelbėjimo zonų nustatymo ir avarinio gelbėjimo planų patikslinimo“.</text:span></text:p>
      <text:p text:style-name="P1405"/>
      <text:p text:style-name="P1406"><text:span text:style-name="T1407">Oro uosto dokumentai</text:span></text:p>
      <text:p text:style-name="P1408"/>
      <text:p text:style-name="P1409"><text:span text:style-name="T1410">13</text:span><text:span text:style-name="T1411">. Avarinių gelbėjimo darbų planas.</text:span></text:p>
      <text:p text:style-name="P1412"><text:span text:style-name="T1413">14</text:span><text:span text:style-name="T1414">. Paieškos bei avarinių ir gelbėjimo darbų organizavimo bei vykdymo aerodromo teritorijoje ir teritorijoje</text:span><text:span text:style-name="T1415"><text:s/>prie aerodromo instrukcija.</text:span></text:p>
      <text:p text:style-name="P1416"><text:span text:style-name="T1417">15</text:span><text:span text:style-name="T1418">. Ekstremalių situacijų parengties planas (Avarijų likvidavimo planas).</text:span></text:p>
      <text:p text:style-name="P1419"><text:span text:style-name="T1420">16</text:span><text:span text:style-name="T1421">. Operatyvaus gaisro gesinimo planas.</text:span></text:p>
      <text:p text:style-name="P1422"><text:span text:style-name="T1423">17</text:span><text:span text:style-name="T1424">. Negalinčių judėti orlaivių šalinimo planas.</text:span></text:p>
      <text:p text:style-name="P1425"><text:span text:style-name="T1426">18</text:span><text:span text:style-name="T1427">. Avarinio gelbėjimo tarnybos ir jos pareigūnų<text:s/></text:span><text:span text:style-name="T1428">pareiginiai nuostatai.</text:span></text:p>
      <text:p text:style-name="P1429"><text:span text:style-name="T1430">19</text:span><text:span text:style-name="T1431">. Priešgaisrinės tarnybos nuostatai ir tarnybos pareigūnų pareiginiai nuostatai.</text:span></text:p>
      <text:p text:style-name="P1432"><text:span text:style-name="T1433">20</text:span><text:span text:style-name="T1434">. Bendroji priešgaisrinės saugos instrukcija.</text:span></text:p>
      <text:p text:style-name="P1435"><text:span text:style-name="T1436">21</text:span><text:span text:style-name="T1437">. Struktūrinių padalinių priešgaisrinės saugos instrukcijos.</text:span></text:p>
      <text:p text:style-name="P1438"><text:span text:style-name="T1439">22</text:span><text:span text:style-name="T1440">. Gaisro gesinimo<text:s/></text:span><text:span text:style-name="T1441">kuro tarnybos teritorijoje planas.</text:span></text:p>
      <text:p text:style-name="P1442"><text:span text:style-name="T1443">23</text:span><text:span text:style-name="T1444">. Veiksmų, kilus gaisrui keleivių terminale, planas.</text:span></text:p>
      <text:p text:style-name="P1445"><text:span text:style-name="T1446">24</text:span><text:span text:style-name="T1447">. Operatyvinės gaisro gesinimo kortelės.</text:span></text:p>
      <text:p text:style-name="P1448"><text:span text:style-name="T1449">25</text:span><text:span text:style-name="T1450">. Priešgaisrinio mokymo planai, mokymo ir pratybų apskaitos žurnalai.</text:span></text:p>
      <text:p text:style-name="P1451"><text:span text:style-name="T1452">26</text:span><text:span text:style-name="T1453">. Darbuotojų veiksmų kilus gaisru</text:span><text:span text:style-name="T1454">i planas.</text:span></text:p>
      <text:p text:style-name="P1455"><text:span text:style-name="T1456">27</text:span><text:span text:style-name="T1457">. Orlaivių kilimo ir tūpimo stebėjimo instrukcija.</text:span></text:p>
      <text:p text:style-name="P1458"><text:span text:style-name="T1459">______________</text:span></text:p>
      <text:p text:style-name="P1460"/>
      <text:p text:style-name="P1461"/>
      <text:p text:style-name="P1462"><text:span text:style-name="T1463">Pakeitimai:</text:span></text:p>
      <text:p text:style-name="P1464"/>
      <text:p text:style-name="P1465"><text:span text:style-name="T1466">1.</text:span></text:p>
      <text:p text:style-name="P1467"><text:span text:style-name="T1468">Civilinės aviacijos administracija, Įsakymas</text:span></text:p>
      <text:p text:style-name="P1469"><text:span text:style-name="T1470">Nr.<text:s/></text:span><text:a xlink:href="https://www.e-tar.lt/portal/legalAct.html?documentId=d4bb9a6048e611e483c6e89f9dba57fd" office:target-frame-name="_top" xlink:show="replace"><text:span text:style-name="T1471">4R-130</text:span></text:a><text:span text:style-name="T1472">, 2014-09-30, paskelbta TAR 2014-10-01, i. k. 2014-13355</text:span></text:p>
      <text:p text:style-name="P1473"><text:span text:style-name="T1474">Dėl Civilinės aviacijos administracijos direktoriaus 2004 m. spalio 26 d. įsakymu Nr. 4R-193 patvirtintų „Oro uostų reikalavimų“ pakeitimo</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2T11:51:00Z</meta:creation-date>
    <dc:date>2020-01-02T11:51:00Z</dc:date>
    <meta:template xlink:href="Normal.dotm" xlink:type="simple"/>
    <meta:editing-cycles>2</meta:editing-cycles>
    <meta:editing-duration>PT60S</meta:editing-duration>
    <meta:document-statistic meta:page-count="16" meta:paragraph-count="443" meta:word-count="4708" meta:character-count="37696" meta:row-count="1392" meta:non-whitespace-character-count="33431"/>
  </office:meta>
</office:document-meta>
</file>