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center"/>
    </style:style>
    <style:style style:name="T234" style:parent-style-name="DefaultParagraphFont" style:family="text">
      <style:text-properties fo:color="#000000" style:font-size-complex="6pt"/>
    </style:style>
    <style:style style:name="P235"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2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margin-left="3.4458in">
        <style:tab-stops/>
      </style:paragraph-properties>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center" fo:margin-left="1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fo:text-indent="-0.0076in"/>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olumn269" style:family="table-column">
      <style:table-column-properties style:column-width="0.8861in" style:use-optimal-column-width="false"/>
    </style:style>
    <style:style style:name="TableColumn270" style:family="table-column">
      <style:table-column-properties style:column-width="1.2541in" style:use-optimal-column-width="false"/>
    </style:style>
    <style:style style:name="TableColumn271" style:family="table-column">
      <style:table-column-properties style:column-width="1.1076in" style:use-optimal-column-width="false"/>
    </style:style>
    <style:style style:name="TableColumn272" style:family="table-column">
      <style:table-column-properties style:column-width="0.9854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0826in" style:use-optimal-column-width="false"/>
    </style:style>
    <style:style style:name="Table268" style:family="table">
      <style:table-properties style:width="6.3986in" fo:margin-left="0.075in" table:align="lef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fo:text-indent="1.5in"/>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indent="0.0381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3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6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67"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6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77" style:family="table-column">
      <style:table-column-properties style:column-width="0.3701in" style:use-optimal-column-width="false"/>
    </style:style>
    <style:style style:name="TableColumn378" style:family="table-column">
      <style:table-column-properties style:column-width="0.6895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8916in" style:use-optimal-column-width="false"/>
    </style:style>
    <style:style style:name="TableColumn382" style:family="table-column">
      <style:table-column-properties style:column-width="0.7819in" style:use-optimal-column-width="false"/>
    </style:style>
    <style:style style:name="TableColumn383" style:family="table-column">
      <style:table-column-properties style:column-width="0.793in" style:use-optimal-column-width="false"/>
    </style:style>
    <style:style style:name="TableColumn384" style:family="table-column">
      <style:table-column-properties style:column-width="0.6833in" style:use-optimal-column-width="false"/>
    </style:style>
    <style:style style:name="TableColumn385" style:family="table-column">
      <style:table-column-properties style:column-width="0.7236in" style:use-optimal-column-width="false"/>
    </style:style>
    <style:style style:name="TableColumn386" style:family="table-column">
      <style:table-column-properties style:column-width="0.5562in" style:use-optimal-column-width="false"/>
    </style:style>
    <style:style style:name="TableColumn387" style:family="table-column">
      <style:table-column-properties style:column-width="0.6062in" style:use-optimal-column-width="false"/>
    </style:style>
    <style:style style:name="Table376" style:family="table">
      <style:table-properties style:width="7.6708in" fo:margin-left="0.0034in" table:align="left"/>
    </style:style>
    <style:style style:name="TableRow388" style:family="table-row">
      <style:table-row-properties style:min-row-height="0.0416in" style:use-optimal-row-height="false"/>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vertical-align="middle"/>
      <style:text-properties fo:color="#000000" fo:font-size="10pt" style:font-size-asian="10pt" style:language-asian="lt" style:country-asian="LT" fo:hyphenate="false"/>
    </style:style>
    <style:style style:name="P39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39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vertical-align="middle"/>
      <style:text-properties fo:color="#000000" fo:font-size="10pt" style:font-size-asian="10pt" style:language-asian="lt" style:country-asian="LT" fo:hyphenate="false"/>
    </style:style>
    <style:style style:name="P39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font-weight="bold" style:font-weight-asian="bold" fo:color="#000000" fo:font-size="10pt" style:font-size-asian="10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2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422" style:family="table-row">
      <style:table-row-properties style:min-row-height="0.1381in" style:use-optimal-row-height="false"/>
    </style:style>
    <style:style style:name="TableCell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style:punctuation-wrap="simple" fo:text-align="justify" style:vertical-align="baseline" fo:line-height="15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5-01-01 iki 2015-05-12</text:span></text:p>
      <text:p text:style-name="P10"/>
      <text:p text:style-name="P11"><text:span text:style-name="T12">Įsakymas paskelbtas: Žin. 2004, Nr.<text:s/></text:span><text:a xlink:href="https://www.e-tar.lt/portal/legalAct.html?documentId=TAR.8BA811A6BDBF" office:target-frame-name="_top" xlink:show="replace"><text:span text:style-name="T13">44-1468</text:span></text:a><text:span text:style-name="T14">, i. k. 1042330ISAK003D-115</text:span></text:p>
      <text:p text:style-name="P15"/>
      <text:p text:style-name="P16"><text:s/></text:p>
      <text:p text:style-name="P17"/>
      <text:p text:style-name="P18"><text:span text:style-name="T19"/><text:span text:style-name="T20">LIETUVOS RESPUBLIKOS ŽEMĖS ŪKIO MINISTRO</text:span></text:p>
      <text:p text:style-name="P21"/>
      <text:p text:style-name="P22">Į S A K Y M A S</text:p>
      <text:p text:style-name="P23"><text:span text:style-name="T24">DĖL DALIES PALŪKANŲ UŽ ILGALAIKIUS KREDITUS, SUTEIKTUS BE UAB ŽEMĖS ŪKIO PASKOLŲ GARANTIJŲ FONDO GARANTIJOS, KOMPENSAVIMO TAISYKLIŲ PATVIRTINIMO</text:span></text:p>
      <text:p text:style-name="P25"/>
      <text:p text:style-name="P26">2004 m. kovo 18<text:s/>d. Nr. 3D-115</text:p>
      <text:p text:style-name="P27">Vilnius</text:p>
      <text:p text:style-name="P28"/>
      <text:p text:style-name="P29"/>
      <text:p text:style-name="P30"><text:span text:style-name="T31">Vadovaujantis Lietuvos Respublikos žemės ūkio ir kaimo plėtros įstatymo (Žin., 2002, Nr.<text:s/></text:span><text:a xlink:href="https://www.e-tar.lt/portal/lt/legalAct/TAR.80CA64E588A1" office:target-frame-name="_blank" xlink:show="new"><text:span text:style-name="T32">72-3009</text:span></text:a><text:span text:style-name="T33">) 20 straipsniu:</text:span></text:p>
      <text:p text:style-name="P34"><text:span text:style-name="T35">1</text:span><text:span text:style-name="T36">.<text:s/></text:span><text:span text:style-name="T37">Tvirtinu</text:span><text:span text:style-name="T38"><text:s/>Dalies palūkanų už ilgalaikius kreditus, suteiktus be UAB Žemės ūkio paskolų garantijų fondo garantijos, kompensavimo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žemės ūkio ministro 2003 m. kovo 18 d. įsakymo N</text:span><text:span text:style-name="T47">r. 3D-96 „Dėl Dalies palūkanų už ilgalaikius ir už apyvartinėms lėšoms formuoti suteiktus kreditus kompensavimo taisyklių patvirtinimo“ 1.1 punktą.</text:span></text:p>
      <text:p text:style-name="P48"><text:span text:style-name="T49">2.2</text:span><text:span text:style-name="T50">. Lietuvos Respublikos žemės ūkio ministro 2003 m. liepos 4 d. įsakymo Nr. 3D-278 „Dėl žemės ūkio min</text:span><text:span text:style-name="T51">istro 2003 m. kovo 18 d. įsakymo Nr. 3D-96 „Dėl Dalies palūkanų už ilgalaikius ir už apyvartinėms lėšoms formuoti suteiktus kreditus kompensavimo taisyklių patvirtinimo“ pakeitimo“ (Žin., 2003, Nr.<text:s/></text:span><text:a xlink:href="https://www.e-tar.lt/portal/lt/legalAct/TAR.AC9E3EFB363D" office:target-frame-name="_blank" xlink:show="new"><text:span text:style-name="T52">68-3097</text:span></text:a><text:span text:style-name="T53">) 1 punktą.</text:span></text:p>
      <text:p text:style-name="P54">3.<text:s/><text:span text:style-name="T55">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s/></text:p>
      <text:p text:style-name="P56">Papildyta punktu:</text:p>
      <text:p text:style-name="P57"><text:span text:style-name="T58">Nr.<text:s/></text:span><text:a xlink:href="https://www.e-tar.lt/portal/legalAct.html?documentId=TAR.DEA8E9A4824C" office:target-frame-name="_top" xlink:show="replace"><text:span text:style-name="T59">3D-176</text:span></text:a><text:span text:style-name="T60">, 2007-04-20, Žin., 2007, Nr. 46-1753 (2007-04-26), i. k.<text:s/></text:span><text:span text:style-name="T61">1072330ISAK003D-176</text:span></text:p>
      <text:p text:style-name="Normal"/>
      <text:p text:style-name="P62"/>
      <text:p text:style-name="P63"/>
      <text:p text:style-name="P64"/>
      <text:p text:style-name="P65"><text:span text:style-name="T66">ŽEMĖS ŪKIO MINISTRAS</text:span><text:span text:style-name="T67"><text:tab/>JERONIMAS KRAUJELIS</text:span></text:p>
      <text:soft-page-break/>
      <text:p text:style-name="P68"><text:span text:style-name="T69">PATVIRTINTA</text:span></text:p>
      <text:p text:style-name="P70">Lietuvos Respublikos žemės ūkio ministro</text:p>
      <text:p text:style-name="P71">2004 m. kovo 18 d. įsakymu Nr. 3D-115</text:p>
      <text:p text:style-name="P72"/>
      <text:p text:style-name="P73"><text:span text:style-name="T74">DALIES PALŪKANŲ UŽ ILGALAIKIUS KREDITUS, SUTEIKTUS BE UAB ŽEMĖS ŪKIO PASKOLŲ GARANTIJŲ FONDO</text:span><text:span text:style-name="T75"><text:s/>GARANTIJOS, KOMPE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aramos teikimą kompensuojant dalį palūkanų už ilgalaikius kreditus, taip pat dalies palūkanų kompensavimo tęstinumą už anksčiau paimtus ilgalaikius kredi</text:span><text:span text:style-name="T85">tus pagal tuo metu priimtus sprendimus.</text:span></text:p>
      <text:p text:style-name="P86"><text:span text:style-name="T87">2</text:span><text:span text:style-name="T88">. Ūkininkams, gaminantiems žemės ūkio prekinę produkciją ir turintiems ne mažiau kaip 15 ha žemės ūkio naudmenų, valstybės biudžeto lėšomis kompensuojama dalis banko priskaičiuotų palūkanų už iki 1994 m. birželi</text:span><text:span text:style-name="T89">o 30 d. suteiktus ilgalaikius kreditus. Už ilgalaikius kreditus, banko suteiktus ūkininkams iki 1993 m. gruodžio 23 d., kompensuojama 65 proc. tuose bankuose skaičiuojamų vidutinių rinkos palūkanų, o kreditus, suteiktus nuo 1993 m. gruodžio 23 d. iki 1994<text:s/></text:span><text:span text:style-name="T90">m. birželio 30 d., – 70 proc. priskaičiuotų palūkanų.</text:span></text:p>
      <text:p text:style-name="P91">Punkto pakeitimai:</text:p>
      <text:p text:style-name="P92"><text:span text:style-name="T93">Nr.<text:s/></text:span><text:a xlink:href="https://www.e-tar.lt/portal/legalAct.html?documentId=TAR.E793180C8A87" office:target-frame-name="_top" xlink:show="replace"><text:span text:style-name="T94">3D-76</text:span></text:a><text:span text:style-name="T95">, 2012-02-03, Žin., 2012, Nr. 18-832 (2012-02-09), i. k. 1122330ISAK0003D-76</text:span></text:p>
      <text:p text:style-name="Normal"/>
      <text:p text:style-name="P96"><text:span text:style-name="T97">3</text:span><text:span text:style-name="T98">. Ūkinink</text:span><text:span text:style-name="T99">ams, ūkininkų kooperatinėms bendrovėms ir ūkininkų ūkinėms bendrijoms, nuo 1998 m. spalio 29 d. iki 2001 m. rugsėjo 6 d. paėmusiems iš banko ilgalaikius (daugiau kaip vieneriems metams) kreditus be UAB Žemės ūkio paskolų garantijų fondo (toliau – Fondas) g</text:span><text:span text:style-name="T100">arantijos ir turintiems apskrities viršininko administracijos Kaimo reikalų departamento rajono žemės ūkio skyriaus konkursų komisijos teikimą (teikimas gali būti įrašytas rekomendacijoje), valstybės biudžeto lėšomis dengiama tokio dydžio palūkanų dalis:</text:span></text:p>
      <text:p text:style-name="P101"><text:span text:style-name="T102">3</text:span><text:span text:style-name="T103">.1</text:span><text:span text:style-name="T104">. naujai žemės ūkio technikai ir įrengimams, kurių sąrašus tvirtina Žemės ūkio ministerija, pirkti – 50 proc. kredito palūkanų;</text:span></text:p>
      <text:p text:style-name="P105"><text:span text:style-name="T106">3.2</text:span><text:span text:style-name="T107">. kitiems investicijų projektams vykdyti – 30 proc. kredito palūkanų.</text:span></text:p>
      <text:p text:style-name="P108">Punkto pakeitimai:</text:p>
      <text:p text:style-name="P109"><text:span text:style-name="T110">Nr.<text:s/></text:span><text:a xlink:href="https://www.e-tar.lt/portal/legalAct.html?documentId=TAR.E793180C8A87" office:target-frame-name="_top" xlink:show="replace"><text:span text:style-name="T111">3D-76</text:span></text:a><text:span text:style-name="T112">, 2012-02-03, Žin., 2012, Nr. 18-832 (2012-02-09), i. k. 1122330ISAK0003D-76</text:span></text:p>
      <text:p text:style-name="Normal"/>
      <text:p text:style-name="P113"><text:span text:style-name="T114">4</text:span><text:span text:style-name="T115">. Ūkininkams, ūkininkų kooperatinėms bendrovėms ir ūkininkų ūkinėms bendrijoms, po 2001 m. rugsėjo 6 d. iki<text:s/></text:span><text:span text:style-name="T116">2002 m. rugpjūčio 3 d. paėmusiems iš banko investicijų projektams vykdyti ilgalaikius (daugiau kaip vieneriems metams) kreditus be Fondo garantijos, iš valstybės biudžeto lėšų dengiama 30 proc. kredito palūkanų.</text:span></text:p>
      <text:p text:style-name="P117">Punkto pakeitimai:</text:p>
      <text:p text:style-name="P118"><text:span text:style-name="T119">Nr.<text:s/></text:span><text:a xlink:href="https://www.e-tar.lt/portal/legalAct.html?documentId=TAR.E793180C8A87" office:target-frame-name="_top" xlink:show="replace"><text:span text:style-name="T120">3D-76</text:span></text:a><text:span text:style-name="T121">, 2012-02-03, Žin., 2012, Nr. 18-832 (2012-02-09), i. k. 1122330ISAK0003D-76</text:span></text:p>
      <text:p text:style-name="Normal"/>
      <text:p text:style-name="P122"><text:span text:style-name="T123">5</text:span><text:span text:style-name="T124">. Žemės ūkio veiklos subjektams, tvarkantiems buhalterinę apskaitą, nuo 2002 m. rugpjūčio 3 d. paėmusiems i</text:span><text:span text:style-name="T125">š banko ar kredito unijos investicijų projektams vykdyti ilgalaikius (nuo vienerių iki dešimties metų) kreditus be</text:span><text:span text:style-name="T126"><text:s/></text:span><text:span text:style-name="T127">Fondo garantijos, iš valstybės biudžeto lėšų dengiama 30 proc., o nuo 2003 m. kovo 27 d. jauniesiems ūkininkams (iki 40 metų) – 40 proc. kred</text:span><text:span text:style-name="T128">ito palūkanų.</text:span></text:p>
      <text:p text:style-name="P129">Punkto pakeitimai:</text:p>
      <text:p text:style-name="P130"><text:span text:style-name="T131">Nr.<text:s/></text:span><text:a xlink:href="https://www.e-tar.lt/portal/legalAct.html?documentId=TAR.E793180C8A87" office:target-frame-name="_top" xlink:show="replace"><text:span text:style-name="T132">3D-76</text:span></text:a><text:span text:style-name="T133">, 2012-02-03, Žin., 2012, Nr. 18-832 (2012-02-09), i. k. 1122330ISAK0003D-76</text:span></text:p>
      <text:p text:style-name="Normal"/>
      <text:p text:style-name="P134"><text:span text:style-name="T135">6</text:span><text:span text:style-name="T136">. Modernizuotų žieminių šiltnamių įmonėms, nuo 20</text:span><text:span text:style-name="T137">00 m. sausio 1 d. paėmusioms iš banko ar kredito unijos investicijų projektams vykdyti ilgalaikius (nuo vienerių iki dešimties metų) kreditus be Fondo garantijos, iš valstybės biudžeto lėšų dengiama 48 proc. kredito palūkanų.</text:span></text:p>
      <text:p text:style-name="P138">Punkto pakeitimai:</text:p>
      <text:p text:style-name="P139"><text:span text:style-name="T140">Nr.<text:s/></text:span><text:a xlink:href="https://www.e-tar.lt/portal/legalAct.html?documentId=TAR.E793180C8A87" office:target-frame-name="_top" xlink:show="replace"><text:span text:style-name="T141">3D-76</text:span></text:a><text:span text:style-name="T142">, 2012-02-03, Žin., 2012, Nr. 18-832 (2012-02-09), i. k. 1122330ISAK0003D-76</text:span></text:p>
      <text:p text:style-name="Normal"/>
      <text:p text:style-name="P143"><text:span text:style-name="T144">7</text:span><text:span text:style-name="T145">. Dalis palūkanų už kreditus, paimtus po šių taisyklių įsigaliojimo, kompensuojama, jeigu jie</text:span><text:span text:style-name="T146"><text:s/>suteikti:<text:s/></text:span></text:p>
      <text:p text:style-name="P147"><text:span text:style-name="T148">7.1</text:span><text:span text:style-name="T149">. investicijų, skirtų sumažinti gamybos sąnaudas, reorganizuoti gamybą, pagerinti produkcijos kokybę, išsaugoti ir pagerinti natūralią aplinką, higienos sąlygas ir gyvulių gerovės normas, skatinti ūkio veiklos rūšių išplėtimą, projektams v</text:span><text:span text:style-name="T150">ykdyti;</text:span></text:p>
      <text:p text:style-name="P151"><text:span text:style-name="T152">7.2</text:span><text:span text:style-name="T153">. nekilnojamojo turto statybai, jam įsigyti ar jo būklei gerinti, naujoms mašinoms ir įrangai (įskaitant kompiuterius ir kitą kompiuterinę bei programinę įrangą) pirkti, taip pat bendrosios paskirties išlaidoms (architektų, inžinierių ir kon</text:span><text:span text:style-name="T154">sultantų atlyginimui, pagrįstumo tyrimams, patentams ir licencijoms įsigyti, jeigu išlaidos neviršija 12 proc. investicijų projekto);</text:span></text:p>
      <text:p text:style-name="P155"><text:span text:style-name="T156">7.3</text:span><text:span text:style-name="T157">. pirmąkart perkant naminius gyvulius ir investicijoms, skirtoms genetinei turimų gyvulių kokybei pagerinti perkant</text:span><text:span text:style-name="T158"><text:s/>aukštos veislinės vertės gyvulius, kurie yra užregistruoti kilmės knygose arba jų atitikmenyse.</text:span></text:p>
      <text:p text:style-name="P159"><text:span text:style-name="T160">8</text:span><text:span text:style-name="T161">. Maksimali metinė palūkanų norma, už kurią kompensuojama valstybės biudžeto lėšomis, negali būti didesnė kaip 8 proc. Jeigu metinė palūkanų norma virši</text:span><text:span text:style-name="T162">ja nustatytą maksimalią palūkanų normą, kompensacija skaičiuojama nuo nustatytos maksimalios metinės palūkanų normos.</text:span></text:p>
      <text:p text:style-name="P163">Punkto pakeitimai:</text:p>
      <text:p text:style-name="P164"><text:span text:style-name="T165">Nr.<text:s/></text:span><text:a xlink:href="https://www.e-tar.lt/portal/legalAct.html?documentId=TAR.E793180C8A87" office:target-frame-name="_top" xlink:show="replace"><text:span text:style-name="T166">3D-76</text:span></text:a><text:span text:style-name="T167">, 2012-02-03, Žin., 2012, Nr</text:span><text:span text:style-name="T168">. 18-832 (2012-02-09), i. k. 1122330ISAK0003D-76</text:span></text:p>
      <text:p text:style-name="Normal"/>
      <text:p text:style-name="P169"><text:span text:style-name="T170">9</text:span><text:span text:style-name="T171">.</text:span><text:span text:style-name="T172"><text:s/></text:span><text:span text:style-name="T173">Banko ar kredito unijos priskaičiuojamos palūkanos bei delspinigiai už pradelsto termino kreditus nekompensuojami.</text:span></text:p>
      <text:p text:style-name="P174"/>
      <text:p text:style-name="P175"><text:span text:style-name="T176">II</text:span><text:span text:style-name="T177">.<text:s/></text:span><text:span text:style-name="T178">ADMINISTRAVIMO PROCEDŪROS</text:span></text:p>
      <text:p text:style-name="P179"/>
      <text:p text:style-name="P180"><text:span text:style-name="T181">10</text:span><text:span text:style-name="T182">. Norėdami gauti kompensaciją, žemės ūki</text:span><text:span text:style-name="T183">o veiklos subjektai, paėmę kreditus be Fondo garantijos, jiems patogiu laiku (jeigu kredito grąžinimo terminas pasibaigė – ne vėliau kaip kalendoriniam ketvirčiui pasibaigus iki kito ketvirčio pirmo mėnesio 15 d.) pateikia savivaldybei investicijų projektą</text:span><text:span text:style-name="T184"><text:s/>bei banko ar kredito unijos pažymą (1 priedas), praneša savo banko pavadinimą, kodą (kredito unijos pavadinimą ir kodą), atsiskaitomosios sąskaitos numerį. Dalis palūkanų kompensuojama tik nuo sumokėtų palūkanų sumos.</text:span></text:p>
      <text:p text:style-name="P185"><text:span text:style-name="T186">11</text:span><text:span text:style-name="T187">. Savivaldybės, vadovaudamosi<text:s/></text:span><text:span text:style-name="T188">paramos gavėjų pateiktais investicijų projektais, o prireikus ir kitais pateisinančiais dokumentais, apskaičiuoja kompensacijos dydį ir ketvirčiui pasibaigus iki kito ketvirčio pirmo mėnesio 15 d. į Nacionalinės mokėjimo agentūros prie Žemės ūkio ministeri</text:span><text:span text:style-name="T189">jos (toliau – Agentūra) informacinę sistemą suveda šių Taisyklių 2 priede nurodytus duomenis apie lėšų poreikį daliai palūkanų už ilgalaikius kreditus, suteiktus be UAB Žemės ūkio paskolų garantijų fondo garantijos, kompensuoti.</text:span><text:s/></text:p>
      <text:p text:style-name="P190">Punkto pakeitimai:</text:p>
      <text:p text:style-name="P191"><text:span text:style-name="T192">Nr.<text:s/></text:span><text:a xlink:href="https://www.e-tar.lt/portal/legalAct.html?documentId=TAR.E793180C8A87" office:target-frame-name="_top" xlink:show="replace"><text:span text:style-name="T193">3D-76</text:span></text:a><text:span text:style-name="T194">, 2012-02-03, Žin., 2012, Nr. 18-832 (2012-02-09), i. k. 1122330ISAK0003D-76</text:span></text:p>
      <text:p text:style-name="Normal"/>
      <text:p text:style-name="P195"><text:span text:style-name="T196">12</text:span><text:span text:style-name="T197">. Agentūra, vadovaudamasi savivaldybių į Agentūros informacinę sistemą suvestais<text:s/></text:span><text:span text:style-name="T198">duomenimis, perveda lėšas pirkėjams.</text:span></text:p>
      <text:p text:style-name="P199">Punkto pakeitimai:</text:p>
      <text:p text:style-name="P200"><text:span text:style-name="T201">Nr.<text:s/></text:span><text:a xlink:href="https://www.e-tar.lt/portal/legalAct.html?documentId=TAR.E793180C8A87" office:target-frame-name="_top" xlink:show="replace"><text:span text:style-name="T202">3D-76</text:span></text:a><text:span text:style-name="T203">, 2012-02-03, Žin., 2012, Nr. 18-832 (2012-02-09), i. k. 1122330ISAK0003D-76</text:span></text:p>
      <text:p text:style-name="Normal"/>
      <text:p text:style-name="P204"><text:span text:style-name="T205">13</text:span><text:span text:style-name="T206">. Esant būtinumui, Agentū</text:span><text:span text:style-name="T207">ra gali inicijuoti savivaldybės atliktų darbų kontrolinę patikrą.</text:span></text:p>
      <text:p text:style-name="P208"><text:span text:style-name="T209">14</text:span><text:span text:style-name="T210">. Bankas, suteikęs ūkininkams kreditus, daliai palūkanų kompensuoti valstybės biudžeto lėšomis pagal 2 punktą, pateikia savivaldybėms mokėjimo pavedimą ir ūkininkų sąrašą, kuriame nuro</text:span><text:span text:style-name="T211">domas ūkininko vardas, pavardė, priskaičiuota ir kompensuojama palūkanų suma, negrąžinta kredito dalis atsiskaitymo dieną bei kredito gavimo data.</text:span></text:p>
      <text:p text:style-name="P212">Punkto pakeitimai:</text:p>
      <text:p text:style-name="P213"><text:span text:style-name="T214">Nr.<text:s/></text:span><text:a xlink:href="https://www.e-tar.lt/portal/legalAct.html?documentId=TAR.E793180C8A87" office:target-frame-name="_top" xlink:show="replace"><text:span text:style-name="T215">3D-7</text:span><text:span text:style-name="T216">6</text:span></text:a><text:span text:style-name="T217">, 2012-02-03, Žin., 2012, Nr. 18-832 (2012-02-09), i. k. 1122330ISAK0003D-76</text:span></text:p>
      <text:p text:style-name="Normal"/>
      <text:p text:style-name="P218"><text:span text:style-name="T219">III</text:span><text:span text:style-name="T220">.<text:s/></text:span><text:span text:style-name="T221">ATSAKOMYBĖ</text:span></text:p>
      <text:p text:style-name="P222"/>
      <text:p text:style-name="P223"><text:span text:style-name="T224">15</text:span><text:span text:style-name="T225">. Už banko ar kredito unijos pažymų priėmimą, kompensacijos dydžio apskaičiavimą ir nurodytu laiku pažymos pateikimą Agentūrai atsako savivaldybės.</text:span></text:p>
      <text:p text:style-name="P226"><text:span text:style-name="T227">16</text:span><text:span text:style-name="T228">. Už teisingą išmokėtų lėšų apskaitą ir paramos išmokėjimą jos gavėjams atsako Agentūra.</text:span></text:p>
      <text:p text:style-name="P229"><text:span text:style-name="T230">17</text:span><text:span text:style-name="T231">. Žemės ūkio veiklos subjektai, gavę paramą neteisėtai, arba asmenys, prisidėję prie neteisėtos paramos gavimo (sąmoningai pateikė klaidingus duomenis),<text:s/></text:span><text:span text:style-name="T232">atsako Lietuvos Respublikos įstatymų nustatyta tvarka.</text:span></text:p>
      <text:p text:style-name="P233"><text:span text:style-name="T234">______________</text:span></text:p>
      <text:p text:style-name="P235"/>
      <text:soft-page-break/>
      <text:p text:style-name="P236">Dalies palūkanų už ilgalaikius kreditus,</text:p>
      <text:p text:style-name="P237">suteiktus be UAB Žemės ūkio paskolų garantijų <text:s/>fondo</text:p>
      <text:p text:style-name="P238">garantijos, kompensavimo taisyklių</text:p>
      <text:p text:style-name="P239"><text:span text:style-name="T240">1</text:span><text:span text:style-name="T241"><text:s/>priedas</text:span></text:p>
      <text:p text:style-name="P242"/>
      <text:p text:style-name="P243"/>
      <text:p text:style-name="P244"><text:span text:style-name="T245">(Pažymos apie lėšų poreikį daliai</text:span><text:span text:style-name="T246"><text:s/>palūkanų už ilgalaikius kreditus, suteiktus be UAB Žemės ūkio paskolų garantijų fondo garantijos, kompensuoti, forma)</text:span></text:p>
      <text:p text:style-name="P247">________________________________________</text:p>
      <text:p text:style-name="P248">(banko, kredito unijos pavadinimas)</text:p>
      <text:p text:style-name="P249"/>
      <text:p text:style-name="P250"/>
      <text:p text:style-name="P251">___________________________________________________________________________</text:p>
      <text:p text:style-name="P252">___________________________________________________________________________</text:p>
      <text:p text:style-name="P253">(ūkininko vardas, pavardė, adresas, ūkininko ūkio įregistravimo pažymėjimo numeris)</text:p>
      <text:p text:style-name="P254">___________________________________________________________________________</text:p>
      <text:p text:style-name="P255">___________________________________________________________________________</text:p>
      <text:p text:style-name="P256">___________________________________________________________________________</text:p>
      <text:p text:style-name="P257">(ūkininkų kooperatinės bendrovės ar ūkininkų ūkinės bendrijos pavadinimas (įmonės įregistravimo pažymėjimo<text:s/>duomenys), adresas, įregistravimo data, įmonės rejestro kodas</text:p>
      <text:p text:style-name="P258"/>
      <text:p text:style-name="P259">PAŽYMA</text:p>
      <text:p text:style-name="P260"><text:span text:style-name="T261">APIE LĖŠŲ POREIKĮ DALIAI PALŪKANŲ UŽ ILGALAIKIUS KREDITUS, SUTEIKTUS BE UAB ŽEMĖS ŪKIO PASKOLŲ GARANTIJŲ FONDO GARANTIJOS, KOMPENSUOTI</text:span></text:p>
      <text:p text:style-name="P262">__________________________________</text:p>
      <text:p text:style-name="P263">(laikotarpis,<text:s/>už kurį sumokėtos palūkanos)</text:p>
      <text:p text:style-name="P264">______________Nr.________</text:p>
      <text:p text:style-name="P265">(data)</text:p>
      <text:p text:style-name="P266">(sudarymo viet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Kredito</text:p>
            <text:p text:style-name="P278"><text:span text:style-name="T279">suma, Eur</text:span><text:span text:style-name="T280"><text:s/></text:span></text:p>
          </table:table-cell>
          <table:table-cell table:style-name="TableCell281">
            <text:p text:style-name="P282">Kredito</text:p>
            <text:p text:style-name="P283">suteikimo data</text:p>
            <text:p text:style-name="P284">ir tikslas</text:p>
          </table:table-cell>
          <table:table-cell table:style-name="TableCell285">
            <text:p text:style-name="P286">Kredito</text:p>
            <text:p text:style-name="P287">grąžinimo</text:p>
            <text:p text:style-name="P288">terminas</text:p>
          </table:table-cell>
          <table:table-cell table:style-name="TableCell289">
            <text:p text:style-name="P290">Palūkanų</text:p>
            <text:p text:style-name="P291">norma, proc.</text:p>
          </table:table-cell>
          <table:table-cell table:style-name="TableCell292">
            <text:p text:style-name="P293">Negrąžinto</text:p>
            <text:p text:style-name="P294">kredito</text:p>
            <text:p text:style-name="P295"><text:span text:style-name="T296">dalis,</text:span><text:span text:style-name="T297"><text:s/></text:span><text:span text:style-name="T298">Eur<text:s/></text:span></text:p>
          </table:table-cell>
          <table:table-cell table:style-name="TableCell299">
            <text:p text:style-name="P300">Sumokėta</text:p>
            <text:p text:style-name="P301"><text:span text:style-name="T302">palūkanų,</text:span><text:span text:style-name="T303"><text:s/></text:span><text:span text:style-name="T304">Eur<text:s/></text:span></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row>
        <table:table-row table:style-name="TableRow318">
          <table:table-cell table:style-name="TableCell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
      <text:p text:style-name="P335">Banko skyriaus (kredito unijos)</text:p>
      <text:p text:style-name="P336">valdytojas<text:tab/><text:tab/><text:tab/><text:tab/><text:s text:c="2"/>(Parašas)<text:tab/><text:tab/><text:s text:c="13"/>(Vardas ir pavardė)</text:p>
      <text:p text:style-name="P337"/>
      <text:p text:style-name="P338">A. V.</text:p>
      <text:p text:style-name="P339"/>
      <text:p text:style-name="P340"><text:span text:style-name="T341">Vyr. finansininkas</text:span><text:span text:style-name="T342"><text:tab/></text:span><text:span text:style-name="T343"><text:tab/></text:span><text:span text:style-name="T344"><text:tab/><text:s text:c="2"/>(Parašas)</text:span><text:span text:style-name="T345"><text:tab/></text:span><text:span text:style-name="T346"><text:tab/><text:s text:c="13"/>(Vardas</text:span><text:span text:style-name="T347"><text:s/></text:span><text:span text:style-name="T348">ir pavardė)</text:span></text:p>
      <text:p text:style-name="P349"/>
      <text:p text:style-name="P350"/>
      <text:p text:style-name="P351"><text:span text:style-name="T352">(Rengėjo nuorodos)</text:span><text:span text:style-name="T353"><text:tab/></text:span></text:p>
      <text:p text:style-name="P354">Priedo pakeitimai:</text:p>
      <text:p text:style-name="P355"><text:span text:style-name="T356">Nr.<text:s/></text:span><text:a xlink:href="https://www.e-tar.lt/portal/legalAct.html?documentId=d60924905aa311e487eff7b424bd0f08" office:target-frame-name="_top" xlink:show="replace"><text:span text:style-name="T357">3D-781</text:span></text:a><text:span text:style-name="T358">, 2014-10-23, paskelbta TAR 2014-10-23, i. k. 2014-14587</text:span></text:p>
      <text:p text:style-name="Normal"/>
      <text:p text:style-name="P359"/>
      <text:soft-page-break/>
      <text:p text:style-name="P360">Dalies palūkanų už ilgalaikius kreditus,</text:p>
      <text:p text:style-name="P361">suteiktus be UAB Žemės ūkio paskolų garantijų <text:s/>fondo</text:p>
      <text:p text:style-name="P362">garantijos, kompensavimo taisyklių</text:p>
      <text:p text:style-name="P363"><text:span text:style-name="T364">2</text:span><text:span text:style-name="T365"><text:s/>priedas</text:span></text:p>
      <text:p text:style-name="P366"/>
      <text:p text:style-name="P367"/>
      <text:p text:style-name="P368"/>
      <text:p text:style-name="P369"><text:span text:style-name="T370">Į INFORMACINĘ SISTEMĄ SUVEDAMI DUOMENYS</text:span></text:p>
      <text:p text:style-name="P371"><text:span text:style-name="T372">APIE LĖŠŲ POREIKĮ DALIAI PALŪKANŲ UŽ ILGALAIKIUS KREDITUS, SUTEIKTUS BE UAB ŽEMĖS ŪKIO PASKOLŲ GARANTIJŲ FONDO GARANTIJOS, KOMPENSUOTI</text:span></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Asmens /<text:s/>juridinio asmens kodas</text:p>
            <text:p text:style-name="P393"/>
          </table:table-cell>
          <table:table-cell table:style-name="TableCell394">
            <text:p text:style-name="P395">Asmens vardas</text:p>
            <text:p text:style-name="P396"/>
          </table:table-cell>
          <table:table-cell table:style-name="TableCell397">
            <text:p text:style-name="P398">Asmens pavardė / įmonės pavadinimas</text:p>
            <text:p text:style-name="P399"/>
          </table:table-cell>
          <table:table-cell table:style-name="TableCell400">
            <text:p text:style-name="P401">Ūkininko ūkio kodas</text:p>
            <text:p text:style-name="P402">(įrašoma, jeigu sąskaita atidaroma juridiniam asmeniui)</text:p>
          </table:table-cell>
          <table:table-cell table:style-name="TableCell403">
            <text:p text:style-name="P404">Jaunasis ūkininkas</text:p>
            <text:p text:style-name="P405">(pažymėti taip arba ne)</text:p>
          </table:table-cell>
          <table:table-cell table:style-name="TableCell406">
            <text:p text:style-name="P407">Banko / <text:s/>kredito unijos kodas</text:p>
            <text:p text:style-name="P408"/>
          </table:table-cell>
          <table:table-cell table:style-name="TableCell409">
            <text:p text:style-name="P410">Atsiskaitomosios sąskaitos numeris</text:p>
            <text:p text:style-name="P411"/>
          </table:table-cell>
          <table:table-cell table:style-name="TableCell412">
            <text:p text:style-name="P413"><text:span text:style-name="T414">Paramos dydis, Eur</text:span><text:span text:style-name="T415"><text:s/></text:span></text:p>
          </table:table-cell>
          <table:table-cell table:style-name="TableCell416">
            <text:p text:style-name="P417">Savivaldybės kodas</text:p>
            <text:p text:style-name="P418"/>
          </table:table-cell>
          <table:table-cell table:style-name="TableCell419">
            <text:p text:style-name="P420">Paramos kodas</text:p>
            <text:p text:style-name="P421"/>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8.</text:p>
          </table:table-cell>
          <table:table-cell table:style-name="TableCell439">
            <text:p text:style-name="P440">9.</text:p>
          </table:table-cell>
          <table:table-cell table:style-name="TableCell441">
            <text:p text:style-name="P442">10.</text:p>
          </table:table-cell>
          <table:table-cell table:style-name="TableCell443">
            <text:p text:style-name="P444">11.</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24023</text:p>
          </table:table-cell>
        </table:table-row>
      </table:table>
      <text:p text:style-name="P468"/>
      <text:p text:style-name="P469">Priedo pakeitimai:</text:p>
      <text:p text:style-name="P470"><text:span text:style-name="T471">Nr.<text:s/></text:span><text:a xlink:href="https://www.e-tar.lt/portal/legalAct.html?documentId=TAR.E793180C8A87" office:target-frame-name="_top" xlink:show="replace"><text:span text:style-name="T472">3D-76</text:span></text:a><text:span text:style-name="T473">, 2012-02-03, Žin., 2012, Nr.<text:s/></text:span><text:span text:style-name="T474">18-832 (2012-02-09), i. k. 1122330ISAK0003D-76</text:span></text:p>
      <text:p text:style-name="P475"><text:span text:style-name="T476">Nr.<text:s/></text:span><text:a xlink:href="https://www.e-tar.lt/portal/legalAct.html?documentId=d60924905aa311e487eff7b424bd0f08" office:target-frame-name="_top" xlink:show="replace"><text:span text:style-name="T477">3D-781</text:span></text:a><text:span text:style-name="T478">, 2014-10-23, paskelbta TAR 2014-10-23, i. k. 2014-14587</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text:s/></text:span><text:span text:style-name="T488">žemės ūkio ministerija, Įsakymas</text:span></text:p>
      <text:p text:style-name="P489"><text:span text:style-name="T490">Nr.<text:s/></text:span><text:a xlink:href="https://www.e-tar.lt/portal/legalAct.html?documentId=TAR.DEA8E9A4824C" office:target-frame-name="_top" xlink:show="replace"><text:span text:style-name="T491">3D-176</text:span></text:a><text:span text:style-name="T492">, 2007-04-20, Žin., 2007, Nr. 46-1753 (2007-04-26), i. k. 1072330ISAK003D-176</text:span></text:p>
      <text:p text:style-name="P493"><text:span text:style-name="T494">Dėl žemės ūkio ministro 2004 m. kovo 18 d. įsakymo<text:s/></text:span><text:span text:style-name="T495">Nr. 3D-115 "Dėl Dalies palūkanų už ilgalaikius kreditus, suteiktus be UAB Žemės ūkio paskolų garantijų fondo garantijos, kompensavimo taisyklių patvirtinimo" pakeitimo</text:span></text:p>
      <text:p text:style-name="P496"/>
      <text:p text:style-name="P497"><text:span text:style-name="T498">2.</text:span></text:p>
      <text:p text:style-name="P499"><text:span text:style-name="T500">Lietuvos Respublikos žemės ūkio ministerija, Įsakymas</text:span></text:p>
      <text:p text:style-name="P501"><text:span text:style-name="T502">Nr.<text:s/></text:span><text:a xlink:href="https://www.e-tar.lt/portal/legalAct.html?documentId=TAR.E793180C8A87" office:target-frame-name="_top" xlink:show="replace"><text:span text:style-name="T503">3D-76</text:span></text:a><text:span text:style-name="T504">, 2012-02-03, Žin., 2012, Nr. 18-832 (2012-02-09), i. k. 1122330ISAK0003D-76</text:span></text:p>
      <text:p text:style-name="P505"><text:span text:style-name="T506">Dėl žemės ūkio ministro 2004 m. kovo 18 d. įsakymo Nr. 3D-115 "Dėl Dalies palūkanų už ilgalaikius kreditus, suteiktus<text:s/></text:span><text:span text:style-name="T507">be UAB Žemės ūkio paskolų garantijų fondo garantijos, kompensavimo taisyklių patvirtinimo" pakeitimo</text:span></text:p>
      <text:p text:style-name="P508"/>
      <text:p text:style-name="P509"><text:span text:style-name="T510">3.</text:span></text:p>
      <text:p text:style-name="P511"><text:span text:style-name="T512">Lietuvos Respublikos žemės ūkio ministerija, Įsakymas</text:span></text:p>
      <text:p text:style-name="P513"><text:span text:style-name="T514">Nr.<text:s/></text:span><text:a xlink:href="https://www.e-tar.lt/portal/legalAct.html?documentId=d60924905aa311e487eff7b424bd0f08" office:target-frame-name="_top" xlink:show="replace"><text:span text:style-name="T515">3D-781</text:span></text:a><text:span text:style-name="T516">, 2014-10-23, paskelbta TAR 2014-10-23, i. k. 2014-14587</text:span></text:p>
      <text:p text:style-name="P517"><text:span text:style-name="T518">Dėl žemės ūkio ministro 2004 m. kovo 18 d. įsakymo Nr. 3D-115 „Dėl Dalies palūkanų už ilgalaikius kreditus, suteiktus be UAB Žemės ūkio paskolų garantijų fondo garantijos, kompensavimo tai</text:span><text:span text:style-name="T519">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2958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2:37:00Z</meta:creation-date>
    <dc:date>2016-04-19T02:37:00Z</dc:date>
    <meta:template xlink:href="Normal" xlink:type="simple"/>
    <meta:editing-cycles>2</meta:editing-cycles>
    <meta:editing-duration>PT0S</meta:editing-duration>
    <meta:document-statistic meta:page-count="5" meta:paragraph-count="194" meta:word-count="1810" meta:character-count="14020" meta:row-count="563" meta:non-whitespace-character-count="12404"/>
  </office:meta>
</office:document-meta>
</file>