
<file path=META-INF/manifest.xml><?xml version="1.0" encoding="utf-8"?>
<manifest:manifest xmlns:manifest="urn:oasis:names:tc:opendocument:xmlns:manifest:1.0">
  <manifest:file-entry manifest:full-path="Object 6/" manifest:media-type="application/vnd.oasis.opendocument.formula"/>
  <manifest:file-entry manifest:full-path="Object 5/"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6/content.xml" manifest:media-type="text/xml"/>
  <manifest:file-entry manifest:full-path="Object 5/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break-before="page" fo:margin-left="3.1493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margin-left="3.1493in">
        <style:tab-stops/>
      </style:paragraph-properties>
      <style:text-properties fo:color="#000000" style:font-size-complex="12pt" style:language-asian="lt" style:country-asian="LT"/>
    </style:style>
    <style:style style:name="P62" style:parent-style-name="Normal" style:family="paragraph">
      <style:paragraph-properties fo:margin-left="3.1493in">
        <style:tab-stops/>
      </style:paragraph-properties>
      <style:text-properties fo:color="#000000" style:font-size-complex="12pt" style:language-asian="lt" style:country-asian="LT"/>
    </style:style>
    <style:style style:name="P63" style:parent-style-name="Normal" style:family="paragraph">
      <style:paragraph-properties style:vertical-align="baseline" fo:margin-left="3.1493in">
        <style:tab-stops/>
      </style:paragraph-properties>
      <style:text-properties fo:hyphenate="false"/>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style:vertical-align="baseline"/>
      <style:text-properties fo:font-weight="bold" style:font-weight-asian="bold" style:font-weight-complex="bold"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3937in"/>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99" style:parent-style-name="Normal" style:family="paragraph">
      <style:paragraph-properties fo:text-align="center">
        <style:tab-stops>
          <style:tab-stop style:type="left" style:position="-0.8104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3937in">
        <style:tab-stops>
          <style:tab-stop style:type="left" style:position="4.725in"/>
          <style:tab-stop style:type="left" style:position="4.8236in"/>
        </style:tab-stops>
      </style:paragraph-properties>
      <style:text-properties fo:hyphenate="false"/>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style:vertical-align="middle" fo:text-indent="0.3937in">
        <style:tab-stops>
          <style:tab-stop style:type="left" style:position="0.375in"/>
          <style:tab-stop style:type="left" style:position="0.8861in"/>
          <style:tab-stop style:type="left" style:position="1.3784in"/>
        </style:tab-stops>
      </style:paragraph-properties>
      <style:text-properties fo:hyphenate="false"/>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3937in">
        <style:tab-stops>
          <style:tab-stop style:type="left" style:position="0.375in"/>
          <style:tab-stop style:type="left" style:position="0.8861in"/>
          <style:tab-stop style:type="left" style:position="1.3784in"/>
        </style:tab-stops>
      </style:paragraph-properties>
      <style:text-properties fo:hyphenate="false"/>
    </style:style>
    <style:style style:name="P119" style:parent-style-name="Normal" style:family="paragraph">
      <style:paragraph-properties fo:text-align="center">
        <style:tab-stops>
          <style:tab-stop style:type="left" style:position="-0.909in"/>
          <style:tab-stop style:type="left" style:position="-0.875in"/>
          <style:tab-stop style:type="left" style:position="-0.1215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3937in">
        <style:tab-stops>
          <style:tab-stop style:type="left" style:position="0.5909in"/>
          <style:tab-stop style:type="left" style:position="0.625in"/>
          <style:tab-stop style:type="left" style:position="1.3784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justify" fo:text-indent="0.3937in">
        <style:tab-stops>
          <style:tab-stop style:type="left" style:position="-0.8708in"/>
          <style:tab-stop style:type="left" style:position="-0.5in"/>
          <style:tab-stop style:type="left" style:position="-0.0375in"/>
          <style:tab-stop style:type="left" style:position="0.045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3937in"/>
      <style:text-properties fo:hyphenate="false"/>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style:vertical-align="baseline" fo:text-indent="0.3937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style:vertical-align="baseline" fo:text-indent="0.3937in">
        <style:tab-stops>
          <style:tab-stop style:type="left" style:position="0.4166in"/>
          <style:tab-stop style:type="left" style:position="0.8861in"/>
          <style:tab-stop style:type="left" style:position="1.25in"/>
          <style:tab-stop style:type="left" style:position="1.3333in"/>
        </style:tab-stops>
      </style:paragraph-properties>
      <style:text-properties fo:hyphenate="false"/>
    </style:style>
    <style:style style:name="P135" style:parent-style-name="Normal" style:family="paragraph">
      <style:paragraph-properties fo:keep-together="always" fo:text-align="center" style:vertical-align="middle">
        <style:tab-stops>
          <style:tab-stop style:type="left" style:position="-0.8104in"/>
        </style:tab-stops>
      </style:paragraph-properties>
      <style:text-properties fo:hyphenate="false"/>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justify" fo:text-indent="0.3937in">
        <style:tab-stops>
          <style:tab-stop style:type="left" style:position="0.4166in"/>
          <style:tab-stop style:type="left" style:position="0.8861in"/>
          <style:tab-stop style:type="left" style:position="1.25in"/>
          <style:tab-stop style:type="left" style:position="1.3333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8708in"/>
          <style:tab-stop style:type="left" style:position="-0.5in"/>
          <style:tab-stop style:type="left" style:position="-0.0375in"/>
          <style:tab-stop style:type="left" style:position="0.045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4166in"/>
          <style:tab-stop style:type="left" style:position="0.8861in"/>
          <style:tab-stop style:type="left" style:position="1.25in"/>
          <style:tab-stop style:type="left" style:position="1.3333in"/>
          <style:tab-stop style:type="left" style:position="1.4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4166in"/>
          <style:tab-stop style:type="left" style:position="0.8861in"/>
          <style:tab-stop style:type="left" style:position="1.25in"/>
          <style:tab-stop style:type="left" style:position="1.33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4166in"/>
          <style:tab-stop style:type="left" style:position="0.8861in"/>
          <style:tab-stop style:type="left" style:position="1.25in"/>
          <style:tab-stop style:type="left" style:position="1.33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4166in"/>
          <style:tab-stop style:type="left" style:position="0.8861in"/>
          <style:tab-stop style:type="left" style:position="1.25in"/>
          <style:tab-stop style:type="left" style:position="1.33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4166in"/>
          <style:tab-stop style:type="left" style:position="0.8861in"/>
          <style:tab-stop style:type="left" style:position="1.25in"/>
          <style:tab-stop style:type="left" style:position="1.33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4166in"/>
          <style:tab-stop style:type="left" style:position="0.8861in"/>
          <style:tab-stop style:type="left" style:position="1.25in"/>
          <style:tab-stop style:type="left" style:position="1.33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4166in"/>
          <style:tab-stop style:type="left" style:position="0.5909in"/>
          <style:tab-stop style:type="left" style:position="0.8861in"/>
          <style:tab-stop style:type="left" style:position="1.25in"/>
          <style:tab-stop style:type="left" style:position="1.3333in"/>
        </style:tab-stops>
      </style:paragraph-properties>
    </style:style>
    <style:style style:name="P173" style:parent-style-name="Normal" style:family="paragraph">
      <style:paragraph-properties fo:text-align="center">
        <style:tab-stops>
          <style:tab-stop style:type="left" style:position="0.4923in"/>
          <style:tab-stop style:type="left" style:position="0.8861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3937in">
        <style:tab-stops>
          <style:tab-stop style:type="left" style:position="0.4923in"/>
          <style:tab-stop style:type="left" style:position="0.8861in"/>
        </style:tab-stops>
      </style:paragraph-properties>
      <style:text-properties fo:font-weight="bold" style:font-weight-asian="bold" style:font-size-complex="12pt" style:language-asian="lt" style:country-asian="LT"/>
    </style:style>
    <style:style style:name="P178" style:parent-style-name="Normal" style:family="paragraph">
      <style:paragraph-properties fo:text-align="justify" fo:text-indent="0.3937in">
        <style:tab-stops>
          <style:tab-stop style:type="left" style:position="-0.8708in"/>
          <style:tab-stop style:type="left" style:position="-0.5in"/>
          <style:tab-stop style:type="left" style:position="-0.4013in"/>
          <style:tab-stop style:type="left" style:position="0.045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in"/>
          <style:tab-stop style:type="left" style:position="0.4166in"/>
          <style:tab-stop style:type="left" style:position="0.9847in"/>
          <style:tab-stop style:type="left" style:position="1.33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3937in">
        <style:tab-stops>
          <style:tab-stop style:type="left" style:position="0.5909in"/>
          <style:tab-stop style:type="left" style:position="0.9847in"/>
          <style:tab-stop style:type="left" style:position="1.8708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3937in">
        <style:tab-stops>
          <style:tab-stop style:type="left" style:position="0.8861in"/>
          <style:tab-stop style:type="left" style:position="1.3784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3937in">
        <style:tab-stops>
          <style:tab-stop style:type="left" style:position="0.3937in"/>
          <style:tab-stop style:type="left" style:position="0.984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3937in">
        <style:tab-stops>
          <style:tab-stop style:type="left" style:position="0.3937in"/>
          <style:tab-stop style:type="left" style:position="0.9847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middle" fo:text-indent="0.3937in">
        <style:tab-stops>
          <style:tab-stop style:type="left" style:position="0.8861in"/>
          <style:tab-stop style:type="left" style:position="1.3784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P21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2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958in">
        <style:tab-stops>
          <style:tab-stop style:type="left" style:position="0.5909in"/>
          <style:tab-stop style:type="left" style:position="0.625in"/>
          <style:tab-stop style:type="left" style:position="0.7875in"/>
        </style:tab-stops>
      </style:paragraph-properties>
    </style:style>
    <style:style style:name="P252" style:parent-style-name="Normal" style:family="paragraph">
      <style:paragraph-properties fo:keep-together="always" fo:text-align="center" style:vertical-align="middle" fo:margin-left="0.3937in" fo:text-indent="0.1972in">
        <style:tab-stops>
          <style:tab-stop style:type="left" style:position="0in"/>
        </style:tab-stops>
      </style:paragraph-properties>
      <style:text-properties fo:hyphenate="false"/>
    </style:style>
    <style:style style:name="T253" style:parent-style-name="DefaultParagraphFont" style:family="text">
      <style:text-properties fo:font-weight="bold" style:font-weight-asian="bold" style:font-weight-complex="bold" fo:text-transform="uppercase"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style:font-weight-complex="bold" style:font-size-complex="12pt" fo:hyphenate="false"/>
    </style:style>
    <style:style style:name="P2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tab-stops>
          <style:tab-stop style:type="left" style:position="5.8083in"/>
        </style:tab-stops>
      </style:paragraph-properties>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break-before="page" style:vertical-align="baseline">
        <style:tab-stops>
          <style:tab-stop style:type="left" style:position="2.3625in"/>
          <style:tab-stop style:type="left" style:position="3.15in"/>
          <style:tab-stop style:type="left" style:position="3.6423in"/>
          <style:tab-stop style:type="left" style:position="5.8083in"/>
        </style:tab-stops>
      </style:paragraph-properties>
      <style:text-properties fo:hyphenate="false"/>
    </style:style>
    <style:style style:name="P269" style:parent-style-name="Normal" style:family="paragraph">
      <style:paragraph-properties style:vertical-align="baseline" fo:margin-left="3.15in">
        <style:tab-stops>
          <style:tab-stop style:type="left" style:position="-0.7875in"/>
          <style:tab-stop style:type="left" style:position="0in"/>
          <style:tab-stop style:type="left" style:position="0.4923in"/>
          <style:tab-stop style:type="left" style:position="2.6583in"/>
        </style:tab-stops>
      </style:paragraph-properties>
      <style:text-properties style:font-size-complex="12pt" fo:hyphenate="false"/>
    </style:style>
    <style:style style:name="P270" style:parent-style-name="Normal" style:family="paragraph">
      <style:paragraph-properties style:vertical-align="baseline" fo:text-indent="3.15in">
        <style:tab-stops>
          <style:tab-stop style:type="left" style:position="3.052in"/>
          <style:tab-stop style:type="left" style:position="3.15in"/>
          <style:tab-stop style:type="left" style:position="3.6423in"/>
          <style:tab-stop style:type="left" style:position="5.808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vertical-align="baseline" fo:text-indent="3.15in">
        <style:tab-stops>
          <style:tab-stop style:type="left" style:position="3.6423in"/>
          <style:tab-stop style:type="left" style:position="5.8083in"/>
        </style:tab-stops>
      </style:paragraph-properties>
      <style:text-properties style:font-size-complex="12pt" style:language-asian="lt" style:country-asian="LT" fo:hyphenate="false"/>
    </style:style>
    <style:style style:name="P274" style:parent-style-name="Normal" style:family="paragraph">
      <style:paragraph-properties fo:text-align="center" style:vertical-align="baseline"/>
      <style:text-properties fo:hyphenate="false"/>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vertical-align="baseline"/>
      <style:text-properties fo:font-weight="bold" style:font-weight-asian="bold" style:font-size-complex="12pt" fo:hyphenate="false"/>
    </style:style>
    <style:style style:name="P278" style:parent-style-name="Normal" style:family="paragraph">
      <style:paragraph-properties fo:text-align="center" style:vertical-align="baseline"/>
      <style:text-properties fo:font-weight="bold" style:font-weight-asian="bold" style:font-size-complex="12pt" fo:hyphenate="false"/>
    </style:style>
    <style:style style:name="P279" style:parent-style-name="Normal" style:family="paragraph">
      <style:paragraph-properties style:vertical-align="baseline">
        <style:tab-stops>
          <style:tab-stop style:type="left" style:position="0.1972in"/>
          <style:tab-stop style:type="left" style:position="1.6736in"/>
          <style:tab-stop style:type="left" style:position="4.5284in"/>
          <style:tab-stop style:type="left" style:position="7.5798in"/>
        </style:tab-stops>
      </style:paragraph-properties>
      <style:text-properties style:font-size-complex="12pt" fo:hyphenate="false"/>
    </style:style>
    <style:style style:name="TableColumn281" style:family="table-column">
      <style:table-column-properties style:column-width="1.0409in" style:use-optimal-column-width="false"/>
    </style:style>
    <style:style style:name="TableColumn282" style:family="table-column">
      <style:table-column-properties style:column-width="1.2847in" style:use-optimal-column-width="false"/>
    </style:style>
    <style:style style:name="TableColumn283" style:family="table-column">
      <style:table-column-properties style:column-width="1.0826in" style:use-optimal-column-width="false"/>
    </style:style>
    <style:style style:name="TableColumn284" style:family="table-column">
      <style:table-column-properties style:column-width="1.1159in" style:use-optimal-column-width="false"/>
    </style:style>
    <style:style style:name="TableColumn285" style:family="table-column">
      <style:table-column-properties style:column-width="1.1152in" style:use-optimal-column-width="false"/>
    </style:style>
    <style:style style:name="TableColumn286" style:family="table-column">
      <style:table-column-properties style:column-width="1.0826in" style:use-optimal-column-width="false"/>
    </style:style>
    <style:style style:name="Table280" style:family="table">
      <style:table-properties style:width="6.7222in" fo:margin-left="0.0618in" table:align="center"/>
    </style:style>
    <style:style style:name="TableRow287" style:family="table-row">
      <style:table-row-properties style:min-row-height="0.2604in" style:use-optimal-row-height="false"/>
    </style:style>
    <style:style style:name="TableCell288" style:family="table-cell">
      <style:table-cell-properties fo:border="0.0138in solid #000000" style:vertical-align="middle" fo:padding-top="0in" fo:padding-left="0.075in" fo:padding-bottom="0in" fo:padding-right="0.075in"/>
    </style:style>
    <style:style style:name="P289" style:parent-style-name="Normal" style:family="paragraph">
      <style:paragraph-properties fo:text-align="center" style:vertical-align="baseline"/>
      <style:text-properties style:font-size-complex="12pt" fo:language="en" fo:country="GB" fo:hyphenate="false"/>
    </style:style>
    <style:style style:name="P290" style:parent-style-name="Normal" style:family="paragraph">
      <style:paragraph-properties fo:text-align="center" style:vertical-align="baseline"/>
      <style:text-properties fo:hyphenate="false"/>
    </style:style>
    <style:style style:name="T291" style:parent-style-name="DefaultParagraphFont" style:family="text">
      <style:text-properties style:font-size-complex="12pt" fo:language="en" fo:country="GB"/>
    </style:style>
    <style:style style:name="TableCell292" style:family="table-cell">
      <style:table-cell-properties fo:border="0.0138in solid #000000" style:vertical-align="middle" fo:padding-top="0in" fo:padding-left="0.075in" fo:padding-bottom="0in" fo:padding-right="0.075in"/>
    </style:style>
    <style:style style:name="P293" style:parent-style-name="Normal" style:family="paragraph">
      <style:paragraph-properties fo:text-align="center" style:vertical-align="baseline"/>
      <style:text-properties style:font-size-complex="12pt" fo:language="en" fo:country="GB" fo:hyphenate="false"/>
    </style:style>
    <style:style style:name="TableCell294" style:family="table-cell">
      <style:table-cell-properties fo:border="0.0138in solid #000000" style:vertical-align="middle" fo:padding-top="0in" fo:padding-left="0.075in" fo:padding-bottom="0in" fo:padding-right="0.075in"/>
    </style:style>
    <style:style style:name="P295" style:parent-style-name="Normal" style:family="paragraph">
      <style:paragraph-properties fo:text-align="center" style:vertical-align="baseline"/>
      <style:text-properties fo:hyphenate="false"/>
    </style:style>
    <style:style style:name="T296" style:parent-style-name="DefaultParagraphFont" style:family="text">
      <style:text-properties style:font-size-complex="12pt" fo:language="en" fo:country="GB"/>
    </style:style>
    <style:style style:name="TableCell297" style:family="table-cell">
      <style:table-cell-properties fo:border="0.0138in solid #000000" style:vertical-align="middle" fo:padding-top="0in" fo:padding-left="0.075in" fo:padding-bottom="0in" fo:padding-right="0.075in"/>
    </style:style>
    <style:style style:name="P298" style:parent-style-name="Normal" style:family="paragraph">
      <style:paragraph-properties fo:text-align="center" style:vertical-align="baseline"/>
      <style:text-properties style:font-weight-complex="bold" style:font-size-complex="12pt" fo:language="en" fo:country="GB" style:language-asian="lt" style:country-asian="LT" fo:hyphenate="false"/>
    </style:style>
    <style:style style:name="TableCell299" style:family="table-cell">
      <style:table-cell-properties fo:border="0.0138in solid #000000" style:vertical-align="middle" fo:padding-top="0in" fo:padding-left="0.075in" fo:padding-bottom="0in" fo:padding-right="0.075in"/>
    </style:style>
    <style:style style:name="P300" style:parent-style-name="Normal" style:family="paragraph">
      <style:paragraph-properties fo:text-align="center" style:vertical-align="baseline"/>
      <style:text-properties style:font-weight-complex="bold" style:font-size-complex="12pt" fo:language="en" fo:country="GB" style:language-asian="lt" style:country-asian="LT" fo:hyphenate="false"/>
    </style:style>
    <style:style style:name="TableCell301" style:family="table-cell">
      <style:table-cell-properties fo:border="0.0138in solid #000000" style:vertical-align="middle" fo:padding-top="0in" fo:padding-left="0.075in" fo:padding-bottom="0in" fo:padding-right="0.075in"/>
    </style:style>
    <style:style style:name="P302" style:parent-style-name="Normal" style:family="paragraph">
      <style:paragraph-properties fo:text-align="center" style:vertical-align="baseline"/>
      <style:text-properties style:font-weight-complex="bold" style:font-size-complex="12pt" fo:language="en" fo:country="GB" style:language-asian="lt" style:country-asian="LT" fo:hyphenate="false"/>
    </style:style>
    <style:style style:name="TableRow303" style:family="table-row">
      <style:table-row-properties style:min-row-height="0.7013in" style:use-optimal-row-height="false"/>
    </style:style>
    <style:style style:name="P304" style:parent-style-name="Normal" style:family="paragraph">
      <style:paragraph-properties fo:text-align="center" style:vertical-align="baseline"/>
      <style:text-properties style:font-size-complex="12pt" fo:language="en" fo:country="GB" style:language-asian="lt" style:country-asian="LT" fo:hyphenate="false"/>
    </style:style>
    <style:style style:name="P305" style:parent-style-name="Normal" style:family="paragraph">
      <style:paragraph-properties fo:text-align="center" style:vertical-align="baseline"/>
      <style:text-properties style:font-size-complex="12pt" fo:language="en" fo:country="GB" style:language-asian="lt" style:country-asian="LT" fo:hyphenate="false"/>
    </style:style>
    <style:style style:name="P306"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307" style:family="table-cell">
      <style:table-cell-properties fo:border="0.0138in solid #000000" style:vertical-align="middle" fo:padding-top="0in" fo:padding-left="0.075in" fo:padding-bottom="0in" fo:padding-right="0.075in"/>
    </style:style>
    <style:style style:name="P308"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309" style:family="table-cell">
      <style:table-cell-properties fo:border="0.0138in solid #000000" style:vertical-align="middle" fo:padding-top="0in" fo:padding-left="0.075in" fo:padding-bottom="0in" fo:padding-right="0.075in"/>
    </style:style>
    <style:style style:name="P310"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311" style:family="table-cell">
      <style:table-cell-properties fo:border="0.0138in solid #000000" style:vertical-align="middle" fo:padding-top="0in" fo:padding-left="0.075in" fo:padding-bottom="0in" fo:padding-right="0.075in"/>
    </style:style>
    <style:style style:name="P312"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Row313" style:family="table-row">
      <style:table-row-properties style:min-row-height="0.6569in" style:use-optimal-row-height="false"/>
    </style:style>
    <style:style style:name="TableCell314" style:family="table-cell">
      <style:table-cell-properties fo:border="0.0138in solid #000000" style:vertical-align="middle" fo:padding-top="0in" fo:padding-left="0.075in" fo:padding-bottom="0in" fo:padding-right="0.075in"/>
    </style:style>
    <style:style style:name="P315"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316" style:family="table-cell">
      <style:table-cell-properties fo:border="0.0138in solid #000000" style:vertical-align="middle" fo:padding-top="0in" fo:padding-left="0.075in" fo:padding-bottom="0in" fo:padding-right="0.075in"/>
    </style:style>
    <style:style style:name="P317" style:parent-style-name="Normal" style:family="paragraph">
      <style:paragraph-properties fo:text-align="center" style:vertical-align="baseline">
        <style:tab-stops>
          <style:tab-stop style:type="left" style:position="1.0312in"/>
        </style:tab-stops>
      </style:paragraph-properties>
      <style:text-properties style:font-size-complex="12pt" fo:language="en" fo:country="GB" style:language-asian="lt" style:country-asian="LT" fo:hyphenate="false"/>
    </style:style>
    <style:style style:name="TableCell318" style:family="table-cell">
      <style:table-cell-properties fo:border="0.0138in solid #000000" style:vertical-align="middle" fo:padding-top="0in" fo:padding-left="0.075in" fo:padding-bottom="0in" fo:padding-right="0.075in"/>
    </style:style>
    <style:style style:name="P319"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320" style:family="table-cell">
      <style:table-cell-properties fo:border="0.0138in solid #000000" style:vertical-align="middle" fo:padding-top="0in" fo:padding-left="0.075in" fo:padding-bottom="0in" fo:padding-right="0.075in"/>
    </style:style>
    <style:style style:name="P321"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322" style:family="table-cell">
      <style:table-cell-properties fo:border="0.0138in solid #000000" style:vertical-align="bottom" fo:padding-top="0in" fo:padding-left="0.075in" fo:padding-bottom="0in" fo:padding-right="0.075in" fo:wrap-option="no-wrap"/>
    </style:style>
    <style:style style:name="P323"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324" style:family="table-cell">
      <style:table-cell-properties fo:border="0.0138in solid #000000" style:vertical-align="middle" fo:padding-top="0in" fo:padding-left="0.075in" fo:padding-bottom="0in" fo:padding-right="0.075in"/>
    </style:style>
    <style:style style:name="P325" style:parent-style-name="Normal" style:family="paragraph">
      <style:paragraph-properties style:vertical-align="baseline"/>
      <style:text-properties style:font-size-complex="12pt" fo:language="en" fo:country="GB" style:language-asian="lt" style:country-asian="LT" fo:hyphenate="false"/>
    </style:style>
    <style:style style:name="TableRow326" style:family="table-row">
      <style:table-row-properties style:min-row-height="0.5687in" style:use-optimal-row-height="false"/>
    </style:style>
    <style:style style:name="TableCell327" style:family="table-cell">
      <style:table-cell-properties fo:border="0.0138in solid #000000" style:vertical-align="middle" fo:padding-top="0in" fo:padding-left="0.075in" fo:padding-bottom="0in" fo:padding-right="0.075in"/>
    </style:style>
    <style:style style:name="P328"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329" style:family="table-cell">
      <style:table-cell-properties fo:border="0.0138in solid #000000" style:vertical-align="middle" fo:padding-top="0in" fo:padding-left="0.075in" fo:padding-bottom="0in" fo:padding-right="0.075in"/>
    </style:style>
    <style:style style:name="P330"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331" style:family="table-cell">
      <style:table-cell-properties fo:border="0.0138in solid #000000" style:vertical-align="middle" fo:padding-top="0in" fo:padding-left="0.075in" fo:padding-bottom="0in" fo:padding-right="0.075in"/>
    </style:style>
    <style:style style:name="P332"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333" style:family="table-cell">
      <style:table-cell-properties fo:border="0.0138in solid #000000" style:vertical-align="middle" fo:padding-top="0in" fo:padding-left="0.075in" fo:padding-bottom="0in" fo:padding-right="0.075in"/>
    </style:style>
    <style:style style:name="P334"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335" style:family="table-cell">
      <style:table-cell-properties fo:border="0.0138in solid #000000" style:vertical-align="bottom" fo:padding-top="0in" fo:padding-left="0.075in" fo:padding-bottom="0in" fo:padding-right="0.075in" fo:wrap-option="no-wrap"/>
    </style:style>
    <style:style style:name="P336" style:parent-style-name="Normal" style:family="paragraph">
      <style:paragraph-properties fo:text-align="center" style:vertical-align="baseline"/>
      <style:text-properties style:font-size-complex="12pt" fo:language="en" fo:country="GB" style:language-asian="lt" style:country-asian="LT" fo:hyphenate="false"/>
    </style:style>
    <style:style style:name="TableCell337" style:family="table-cell">
      <style:table-cell-properties fo:border="0.0138in solid #000000" style:vertical-align="middle" fo:padding-top="0in" fo:padding-left="0.075in" fo:padding-bottom="0in" fo:padding-right="0.075in"/>
    </style:style>
    <style:style style:name="P338" style:parent-style-name="Normal" style:family="paragraph">
      <style:paragraph-properties style:vertical-align="baseline"/>
      <style:text-properties style:font-size-complex="12pt" fo:language="en" fo:country="GB" style:language-asian="lt" style:country-asian="LT" fo:hyphenate="false"/>
    </style:style>
    <style:style style:name="P339" style:parent-style-name="Normal" style:family="paragraph">
      <style:paragraph-properties style:vertical-align="baseline"/>
      <style:text-properties style:font-size-complex="12pt" fo:language="en" fo:country="GB" fo:hyphenate="false"/>
    </style:style>
    <style:style style:name="P340" style:parent-style-name="Normal" style:family="paragraph">
      <style:paragraph-properties style:vertical-align="baseline"/>
      <style:text-properties style:font-size-complex="12pt" fo:language="en" fo:country="GB" fo:hyphenate="false"/>
    </style:style>
    <style:style style:name="P341" style:parent-style-name="Normal" style:family="paragraph">
      <style:paragraph-properties style:vertical-align="baseline"/>
      <style:text-properties style:font-size-complex="12pt" fo:language="en" fo:country="GB" fo:hyphenate="false"/>
    </style:style>
    <style:style style:name="P342" style:parent-style-name="Normal" style:family="paragraph">
      <style:paragraph-properties fo:keep-together="always" style:vertical-align="middle" fo:line-height="115%" fo:text-indent="1.0416in"/>
      <style:text-properties style:font-size-complex="12pt" style:language-asian="lt" style:country-asian="LT" fo:hyphenate="false"/>
    </style:style>
    <style:style style:name="P343" style:parent-style-name="Normal" style:family="paragraph">
      <style:paragraph-properties style:vertical-align="baseline" fo:line-height="150%" fo:text-indent="1.3333in">
        <style:tab-stops>
          <style:tab-stop style:type="left" style:position="0.8861in"/>
        </style:tab-stops>
      </style:paragraph-properties>
      <style:text-properties fo:hyphenate="false"/>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center" style:vertical-align="baseline">
        <style:tab-stops>
          <style:tab-stop style:type="left" style:position="5.8083in"/>
        </style:tab-stops>
      </style:paragraph-properties>
      <style:text-properties style:font-size-complex="12pt" fo:hyphenate="false"/>
    </style:style>
    <style:style style:name="P354" style:parent-style-name="Normal" style:family="paragraph">
      <style:paragraph-properties fo:text-align="center" style:vertical-align="baseline">
        <style:tab-stops>
          <style:tab-stop style:type="left" style:position="5.8083in"/>
        </style:tab-stops>
      </style:paragraph-properties>
      <style:text-properties style:font-size-complex="12pt" fo:hyphenate="false"/>
    </style:style>
    <style:style style:name="P355" style:parent-style-name="Normal" style:family="paragraph">
      <style:paragraph-properties fo:text-align="center" style:vertical-align="baseline">
        <style:tab-stops>
          <style:tab-stop style:type="left" style:position="5.8083in"/>
        </style:tab-stops>
      </style:paragraph-properties>
      <style:text-properties style:font-size-complex="12pt" fo:hyphenate="false"/>
    </style:style>
    <style:style style:name="P356" style:parent-style-name="Normal" style:family="paragraph">
      <style:paragraph-properties style:vertical-align="baseline" fo:text-indent="0.0833in">
        <style:tab-stops>
          <style:tab-stop style:type="left" style:position="5.8083in"/>
        </style:tab-stops>
      </style:paragraph-properties>
      <style:text-properties style:font-size-complex="12pt" fo:hyphenate="false"/>
    </style:style>
    <style:style style:name="P357" style:parent-style-name="Normal" style:family="paragraph">
      <style:paragraph-properties style:vertical-align="baseline" fo:text-indent="0.5in">
        <style:tab-stops>
          <style:tab-stop style:type="left" style:position="5.8083in"/>
        </style:tab-stops>
      </style:paragraph-properties>
      <style:text-properties style:font-size-complex="12pt" fo:hyphenate="false"/>
    </style:style>
    <style:style style:name="P358" style:parent-style-name="Normal" style:family="paragraph">
      <style:paragraph-properties style:vertical-align="baseline">
        <style:tab-stops>
          <style:tab-stop style:type="left" style:position="5.8083in"/>
        </style:tab-stops>
      </style:paragraph-properties>
      <style:text-properties style:font-size-complex="12pt" fo:hyphenate="false"/>
    </style:style>
    <style:style style:name="P359" style:parent-style-name="Normal" style:family="paragraph">
      <style:paragraph-properties style:vertical-align="baseline">
        <style:tab-stops>
          <style:tab-stop style:type="left" style:position="5.8083in"/>
        </style:tab-stops>
      </style:paragraph-properties>
      <style:text-properties style:font-size-complex="12pt" fo:hyphenate="false"/>
    </style:style>
    <style:style style:name="P360" style:parent-style-name="Normal" style:family="paragraph">
      <style:paragraph-properties style:vertical-align="baseline" fo:text-indent="0.0833in">
        <style:tab-stops>
          <style:tab-stop style:type="left" style:position="5.8083in"/>
        </style:tab-stops>
      </style:paragraph-properties>
      <style:text-properties style:font-size-complex="12pt" fo:hyphenate="false"/>
    </style:style>
    <style:style style:name="P361" style:parent-style-name="Normal" style:family="paragraph">
      <style:paragraph-properties style:vertical-align="baseline" fo:text-indent="0.0416in">
        <style:tab-stops>
          <style:tab-stop style:type="left" style:position="5.8083in"/>
        </style:tab-stops>
      </style:paragraph-properties>
      <style:text-properties style:font-size-complex="12pt" fo:hyphenate="false"/>
    </style:style>
    <style:style style:name="P362" style:parent-style-name="Normal" style:family="paragraph">
      <style:paragraph-properties style:punctuation-wrap="simple" style:vertical-align="baseline"/>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style:style>
    <style:style style:name="P374"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375" style:parent-style-name="Normal" style:family="paragraph">
      <style:paragraph-properties fo:margin-left="6.25in">
        <style:tab-stops>
          <style:tab-stop style:type="left" style:position="-5.4625in"/>
          <style:tab-stop style:type="left" style:position="-5.2652in"/>
        </style:tab-stops>
      </style:paragraph-properties>
      <style:text-properties style:font-size-complex="12pt" style:language-asian="lt" style:country-asian="LT"/>
    </style:style>
    <style:style style:name="P376" style:parent-style-name="Normal" style:family="paragraph">
      <style:paragraph-properties fo:margin-left="6.25in">
        <style:tab-stops>
          <style:tab-stop style:type="left" style:position="-5.4625in"/>
          <style:tab-stop style:type="left" style:position="-5.2652in"/>
        </style:tab-stops>
      </style:paragraph-properties>
      <style:text-properties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text-properties fo:font-weight="bold" style:font-weight-asian="bold" style:font-size-complex="12pt" style:language-asian="lt" style:country-asian="LT"/>
    </style:style>
    <style:style style:name="P383" style:parent-style-name="Normal" style:family="paragraph">
      <style:paragraph-properties fo:text-align="center" style:vertical-align="baseline">
        <style:tab-stops>
          <style:tab-stop style:type="left" style:position="0.875in"/>
          <style:tab-stop style:type="left" style:position="1in"/>
        </style:tab-stops>
      </style:paragraph-properties>
      <style:text-properties fo:font-weight="bold" style:font-weight-asian="bold" style:font-size-complex="12pt" fo:hyphenate="false"/>
    </style:style>
    <style:style style:name="P384" style:parent-style-name="Normal" style:family="paragraph">
      <style:paragraph-properties fo:text-align="center" style:vertical-align="baseline">
        <style:tab-stops>
          <style:tab-stop style:type="left" style:position="0.875in"/>
          <style:tab-stop style:type="left" style:position="1in"/>
        </style:tab-stops>
      </style:paragraph-properties>
      <style:text-properties fo:font-weight="bold" style:font-weight-asian="bold" style:font-weight-complex="bold" style:font-size-complex="12pt" fo:hyphenate="false"/>
    </style:style>
    <style:style style:name="P385" style:parent-style-name="Normal" style:family="paragraph">
      <style:paragraph-properties fo:text-align="center" style:vertical-align="baseline">
        <style:tab-stops>
          <style:tab-stop style:type="left" style:position="0.875in"/>
          <style:tab-stop style:type="left" style:position="1in"/>
        </style:tab-stops>
      </style:paragraph-properties>
      <style:text-properties fo:font-weight="bold" style:font-weight-asian="bold" style:font-weight-complex="bold" style:font-size-complex="12pt" fo:hyphenate="false"/>
    </style:style>
    <style:style style:name="TableColumn387" style:family="table-column">
      <style:table-column-properties style:column-width="0.4423in" style:use-optimal-column-width="false"/>
    </style:style>
    <style:style style:name="TableColumn388" style:family="table-column">
      <style:table-column-properties style:column-width="0.977in" style:use-optimal-column-width="false"/>
    </style:style>
    <style:style style:name="TableColumn389" style:family="table-column">
      <style:table-column-properties style:column-width="0.4763in" style:use-optimal-column-width="false"/>
    </style:style>
    <style:style style:name="TableColumn390" style:family="table-column">
      <style:table-column-properties style:column-width="1.0069in" style:use-optimal-column-width="false"/>
    </style:style>
    <style:style style:name="TableColumn391" style:family="table-column">
      <style:table-column-properties style:column-width="0.7618in" style:use-optimal-column-width="false"/>
    </style:style>
    <style:style style:name="TableColumn392" style:family="table-column">
      <style:table-column-properties style:column-width="1.0479in" style:use-optimal-column-width="false"/>
    </style:style>
    <style:style style:name="TableColumn393" style:family="table-column">
      <style:table-column-properties style:column-width="0.4763in" style:use-optimal-column-width="false"/>
    </style:style>
    <style:style style:name="TableColumn394" style:family="table-column">
      <style:table-column-properties style:column-width="0.952in" style:use-optimal-column-width="false"/>
    </style:style>
    <style:style style:name="TableColumn395" style:family="table-column">
      <style:table-column-properties style:column-width="0.7618in" style:use-optimal-column-width="false"/>
    </style:style>
    <style:style style:name="TableColumn396" style:family="table-column">
      <style:table-column-properties style:column-width="1.0479in" style:use-optimal-column-width="false"/>
    </style:style>
    <style:style style:name="TableColumn397" style:family="table-column">
      <style:table-column-properties style:column-width="0.6666in" style:use-optimal-column-width="false"/>
    </style:style>
    <style:style style:name="TableColumn398" style:family="table-column">
      <style:table-column-properties style:column-width="0.952in" style:use-optimal-column-width="false"/>
    </style:style>
    <style:style style:name="TableColumn399" style:family="table-column">
      <style:table-column-properties style:column-width="0.6666in" style:use-optimal-column-width="false"/>
    </style:style>
    <style:style style:name="Table386" style:family="table">
      <style:table-properties style:width="10.2361in" fo:margin-left="0in" table:align="left"/>
    </style:style>
    <style:style style:name="TableRow400" style:family="table-row">
      <style:table-row-properties style:min-row-height="0.3333in" style:use-optimal-row-height="false"/>
    </style:style>
    <style:style style:name="TableCell401" style:family="table-cell">
      <style:table-cell-properties fo:border="0.0069in solid #000000" fo:padding-top="0in" fo:padding-left="0.0395in" fo:padding-bottom="0in" fo:padding-right="0.0395in"/>
    </style:style>
    <style:style style:name="P402" style:parent-style-name="Normal" style:family="paragraph">
      <style:paragraph-properties fo:text-align="center"/>
      <style:text-properties style:font-weight-complex="bold" style:font-size-complex="12pt" style:language-asian="lt" style:country-asian="LT"/>
    </style:style>
    <style:style style:name="TableCell403" style:family="table-cell">
      <style:table-cell-properties fo:border="0.0069in solid #000000" fo:padding-top="0in" fo:padding-left="0.0395in" fo:padding-bottom="0in" fo:padding-right="0.0395in"/>
    </style:style>
    <style:style style:name="P404" style:parent-style-name="Normal" style:family="paragraph">
      <style:paragraph-properties fo:text-align="center"/>
      <style:text-properties style:font-weight-complex="bold" style:font-size-complex="12pt" style:language-asian="lt" style:country-asian="LT"/>
    </style:style>
    <style:style style:name="TableCell405" style:family="table-cell">
      <style:table-cell-properties fo:border="0.0069in solid #000000" fo:padding-top="0in" fo:padding-left="0.0395in" fo:padding-bottom="0in" fo:padding-right="0.0395in"/>
    </style:style>
    <style:style style:name="P406" style:parent-style-name="Normal" style:family="paragraph">
      <style:paragraph-properties fo:text-align="center"/>
      <style:text-properties style:font-weight-complex="bold" style:font-size-complex="12pt" style:language-asian="lt" style:country-asian="LT"/>
    </style:style>
    <style:style style:name="TableCell407" style:family="table-cell">
      <style:table-cell-properties fo:border="0.0069in solid #000000" fo:padding-top="0in" fo:padding-left="0.0395in" fo:padding-bottom="0in" fo:padding-right="0.0395in"/>
    </style:style>
    <style:style style:name="P408" style:parent-style-name="Normal" style:family="paragraph">
      <style:paragraph-properties fo:text-align="center"/>
      <style:text-properties style:font-weight-complex="bold" style:font-size-complex="12pt" style:language-asian="lt" style:country-asian="LT"/>
    </style:style>
    <style:style style:name="TableRow409" style:family="table-row">
      <style:table-row-properties style:min-row-height="0.2555in" style:use-optimal-row-height="false"/>
    </style:style>
    <style:style style:name="P410" style:parent-style-name="Normal" style:family="paragraph">
      <style:paragraph-properties fo:text-align="center"/>
      <style:text-properties style:font-weight-complex="bold" style:font-size-complex="12pt" style:language-asian="lt" style:country-asian="LT"/>
    </style:style>
    <style:style style:name="TableCell411" style:family="table-cell">
      <style:table-cell-properties fo:border="0.0069in solid #000000" fo:padding-top="0in" fo:padding-left="0.0395in" fo:padding-bottom="0in" fo:padding-right="0.0395in"/>
    </style:style>
    <style:style style:name="P412" style:parent-style-name="Normal" style:family="paragraph">
      <style:paragraph-properties fo:text-align="center"/>
      <style:text-properties style:font-weight-complex="bold" style:font-size-complex="12pt" style:language-asian="lt" style:country-asian="LT"/>
    </style:style>
    <style:style style:name="TableCell413" style:family="table-cell">
      <style:table-cell-properties fo:border="0.0069in solid #000000" fo:padding-top="0in" fo:padding-left="0.0395in" fo:padding-bottom="0in" fo:padding-right="0.039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fo:padding-top="0in" fo:padding-left="0.0395in" fo:padding-bottom="0in" fo:padding-right="0.0395in"/>
    </style:style>
    <style:style style:name="P416" style:parent-style-name="Normal" style:family="paragraph">
      <style:paragraph-properties fo:text-align="center"/>
      <style:text-properties style:font-weight-complex="bold" style:font-size-complex="12pt" style:language-asian="lt" style:country-asian="LT"/>
    </style:style>
    <style:style style:name="TableCell417" style:family="table-cell">
      <style:table-cell-properties fo:border="0.0069in solid #000000" fo:padding-top="0in" fo:padding-left="0.0395in" fo:padding-bottom="0in" fo:padding-right="0.0395in"/>
    </style:style>
    <style:style style:name="P418" style:parent-style-name="Normal" style:family="paragraph">
      <style:paragraph-properties fo:text-align="center"/>
      <style:text-properties style:font-weight-complex="bold" style:font-size-complex="12pt" style:language-asian="lt" style:country-asian="LT"/>
    </style:style>
    <style:style style:name="TableCell419" style:family="table-cell">
      <style:table-cell-properties fo:border="0.0069in solid #000000" fo:padding-top="0in" fo:padding-left="0.0395in" fo:padding-bottom="0in" fo:padding-right="0.0395in"/>
    </style:style>
    <style:style style:name="P420" style:parent-style-name="Normal" style:family="paragraph">
      <style:paragraph-properties fo:text-align="center"/>
      <style:text-properties style:font-weight-complex="bold" style:font-size-complex="12pt" style:language-asian="lt" style:country-asian="LT"/>
    </style:style>
    <style:style style:name="TableCell421" style:family="table-cell">
      <style:table-cell-properties fo:border="0.0069in solid #000000" fo:padding-top="0in" fo:padding-left="0.0395in" fo:padding-bottom="0in" fo:padding-right="0.0395in"/>
    </style:style>
    <style:style style:name="P422" style:parent-style-name="Normal" style:family="paragraph">
      <style:paragraph-properties fo:text-align="center"/>
      <style:text-properties style:font-weight-complex="bold" style:font-size-complex="12pt" style:language-asian="lt" style:country-asian="LT"/>
    </style:style>
    <style:style style:name="TableRow423" style:family="table-row">
      <style:table-row-properties style:min-row-height="0.3055in" style:use-optimal-row-height="false"/>
    </style:style>
    <style:style style:name="P424" style:parent-style-name="Normal" style:family="paragraph">
      <style:paragraph-properties fo:text-align="center"/>
      <style:text-properties style:font-weight-complex="bold" style:font-size-complex="12pt" style:language-asian="lt" style:country-asian="LT"/>
    </style:style>
    <style:style style:name="P425" style:parent-style-name="Normal" style:family="paragraph">
      <style:paragraph-properties fo:text-align="center"/>
      <style:text-properties style:font-weight-complex="bold" style:font-size-complex="12pt" style:language-asian="lt" style:country-asian="LT"/>
    </style:style>
    <style:style style:name="TableCell426" style:family="table-cell">
      <style:table-cell-properties fo:border="0.0069in solid #000000" fo:padding-top="0in" fo:padding-left="0.0395in" fo:padding-bottom="0in" fo:padding-right="0.039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fo:padding-top="0in" fo:padding-left="0.0395in" fo:padding-bottom="0in" fo:padding-right="0.039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fo:padding-top="0in" fo:padding-left="0.0395in" fo:padding-bottom="0in" fo:padding-right="0.0395in"/>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style:text-properties style:font-weight-complex="bold" style:font-size-complex="12pt" style:language-asian="lt" style:country-asian="LT"/>
    </style:style>
    <style:style style:name="TableCell433" style:family="table-cell">
      <style:table-cell-properties fo:border="0.0069in solid #000000" fo:padding-top="0in" fo:padding-left="0.0395in" fo:padding-bottom="0in" fo:padding-right="0.039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395in" fo:padding-bottom="0in" fo:padding-right="0.039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in" fo:padding-left="0.0395in" fo:padding-bottom="0in" fo:padding-right="0.0395in"/>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style:font-weight-complex="bold" style:font-size-complex="12pt" style:language-asian="lt" style:country-asian="LT"/>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fo:padding-top="0in" fo:padding-left="0.0395in" fo:padding-bottom="0in" fo:padding-right="0.039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fo:padding-top="0in" fo:padding-left="0.0395in" fo:padding-bottom="0in" fo:padding-right="0.0395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min-row-height="0.5416in" style:use-optimal-row-height="false"/>
    </style:style>
    <style:style style:name="TableCell447" style:family="table-cell">
      <style:table-cell-properties fo:border="0.0069in solid #000000" fo:padding-top="0in" fo:padding-left="0.0395in" fo:padding-bottom="0in" fo:padding-right="0.0395in"/>
    </style:style>
    <style:style style:name="P448" style:parent-style-name="Normal" style:family="paragraph">
      <style:text-properties style:font-weight-complex="bold" style:font-size-complex="12pt" style:language-asian="lt" style:country-asian="LT"/>
    </style:style>
    <style:style style:name="TableCell449" style:family="table-cell">
      <style:table-cell-properties fo:border="0.0069in solid #000000" fo:padding-top="0in" fo:padding-left="0.0395in" fo:padding-bottom="0in" fo:padding-right="0.0395in"/>
    </style:style>
    <style:style style:name="P450" style:parent-style-name="Normal" style:family="paragraph">
      <style:text-properties style:font-weight-complex="bold" style:font-size-complex="12pt" style:language-asian="lt" style:country-asian="LT"/>
    </style:style>
    <style:style style:name="TableCell451" style:family="table-cell">
      <style:table-cell-properties fo:border="0.0069in solid #000000" fo:padding-top="0in" fo:padding-left="0.0395in" fo:padding-bottom="0in" fo:padding-right="0.0395in"/>
    </style:style>
    <style:style style:name="P452" style:parent-style-name="Normal" style:family="paragraph">
      <style:text-properties style:font-weight-complex="bold" style:font-size-complex="12pt" style:language-asian="lt" style:country-asian="LT"/>
    </style:style>
    <style:style style:name="TableCell453" style:family="table-cell">
      <style:table-cell-properties fo:border="0.0069in solid #000000" fo:padding-top="0in" fo:padding-left="0.0395in" fo:padding-bottom="0in" fo:padding-right="0.0395in"/>
    </style:style>
    <style:style style:name="P454" style:parent-style-name="Normal" style:family="paragraph">
      <style:text-properties style:font-weight-complex="bold" style:font-size-complex="12pt" style:language-asian="lt" style:country-asian="LT"/>
    </style:style>
    <style:style style:name="TableCell455" style:family="table-cell">
      <style:table-cell-properties fo:border="0.0069in solid #000000" fo:padding-top="0in" fo:padding-left="0.0395in" fo:padding-bottom="0in" fo:padding-right="0.0395in"/>
    </style:style>
    <style:style style:name="P456" style:parent-style-name="Normal" style:family="paragraph">
      <style:text-properties style:font-weight-complex="bold" style:font-size-complex="12pt" style:language-asian="lt" style:country-asian="LT"/>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text-properties style:font-weight-complex="bold" style:font-size-complex="12pt" style:language-asian="lt" style:country-asian="LT"/>
    </style:style>
    <style:style style:name="TableCell459" style:family="table-cell">
      <style:table-cell-properties fo:border="0.0069in solid #000000" fo:padding-top="0in" fo:padding-left="0.0395in" fo:padding-bottom="0in" fo:padding-right="0.0395in"/>
    </style:style>
    <style:style style:name="P460" style:parent-style-name="Normal" style:family="paragraph">
      <style:text-properties style:font-weight-complex="bold" style:font-size-complex="12pt" style:language-asian="lt" style:country-asian="LT"/>
    </style:style>
    <style:style style:name="TableCell461" style:family="table-cell">
      <style:table-cell-properties fo:border="0.0069in solid #000000" fo:padding-top="0in" fo:padding-left="0.0395in" fo:padding-bottom="0in" fo:padding-right="0.0395in"/>
    </style:style>
    <style:style style:name="P462" style:parent-style-name="Normal" style:family="paragraph">
      <style:text-properties style:font-weight-complex="bold" style:font-size-complex="12pt" style:language-asian="lt" style:country-asian="LT"/>
    </style:style>
    <style:style style:name="TableCell463" style:family="table-cell">
      <style:table-cell-properties fo:border="0.0069in solid #000000" fo:padding-top="0in" fo:padding-left="0.0395in" fo:padding-bottom="0in" fo:padding-right="0.0395in"/>
    </style:style>
    <style:style style:name="P464" style:parent-style-name="Normal" style:family="paragraph">
      <style:text-properties style:font-weight-complex="bold" style:font-size-complex="12pt" style:language-asian="lt" style:country-asian="LT"/>
    </style:style>
    <style:style style:name="TableCell465" style:family="table-cell">
      <style:table-cell-properties fo:border="0.0069in solid #000000" fo:padding-top="0in" fo:padding-left="0.0395in" fo:padding-bottom="0in" fo:padding-right="0.0395in"/>
    </style:style>
    <style:style style:name="P466" style:parent-style-name="Normal" style:family="paragraph">
      <style:text-properties style:font-weight-complex="bold" style:font-size-complex="12pt" style:language-asian="lt" style:country-asian="LT"/>
    </style:style>
    <style:style style:name="TableCell467" style:family="table-cell">
      <style:table-cell-properties fo:border="0.0069in solid #000000" fo:padding-top="0in" fo:padding-left="0.0395in" fo:padding-bottom="0in" fo:padding-right="0.0395in"/>
    </style:style>
    <style:style style:name="P468" style:parent-style-name="Normal" style:family="paragraph">
      <style:text-properties style:font-weight-complex="bold" style:font-size-complex="12pt" style:language-asian="lt" style:country-asian="LT"/>
    </style:style>
    <style:style style:name="TableCell469" style:family="table-cell">
      <style:table-cell-properties fo:border="0.0069in solid #000000" fo:padding-top="0in" fo:padding-left="0.0395in" fo:padding-bottom="0in" fo:padding-right="0.0395in"/>
    </style:style>
    <style:style style:name="P470" style:parent-style-name="Normal" style:family="paragraph">
      <style:text-properties style:font-weight-complex="bold" style:font-size-complex="12pt" style:language-asian="lt" style:country-asian="LT"/>
    </style:style>
    <style:style style:name="TableCell471" style:family="table-cell">
      <style:table-cell-properties fo:border="0.0069in solid #000000" fo:padding-top="0in" fo:padding-left="0.0395in" fo:padding-bottom="0in" fo:padding-right="0.0395in"/>
    </style:style>
    <style:style style:name="P472" style:parent-style-name="Normal" style:family="paragraph">
      <style:text-properties style:font-weight-complex="bold" style:font-size-complex="12pt" style:language-asian="lt" style:country-asian="LT"/>
    </style:style>
    <style:style style:name="TableRow473" style:family="table-row">
      <style:table-row-properties style:min-row-height="0.5833in" style:use-optimal-row-height="false"/>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text-properties style:font-weight-complex="bold" style:font-size-complex="12pt" style:language-asian="lt" style:country-asian="LT"/>
    </style:style>
    <style:style style:name="TableCell476" style:family="table-cell">
      <style:table-cell-properties fo:border="0.0069in solid #000000" fo:padding-top="0in" fo:padding-left="0.0395in" fo:padding-bottom="0in" fo:padding-right="0.0395in"/>
    </style:style>
    <style:style style:name="P477" style:parent-style-name="Normal" style:family="paragraph">
      <style:text-properties style:font-weight-complex="bold" style:font-size-complex="12pt" style:language-asian="lt" style:country-asian="LT"/>
    </style:style>
    <style:style style:name="TableCell478" style:family="table-cell">
      <style:table-cell-properties fo:border="0.0069in solid #000000" fo:padding-top="0in" fo:padding-left="0.0395in" fo:padding-bottom="0in" fo:padding-right="0.0395in"/>
    </style:style>
    <style:style style:name="P479" style:parent-style-name="Normal" style:family="paragraph">
      <style:text-properties style:font-weight-complex="bold" style:font-size-complex="12pt" style:language-asian="lt" style:country-asian="LT"/>
    </style:style>
    <style:style style:name="TableCell480" style:family="table-cell">
      <style:table-cell-properties fo:border="0.0069in solid #000000" fo:padding-top="0in" fo:padding-left="0.0395in" fo:padding-bottom="0in" fo:padding-right="0.0395in"/>
    </style:style>
    <style:style style:name="P481" style:parent-style-name="Normal" style:family="paragraph">
      <style:text-properties style:font-weight-complex="bold" style:font-size-complex="12pt" style:language-asian="lt" style:country-asian="LT"/>
    </style:style>
    <style:style style:name="TableCell482" style:family="table-cell">
      <style:table-cell-properties fo:border="0.0069in solid #000000" fo:padding-top="0in" fo:padding-left="0.0395in" fo:padding-bottom="0in" fo:padding-right="0.0395in"/>
    </style:style>
    <style:style style:name="P483" style:parent-style-name="Normal" style:family="paragraph">
      <style:text-properties style:font-weight-complex="bold" style:font-size-complex="12pt" style:language-asian="lt" style:country-asian="LT"/>
    </style:style>
    <style:style style:name="TableCell484" style:family="table-cell">
      <style:table-cell-properties fo:border="0.0069in solid #000000" fo:padding-top="0in" fo:padding-left="0.0395in" fo:padding-bottom="0in" fo:padding-right="0.0395in"/>
    </style:style>
    <style:style style:name="P485" style:parent-style-name="Normal" style:family="paragraph">
      <style:text-properties style:font-weight-complex="bold" style:font-size-complex="12pt" style:language-asian="lt" style:country-asian="LT"/>
    </style:style>
    <style:style style:name="TableCell486" style:family="table-cell">
      <style:table-cell-properties fo:border="0.0069in solid #000000" fo:padding-top="0in" fo:padding-left="0.0395in" fo:padding-bottom="0in" fo:padding-right="0.0395in"/>
    </style:style>
    <style:style style:name="P487" style:parent-style-name="Normal" style:family="paragraph">
      <style:text-properties style:font-weight-complex="bold" style:font-size-complex="12pt" style:language-asian="lt" style:country-asian="LT"/>
    </style:style>
    <style:style style:name="TableCell488" style:family="table-cell">
      <style:table-cell-properties fo:border="0.0069in solid #000000" fo:padding-top="0in" fo:padding-left="0.0395in" fo:padding-bottom="0in" fo:padding-right="0.0395in"/>
    </style:style>
    <style:style style:name="P489" style:parent-style-name="Normal" style:family="paragraph">
      <style:text-properties style:font-weight-complex="bold" style:font-size-complex="12pt" style:language-asian="lt" style:country-asian="LT"/>
    </style:style>
    <style:style style:name="TableCell490" style:family="table-cell">
      <style:table-cell-properties fo:border="0.0069in solid #000000" fo:padding-top="0in" fo:padding-left="0.0395in" fo:padding-bottom="0in" fo:padding-right="0.0395in"/>
    </style:style>
    <style:style style:name="P491" style:parent-style-name="Normal" style:family="paragraph">
      <style:text-properties style:font-weight-complex="bold" style:font-size-complex="12pt" style:language-asian="lt" style:country-asian="LT"/>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text-properties style:font-weight-complex="bold" style:font-size-complex="12pt" style:language-asian="lt" style:country-asian="LT"/>
    </style:style>
    <style:style style:name="TableCell494" style:family="table-cell">
      <style:table-cell-properties fo:border="0.0069in solid #000000" fo:padding-top="0in" fo:padding-left="0.0395in" fo:padding-bottom="0in" fo:padding-right="0.0395in"/>
    </style:style>
    <style:style style:name="P495" style:parent-style-name="Normal" style:family="paragraph">
      <style:text-properties style:font-weight-complex="bold" style:font-size-complex="12pt" style:language-asian="lt" style:country-asian="LT"/>
    </style:style>
    <style:style style:name="TableCell496" style:family="table-cell">
      <style:table-cell-properties fo:border="0.0069in solid #000000" fo:padding-top="0in" fo:padding-left="0.0395in" fo:padding-bottom="0in" fo:padding-right="0.0395in"/>
    </style:style>
    <style:style style:name="P497" style:parent-style-name="Normal" style:family="paragraph">
      <style:text-properties style:font-weight-complex="bold" style:font-size-complex="12pt" style:language-asian="lt" style:country-asian="LT"/>
    </style:style>
    <style:style style:name="TableCell498" style:family="table-cell">
      <style:table-cell-properties fo:border="0.0069in solid #000000" fo:padding-top="0in" fo:padding-left="0.0395in" fo:padding-bottom="0in" fo:padding-right="0.0395in"/>
    </style:style>
    <style:style style:name="P499" style:parent-style-name="Normal" style:family="paragraph">
      <style:text-properties style:font-weight-complex="bold" style:font-size-complex="12pt" style:language-asian="lt" style:country-asian="LT"/>
    </style:style>
    <style:style style:name="TableRow500" style:family="table-row">
      <style:table-row-properties style:min-row-height="0.5409in" style:use-optimal-row-height="false"/>
    </style:style>
    <style:style style:name="TableCell501" style:family="table-cell">
      <style:table-cell-properties fo:border="0.0069in solid #000000" fo:padding-top="0in" fo:padding-left="0.0395in" fo:padding-bottom="0in" fo:padding-right="0.0395in"/>
    </style:style>
    <style:style style:name="P502" style:parent-style-name="Normal" style:family="paragraph">
      <style:text-properties style:font-weight-complex="bold" style:font-size-complex="12pt" style:language-asian="lt" style:country-asian="LT"/>
    </style:style>
    <style:style style:name="TableCell503" style:family="table-cell">
      <style:table-cell-properties fo:border="0.0069in solid #000000" fo:padding-top="0in" fo:padding-left="0.0395in" fo:padding-bottom="0in" fo:padding-right="0.0395in"/>
    </style:style>
    <style:style style:name="P504" style:parent-style-name="Normal" style:family="paragraph">
      <style:text-properties style:font-weight-complex="bold" style:font-size-complex="12pt" style:language-asian="lt" style:country-asian="LT"/>
    </style:style>
    <style:style style:name="TableCell505" style:family="table-cell">
      <style:table-cell-properties fo:border="0.0069in solid #000000" fo:padding-top="0in" fo:padding-left="0.0395in" fo:padding-bottom="0in" fo:padding-right="0.0395in"/>
    </style:style>
    <style:style style:name="P506" style:parent-style-name="Normal" style:family="paragraph">
      <style:text-properties style:font-weight-complex="bold" style:font-size-complex="12pt" style:language-asian="lt" style:country-asian="LT"/>
    </style:style>
    <style:style style:name="TableCell507" style:family="table-cell">
      <style:table-cell-properties fo:border="0.0069in solid #000000" fo:padding-top="0in" fo:padding-left="0.0395in" fo:padding-bottom="0in" fo:padding-right="0.0395in"/>
    </style:style>
    <style:style style:name="P508" style:parent-style-name="Normal" style:family="paragraph">
      <style:text-properties style:font-weight-complex="bold" style:font-size-complex="12pt" style:language-asian="lt" style:country-asian="LT"/>
    </style:style>
    <style:style style:name="TableCell509" style:family="table-cell">
      <style:table-cell-properties fo:border="0.0069in solid #000000" fo:padding-top="0in" fo:padding-left="0.0395in" fo:padding-bottom="0in" fo:padding-right="0.0395in"/>
    </style:style>
    <style:style style:name="P510" style:parent-style-name="Normal" style:family="paragraph">
      <style:text-properties style:font-weight-complex="bold" style:font-size-complex="12pt" style:language-asian="lt" style:country-asian="LT"/>
    </style:style>
    <style:style style:name="TableCell511" style:family="table-cell">
      <style:table-cell-properties fo:border="0.0069in solid #000000" fo:padding-top="0in" fo:padding-left="0.0395in" fo:padding-bottom="0in" fo:padding-right="0.0395in"/>
    </style:style>
    <style:style style:name="P512" style:parent-style-name="Normal" style:family="paragraph">
      <style:text-properties style:font-weight-complex="bold" style:font-size-complex="12pt" style:language-asian="lt" style:country-asian="LT"/>
    </style:style>
    <style:style style:name="TableCell513" style:family="table-cell">
      <style:table-cell-properties fo:border="0.0069in solid #000000" fo:padding-top="0in" fo:padding-left="0.0395in" fo:padding-bottom="0in" fo:padding-right="0.0395in"/>
    </style:style>
    <style:style style:name="P514" style:parent-style-name="Normal" style:family="paragraph">
      <style:text-properties style:font-weight-complex="bold" style:font-size-complex="12pt" style:language-asian="lt" style:country-asian="LT"/>
    </style:style>
    <style:style style:name="TableCell515" style:family="table-cell">
      <style:table-cell-properties fo:border="0.0069in solid #000000" fo:padding-top="0in" fo:padding-left="0.0395in" fo:padding-bottom="0in" fo:padding-right="0.0395in"/>
    </style:style>
    <style:style style:name="P516" style:parent-style-name="Normal" style:family="paragraph">
      <style:text-properties style:font-weight-complex="bold" style:font-size-complex="12pt" style:language-asian="lt" style:country-asian="LT"/>
    </style:style>
    <style:style style:name="TableCell517" style:family="table-cell">
      <style:table-cell-properties fo:border="0.0069in solid #000000" fo:padding-top="0in" fo:padding-left="0.0395in" fo:padding-bottom="0in" fo:padding-right="0.0395in"/>
    </style:style>
    <style:style style:name="P518" style:parent-style-name="Normal" style:family="paragraph">
      <style:text-properties style:font-weight-complex="bold" style:font-size-complex="12pt" style:language-asian="lt" style:country-asian="LT"/>
    </style:style>
    <style:style style:name="TableCell519" style:family="table-cell">
      <style:table-cell-properties fo:border="0.0069in solid #000000" fo:padding-top="0in" fo:padding-left="0.0395in" fo:padding-bottom="0in" fo:padding-right="0.0395in"/>
    </style:style>
    <style:style style:name="P520" style:parent-style-name="Normal" style:family="paragraph">
      <style:text-properties style:font-weight-complex="bold" style:font-size-complex="12pt" style:language-asian="lt" style:country-asian="LT"/>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text-properties style:font-weight-complex="bold" style:font-size-complex="12pt" style:language-asian="lt" style:country-asian="LT"/>
    </style:style>
    <style:style style:name="TableCell523" style:family="table-cell">
      <style:table-cell-properties fo:border="0.0069in solid #000000" fo:padding-top="0in" fo:padding-left="0.0395in" fo:padding-bottom="0in" fo:padding-right="0.0395in"/>
    </style:style>
    <style:style style:name="P524" style:parent-style-name="Normal" style:family="paragraph">
      <style:text-properties style:font-weight-complex="bold" style:font-size-complex="12pt" style:language-asian="lt" style:country-asian="LT"/>
    </style:style>
    <style:style style:name="TableCell525" style:family="table-cell">
      <style:table-cell-properties fo:border="0.0069in solid #000000" fo:padding-top="0in" fo:padding-left="0.0395in" fo:padding-bottom="0in" fo:padding-right="0.0395in"/>
    </style:style>
    <style:style style:name="P526" style:parent-style-name="Normal" style:family="paragraph">
      <style:text-properties style:font-weight-complex="bold" style:font-size-complex="12pt" style:language-asian="lt" style:country-asian="LT"/>
    </style:style>
    <style:style style:name="TableRow527" style:family="table-row">
      <style:table-row-properties style:min-row-height="0.625in" style:use-optimal-row-height="false"/>
    </style:style>
    <style:style style:name="TableCell528" style:family="table-cell">
      <style:table-cell-properties fo:border="0.0069in solid #000000" fo:padding-top="0in" fo:padding-left="0.0395in" fo:padding-bottom="0in" fo:padding-right="0.0395in"/>
    </style:style>
    <style:style style:name="P529" style:parent-style-name="Normal" style:family="paragraph">
      <style:text-properties style:font-weight-complex="bold" style:font-size-complex="12pt" style:language-asian="lt" style:country-asian="LT"/>
    </style:style>
    <style:style style:name="TableCell530" style:family="table-cell">
      <style:table-cell-properties fo:border="0.0069in solid #000000" fo:padding-top="0in" fo:padding-left="0.0395in" fo:padding-bottom="0in" fo:padding-right="0.0395in"/>
    </style:style>
    <style:style style:name="P531" style:parent-style-name="Normal" style:family="paragraph">
      <style:text-properties style:font-weight-complex="bold" style:font-size-complex="12pt" style:language-asian="lt" style:country-asian="LT"/>
    </style:style>
    <style:style style:name="TableCell532" style:family="table-cell">
      <style:table-cell-properties fo:border="0.0069in solid #000000" fo:padding-top="0in" fo:padding-left="0.0395in" fo:padding-bottom="0in" fo:padding-right="0.0395in"/>
    </style:style>
    <style:style style:name="P533" style:parent-style-name="Normal" style:family="paragraph">
      <style:text-properties style:font-weight-complex="bold" style:font-size-complex="12pt" style:language-asian="lt" style:country-asian="LT"/>
    </style:style>
    <style:style style:name="TableCell534" style:family="table-cell">
      <style:table-cell-properties fo:border="0.0069in solid #000000" fo:padding-top="0in" fo:padding-left="0.0395in" fo:padding-bottom="0in" fo:padding-right="0.0395in"/>
    </style:style>
    <style:style style:name="P535" style:parent-style-name="Normal" style:family="paragraph">
      <style:text-properties style:font-weight-complex="bold" style:font-size-complex="12pt" style:language-asian="lt" style:country-asian="LT"/>
    </style:style>
    <style:style style:name="TableCell536" style:family="table-cell">
      <style:table-cell-properties fo:border="0.0069in solid #000000" fo:padding-top="0in" fo:padding-left="0.0395in" fo:padding-bottom="0in" fo:padding-right="0.0395in"/>
    </style:style>
    <style:style style:name="P537" style:parent-style-name="Normal" style:family="paragraph">
      <style:text-properties style:font-weight-complex="bold" style:font-size-complex="12pt" style:language-asian="lt" style:country-asian="LT"/>
    </style:style>
    <style:style style:name="TableCell538" style:family="table-cell">
      <style:table-cell-properties fo:border="0.0069in solid #000000" fo:padding-top="0in" fo:padding-left="0.0395in" fo:padding-bottom="0in" fo:padding-right="0.0395in"/>
    </style:style>
    <style:style style:name="P539" style:parent-style-name="Normal" style:family="paragraph">
      <style:text-properties style:font-weight-complex="bold" style:font-size-complex="12pt" style:language-asian="lt" style:country-asian="LT"/>
    </style:style>
    <style:style style:name="TableCell540" style:family="table-cell">
      <style:table-cell-properties fo:border="0.0069in solid #000000" fo:padding-top="0in" fo:padding-left="0.0395in" fo:padding-bottom="0in" fo:padding-right="0.0395in"/>
    </style:style>
    <style:style style:name="P541" style:parent-style-name="Normal" style:family="paragraph">
      <style:text-properties style:font-weight-complex="bold" style:font-size-complex="12pt" style:language-asian="lt" style:country-asian="LT"/>
    </style:style>
    <style:style style:name="TableCell542" style:family="table-cell">
      <style:table-cell-properties fo:border="0.0069in solid #000000" fo:padding-top="0in" fo:padding-left="0.0395in" fo:padding-bottom="0in" fo:padding-right="0.0395in"/>
    </style:style>
    <style:style style:name="P543" style:parent-style-name="Normal" style:family="paragraph">
      <style:text-properties style:font-weight-complex="bold" style:font-size-complex="12pt" style:language-asian="lt" style:country-asian="LT"/>
    </style:style>
    <style:style style:name="TableCell544" style:family="table-cell">
      <style:table-cell-properties fo:border="0.0069in solid #000000" fo:padding-top="0in" fo:padding-left="0.0395in" fo:padding-bottom="0in" fo:padding-right="0.0395in"/>
    </style:style>
    <style:style style:name="P545" style:parent-style-name="Normal" style:family="paragraph">
      <style:text-properties style:font-weight-complex="bold" style:font-size-complex="12pt" style:language-asian="lt" style:country-asian="LT"/>
    </style:style>
    <style:style style:name="TableCell546" style:family="table-cell">
      <style:table-cell-properties fo:border="0.0069in solid #000000" fo:padding-top="0in" fo:padding-left="0.0395in" fo:padding-bottom="0in" fo:padding-right="0.0395in"/>
    </style:style>
    <style:style style:name="P547" style:parent-style-name="Normal" style:family="paragraph">
      <style:text-properties style:font-weight-complex="bold" style:font-size-complex="12pt" style:language-asian="lt" style:country-asian="LT"/>
    </style:style>
    <style:style style:name="TableCell548" style:family="table-cell">
      <style:table-cell-properties fo:border="0.0069in solid #000000" fo:padding-top="0in" fo:padding-left="0.0395in" fo:padding-bottom="0in" fo:padding-right="0.0395in"/>
    </style:style>
    <style:style style:name="P549" style:parent-style-name="Normal" style:family="paragraph">
      <style:text-properties style:font-weight-complex="bold" style:font-size-complex="12pt" style:language-asian="lt" style:country-asian="LT"/>
    </style:style>
    <style:style style:name="TableCell550" style:family="table-cell">
      <style:table-cell-properties fo:border="0.0069in solid #000000" fo:padding-top="0in" fo:padding-left="0.0395in" fo:padding-bottom="0in" fo:padding-right="0.0395in"/>
    </style:style>
    <style:style style:name="P551" style:parent-style-name="Normal" style:family="paragraph">
      <style:text-properties style:font-weight-complex="bold" style:font-size-complex="12pt" style:language-asian="lt" style:country-asian="LT"/>
    </style:style>
    <style:style style:name="TableCell552" style:family="table-cell">
      <style:table-cell-properties fo:border="0.0069in solid #000000" fo:padding-top="0in" fo:padding-left="0.0395in" fo:padding-bottom="0in" fo:padding-right="0.0395in"/>
    </style:style>
    <style:style style:name="P553" style:parent-style-name="Normal" style:family="paragraph">
      <style:text-properties style:font-weight-complex="bold" style:font-size-complex="12pt" style:language-asian="lt" style:country-asian="LT"/>
    </style:style>
    <style:style style:name="TableRow554" style:family="table-row">
      <style:table-row-properties style:min-row-height="0.625in" style:use-optimal-row-height="false"/>
    </style:style>
    <style:style style:name="TableCell555" style:family="table-cell">
      <style:table-cell-properties fo:border="0.0069in solid #000000" fo:padding-top="0in" fo:padding-left="0.0395in" fo:padding-bottom="0in" fo:padding-right="0.0395in"/>
    </style:style>
    <style:style style:name="P556" style:parent-style-name="Normal" style:family="paragraph">
      <style:text-properties style:font-weight-complex="bold" style:font-size-complex="12pt" style:language-asian="lt" style:country-asian="LT"/>
    </style:style>
    <style:style style:name="TableCell557" style:family="table-cell">
      <style:table-cell-properties fo:border="0.0069in solid #000000" fo:padding-top="0in" fo:padding-left="0.0395in" fo:padding-bottom="0in" fo:padding-right="0.0395in"/>
    </style:style>
    <style:style style:name="P558" style:parent-style-name="Normal" style:family="paragraph">
      <style:text-properties style:font-weight-complex="bold" style:font-size-complex="12pt" style:language-asian="lt" style:country-asian="LT"/>
    </style:style>
    <style:style style:name="TableCell559" style:family="table-cell">
      <style:table-cell-properties fo:border="0.0069in solid #000000" fo:padding-top="0in" fo:padding-left="0.0395in" fo:padding-bottom="0in" fo:padding-right="0.0395in"/>
    </style:style>
    <style:style style:name="P560" style:parent-style-name="Normal" style:family="paragraph">
      <style:text-properties style:font-weight-complex="bold" style:font-size-complex="12pt" style:language-asian="lt" style:country-asian="LT"/>
    </style:style>
    <style:style style:name="TableCell561" style:family="table-cell">
      <style:table-cell-properties fo:border="0.0069in solid #000000" fo:padding-top="0in" fo:padding-left="0.0395in" fo:padding-bottom="0in" fo:padding-right="0.0395in"/>
    </style:style>
    <style:style style:name="P562" style:parent-style-name="Normal" style:family="paragraph">
      <style:text-properties style:font-weight-complex="bold" style:font-size-complex="12pt" style:language-asian="lt" style:country-asian="LT"/>
    </style:style>
    <style:style style:name="TableCell563" style:family="table-cell">
      <style:table-cell-properties fo:border="0.0069in solid #000000" fo:padding-top="0in" fo:padding-left="0.0395in" fo:padding-bottom="0in" fo:padding-right="0.0395in"/>
    </style:style>
    <style:style style:name="P564" style:parent-style-name="Normal" style:family="paragraph">
      <style:text-properties style:font-weight-complex="bold" style:font-size-complex="12pt" style:language-asian="lt" style:country-asian="LT"/>
    </style:style>
    <style:style style:name="TableCell565" style:family="table-cell">
      <style:table-cell-properties fo:border="0.0069in solid #000000" fo:padding-top="0in" fo:padding-left="0.0395in" fo:padding-bottom="0in" fo:padding-right="0.0395in"/>
    </style:style>
    <style:style style:name="P566" style:parent-style-name="Normal" style:family="paragraph">
      <style:text-properties style:font-weight-complex="bold" style:font-size-complex="12pt" style:language-asian="lt" style:country-asian="LT"/>
    </style:style>
    <style:style style:name="TableCell567" style:family="table-cell">
      <style:table-cell-properties fo:border="0.0069in solid #000000" fo:padding-top="0in" fo:padding-left="0.0395in" fo:padding-bottom="0in" fo:padding-right="0.0395in"/>
    </style:style>
    <style:style style:name="P568" style:parent-style-name="Normal" style:family="paragraph">
      <style:text-properties style:font-weight-complex="bold" style:font-size-complex="12pt" style:language-asian="lt" style:country-asian="LT"/>
    </style:style>
    <style:style style:name="TableCell569" style:family="table-cell">
      <style:table-cell-properties fo:border="0.0069in solid #000000" fo:padding-top="0in" fo:padding-left="0.0395in" fo:padding-bottom="0in" fo:padding-right="0.0395in"/>
    </style:style>
    <style:style style:name="P570" style:parent-style-name="Normal" style:family="paragraph">
      <style:text-properties style:font-weight-complex="bold" style:font-size-complex="12pt" style:language-asian="lt" style:country-asian="LT"/>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text-properties style:font-weight-complex="bold" style:font-size-complex="12pt" style:language-asian="lt" style:country-asian="LT"/>
    </style:style>
    <style:style style:name="TableCell573" style:family="table-cell">
      <style:table-cell-properties fo:border="0.0069in solid #000000" fo:padding-top="0in" fo:padding-left="0.0395in" fo:padding-bottom="0in" fo:padding-right="0.0395in"/>
    </style:style>
    <style:style style:name="P574" style:parent-style-name="Normal" style:family="paragraph">
      <style:text-properties style:font-weight-complex="bold" style:font-size-complex="12pt" style:language-asian="lt" style:country-asian="LT"/>
    </style:style>
    <style:style style:name="TableCell575" style:family="table-cell">
      <style:table-cell-properties fo:border="0.0069in solid #000000" fo:padding-top="0in" fo:padding-left="0.0395in" fo:padding-bottom="0in" fo:padding-right="0.0395in"/>
    </style:style>
    <style:style style:name="P576" style:parent-style-name="Normal" style:family="paragraph">
      <style:text-properties style:font-weight-complex="bold" style:font-size-complex="12pt" style:language-asian="lt" style:country-asian="LT"/>
    </style:style>
    <style:style style:name="TableCell577" style:family="table-cell">
      <style:table-cell-properties fo:border="0.0069in solid #000000" fo:padding-top="0in" fo:padding-left="0.0395in" fo:padding-bottom="0in" fo:padding-right="0.0395in"/>
    </style:style>
    <style:style style:name="P578" style:parent-style-name="Normal" style:family="paragraph">
      <style:text-properties style:font-weight-complex="bold" style:font-size-complex="12pt" style:language-asian="lt" style:country-asian="LT"/>
    </style:style>
    <style:style style:name="TableCell579" style:family="table-cell">
      <style:table-cell-properties fo:border="0.0069in solid #000000" fo:padding-top="0in" fo:padding-left="0.0395in" fo:padding-bottom="0in" fo:padding-right="0.0395in"/>
    </style:style>
    <style:style style:name="P580" style:parent-style-name="Normal" style:family="paragraph">
      <style:text-properties style:font-weight-complex="bold" style:font-size-complex="12pt" style:language-asian="lt" style:country-asian="LT"/>
    </style:style>
    <style:style style:name="TableRow581" style:family="table-row">
      <style:table-row-properties style:min-row-height="0.5972in" style:use-optimal-row-height="false"/>
    </style:style>
    <style:style style:name="TableCell582" style:family="table-cell">
      <style:table-cell-properties fo:border="0.0069in solid #000000" fo:padding-top="0in" fo:padding-left="0.0395in" fo:padding-bottom="0in" fo:padding-right="0.0395in"/>
    </style:style>
    <style:style style:name="P583" style:parent-style-name="Normal" style:family="paragraph">
      <style:text-properties style:font-weight-complex="bold" style:font-size-complex="12pt" style:language-asian="lt" style:country-asian="LT"/>
    </style:style>
    <style:style style:name="TableCell584" style:family="table-cell">
      <style:table-cell-properties fo:border="0.0069in solid #000000" fo:padding-top="0in" fo:padding-left="0.0395in" fo:padding-bottom="0in" fo:padding-right="0.0395in"/>
    </style:style>
    <style:style style:name="P585" style:parent-style-name="Normal" style:family="paragraph">
      <style:text-properties style:font-weight-complex="bold" style:font-size-complex="12pt" style:language-asian="lt" style:country-asian="LT"/>
    </style:style>
    <style:style style:name="TableCell586" style:family="table-cell">
      <style:table-cell-properties fo:border="0.0069in solid #000000" fo:padding-top="0in" fo:padding-left="0.0395in" fo:padding-bottom="0in" fo:padding-right="0.0395in"/>
    </style:style>
    <style:style style:name="P587" style:parent-style-name="Normal" style:family="paragraph">
      <style:text-properties style:font-weight-complex="bold" style:font-size-complex="12pt" style:language-asian="lt" style:country-asian="LT"/>
    </style:style>
    <style:style style:name="TableCell588" style:family="table-cell">
      <style:table-cell-properties fo:border="0.0069in solid #000000" fo:padding-top="0in" fo:padding-left="0.0395in" fo:padding-bottom="0in" fo:padding-right="0.0395in"/>
    </style:style>
    <style:style style:name="P589" style:parent-style-name="Normal" style:family="paragraph">
      <style:text-properties style:font-weight-complex="bold" style:font-size-complex="12pt" style:language-asian="lt" style:country-asian="LT"/>
    </style:style>
    <style:style style:name="TableCell590" style:family="table-cell">
      <style:table-cell-properties fo:border="0.0069in solid #000000" fo:padding-top="0in" fo:padding-left="0.0395in" fo:padding-bottom="0in" fo:padding-right="0.0395in"/>
    </style:style>
    <style:style style:name="P591" style:parent-style-name="Normal" style:family="paragraph">
      <style:text-properties style:font-weight-complex="bold" style:font-size-complex="12pt" style:language-asian="lt" style:country-asian="LT"/>
    </style:style>
    <style:style style:name="TableCell592" style:family="table-cell">
      <style:table-cell-properties fo:border="0.0069in solid #000000" fo:padding-top="0in" fo:padding-left="0.0395in" fo:padding-bottom="0in" fo:padding-right="0.0395in"/>
    </style:style>
    <style:style style:name="P593" style:parent-style-name="Normal" style:family="paragraph">
      <style:text-properties style:font-weight-complex="bold" style:font-size-complex="12pt" style:language-asian="lt" style:country-asian="LT"/>
    </style:style>
    <style:style style:name="TableCell594" style:family="table-cell">
      <style:table-cell-properties fo:border="0.0069in solid #000000" fo:padding-top="0in" fo:padding-left="0.0395in" fo:padding-bottom="0in" fo:padding-right="0.0395in"/>
    </style:style>
    <style:style style:name="P595" style:parent-style-name="Normal" style:family="paragraph">
      <style:text-properties style:font-weight-complex="bold" style:font-size-complex="12pt" style:language-asian="lt" style:country-asian="LT"/>
    </style:style>
    <style:style style:name="TableCell596" style:family="table-cell">
      <style:table-cell-properties fo:border="0.0069in solid #000000" fo:padding-top="0in" fo:padding-left="0.0395in" fo:padding-bottom="0in" fo:padding-right="0.0395in"/>
    </style:style>
    <style:style style:name="P597" style:parent-style-name="Normal" style:family="paragraph">
      <style:text-properties style:font-weight-complex="bold" style:font-size-complex="12pt" style:language-asian="lt" style:country-asian="LT"/>
    </style:style>
    <style:style style:name="TableCell598" style:family="table-cell">
      <style:table-cell-properties fo:border="0.0069in solid #000000" fo:padding-top="0in" fo:padding-left="0.0395in" fo:padding-bottom="0in" fo:padding-right="0.0395in"/>
    </style:style>
    <style:style style:name="P599" style:parent-style-name="Normal" style:family="paragraph">
      <style:text-properties style:font-weight-complex="bold" style:font-size-complex="12pt" style:language-asian="lt" style:country-asian="LT"/>
    </style:style>
    <style:style style:name="TableCell600" style:family="table-cell">
      <style:table-cell-properties fo:border="0.0069in solid #000000" fo:padding-top="0in" fo:padding-left="0.0395in" fo:padding-bottom="0in" fo:padding-right="0.0395in"/>
    </style:style>
    <style:style style:name="P601" style:parent-style-name="Normal" style:family="paragraph">
      <style:text-properties style:font-weight-complex="bold" style:font-size-complex="12pt" style:language-asian="lt" style:country-asian="LT"/>
    </style:style>
    <style:style style:name="TableCell602" style:family="table-cell">
      <style:table-cell-properties fo:border="0.0069in solid #000000" fo:padding-top="0in" fo:padding-left="0.0395in" fo:padding-bottom="0in" fo:padding-right="0.0395in"/>
    </style:style>
    <style:style style:name="P603" style:parent-style-name="Normal" style:family="paragraph">
      <style:text-properties style:font-weight-complex="bold" style:font-size-complex="12pt" style:language-asian="lt" style:country-asian="LT"/>
    </style:style>
    <style:style style:name="TableCell604" style:family="table-cell">
      <style:table-cell-properties fo:border="0.0069in solid #000000" fo:padding-top="0in" fo:padding-left="0.0395in" fo:padding-bottom="0in" fo:padding-right="0.0395in"/>
    </style:style>
    <style:style style:name="P605" style:parent-style-name="Normal" style:family="paragraph">
      <style:text-properties style:font-weight-complex="bold" style:font-size-complex="12pt" style:language-asian="lt" style:country-asian="LT"/>
    </style:style>
    <style:style style:name="TableCell606" style:family="table-cell">
      <style:table-cell-properties fo:border="0.0069in solid #000000" fo:padding-top="0in" fo:padding-left="0.0395in" fo:padding-bottom="0in" fo:padding-right="0.0395in"/>
    </style:style>
    <style:style style:name="P607" style:parent-style-name="Normal" style:family="paragraph">
      <style:text-properties style:font-weight-complex="bold" style:font-size-complex="12pt" style:language-asian="lt" style:country-asian="LT"/>
    </style:style>
    <style:style style:name="P608" style:parent-style-name="Normal" style:family="paragraph">
      <style:paragraph-properties fo:widows="0" fo:orphans="0" fo:text-align="justify" fo:text-indent="0.3937in"/>
      <style:text-properties fo:color="#000000" style:font-size-complex="12pt" style:language-asian="lt" style:country-asian="LT"/>
    </style:style>
    <style:style style:name="P609" style:parent-style-name="Normal" style:family="paragraph">
      <style:paragraph-properties fo:widows="0" fo:orphans="0" fo:text-align="center"/>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P617"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620" style:parent-style-name="Normal" style:family="paragraph">
      <style:paragraph-properties fo:margin-left="3.1493in">
        <style:tab-stops/>
      </style:paragraph-properties>
      <style:text-properties style:font-size-complex="12pt" style:language-asian="lt" style:country-asian="LT"/>
    </style:style>
    <style:style style:name="P621" style:parent-style-name="Normal" style:family="paragraph">
      <style:paragraph-properties fo:text-align="center"/>
      <style:text-properties fo:font-weight="bold" style:font-weight-asian="bold" style:font-size-complex="12pt" style:language-asian="lt" style:country-asian="LT"/>
    </style:style>
    <style:style style:name="P622" style:parent-style-name="Normal" style:family="paragraph">
      <style:paragraph-properties fo:text-align="center" style:vertical-align="baseline">
        <style:tab-stops>
          <style:tab-stop style:type="left" style:position="0.6895in"/>
          <style:tab-stop style:type="left" style:position="0.7875in"/>
          <style:tab-stop style:type="left" style:position="3.5437in"/>
        </style:tab-stops>
      </style:paragraph-properties>
      <style:text-properties fo:font-weight="bold" style:font-weight-asian="bold" style:font-size-complex="12pt" fo:hyphenate="false"/>
    </style:style>
    <style:style style:name="P623"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style:font-size-complex="12pt" fo:hyphenate="false"/>
    </style:style>
    <style:style style:name="P624"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style:vertical-align="baseline" fo:text-indent="0.3937in">
        <style:tab-stops>
          <style:tab-stop style:type="left" style:position="0.7875in"/>
        </style:tab-stops>
      </style:paragraph-properties>
      <style:text-properties fo:font-weight="bold" style:font-weight-asian="bold" style:font-size-complex="12pt" fo:hyphenate="false"/>
    </style:style>
    <style:style style:name="P629" style:parent-style-name="Normal" style:family="paragraph">
      <style:paragraph-properties fo:text-align="justify" style:vertical-align="baseline" fo:text-indent="0.3937in"/>
      <style:text-properties fo:hyphenate="false"/>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647" style:parent-style-name="Normal" style:family="paragraph">
      <style:paragraph-properties fo:text-align="center">
        <style:tab-stops>
          <style:tab-stop style:type="left" style:position="-0.8104in"/>
          <style:tab-stop style:type="left" style:position="-0.7125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font-weight="bold" style:font-weight-asian="bold" style:font-size-complex="12pt" style:language-asian="lt" style:country-asian="LT"/>
    </style:style>
    <style:style style:name="P65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672" style:parent-style-name="Normal" style:family="paragraph">
      <style:paragraph-properties fo:text-align="center">
        <style:tab-stops>
          <style:tab-stop style:type="left" style:position="0.6895in"/>
          <style:tab-stop style:type="left" style:position="0.7875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fo:text-indent="0.7875in">
        <style:tab-stops>
          <style:tab-stop style:type="left" style:position="0.5in"/>
        </style:tab-stops>
      </style:paragraph-properties>
      <style:text-properties style:font-size-complex="12pt" style:language-asian="lt" style:country-asian="LT"/>
    </style:style>
    <style:style style:name="P677"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0.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tab-stops>
          <style:tab-stop style:type="left" style:position="0.6895in"/>
          <style:tab-stop style:type="left" style:position="0.7875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style:vertical-align="middle" fo:text-indent="0.3937in">
        <style:tab-stops>
          <style:tab-stop style:type="left" style:position="0.7875in"/>
          <style:tab-stop style:type="left" style:position="0.875in"/>
        </style:tab-stops>
      </style:paragraph-properties>
      <style:text-properties fo:hyphenate="false"/>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75in"/>
          <style:tab-stop style:type="left" style:position="0.7875in"/>
          <style:tab-stop style:type="left" style:position="0.9847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75in"/>
          <style:tab-stop style:type="left" style:position="0.7875in"/>
          <style:tab-stop style:type="left" style:position="0.9847in"/>
        </style:tab-stops>
      </style:paragraph-properties>
    </style:style>
    <style:style style:name="P724"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language-asian="lt" style:country-asian="LT"/>
    </style:style>
    <style:style style:name="P730"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font-weight="bold" style:font-weight-asian="bold" style:font-size-complex="12pt" style:language-asian="lt" style:country-asian="LT"/>
    </style:style>
    <style:style style:name="P733" style:parent-style-name="Normal" style:family="paragraph">
      <style:paragraph-properties fo:text-align="justify" style:vertical-align="baseline" fo:text-indent="0.3937in">
        <style:tab-stops>
          <style:tab-stop style:type="left" style:position="0.6895in"/>
          <style:tab-stop style:type="left" style:position="0.875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P792" style:parent-style-name="Normal" style:family="paragraph">
      <style:paragraph-properties fo:text-align="center" style:vertical-align="baseline">
        <style:tab-stops>
          <style:tab-stop style:type="left" style:position="0in"/>
          <style:tab-stop style:type="left" style:position="0.7875in"/>
          <style:tab-stop style:type="left" style:position="0.875in"/>
          <style:tab-stop style:type="left" style:position="0.9847in"/>
        </style:tab-stops>
      </style:paragraph-properties>
      <style:text-properties fo:hyphenate="false"/>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style:vertical-align="baseline" fo:text-indent="0.3937in">
        <style:tab-stops>
          <style:tab-stop style:type="left" style:position="0in"/>
          <style:tab-stop style:type="left" style:position="0.7875in"/>
          <style:tab-stop style:type="left" style:position="0.875in"/>
          <style:tab-stop style:type="left" style:position="0.9847in"/>
        </style:tab-stops>
      </style:paragraph-properties>
      <style:text-properties fo:font-weight="bold" style:font-weight-asian="bold" style:font-size-complex="12pt" fo:hyphenate="false"/>
    </style:style>
    <style:style style:name="P796"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text-indent="0.3937in">
        <style:tab-stops>
          <style:tab-stop style:type="left" style:position="0.875in"/>
          <style:tab-stop style:type="left" style:position="0.9375in"/>
          <style:tab-stop style:type="left" style:position="0.9847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text-indent="0.3937in">
        <style:tab-stops>
          <style:tab-stop style:type="left" style:position="0.875in"/>
          <style:tab-stop style:type="left" style:position="0.9375in"/>
          <style:tab-stop style:type="left" style:position="0.9847in"/>
          <style:tab-stop style:type="left" style:position="1.062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text-indent="0.3937in">
        <style:tab-stops>
          <style:tab-stop style:type="left" style:position="0.875in"/>
          <style:tab-stop style:type="left" style:position="0.9847in"/>
          <style:tab-stop style:type="left" style:position="1.125in"/>
          <style:tab-stop style:type="left" style:position="1.1812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text-indent="0.3937in">
        <style:tab-stops>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text-indent="0.3937in">
        <style:tab-stops>
          <style:tab-stop style:type="left" style:position="0.3937in"/>
          <style:tab-stop style:type="left" style:position="0.875in"/>
          <style:tab-stop style:type="left" style:position="0.9847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text-indent="0.3937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text-indent="0.3937in">
        <style:tab-stops>
          <style:tab-stop style:type="left" style:position="0.875in"/>
          <style:tab-stop style:type="left" style:position="0.9847in"/>
          <style:tab-stop style:type="left" style:position="1.12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P851" style:parent-style-name="Normal" style:family="paragraph">
      <style:paragraph-properties fo:text-align="center" style:vertical-align="baseline">
        <style:tab-stops>
          <style:tab-stop style:type="left" style:position="0.1895in"/>
          <style:tab-stop style:type="left" style:position="0.2875in"/>
        </style:tab-stops>
      </style:paragraph-properties>
      <style:text-properties fo:hyphenate="false"/>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style:vertical-align="baseline" fo:text-indent="0.5909in">
        <style:tab-stops>
          <style:tab-stop style:type="left" style:position="0.9847in"/>
        </style:tab-stops>
      </style:paragraph-properties>
      <style:text-properties fo:font-weight="bold" style:font-weight-asian="bold" style:font-size-complex="12pt" fo:hyphenate="false"/>
    </style:style>
    <style:style style:name="P856"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font-weight="bold" style:font-weight-asian="bold" style:font-size-complex="12pt" style:language-asian="lt" style:country-asian="LT"/>
    </style:style>
    <style:style style:name="P8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P867" style:parent-style-name="Normal" style:family="paragraph">
      <style:paragraph-properties fo:text-align="center">
        <style:tab-stops>
          <style:tab-stop style:type="left" style:position="0.6895in"/>
          <style:tab-stop style:type="left" style:position="0.7875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font-weight="bold" style:font-weight-asian="bold" style:font-size-complex="12pt" style:language-asian="lt" style:country-asian="LT"/>
    </style:style>
    <style:style style:name="P870" style:parent-style-name="Normal" style:family="paragraph">
      <style:paragraph-properties fo:text-align="justify" style:vertical-align="baseline" fo:text-indent="0.3937in">
        <style:tab-stops>
          <style:tab-stop style:type="left" style:position="0.75in"/>
          <style:tab-stop style:type="left" style:position="0.7875in"/>
          <style:tab-stop style:type="left" style:position="0.9847in"/>
          <style:tab-stop style:type="left" style:position="1.1812in"/>
        </style:tab-stops>
      </style:paragraph-properties>
      <style:text-properties fo:hyphenate="false"/>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style:vertical-align="baseline" fo:text-indent="0.3937in">
        <style:tab-stops>
          <style:tab-stop style:type="left" style:position="0.75in"/>
          <style:tab-stop style:type="left" style:position="0.8125in"/>
          <style:tab-stop style:type="left" style:position="0.875in"/>
        </style:tab-stops>
      </style:paragraph-properties>
      <style:text-properties fo:hyphenate="false"/>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text-indent="0.3937in">
        <style:tab-stops>
          <style:tab-stop style:type="left" style:position="0.75in"/>
          <style:tab-stop style:type="left" style:position="0.8125in"/>
          <style:tab-stop style:type="left" style:position="0.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25in"/>
          <style:tab-stop style:type="left" style:position="0.75in"/>
          <style:tab-stop style:type="left" style:position="0.8125in"/>
          <style:tab-stop style:type="left" style:position="0.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25in"/>
          <style:tab-stop style:type="left" style:position="0.75in"/>
          <style:tab-stop style:type="left" style:position="0.8125in"/>
          <style:tab-stop style:type="left" style:position="0.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75in"/>
          <style:tab-stop style:type="left" style:position="0.8125in"/>
          <style:tab-stop style:type="left" style:position="0.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ab-stops>
          <style:tab-stop style:type="left" style:position="0.75in"/>
          <style:tab-stop style:type="left" style:position="0.8125in"/>
          <style:tab-stop style:type="left" style:position="0.875in"/>
        </style:tab-stops>
      </style:paragraph-properties>
    </style:style>
    <style:style style:name="P894" style:parent-style-name="Normal" style:family="paragraph">
      <style:paragraph-properties fo:text-align="center">
        <style:tab-stops>
          <style:tab-stop style:type="left" style:position="0.6895in"/>
          <style:tab-stop style:type="left" style:position="0.75in"/>
          <style:tab-stop style:type="left" style:position="0.7875in"/>
          <style:tab-stop style:type="left" style:position="0.875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75in"/>
        </style:tab-stops>
      </style:paragraph-properties>
      <style:text-properties style:font-size-complex="12pt" style:language-asian="lt" style:country-asian="LT"/>
    </style:style>
    <style:style style:name="P897" style:parent-style-name="Normal" style:family="paragraph">
      <style:paragraph-properties fo:text-align="justify" style:vertical-align="baseline" fo:text-indent="0.3937in">
        <style:tab-stops>
          <style:tab-stop style:type="left" style:position="0.875in"/>
          <style:tab-stop style:type="left" style:position="1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text-indent="0.3937in">
        <style:tab-stops>
          <style:tab-stop style:type="left" style:position="0in"/>
          <style:tab-stop style:type="left" style:position="1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text-indent="0.3937in">
        <style:tab-stops>
          <style:tab-stop style:type="left" style:position="0.875in"/>
          <style:tab-stop style:type="left" style:position="1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text-indent="0.3937in">
        <style:tab-stops>
          <style:tab-stop style:type="left" style:position="0.875in"/>
          <style:tab-stop style:type="left" style:position="1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text-indent="0.3937in">
        <style:tab-stops>
          <style:tab-stop style:type="left" style:position="0.875in"/>
          <style:tab-stop style:type="left" style:position="1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text-indent="0.3937in">
        <style:tab-stops>
          <style:tab-stop style:type="left" style:position="0.875in"/>
          <style:tab-stop style:type="left" style:position="1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3937in">
        <style:tab-stops>
          <style:tab-stop style:type="left" style:position="0.875in"/>
          <style:tab-stop style:type="left" style:position="1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middle" fo:text-indent="0.3937in">
        <style:tab-stops>
          <style:tab-stop style:type="left" style:position="0.875in"/>
          <style:tab-stop style:type="left" style:position="1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text-indent="0.3937in">
        <style:tab-stops>
          <style:tab-stop style:type="left" style:position="0.75in"/>
          <style:tab-stop style:type="left" style:position="0.7875in"/>
          <style:tab-stop style:type="left" style:position="1.1812in"/>
        </style:tab-stops>
      </style:paragraph-properties>
      <style:text-properties fo:hyphenate="false"/>
    </style:style>
    <style:style style:name="P931" style:parent-style-name="Normal" style:family="paragraph">
      <style:paragraph-properties fo:text-align="center">
        <style:tab-stops>
          <style:tab-stop style:type="left" style:position="0.6895in"/>
          <style:tab-stop style:type="left" style:position="0.75in"/>
          <style:tab-stop style:type="left" style:position="0.7875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text-indent="0.3937in">
        <style:tab-stops>
          <style:tab-stop style:type="left" style:position="0.75in"/>
          <style:tab-stop style:type="left" style:position="0.7875in"/>
          <style:tab-stop style:type="left" style:position="0.9847in"/>
        </style:tab-stops>
      </style:paragraph-properties>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1972in"/>
          <style:tab-stop style:type="left" style:position="0.4923in"/>
          <style:tab-stop style:type="left" style:position="0.875in"/>
          <style:tab-stop style:type="left" style:position="1.1812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943" style:parent-style-name="DefaultParagraphFont" style:family="text">
      <style:text-properties fo:font-weight="bold" style:font-weight-asian="bold" style:text-position="-116.6% 100%" style:font-size-complex="12pt" style:language-asian="lt" style:country-asian="LT"/>
    </style:style>
    <style:style style:name="T944" style:parent-style-name="DefaultParagraphFont" style:family="text">
      <style:text-properties text:display="none" style:font-size-complex="12pt" style:language-asian="lt" style:country-asian="LT"/>
    </style:style>
    <style:style style:name="T945" style:parent-style-name="DefaultParagraphFont" style:family="text">
      <style:text-properties text:display="none" style:text-position="sub 66.6%" style:font-size-complex="12pt" style:language-asian="lt" style:country-asian="LT"/>
    </style:style>
    <style:style style:name="T946" style:parent-style-name="DefaultParagraphFont" style:family="text">
      <style:text-properties text:display="none" style:text-position="super 66.6%" style:font-size-complex="12pt" style:language-asian="lt" style:country-asian="LT"/>
    </style:style>
    <style:style style:name="T947" style:parent-style-name="DefaultParagraphFont" style:family="text">
      <style:text-properties text:display="none" style:font-size-complex="12pt" style:language-asian="lt" style:country-asian="LT"/>
    </style:style>
    <style:style style:name="T948" style:parent-style-name="DefaultParagraphFont" style:family="text">
      <style:text-properties text:display="none" style:text-position="sub 66.6%" style:font-size-complex="12pt" style:language-asian="lt" style:country-asian="LT"/>
    </style:style>
    <style:style style:name="T949" style:parent-style-name="DefaultParagraphFont" style:family="text">
      <style:text-properties text:display="none" style:text-position="super 66.6%" style:font-size-complex="12pt" style:language-asian="lt" style:country-asian="LT"/>
    </style:style>
    <style:style style:name="T950" style:parent-style-name="DefaultParagraphFont" style:family="text">
      <style:text-properties text:display="none"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953" style:parent-style-name="DefaultParagraphFont" style:family="text">
      <style:text-properties text:display="none" style:font-size-complex="12pt" style:language-asian="lt" style:country-asian="LT"/>
    </style:style>
    <style:style style:name="T954" style:parent-style-name="DefaultParagraphFont" style:family="text">
      <style:text-properties text:display="none" style:text-position="sub 66.6%" style:font-size-complex="12pt" style:language-asian="lt" style:country-asian="LT"/>
    </style:style>
    <style:style style:name="T955" style:parent-style-name="DefaultParagraphFont" style:family="text">
      <style:text-properties text:display="none" style:text-position="super 66.6%" style:font-size-complex="12pt" style:language-asian="lt" style:country-asian="LT"/>
    </style:style>
    <style:style style:name="T956" style:parent-style-name="DefaultParagraphFont" style:family="text">
      <style:text-properties style:text-position="-58.3% 1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font-style="italic" style:font-style-asian="italic"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tyle-complex="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875in"/>
          <style:tab-stop style:type="left" style:position="1.6736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4923in"/>
          <style:tab-stop style:type="left" style:position="0.875in"/>
          <style:tab-stop style:type="left" style:position="1.6736in"/>
        </style:tab-stops>
      </style:paragraph-properties>
    </style:style>
    <style:style style:name="T980" style:parent-style-name="DefaultParagraphFont" style:family="text">
      <style:text-properties fo:font-weight="bold" style:font-weight-asian="bold" style:text-position="-250% 100%" style:font-size-complex="12pt" style:language-asian="lt" style:country-asian="LT"/>
    </style:style>
    <style:style style:name="T981" style:parent-style-name="DefaultParagraphFont" style:family="text">
      <style:text-properties text:display="none" style:font-size-complex="12pt" style:language-asian="lt" style:country-asian="LT"/>
    </style:style>
    <style:style style:name="T982" style:parent-style-name="DefaultParagraphFont" style:family="text">
      <style:text-properties text:display="none" style:text-position="sub 66.6%" style:font-size-complex="12pt" style:language-asian="lt" style:country-asian="LT"/>
    </style:style>
    <style:style style:name="T983" style:parent-style-name="DefaultParagraphFont" style:family="text">
      <style:text-properties text:display="none" style:text-position="super 66.6%" style:font-size-complex="12pt" style:language-asian="lt" style:country-asian="LT"/>
    </style:style>
    <style:style style:name="T984" style:parent-style-name="DefaultParagraphFont" style:family="text">
      <style:text-properties text:display="none" style:font-size-complex="12pt" style:language-asian="lt" style:country-asian="LT"/>
    </style:style>
    <style:style style:name="T985" style:parent-style-name="DefaultParagraphFont" style:family="text">
      <style:text-properties text:display="none" style:text-position="sub 66.6%" style:font-size-complex="12pt" style:language-asian="lt" style:country-asian="LT"/>
    </style:style>
    <style:style style:name="T986" style:parent-style-name="DefaultParagraphFont" style:family="text">
      <style:text-properties text:display="none" style:font-size-complex="12pt" style:language-asian="lt" style:country-asian="LT"/>
    </style:style>
    <style:style style:name="T987" style:parent-style-name="DefaultParagraphFont" style:family="text">
      <style:text-properties text:display="none" style:text-position="sub 66.6%" style:font-size-complex="12pt" style:language-asian="lt" style:country-asian="LT"/>
    </style:style>
    <style:style style:name="T988" style:parent-style-name="DefaultParagraphFont" style:family="text">
      <style:text-properties text:display="none" style:text-position="super 66.6%" style:font-size-complex="12pt" style:language-asian="lt" style:country-asian="LT"/>
    </style:style>
    <style:style style:name="T989" style:parent-style-name="DefaultParagraphFont" style:family="text">
      <style:text-properties text:display="none"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b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b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875in"/>
          <style:tab-stop style:type="left" style:position="0.9847in"/>
        </style:tab-stops>
      </style:paragraph-properties>
    </style:style>
    <style:style style:name="T1005" style:parent-style-name="DefaultParagraphFont" style:family="text">
      <style:text-properties fo:font-weight="bold" style:font-weight-asian="bold" style:text-position="-250% 100%"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tab-stops>
          <style:tab-stop style:type="left" style:position="0.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875in"/>
        </style:tab-stops>
      </style:paragraph-properties>
    </style:style>
    <style:style style:name="P1016"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s>
      </style:paragraph-properties>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justify" fo:text-indent="0.3937in">
        <style:tab-stops>
          <style:tab-stop style:type="left" style:position="0.4923in"/>
          <style:tab-stop style:type="left" style:position="0.6895in"/>
          <style:tab-stop style:type="left" style:position="0.75in"/>
          <style:tab-stop style:type="left" style:position="0.7875in"/>
          <style:tab-stop style:type="left" style:position="0.9847in"/>
        </style:tab-stops>
      </style:paragraph-properties>
      <style:text-properties fo:font-weight="bold" style:font-weight-asian="bold" style:font-size-complex="12pt" style:language-asian="lt" style:country-asian="LT"/>
    </style:style>
    <style:style style:name="P102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4923in"/>
          <style:tab-stop style:type="left" style:position="0.6895in"/>
          <style:tab-stop style:type="left" style:position="0.75in"/>
          <style:tab-stop style:type="left" style:position="0.7875in"/>
          <style:tab-stop style:type="left" style:position="0.9847in"/>
        </style:tab-stops>
      </style:paragraph-properties>
    </style:style>
    <style:style style:name="P1030"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style:vertical-align="baseline" fo:margin-left="0.5909in">
        <style:tab-stops>
          <style:tab-stop style:type="left" style:position="0.0986in"/>
          <style:tab-stop style:type="left" style:position="0.1965in"/>
        </style:tab-stops>
      </style:paragraph-properties>
      <style:text-properties fo:font-weight="bold" style:font-weight-asian="bold" style:font-size-complex="12pt" fo:hyphenate="false"/>
    </style:style>
    <style:style style:name="P103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middle" fo:text-indent="0.3937in">
        <style:tab-stops>
          <style:tab-stop style:type="left" style:position="0.9847in"/>
          <style:tab-stop style:type="left" style:position="1.0833in"/>
          <style:tab-stop style:type="left" style:position="1.8708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fo:text-indent="0.3937in">
        <style:tab-stops>
          <style:tab-stop style:type="left" style:position="0.9847in"/>
          <style:tab-stop style:type="left" style:position="1.0833in"/>
          <style:tab-stop style:type="left" style:position="1.8708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text-indent="0.3937in">
        <style:tab-stops>
          <style:tab-stop style:type="left" style:position="0.9847in"/>
          <style:tab-stop style:type="left" style:position="1.3784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text-indent="0.3937in">
        <style:tab-stops>
          <style:tab-stop style:type="left" style:position="0.9847in"/>
          <style:tab-stop style:type="left" style:position="1.3784in"/>
        </style:tab-stops>
      </style:paragraph-properties>
      <style:text-properties fo:hyphenate="false"/>
    </style:style>
    <style:style style:name="P1052" style:parent-style-name="Normal" style:family="paragraph">
      <style:paragraph-properties fo:text-align="center">
        <style:tab-stops>
          <style:tab-stop style:type="left" style:position="0.6895in"/>
        </style:tab-stops>
      </style:paragraph-properties>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10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middle" fo:text-indent="0.3937in">
        <style:tab-stops>
          <style:tab-stop style:type="left" style:position="0.75in"/>
          <style:tab-stop style:type="left" style:position="0.7875in"/>
          <style:tab-stop style:type="left" style:position="1.1812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center">
        <style:tab-stops>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break-before="page">
        <style:tab-stops>
          <style:tab-stop style:type="left" style:position="3.3472in"/>
          <style:tab-stop style:type="left" style:position="3.4458in"/>
        </style:tab-stops>
      </style:paragraph-properties>
    </style:style>
    <style:style style:name="P1076" style:parent-style-name="Normal" style:family="paragraph">
      <style:paragraph-properties fo:margin-left="3.1493in">
        <style:tab-stops>
          <style:tab-stop style:type="left" style:position="0.1979in"/>
          <style:tab-stop style:type="left" style:position="0.2965in"/>
        </style:tab-stops>
      </style:paragraph-properties>
      <style:text-properties style:font-size-complex="12pt" style:language-asian="lt" style:country-asian="LT"/>
    </style:style>
    <style:style style:name="P1077" style:parent-style-name="Normal" style:family="paragraph">
      <style:paragraph-properties fo:margin-left="3.1493in">
        <style:tab-stops>
          <style:tab-stop style:type="left" style:position="0.2965in"/>
        </style:tab-stops>
      </style:paragraph-properties>
      <style:text-properties style:font-size-complex="12pt" style:language-asian="lt" style:country-asian="LT"/>
    </style:style>
    <style:style style:name="P1078" style:parent-style-name="Normal" style:family="paragraph">
      <style:paragraph-properties fo:text-align="center">
        <style:tab-stops>
          <style:tab-stop style:type="left" style:position="3.4458in"/>
        </style:tab-stops>
      </style:paragraph-properties>
      <style:text-properties style:font-size-complex="12pt" style:language-asian="lt" style:country-asian="LT"/>
    </style:style>
    <style:style style:name="P1079" style:parent-style-name="Normal" style:family="paragraph">
      <style:paragraph-properties fo:text-align="center">
        <style:tab-stops>
          <style:tab-stop style:type="left" style:position="3.4458in"/>
        </style:tab-stops>
      </style:paragraph-properties>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82" style:parent-style-name="Normal" style:family="paragraph">
      <style:paragraph-properties fo:text-align="center" style:vertical-align="baseline">
        <style:tab-stops>
          <style:tab-stop style:type="left" style:position="0.2875in"/>
        </style:tab-stops>
      </style:paragraph-properties>
      <style:text-properties fo:hyphenate="false"/>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75in"/>
          <style:tab-stop style:type="left" style:position="0.9847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tab-stops>
          <style:tab-stop style:type="left" style:position="0.8861in"/>
        </style:tab-stops>
      </style:paragraph-properties>
    </style:style>
    <style:style style:name="P1105" style:parent-style-name="Normal" style:family="paragraph">
      <style:paragraph-properties fo:text-align="center">
        <style:tab-stops>
          <style:tab-stop style:type="left" style:position="0.8861in"/>
        </style:tab-stops>
      </style:paragraph-properties>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justify" fo:text-indent="0.3937in"/>
      <style:text-properties fo:font-weight="bold" style:font-weight-asian="bold"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8972in"/>
          <style:tab-stop style:type="left" style:position="-0.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8972in"/>
          <style:tab-stop style:type="left" style:position="-0.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ab-stops>
          <style:tab-stop style:type="left" style:position="-0.8972in"/>
          <style:tab-stop style:type="left" style:position="-0.7in"/>
        </style:tab-stops>
      </style:paragraph-properties>
    </style:style>
    <style:style style:name="P1130" style:parent-style-name="Normal" style:family="paragraph">
      <style:paragraph-properties fo:text-align="center">
        <style:tab-stops>
          <style:tab-stop style:type="left" style:position="-0.6138in"/>
        </style:tab-stops>
      </style:paragraph-properties>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justify" fo:text-indent="0.3937in">
        <style:tab-stops>
          <style:tab-stop style:type="left" style:position="0.5in"/>
          <style:tab-stop style:type="left" style:position="0.8861in"/>
        </style:tab-stops>
      </style:paragraph-properties>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1154" style:parent-style-name="Normal" style:family="paragraph">
      <style:paragraph-properties fo:text-align="justify" style:vertical-align="baseline" fo:text-indent="0.3937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justify" style:vertical-align="baseline" fo:text-indent="0.4402in">
        <style:tab-stops>
          <style:tab-stop style:type="left" style:position="0.5909in"/>
          <style:tab-stop style:type="left" style:position="0.7875in"/>
          <style:tab-stop style:type="left" style:position="0.875in"/>
        </style:tab-stops>
      </style:paragraph-properties>
      <style:text-properties fo:hyphenate="false"/>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text-indent="0.4402in">
        <style:tab-stops>
          <style:tab-stop style:type="left" style:position="0.7875in"/>
          <style:tab-stop style:type="left" style:position="0.875in"/>
        </style:tab-stops>
      </style:paragraph-properties>
      <style:text-properties fo:hyphenate="false"/>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402in">
        <style:tab-stops>
          <style:tab-stop style:type="left" style:position="0.25in"/>
          <style:tab-stop style:type="left" style:position="0.7875in"/>
          <style:tab-stop style:type="left" style:position="0.8861in"/>
          <style:tab-stop style:type="left" style:position="0.9847in"/>
          <style:tab-stop style:type="left" style:position="1.3784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tab-stops>
          <style:tab-stop style:type="left" style:position="0.7875in"/>
        </style:tab-stops>
      </style:paragraph-properties>
    </style:style>
    <style:style style:name="P1184" style:parent-style-name="Normal" style:family="paragraph">
      <style:paragraph-properties fo:text-align="center">
        <style:tab-stops>
          <style:tab-stop style:type="left" style:position="0.25in"/>
          <style:tab-stop style:type="left" style:position="0.6895in"/>
          <style:tab-stop style:type="left" style:position="0.7875in"/>
          <style:tab-stop style:type="left" style:position="0.8861in"/>
          <style:tab-stop style:type="left" style:position="0.9847in"/>
          <style:tab-stop style:type="left" style:position="1.3784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18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style:vertical-align="baseline" fo:text-indent="0.3937in">
        <style:tab-stops>
          <style:tab-stop style:type="left" style:position="0.7875in"/>
          <style:tab-stop style:type="left" style:position="0.875in"/>
          <style:tab-stop style:type="left" style:position="0.9847in"/>
        </style:tab-stops>
      </style:paragraph-properties>
      <style:text-properties fo:font-weight="bold" style:font-weight-asian="bold" style:font-size-complex="12pt" fo:hyphenate="false"/>
    </style:style>
    <style:style style:name="P1193" style:parent-style-name="Normal" style:family="paragraph">
      <style:paragraph-properties fo:text-align="justify" style:vertical-align="baseline" fo:text-indent="0.3937in">
        <style:tab-stops>
          <style:tab-stop style:type="left" style:position="0.7875in"/>
          <style:tab-stop style:type="left" style:position="0.875in"/>
          <style:tab-stop style:type="left" style:position="0.9847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7875in"/>
          <style:tab-stop style:type="left" style:position="0.875in"/>
          <style:tab-stop style:type="left" style:position="0.984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tyle-complex="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7875in"/>
          <style:tab-stop style:type="left" style:position="0.875in"/>
          <style:tab-stop style:type="left" style:position="0.984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tab-stops>
          <style:tab-stop style:type="left" style:position="0.7875in"/>
          <style:tab-stop style:type="left" style:position="0.875in"/>
          <style:tab-stop style:type="left" style:position="0.984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baseline" fo:text-indent="0.4402in">
        <style:tab-stops>
          <style:tab-stop style:type="left" style:position="0.6895in"/>
          <style:tab-stop style:type="left" style:position="0.875in"/>
          <style:tab-stop style:type="left" style:position="0.9847in"/>
          <style:tab-stop style:type="left" style:position="1.0833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text-indent="0.4402in">
        <style:tab-stops>
          <style:tab-stop style:type="left" style:position="0.6895in"/>
          <style:tab-stop style:type="left" style:position="0.875in"/>
          <style:tab-stop style:type="left" style:position="1.0833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P125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255" style:parent-style-name="Normal" style:family="paragraph">
      <style:paragraph-properties fo:text-align="justify" style:vertical-align="baseline" fo:text-indent="0.3937in">
        <style:tab-stops>
          <style:tab-stop style:type="left" style:position="0in"/>
          <style:tab-stop style:type="left" style:position="0.7875in"/>
          <style:tab-stop style:type="left" style:position="0.875in"/>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text-indent="0.3937in">
        <style:tab-stops>
          <style:tab-stop style:type="left" style:position="0in"/>
          <style:tab-stop style:type="left" style:position="0.7875in"/>
          <style:tab-stop style:type="left" style:position="0.875in"/>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baseline" fo:text-indent="0.3937in">
        <style:tab-stops>
          <style:tab-stop style:type="left" style:position="0in"/>
          <style:tab-stop style:type="left" style:position="0.7875in"/>
          <style:tab-stop style:type="left" style:position="0.875in"/>
          <style:tab-stop style:type="left" style:position="0.9847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text-indent="0.3937in">
        <style:tab-stops>
          <style:tab-stop style:type="left" style:position="0in"/>
          <style:tab-stop style:type="left" style:position="0.7875in"/>
          <style:tab-stop style:type="left" style:position="0.875in"/>
          <style:tab-stop style:type="left" style:position="0.9847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text-indent="0.3937in">
        <style:tab-stops>
          <style:tab-stop style:type="left" style:position="0in"/>
          <style:tab-stop style:type="left" style:position="0.75in"/>
          <style:tab-stop style:type="left" style:position="0.7875in"/>
          <style:tab-stop style:type="left" style:position="0.875in"/>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text-indent="0.3937in">
        <style:tab-stops>
          <style:tab-stop style:type="left" style:position="0.875in"/>
          <style:tab-stop style:type="left" style:position="0.9847in"/>
          <style:tab-stop style:type="left" style:position="1.0625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text-indent="0.3937in">
        <style:tab-stops>
          <style:tab-stop style:type="left" style:position="0.875in"/>
          <style:tab-stop style:type="left" style:position="0.9375in"/>
          <style:tab-stop style:type="left" style:position="0.9847in"/>
          <style:tab-stop style:type="left" style:position="1.0625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text-indent="0.3937in">
        <style:tab-stops>
          <style:tab-stop style:type="left" style:position="0.875in"/>
          <style:tab-stop style:type="left" style:position="0.9375in"/>
          <style:tab-stop style:type="left" style:position="0.9847in"/>
          <style:tab-stop style:type="left" style:position="1.0625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text-indent="0.3937in">
        <style:tab-stops>
          <style:tab-stop style:type="left" style:position="0.3937in"/>
          <style:tab-stop style:type="left" style:position="0.875in"/>
          <style:tab-stop style:type="left" style:position="0.9847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text-indent="0.3937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P1308" style:parent-style-name="Normal" style:family="paragraph">
      <style:paragraph-properties fo:text-align="center" style:vertical-align="baseline"/>
      <style:text-properties fo:hyphenate="false"/>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size-complex="12pt" fo:hyphenate="false"/>
    </style:style>
    <style:style style:name="P131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size-complex="12pt" style:language-asian="lt" style:country-asian="LT"/>
    </style:style>
    <style:style style:name="P1316" style:parent-style-name="Normal" style:family="paragraph">
      <style:paragraph-properties fo:text-align="justify" fo:text-indent="0.5909in">
        <style:tab-stops>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center">
        <style:tab-stops>
          <style:tab-stop style:type="left" style:position="0.8861in"/>
        </style:tab-stops>
      </style:paragraph-properties>
    </style:style>
    <style:style style:name="P1323" style:parent-style-name="Normal" style:family="paragraph">
      <style:paragraph-properties fo:text-align="center">
        <style:tab-stops>
          <style:tab-stop style:type="left" style:position="0.8861in"/>
        </style:tab-stops>
      </style:paragraph-properties>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1326"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text-indent="0.3937in">
        <style:tab-stops>
          <style:tab-stop style:type="left" style:position="0.886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ab-stops>
          <style:tab-stop style:type="left" style:position="0.25in"/>
          <style:tab-stop style:type="left" style:position="0.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tab-stops>
          <style:tab-stop style:type="left" style:position="0.25in"/>
          <style:tab-stop style:type="left" style:position="0.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1348" style:parent-style-name="Normal" style:family="paragraph">
      <style:paragraph-properties fo:text-align="center">
        <style:tab-stops>
          <style:tab-stop style:type="left" style:position="0.6895in"/>
          <style:tab-stop style:type="left" style:position="0.75in"/>
          <style:tab-stop style:type="left" style:position="0.7875in"/>
          <style:tab-stop style:type="left" style:position="0.875in"/>
        </style:tab-stops>
      </style:paragraph-properties>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75in"/>
        </style:tab-stops>
      </style:paragraph-properties>
      <style:text-properties style:font-size-complex="12pt" style:language-asian="lt" style:country-asian="LT"/>
    </style:style>
    <style:style style:name="P1351"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middle" fo:text-indent="0.3937in">
        <style:tab-stops>
          <style:tab-stop style:type="left" style:position="0.875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middle" fo:text-indent="0.3937in">
        <style:tab-stops>
          <style:tab-stop style:type="left" style:position="0.875in"/>
        </style:tab-stops>
      </style:paragraph-properties>
      <style:text-properties fo:hyphenate="false"/>
    </style:style>
    <style:style style:name="P1385" style:parent-style-name="Normal" style:family="paragraph">
      <style:paragraph-properties fo:text-align="center">
        <style:tab-stops>
          <style:tab-stop style:type="left" style:position="0.75in"/>
          <style:tab-stop style:type="left" style:position="0.8861in"/>
        </style:tab-stops>
      </style:paragraph-properties>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fo:text-indent="0.3937in">
        <style:tab-stops>
          <style:tab-stop style:type="left" style:position="0.75in"/>
          <style:tab-stop style:type="left" style:position="0.8861in"/>
        </style:tab-stops>
      </style:paragraph-properties>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1972in"/>
          <style:tab-stop style:type="left" style:position="0.4923in"/>
          <style:tab-stop style:type="left" style:position="0.75in"/>
          <style:tab-stop style:type="left" style:position="0.7875in"/>
          <style:tab-stop style:type="left" style:position="0.875in"/>
          <style:tab-stop style:type="left" style:position="0.924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style:punctuation-wrap="simple" style:vertical-align="baseline" fo:text-indent="0.3937in"/>
    </style:style>
    <style:style style:name="P1393" style:parent-style-name="Normal" style:family="paragraph">
      <style:paragraph-properties style:punctuation-wrap="simple" fo:text-align="center" style:vertical-align="baseline"/>
    </style:style>
    <style:style style:name="P1394" style:parent-style-name="Normal" style:family="paragraph">
      <style:paragraph-properties style:punctuation-wrap="simple" style:vertical-align="baseline"/>
      <style:text-properties style:font-name="Calibri" style:font-name-asian="Calibri" fo:font-size="11pt" style:font-size-asian="11pt" style:font-size-complex="11pt"/>
    </style:style>
    <style:style style:name="P1395" style:parent-style-name="Normal" style:family="paragraph">
      <style:paragraph-properties fo:text-align="justify" style:vertical-align="baseline" fo:line-height="150%" fo:text-indent="0.625in">
        <style:tab-stops>
          <style:tab-stop style:type="left" style:position="0.875in"/>
        </style:tab-stops>
      </style:paragraph-properties>
      <style:text-properties fo:hyphenate="false"/>
    </style:style>
    <style:style style:name="T1396" style:parent-style-name="DefaultParagraphFont" style:family="text">
      <style:text-properties style:text-position="-50% 100%"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line-height="150%" fo:text-indent="0.625in">
        <style:tab-stops>
          <style:tab-stop style:type="left" style:position="0.8861in"/>
        </style:tab-stops>
      </style:paragraph-properties>
      <style:text-properties fo:hyphenate="false"/>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style:vertical-align="baseline"/>
      <style:text-properties fo:hyphenate="false"/>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text-indent="0.3937in">
        <style:tab-stops>
          <style:tab-stop style:type="left" style:position="0.4923in"/>
          <style:tab-stop style:type="left" style:position="0.75in"/>
          <style:tab-stop style:type="left" style:position="0.8861in"/>
        </style:tab-stops>
      </style:paragraph-properties>
      <style:text-properties fo:font-weight="bold" style:font-weight-asian="bold" style:font-size-complex="12pt" style:language-asian="lt" style:country-asian="LT"/>
    </style:style>
    <style:style style:name="P1415" style:parent-style-name="Normal" style:family="paragraph">
      <style:paragraph-properties fo:text-align="justify" fo:text-indent="0.3937in">
        <style:tab-stops>
          <style:tab-stop style:type="left" style:position="0.8861in"/>
          <style:tab-stop style:type="left" style:position="0.9243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ab-stops>
          <style:tab-stop style:type="left" style:position="0.8861in"/>
          <style:tab-stop style:type="left" style:position="0.924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tab-stops>
          <style:tab-stop style:type="left" style:position="0.4923in"/>
          <style:tab-stop style:type="left" style:position="0.75in"/>
          <style:tab-stop style:type="left" style:position="0.8861in"/>
        </style:tab-stops>
      </style:paragraph-properties>
    </style:style>
    <style:style style:name="P142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429" style:parent-style-name="Normal" style:family="paragraph">
      <style:paragraph-properties fo:text-align="justify" fo:text-indent="0.3937in">
        <style:tab-stops>
          <style:tab-stop style:type="left" style:position="0.4166in"/>
          <style:tab-stop style:type="left" style:position="0.75in"/>
          <style:tab-stop style:type="left" style:position="0.8861in"/>
          <style:tab-stop style:type="left" style:position="0.9243in"/>
          <style:tab-stop style:type="left" style:position="1.25in"/>
          <style:tab-stop style:type="left" style:position="1.3333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4166in"/>
          <style:tab-stop style:type="left" style:position="0.75in"/>
          <style:tab-stop style:type="left" style:position="0.8861in"/>
          <style:tab-stop style:type="left" style:position="0.9243in"/>
          <style:tab-stop style:type="left" style:position="1.25in"/>
          <style:tab-stop style:type="left" style:position="1.333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style:tab-stops>
          <style:tab-stop style:type="left" style:position="0.8861in"/>
        </style:tab-stops>
      </style:paragraph-properties>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8861in"/>
          <style:tab-stop style:type="left" style:position="0.924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886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middle" fo:text-indent="0.3937in">
        <style:tab-stops>
          <style:tab-stop style:type="left" style:position="0.75in"/>
          <style:tab-stop style:type="left" style:position="0.8861in"/>
          <style:tab-stop style:type="left" style:position="0.9243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center">
        <style:tab-stops>
          <style:tab-stop style:type="left" style:position="0.8861in"/>
        </style:tab-stops>
      </style:paragraph-properties>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break-before="page"/>
    </style:style>
    <style:style style:name="P1476" style:parent-style-name="Normal" style:family="paragraph">
      <style:paragraph-properties fo:margin-left="3.1493in">
        <style:tab-stops/>
      </style:paragraph-properties>
      <style:text-properties style:font-size-complex="12pt" style:language-asian="lt" style:country-asian="LT"/>
    </style:style>
    <style:style style:name="P1477" style:parent-style-name="Normal" style:family="paragraph">
      <style:paragraph-properties fo:margin-left="3.1493in">
        <style:tab-stops/>
      </style:paragraph-properties>
      <style:text-properties style:font-size-complex="12pt" style:language-asian="lt" style:country-asian="LT"/>
    </style:style>
    <style:style style:name="P147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479" style:parent-style-name="Normal" style:family="paragraph">
      <style:paragraph-properties fo:text-align="center">
        <style:tab-stops>
          <style:tab-stop style:type="left" style:position="0.7875in"/>
        </style:tab-stops>
      </style:paragraph-properties>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language-asian="lt" style:country-asian="LT"/>
    </style:style>
    <style:style style:name="P1482" style:parent-style-name="Normal" style:family="paragraph">
      <style:paragraph-properties fo:text-align="center" style:vertical-align="baseline">
        <style:tab-stops>
          <style:tab-stop style:type="left" style:position="0.1895in"/>
          <style:tab-stop style:type="left" style:position="0.2875in"/>
        </style:tab-stops>
      </style:paragraph-properties>
      <style:text-properties fo:hyphenate="false"/>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style:vertical-align="baseline" fo:text-indent="0.3937in">
        <style:tab-stops>
          <style:tab-stop style:type="left" style:position="1.0833in"/>
        </style:tab-stops>
      </style:paragraph-properties>
      <style:text-properties fo:font-weight="bold" style:font-weight-asian="bold" style:font-size-complex="12pt" fo:hyphenate="false"/>
    </style:style>
    <style:style style:name="P148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5in"/>
          <style:tab-stop style:type="left" style:position="0.875in"/>
          <style:tab-stop style:type="left" style:position="0.9847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8861in"/>
        </style:tab-stops>
      </style:paragraph-properties>
    </style:style>
    <style:style style:name="P1504" style:parent-style-name="Normal" style:family="paragraph">
      <style:paragraph-properties fo:text-align="center">
        <style:tab-stops>
          <style:tab-stop style:type="left" style:position="-0.6138in"/>
        </style:tab-stops>
      </style:paragraph-properties>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text-indent="0.3937in">
        <style:tab-stops>
          <style:tab-stop style:type="left" style:position="-0.6138in"/>
        </style:tab-stops>
      </style:paragraph-properties>
      <style:text-properties fo:font-weight="bold" style:font-weight-asian="bold" style:font-size-complex="12pt" style:language-asian="lt" style:country-asian="LT"/>
    </style:style>
    <style:style style:name="P1509" style:parent-style-name="Normal" style:family="paragraph">
      <style:paragraph-properties fo:text-align="justify" fo:text-indent="0.3937in">
        <style:tab-stops>
          <style:tab-stop style:type="left" style:position="0.8861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left" style:position="0.8861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ab-stops>
          <style:tab-stop style:type="left" style:position="0.8861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ab-stops>
          <style:tab-stop style:type="left" style:position="0.8861in"/>
        </style:tab-stops>
      </style:paragraph-properties>
    </style:style>
    <style:style style:name="P1529" style:parent-style-name="Normal" style:family="paragraph">
      <style:paragraph-properties fo:text-align="center">
        <style:tab-stops>
          <style:tab-stop style:type="left" style:position="-0.6138in"/>
        </style:tab-stops>
      </style:paragraph-properties>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fo:text-indent="0.3937in">
        <style:tab-stops>
          <style:tab-stop style:type="left" style:position="0.5in"/>
          <style:tab-stop style:type="left" style:position="0.8861in"/>
        </style:tab-stops>
      </style:paragraph-properties>
      <style:text-properties style:font-size-complex="12pt" style:language-asian="lt" style:country-asian="LT"/>
    </style:style>
    <style:style style:name="P1534" style:parent-style-name="Normal" style:family="paragraph">
      <style:paragraph-properties fo:text-align="justify" fo:text-indent="0.3937in">
        <style:tab-stops>
          <style:tab-stop style:type="left" style:position="0.6895in"/>
          <style:tab-stop style:type="left" style:position="0.7875in"/>
          <style:tab-stop style:type="left" style:position="0.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ab-stops>
          <style:tab-stop style:type="left" style:position="0.9847in"/>
        </style:tab-stops>
      </style:paragraph-properties>
    </style:style>
    <style:style style:name="P1540" style:parent-style-name="Normal" style:family="paragraph">
      <style:paragraph-properties fo:text-align="center">
        <style:tab-stops>
          <style:tab-stop style:type="left" style:position="0.7875in"/>
          <style:tab-stop style:type="left" style:position="0.9847in"/>
        </style:tab-stops>
      </style:paragraph-properties>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54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justify" style:vertical-align="baseline" fo:text-indent="0.3937in"/>
      <style:text-properties fo:hyphenate="false"/>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75in"/>
        </style:tab-stops>
      </style:paragraph-properties>
      <style:text-properties fo:hyphenate="false"/>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75in"/>
        </style:tab-stops>
      </style:paragraph-properties>
      <style:text-properties fo:hyphenate="false"/>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25in"/>
          <style:tab-stop style:type="left" style:position="0.7875in"/>
          <style:tab-stop style:type="left" style:position="0.8861in"/>
          <style:tab-stop style:type="left" style:position="0.9847in"/>
          <style:tab-stop style:type="left" style:position="1.3784in"/>
        </style:tab-stops>
      </style:paragraph-properties>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ab-stops>
          <style:tab-stop style:type="left" style:position="0.25in"/>
          <style:tab-stop style:type="left" style:position="0.7875in"/>
          <style:tab-stop style:type="left" style:position="0.8861in"/>
          <style:tab-stop style:type="left" style:position="0.9847in"/>
          <style:tab-stop style:type="left" style:position="1.3784in"/>
        </style:tab-stops>
      </style:paragraph-properties>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style>
    <style:style style:name="P159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language-asian="lt" style:country-asian="LT"/>
    </style:style>
    <style:style style:name="P1596" style:parent-style-name="Normal" style:family="paragraph">
      <style:paragraph-properties fo:text-align="center" style:vertical-align="baseline">
        <style:tab-stops>
          <style:tab-stop style:type="left" style:position="0.1041in"/>
        </style:tab-stops>
      </style:paragraph-properties>
      <style:text-properties fo:hyphenate="false"/>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font-weight="bold" style:font-weight-asian="bold" style:font-size-complex="12pt" style:language-asian="lt" style:country-asian="LT"/>
    </style:style>
    <style:style style:name="P1599" style:parent-style-name="Normal" style:family="paragraph">
      <style:paragraph-properties fo:text-align="justify" style:vertical-align="baseline" fo:text-indent="0.3937in">
        <style:tab-stops>
          <style:tab-stop style:type="left" style:position="0.7875in"/>
          <style:tab-stop style:type="left" style:position="0.875in"/>
          <style:tab-stop style:type="left" style:position="0.9847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fo:text-indent="0.3937in">
        <style:tab-stops>
          <style:tab-stop style:type="left" style:position="0.7875in"/>
          <style:tab-stop style:type="left" style:position="0.875in"/>
          <style:tab-stop style:type="left" style:position="0.9847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tab-stops>
          <style:tab-stop style:type="left" style:position="0.7875in"/>
          <style:tab-stop style:type="left" style:position="0.875in"/>
          <style:tab-stop style:type="left" style:position="0.984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tyle-complex="italic" style:font-size-complex="12pt" style:language-asian="lt" style:country-asian="LT"/>
    </style:style>
    <style:style style:name="T1611" style:parent-style-name="DefaultParagraphFont" style:family="text">
      <style:text-properties style:font-style-complex="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ab-stops>
          <style:tab-stop style:type="left" style:position="0.7875in"/>
          <style:tab-stop style:type="left" style:position="0.875in"/>
          <style:tab-stop style:type="left" style:position="0.984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tyle-complex="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ab-stops>
          <style:tab-stop style:type="left" style:position="0.7875in"/>
          <style:tab-stop style:type="left" style:position="0.875in"/>
          <style:tab-stop style:type="left" style:position="0.984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baseline" fo:text-indent="0.3937in">
        <style:tab-stops>
          <style:tab-stop style:type="left" style:position="0.7875in"/>
          <style:tab-stop style:type="left" style:position="0.875in"/>
          <style:tab-stop style:type="left" style:position="0.9847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P1656" style:parent-style-name="Normal" style:family="paragraph">
      <style:paragraph-properties fo:text-align="center" style:vertical-align="baseline">
        <style:tab-stops>
          <style:tab-stop style:type="left" style:position="0.1055in"/>
        </style:tab-stops>
      </style:paragraph-properties>
      <style:text-properties fo:hyphenate="false"/>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font-weight="bold" style:font-weight-asian="bold" style:font-size-complex="12pt" style:language-asian="lt" style:country-asian="LT"/>
    </style:style>
    <style:style style:name="P1659" style:parent-style-name="Normal" style:family="paragraph">
      <style:paragraph-properties fo:text-align="justify" style:vertical-align="baseline" fo:text-indent="0.3937in">
        <style:tab-stops>
          <style:tab-stop style:type="left" style:position="0in"/>
          <style:tab-stop style:type="left" style:position="0.875in"/>
          <style:tab-stop style:type="left" style:position="0.9847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text-indent="0.3937in">
        <style:tab-stops>
          <style:tab-stop style:type="left" style:position="0in"/>
          <style:tab-stop style:type="left" style:position="0.7875in"/>
          <style:tab-stop style:type="left" style:position="0.875in"/>
          <style:tab-stop style:type="left" style:position="0.9847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tyle-complex="italic"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tyle-complex="italic"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text-indent="0.3937in">
        <style:tab-stops>
          <style:tab-stop style:type="left" style:position="0in"/>
          <style:tab-stop style:type="left" style:position="0.875in"/>
          <style:tab-stop style:type="left" style:position="0.9847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text-indent="0.3937in">
        <style:tab-stops>
          <style:tab-stop style:type="left" style:position="0in"/>
          <style:tab-stop style:type="left" style:position="0.875in"/>
          <style:tab-stop style:type="left" style:position="0.9847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text-indent="0.3937in">
        <style:tab-stops>
          <style:tab-stop style:type="left" style:position="0in"/>
          <style:tab-stop style:type="left" style:position="0.875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baseline" fo:text-indent="0.3937in">
        <style:tab-stops>
          <style:tab-stop style:type="left" style:position="0in"/>
          <style:tab-stop style:type="left" style:position="0.875in"/>
          <style:tab-stop style:type="left" style:position="0.9847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text-indent="0.3937in">
        <style:tab-stops>
          <style:tab-stop style:type="left" style:position="0in"/>
          <style:tab-stop style:type="left" style:position="0.875in"/>
          <style:tab-stop style:type="left" style:position="0.9847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text-indent="0.3937in">
        <style:tab-stops>
          <style:tab-stop style:type="left" style:position="0in"/>
          <style:tab-stop style:type="left" style:position="0.875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text-indent="0.3937in">
        <style:tab-stops>
          <style:tab-stop style:type="left" style:position="0.875in"/>
          <style:tab-stop style:type="left" style:position="1.0833in"/>
        </style:tab-stops>
      </style:paragraph-properties>
      <style:text-properties fo:hyphenate="false"/>
    </style:style>
    <style:style style:name="P169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size-complex="12pt" fo:hyphenate="false"/>
    </style:style>
    <style:style style:name="P169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font-weight="bold" style:font-weight-asian="bold" style:font-size-complex="12pt" style:language-asian="lt" style:country-asian="LT"/>
    </style:style>
    <style:style style:name="P1700" style:parent-style-name="Normal" style:family="paragraph">
      <style:paragraph-properties fo:text-align="justify" style:vertical-align="baseline" fo:text-indent="0.3937in">
        <style:tab-stops>
          <style:tab-stop style:type="left" style:position="0in"/>
          <style:tab-stop style:type="left" style:position="0.875in"/>
          <style:tab-stop style:type="left" style:position="0.9847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0986in"/>
          <style:tab-stop style:type="left" style:position="0.875in"/>
          <style:tab-stop style:type="left" style:position="1.0833in"/>
        </style:tab-stops>
      </style:paragraph-properties>
    </style:style>
    <style:style style:name="P1706" style:parent-style-name="Normal" style:family="paragraph">
      <style:paragraph-properties fo:text-align="center">
        <style:tab-stops>
          <style:tab-stop style:type="left" style:position="0.7875in"/>
        </style:tab-stops>
      </style:paragraph-properties>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font-weight="bold" style:font-weight-asian="bold" style:font-size-complex="12pt" style:language-asian="lt" style:country-asian="LT"/>
    </style:style>
    <style:style style:name="P1709" style:parent-style-name="Normal" style:family="paragraph">
      <style:paragraph-properties fo:text-align="justify" style:vertical-align="baseline" fo:text-indent="0.3937in">
        <style:tab-stops>
          <style:tab-stop style:type="left" style:position="0.7875in"/>
          <style:tab-stop style:type="left" style:position="0.875in"/>
        </style:tab-stops>
      </style:paragraph-properties>
      <style:text-properties fo:hyphenate="false"/>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style:vertical-align="baseline" fo:text-indent="0.3937in">
        <style:tab-stops>
          <style:tab-stop style:type="left" style:position="0.7875in"/>
          <style:tab-stop style:type="left" style:position="0.875in"/>
          <style:tab-stop style:type="left" style:position="0.9375in"/>
          <style:tab-stop style:type="left" style:position="0.9847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fo:text-indent="0.3937in">
        <style:tab-stops>
          <style:tab-stop style:type="left" style:position="0.875in"/>
          <style:tab-stop style:type="left" style:position="0.9375in"/>
        </style:tab-stops>
      </style:paragraph-properties>
      <style:text-properties fo:hyphenate="false"/>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style:vertical-align="baseline" fo:text-indent="0.3937in">
        <style:tab-stops>
          <style:tab-stop style:type="left" style:position="0.875in"/>
          <style:tab-stop style:type="left" style:position="0.9375in"/>
          <style:tab-stop style:type="left" style:position="1.1812in"/>
          <style:tab-stop style:type="left" style:position="1.3784in"/>
          <style:tab-stop style:type="left" style:position="1.477in"/>
        </style:tab-stops>
      </style:paragraph-properties>
      <style:text-properties fo:hyphenate="false"/>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style:vertical-align="baseline" fo:text-indent="0.3937in">
        <style:tab-stops>
          <style:tab-stop style:type="left" style:position="0.875in"/>
          <style:tab-stop style:type="left" style:position="0.9375in"/>
          <style:tab-stop style:type="left" style:position="1.0833in"/>
        </style:tab-stops>
      </style:paragraph-properties>
      <style:text-properties fo:hyphenate="false"/>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style:vertical-align="baseline" fo:text-indent="0.3937in">
        <style:tab-stops>
          <style:tab-stop style:type="left" style:position="0.7875in"/>
          <style:tab-stop style:type="left" style:position="0.875in"/>
          <style:tab-stop style:type="left" style:position="0.9375in"/>
        </style:tab-stops>
      </style:paragraph-properties>
      <style:text-properties fo:hyphenate="false"/>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style:vertical-align="baseline" fo:text-indent="0.3937in">
        <style:tab-stops>
          <style:tab-stop style:type="left" style:position="0.875in"/>
          <style:tab-stop style:type="left" style:position="0.9243in"/>
        </style:tab-stops>
      </style:paragraph-properties>
      <style:text-properties fo:hyphenate="false"/>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style:vertical-align="baseline" fo:text-indent="0.3937in">
        <style:tab-stops>
          <style:tab-stop style:type="left" style:position="0.75in"/>
          <style:tab-stop style:type="left" style:position="0.7875in"/>
          <style:tab-stop style:type="left" style:position="0.8861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ab-stops>
          <style:tab-stop style:type="left" style:position="0.75in"/>
          <style:tab-stop style:type="left" style:position="0.7875in"/>
          <style:tab-stop style:type="left" style:position="1.0833in"/>
        </style:tab-stops>
      </style:paragraph-properties>
    </style:style>
    <style:style style:name="P1742" style:parent-style-name="Normal" style:family="paragraph">
      <style:paragraph-properties fo:text-align="center">
        <style:tab-stops>
          <style:tab-stop style:type="left" style:position="0.6895in"/>
          <style:tab-stop style:type="left" style:position="0.75in"/>
          <style:tab-stop style:type="left" style:position="0.7875in"/>
          <style:tab-stop style:type="left" style:position="0.875in"/>
        </style:tab-stops>
      </style:paragraph-properties>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75in"/>
        </style:tab-stops>
      </style:paragraph-properties>
      <style:text-properties style:font-size-complex="12pt" style:language-asian="lt" style:country-asian="LT"/>
    </style:style>
    <style:style style:name="P1745"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baseline" fo:text-indent="0.3937in">
        <style:tab-stops>
          <style:tab-stop style:type="left" style:position="0.7875in"/>
          <style:tab-stop style:type="left" style:position="0.875in"/>
          <style:tab-stop style:type="left" style:position="0.9847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middle" fo:text-indent="0.3937in">
        <style:tab-stops>
          <style:tab-stop style:type="left" style:position="0.875in"/>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middle" fo:text-indent="0.3937in">
        <style:tab-stops>
          <style:tab-stop style:type="left" style:position="0.875in"/>
          <style:tab-stop style:type="left" style:position="0.9847in"/>
        </style:tab-stops>
      </style:paragraph-properties>
      <style:text-properties fo:hyphenate="false"/>
    </style:style>
    <style:style style:name="P1778" style:parent-style-name="Normal" style:family="paragraph">
      <style:paragraph-properties fo:text-align="center">
        <style:tab-stops>
          <style:tab-stop style:type="left" style:position="0.75in"/>
          <style:tab-stop style:type="left" style:position="0.7875in"/>
        </style:tab-stops>
      </style:paragraph-properties>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justify" fo:text-indent="0.3937in">
        <style:tab-stops>
          <style:tab-stop style:type="left" style:position="0.75in"/>
          <style:tab-stop style:type="left" style:position="0.7875in"/>
          <style:tab-stop style:type="left" style:position="1.0833in"/>
        </style:tab-stops>
      </style:paragraph-properties>
      <style:text-properties style:font-size-complex="12pt" style:language-asian="lt" style:country-asian="LT"/>
    </style:style>
    <style:style style:name="P1782" style:parent-style-name="Normal" style:family="paragraph">
      <style:paragraph-properties fo:text-align="justify" fo:text-indent="0.3937in">
        <style:tab-stops>
          <style:tab-stop style:type="left" style:position="0.7875in"/>
          <style:tab-stop style:type="left" style:position="0.8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style:punctuation-wrap="simple" fo:text-align="center" style:vertical-align="baseline"/>
    </style:style>
    <style:style style:name="P1790" style:parent-style-name="Normal" style:family="paragraph">
      <style:paragraph-properties style:punctuation-wrap="simple" fo:text-align="justify" style:vertical-align="baseline" fo:line-height="150%" fo:text-indent="0.625in">
        <style:tab-stops>
          <style:tab-stop style:type="left" style:position="0.875in"/>
        </style:tab-stops>
      </style:paragraph-properties>
      <style:text-properties fo:hyphenate="false"/>
    </style:style>
    <style:style style:name="T1791" style:parent-style-name="DefaultParagraphFont" style:family="text">
      <style:text-properties style:text-position="-50% 100%"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style="italic" style:font-style-asian="italic"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625in">
        <style:tab-stops>
          <style:tab-stop style:type="left" style:position="0.875in"/>
        </style:tab-stops>
      </style:paragraph-properties>
      <style:text-properties fo:hyphenate="false"/>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center">
        <style:tab-stops>
          <style:tab-stop style:type="left" style:position="0.4923in"/>
          <style:tab-stop style:type="left" style:position="0.75in"/>
          <style:tab-stop style:type="left" style:position="0.7875in"/>
        </style:tab-stops>
      </style:paragraph-properties>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justify" fo:text-indent="0.3937in">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font-weight="bold" style:font-weight-asian="bold" style:font-size-complex="12pt" style:language-asian="lt" style:country-asian="LT"/>
    </style:style>
    <style:style style:name="P181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tyle="italic" style:font-style-asian="italic"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style>
    <style:style style:name="P182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font-weight="bold" style:font-weight-asian="bold" style:font-size-complex="12pt" style:language-asian="lt" style:country-asian="LT"/>
    </style:style>
    <style:style style:name="P1825" style:parent-style-name="Normal" style:family="paragraph">
      <style:paragraph-properties fo:text-align="justify" fo:text-indent="0.3937in">
        <style:tab-stops>
          <style:tab-stop style:type="left" style:position="0.4166in"/>
          <style:tab-stop style:type="left" style:position="0.75in"/>
          <style:tab-stop style:type="left" style:position="0.7875in"/>
          <style:tab-stop style:type="left" style:position="1.0833in"/>
          <style:tab-stop style:type="left" style:position="1.25in"/>
          <style:tab-stop style:type="left" style:position="1.3333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tab-stops>
          <style:tab-stop style:type="left" style:position="0.4166in"/>
          <style:tab-stop style:type="left" style:position="0.75in"/>
          <style:tab-stop style:type="left" style:position="0.7875in"/>
          <style:tab-stop style:type="left" style:position="1.0833in"/>
          <style:tab-stop style:type="left" style:position="1.25in"/>
          <style:tab-stop style:type="left" style:position="1.3333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ab-stops>
          <style:tab-stop style:type="left" style:position="0.4166in"/>
          <style:tab-stop style:type="left" style:position="0.75in"/>
          <style:tab-stop style:type="left" style:position="0.7875in"/>
          <style:tab-stop style:type="left" style:position="1.0833in"/>
          <style:tab-stop style:type="left" style:position="1.25in"/>
          <style:tab-stop style:type="left" style:position="1.3333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4166in"/>
          <style:tab-stop style:type="left" style:position="0.75in"/>
          <style:tab-stop style:type="left" style:position="0.7875in"/>
          <style:tab-stop style:type="left" style:position="1.0833in"/>
          <style:tab-stop style:type="left" style:position="1.25in"/>
          <style:tab-stop style:type="left" style:position="1.3333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tab-stops>
          <style:tab-stop style:type="left" style:position="0.4166in"/>
          <style:tab-stop style:type="left" style:position="0.75in"/>
          <style:tab-stop style:type="left" style:position="0.7875in"/>
          <style:tab-stop style:type="left" style:position="1.0833in"/>
          <style:tab-stop style:type="left" style:position="1.25in"/>
          <style:tab-stop style:type="left" style:position="1.3333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ab-stops>
          <style:tab-stop style:type="left" style:position="1.0833in"/>
        </style:tab-stops>
      </style:paragraph-properties>
    </style:style>
    <style:style style:name="P1843" style:parent-style-name="Normal" style:family="paragraph">
      <style:paragraph-properties fo:text-align="center">
        <style:tab-stops>
          <style:tab-stop style:type="left" style:position="0.7875in"/>
        </style:tab-stops>
      </style:paragraph-properties>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vertical-align="baseline" fo:text-indent="0.3937in">
        <style:tab-stops>
          <style:tab-stop style:type="left" style:position="0.875in"/>
          <style:tab-stop style:type="left" style:position="0.9243in"/>
        </style:tab-stops>
      </style:paragraph-properties>
      <style:text-properties fo:hyphenate="false"/>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fo:text-align="justify" style:vertical-align="middle" fo:text-indent="0.3937in">
        <style:tab-stops>
          <style:tab-stop style:type="left" style:position="0.75in"/>
          <style:tab-stop style:type="left" style:position="0.7875in"/>
          <style:tab-stop style:type="left" style:position="1.0833in"/>
        </style:tab-stops>
      </style:paragraph-properties>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size-complex="11pt" style:language-asian="lt" style:country-asian="LT"/>
    </style:style>
    <style:style style:name="P1863" style:parent-style-name="Normal" style:family="paragraph">
      <style:paragraph-properties fo:text-align="center" style:vertical-align="middle">
        <style:tab-stops>
          <style:tab-stop style:type="left" style:position="0.75in"/>
          <style:tab-stop style:type="left" style:position="0.7875in"/>
          <style:tab-stop style:type="left" style:position="1.0833in"/>
        </style:tab-stops>
      </style:paragraph-properties>
      <style:text-properties fo:hyphenate="false"/>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6-07-20</text:span></text:p>
      <text:p text:style-name="P3"/>
      <text:p text:style-name="P4"><text:span text:style-name="T5">Įsakymas paskelbtas: Žin. 2011, Nr.<text:s/></text:span><text:a xlink:href="https://www.e-tar.lt/portal/legalAct.html?documentId=TAR.8BB516171DC6" office:target-frame-name="_top" xlink:show="replace"><text:span text:style-name="T6">164-7848</text:span></text:a><text:span text:style-name="T7">, i. k. 1112330ISAK003D-941</text:span></text:p>
      <text:p text:style-name="P8"/>
      <text:p text:style-name="P9">Nauja redakcija nuo 2013-04-21:</text:p>
      <text:p text:style-name="Normal"><text:span text:style-name="T10">Nr.<text:s/></text:span><text:a xlink:href="https://www.e-tar.lt/portal/legalAct.html?documentId=TAR.1AF67D964BB3" office:target-frame-name="_top" xlink:show="replace"><text:span text:style-name="T11">3D-274</text:span></text:a><text:span text:style-name="T12">, 2013-04-16, Žin. 2013, Nr. 41-1999 (2013-04-20), i. k. 1132330ISAK003D-274</text:span></text:p>
      <text:p text:style-name="P13"/>
      <text:p text:style-name="P14">LIETUVOS RESPUBLIKOS ŽEMĖS ŪKIO</text:p>
      <text:p text:style-name="P15">MINISTRAS</text:p>
      <text:p text:style-name="P16"/>
      <text:p text:style-name="P17">ĮSAKYMAS</text:p>
      <text:p text:style-name="P18">DĖL ŽEMĖS ŪKIO IR MAISTO PRODUKTŲ MAŽMENINIŲ KAINŲ BEI ŪKINIŲ GYVŪNŲ KAINŲ TYRIMO</text:p>
      <text:p text:style-name="P19"/>
      <text:p text:style-name="P20">2011 m. gruodžio 27 d. Nr. 3D-941</text:p>
      <text:p text:style-name="P21"><text:span text:style-name="T22">Vilnius</text:span></text:p>
      <text:p text:style-name="P23"/>
      <text:p text:style-name="P24"/>
      <text:p text:style-name="P25"><text:span text:style-name="T26">Vadovaudamasis Lietuvos Respublikos žemės ūkio, maisto ūkio ir kaimo plėtros įstatymo (Žin., 2002, Nr. </text:span><text:a xlink:href="https://www.e-tar.lt/portal/lt/legalAct/TAR.80CA64E588A1" office:target-frame-name="_blank" xlink:show="new"><text:span text:style-name="T27">72-3009</text:span></text:a><text:span text:style-name="T28">; 2008, Nr. </text:span><text:a xlink:href="https://www.e-tar.lt/portal/lt/legalAct/TAR.8B8ACD8B99A1" office:target-frame-name="_blank" xlink:show="new"><text:span text:style-name="T29">81-3174</text:span></text:a><text:span text:style-name="T30">; 2011, Nr. </text:span><text:a xlink:href="https://www.e-tar.lt/portal/lt/legalAct/TAR.ECA8485E5744" office:target-frame-name="_blank" xlink:show="new"><text:span text:style-name="T31">119-5610</text:span></text:a><text:span text:style-name="T32">) 12 straipsniu, Lietuvos Respublikos statistikos įstatymu (Žin., 1993, Nr. </text:span><text:a xlink:href="https://www.e-tar.lt/portal/lt/legalAct/TAR.026F44E06A27" office:target-frame-name="_blank" xlink:show="new"><text:span text:style-name="T33">54-1048</text:span></text:a><text:span text:style-name="T34">; 1999, Nr. 114-3299), Lietuvos Respublikos ž</text:span><text:span text:style-name="T35">emės ūkio ir maisto produktų rinkos informacinės sistemos nuostatais, patvirtintais Lietuvos Respublikos žemės ūkio ministro 2004 m. balandžio 8 d. įsakymu Nr. 3D-156 (Žin., 2004, Nr. </text:span><text:a xlink:href="https://www.e-tar.lt/portal/lt/legalAct/TAR.8B0247F95FD9" office:target-frame-name="_blank" xlink:show="new"><text:span text:style-name="T36">54-1867</text:span></text:a><text:span text:style-name="T37">),</text:span></text:p>
      <text:p text:style-name="P38"><text:span text:style-name="T39">t v i r t i n u pridedamus:</text:span></text:p>
      <text:p text:style-name="P40"><text:span text:style-name="T41">1</text:span><text:span text:style-name="T42">. Žemės ūkio ir maisto produktų mažmeninių kainų bei ūkinių gyvūnų kainų tyrimo taisykles;</text:span></text:p>
      <text:p text:style-name="P43"><text:span text:style-name="T44">2</text:span><text:span text:style-name="T45">. Žemės ūkio ir maisto produktų mažmeninių kainų prekybos centruose tyrimo metodiką;</text:span></text:p>
      <text:p text:style-name="P46"><text:span text:style-name="T47">3</text:span><text:span text:style-name="T48">. Žemės ūkio</text:span><text:span text:style-name="T49"><text:s/>ir maisto produktų mažmeninių kainų kaimo vietovių parduotuvėse tyrimo metodiką;</text:span></text:p>
      <text:p text:style-name="P50"><text:span text:style-name="T51">4</text:span><text:span text:style-name="T52">. Žemės ūkio ir maisto produktų mažmeninių kainų bei ūkinių gyvūnų kainų turgavietėse tyrimo metodiką</text:span><text:s/></text:p>
      <text:p text:style-name="P53"/>
      <text:p text:style-name="P54"/>
      <text:p text:style-name="P55"/>
      <text:p text:style-name="P56"><text:span text:style-name="T57">Žemės ūkio ministras</text:span><text:span text:style-name="T58"><text:tab/>Kazys Starkevičius</text:span></text:p>
      <text:p text:style-name="Normal"/>
      <text:soft-page-break/>
      <text:p text:style-name="P59"><text:span text:style-name="T60">PATVIRTINTA</text:span></text:p>
      <text:p text:style-name="P61">Lietuvos Respublikos žemės ūkio ministro 2011 m. gruodžio 27 d. įsakymu Nr. 3D-941</text:p>
      <text:p text:style-name="P62">(Lietuvos Respublikos žemės ūkio ministro 2013 m. balandžio 16 d. įsakymo Nr. 3D-274</text:p>
      <text:p text:style-name="P63"><text:span text:style-name="T64">redakcija)</text:span></text:p>
      <text:p text:style-name="P65"/>
      <text:p text:style-name="P66"><text:span text:style-name="T67">ŽEMĖS ŪKIO IR MAISTO PRODUKTŲ MAŽMENINIŲ KAINŲ BEI ŪKINIŲ GYVŪNŲ KAINŲ TYRIM</text:span><text:span text:style-name="T68">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Žemės ūkio ir maisto produktų mažmeninių kainų bei ūkinių gyvūnų kainų tyrimo taisyklės (toliau – Taisyklės) parengtos vadovaujantis Lietuvos Respublikos žemės ūkio ir kaimo plėtros įstatymo (Žin., 2002, Nr.</text:span><text:span text:style-name="T78"><text:s/></text:span><text:a xlink:href="https://www.e-tar.lt/portal/lt/legalAct/TAR.80CA64E588A1" office:target-frame-name="_blank" xlink:show="new"><text:span text:style-name="T79">72-3009</text:span></text:a><text:span text:style-name="T80">; 2008, Nr.<text:s/></text:span><text:a xlink:href="https://www.e-tar.lt/portal/lt/legalAct/TAR.8B8ACD8B99A1" office:target-frame-name="_blank" xlink:show="new"><text:span text:style-name="T81">81-3174</text:span></text:a><text:span text:style-name="T82">; 2011, Nr.<text:s/></text:span><text:a xlink:href="https://www.e-tar.lt/portal/lt/legalAct/TAR.ECA8485E5744" office:target-frame-name="_blank" xlink:show="new"><text:span text:style-name="T83">119-5610</text:span></text:a><text:span text:style-name="T84">) 12 straipsniu, Lietuvos Respublikos statistikos įstatymu (Žin., 1993, Nr.<text:s/></text:span><text:a xlink:href="https://www.e-tar.lt/portal/lt/legalAct/TAR.026F44E06A27" office:target-frame-name="_blank" xlink:show="new"><text:span text:style-name="T85">54-1048</text:span></text:a><text:span text:style-name="T86">; 1999, Nr. 114-3299), Lietuvos žemės ūkio</text:span><text:span text:style-name="T87"><text:s/>ir maisto produktų rinkos informacinės sistemos nuostatais, patvirtintais Lietuvos Respublikos žemės ūkio ministro 2004 m. balandžio 8 d. įsakymu Nr. 3D-156 (Žin., 2004, Nr.<text:s/></text:span><text:a xlink:href="https://www.e-tar.lt/portal/lt/legalAct/TAR.8B0247F95FD9" office:target-frame-name="_blank" xlink:show="new"><text:span text:style-name="T88">54-1867</text:span></text:a><text:span text:style-name="T89">).</text:span></text:p>
      <text:p text:style-name="P90"><text:span text:style-name="T91">2</text:span><text:span text:style-name="T92">. Šios Taisyklės skiriamos Žemės ūkio ir maisto produktų rinkos informacinės sistemos (toliau – ŽŪMPRIS) duomenų tvarkytojui.</text:span></text:p>
      <text:p text:style-name="P93"><text:span text:style-name="T94">3</text:span><text:span text:style-name="T95">. Žemės ūkio ir maisto produktų mažmeninių kainų bei ūkinių gyvūnų kainų tyrimo (toliau – tyrimas) duomeny</text:span><text:span text:style-name="T96">s pagal atskirus rinkos segmentus naudojami informacinei aplinkai žemės ūkio ir maisto produktų rinkos dalyviams, valstybės valdymo ir savivaldos institucijoms bei kitiems informacijos naudotojams sukurti, mažmeninės rinkos stebėsenos, analizės ir prognozė</text:span><text:span text:style-name="T97">s funkcijoms vykdyti ir oficialiajai statistikai.</text:span></text:p>
      <text:p text:style-name="P98"/>
      <text:p text:style-name="P99"><text:span text:style-name="T100">II</text:span><text:span text:style-name="T101">.<text:s/></text:span><text:span text:style-name="T102">VARTOJAMOS SĄVOKOS</text:span></text:p>
      <text:p text:style-name="P103"/>
      <text:p text:style-name="P104"><text:span text:style-name="T105">4</text:span><text:span text:style-name="T106">. Šiose Taisyklėse vartojamos sąvokos ir sutrumpinimai:</text:span></text:p>
      <text:p text:style-name="P107"><text:span text:style-name="T108">Duomenų tvarkytojas</text:span><text:span text:style-name="T109"><text:s/></text:span><text:span text:style-name="T110">– VĮ Žemės ūkio informacijos ir kaimo verslo centras.</text:span></text:p>
      <text:p text:style-name="P111"><text:span text:style-name="T112">Kainų tyrėjas<text:s/></text:span><text:span text:style-name="T113">(toliau – tyrėjas) – duomenų tvarkytojo darbuotojas, renkantis tyrimui mažmeninių kainų tyrimui reikalingus duomenis.<text:s/></text:span></text:p>
      <text:p text:style-name="P114"><text:span text:style-name="T115">ŽŪMPRIS valdytoja</text:span><text:span text:style-name="T116"><text:s/></text:span><text:span text:style-name="T117">– Lietuvos Respublikos žemės ūkio ministerija.</text:span></text:p>
      <text:p text:style-name="P118"/>
      <text:p text:style-name="P119"><text:span text:style-name="T120">III</text:span><text:span text:style-name="T121">.<text:s/></text:span><text:span text:style-name="T122">TEISINIŲ IR METODINIŲ DOKUMENTŲ RENGIMAS IR TVIRTINIMAS</text:span></text:p>
      <text:p text:style-name="P123"/>
      <text:p text:style-name="P124"><text:span text:style-name="T125">5</text:span><text:span text:style-name="T126">. Duomenų tvarkytojo funkcijos:</text:span></text:p>
      <text:p text:style-name="P127"><text:span text:style-name="T128">5.1</text:span><text:span text:style-name="T129">. parengti ir patvirtinti tyrimui organizuoti ir vykdyti reikalingus tvarkos aprašus;</text:span></text:p>
      <text:p text:style-name="P130"><text:span text:style-name="T131">5.2</text:span><text:span text:style-name="T132">. rengti, derinti su ŽŪMPRIS valdytoja reprezentatyviųjų žemės ūkio arba maisto produktų bei ūkinių gyvūnų sąrašus, reikalin</text:span><text:span text:style-name="T133">gus tyrimui atlikti prekybos centruose, kaimo vietovių parduotuvėse ir turgavietėse pagal patvirtintas metodikas.</text:span></text:p>
      <text:p text:style-name="P134"/>
      <text:p text:style-name="P135"><text:span text:style-name="T136">IV</text:span><text:span text:style-name="T137">.<text:s/></text:span><text:span text:style-name="T138">TYRIMO DUOMENŲ rinkimas ir tvarkymas</text:span></text:p>
      <text:p text:style-name="P139"/>
      <text:p text:style-name="P140"><text:span text:style-name="T141">6</text:span><text:span text:style-name="T142">. Tyrimo duomenų tvarkytojo funkcijos:</text:span></text:p>
      <text:p text:style-name="P143"><text:span text:style-name="T144">6.1</text:span><text:span text:style-name="T145">. kiekvieną savaitę registruoti įprastinės</text:span><text:span text:style-name="T146"><text:s/>ir ekologinės gamybos maisto produktų kainas mažmeninės prekybos centruose 7 Lietuvos didžiuosiuose miestuose: Vilniuje, Kaune, Klaipėdoje, Marijampolėje, Šiauliuose, Panevėžyje ir Alytuje;</text:span></text:p>
      <text:p text:style-name="P147"><text:span text:style-name="T148">6.2</text:span><text:span text:style-name="T149">. kiekvieną mėnesį registruoti maisto produktų kainas kaim</text:span><text:span text:style-name="T150">o vietovių parduotuvėse;</text:span></text:p>
      <text:p text:style-name="P151"><text:span text:style-name="T152">6.3</text:span><text:span text:style-name="T153">. kiekvieną mėnesį registruoti gyvų gyvūnų, žemės ūkio ir maisto produktų kainas turgavietėse;</text:span></text:p>
      <text:p text:style-name="P154"><text:span text:style-name="T155">6.4</text:span><text:span text:style-name="T156">. tyrimo duomenis kaupti</text:span><text:span text:style-name="T157"><text:s/></text:span><text:span text:style-name="T158">ŽŪMPRIS duomenų bazėje;</text:span></text:p>
      <text:p text:style-name="P159"><text:span text:style-name="T160">6.5</text:span><text:span text:style-name="T161">. neatskleisti ar kitaip nenaudoti tyrimo duomenų šiose Taisyklėse</text:span><text:span text:style-name="T162"><text:s/>nenumatytiems tikslams;</text:span></text:p>
      <text:p text:style-name="P163"><text:span text:style-name="T164">6.6</text:span><text:span text:style-name="T165">. tyrimo metu pildyti<text:s/></text:span><text:span text:style-name="T166">Žemės ūkio ir maisto produktų mažmeninių kainų bei ūkinių gyvūnų kainų registravimo lentelę (1 priedas) ir (arba) Žemės ūkio ir maisto produktų mažmeninių kainų bei ūkinių gyvūnų kainų neatitikčių regis</text:span><text:span text:style-name="T167">travimo žurnalą (2 priedas)</text:span><text:span text:style-name="T168">;</text:span></text:p>
      <text:p text:style-name="P169"><text:span text:style-name="T170">6.7</text:span><text:span text:style-name="T171">. teikti pasiūlymus ŽŪMPRIS valdytojai dėl tyrimo proceso gerinimo.</text:span></text:p>
      <text:p text:style-name="P172"/>
      <text:p text:style-name="P173"><text:span text:style-name="T174">V</text:span><text:span text:style-name="T175">.<text:s/></text:span><text:span text:style-name="T176">INFORMACIJOS SKELBIMAS</text:span></text:p>
      <text:p text:style-name="P177"/>
      <text:p text:style-name="P178"><text:span text:style-name="T179">7</text:span><text:span text:style-name="T180">. Duomenų tvarkytojas:</text:span></text:p>
      <text:p text:style-name="P181"><text:span text:style-name="T182">7.1</text:span><text:span text:style-name="T183">. šių Taisyklių 6.1 punkte nustatytų duomenų pagrindu rengia suvestines ataskaitas<text:s/></text:span><text:span text:style-name="T184">ir iki kiekvienos savaitės penktadienio 16 val.:</text:span></text:p>
      <text:p text:style-name="P185"><text:span text:style-name="T186">7.1.1</text:span><text:span text:style-name="T187">. skelbia jas interneto svetainėje www.vic.lt;<text:s/></text:span></text:p>
      <text:p text:style-name="P188"><text:span text:style-name="T189">7.1.2</text:span><text:span text:style-name="T190">. perduoda jas ŽŪMPRIS valdytojai;</text:span></text:p>
      <text:p text:style-name="P191"><text:span text:style-name="T192">7.2</text:span><text:span text:style-name="T193">. šių Taisyklių 6.2 ir 6.3 papunkčiuose nustatytų duomenų pagrindu rengia suvestines ataskaitas ir<text:s/></text:span><text:span text:style-name="T194">iki kiekvieno mėnesio 20 dienos:</text:span></text:p>
      <text:p text:style-name="P195"><text:span text:style-name="T196">7.2.1</text:span><text:span text:style-name="T197">. skelbia jas interneto svetainėje www.vic.lt;<text:s/></text:span></text:p>
      <text:p text:style-name="P198"><text:span text:style-name="T199">7.2.2</text:span><text:span text:style-name="T200">. perduoda jas ŽŪMPRIS valdytojai;</text:span></text:p>
      <text:p text:style-name="P201">Punkto pakeitimai:</text:p>
      <text:p text:style-name="P202"><text:span text:style-name="T203">Nr.<text:s/></text:span><text:a xlink:href="https://www.e-tar.lt/portal/legalAct.html?documentId=7514e8906bd811e4ac4be294a47d7c1f" office:target-frame-name="_top" xlink:show="replace"><text:span text:style-name="T204">3D-857</text:span></text:a><text:span text:style-name="T205">, 2014-11-14, paskelbta TAR 2014-11-17, i. k. 2014-16959</text:span></text:p>
      <text:p text:style-name="Normal"/>
      <text:p text:style-name="P206"><text:span text:style-name="T207">7.3</text:span><text:span text:style-name="T208">. šių Taisyklių 6.1, 6.2 ir 6.3 punktuose nustatytų duomenų pagrindu rengia suvestines ataskaitas ir jas skelbia oficialiajame dvisavaitiniame informaciniame statistiniame leidinyje „Ag</text:span><text:span text:style-name="T209">ro RINKA“ bei pusmetiniame leidinyje „Lietuvos žemės ūkis: faktai ir skaičiai“.</text:span></text:p>
      <text:p text:style-name="P210"/>
      <text:p text:style-name="P211"><text:span text:style-name="T212">VI</text:span><text:span text:style-name="T213">.<text:s/></text:span><text:span text:style-name="T214">TYRIMO DUOMENŲ KONTROLĖ</text:span></text:p>
      <text:p text:style-name="P215"/>
      <text:p text:style-name="P216"><text:span text:style-name="T217">8</text:span><text:span text:style-name="T218">. Duomenų patikimumo kontrolę pagal Taisyklių 6.1, 6.2 ir 6.3 punktus atlieka duomenų tvarkytojas.</text:span></text:p>
      <text:p text:style-name="P219"><text:span text:style-name="T220">9</text:span><text:span text:style-name="T221">. Kainų registravimo proceso<text:s/></text:span><text:span text:style-name="T222">kokybei užtikrinti turi būti naudojamos šios priemonės:</text:span></text:p>
      <text:p text:style-name="P223"><text:span text:style-name="T224">9.1</text:span><text:span text:style-name="T225">. pritaikytos patogios duomenų registravimo elektroninės ir (arba) popierinės formos;</text:span></text:p>
      <text:p text:style-name="P226"><text:span text:style-name="T227">9.2</text:span><text:span text:style-name="T228">. tyrime konkrečioje prekybos vietoje turi dalyvauti 2 tyrėjai;</text:span></text:p>
      <text:p text:style-name="P229"><text:span text:style-name="T230">9.3</text:span><text:span text:style-name="T231">. tyrėjų komanda užduočiai atli</text:span><text:span text:style-name="T232">kti skiriama rotacijos principu – kiekvieną kartą ji vyksta į kitą apskritį.<text:s/></text:span></text:p>
      <text:p text:style-name="P233"><text:span text:style-name="T234">10</text:span><text:span text:style-name="T235">. Tyrėjai duomenis įveda į ŽŪMPRIS duomenų bazę (toliau – DB), naudodami interaktyvią duomenų įvesties sistemą (IDIS).<text:s/></text:span></text:p>
      <text:p text:style-name="P236"><text:span text:style-name="T237">11</text:span><text:span text:style-name="T238">. Duomenų įvedimo metu duomenys lyginami su<text:s/></text:span><text:span text:style-name="T239">praėjusio laikotarpio duomenimis.</text:span></text:p>
      <text:p text:style-name="P240"><text:span text:style-name="T241">12</text:span><text:span text:style-name="T242">. Tyrėjų grupės vadovas atlieka duomenų įvedimo į DB proceso kokybės stebėseną ir tvirtina tyrimo duomenis.</text:span></text:p>
      <text:p text:style-name="P243"><text:span text:style-name="T244">13</text:span><text:span text:style-name="T245">. Kainų registravimo ir duomenų įvedimo į ŽŪMPRIS DB<text:s/></text:span><text:span text:style-name="T246">procesų neatitiktys</text:span><text:span text:style-name="T247">, koregavimo ir prevenciniai v</text:span><text:span text:style-name="T248">eiksmai registruojami Žemės ūkio ir maisto produktų mažmeninių kainų bei ūkinių gyvūnų kainų<text:s/></text:span><text:span text:style-name="T249">neatitikčių<text:s/></text:span><text:span text:style-name="T250">registravimo žurnale (2 priedas).</text:span></text:p>
      <text:p text:style-name="P251"/>
      <text:p text:style-name="P252"><text:span text:style-name="T253">VII</text:span><text:span text:style-name="T254">.<text:s/></text:span><text:span text:style-name="T255">DUOMENŲ APSKAITA IR SAUGOJIMAS</text:span></text:p>
      <text:p text:style-name="P256"/>
      <text:p text:style-name="P257"><text:span text:style-name="T258">14</text:span><text:span text:style-name="T259">. Duomenų tvarkytojas privalo užtikrinti duomenų konfidencialumą,<text:s/></text:span><text:span text:style-name="T260">neatskleisti ar kitaip nenaudoti tyrimo duomenų šiose Taisyklėse nenumatytiems tikslams, tvarkyti jų apskaitą ir duomenis saugoti neribotą laiką.</text:span></text:p>
      <text:p text:style-name="P261"><text:span text:style-name="T262">_________________</text:span></text:p>
      <text:p text:style-name="P263">Priedo pakeitimai:</text:p>
      <text:p text:style-name="P264"><text:span text:style-name="T265">Nr.<text:s/></text:span><text:a xlink:href="https://www.e-tar.lt/portal/legalAct.html?documentId=TAR.1AF67D964BB3" office:target-frame-name="_top" xlink:show="replace"><text:span text:style-name="T266">3D-274</text:span></text:a><text:span text:style-name="T267">, 2013-04-16, Žin., 2013, Nr. 41-1999 (2013-04-20), i. k. 1132330ISAK003D-274</text:span></text:p>
      <text:p text:style-name="Normal"/>
      <text:p text:style-name="P268"/>
      <text:soft-page-break/>
      <text:p text:style-name="P269">Žemės ūkio ir maisto produktų mažmeninių kainų bei ūkinių gyvūnų kainų tyrimo taisyklių</text:p>
      <text:p text:style-name="P270"><text:span text:style-name="T271">1</text:span><text:span text:style-name="T272"><text:s/>priedas</text:span></text:p>
      <text:p text:style-name="P273"/>
      <text:p text:style-name="P274"><text:span text:style-name="T275">(Žemės ūkio ir maisto produktų mažmeninių kainų</text:span><text:span text:style-name="T276"><text:s/>bei ūkinių gyvūnų kainų registravimo lentelės forma)</text:span></text:p>
      <text:p text:style-name="P277"/>
      <text:p text:style-name="P278">ŽEMĖS ŪKIO IR MAISTO PRODUKTŲ MAŽMENINIŲ KAINŲ BEI ŪKINIŲ GYVŪNŲ KAINŲ REGISTRAVIMO LENTELĖ</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Produkto /</text:p>
            <text:p text:style-name="P290"><text:span text:style-name="T291">ūkinio gyvūno pavadinimas</text:span></text:p>
          </table:table-cell>
          <table:table-cell table:style-name="TableCell292" table:number-rows-spanned="2">
            <text:p text:style-name="P293">Produkto / ūkinio gyvūno aprašymas</text:p>
          </table:table-cell>
          <table:table-cell table:style-name="TableCell294" table:number-rows-spanned="2">
            <text:p text:style-name="P295"><text:span text:style-name="T296">Matavimo vnt.</text:span></text:p>
          </table:table-cell>
          <table:table-cell table:style-name="TableCell297">
            <text:p text:style-name="P298">1 atvejis</text:p>
          </table:table-cell>
          <table:table-cell table:style-name="TableCell299">
            <text:p text:style-name="P300">2 atvejis</text:p>
          </table:table-cell>
          <table:table-cell table:style-name="TableCell301">
            <text:p text:style-name="P302">3 atvejis</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table-cell table:style-name="TableCell307">
            <text:p text:style-name="P308">kaina Eur</text:p>
          </table:table-cell>
          <table:table-cell table:style-name="TableCell309">
            <text:p text:style-name="P310">kaina Eur</text:p>
          </table:table-cell>
          <table:table-cell table:style-name="TableCell311">
            <text:p text:style-name="P312">kaina Eur</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text:p text:style-name="P340"/>
      <text:p text:style-name="P341"/>
      <text:p text:style-name="P342">_____________ <text:s text:c="54"/>_______________________</text:p>
      <text:p text:style-name="P343"><text:span text:style-name="T344">(parašas)</text:span><text:span text:style-name="T345"><text:tab/></text:span><text:span text:style-name="T346"><text:tab/><text:s/></text:span><text:span text:style-name="T347"><text:tab/></text:span><text:span text:style-name="T348"><text:tab/></text:span><text:span text:style-name="T349"><text:tab/></text:span><text:span text:style-name="T350"><text:tab/><text:s text:c="4"/>(tyrėjo<text:s/></text:span><text:span text:style-name="T351">vardas</text:span><text:span text:style-name="T352">, pavardė)<text:s/></text:span></text:p>
      <text:p text:style-name="P353"/>
      <text:p text:style-name="P354"/>
      <text:p text:style-name="P355"/>
      <text:p text:style-name="P356">__________________ <text:s text:c="3"/></text:p>
      <text:p text:style-name="P357">(data) <text:s text:c="4"/></text:p>
      <text:p text:style-name="P358"/>
      <text:p text:style-name="P359"/>
      <text:p text:style-name="P360">_________________________________<text:s/></text:p>
      <text:p text:style-name="P361">(prekybos centras / parduotuvė / turgavietė)</text:p>
      <text:p text:style-name="P362"/>
      <text:p text:style-name="P363">Priedo pakeitimai:</text:p>
      <text:p text:style-name="P364"><text:span text:style-name="T365">Nr.<text:s/></text:span><text:a xlink:href="https://www.e-tar.lt/portal/legalAct.html?documentId=TAR.1AF67D964BB3" office:target-frame-name="_top" xlink:show="replace"><text:span text:style-name="T366">3D-274</text:span></text:a><text:span text:style-name="T367">, 2013-04-16, Žin., 2013, Nr. 41-1999 (2013-04-20), i. k.<text:s/></text:span><text:span text:style-name="T368">1132330ISAK003D-274</text:span></text:p>
      <text:p text:style-name="P369"><text:span text:style-name="T370">Nr.<text:s/></text:span><text:a xlink:href="https://www.e-tar.lt/portal/legalAct.html?documentId=7514e8906bd811e4ac4be294a47d7c1f" office:target-frame-name="_top" xlink:show="replace"><text:span text:style-name="T371">3D-857</text:span></text:a><text:span text:style-name="T372">, 2014-11-14, paskelbta TAR 2014-11-17, i. k. 2014-16959</text:span></text:p>
      <text:p text:style-name="Normal"/>
      <text:p text:style-name="P373"/>
      <text:p text:style-name="P374"/>
      <text:p text:style-name="P375">Žemės ūkio ir maisto produktų mažmeninių kainų<text:s/>bei ūkinių gyvūnų kainų tyrimo taisyklių</text:p>
      <text:p text:style-name="P376">2 priedas</text:p>
      <text:p text:style-name="P377"/>
      <text:p text:style-name="P378"><text:span text:style-name="T379">(</text:span><text:span text:style-name="T380">Žemės ūkio ir maisto produktų mažmeninių kainų bei ūkinių gyvūnų kainų n</text:span><text:span text:style-name="T381">eatitikčių registravimo žurnalo forma)</text:span></text:p>
      <text:p text:style-name="P382"/>
      <text:p text:style-name="P383">ŽEMĖS ŪKIO IR MAISTO PRODUKTŲ MAŽMENINIŲ KAINŲ BEI ŪKINIŲ GYVŪNŲ KAINŲ NEATITIKČIŲ<text:s/></text:p>
      <text:p text:style-name="P384">REGISTRAVIMO ŽURNALAS</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3">
            <text:p text:style-name="P402">Eil. Nr.</text:p>
          </table:table-cell>
          <table:table-cell table:style-name="TableCell403" table:number-columns-spanned="4">
            <text:p text:style-name="P404">Kainos neatitiktis</text:p>
          </table:table-cell>
          <table:covered-table-cell/>
          <table:covered-table-cell/>
          <table:covered-table-cell/>
          <table:table-cell table:style-name="TableCell405" table:number-columns-spanned="4">
            <text:p text:style-name="P406">Koregavimo veiksmas</text:p>
          </table:table-cell>
          <table:covered-table-cell/>
          <table:covered-table-cell/>
          <table:covered-table-cell/>
          <table:table-cell table:style-name="TableCell407" table:number-columns-spanned="4">
            <text:p text:style-name="P408">Prevencinis veiksmas</text:p>
          </table:table-cell>
          <table:covered-table-cell/>
          <table:covered-table-cell/>
          <table:covered-table-cell/>
        </table:table-row>
        <table:table-row table:style-name="TableRow409">
          <table:covered-table-cell>
            <text:p text:style-name="P410"/>
          </table:covered-table-cell>
          <table:table-cell table:style-name="TableCell411" table:number-rows-spanned="2">
            <text:p text:style-name="P412">produkto / ūkinio gyvūno pavadinimas ir trumpas aprašymas</text:p>
          </table:table-cell>
          <table:table-cell table:style-name="TableCell413" table:number-columns-spanned="3">
            <text:p text:style-name="P414">nustatyta</text:p>
          </table:table-cell>
          <table:covered-table-cell/>
          <table:covered-table-cell/>
          <table:table-cell table:style-name="TableCell415" table:number-rows-spanned="2">
            <text:p text:style-name="P416">produkto / ūkinio gyvūno pavadinimas ir trumpas aprašymas</text:p>
          </table:table-cell>
          <table:table-cell table:style-name="TableCell417" table:number-columns-spanned="3">
            <text:p text:style-name="P418">įvykdyta</text:p>
          </table:table-cell>
          <table:covered-table-cell/>
          <table:covered-table-cell/>
          <table:table-cell table:style-name="TableCell419" table:number-rows-spanned="2">
            <text:p text:style-name="P420">produkto / ūkinio gyvūno<text:s/>pavadinimas ir trumpas aprašymas</text:p>
          </table:table-cell>
          <table:table-cell table:style-name="TableCell421" table:number-columns-spanned="3">
            <text:p text:style-name="P422">įvykdyta</text:p>
          </table:table-cell>
          <table:covered-table-cell/>
          <table:covered-table-cell/>
        </table:table-row>
        <table:table-row table:style-name="TableRow423">
          <table:covered-table-cell>
            <text:p text:style-name="P424"/>
          </table:covered-table-cell>
          <table:covered-table-cell>
            <text:p text:style-name="P425"/>
          </table:covered-table-cell>
          <table:table-cell table:style-name="TableCell426">
            <text:p text:style-name="P427">data</text:p>
          </table:table-cell>
          <table:table-cell table:style-name="TableCell428">
            <text:p text:style-name="P429">darbuotojo vardas, pavardė</text:p>
          </table:table-cell>
          <table:table-cell table:style-name="TableCell430">
            <text:p text:style-name="P431">pastaba</text:p>
          </table:table-cell>
          <table:covered-table-cell>
            <text:p text:style-name="P432"/>
          </table:covered-table-cell>
          <table:table-cell table:style-name="TableCell433">
            <text:p text:style-name="P434">data</text:p>
          </table:table-cell>
          <table:table-cell table:style-name="TableCell435">
            <text:p text:style-name="P436">darbuotojo vardas, pavardė</text:p>
          </table:table-cell>
          <table:table-cell table:style-name="TableCell437">
            <text:p text:style-name="P438">pastaba</text:p>
          </table:table-cell>
          <table:covered-table-cell>
            <text:p text:style-name="P439"/>
          </table:covered-table-cell>
          <table:table-cell table:style-name="TableCell440">
            <text:p text:style-name="P441">data</text:p>
          </table:table-cell>
          <table:table-cell table:style-name="TableCell442">
            <text:p text:style-name="P443">darbuotojo vardas, pavardė</text:p>
          </table:table-cell>
          <table:table-cell table:style-name="TableCell444">
            <text:p text:style-name="P445">pastaba</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p text:style-name="P609"><text:span text:style-name="T610">_________________</text:span></text:p>
      <text:p text:style-name="P611">Priedo pakeitimai:</text:p>
      <text:p text:style-name="P612"><text:span text:style-name="T613">Nr.<text:s/></text:span><text:a xlink:href="https://www.e-tar.lt/portal/legalAct.html?documentId=TAR.1AF67D964BB3" office:target-frame-name="_top" xlink:show="replace"><text:span text:style-name="T614">3D-274</text:span></text:a><text:span text:style-name="T615">, 2013-04-16, Žin., 2013, Nr. 41-1999 (2013-04-20), i. k. 1132330ISAK003D-274</text:span></text:p>
      <text:p text:style-name="Normal"/>
      <text:p text:style-name="P616"/>
      <text:soft-page-break/>
      <text:p text:style-name="P617">PATVIRTINTA</text:p>
      <text:p text:style-name="P620">Lietuvos<text:s/>Respublikos žemės ūkio ministro 2013 m. balandžio 16 d. įsakymu Nr. 3D-274</text:p>
      <text:p text:style-name="P621"/>
      <text:p text:style-name="P622">ŽEMĖS ŪKIO IR MAISTO PRODUKTŲ MAŽMENINIŲ KAINŲ PREKYBOS CENTRUOSE TYRIMO METODIKA</text:p>
      <text:p text:style-name="P623"/>
      <text:p text:style-name="P624"><text:span text:style-name="T625">I</text:span><text:span text:style-name="T626">.<text:s/></text:span><text:span text:style-name="T627">BENDROSIOS NUOSTATOS</text:span></text:p>
      <text:p text:style-name="P628"/>
      <text:p text:style-name="P629"><text:span text:style-name="T630">1</text:span><text:span text:style-name="T631">. Žemės ūkio ir maisto produktų mažmeninių kainų prekybos centruo</text:span><text:span text:style-name="T632">se tyrimo metodikos (toliau – metodika) tikslas ir paskirtis – statistinio tyrimo atlikimo metodų, tiriamojo objekto elementų aprėpties, vertinamųjų parametrų, statistinių duomenų surinkimo ir apdorojimo, statistinių duomenų šaltinių, tyrimo periodiškumo,<text:s/></text:span><text:span text:style-name="T633">vietos ir jų atrankos, duomenų registravimo, statistinių duomenų administracinės patikros, tvarkymo ir apdorojimo, statistinių rodiklių skaičiavimo, naudojamų kompiuterinių programų ir rezultatų naudotojams pateikimo reglamentavimas.</text:span></text:p>
      <text:p text:style-name="P634"><text:span text:style-name="T635">2</text:span><text:span text:style-name="T636">. Tyrimo tikslas<text:s/></text:span><text:span text:style-name="T637">– nustatyti savaitines<text:s/></text:span><text:span text:style-name="T638">reprezentatyviųjų žemės ūkio arba maisto produktų (toliau – produktai) mažmenines kainas Lietuvos reprezentatyviuose prekybos centruose<text:s/></text:span><text:span text:style-name="T639">ir apibendrintą statistinę informaciją pateikti naudotojams bei sukurti informacinę aplinką<text:s/></text:span><text:span text:style-name="T640">žemės</text:span><text:span text:style-name="T641"><text:s/>ūkio ir maisto produktų rinkos dalyviams, valstybės valdymo ir savivaldos institucijoms ir kitiems informacijos naudotojams mažmeninės rinkos stebėsenos, analizės ir prognozės funkcijoms vykdyti.</text:span></text:p>
      <text:p text:style-name="P642"><text:span text:style-name="T643">3</text:span><text:span text:style-name="T644">. Pagrindiniai statistinės informacijos naudotojai yra</text:span><text:span text:style-name="T645"><text:s/>maisto produktų vartotojai, valstybės valdymo institucijos, rinkos tyrimus vykdančios institucijos, žiniasklaida, verslo ir mokslo atstovai, Europos ir kitos tarptautinės institucijos, studentai.</text:span></text:p>
      <text:p text:style-name="P646"/>
      <text:p text:style-name="P647"><text:span text:style-name="T648">II</text:span><text:span text:style-name="T649">.<text:s/></text:span><text:span text:style-name="T650">REGLAMENTUOJANTYS TEISĖS AKTAI</text:span></text:p>
      <text:p text:style-name="P651"/>
      <text:p text:style-name="P652"><text:span text:style-name="T653">4</text:span><text:span text:style-name="T654">. Metodiką<text:s/></text:span><text:span text:style-name="T655">reglamentuojantys teisės aktai yra:</text:span></text:p>
      <text:p text:style-name="P656"><text:span text:style-name="T657">4.1</text:span><text:span text:style-name="T658">. Lietuvos Respublikos žemės ūkio ir kaimo plėtros įstatymo (Žin., 2002, Nr.<text:s/></text:span><text:a xlink:href="https://www.e-tar.lt/portal/lt/legalAct/TAR.80CA64E588A1" office:target-frame-name="_blank" xlink:show="new"><text:span text:style-name="T659">72-3009</text:span></text:a><text:span text:style-name="T660">; 2008, Nr.<text:s/></text:span><text:a xlink:href="https://www.e-tar.lt/portal/lt/legalAct/TAR.8B8ACD8B99A1" office:target-frame-name="_blank" xlink:show="new"><text:span text:style-name="T661">81-3174</text:span></text:a><text:span text:style-name="T662">; 2011, Nr.<text:s/></text:span><text:a xlink:href="https://www.e-tar.lt/portal/lt/legalAct/TAR.ECA8485E5744" office:target-frame-name="_blank" xlink:show="new"><text:span text:style-name="T663">119-5610</text:span></text:a><text:span text:style-name="T664">) 12 straipsnis;</text:span></text:p>
      <text:p text:style-name="P665"><text:span text:style-name="T666">4.2</text:span><text:span text:style-name="T667">. Lietuvos žemės ūkio ir maisto produ</text:span><text:span text:style-name="T668">ktų rinkos informacinės sistemos nuostatai, patvirtinti Lietuvos Respublikos žemės ūkio ministro 2004 m. balandžio 8 d. įsakymu Nr. 3D-156 (Žin., 2004, Nr.<text:s/></text:span><text:a xlink:href="https://www.e-tar.lt/portal/lt/legalAct/TAR.8B0247F95FD9" office:target-frame-name="_blank" xlink:show="new"><text:span text:style-name="T669">54-1867</text:span></text:a><text:span text:style-name="T670">).</text:span></text:p>
      <text:p text:style-name="P671"/>
      <text:p text:style-name="P672"><text:span text:style-name="T673">III</text:span><text:span text:style-name="T674">.<text:s/></text:span><text:span text:style-name="T675">TAIKOMI KLASIFIKATORIAI</text:span></text:p>
      <text:p text:style-name="P676"/>
      <text:p text:style-name="P677">5. Tyrime naudojamas Ekonominio bendradarbiavimo<text:s/><text:span text:style-name="T678">ir plėtros organizacijos</text:span><text:span text:style-name="T679"><text:s/>(EBPO) parengtas<text:s/></text:span><text:span text:style-name="T680">Individualaus vartojimo išlaidų pagal paskirtį klasifikatorius</text:span><text:span text:style-name="T681"><text:s/>(toliau – COICOP), kur</text:span><text:span text:style-name="T682">io galutinę versiją 1999 m. kovo mėn. patv</text:span><text:span text:style-name="T683">irtino Jungtinių Tautų Statistikos komisija savo trisdešimtojoje sesijoje. Klasifikatorius paskelbtas Oficialiosios statistikos portale osp.stat.gov.lt → Klasifikatoriai.</text:span><text:s/></text:p>
      <text:p text:style-name="P684">Punkto pakeitimai:</text:p>
      <text:p text:style-name="P685"><text:span text:style-name="T686">Nr.<text:s/></text:span><text:a xlink:href="https://www.e-tar.lt/portal/legalAct.html?documentId=7514e8906bd811e4ac4be294a47d7c1f" office:target-frame-name="_top" xlink:show="replace"><text:span text:style-name="T687">3D-857</text:span></text:a><text:span text:style-name="T688">, 2014-11-14, paskelbta TAR 2014-11-17, i. k. 2014-16959</text:span></text:p>
      <text:p text:style-name="Normal"/>
      <text:p text:style-name="P689"><text:span text:style-name="T690">IV</text:span><text:span text:style-name="T691">.<text:s/></text:span><text:span text:style-name="T692">PAGRINDINĖS SĄVOKOS</text:span></text:p>
      <text:p text:style-name="P693"/>
      <text:p text:style-name="P694"><text:span text:style-name="T695">6</text:span><text:span text:style-name="T696">. Šioje metodikoje vartojamos sąvokos ir sutrumpinimai:</text:span></text:p>
      <text:p text:style-name="P697"><text:span text:style-name="T698">Duomenų tvarkytojas</text:span><text:span text:style-name="T699"><text:s/></text:span><text:span text:style-name="T700">– VĮ Žemės ūkio informacijos ir kaimo<text:s/></text:span><text:span text:style-name="T701">verslo centras.</text:span></text:p>
      <text:p text:style-name="P702"><text:span text:style-name="T703">Kainų tyrėjas</text:span><text:span text:style-name="T704"><text:s/>(toliau – tyrėjas) – duomenų tvarkytojo darbuotojas, renkantis mažmeninių kainų tyrimui reikalingus duomenis.</text:span></text:p>
      <text:soft-page-break/>
      <text:p text:style-name="P705"><text:span text:style-name="T706">Reprezentatyvusis prekybos centras<text:s/></text:span><text:span text:style-name="T707">– vienoje iš didžiųjų Lietuvos apskričių esantis prekybos centras, atrinktas žemė</text:span><text:span text:style-name="T708">s ūkio ir maisto produktų mažmeninių kainų statistiniam tyrimui atlikti.</text:span></text:p>
      <text:p text:style-name="P709"><text:span text:style-name="T710">Reprezentatyvusis žemės ūkio arba maisto produktas</text:span><text:span text:style-name="T711"><text:s/>(toliau – reprezentatyvusis produktas) – kainų statistiniam tyrimui atrinktas žemės ūkio arba maisto produktas, kurio vertės arba va</text:span><text:span text:style-name="T712">rtojimo išlaidų jam įsigyti dalis tam tikrų produktų visumoje yra didelė, o kainų pokytis – artimas bendrajam šios visumos produktų kainų pokyčiui. Reprezentatyviuosius produktus atrenka duomenų tvarkytojas ir jų sąrašus suderina su ŽŪMPRIS valdytoja.</text:span></text:p>
      <text:p text:style-name="P713"><text:span text:style-name="T714">Vidu</text:span><text:span text:style-name="T715">tinė mažmeninė žemės ūkio arba maisto produkto kaina</text:span><text:span text:style-name="T716"><text:s/></text:span><text:span text:style-name="T717">prekybos centruose</text:span><text:span text:style-name="T718"><text:s/>(toliau – vidutinė produkto kaina) – vidutinė pasirinkto žemės ūkio arba maisto produkto kainos tam tikru laikotarpiu reikšmė, gaunama skaičiuojant reprezentatyviuosiuose prekybos cent</text:span><text:span text:style-name="T719">ruose užregistruotų tų pačių arba panašių žemės ūkio arba maisto produktų vidutinių kainų svertinį vidurkį ir atsižvelgiant į tiriamojo miesto gyventojų skaičių.</text:span></text:p>
      <text:p text:style-name="P720"><text:span text:style-name="T721">ŽŪMPRIS valdytoja</text:span><text:span text:style-name="T722"><text:s/>– Lietuvos Respublikos žemės ūkio ministerija.</text:span></text:p>
      <text:p text:style-name="P723"/>
      <text:p text:style-name="P724"><text:span text:style-name="T725">V</text:span><text:span text:style-name="T726">.<text:s/></text:span><text:span text:style-name="T727">STATISTINIO TYRIMO<text:s/></text:span><text:span text:style-name="T728">ATLIKIMO METODAI</text:span></text:p>
      <text:p text:style-name="P729"/>
      <text:p text:style-name="P730"><text:span text:style-name="T731">Tiriamojo objekto elementų aprėptis</text:span></text:p>
      <text:p text:style-name="P732"/>
      <text:p text:style-name="P733"><text:span text:style-name="T734">7</text:span><text:span text:style-name="T735">. Geografinė statistinio tyrimo taikymo aprėptis – 7 daugiausia gyventojų turinčios Vilniaus, Kauno, Klaipėdos, Marijampolės, Šiaulių, Panevėžio ir Alytaus apskritys, atrinktos siekiant<text:s/></text:span><text:span text:style-name="T736">reprezentuoti visą šalį.</text:span></text:p>
      <text:p text:style-name="P737"><text:span text:style-name="T738">8</text:span><text:span text:style-name="T739">. Tyrimo įmonių vietos vienetų aprėptis – įmonių UAB „Maxima LT“, UAB „Rimi Lietuva“, UAB „Palink“, UAB „Norfos mažmena“ prekybos centrai ir kiti prekybos centrai, atrinkti iš šios metodikos 7 punkte minimų Lietuvos apskričių.</text:span></text:p>
      <text:p text:style-name="P740"><text:span text:style-name="T741">9</text:span><text:span text:style-name="T742">. Tiriamųjų produktų aprėptis –<text:s/></text:span><text:span text:style-name="T743">produktai, kuriuos vartotojai įsigyja šalies teritorijoje tiesiogiai vartojimo poreikiams patenkinti.</text:span><text:span text:style-name="T744"><text:s/>Atrenkami būtiniausio vartojimo bei kiti reprezentatyvieji produktai, atspindintys tam tikrų žemės ūkio ir maisto pr</text:span><text:span text:style-name="T745">oduktų grupes, jų sąrašas suderinamas su ŽŪMPRIS valdytoja.</text:span></text:p>
      <text:p text:style-name="P746"><text:span text:style-name="T747">10</text:span><text:span text:style-name="T748">. Tiriamos faktinės mažmeninės kainos, kuriomis produktus įsigyja vartotojai, įskaitant visus mokesčius.</text:span></text:p>
      <text:p text:style-name="P749"><text:span text:style-name="T750">11</text:span><text:span text:style-name="T751">. Surinktų duomenų pagrindu skaičiuojamos vidutinės mažmeninės žemės ūkio ir ma</text:span><text:span text:style-name="T752">isto produktų kainos.</text:span></text:p>
      <text:p text:style-name="P753"><text:span text:style-name="T754">12</text:span><text:span text:style-name="T755">. Tiriamasis laikotarpis / periodiškumas – savaitė.</text:span></text:p>
      <text:p text:style-name="P756"><text:span text:style-name="T757">13</text:span><text:span text:style-name="T758">. Statistinio tyrimo objektas – produktų kainos pagal COICOP kodus:</text:span></text:p>
      <text:p text:style-name="P759"><text:span text:style-name="T760">13.1</text:span><text:span text:style-name="T761">. duona ir grūdų produktai (0111);</text:span></text:p>
      <text:p text:style-name="P762"><text:span text:style-name="T763">13.2</text:span><text:span text:style-name="T764">. mėsa (0112);</text:span></text:p>
      <text:p text:style-name="P765"><text:span text:style-name="T766">13.3</text:span><text:span text:style-name="T767">. žuvis (0113);</text:span></text:p>
      <text:p text:style-name="P768"><text:span text:style-name="T769">13.4</text:span><text:span text:style-name="T770">.<text:s/></text:span><text:span text:style-name="T771">pienas, sūris ir kiaušiniai (0114);</text:span></text:p>
      <text:p text:style-name="P772"><text:span text:style-name="T773">13.5</text:span><text:span text:style-name="T774">. aliejai ir riebalai (0115);</text:span></text:p>
      <text:p text:style-name="P775"><text:span text:style-name="T776">13.6</text:span><text:span text:style-name="T777">. vaisiai (0116);</text:span></text:p>
      <text:p text:style-name="P778"><text:span text:style-name="T779">13.7</text:span><text:span text:style-name="T780">. daržovės (0117);</text:span></text:p>
      <text:p text:style-name="P781"><text:span text:style-name="T782">13.8</text:span><text:span text:style-name="T783">. cukrus, uogienė, medus, šokoladas ir saldumynai (0118);</text:span></text:p>
      <text:p text:style-name="P784"><text:span text:style-name="T785">13.9</text:span><text:span text:style-name="T786">. niekur kitur nepriskirti maisto produktai (0119);</text:span></text:p>
      <text:p text:style-name="P787"><text:span text:style-name="T788">1</text:span><text:span text:style-name="T789">3.10</text:span><text:span text:style-name="T790">. nealkoholiniai gėrimai (012).</text:span></text:p>
      <text:p text:style-name="P791"/>
      <text:p text:style-name="P792"><text:span text:style-name="T793">T</text:span><text:span text:style-name="T794">aikomi metodai</text:span></text:p>
      <text:p text:style-name="P795"/>
      <text:p text:style-name="P796"><text:span text:style-name="T797">14</text:span><text:span text:style-name="T798">. Tiriamųjų apskričių, reprezentatyviųjų produktų ir tiriamųjų įmonių prekybos centrų imčiai formuoti taikomas tikslinės atrankos metodas.</text:span></text:p>
      <text:p text:style-name="P799"><text:span text:style-name="T800">15</text:span><text:span text:style-name="T801">. Atrenkant reprezentatyviuosius produktus<text:s/></text:span><text:span text:style-name="T802">siekiama, kad šie</text:span><text:span text:style-name="T803"><text:s/>produktai<text:s/></text:span><text:span text:style-name="T804">kuo išsamiau reprezentuotų būtiniausius žemės ūkio ir maisto produktus</text:span><text:span text:style-name="T805">, būtų<text:s/></text:span><text:span text:style-name="T806">populiarūs tarp gyventojų ir<text:s/></text:span><text:soft-page-break/><text:span text:style-name="T807">ilgai išliktų rinkoje. Duomenų tvarkytojas sudaro Reprezentatyviųjų žemės ūkio arba maisto produktų, tiriamų prekybos cent</text:span><text:span text:style-name="T808">ruose, sąrašą (toliau – produktų sąrašas) su jų aprašymu, bendrą visoms apskritims ir visiems prekybos centrams.</text:span></text:p>
      <text:p text:style-name="P809"><text:span text:style-name="T810">16</text:span><text:span text:style-name="T811">. Pagal produkto aprašymą kainų tyrėjai kainoms registruoti prekybos centruose atrenka ne mažiau kaip 3 atskirų gamintojų (Žemės ūkio ir<text:s/></text:span><text:span text:style-name="T812">maisto produktų mažmeninių kainų bei ūkinių gyvūnų kainų registravimo lentelėje vartojamas pavadinimas „atvejis“) konkrečius produktus.</text:span></text:p>
      <text:p text:style-name="P813"><text:span text:style-name="T814">17</text:span><text:span text:style-name="T815">. Atrinkti produktai turi atitikti produkto aprašymus, esančius produktų sąraše ir tenkinti šiuos reikalavimus:</text:span></text:p>
      <text:p text:style-name="P816"><text:span text:style-name="T817">17.1</text:span><text:span text:style-name="T818">. būti prieinami vidutiniam vartotojui, t. y. tyrimui negali būti atrenkami patys brangiausi arba patys pigiausi produktai;</text:span></text:p>
      <text:p text:style-name="P819"><text:span text:style-name="T820">17.2</text:span><text:span text:style-name="T821">. būti ilgai parduodami reprezentatyviajame prekybos centre. Reikalaujama kiekvieną savaitę registruoti to paties prod</text:span><text:span text:style-name="T822">ukto (to paties gamintojo, sudėties, svorio, dydžio, kokybės ir pan.) kainą. Tyrimui negalima atrinkti produktų, kurių prekybą artimiausiu laiku ketinama sustabdyti arba yra pagrindo manyti, kad konkretus produktas bus pašalintas iš prekybos centro asortim</text:span><text:span text:style-name="T823">ento;</text:span></text:p>
      <text:p text:style-name="P824"><text:span text:style-name="T825">17.3</text:span><text:span text:style-name="T826">. būti paklausūs tarp vartotojų, t. y. negalima tyrimui atrinkti produktų, kuriuos dėl tam tikrų priežasčių ar produkto aprašymų įsigyja tik nedidelė vartotojų dalis.</text:span></text:p>
      <text:p text:style-name="P827"><text:span text:style-name="T828">18</text:span><text:span text:style-name="T829">. Reprezentatyviųjų prekybos centrų atranka atliekama taikant tiksl</text:span><text:span text:style-name="T830">inės atrankos metodą – iš kiekvienos tiriamosios apskrities atrenkama po vieną reprezentatyvųjį prekybos centrą.</text:span></text:p>
      <text:p text:style-name="P831"><text:span text:style-name="T832">19</text:span><text:span text:style-name="T833">. Kriterijai prekybos centrų tikslinei imčiai sudaryti:</text:span></text:p>
      <text:p text:style-name="P834"><text:span text:style-name="T835">19.1</text:span><text:span text:style-name="T836">. platus produktų asortimentas;</text:span></text:p>
      <text:p text:style-name="P837"><text:span text:style-name="T838">19.2</text:span><text:span text:style-name="T839">. didelis pirkėjų lankomumas;</text:span></text:p>
      <text:p text:style-name="P840"><text:span text:style-name="T841">19.3</text:span><text:span text:style-name="T842">. didelės automobilių stovėjimo aikštelės;</text:span></text:p>
      <text:p text:style-name="P843"><text:span text:style-name="T844">19.4</text:span><text:span text:style-name="T845">. arti dideli gyvenamųjų namų kvartalai, dideli kitų produktų rūšių prekybos centrai.</text:span></text:p>
      <text:p text:style-name="P846"><text:span text:style-name="T847">20</text:span><text:span text:style-name="T848">. Reprezentatyviųjų prekybos centrų atranką vykdo duomenų tvarkytojas ir yra atsakingas už jų stebėseną,<text:s/></text:span><text:span text:style-name="T849">analizę, o esant poreikiui – keitimą.</text:span></text:p>
      <text:p text:style-name="P850"/>
      <text:p text:style-name="P851"><text:span text:style-name="T852">VI</text:span><text:span text:style-name="T853">.<text:s/></text:span><text:span text:style-name="T854">STATISTINIŲ DUOMENŲ RINKIMAS IR APDOROJIMAS</text:span></text:p>
      <text:p text:style-name="P855"/>
      <text:p text:style-name="P856"><text:span text:style-name="T857">Statistinių duomenų šaltiniai</text:span></text:p>
      <text:p text:style-name="P858"/>
      <text:p text:style-name="P859"><text:span text:style-name="T860">21</text:span><text:span text:style-name="T861">. Statistinių duomenų šaltinis – statistinis tyrimas. Statistinį tyrimą atlieka duomenų tvarkytojas pagal patvirtintą pro</text:span><text:span text:style-name="T862">duktų sąrašą, suderintą su<text:s/></text:span><text:span text:style-name="T863">ŽŪMPRIS valdytoju</text:span><text:span text:style-name="T864">. Tyrimo duomenis tyrėjai registruoja Žemės ūkio ir maisto produktų bei ūkinių gyvūnų mažmeninių kainų registravimo lentelėje (Žemės ūkio ir maisto produktų mažmeninių kainų bei ūkinių gyvūnų kainų tyrimo taisykl</text:span><text:span text:style-name="T865">ių 1 priedas).</text:span></text:p>
      <text:p text:style-name="P866"/>
      <text:p text:style-name="P867"><text:span text:style-name="T868">Tyrimo periodiškumas, vietos ir jų atranka, duomenų registravimas</text:span></text:p>
      <text:p text:style-name="P869"/>
      <text:p text:style-name="P870"><text:span text:style-name="T871">22</text:span><text:span text:style-name="T872">. Kainos registruojamos savaitės pradžioje (pirmadienio–trečiadienio laikotarpiu) Vilniaus, Kauno, Klaipėdos, Marijampolės Šiaulių, Panevėžio ir Alytaus miestuose<text:s/></text:span><text:span text:style-name="T873">esančių įmonių UAB „Maxima LT“, UAB „Rimi Lietuva“, UAB „Palink“ ir UAB „Norfos mažmena“ prekybos centruose ir kituose prekybos centruose.</text:span></text:p>
      <text:p text:style-name="P874"><text:span text:style-name="T875">23</text:span><text:span text:style-name="T876">. Registruodami kainas tyrėjai turi pildyti Žemės ūkio ir maisto produktų mažmeninių kainų bei ūkinių gyvūnų ka</text:span><text:span text:style-name="T877">inų registravimo lentelę pagal duomenų tvarkytojo patvirtintą produktų sąrašą.</text:span></text:p>
      <text:p text:style-name="P878"><text:span text:style-name="T879">24</text:span><text:span text:style-name="T880">. Tyrimui atlikti reikia turėti tiriamojo prekybos centro vadovybės išduotą leidimą. Prašymus dėl leidimų išdavimo rengia duomenų tvarkytojas ir teikia numatomo tirti prek</text:span><text:span text:style-name="T881">ybos centro vadovybei.</text:span></text:p>
      <text:p text:style-name="P882"><text:span text:style-name="T883">25</text:span><text:span text:style-name="T884">. Atliekant tyrimą neregistruojamos maisto produktų trumpalaikės / akcijinės (iki 1 savaitės trukmės) kainos su nuolaidomis.</text:span></text:p>
      <text:p text:style-name="P885"><text:span text:style-name="T886">26</text:span><text:span text:style-name="T887">. Tyrimo metu viename reprezentatyviajame prekybos centre registruojamos ne mažiau kaip 3 tiriam</text:span><text:span text:style-name="T888">ojo produkto skirtingų gamintojų kainos, atitinkančios nustatytas specifikacijas, tūrio, svorio ir fasuotės aprašymus.<text:s/></text:span></text:p>
      <text:p text:style-name="P889"><text:span text:style-name="T890">27</text:span><text:span text:style-name="T891">. Jeigu produktų sąraše nurodyto nustatytų aprašymų (tūrio, svorio bei kitų) fasuotės produkto prekybos centre nėra, reikia regist</text:span><text:span text:style-name="T892">ruoti to produkto artimiausios pagal tūrį / svorį fasuotės kainą ir ją perskaičiuoti į šiame sąraše nurodyto tūrio / svorio vieneto kainą.</text:span></text:p>
      <text:p text:style-name="P893"/>
      <text:p text:style-name="P894"><text:span text:style-name="T895">Kainų registravimo ir duomenų įvedimo į ŽŪMPRIS duomenų bazę procesų kokybės kontrolė</text:span></text:p>
      <text:p text:style-name="P896"/>
      <text:p text:style-name="P897"><text:span text:style-name="T898">28</text:span><text:span text:style-name="T899">. Kainų registravim</text:span><text:span text:style-name="T900">o proceso kokybei užtikrinti turi būti naudojamos šios priemonės:</text:span></text:p>
      <text:p text:style-name="P901"><text:span text:style-name="T902">28.1</text:span><text:span text:style-name="T903">. pritaikytos patogios duomenų registravimo elektroninės ir (arba) popierinės formos;</text:span></text:p>
      <text:p text:style-name="P904"><text:span text:style-name="T905">28.2</text:span><text:span text:style-name="T906">. tiriant produktų kainas konkrečiame prekybos centre turi dalyvauti 2 tyrėjai;</text:span></text:p>
      <text:p text:style-name="P907"><text:span text:style-name="T908">28.3</text:span><text:span text:style-name="T909">.<text:s/></text:span><text:span text:style-name="T910">tyrėjų komanda užduočiai atlikti skiriama rotacijos principu – kiekvieną kartą ji vyksta į kitą apskritį.</text:span></text:p>
      <text:p text:style-name="P911"><text:span text:style-name="T912">29</text:span><text:span text:style-name="T913">. Tyrėjai duomenis įveda į ŽŪMPRIS duomenų bazę (toliau – DB), naudodami interaktyvią duomenų įvesties sistemą (toliau – IDIS).<text:s/></text:span></text:p>
      <text:p text:style-name="P914"><text:span text:style-name="T915">30</text:span><text:span text:style-name="T916">. Duome</text:span><text:span text:style-name="T917">nų įvedimo metu duomenys lyginami su praėjusio laikotarpio duomenimis.</text:span></text:p>
      <text:p text:style-name="P918"><text:span text:style-name="T919">31</text:span><text:span text:style-name="T920">. Tyrėjų grupės vadovas atlieka duomenų įvedimo į DB proceso kokybės stebėseną ir tvirtina tyrimo duomenis.</text:span></text:p>
      <text:p text:style-name="P921"><text:span text:style-name="T922">32</text:span><text:span text:style-name="T923">. Kainų registravimo ir duomenų įvedimo į ŽŪMPRIS DB<text:s/></text:span><text:span text:style-name="T924">procesų neat</text:span><text:span text:style-name="T925">itiktys</text:span><text:span text:style-name="T926">, koregavimo ir prevenciniai veiksmai registruojami Žemės ūkio ir maisto produktų mažmeninių kainų bei ūkinių gyvūnų kainų<text:s/></text:span><text:span text:style-name="T927">neatitikčių<text:s/></text:span><text:span text:style-name="T928">registravimo žurnale (Žemės ūkio ir maisto produktų mažmeninių kainų bei ūkinių gyvūnų kainų tyrimo taisyklių 2 pr</text:span><text:span text:style-name="T929">iedas).<text:s/></text:span></text:p>
      <text:p text:style-name="P930"/>
      <text:p text:style-name="P931"><text:span text:style-name="T932">Statistinių rodiklių skaičiavimo formulės</text:span></text:p>
      <text:p text:style-name="P933"/>
      <text:p text:style-name="P934"><text:span text:style-name="T935">33</text:span><text:span text:style-name="T936">. Remiantis ŽŪMPRIS DB saugomais tyrimo duomenimis, apskaičiuojamos mažmeninės tiriamųjų produktų vidutinės kainos, taikant paprasto aritmetinio vidurkio formulę didžiosiose Lietuvos apskrityse</text:span><text:span text:style-name="T937"><text:s/>bei taikant svertinio aritmetinio vidurkio formulę, apskaičiuojant vidutines kainas prekybos tinkluose ir visoje Lietuvoje. Svoriu laikomas apskrities gyventojų skaičius. Gyventojų skaičius kiekvienų einamųjų metų pradžioje yra peržiūrimas ir atnaujinamas</text:span><text:span text:style-name="T938"><text:s/>remiantis Lietuvos statistikos departamento duomenimis. Gyventojų skaičius tyrimo metais nekeičiamas.</text:span></text:p>
      <text:p text:style-name="P939"><text:span text:style-name="T940">34</text:span><text:span text:style-name="T941">. Vidutinė produkto kaina tam tikroje apskrityje apskaičiuojama pagal formulę:</text:span></text:p>
      <text:p text:style-name="P942"><text:span text:style-name="T943"><draw:frame draw:z-index="0" draw:id="id0" draw:style-name="a0" draw:name="Object 1" text:anchor-type="as-char" svg:x="0in" svg:y="0in" svg:width="1.13889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44">P</text:span><text:span text:style-name="T945">k</text:span><text:span text:style-name="T946">(i)</text:span><text:span text:style-name="T947">=1/n*SUMA(T=1,...,j)(P</text:span><text:span text:style-name="T948">k,T</text:span><text:span text:style-name="T949">(i)</text:span><text:span text:style-name="T950">)</text:span><text:span text:style-name="T951">;</text:span></text:p>
      <text:p text:style-name="P952"><text:span text:style-name="T953">P</text:span><text:span text:style-name="T954">k,T</text:span><text:span text:style-name="T955">(i)</text:span><text:span text:style-name="T956"><draw:frame draw:z-index="0" draw:id="id1" draw:style-name="a1" draw:name="Object 2" text:anchor-type="as-char" svg:x="0in" svg:y="0in" svg:width="0.29583in" svg:height="0.278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57">– -i-jo produkto kaina (atskiro gamintojo) k-tojoje apskrityje<text:s/></text:span><text:span text:style-name="T958">T</text:span><text:span text:style-name="T959"><text:s/>prekybos centre, tam tikru laikotarpiu;<text:s/></text:span></text:p>
      <text:p text:style-name="P960"><text:span text:style-name="T961">(i)<text:s/></text:span><text:span text:style-name="T962">– reprezentatyvusis produktas;</text:span></text:p>
      <text:p text:style-name="P963"><text:span text:style-name="T964">T –<text:s/></text:span><text:span text:style-name="T965">prekybos centras;</text:span></text:p>
      <text:p text:style-name="P966"><text:span text:style-name="T967">j</text:span><text:span text:style-name="T968"><text:s/>– prekybos centrų skaičius<text:s/></text:span><text:span text:style-name="T969">k</text:span><text:span text:style-name="T970">-tojoje apskrityje;</text:span></text:p>
      <text:p text:style-name="P971"><text:span text:style-name="T972">n</text:span><text:span text:style-name="T973"><text:s/>– i-jo produkto registravimo atvejų (kainų) skaičius<text:s/></text:span><text:span text:style-name="T974">k</text:span><text:span text:style-name="T975">-tojoje apskrityje.</text:span></text:p>
      <text:p text:style-name="P976"><text:span text:style-name="T977">35</text:span><text:span text:style-name="T978">. Vidutinė produkto kaina tam tikrame prekybos centre Lietuvoje apskaičiuojama pagal formulę:</text:span></text:p>
      <text:p text:style-name="P979"><text:span text:style-name="T980"><draw:frame draw:z-index="0" draw:id="id2" draw:style-name="a2" draw:name="Object 3" text:anchor-type="as-char" svg:x="0in" svg:y="0in" svg:width="1.66944in" svg:height="0.695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81">P</text:span><text:span text:style-name="T982">T</text:span><text:span text:style-name="T983">(i)</text:span><text:span text:style-name="T984">=1/(SUMA(k=1,...,m)(C</text:span><text:span text:style-name="T985">k</text:span><text:span text:style-name="T986">))*SUMA(P</text:span><text:span text:style-name="T987">k,T</text:span><text:span text:style-name="T988">(i)</text:span><text:span text:style-name="T989">)</text:span><text:span text:style-name="T990">;*C</text:span><text:span text:style-name="T991">k</text:span><text:span text:style-name="T992">;</text:span></text:p>
      <text:soft-page-break/>
      <text:p text:style-name="P993"><text:span text:style-name="T994">m</text:span><text:span text:style-name="T995"><text:s/>– apskri</text:span><text:span text:style-name="T996">čių skaičius;</text:span></text:p>
      <text:p text:style-name="P997"><text:span text:style-name="T998">C</text:span><text:span text:style-name="T999">k</text:span><text:span text:style-name="T1000"><text:s/>– gyventojų skaičius k-ojoje apskrityje einamaisiais metais.</text:span></text:p>
      <text:p text:style-name="P1001"><text:span text:style-name="T1002">36</text:span><text:span text:style-name="T1003">. Vidutinė produkto kaina Lietuvoje apskaičiuojama pagal formulę:</text:span></text:p>
      <text:p text:style-name="P1004"><text:span text:style-name="T1005"><draw:frame draw:z-index="0" draw:id="id3" draw:style-name="a3" draw:name="Object 4" text:anchor-type="as-char" svg:x="0in" svg:y="0in" svg:width="1.73889in" svg:height="0.695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006">Punkto pakeitimai:</text:p>
      <text:p text:style-name="P1007"><text:span text:style-name="T1008">Nr.<text:s/></text:span><text:a xlink:href="https://www.e-tar.lt/portal/legalAct.html?documentId=7514e8906bd811e4ac4be294a47d7c1f" office:target-frame-name="_top" xlink:show="replace"><text:span text:style-name="T1009">3D-857</text:span></text:a><text:span text:style-name="T1010">, 2014-11-14, paskelbta TAR 2014-11-17, i. k. 2014-16959</text:span></text:p>
      <text:p text:style-name="Normal"/>
      <text:p text:style-name="P1011"><text:span text:style-name="T1012">37</text:span><text:span text:style-name="T1013">. Turint informaciją apie tam tikrų produktų pardavimo apyvartas arba užimamą rinkos dalį,</text:span><text:span text:style-name="T1014"><text:s/>vidutinei kainai skaičiuoti tikslinga naudoti aritmetinio svertinio vidurkio skaičiavimo metodą, svoriu laikant atitinkamų gaminių apyvartą arba užimamą rinkos dalį Lietuvoje.</text:span></text:p>
      <text:p text:style-name="P1015"/>
      <text:p text:style-name="P1016"><text:span text:style-name="T1017">VII</text:span><text:span text:style-name="T1018">.<text:s/></text:span><text:span text:style-name="T1019">NAUDOJAMOS KOMPIUTERIŲ PROGRAMOS</text:span></text:p>
      <text:p text:style-name="P1020"/>
      <text:p text:style-name="P1021"><text:span text:style-name="T1022">38</text:span><text:span text:style-name="T1023">. Statistiniams duomenims įvesti ir apdoroti naudojama IDIS, sukurta ORACLE RDBVS pagrindu.<text:s/></text:span></text:p>
      <text:p text:style-name="P1024"><text:span text:style-name="T1025">39</text:span><text:span text:style-name="T1026">. Skaičiavimai atliekami *.</text:span><text:span text:style-name="T1027">xls</text:span><text:span text:style-name="T1028"><text:s/>formatu.</text:span></text:p>
      <text:p text:style-name="P1029"/>
      <text:p text:style-name="P1030"><text:span text:style-name="T1031">VIII</text:span><text:span text:style-name="T1032">.<text:s/></text:span><text:span text:style-name="T1033">NAUDOTOJAMS PATEIKIAMI REZULTATAI</text:span></text:p>
      <text:p text:style-name="P1034"/>
      <text:p text:style-name="P1035"><text:span text:style-name="T1036">40</text:span><text:span text:style-name="T1037">. Apibendrinta statistinė informacija apie žemės ūkio ir maisto produktų kainas prekybos reprezentatyviuose centruose teikiama naudotojams:<text:s/></text:span></text:p>
      <text:p text:style-name="P1038"><text:span text:style-name="T1039">40.1</text:span><text:span text:style-name="T1040">. iki kiekvienos savaitės penktadienio 16 val.:</text:span></text:p>
      <text:p text:style-name="P1041"><text:span text:style-name="T1042">40.2</text:span><text:span text:style-name="T1043">. skelbiama interneto svetainėje www.vic.lt;<text:s/></text:span></text:p>
      <text:p text:style-name="P1044"><text:span text:style-name="T1045">40.3</text:span><text:span text:style-name="T1046">. perduodama ŽŪMPRIS valdytojai;</text:span></text:p>
      <text:p text:style-name="P1047"><text:span text:style-name="T1048">40.4</text:span><text:span text:style-name="T1049">. pagal atskirą grafiką rengiamos suvestinės ataskaitos ir skelbiamos oficialiajame dvisavaitiniame informaciniame statistiniame leidinyje „Agro RINKA“ ir pusmetiniame leidinyje „Lietuvos žemės ūkis: faktai ir skai</text:span><text:span text:style-name="T1050">čiai“.</text:span></text:p>
      <text:p text:style-name="P1051"/>
      <text:p text:style-name="P1052"><text:span text:style-name="T1053">IX</text:span><text:span text:style-name="T1054">.<text:s/></text:span><text:span text:style-name="T1055">BAIGIAMOSIOS NUOSTATOS</text:span></text:p>
      <text:p text:style-name="P1056"/>
      <text:p text:style-name="P1057"><text:span text:style-name="T1058">41</text:span><text:span text:style-name="T1059">. Pasikeitus metodikoje nurodytiems teisės aktams, taikomos galiojančios jų redakcijų nuostatos.</text:span></text:p>
      <text:p text:style-name="P1060"><text:span text:style-name="T1061">42</text:span><text:span text:style-name="T1062">. Kiekvienų metų pabaigoje metodika ir Reprezentatyviųjų žemės ūkio arba maisto produktų, tiriamų prekybos centruose, sąrašas peržiūrimi atsižvelgiant į metų statistinio tyrimo duomenis ir, jei būtina, siūlomi pakeitimai.<text:s/></text:span></text:p>
      <text:p text:style-name="P1063"><text:span text:style-name="T1064">43</text:span><text:span text:style-name="T1065">. Duomenų tvarkytojas priva</text:span><text:span text:style-name="T1066">lo užtikrinti duomenų konfidencialumą, tvarkyti jų apskaitą ir duomenis saugoti neribotą laiką.</text:span></text:p>
      <text:p text:style-name="P1067"><text:span text:style-name="T1068">_________________</text:span></text:p>
      <text:p text:style-name="P1069">Priedo pakeitimai:</text:p>
      <text:p text:style-name="P1070"><text:span text:style-name="T1071">Nr.<text:s/></text:span><text:a xlink:href="https://www.e-tar.lt/portal/legalAct.html?documentId=TAR.1AF67D964BB3" office:target-frame-name="_top" xlink:show="replace"><text:span text:style-name="T1072">3D-274</text:span></text:a><text:span text:style-name="T1073">, 2013-04-16, Žin., 2013,</text:span><text:span text:style-name="T1074"><text:s/>Nr. 41-1999 (2013-04-20), i. k. 1132330ISAK003D-274</text:span></text:p>
      <text:p text:style-name="Normal"/>
      <text:p text:style-name="P1075"/>
      <text:soft-page-break/>
      <text:p text:style-name="P1076">PATVIRTINTA</text:p>
      <text:p text:style-name="P1077">Lietuvos Respublikos žemės ūkio ministro 2013 m. balandžio 16 d. įsakymu Nr. 3D-274</text:p>
      <text:p text:style-name="P1078"/>
      <text:p text:style-name="P1079"><text:span text:style-name="T1080">ŽEMĖS ŪKIO IR MAISTO PRODUKTŲ MAŽMENINIŲ KAINŲ KAIMO VIETOVIŲ PARDUOTUVĖSE TYRIMO METODIKA</text:span></text:p>
      <text:p text:style-name="P1081"/>
      <text:p text:style-name="P1082"><text:span text:style-name="T1083">I</text:span><text:span text:style-name="T1084">.<text:s/></text:span><text:span text:style-name="T1085">BENDROSIOS NUOSTATOS</text:span></text:p>
      <text:p text:style-name="P1086"/>
      <text:p text:style-name="P1087"><text:span text:style-name="T1088">1</text:span><text:span text:style-name="T1089">. Žemės ūkio ir maisto produktų mažmeninių kainų tyrimo kaimo vietovių parduotuvėse tyrimo metodikos (toliau – metodika) tikslas ir paskirtis – statistinio tyrimo atlikimo metodų, tiriamojo objekto elementų aprėpties, vertinamųjų</text:span><text:span text:style-name="T1090"><text:s/>parametrų, statistinių duomenų surinkimo ir apdorojimo, statistinių duomenų šaltinių, tyrimo periodiškumo, vietos ir jų atrankos, duomenų registravimo, statistinių duomenų administracinės patikros, tvarkymo ir apdorojimo, statistinių rodiklių skaičiavimo,</text:span><text:span text:style-name="T1091"><text:s/>naudojamų kompiuterių programų ir rezultatų naudotojams pateikimo reglamentavimas.</text:span></text:p>
      <text:p text:style-name="P1092"><text:span text:style-name="T1093">2</text:span><text:span text:style-name="T1094">. Tyrimo tikslas – nustatyti mėnesines<text:s/></text:span><text:span text:style-name="T1095">vidutines žemės ūkio ir maisto produktų (toliau – produktai) kainas kaimo vietovių, kurių gyventojų skaičius neviršija 3 000, pa</text:span><text:span text:style-name="T1096">rduotuvėse<text:s/></text:span><text:span text:style-name="T1097">ir apibendrintą statistinę informaciją pateikti naudotojams. Tyrimo duomenys reikalingi rengti statistinę informaciją ir teikti ją naudotojams bei sukurti informacinę aplinką<text:s/></text:span><text:span text:style-name="T1098">žemės ūkio ir maisto produktų rinkos dalyviams, valstybės valdymo ir s</text:span><text:span text:style-name="T1099">avivaldos institucijoms ir kitiems informacijos naudotojams mažmeninės rinkos stebėsenos, analizės ir prognozės funkcijoms vykdyti.</text:span></text:p>
      <text:p text:style-name="P1100"><text:span text:style-name="T1101">3</text:span><text:span text:style-name="T1102">. Pagrindiniai statistinės informacijos naudotojai yra maisto produktų vartotojai, valstybės valdymo institucijos, rink</text:span><text:span text:style-name="T1103">os tyrimus vykdančios institucijos, žiniasklaida, verslo ir mokslo atstovai, Europos ir kitos tarptautinės institucijos, studentai.</text:span></text:p>
      <text:p text:style-name="P1104"/>
      <text:p text:style-name="P1105"><text:span text:style-name="T1106">II</text:span><text:span text:style-name="T1107">.<text:s/></text:span><text:span text:style-name="T1108">REGLAMENTUOJANTYS TEISĖS AKTAI</text:span></text:p>
      <text:p text:style-name="P1109"/>
      <text:p text:style-name="P1110"><text:span text:style-name="T1111">4</text:span><text:span text:style-name="T1112">. Metodiką reglamentuojantys teisės aktai:</text:span></text:p>
      <text:p text:style-name="P1113"><text:span text:style-name="T1114">4.1</text:span><text:span text:style-name="T1115">. Lietuvos Respublikos žemės</text:span><text:span text:style-name="T1116"><text:s/>ūkio ir kaimo plėtros įstatymo (Žin., 2002, Nr.<text:s/></text:span><text:a xlink:href="https://www.e-tar.lt/portal/lt/legalAct/TAR.80CA64E588A1" office:target-frame-name="_blank" xlink:show="new"><text:span text:style-name="T1117">72-3009</text:span></text:a><text:span text:style-name="T1118">; 2008, Nr.<text:s/></text:span><text:a xlink:href="https://www.e-tar.lt/portal/lt/legalAct/TAR.8B8ACD8B99A1" office:target-frame-name="_blank" xlink:show="new"><text:span text:style-name="T1119">81-3174</text:span></text:a><text:span text:style-name="T1120">; 2011, Nr.<text:s/></text:span><text:a xlink:href="https://www.e-tar.lt/portal/lt/legalAct/TAR.ECA8485E5744" office:target-frame-name="_blank" xlink:show="new"><text:span text:style-name="T1121">119-5610</text:span></text:a><text:span text:style-name="T1122">) 12 straipsnis.</text:span></text:p>
      <text:p text:style-name="P1123"><text:span text:style-name="T1124">4.2</text:span><text:span text:style-name="T1125">. Lietuvos žemės ūkio ir maisto produktų rinkos informacinės sistemos nuostatai, patvirtinti Lietuvos Respublikos žemės ūkio mi</text:span><text:span text:style-name="T1126">nistro 2004 m. balandžio 8 d. įsakymu Nr. 3D-156 (Žin., 2004, Nr.<text:s/></text:span><text:a xlink:href="https://www.e-tar.lt/portal/lt/legalAct/TAR.8B0247F95FD9" office:target-frame-name="_blank" xlink:show="new"><text:span text:style-name="T1127">54-1867</text:span></text:a><text:span text:style-name="T1128">).</text:span></text:p>
      <text:p text:style-name="P1129"/>
      <text:p text:style-name="P1130"><text:span text:style-name="T1131">III</text:span><text:span text:style-name="T1132">.<text:s/></text:span><text:span text:style-name="T1133">TAIKOMI KLASIFIKATORIAI</text:span></text:p>
      <text:p text:style-name="P1134"/>
      <text:p text:style-name="P1135">5. Tyrime naudojamas Ekonominio bendradarbiavimo<text:s/><text:span text:style-name="T1136">ir<text:s/></text:span><text:span text:style-name="T1137">plėtros organizacijos</text:span><text:span text:style-name="T1138"><text:s/>(EBPO) parengtas<text:s/></text:span><text:span text:style-name="T1139">Individualaus vartojimo išlaidų pagal paskirtį klasifikatorius</text:span><text:span text:style-name="T1140"><text:s/>(toliau – COICOP), kur</text:span><text:span text:style-name="T1141">io galutinę versiją 1999 m. kovo mėn. patvirtino Jungtinių Tautų Statistikos komisija savo trisdešimtojoje sesijoje. Klasifikatorius</text:span><text:span text:style-name="T1142"><text:s/>paskelbtas Oficialiosios statistikos portale osp.stat.gov.lt → Klasifikatoriai.</text:span><text:s/></text:p>
      <text:p text:style-name="P1143">Punkto pakeitimai:</text:p>
      <text:p text:style-name="P1144"><text:span text:style-name="T1145">Nr.<text:s/></text:span><text:a xlink:href="https://www.e-tar.lt/portal/legalAct.html?documentId=7514e8906bd811e4ac4be294a47d7c1f" office:target-frame-name="_top" xlink:show="replace"><text:span text:style-name="T1146">3D-857</text:span></text:a><text:span text:style-name="T1147">, 2014-11-14, paskelbta TAR 2014-11-17, i. k. 2</text:span><text:span text:style-name="T1148">014-16959</text:span></text:p>
      <text:p text:style-name="Normal"/>
      <text:p text:style-name="P1149"><text:span text:style-name="T1150">IV</text:span><text:span text:style-name="T1151">.<text:s/></text:span><text:span text:style-name="T1152">PAGRINDINĖS SĄVOKOS</text:span></text:p>
      <text:p text:style-name="P1153"/>
      <text:p text:style-name="P1154"><text:span text:style-name="T1155">6</text:span><text:span text:style-name="T1156">. Šioje metodikoje vartojamos sąvokos ir sutrumpinimai:</text:span></text:p>
      <text:p text:style-name="P1157"><text:span text:style-name="T1158">Duomenų tvarkytojas</text:span><text:span text:style-name="T1159"><text:s/></text:span><text:span text:style-name="T1160">– VĮ Žemės ūkio informacijos ir kaimo verslo centras.<text:s/></text:span></text:p>
      <text:p text:style-name="P1161"><text:span text:style-name="T1162">Kainų tyrėjas</text:span><text:span text:style-name="T1163"><text:s/>(toliau – tyrėjas) – duomenų tvarkytojo darbuotojas, renkantis mažmeninių kainų tyrimui reikalingus duomenis.</text:span><text:span text:style-name="T1164"><text:s/></text:span></text:p>
      <text:soft-page-break/>
      <text:p text:style-name="P1165"><text:span text:style-name="T1166">Reprezentatyvioji kaimo vietovės parduotuvė<text:s/></text:span><text:span text:style-name="T1167">– vienoje iš didžiųjų Lietuvos apskričių gyvenviečių esanti parduotuvė, atrinkta žemės ūkio ir maist</text:span><text:span text:style-name="T1168">o produktų mažmeninių kainų statistiniam tyrimui atlikti.<text:s/></text:span></text:p>
      <text:p text:style-name="P1169"><text:span text:style-name="T1170">Reprezentatyvusis žemės ūkio arba maisto produktas<text:s/></text:span><text:span text:style-name="T1171">(toliau – reprezentatyvusis produktas)</text:span><text:span text:style-name="T1172"><text:s/></text:span><text:span text:style-name="T1173">– kainų statistiniam tyrimui atrinktas žemės ūkio arba maisto produktas, kurio vertės arba vartojimo išlaid</text:span><text:span text:style-name="T1174">ų jam įsigyti dalis tam tikrų produktų visumoje yra didelė, o kainų pokytis – artimas bendrajam šios visumos produktų kainų pokyčiui. Reprezentatyviuosius produktus atrenka duomenų tvarkytojas ir jų sąrašus suderina su ŽŪMPRIS valdytoja.</text:span></text:p>
      <text:p text:style-name="P1175"><text:span text:style-name="T1176">Vidutinė mažmeninė</text:span><text:span text:style-name="T1177"><text:s/>žemės ūkio arba maisto produkto kaina kaimo vietovių parduotuvėse</text:span><text:span text:style-name="T1178"><text:s/>– (toliau – vidutinė produkto kaina) – vidutinė pasirinkto žemės ūkio arba maisto produkto kainos tam tikru laikotarpiu reikšmė, gaunama skaičiuojant reprezentatyviosiose kaimo vietovių par</text:span><text:span text:style-name="T1179">duotuvėse užregistruotų tų pačių arba panašių žemės ūkio arba maisto produktų vidutinių kainų aritmetinį vidurkį.<text:s/></text:span></text:p>
      <text:p text:style-name="P1180"><text:span text:style-name="T1181">ŽŪMPRIS valdytoja</text:span><text:span text:style-name="T1182"><text:s/>– Lietuvos Respublikos žemės ūkio ministerija.<text:s/></text:span></text:p>
      <text:p text:style-name="P1183"/>
      <text:p text:style-name="P1184"><text:span text:style-name="T1185">V</text:span><text:span text:style-name="T1186">.<text:s/></text:span><text:span text:style-name="T1187">STATISTINIO TYRIMO ATLIKIMO METODAI</text:span></text:p>
      <text:p text:style-name="P1188"/>
      <text:p text:style-name="P1189"><text:span text:style-name="T1190">Tiriamojo objekto elementų</text:span><text:span text:style-name="T1191"><text:s/>aprėptis</text:span></text:p>
      <text:p text:style-name="P1192"/>
      <text:p text:style-name="P1193"><text:span text:style-name="T1194">7</text:span><text:span text:style-name="T1195">.<text:s/></text:span><text:span text:style-name="T1196">Geografinė statistinio tyrimo taikymo aprėptis – 7 daugiausia gyventojų turinčios Vilniaus, Kauno, Klaipėdos, Marijampolės, Šiaulių, Panevėžio ir Alytaus apskritys, atrinktos siekiant reprezentuoti visą šalį.<text:s/></text:span></text:p>
      <text:p text:style-name="P1197"><text:span text:style-name="T1198">8</text:span><text:span text:style-name="T1199">. Tyrimo vietos vienetų</text:span><text:span text:style-name="T1200"><text:s/>aprėptis – ne mažiau kaip po 3 apskrityse atrinktos mažmeninės kaimo vietovių maisto produktų parduotuvės, išskyrus didžiųjų įmonių UAB „Maxima LT“, UAB „Rimi Lietuva“, UAB „Palink“, UAB „Norfos mažmena“ prekybos centrus.<text:s/></text:span></text:p>
      <text:p text:style-name="P1201"><text:span text:style-name="T1202">9</text:span><text:span text:style-name="T1203">. Tiriamųjų produktų aprėpt</text:span><text:span text:style-name="T1204">is –<text:s/></text:span><text:span text:style-name="T1205">produktai, kuriuos vartotojai įsigyja šalies teritorijoje tiesiogiai vartojimo poreikiams tenkinti.</text:span><text:span text:style-name="T1206"><text:s/>Atrenkami reprezentatyviausi produktai, atspindintys tam tikras produktų grupes, jų sąrašas suderinamas su ŽŪMPRIS valdytoju.</text:span></text:p>
      <text:p text:style-name="P1207"><text:span text:style-name="T1208">10</text:span><text:span text:style-name="T1209">. Tiriamos faktinės</text:span><text:span text:style-name="T1210"><text:s/>mažmeninės kainos, kuriomis produktus įsigyja vartotojai, įskaitant visus mokesčius.</text:span></text:p>
      <text:p text:style-name="P1211"><text:span text:style-name="T1212">11</text:span><text:span text:style-name="T1213">. Surinktų duomenų pagrindu skaičiuojamos vidutinės mažmeninės žemės ūkio ir maisto produktų kainos šalies mastu.</text:span></text:p>
      <text:p text:style-name="P1214"><text:span text:style-name="T1215">12</text:span><text:span text:style-name="T1216">. Tiriamasis laikotarpis / periodiškumas – m</text:span><text:span text:style-name="T1217">ėnuo.</text:span></text:p>
      <text:p text:style-name="P1218"><text:span text:style-name="T1219">13</text:span><text:span text:style-name="T1220">. Statistinio tyrimo objektas – produktų kainos pagal COICOP kodus:</text:span></text:p>
      <text:p text:style-name="P1221"><text:span text:style-name="T1222">13.1</text:span><text:span text:style-name="T1223">. duona ir grūdų produktai (0111);</text:span></text:p>
      <text:p text:style-name="P1224"><text:span text:style-name="T1225">13.2</text:span><text:span text:style-name="T1226">. mėsa (0112);</text:span></text:p>
      <text:p text:style-name="P1227"><text:span text:style-name="T1228">13.3</text:span><text:span text:style-name="T1229">. žuvis (0113);</text:span></text:p>
      <text:p text:style-name="P1230"><text:span text:style-name="T1231">13.4</text:span><text:span text:style-name="T1232">. pienas, sūris ir kiaušiniai (0114);</text:span></text:p>
      <text:p text:style-name="P1233"><text:span text:style-name="T1234">13.5</text:span><text:span text:style-name="T1235">. aliejai ir riebalai (0115);</text:span></text:p>
      <text:p text:style-name="P1236"><text:span text:style-name="T1237">13.6</text:span><text:span text:style-name="T1238">. vaisiai (0116);</text:span></text:p>
      <text:p text:style-name="P1239"><text:span text:style-name="T1240">13.7</text:span><text:span text:style-name="T1241">. daržovės (0117);</text:span></text:p>
      <text:p text:style-name="P1242"><text:span text:style-name="T1243">13.8</text:span><text:span text:style-name="T1244">. cukrus, uogienė, medus, šokoladas ir saldumynai (0118);</text:span></text:p>
      <text:p text:style-name="P1245"><text:span text:style-name="T1246">13.9</text:span><text:span text:style-name="T1247">. niekur kitur nepriskirti maisto produktai (0119);</text:span></text:p>
      <text:p text:style-name="P1248"><text:span text:style-name="T1249">13.10</text:span><text:span text:style-name="T1250">. nealkoholiniai gėrimai (012).</text:span></text:p>
      <text:p text:style-name="P1251"/>
      <text:p text:style-name="P1252"><text:span text:style-name="T1253">Taikomi metodai</text:span></text:p>
      <text:p text:style-name="P1254"/>
      <text:p text:style-name="P1255"><text:span text:style-name="T1256">14</text:span><text:span text:style-name="T1257">. Tiriam</text:span><text:span text:style-name="T1258">ųjų apskričių, reprezentatyviųjų produktų ir kaimo vietovių parduotuvių imčiai formuoti taikomas tikslinės atrankos metodas.</text:span></text:p>
      <text:p text:style-name="P1259"><text:span text:style-name="T1260">15</text:span><text:span text:style-name="T1261">. Tiriamos iš 7 daugiausia gyventojų turinčių Lietuvos apskričių: Vilniaus, Kauno, Klaipėdos, Marijampolės, Šiaulių, Panevėži</text:span><text:span text:style-name="T1262">o ir Alytaus tikslinės atrankos metodu atrinktos gyvenvietės, kuriose gyvena ne daugiau kaip 3 000 gyventojų.</text:span></text:p>
      <text:p text:style-name="P1263"><text:span text:style-name="T1264">16</text:span><text:span text:style-name="T1265">. Atrenkant reprezentatyviuosius produktus siekiama, kad šie<text:s/></text:span><text:span text:style-name="T1266">produktai<text:s/></text:span><text:span text:style-name="T1267">kuo išsamiau reprezentuotų būtiniausius žemės ūkio ir maisto produktu</text:span><text:span text:style-name="T1268">s</text:span><text:span text:style-name="T1269">, būtų<text:s/></text:span><text:span text:style-name="T1270">populiarūs tarp gyventojų ir ilgai išliktų rinkoje. Duomenų tvarkytojas sudaro reprezentatyviųjų produktų sąrašą su detaliu aprašymu, bendrą visoms apskritims ir visoms kaimo vietovių parduotuvėms.</text:span></text:p>
      <text:p text:style-name="P1271"><text:span text:style-name="T1272">17</text:span><text:span text:style-name="T1273">. Pagal produkto aprašymą tyrėjai kainoms re</text:span><text:span text:style-name="T1274">gistruoti kaimo vietovės parduotuvėse atrenka ne mažiau kaip 3 atskirų gamintojų (Žemės ūkio ir maisto produktų mažmeninių kainų bei ūkinių gyvūnų kainų registravimo lentelėje vartojamas pavadinimas „atvejis“) konkrečius produktus.<text:s/></text:span></text:p>
      <text:p text:style-name="P1275"><text:span text:style-name="T1276">18</text:span><text:span text:style-name="T1277">. Atrinkti<text:s/></text:span><text:span text:style-name="T1278">produktai turi atitikti produkto aprašymus, esančius Reprezentatyviųjų žemės ūkio ir maisto produktų, tiriamų kaimo vietovės parduotuvėse, sąraše ir tenkinti šiuos reikalavimus:</text:span></text:p>
      <text:p text:style-name="P1279"><text:span text:style-name="T1280">18.1</text:span><text:span text:style-name="T1281">. būti prieinami vidutiniam vartotojui, t. y. tyrimui negali būti<text:s/></text:span><text:span text:style-name="T1282">atrenkami patys brangiausi arba patys pigiausi produktai;</text:span></text:p>
      <text:p text:style-name="P1283"><text:span text:style-name="T1284">18.2</text:span><text:span text:style-name="T1285">. būti ilgai parduodami reprezentatyviojoje kaimo vietovės parduotuvėje. Reikalaujama kiekvieną mėnesį registruoti to paties produkto (to paties gamintojo, sudėties, svorio, dydžio, kokybės<text:s/></text:span><text:span text:style-name="T1286">ir pan.) kainą. Tyrimui negalima atrinkti produktų, kurių prekybą artimiausiu laiku ketinama sustabdyti arba yra pagrindo manyti, kad konkretus produktas bus pašalintas iš kaimo vietovės parduotuvės asortimento.</text:span></text:p>
      <text:p text:style-name="P1287"><text:span text:style-name="T1288">18.3</text:span><text:span text:style-name="T1289">. būti paklausūs tarp vartotojų, t.<text:s/></text:span><text:span text:style-name="T1290">y. negalima tyrimui atrinkti produktų, kuriuos dėl tam tikrų priežasčių ar produkto aprašymo įsigyja tik nedidelė vartotojų dalis.</text:span></text:p>
      <text:p text:style-name="P1291"><text:span text:style-name="T1292">19</text:span><text:span text:style-name="T1293">. Reprezentatyviųjų kaimo vietovės parduotuvių atranka atliekama taikant tikslinės atrankos metodą – iš kiekvienos ti</text:span><text:span text:style-name="T1294">riamosios apskrities atrenkama ne mažiau kaip po 3 reprezentatyviąsias kaimo vietovės parduotuves.</text:span></text:p>
      <text:p text:style-name="P1295"><text:span text:style-name="T1296">20</text:span><text:span text:style-name="T1297">. Kriterijai tyrimo kaimo vietovės parduotuvių tikslinei imčiai sudaryti:</text:span></text:p>
      <text:p text:style-name="P1298"><text:span text:style-name="T1299">20.1</text:span><text:span text:style-name="T1300">. platus produktų asortimentas;</text:span></text:p>
      <text:p text:style-name="P1301"><text:span text:style-name="T1302">20.2</text:span><text:span text:style-name="T1303">. didelis pirkėjų lankomumas.</text:span></text:p>
      <text:p text:style-name="P1304"><text:span text:style-name="T1305">21</text:span><text:span text:style-name="T1306">. Reprezentatyviųjų kaimo vietovės parduotuvių atranką vykdo duomenų tvarkytojas ir yra atsakingas už jų stebėseną, analizę, o esant poreikiui – keitimą.</text:span></text:p>
      <text:p text:style-name="P1307"/>
      <text:p text:style-name="P1308"><text:span text:style-name="T1309">VI</text:span><text:span text:style-name="T1310">.<text:s/></text:span><text:span text:style-name="T1311">STATISTINIŲ DUOMENŲ SURINKIMAS IR APDOROJIMAS</text:span></text:p>
      <text:p text:style-name="P1312"/>
      <text:p text:style-name="P1313"><text:span text:style-name="T1314">Statistinių duomenų šaltiniai</text:span></text:p>
      <text:p text:style-name="P1315"/>
      <text:p text:style-name="P1316"><text:span text:style-name="T1317">22</text:span><text:span text:style-name="T1318">. Statistinių duomenų šaltinis – statistinis tyrimas. Statistinį tyrimą atlieka duomenų tvarkytojas pagal patvirtintą Reprezentatyviųjų žemės ūkio ir maisto produktų sąrašą, suderintą su<text:s/></text:span><text:span text:style-name="T1319">ŽŪMPRIS valdytoju</text:span><text:span text:style-name="T1320">. Tyrimo duomenis tyrėjai registruoja Žemės ūkio</text:span><text:span text:style-name="T1321"><text:s/>ir maisto produktų mažmeninių kainų bei ūkinių gyvūnų kainų registravimo lentelėje (Žemės ūkio ir maisto produktų mažmeninių kainų bei ūkinių gyvūnų kainų tyrimo taisyklių 1 priedas).</text:span></text:p>
      <text:p text:style-name="P1322"/>
      <text:p text:style-name="P1323"><text:span text:style-name="T1324">Tyrimo periodiškumas, vietos ir jų atranka, duomenų registravimas</text:span></text:p>
      <text:p text:style-name="P1325"/>
      <text:p text:style-name="P1326"><text:span text:style-name="T1327">23</text:span><text:span text:style-name="T1328">. Kainos registruojamos iki einamojo mėnesio 14 d., kiekvienoje Vilniaus, Kauno, Klaipėdos, Marijampolės, Šiaulių, Panevėžio ir Alytaus apskrityje, atrenkant ne mažiau kaip po 3 kaimo vietovių parduotuves.</text:span></text:p>
      <text:p text:style-name="P1329"><text:span text:style-name="T1330">24</text:span><text:span text:style-name="T1331">. Registruodami kainas tyrėjai turi p</text:span><text:span text:style-name="T1332">ildyti</text:span><text:span text:style-name="T1333"><text:s/></text:span><text:span text:style-name="T1334">Žemės ūkio ir maisto produktų mažmeninių kainų bei ūkinių gyvūnų kainų registravimo lentelę pagal duomenų tvarkytojo patvirtintą Reprezentatyviųjų žemės ūkio ir maisto produktų, tiriamų kaimo vietovės parduotuvėse, sąrašą.</text:span></text:p>
      <text:p text:style-name="P1335"><text:span text:style-name="T1336">25</text:span><text:span text:style-name="T1337">. Atliekant tyrimą<text:s/></text:span><text:span text:style-name="T1338">neregistruojamos maisto produktų trumpalaikės / akcijinės (iki 1 savaitės trukmės) kainos su nuolaidomis.</text:span></text:p>
      <text:p text:style-name="P1339"><text:span text:style-name="T1340">26</text:span><text:span text:style-name="T1341">. Tyrimo metu to paties produkto vidutinei kainai nustatyti reikia registruoti ne mažiau kaip po 3 tiriamojo produkto skirtingų gamintojų kainas</text:span><text:span text:style-name="T1342"><text:s/>toje pačioje parduotuvėje (jeigu yra galimybė), atitinkančias nustatytas produkto specifikacijas, tūrio, svorio ir fasuotės aprašymus.</text:span></text:p>
      <text:p text:style-name="P1343"><text:span text:style-name="T1344">27</text:span><text:span text:style-name="T1345">. Jeigu sąraše nurodyto nustatytų aprašymų (tūrio, svorio bei kitų) fasuotės produkto parduotuvėje nėra, reikia re</text:span><text:span text:style-name="T1346">gistruoti to produkto artimiausios pagal tūrį / svorį fasuotės kainą ir ją perskaičiuoti į šiame sąraše nurodyto tūrio / svorio vieneto kainą.</text:span></text:p>
      <text:p text:style-name="P1347"/>
      <text:p text:style-name="P1348"><text:span text:style-name="T1349">Kainų registravimo ir duomenų įvedimo į ŽŪMPRIS duomenų bazę procesų kokybės kontrolė</text:span></text:p>
      <text:p text:style-name="P1350"/>
      <text:p text:style-name="P1351"><text:span text:style-name="T1352">28</text:span><text:span text:style-name="T1353">. Kainų<text:s/></text:span><text:span text:style-name="T1354">registravimo proceso kokybei užtikrinti turi būti naudojamos šios priemonės:</text:span></text:p>
      <text:p text:style-name="P1355"><text:span text:style-name="T1356">28.1</text:span><text:span text:style-name="T1357">. pritaikytos patogios duomenų registravimo elektroninės ir (arba) popierinės formos;</text:span></text:p>
      <text:p text:style-name="P1358"><text:span text:style-name="T1359">28.2</text:span><text:span text:style-name="T1360">. tyrime konkrečioje kaimo vietovės parduotuvėje turi dalyvauti 2 tyrėjai;</text:span></text:p>
      <text:p text:style-name="P1361"><text:span text:style-name="T1362">28</text:span><text:span text:style-name="T1363">.3</text:span><text:span text:style-name="T1364">. tyrėjų komanda užduočiai atlikti skiriama rotacijos principu – kiekvieną kartą ji vyksta į kitą apskritį.<text:s/></text:span></text:p>
      <text:p text:style-name="P1365"><text:span text:style-name="T1366">29</text:span><text:span text:style-name="T1367">. Tyrėjai duomenis įveda į ŽŪMPRIS duomenų bazę (toliau – DB), naudodami interaktyvią duomenų įvesties sistemą (toliau – IDIS).</text:span></text:p>
      <text:p text:style-name="P1368"><text:span text:style-name="T1369">30</text:span><text:span text:style-name="T1370">.</text:span><text:span text:style-name="T1371"><text:s/>Duomenų įvedimo metu duomenys lyginami su praėjusio laikotarpio duomenimis.</text:span></text:p>
      <text:p text:style-name="P1372"><text:span text:style-name="T1373">31</text:span><text:span text:style-name="T1374">. Tyrėjų grupės vadovas atlieka duomenų įvedimo į DB proceso kokybės stebėseną ir tvirtina tyrimo duomenis.</text:span></text:p>
      <text:p text:style-name="P1375"><text:span text:style-name="T1376">32</text:span><text:span text:style-name="T1377">. Kainų registravimo ir duomenų įvedimo į ŽŪMPRIS DB<text:s/></text:span><text:span text:style-name="T1378">proces</text:span><text:span text:style-name="T1379">ų neatitiktys</text:span><text:span text:style-name="T1380">, koregavimo ir prevenciniai veiksmai registruojami Žemės ūkio ir maisto produktų mažmeninių kainų bei ūkinių gyvūnų kainų<text:s/></text:span><text:span text:style-name="T1381">neatitikčių<text:s/></text:span><text:span text:style-name="T1382">registravimo žurnale (Žemės ūkio ir maisto produktų mažmeninių kainų bei ūkinių gyvūnų kainų tyrimo taisykli</text:span><text:span text:style-name="T1383">ų 2 priedas).</text:span></text:p>
      <text:p text:style-name="P1384"/>
      <text:p text:style-name="P1385"><text:span text:style-name="T1386">Statistinių rodiklių skaičiavimo formulės</text:span></text:p>
      <text:p text:style-name="P1387"/>
      <text:p text:style-name="P1388"><text:span text:style-name="T1389">33</text:span><text:span text:style-name="T1390">. Remiantis statistinių tyrimų duomenimis apskaičiuojama mažmeninė tiriamųjų žemės ūkio ir maisto produktų vidutinė kaina Lietuvos reprezentatyviosiose kaimo vietovių parduotuvėse, taikant</text:span><text:span text:style-name="T1391"><text:s/>aritmetinio vidurkio kainos skaičiavimo metodą.</text:span></text:p>
      <text:p text:style-name="P1392">34. Vidutinė produkto kaina Lietuvoje apskaičiuojama pagal formulę:<text:s/></text:p>
      <text:p text:style-name="P1393"><draw:frame draw:style-name="a4" text:anchor-type="as-char" svg:x="0in" svg:y="0in" svg:width="1.13542in" svg:height="0.5in" style:rel-width="scale" style:rel-height="scale"><draw:object xlink:href="Object 5/" xlink:type="simple" xlink:show="embed" xlink:actuate="onLoad"/></draw:frame></text:p>
      <text:p text:style-name="P1394"/>
      <text:p text:style-name="P1395"><text:span text:style-name="T1396"><draw:frame draw:style-name="a5" draw:name="Picture 2" text:anchor-type="as-char" svg:x="0in" svg:y="0in" svg:width="0.29167in" svg:height="0.27083in" style:rel-width="scale" style:rel-height="scale"><draw:image xlink:href="media/image1.wmf" xlink:type="simple" xlink:show="embed" xlink:actuate="onLoad"/><svg:title/><svg:desc/></draw:frame></text:span><text:span text:style-name="T1397">–<text:s/></text:span><text:span text:style-name="T1398">i-</text:span><text:span text:style-name="T1399">jo produkto ar ūkinio gyvūno kaina<text:s/></text:span><text:span text:style-name="T1400">l-</text:span><text:span text:style-name="T1401">toje turgavietėje tam tikru laikotarpiu;</text:span></text:p>
      <text:p text:style-name="P1402"><text:span text:style-name="T1403">n</text:span><text:span text:style-name="T1404"><text:s/>– turgaviečių skaičius.</text:span><text:s/></text:p>
      <text:p text:style-name="P1405">Punkto pakeitimai:</text:p>
      <text:p text:style-name="P1406"><text:span text:style-name="T1407">Nr.<text:s/></text:span><text:a xlink:href="https://www.e-tar.lt/portal/legalAct.html?documentId=7514e8906bd811e4ac4be294a47d7c1f" office:target-frame-name="_top" xlink:show="replace"><text:span text:style-name="T1408">3D-857</text:span></text:a><text:span text:style-name="T1409">, 2014-11-14, paskelbta TAR 2014-11-17, i. k. 2014-16959</text:span></text:p>
      <text:p text:style-name="Normal"/>
      <text:p text:style-name="P1410"><text:span text:style-name="T1411">VII</text:span><text:span text:style-name="T1412">.<text:s/></text:span><text:span text:style-name="T1413">NAUDOJAMOS KOMPIUTERIŲ PROGRAMOS</text:span></text:p>
      <text:p text:style-name="P1414"/>
      <text:p text:style-name="P1415"><text:span text:style-name="T1416">35</text:span><text:span text:style-name="T1417">. Statistiniams duomenims įvesti ir apdoroti naudojama IDIS, sukurta ORACLE RDBVS pagrindu.<text:s/></text:span></text:p>
      <text:p text:style-name="P1418"><text:span text:style-name="T1419">36</text:span><text:span text:style-name="T1420">. Skaičiavimai atliekami *.</text:span><text:span text:style-name="T1421">xls</text:span><text:span text:style-name="T1422"><text:s/>formatu.</text:span></text:p>
      <text:p text:style-name="P1423"/>
      <text:p text:style-name="P1424"><text:span text:style-name="T1425">VIII</text:span><text:span text:style-name="T1426">.<text:s/></text:span><text:span text:style-name="T1427">NAUDOTOJAMS PATEIKIAMI REZULTATAI</text:span></text:p>
      <text:p text:style-name="P1428"/>
      <text:p text:style-name="P1429"><text:span text:style-name="T1430">37</text:span><text:span text:style-name="T1431">. Apibendrinta statistinė informacija apie maisto<text:s/></text:span><text:span text:style-name="T1432">produktų kainas reprezentatyviosiose Lietuvos kaimo vietovių parduotuvėse teikiama naudotojams:</text:span></text:p>
      <text:p text:style-name="P1433"><text:span text:style-name="T1434">37.1</text:span><text:span text:style-name="T1435"><text:s/></text:span><text:span text:style-name="T1436">iki kiekvieno einamojo mėnesio 20 dienos:</text:span></text:p>
      <text:p text:style-name="P1437"><text:span text:style-name="T1438">37.1.1</text:span><text:span text:style-name="T1439">. perduodama ŽŪMPRIS valdytojai;</text:span></text:p>
      <text:p text:style-name="P1440"><text:span text:style-name="T1441">37.1.2</text:span><text:span text:style-name="T1442">. skelbiama interneto svetainėje www.vic.lt;</text:span></text:p>
      <text:p text:style-name="P1443"><text:span text:style-name="T1444">37.2</text:span><text:span text:style-name="T1445">.<text:s/></text:span><text:span text:style-name="T1446">pagal atskirą grafiką rengiamos suvestinės ataskaitos ir skelbiamos oficialiajame dvisavaitiniame informaciniame statistiniame leidinyje „Agro RINKA“ ir pusmetiniame leidinyje „Lietuvos žemės ūkis: faktai ir skaičiai“.</text:span></text:p>
      <text:p text:style-name="P1447">Punkto pakeitimai:</text:p>
      <text:p text:style-name="P1448"><text:span text:style-name="T1449">Nr.<text:s/></text:span><text:a xlink:href="https://www.e-tar.lt/portal/legalAct.html?documentId=7514e8906bd811e4ac4be294a47d7c1f" office:target-frame-name="_top" xlink:show="replace"><text:span text:style-name="T1450">3D-857</text:span></text:a><text:span text:style-name="T1451">, 2014-11-14, paskelbta TAR 2014-11-17, i. k. 2014-16959</text:span></text:p>
      <text:p text:style-name="Normal"/>
      <text:p text:style-name="P1452"><text:span text:style-name="T1453">IX</text:span><text:span text:style-name="T1454">.<text:s/></text:span><text:span text:style-name="T1455">BAIGIAMOSIOS NUOSTATOS</text:span></text:p>
      <text:p text:style-name="P1456"/>
      <text:p text:style-name="P1457"><text:span text:style-name="T1458">38</text:span><text:span text:style-name="T1459">. Pasikeitus metodikoje nurodytiems teisės aktams, taikomos galiojančios jų redakcijų nuostatos.<text:s/></text:span></text:p>
      <text:p text:style-name="P1460"><text:span text:style-name="T1461">39</text:span><text:span text:style-name="T1462">. Kiekvienų metų pabaigoje metodika ir Reprezentatyviųjų žemės ūkio arba maisto produktų, tiriamų kaimo vietovės parduotuvėse, sąrašas peržiūrimi atsižv</text:span><text:span text:style-name="T1463">elgiant į metų statistinio tyrimo duomenis ir, jeigu būtina, siūlomi pakeitimai.<text:s/></text:span></text:p>
      <text:p text:style-name="P1464"><text:span text:style-name="T1465">40</text:span><text:span text:style-name="T1466">. Duomenų tvarkytojas privalo užtikrinti duomenų konfidencialumą, tvarkyti jų apskaitą ir duomenis saugoti neribotą laiką.</text:span></text:p>
      <text:p text:style-name="P1467"><text:span text:style-name="T1468">_________________</text:span></text:p>
      <text:p text:style-name="P1469">Papildyta priedu:</text:p>
      <text:p text:style-name="P1470"><text:span text:style-name="T1471">Nr.</text:span><text:span text:style-name="T1472"><text:s/></text:span><text:a xlink:href="https://www.e-tar.lt/portal/legalAct.html?documentId=TAR.1AF67D964BB3" office:target-frame-name="_top" xlink:show="replace"><text:span text:style-name="T1473">3D-274</text:span></text:a><text:span text:style-name="T1474">, 2013-04-16, Žin., 2013, Nr. 41-1999 (2013-04-20), i. k. 1132330ISAK003D-274</text:span></text:p>
      <text:p text:style-name="Normal"/>
      <text:p text:style-name="P1475"/>
      <text:soft-page-break/>
      <text:p text:style-name="P1476">PATVIRTINTA</text:p>
      <text:p text:style-name="P1477">Lietuvos Respublikos žemės ūkio ministro 2013 m. balandžio 16 d. įsakymu<text:s/>Nr. 3D-274</text:p>
      <text:p text:style-name="P1478"/>
      <text:p text:style-name="P1479"><text:span text:style-name="T1480">ŽEMĖS ŪKIO IR MAISTO PRODUKTŲ MAŽMENINIŲ KAINŲ BEI ŪKINIŲ GYVŪNŲ KAINŲ TURGAVIETĖSE TYRIMO METODIKA</text:span></text:p>
      <text:p text:style-name="P1481"/>
      <text:p text:style-name="P1482"><text:span text:style-name="T1483">I</text:span><text:span text:style-name="T1484">.<text:s/></text:span><text:span text:style-name="T1485">BENDROSIOS NUOSTATOS</text:span></text:p>
      <text:p text:style-name="P1486"/>
      <text:p text:style-name="P1487"><text:span text:style-name="T1488">1</text:span><text:span text:style-name="T1489">. Žemės ūkio ir maisto produktų bei ūkinių gyvūnų mažmeninių kainų turgavietėse tyrimo metodikos (toliau –<text:s/></text:span><text:span text:style-name="T1490">metodika) tikslas ir paskirtis – statistinio tyrimo atlikimo metodų, tiriamojo objekto elementų aprėpties, vertinamųjų parametrų, statistinių duomenų surinkimo ir apdorojimo, statistinių duomenų šaltinių, tyrimo periodiškumo, vietos ir jų atrankos, duomenų</text:span><text:span text:style-name="T1491"><text:s/>registravimo, statistinių duomenų administracinės patikros, tvarkymo ir apdorojimo, statistinių rodiklių skaičiavimo, naudojamų kompiuterių programų ir rezultatų naudotojams pateikimo reglamentavimas.</text:span></text:p>
      <text:p text:style-name="P1492"><text:span text:style-name="T1493">2</text:span><text:span text:style-name="T1494">. Tyrimo tikslas – nustatyti mėnesines<text:s/></text:span><text:span text:style-name="T1495">vidutines žemės ūkio ir maisto produktų (toliau – produktai) bei ūkinių gyvūnų kainas turgavietėse<text:s/></text:span><text:span text:style-name="T1496">ir apibendrintą statistinę informaciją pateikti naudotojams, bei sukurti informacinę aplinką<text:s/></text:span><text:span text:style-name="T1497">žemės ūkio ir maisto produktų rinkos dalyviams, valstybės valdym</text:span><text:span text:style-name="T1498">o ir savivaldos institucijoms ir kitiems informacijos naudotojams mažmeninės rinkos stebėsenos, analizės ir prognozės funkcijoms vykdyti.</text:span></text:p>
      <text:p text:style-name="P1499"><text:span text:style-name="T1500">3</text:span><text:span text:style-name="T1501">. Pagrindiniai statistinės informacijos naudotojai yra maisto produktų vartotojai, valstybės valdymo institucijos</text:span><text:span text:style-name="T1502">, rinkos tyrimus vykdančios institucijos, žiniasklaida, verslo ir mokslo atstovai, Europos ir kitos tarptautinės institucijos, studentai.</text:span></text:p>
      <text:p text:style-name="P1503"/>
      <text:p text:style-name="P1504"><text:span text:style-name="T1505">II</text:span><text:span text:style-name="T1506">.<text:s/></text:span><text:span text:style-name="T1507">REGLAMENTUOJANTYS TEISĖS AKTAI</text:span></text:p>
      <text:p text:style-name="P1508"/>
      <text:p text:style-name="P1509"><text:span text:style-name="T1510">4</text:span><text:span text:style-name="T1511">. Metodiką reglamentuojantys aktai:</text:span></text:p>
      <text:p text:style-name="P1512"><text:span text:style-name="T1513">4.1</text:span><text:span text:style-name="T1514">. Lietuvos Respublikos žemės<text:s/></text:span><text:span text:style-name="T1515">ūkio ir kaimo plėtros įstatymo (Žin., 2002, Nr.<text:s/></text:span><text:a xlink:href="https://www.e-tar.lt/portal/lt/legalAct/TAR.80CA64E588A1" office:target-frame-name="_blank" xlink:show="new"><text:span text:style-name="T1516">72-3009</text:span></text:a><text:span text:style-name="T1517">; 2008, Nr.<text:s/></text:span><text:a xlink:href="https://www.e-tar.lt/portal/lt/legalAct/TAR.8B8ACD8B99A1" office:target-frame-name="_blank" xlink:show="new"><text:span text:style-name="T1518">81-3174</text:span></text:a><text:span text:style-name="T1519">; 2011, Nr.<text:s/></text:span><text:a xlink:href="https://www.e-tar.lt/portal/lt/legalAct/TAR.ECA8485E5744" office:target-frame-name="_blank" xlink:show="new"><text:span text:style-name="T1520">119-5610</text:span></text:a><text:span text:style-name="T1521">) 12 straipsnis.</text:span></text:p>
      <text:p text:style-name="P1522"><text:span text:style-name="T1523">4.2</text:span><text:span text:style-name="T1524">. Lietuvos žemės ūkio ir maisto produktų rinkos informacinės sistemos nuostatai, patvirtinti Lietuvos Respublikos žemės ūkio ministro 2004<text:s/></text:span><text:span text:style-name="T1525">m. balandžio 8 d. įsakymu Nr. 3D-156 (Žin., 2004, Nr.<text:s/></text:span><text:a xlink:href="https://www.e-tar.lt/portal/lt/legalAct/TAR.8B0247F95FD9" office:target-frame-name="_blank" xlink:show="new"><text:span text:style-name="T1526">54-1867</text:span></text:a><text:span text:style-name="T1527">).</text:span></text:p>
      <text:p text:style-name="P1528"/>
      <text:p text:style-name="P1529"><text:span text:style-name="T1530">III</text:span><text:span text:style-name="T1531">.<text:s/></text:span><text:span text:style-name="T1532">TAIKOMI KLASIFIKATORIAI</text:span></text:p>
      <text:p text:style-name="P1533"/>
      <text:p text:style-name="P1534"><text:span text:style-name="T1535">5</text:span><text:span text:style-name="T1536">. Tyrime naudojamas Ekonominio bendradarbiavimo ir plėtros<text:s/></text:span><text:span text:style-name="T1537">organizacijos (EBPO) parengtas Individualaus vartojimo išlaidų pagal paskirtį COICOP klasifikatorius (toliau – COICOP), kurio galutinę versiją 1999 m. kovo mėn. patvirtino Jungtinių Tautų Statistikos komisija savo trisdešimtojoje sesijoje. Klasifikatorius<text:s/></text:span><text:span text:style-name="T1538">paskelbtas Lietuvos statistikos departamento interneto svetainėje www.stat.gov.lt –&gt; Klasifikatoriai –&gt; Centrinė klasifikatorių duomenų bazė.</text:span></text:p>
      <text:p text:style-name="P1539"/>
      <text:p text:style-name="P1540"><text:span text:style-name="T1541">IV</text:span><text:span text:style-name="T1542">.<text:s/></text:span><text:span text:style-name="T1543">PAGRINDINĖS SĄVOKOS</text:span></text:p>
      <text:p text:style-name="P1544"/>
      <text:p text:style-name="P1545"><text:span text:style-name="T1546">6</text:span><text:span text:style-name="T1547">. Šioje metodikoje naudojamos sąvokos ir sutrumpinimai:</text:span></text:p>
      <text:p text:style-name="P1548"><text:span text:style-name="T1549">Duomenų tvarkytojas</text:span><text:span text:style-name="T1550"><text:s/></text:span><text:span text:style-name="T1551">– VĮ Žemės ūkio informacijos ir kaimo verslo centras.<text:s/></text:span></text:p>
      <text:p text:style-name="P1552"><text:span text:style-name="T1553">Kainų tyrėjas</text:span><text:span text:style-name="T1554"><text:s/>(toliau – tyrėjas) – duomenų tvarkytojo darbuotojas, renkantis mažmeninių kainų tyrimui reikalingus duomenis.</text:span><text:span text:style-name="T1555"><text:s/></text:span></text:p>
      <text:p text:style-name="P1556"><text:span text:style-name="T1557">Reprezentatyvioji žemės ūkio ir maisto produktų turgavietė<text:s/></text:span><text:span text:style-name="T1558">– viename iš didž</text:span><text:span text:style-name="T1559">iųjų Lietuvos miestų ar jo regiono centre esanti turgavietė, atrinkta pagal užimtumą, apyvartą ir<text:s/></text:span><text:soft-page-break/><text:span text:style-name="T1560">produktų asortimentą žemės ūkio ir maisto produktų mažmeninių kainų statistiniam tyrimui atlikti.</text:span></text:p>
      <text:p text:style-name="P1561"><text:span text:style-name="T1562">Reprezentatyvioji ūkinių gyvūnų ir žemės ūkio produktų turga</text:span><text:span text:style-name="T1563">vietė<text:s/></text:span><text:span text:style-name="T1564">– vienoje iš didžiųjų Lietuvos apskričių esanti turgavietė, atrinkta ūkinių gyvūnų ir grūdų kainų turgavietėse statistiniam tyrimui atlikti.<text:s/></text:span></text:p>
      <text:p text:style-name="P1565"><text:span text:style-name="T1566">Reprezentatyvusis žemės ūkio arba maisto produktas<text:s/></text:span><text:span text:style-name="T1567">(toliau – reprezentatyvusis produktas)</text:span><text:span text:style-name="T1568"><text:s/></text:span><text:span text:style-name="T1569">– kainų statistini</text:span><text:span text:style-name="T1570">am tyrimui atrinktas žemės ūkio arba maisto produktas, kurio vertės arba vartojimo išlaidų jam įsigyti dalis tam tikrų produktų visumoje yra didelė, o kainų pokytis – artimas bendrajam šios visumos produktų kainų pokyčiui. Reprezentatyviuosius produktus at</text:span><text:span text:style-name="T1571">renka duomenų tvarkytojas ir jų sąrašus suderina su ŽŪMPRIS valdytoja.</text:span></text:p>
      <text:p text:style-name="P1572"><text:span text:style-name="T1573">Turgavietė</text:span><text:span text:style-name="T1574"><text:s/>(vadinamasis ūkininkų turgelis) (toliau – ūkininkų turgavietė) – teritorijų planavimo ir kitų teisės aktų nustatyta tvarka prekybos veiklai suformuota lauko teritorija, prita</text:span><text:span text:style-name="T1575">ikyta prekybai nuo laikinųjų prekybos įrenginių (prekystalių, vežimėlių), iš automobilių, stoginėse, paviljonuose ir kituose joje pastatytuose statiniuose (taip pat ir laikinuosiuose), kurioje nuolat arba tam tikromis savaitės dienomis fiziniai ir juridini</text:span><text:span text:style-name="T1576">ai asmenys, sumokėję turgavietės administratoriaus nustatytą mokestį, parduoda žemės ūkio ir maisto produktus, gyvus gyvūnus, miško gėrybes, augalus, kitas ne maisto prekes.<text:s/></text:span></text:p>
      <text:p text:style-name="P1577"><text:span text:style-name="T1578">Vidutinė mažmeninė žemės ūkio arba maisto produkto kaina</text:span><text:span text:style-name="T1579"><text:s/></text:span><text:span text:style-name="T1580">turgavietėse</text:span><text:span text:style-name="T1581"><text:s/>– (toliau – vidutinė kaina) – vidutinė pasirinkto žemės ūkio arba maisto produkto kainos tam tikru laikotarpiu reikšmė, gaunama skaičiuojant reprezentatyviosiose žemės ūkio ir maisto produktų turgavietėse užregistruotų tų pačių arba panašių žemės ūkio arb</text:span><text:span text:style-name="T1582">a maisto produktų vidutinių kainų aritmetinį vidurkį.</text:span></text:p>
      <text:p text:style-name="P1583"><text:span text:style-name="T1584">Vidutinė ūkinio gyvūno kaina turgavietėse –<text:s/></text:span><text:span text:style-name="T1585">vidutinė pasirinkto ūkinio gyvūno kainos tam tikru laikotarpiu reikšmė, gaunama skaičiuojant reprezentatyviosiose ūkinių gyvūnų ir žemės ūkio produktų turgavi</text:span><text:span text:style-name="T1586">etėse užregistruotų tų pačių arba panašių ūkinių gyvūnų vidutinių kainų aritmetinį vidurkį.<text:s/></text:span></text:p>
      <text:p text:style-name="P1587"><text:span text:style-name="T1588">ŽŪMPRIS valdytoja –<text:s/></text:span><text:span text:style-name="T1589">Lietuvos Respublikos žemės ūkio ministerija.</text:span></text:p>
      <text:p text:style-name="P1590"/>
      <text:p text:style-name="P1591"><text:span text:style-name="T1592">V</text:span><text:span text:style-name="T1593">.<text:s/></text:span><text:span text:style-name="T1594">STATISTINIO TYRIMO ATLIKIMO METODAI</text:span></text:p>
      <text:p text:style-name="P1595"/>
      <text:p text:style-name="P1596"><text:span text:style-name="T1597">Tiriamojo objekto elementų aprėptis<text:s/></text:span></text:p>
      <text:p text:style-name="P1598"/>
      <text:p text:style-name="P1599"><text:span text:style-name="T1600">7</text:span><text:span text:style-name="T1601">. Geog</text:span><text:span text:style-name="T1602">rafinė statistinio tyrimo taikymo aprėptis – 7 daugiausia gyventojų turinčios Vilniaus, Kauno, Klaipėdos, Marijampolės, Šiaulių, Panevėžio ir Alytaus apskritys, atrinktos siekiant reprezentuoti visą šalį.</text:span></text:p>
      <text:p text:style-name="P1603"><text:span text:style-name="T1604">8</text:span><text:span text:style-name="T1605">. Tyrimo vietos vienetų aprėptis – ne mažiau k</text:span><text:span text:style-name="T1606">aip po 1 ūkinių gyvūnų, 3 žemės ūkio ir maisto produktų bei 1 ūkininkų turgavietes, esančias 7 punkte išvardytose apskrityse, kurių užimtumas ir apyvarta pagal Lietuvos statistikos departamento duomenis yra didžiausi.</text:span></text:p>
      <text:p text:style-name="P1607"><text:span text:style-name="T1608">9</text:span><text:span text:style-name="T1609">. Tiriamųjų produktų aprėptis –<text:s/></text:span><text:span text:style-name="T1610">p</text:span><text:span text:style-name="T1611">roduktai, kuriuos vartotojai įsigyja šalies teritorijoje tiesiogiai vartojimo ir ūkinės veiklos poreikiams patenkinti.</text:span><text:span text:style-name="T1612"><text:s/>Atrenkami būtiniausio vartojimo bei kiti reprezentatyvieji produktai, atspindintys tam tikras produktų grupes, jų sąrašas suderinamas su<text:s/></text:span><text:span text:style-name="T1613">ŽŪMPRIS valdytoja.</text:span></text:p>
      <text:p text:style-name="P1614"><text:span text:style-name="T1615">10</text:span><text:span text:style-name="T1616">. Tiriamųjų ūkinių gyvūnų aprėptis –<text:s/></text:span><text:span text:style-name="T1617">ūkiniai gyvūnai, kuriuos vartotojai įsigyja šalies turgavietėse tiesiogiai ūkinės veiklos ir vartojimo poreikiams patenkinti.</text:span><text:span text:style-name="T1618"><text:s/>Duomenų tvarkytojas sudaro ūkinių gyvūnų ir grūdų, tiriamų ūkininkų<text:s/></text:span><text:span text:style-name="T1619">turgavietėse, atstovaujančiose tam tikroms ūkinių gyvūnų grupėms, sąrašą, bendrą visoms apskritims ir visoms turgavietėms, ir suderina su ŽŪMPRIS valdytoja.</text:span></text:p>
      <text:p text:style-name="P1620"><text:span text:style-name="T1621">11</text:span><text:span text:style-name="T1622">. Tiriamos faktinės mažmeninės produktų bei ūkinių gyvūnų kainos, kuriomis juos įsigyja<text:s/></text:span><text:span text:style-name="T1623">vartotojai.</text:span></text:p>
      <text:p text:style-name="P1624"><text:span text:style-name="T1625">12</text:span><text:span text:style-name="T1626">. Tiriamasis laikotarpis / periodiškumas – mėnuo.</text:span></text:p>
      <text:p text:style-name="P1627"><text:span text:style-name="T1628">13</text:span><text:span text:style-name="T1629">. Statistinio tyrimo objektas – produktų kainos pagal COICOP kodus bei ūkinių gyvūnų kainos pagal grupes:</text:span></text:p>
      <text:p text:style-name="P1630"><text:span text:style-name="T1631">13.1</text:span><text:span text:style-name="T1632">. duona ir grūdų produktai (0111);</text:span></text:p>
      <text:p text:style-name="P1633"><text:span text:style-name="T1634">13.2</text:span><text:span text:style-name="T1635">. mėsa (0112);</text:span></text:p>
      <text:p text:style-name="P1636"><text:span text:style-name="T1637">13.3</text:span><text:span text:style-name="T1638">.<text:s/></text:span><text:span text:style-name="T1639">žuvis (0113);</text:span></text:p>
      <text:p text:style-name="P1640"><text:span text:style-name="T1641">13.4</text:span><text:span text:style-name="T1642">. pienas, sūris ir kiaušiniai (0114);</text:span></text:p>
      <text:p text:style-name="P1643"><text:span text:style-name="T1644">13.5</text:span><text:span text:style-name="T1645">. aliejai ir riebalai (0115);</text:span></text:p>
      <text:p text:style-name="P1646"><text:span text:style-name="T1647">13.6</text:span><text:span text:style-name="T1648">. vaisiai (0116);</text:span></text:p>
      <text:p text:style-name="P1649"><text:span text:style-name="T1650">13.7</text:span><text:span text:style-name="T1651">. daržovės (0117);</text:span></text:p>
      <text:p text:style-name="P1652"><text:span text:style-name="T1653">13.8</text:span><text:span text:style-name="T1654">. cukrus, uogienė, medus, šokoladas ir saldumynai (0118).</text:span></text:p>
      <text:p text:style-name="P1655"/>
      <text:p text:style-name="P1656"><text:span text:style-name="T1657">Taikomi metodai</text:span></text:p>
      <text:p text:style-name="P1658"/>
      <text:p text:style-name="P1659"><text:span text:style-name="T1660">14</text:span><text:span text:style-name="T1661">. Tiriamų</text:span><text:span text:style-name="T1662">jų apskričių, reprezentatyviųjų produktų ir turgaviečių imčiai formuoti taikomas tikslinės atrankos metodas.</text:span></text:p>
      <text:p text:style-name="P1663"><text:span text:style-name="T1664">15</text:span><text:span text:style-name="T1665">. Atrenkant reprezentatyviuosius produktus siekiama, kad šie</text:span><text:span text:style-name="T1666"><text:s/>produktai<text:s/></text:span><text:span text:style-name="T1667">kuo išsamiau reprezentuotų būtiniausius žemės ūkio ir maisto produktus</text:span><text:span text:style-name="T1668">, būtų<text:s/></text:span><text:span text:style-name="T1669">populiarūs tarp gyventojų ir ilgai išliktų rinkoje. Duomenų tvarkytojas sudaro reprezentatyviųjų produktų su jų aprašymu sąrašą, bendrą visoms apskritims ir visoms turgavietėms.</text:span></text:p>
      <text:p text:style-name="P1670"><text:span text:style-name="T1671">16</text:span><text:span text:style-name="T1672">. Pagal aprašymą tyrėjai atrenka, esant galimybei, ne mažiau kaip</text:span><text:span text:style-name="T1673"><text:s/>3 atskirų gamintojų / ūkininkų (Žemės ūkio ir maisto produktų mažmeninių kainų bei ūkinių gyvūnų kainų registravimo lentelėje vartojamas pavadinimas „atvejis“) konkrečius produktus.</text:span></text:p>
      <text:p text:style-name="P1674"><text:span text:style-name="T1675">17</text:span><text:span text:style-name="T1676">. Atrinkti produktai ar ūkiniai gyvūnai turi atitikti produkto apra</text:span><text:span text:style-name="T1677">šymus, esančius Ūkinių gyvūnų ir grūdų, tiriamų ūkinių gyvūnų, žemės ūkio ir maisto produktų turgavietėse, sąraše.<text:s/></text:span></text:p>
      <text:p text:style-name="P1678"><text:span text:style-name="T1679">18</text:span><text:span text:style-name="T1680">. Kriterijai tyrimo vietos vienetų tikslinei imčiai sudaryti:</text:span></text:p>
      <text:p text:style-name="P1681"><text:span text:style-name="T1682">18.1</text:span><text:span text:style-name="T1683">. platus produktų asortimentas;</text:span></text:p>
      <text:p text:style-name="P1684"><text:span text:style-name="T1685">18.2</text:span><text:span text:style-name="T1686">. didelis pirkėjų<text:s/></text:span><text:span text:style-name="T1687">lankomumas.</text:span></text:p>
      <text:p text:style-name="P1688"><text:span text:style-name="T1689">19</text:span><text:span text:style-name="T1690">. Reprezentatyviųjų turgaviečių atranką vykdo duomenų tvarkytojas ir yra atsakingas už jų stebėseną, analizę, o esant poreikiui – keitimą.</text:span></text:p>
      <text:p text:style-name="P1691"/>
      <text:p text:style-name="P1692"><text:span text:style-name="T1693">VI</text:span><text:span text:style-name="T1694">.<text:s/></text:span><text:span text:style-name="T1695">STATISTINIŲ DUOMENŲ SURINKIMAS IR APDOROJIMAS</text:span></text:p>
      <text:p text:style-name="P1696"/>
      <text:p text:style-name="P1697"><text:span text:style-name="T1698">Statistinių duomenų šaltiniai</text:span></text:p>
      <text:p text:style-name="P1699"/>
      <text:p text:style-name="P1700"><text:span text:style-name="T1701">20</text:span><text:span text:style-name="T1702">. Statistinių duomenų šaltinis – statistinis tyrimas. Statistinį tyrimą duomenų tvarkytojas atlieka reprezentatyviosiose ir ūkininkų turgavietėse pagal patvirtintą Ūkinių gyvūnų ir grūdų, tiriamų reprezentatyviosiose ūkinių gyvūnų, žemės ūkio ir maisto p</text:span><text:span text:style-name="T1703">roduktų turgavietėse, sąrašą, suderintą su ŽŪMPRIS valdytoja. Tyrimo duomenis tyrėjai registruoja Žemės ūkio ir maisto produktų mažmeninių bei ūkinių gyvūnų kainų registravimo lentelėje (Žemės ūkio ir maisto produktų mažmeninių kainų bei ūkinių gyvūnų kain</text:span><text:span text:style-name="T1704">ų tyrimo taisyklių 1 priedas).</text:span></text:p>
      <text:p text:style-name="P1705"/>
      <text:p text:style-name="P1706"><text:span text:style-name="T1707">Tyrimo periodiškumas, vietos ir jų atranka, duomenų registravimas</text:span></text:p>
      <text:p text:style-name="P1708"/>
      <text:p text:style-name="P1709"><text:span text:style-name="T1710">21</text:span><text:span text:style-name="T1711">. Kainos registruojamos einamojo mėnesio pirmąjį savaitgalį (šeštadienį–sekmadienį). Nesant tokios galimybės – antrąjį mėnesio savaitgalį.<text:s/></text:span></text:p>
      <text:p text:style-name="P1712"><text:span text:style-name="T1713">22</text:span><text:span text:style-name="T1714">.</text:span><text:span text:style-name="T1715"><text:s/>Kainos registruojamos 7 punkte išvardytų apskričių atrinktose turgavietėse.</text:span></text:p>
      <text:p text:style-name="P1716"><text:span text:style-name="T1717">22.1</text:span><text:span text:style-name="T1718">. kiekvienoje apskrityje, esant galimybei, ne mažiau kaip 3 reprezentatyviosiose ūkinių gyvūnų, žemės ūkio ir maisto produktų turgavietėse, duomenis registruojant Žemės ūkio</text:span><text:span text:style-name="T1719"><text:s/>ir maisto produktų mažmeninių kainų bei ūkinių gyvūnų kainų registravimo lentelėje;</text:span></text:p>
      <text:p text:style-name="P1720"><text:span text:style-name="T1721">22.2</text:span><text:span text:style-name="T1722">. kiekvienoje apskrityje, esant galimybei, ne mažiau kaip vienoje reprezentatyviojoje ūkinių gyvūnų, žemės ūkio ir maisto produktų turgavietėje, duomenis<text:s/></text:span><text:soft-page-break/><text:span text:style-name="T1723">registruo</text:span><text:span text:style-name="T1724">jant Žemės ūkio ir maisto produktų mažmeninių kainų bei ūkinių gyvūnų kainų registravimo lentelėje;</text:span></text:p>
      <text:p text:style-name="P1725"><text:span text:style-name="T1726">22.3</text:span><text:span text:style-name="T1727">. kiekvienoje apskrityje, esant galimybei, ne mažiau kaip vienoje ūkininkų turgavietėje, duomenis registruojant Žemės ūkio ir maisto produktų mažmen</text:span><text:span text:style-name="T1728">inių kainų bei ūkinių gyvūnų kainų registravimo lentelėje.</text:span></text:p>
      <text:p text:style-name="P1729"><text:span text:style-name="T1730">23</text:span><text:span text:style-name="T1731">. Reprezentatyvios turgavietės atrenkamos remiantis Lietuvos statistikos departamento parengta Mažmeninės prekių apyvartos turgavietėse ketvirtinio statistinio tyrimo metodika ir ataskaita<text:s/></text:span><text:span text:style-name="T1732">PR-02.</text:span></text:p>
      <text:p text:style-name="P1733"><text:span text:style-name="T1734">24</text:span><text:span text:style-name="T1735">. Registruodami kainas tyrėjai turi pildyti Žemės ūkio ir maisto produktų mažmeninių kainų bei ūkinių gyvūnų kainų registravimo lentelę pagal duomenų tvarkytojo patvirtintą Ūkinių gyvūnų ir grūdų, tiriamų reprezentatyviosiose ūkinių gyvūnų, že</text:span><text:span text:style-name="T1736">mės ūkio ir maisto produktų turgavietėse, sąrašą.<text:s/></text:span></text:p>
      <text:p text:style-name="P1737"><text:span text:style-name="T1738">25</text:span><text:span text:style-name="T1739">. Tyrimo metu to paties produkto ar ūkinio gyvūno vidutinei kainai nustatyti reikia registruoti ne mažiau kaip tris toje pačioje turgavietėje (jeigu yra galimybė) parduodamo to paties produkto ar ūki</text:span><text:span text:style-name="T1740">nio gyvūno kainas, atitinkančios nustatytas produkto specifikacijas, tūrio, svorio ir fasuotės aprašymus.</text:span></text:p>
      <text:p text:style-name="P1741"/>
      <text:p text:style-name="P1742"><text:span text:style-name="T1743">Kainų registravimo ir duomenų įvedimo į ŽŪMPRIS duomenų bazę procesų kokybės kontrolė</text:span></text:p>
      <text:p text:style-name="P1744"/>
      <text:p text:style-name="P1745"><text:span text:style-name="T1746">26</text:span><text:span text:style-name="T1747">. Kainų registravimo proceso kokybei užtikrinti turi</text:span><text:span text:style-name="T1748"><text:s/>būti naudojamos šios priemonės:</text:span></text:p>
      <text:p text:style-name="P1749"><text:span text:style-name="T1750">26.1</text:span><text:span text:style-name="T1751">. pritaikytos patogios duomenų registravimo elektroninės ir (arba) popierinės formos;</text:span></text:p>
      <text:p text:style-name="P1752"><text:span text:style-name="T1753">26.2</text:span><text:span text:style-name="T1754">. tyrime konkrečioje turgavietėje turi dalyvauti 2 tyrėjai;</text:span></text:p>
      <text:p text:style-name="P1755"><text:span text:style-name="T1756">26.3</text:span><text:span text:style-name="T1757">. tyrėjų komanda užduočiai atlikti skiriama rotacijos p</text:span><text:span text:style-name="T1758">rincipu – kiekvieną kartą ji vyksta į kitą apskritį.<text:s/></text:span></text:p>
      <text:p text:style-name="P1759"><text:span text:style-name="T1760">27</text:span><text:span text:style-name="T1761">. Tyrėjai duomenis įveda į ŽŪMPRIS duomenų bazę (toliau – DB), naudodami interaktyvią duomenų įvesties sistemą (toliau – IDIS).<text:s/></text:span></text:p>
      <text:p text:style-name="P1762"><text:span text:style-name="T1763">28</text:span><text:span text:style-name="T1764">. Duomenų įvedimo metu duomenys lyginami su praėjusio laiko</text:span><text:span text:style-name="T1765">tarpio duomenimis.</text:span></text:p>
      <text:p text:style-name="P1766"><text:span text:style-name="T1767">29</text:span><text:span text:style-name="T1768">. Tyrėjų grupės vadovas atlieka duomenų įvedimo į DB proceso kokybės stebėseną ir tvirtina tyrimo duomenis.<text:s/></text:span></text:p>
      <text:p text:style-name="P1769"><text:span text:style-name="T1770">30</text:span><text:span text:style-name="T1771">. Kainų registravimo ir duomenų įvedimo į ŽŪMPRIS DB<text:s/></text:span><text:span text:style-name="T1772">procesų neatitiktys</text:span><text:span text:style-name="T1773">, koregavimo ir prevenciniai veiksmai regist</text:span><text:span text:style-name="T1774">ruojami Žemės ūkio ir maisto produktų mažmeninių kainų bei ūkinių gyvūnų kainų<text:s/></text:span><text:span text:style-name="T1775">neatitikčių<text:s/></text:span><text:span text:style-name="T1776">registravimo žurnale (Žemės ūkio ir maisto produktų mažmeninių kainų bei ūkinių gyvūnų kainų tyrimo taisyklių 2 priedas).</text:span></text:p>
      <text:p text:style-name="P1777"/>
      <text:p text:style-name="P1778"><text:span text:style-name="T1779">Statistinių rodiklių skaičiavimo formu</text:span><text:span text:style-name="T1780">lės</text:span></text:p>
      <text:p text:style-name="P1781"/>
      <text:p text:style-name="P1782"><text:span text:style-name="T1783">31</text:span><text:span text:style-name="T1784">. Remiantis statistinių tyrimų duomenimis, apskaičiuojamos mažmeninės žemės ūkio ir maisto produktų bei ūkinių gyvūnų vidutinės kainos Lietuvoje, taikant aritmetinio vidurkio kainos skaičiavimo metodą.</text:span></text:p>
      <text:p text:style-name="P1785"><text:span text:style-name="T1786">32</text:span><text:span text:style-name="T1787">. Vidutinė produkto ar ūkinio gyvūno<text:s/></text:span><text:span text:style-name="T1788">kaina Lietuvoje apskaičiuojama pagal formulę:</text:span></text:p>
      <text:p text:style-name="P1789"><draw:frame draw:style-name="a6" text:anchor-type="as-char" svg:x="0in" svg:y="0in" svg:width="1.13542in" svg:height="0.5in" style:rel-width="scale" style:rel-height="scale"><draw:object xlink:href="Object 6/" xlink:type="simple" xlink:show="embed" xlink:actuate="onLoad"/></draw:frame></text:p>
      <text:p text:style-name="Normal"/>
      <text:p text:style-name="P1790"><text:span text:style-name="T1791"><draw:frame draw:style-name="a7" draw:name="Picture 3" text:anchor-type="as-char" svg:x="0in" svg:y="0in" svg:width="0.29167in" svg:height="0.27083in" style:rel-width="scale" style:rel-height="scale"><draw:image xlink:href="media/image1.wmf" xlink:type="simple" xlink:show="embed" xlink:actuate="onLoad"/><svg:title/><svg:desc/></draw:frame></text:span><text:span text:style-name="T1792">–<text:s/></text:span><text:span text:style-name="T1793">i-</text:span><text:span text:style-name="T1794">jo produkto ar ūkinio gyvūno kaina<text:s/></text:span><text:span text:style-name="T1795">l-</text:span><text:span text:style-name="T1796">toje turgavietėje tam tikru laikotarpiu;</text:span></text:p>
      <text:p text:style-name="P1797"><text:span text:style-name="T1798">n</text:span><text:span text:style-name="T1799"><text:s/>– turgaviečių skaičius.</text:span><text:s/></text:p>
      <text:p text:style-name="P1800">Punkto pakeitimai:</text:p>
      <text:p text:style-name="P1801"><text:span text:style-name="T1802">Nr.<text:s/></text:span><text:a xlink:href="https://www.e-tar.lt/portal/legalAct.html?documentId=7514e8906bd811e4ac4be294a47d7c1f" office:target-frame-name="_top" xlink:show="replace"><text:span text:style-name="T1803">3D-857</text:span></text:a><text:span text:style-name="T1804">, 2014-11-14, paskelbta TAR 2014-11-17, i. k. 2014-16959</text:span></text:p>
      <text:p text:style-name="Normal"/>
      <text:p text:style-name="P1805"><text:span text:style-name="T1806">VII</text:span><text:span text:style-name="T1807">.<text:s/></text:span><text:span text:style-name="T1808">NAUDOJAMOS KOMPIUTERIŲ PROGRAMOS</text:span></text:p>
      <text:p text:style-name="P1809"/>
      <text:p text:style-name="P1810"><text:span text:style-name="T1811">33</text:span><text:span text:style-name="T1812">. Statistiniams duomenims įvesti ir apdorot</text:span><text:span text:style-name="T1813">i naudojama IDIS, sukurta ORACLE RDBVS pagrindu.<text:s/></text:span></text:p>
      <text:p text:style-name="P1814"><text:span text:style-name="T1815">34</text:span><text:span text:style-name="T1816">. Skaičiavimai atliekami *.</text:span><text:span text:style-name="T1817">xls</text:span><text:span text:style-name="T1818"><text:s/>formatu.</text:span></text:p>
      <text:p text:style-name="P1819"/>
      <text:p text:style-name="P1820"><text:span text:style-name="T1821">VIII</text:span><text:span text:style-name="T1822">.<text:s/></text:span><text:span text:style-name="T1823">NAUDOTOJAMS PATEIKIAMI REZULTATAI</text:span></text:p>
      <text:p text:style-name="P1824"/>
      <text:p text:style-name="P1825"><text:span text:style-name="T1826">35</text:span><text:span text:style-name="T1827">. Apibendrinta statistinė informacija apie produktų bei ūkinių gyvūnų kainas turgavietėse pateikiama<text:s/></text:span><text:span text:style-name="T1828">naudotojams:</text:span></text:p>
      <text:p text:style-name="P1829"><text:span text:style-name="T1830">35.1</text:span><text:span text:style-name="T1831">. iki kiekvieno einamojo mėnesio 17 dienos:</text:span></text:p>
      <text:p text:style-name="P1832"><text:span text:style-name="T1833">35.1.1</text:span><text:span text:style-name="T1834">. skelbiama interneto svetainėje www.vic.lt.</text:span></text:p>
      <text:p text:style-name="P1835"><text:span text:style-name="T1836">35.1.2</text:span><text:span text:style-name="T1837">. perduodama ŽŪMPRIS valdytojai;</text:span></text:p>
      <text:p text:style-name="P1838"><text:span text:style-name="T1839">35.2</text:span><text:span text:style-name="T1840">. pagal atskirą grafiką rengiamos suvestinės ataskaitos ir skelbiamos oficialiajame dvi</text:span><text:span text:style-name="T1841">savaitiniame informaciniame statistiniame leidinyje „Agro RINKA“ bei pusmetiniame leidinyje „Lietuvos žemės ūkis: faktai ir skaičiai“.</text:span></text:p>
      <text:p text:style-name="P1842"/>
      <text:p text:style-name="P1843"><text:span text:style-name="T1844">IX</text:span><text:span text:style-name="T1845">.<text:s/></text:span><text:span text:style-name="T1846">BAIGIAMOSIOS NUOSTATOS</text:span></text:p>
      <text:p text:style-name="P1847"/>
      <text:p text:style-name="P1848"><text:span text:style-name="T1849">36</text:span><text:span text:style-name="T1850">. Pasikeitus metodikoje nurodytiems teisės aktams, taikomos galiojančios jų re</text:span><text:span text:style-name="T1851">dakcijų nuostatos.<text:s/></text:span></text:p>
      <text:p text:style-name="P1852"><text:span text:style-name="T1853">37</text:span><text:span text:style-name="T1854">. Kiekvienų metų pabaigoje metodika ir Ūkinių gyvūnų ir grūdų, tiriamų reprezentatyviosiose ūkinių gyvūnų, žemės ūkio ir maisto produktų turgavietėse, sąrašas</text:span><text:span text:style-name="T1855"><text:s/></text:span><text:span text:style-name="T1856">peržiūrimi atsižvelgiant į metų statistinio tyrimo duomenis ir, jeigu b</text:span><text:span text:style-name="T1857">ūtina, siūlomi pakeitimai.<text:s/></text:span></text:p>
      <text:p text:style-name="P1858"><text:span text:style-name="T1859">38</text:span><text:span text:style-name="T1860">. Duomenų tvarkytojas privalo užtikrinti duomenų konfidencialumą, tvarkyti jų apskaitą ir duomenis saugoti neribotą laiką.</text:span><text:span text:style-name="T1861"><draw:frame draw:z-index="251659776" draw:id="id4" draw:style-name="a8" draw:name="Text Box 3" text:anchor-type="paragraph" svg:x="0.19514in" svg:y="0.02292in" svg:width="2.75in" svg:height="0.15556in" style:rel-width="scale" style:rel-height="scale"><draw:text-box><text:p text:style-name="P1862"/></draw:text-box><svg:title/><svg:desc/></draw:frame></text:span></text:p>
      <text:p text:style-name="P1863"><text:span text:style-name="T1864">_________________</text:span></text:p>
      <text:p text:style-name="P1865">Papildyta priedu:</text:p>
      <text:p text:style-name="P1866"><text:span text:style-name="T1867">Nr.<text:s/></text:span><text:a xlink:href="https://www.e-tar.lt/portal/legalAct.html?documentId=TAR.1AF67D964BB3" office:target-frame-name="_top" xlink:show="replace"><text:span text:style-name="T1868">3D-274</text:span></text:a><text:span text:style-name="T1869">, 2013-04-16, Žin., 2013, Nr. 41-1999 (2013-04-20), i. k. 1132330ISAK003D-274</text:span></text:p>
      <text:p text:style-name="Normal"/>
      <text:p text:style-name="P1870"/>
      <text:p text:style-name="P1871"/>
      <text:p text:style-name="P1872"><text:span text:style-name="T1873">Pakeitimai:</text:span></text:p>
      <text:p text:style-name="P1874"/>
      <text:p text:style-name="P1875"><text:span text:style-name="T1876">1.</text:span></text:p>
      <text:p text:style-name="P1877"><text:span text:style-name="T1878">Lietuvos Respublikos žemės ūkio ministerija, Įsakymas</text:span></text:p>
      <text:p text:style-name="P1879"><text:span text:style-name="T1880">Nr.<text:s/></text:span><text:a xlink:href="https://www.e-tar.lt/portal/legalAct.html?documentId=TAR.1AF67D964BB3" office:target-frame-name="_top" xlink:show="replace"><text:span text:style-name="T1881">3D-274</text:span></text:a><text:span text:style-name="T1882">, 2013-04-16, Žin., 2013, Nr. 41-1999 (2013-04-20), i. k. 1132330ISAK003D-274</text:span></text:p>
      <text:p text:style-name="P1883"><text:span text:style-name="T1884">Dėl žemės ūkio ministro 2011 m. gruodžio 27 d. įsakymo Nr. 3D-941 "Dėl Žemės ūkio ir maisto produktų mažm</text:span><text:span text:style-name="T1885">eninių kainų turgavietėse ir kaimo vietovių parduotuvėse tyrimo taisyklių patvirtinimo" pakeitimo</text:span></text:p>
      <text:p text:style-name="P1886"/>
      <text:p text:style-name="P1887"><text:span text:style-name="T1888">2.</text:span></text:p>
      <text:p text:style-name="P1889"><text:span text:style-name="T1890">Lietuvos Respublikos žemės ūkio ministerija, Įsakymas</text:span></text:p>
      <text:p text:style-name="P1891"><text:span text:style-name="T1892">Nr.<text:s/></text:span><text:a xlink:href="https://www.e-tar.lt/portal/legalAct.html?documentId=7514e8906bd811e4ac4be294a47d7c1f" office:target-frame-name="_top" xlink:show="replace"><text:span text:style-name="T1893">3D-857</text:span></text:a><text:span text:style-name="T1894">, 2014-11-14, paskelbta TAR 2014-11-17, i. k. 2014-16959</text:span></text:p>
      <text:p text:style-name="P1895"><text:span text:style-name="T1896">Dėl žemės ūkio ministro 2011 m. gruodžio 27 d. įsakymo Nr. 3D-941 „Dėl Žemės ūkio ir maisto produktų mažmeninių kainų turgavietėse ir kaimo vietovių parduotuvėse tyrimo taisyklių patvirtinimo</text:span><text:span text:style-name="T1897">“ pakeitimo</text:span></text:p>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618"/>
      </style:header>
      <style:footer>
        <text:p text:style-name="P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2T10:13:00Z</meta:creation-date>
    <dc:date>2016-07-22T10:13:00Z</dc:date>
    <meta:template xlink:href="Normal" xlink:type="simple"/>
    <meta:editing-cycles>2</meta:editing-cycles>
    <meta:editing-duration>PT0S</meta:editing-duration>
    <meta:document-statistic meta:page-count="21" meta:paragraph-count="211" meta:word-count="6827" meta:character-count="53525" meta:row-count="1144" meta:non-whitespace-character-count="46909"/>
  </office:meta>
</office:document-meta>
</file>

<file path=Object 5/content.xml><?xml version="1.0" encoding="utf-8"?>
<mml:math xmlns:mml="http://www.w3.org/1998/Math/MathML" xmlns:m="http://schemas.openxmlformats.org/officeDocument/2006/math">
  <mml:msubsup>
    <mml:mrow>
      <mml:mi>P</mml:mi>
    </mml:mrow>
    <mml:mrow>
      <mml:mi>E</mml:mi>
      <mml:mi>u</mml:mi>
      <mml:mi>r</mml:mi>
    </mml:mrow>
    <mml:mrow>
      <mml:mo>(</mml:mo>
      <mml:mi>i</mml:mi>
      <mml:mo>)</mml:mo>
    </mml:mrow>
  </mml:msubsup>
  <mml:mo>=</mml:mo>
  <mml:mfrac>
    <mml:mrow>
      <mml:mn>1</mml:mn>
    </mml:mrow>
    <mml:mrow>
      <mml:mi>n</mml:mi>
    </mml:mrow>
  </mml:mfrac>
  <mml:mo>∙</mml:mo>
  <mml:mrow>
    <mml:munderover>
      <mml:mo stretchy="false">∑</mml:mo>
      <mml:mrow>
        <mml:mi>l</mml:mi>
        <mml:mo>=</mml:mo>
        <mml:mn>1</mml:mn>
      </mml:mrow>
      <mml:mrow>
        <mml:mi>n</mml:mi>
      </mml:mrow>
    </mml:munderover>
    <mml:mrow>
      <mml:msubsup>
        <mml:mrow>
          <mml:mi>P</mml:mi>
        </mml:mrow>
        <mml:mrow>
          <mml:mi>l</mml:mi>
        </mml:mrow>
        <mml:mrow>
          <mml:mo>(</mml:mo>
          <mml:mi>i</mml:mi>
          <mml:mo>)</mml:mo>
        </mml:mrow>
      </mml:msubsup>
    </mml:mrow>
  </mml:mrow>
</mml:math>
</file>

<file path=Object 6/content.xml><?xml version="1.0" encoding="utf-8"?>
<mml:math xmlns:mml="http://www.w3.org/1998/Math/MathML" xmlns:m="http://schemas.openxmlformats.org/officeDocument/2006/math">
  <mml:msubsup>
    <mml:mrow>
      <mml:mi>P</mml:mi>
    </mml:mrow>
    <mml:mrow>
      <mml:mi>E</mml:mi>
      <mml:mi>u</mml:mi>
      <mml:mi>r</mml:mi>
    </mml:mrow>
    <mml:mrow>
      <mml:mo>(</mml:mo>
      <mml:mi>i</mml:mi>
      <mml:mo>)</mml:mo>
    </mml:mrow>
  </mml:msubsup>
  <mml:mo>=</mml:mo>
  <mml:mfrac>
    <mml:mrow>
      <mml:mn>1</mml:mn>
    </mml:mrow>
    <mml:mrow>
      <mml:mi>n</mml:mi>
    </mml:mrow>
  </mml:mfrac>
  <mml:mo>∙</mml:mo>
  <mml:mrow>
    <mml:munderover>
      <mml:mo stretchy="false">∑</mml:mo>
      <mml:mrow>
        <mml:mi>l</mml:mi>
        <mml:mo>=</mml:mo>
        <mml:mn>1</mml:mn>
      </mml:mrow>
      <mml:mrow>
        <mml:mi>n</mml:mi>
      </mml:mrow>
    </mml:munderover>
    <mml:mrow>
      <mml:msubsup>
        <mml:mrow>
          <mml:mi>P</mml:mi>
        </mml:mrow>
        <mml:mrow>
          <mml:mi>l</mml:mi>
        </mml:mrow>
        <mml:mrow>
          <mml:mo>(</mml:mo>
          <mml:mi>i</mml:mi>
          <mml:mo>)</mml:mo>
        </mml:mrow>
      </mml:msubsup>
    </mml:mrow>
  </mml:mrow>
</mml:math>
</file>