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3.1493in">
        <style:tab-stops/>
      </style:paragraph-properties>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style:vertical-align="baseline" fo:margin-left="3.1493in">
        <style:tab-stops/>
      </style:paragraph-properties>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style:vertical-align="baseline"/>
      <style:text-properties fo:font-weight="bold" style:font-weight-asian="bold" style:font-weight-complex="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99" style:parent-style-name="Normal" style:family="paragraph">
      <style:paragraph-properties fo:text-align="center">
        <style:tab-stops>
          <style:tab-stop style:type="left" style:position="-0.8104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text-indent="0.3937in">
        <style:tab-stops>
          <style:tab-stop style:type="left" style:position="4.725in"/>
          <style:tab-stop style:type="left" style:position="4.8236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middle" fo:text-indent="0.3937in">
        <style:tab-stops>
          <style:tab-stop style:type="left" style:position="0.375in"/>
          <style:tab-stop style:type="left" style:position="0.8861in"/>
          <style:tab-stop style:type="left" style:position="1.3784in"/>
        </style:tab-stops>
      </style:paragraph-properties>
      <style:text-properties fo:hyphenate="fals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tab-stops>
          <style:tab-stop style:type="left" style:position="0.375in"/>
          <style:tab-stop style:type="left" style:position="0.8861in"/>
          <style:tab-stop style:type="left" style:position="1.3784in"/>
        </style:tab-stops>
      </style:paragraph-properties>
      <style:text-properties fo:hyphenate="false"/>
    </style:style>
    <style:style style:name="P119" style:parent-style-name="Normal" style:family="paragraph">
      <style:paragraph-properties fo:text-align="center">
        <style:tab-stops>
          <style:tab-stop style:type="left" style:position="-0.909in"/>
          <style:tab-stop style:type="left" style:position="-0.875in"/>
          <style:tab-stop style:type="left" style:position="-0.121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ab-stops>
          <style:tab-stop style:type="left" style:position="0.5909in"/>
          <style:tab-stop style:type="left" style:position="0.625in"/>
          <style:tab-stop style:type="left" style:position="1.3784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tab-stops>
          <style:tab-stop style:type="left" style:position="-0.8708in"/>
          <style:tab-stop style:type="left" style:position="-0.5in"/>
          <style:tab-stop style:type="left" style:position="-0.0375in"/>
          <style:tab-stop style:type="left" style:position="0.045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style:vertical-align="baseline" fo:text-indent="0.3937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vertical-align="baseline"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fo:hyphenate="false"/>
    </style:style>
    <style:style style:name="P135" style:parent-style-name="Normal" style:family="paragraph">
      <style:paragraph-properties fo:keep-together="always" fo:text-align="center" style:vertical-align="middle">
        <style:tab-stops>
          <style:tab-stop style:type="left" style:position="-0.8104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8708in"/>
          <style:tab-stop style:type="left" style:position="-0.5in"/>
          <style:tab-stop style:type="left" style:position="-0.0375in"/>
          <style:tab-stop style:type="left" style:position="0.045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 style:type="left" style:position="1.4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4166in"/>
          <style:tab-stop style:type="left" style:position="0.5909in"/>
          <style:tab-stop style:type="left" style:position="0.8861in"/>
          <style:tab-stop style:type="left" style:position="1.25in"/>
          <style:tab-stop style:type="left" style:position="1.3333in"/>
        </style:tab-stops>
      </style:paragraph-properties>
    </style:style>
    <style:style style:name="P173" style:parent-style-name="Normal" style:family="paragraph">
      <style:paragraph-properties fo:text-align="center">
        <style:tab-stops>
          <style:tab-stop style:type="left" style:position="0.4923in"/>
          <style:tab-stop style:type="left" style:position="0.8861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tab-stops>
          <style:tab-stop style:type="left" style:position="-0.8708in"/>
          <style:tab-stop style:type="left" style:position="-0.5in"/>
          <style:tab-stop style:type="left" style:position="-0.4013in"/>
          <style:tab-stop style:type="left" style:position="0.0458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in"/>
          <style:tab-stop style:type="left" style:position="0.4166in"/>
          <style:tab-stop style:type="left" style:position="0.9847in"/>
          <style:tab-stop style:type="left" style:position="1.33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ab-stops>
          <style:tab-stop style:type="left" style:position="0.5909in"/>
          <style:tab-stop style:type="left" style:position="0.9847in"/>
          <style:tab-stop style:type="left" style:position="1.8708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ab-stops>
          <style:tab-stop style:type="left" style:position="0.8861in"/>
          <style:tab-stop style:type="left" style:position="1.3784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3937in">
        <style:tab-stops>
          <style:tab-stop style:type="left" style:position="0.3937in"/>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3937in">
        <style:tab-stops>
          <style:tab-stop style:type="left" style:position="0.3937in"/>
          <style:tab-stop style:type="left" style:position="0.9847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style:tab-stops>
          <style:tab-stop style:type="left" style:position="0.8861in"/>
          <style:tab-stop style:type="left" style:position="1.3784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P2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5909in"/>
          <style:tab-stop style:type="left" style:position="0.625in"/>
          <style:tab-stop style:type="left" style:position="0.7875in"/>
        </style:tab-stops>
      </style:paragraph-properties>
    </style:style>
    <style:style style:name="P247" style:parent-style-name="Normal" style:family="paragraph">
      <style:paragraph-properties fo:keep-together="always" fo:text-align="center" style:vertical-align="middle" fo:margin-left="0.3937in" fo:text-indent="0.1972in">
        <style:tab-stops>
          <style:tab-stop style:type="left" style:position="0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style:font-weight-complex="bold" style:font-size-complex="12pt" fo:hyphenate="false"/>
    </style:style>
    <style:style style:name="P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tab-stops>
          <style:tab-stop style:type="left" style:position="5.8083in"/>
        </style:tab-stops>
      </style:paragraph-properties>
    </style:style>
    <style:style style:name="P257" style:parent-style-name="Normal" style:family="paragraph">
      <style:paragraph-properties fo:text-align="center">
        <style:tab-stops>
          <style:tab-stop style:type="left" style:position="5.8083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break-before="page">
        <style:tab-stops>
          <style:tab-stop style:type="left" style:position="2.3625in"/>
          <style:tab-stop style:type="left" style:position="3.15in"/>
          <style:tab-stop style:type="left" style:position="3.6423in"/>
          <style:tab-stop style:type="left" style:position="5.8083in"/>
        </style:tab-stops>
      </style:paragraph-properties>
    </style:style>
    <style:style style:name="P265" style:parent-style-name="Normal" style:family="paragraph">
      <style:paragraph-properties fo:margin-left="3.1493in">
        <style:tab-stops>
          <style:tab-stop style:type="left" style:position="-0.7868in"/>
          <style:tab-stop style:type="left" style:position="0.0006in"/>
          <style:tab-stop style:type="left" style:position="0.493in"/>
          <style:tab-stop style:type="left" style:position="2.659in"/>
        </style:tab-stops>
      </style:paragraph-properties>
      <style:text-properties style:font-size-complex="12pt" style:language-asian="lt" style:country-asian="LT"/>
    </style:style>
    <style:style style:name="P266" style:parent-style-name="Normal" style:family="paragraph">
      <style:paragraph-properties fo:margin-left="3.1493in">
        <style:tab-stops>
          <style:tab-stop style:type="left" style:position="-0.0972in"/>
          <style:tab-stop style:type="left" style:position="0.0006in"/>
          <style:tab-stop style:type="left" style:position="0.493in"/>
          <style:tab-stop style:type="left" style:position="2.65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style:language-asian="lt" style:country-asian="LT"/>
    </style:style>
    <style:style style:name="TableColumn276" style:family="table-column">
      <style:table-column-properties style:column-width="0.9763in" style:use-optimal-column-width="false"/>
    </style:style>
    <style:style style:name="TableColumn277" style:family="table-column">
      <style:table-column-properties style:column-width="1.202in" style:use-optimal-column-width="false"/>
    </style:style>
    <style:style style:name="TableColumn278" style:family="table-column">
      <style:table-column-properties style:column-width="1.0145in" style:use-optimal-column-width="false"/>
    </style:style>
    <style:style style:name="TableColumn279" style:family="table-column">
      <style:table-column-properties style:column-width="1.0458in" style:use-optimal-column-width="false"/>
    </style:style>
    <style:style style:name="TableColumn280" style:family="table-column">
      <style:table-column-properties style:column-width="1.0451in" style:use-optimal-column-width="false"/>
    </style:style>
    <style:style style:name="TableColumn281" style:family="table-column">
      <style:table-column-properties style:column-width="1.0145in" style:use-optimal-column-width="false"/>
    </style:style>
    <style:style style:name="Table275" style:family="table">
      <style:table-properties style:width="6.2986in" fo:margin-left="0in" table:align="center"/>
    </style:style>
    <style:style style:name="TableRow282" style:family="table-row">
      <style:table-row-properties style:min-row-height="0.2604in" style:use-optimal-row-height="false"/>
    </style:style>
    <style:style style:name="TableCell283" style:family="table-cell">
      <style:table-cell-properties fo:border="0.0138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138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138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138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language-asian="lt" style:country-asian="L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language-asian="lt" style:country-asian="LT"/>
    </style:style>
    <style:style style:name="TableCell293" style:family="table-cell">
      <style:table-cell-properties fo:border="0.0138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language-asian="lt" style:country-asian="LT"/>
    </style:style>
    <style:style style:name="TableRow295" style:family="table-row">
      <style:table-row-properties style:min-row-height="0.7013in" style:use-optimal-row-height="false"/>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138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6569in" style:use-optimal-row-height="false"/>
    </style:style>
    <style:style style:name="TableCell306" style:family="table-cell">
      <style:table-cell-properties fo:border="0.0138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138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1.0312in"/>
        </style:tab-stops>
      </style:paragraph-properties>
      <style:text-properties style:font-size-complex="12pt" style:language-asian="lt" style:country-asian="LT"/>
    </style:style>
    <style:style style:name="TableCell310" style:family="table-cell">
      <style:table-cell-properties fo:border="0.0138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138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138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138in solid #000000"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min-row-height="0.5687in" style:use-optimal-row-height="false"/>
    </style:style>
    <style:style style:name="TableCell319" style:family="table-cell">
      <style:table-cell-properties fo:border="0.0138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138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138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138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138in solid #000000" style:vertical-align="bottom" fo:padding-top="0in" fo:padding-left="0.075in" fo:padding-bottom="0in" fo:padding-right="0.075in" fo:wrap-option="no-wrap"/>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33" style:parent-style-name="Normal" style:family="paragraph">
      <style:paragraph-properties>
        <style:tab-stops>
          <style:tab-stop style:type="right" style:position="6.0833in"/>
        </style:tab-stops>
      </style:paragraph-properties>
      <style:text-properties style:font-size-complex="12pt" style:language-asian="lt" style:country-asian="LT"/>
    </style:style>
    <style:style style:name="P334" style:parent-style-name="Normal" style:family="paragraph">
      <style:paragraph-properties>
        <style:tab-stops>
          <style:tab-stop style:type="right" style:position="6.0833in"/>
        </style:tab-stops>
      </style:paragraph-properties>
      <style:text-properties style:font-size-complex="12pt" style:language-asian="lt" style:country-asian="LT"/>
    </style:style>
    <style:style style:name="P33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36" style:parent-style-name="Normal" style:family="paragraph">
      <style:paragraph-properties fo:text-align="center" fo:margin-left="0.5in">
        <style:tab-stops>
          <style:tab-stop style:type="right" style:position="5.7993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left" style:position="5.8083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5.808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style>
    <style:style style:name="P346"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347" style:parent-style-name="Normal" style:family="paragraph">
      <style:paragraph-properties fo:margin-left="6.25in">
        <style:tab-stops>
          <style:tab-stop style:type="left" style:position="-5.4625in"/>
          <style:tab-stop style:type="left" style:position="-5.2652in"/>
        </style:tab-stops>
      </style:paragraph-properties>
      <style:text-properties style:font-size-complex="12pt" style:language-asian="lt" style:country-asian="LT"/>
    </style:style>
    <style:style style:name="P348" style:parent-style-name="Normal" style:family="paragraph">
      <style:paragraph-properties fo:margin-left="6.25in">
        <style:tab-stops>
          <style:tab-stop style:type="left" style:position="-5.4625in"/>
          <style:tab-stop style:type="left" style:position="-5.2652in"/>
        </style:tab-stops>
      </style:paragraph-properties>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size-complex="12pt" fo:hyphenate="false"/>
    </style:style>
    <style:style style:name="P356"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weight-complex="bold" style:font-size-complex="12pt" fo:hyphenate="false"/>
    </style:style>
    <style:style style:name="P357"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weight-complex="bold" style:font-size-complex="12pt" fo:hyphenate="false"/>
    </style:style>
    <style:style style:name="TableColumn359" style:family="table-column">
      <style:table-column-properties style:column-width="0.4423in" style:use-optimal-column-width="false"/>
    </style:style>
    <style:style style:name="TableColumn360" style:family="table-column">
      <style:table-column-properties style:column-width="0.977in" style:use-optimal-column-width="false"/>
    </style:style>
    <style:style style:name="TableColumn361" style:family="table-column">
      <style:table-column-properties style:column-width="0.4763in" style:use-optimal-column-width="false"/>
    </style:style>
    <style:style style:name="TableColumn362" style:family="table-column">
      <style:table-column-properties style:column-width="1.0069in" style:use-optimal-column-width="false"/>
    </style:style>
    <style:style style:name="TableColumn363" style:family="table-column">
      <style:table-column-properties style:column-width="0.7618in" style:use-optimal-column-width="false"/>
    </style:style>
    <style:style style:name="TableColumn364" style:family="table-column">
      <style:table-column-properties style:column-width="1.0479in" style:use-optimal-column-width="false"/>
    </style:style>
    <style:style style:name="TableColumn365" style:family="table-column">
      <style:table-column-properties style:column-width="0.4763in" style:use-optimal-column-width="false"/>
    </style:style>
    <style:style style:name="TableColumn366" style:family="table-column">
      <style:table-column-properties style:column-width="0.952in" style:use-optimal-column-width="false"/>
    </style:style>
    <style:style style:name="TableColumn367" style:family="table-column">
      <style:table-column-properties style:column-width="0.7618in" style:use-optimal-column-width="false"/>
    </style:style>
    <style:style style:name="TableColumn368" style:family="table-column">
      <style:table-column-properties style:column-width="1.0479in" style:use-optimal-column-width="false"/>
    </style:style>
    <style:style style:name="TableColumn369" style:family="table-column">
      <style:table-column-properties style:column-width="0.6666in" style:use-optimal-column-width="false"/>
    </style:style>
    <style:style style:name="TableColumn370" style:family="table-column">
      <style:table-column-properties style:column-width="0.952in" style:use-optimal-column-width="false"/>
    </style:style>
    <style:style style:name="TableColumn371" style:family="table-column">
      <style:table-column-properties style:column-width="0.6666in" style:use-optimal-column-width="false"/>
    </style:style>
    <style:style style:name="Table358" style:family="table">
      <style:table-properties style:width="10.2361in" fo:margin-left="0in" table:align="left"/>
    </style:style>
    <style:style style:name="TableRow372" style:family="table-row">
      <style:table-row-properties style:min-row-height="0.3333in" style:use-optimal-row-height="false"/>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style:font-weight-complex="bold" style:font-size-complex="12pt"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style:font-weight-complex="bold" style:font-size-complex="12pt" style:language-asian="lt" style:country-asian="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Row381" style:family="table-row">
      <style:table-row-properties style:min-row-height="0.2555in" style:use-optimal-row-height="false"/>
    </style:style>
    <style:style style:name="P382" style:parent-style-name="Normal" style:family="paragraph">
      <style:paragraph-properties fo:text-align="center"/>
      <style:text-properties style:font-weight-complex="bold" style:font-size-complex="12pt" style:language-asian="lt" style:country-asian="L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center"/>
      <style:text-properties style:font-weight-complex="bold" style:font-size-complex="12pt" style:language-asian="lt" style:country-asian="L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center"/>
      <style:text-properties style:font-weight-complex="bold" style:font-size-complex="12pt" style:language-asian="lt" style:country-asian="L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center"/>
      <style:text-properties style:font-weight-complex="bold" style:font-size-complex="12pt" style:language-asian="lt" style:country-asian="L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style:text-properties style:font-weight-complex="bold" style:font-size-complex="12pt" style:language-asian="lt" style:country-asian="L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center"/>
      <style:text-properties style:font-weight-complex="bold" style:font-size-complex="12pt" style:language-asian="lt" style:country-asian="LT"/>
    </style:style>
    <style:style style:name="TableRow395" style:family="table-row">
      <style:table-row-properties style:min-row-height="0.3055in" style:use-optimal-row-height="false"/>
    </style:style>
    <style:style style:name="P396" style:parent-style-name="Normal" style:family="paragraph">
      <style:paragraph-properties fo:text-align="center"/>
      <style:text-properties style:font-weight-complex="bold" style:font-size-complex="12pt" style:language-asian="lt" style:country-asian="LT"/>
    </style:style>
    <style:style style:name="P397" style:parent-style-name="Normal" style:family="paragraph">
      <style:paragraph-properties fo:text-align="center"/>
      <style:text-properties style:font-weight-complex="bold" style:font-size-complex="12pt" style:language-asian="lt" style:country-asian="L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weight-complex="bold" style:font-size-complex="12pt" style:language-asian="lt" style:country-asian="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5416in" style:use-optimal-row-height="false"/>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text-properties style:font-weight-complex="bold" style:font-size-complex="12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text-properties style:font-weight-complex="bold" style:font-size-complex="12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style:font-weight-complex="bold" style:font-size-complex="12pt"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style:font-weight-complex="bold" style:font-size-complex="12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style:font-weight-complex="bold" style:font-size-complex="12pt" style:language-asian="lt" style:country-asian="L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text-properties style:font-weight-complex="bold" style:font-size-complex="12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style:font-weight-complex="bold" style:font-size-complex="12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style:font-weight-complex="bold" style:font-size-complex="12pt" style:language-asian="lt" style:country-asian="LT"/>
    </style:style>
    <style:style style:name="TableRow445" style:family="table-row">
      <style:table-row-properties style:min-row-height="0.5833in" style:use-optimal-row-height="false"/>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text-properties style:font-weight-complex="bold" style:font-size-complex="12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style:font-weight-complex="bold" style:font-size-complex="12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style:font-weight-complex="bold" style:font-size-complex="12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style:font-weight-complex="bold" style:font-size-complex="12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style:font-weight-complex="bold" style:font-size-complex="12pt" style:language-asian="lt" style:country-asian="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style:font-weight-complex="bold" style:font-size-complex="12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style:font-weight-complex="bold" style:font-size-complex="12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style:font-weight-complex="bold" style:font-size-complex="12pt" style:language-asian="lt" style:country-asian="LT"/>
    </style:style>
    <style:style style:name="TableRow472" style:family="table-row">
      <style:table-row-properties style:min-row-height="0.5409in" style:use-optimal-row-height="false"/>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text-properties style:font-weight-complex="bold" style:font-size-complex="12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style:font-weight-complex="bold" style:font-size-complex="12pt" style:language-asian="lt" style:country-asian="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style:font-weight-complex="bold" style:font-size-complex="12pt" style:language-asian="lt" style:country-asian="L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text-properties style:font-weight-complex="bold" style:font-size-complex="12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text-properties style:font-weight-complex="bold" style:font-size-complex="12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style:font-weight-complex="bold" style:font-size-complex="12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text-properties style:font-weight-complex="bold" style:font-size-complex="12pt" style:language-asian="lt" style:country-asian="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text-properties style:font-weight-complex="bold" style:font-size-complex="12pt" style:language-asian="lt" style:country-asian="LT"/>
    </style:style>
    <style:style style:name="TableRow499" style:family="table-row">
      <style:table-row-properties style:min-row-height="0.625in" style:use-optimal-row-height="false"/>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style:font-weight-complex="bold" style:font-size-complex="12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style:font-weight-complex="bold" style:font-size-complex="12pt" style:language-asian="lt" style:country-asian="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style:font-weight-complex="bold" style:font-size-complex="12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text-properties style:font-weight-complex="bold" style:font-size-complex="12pt" style:language-asian="lt" style:country-asian="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text-properties style:font-weight-complex="bold" style:font-size-complex="12pt" style:language-asian="lt" style:country-asian="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text-properties style:font-weight-complex="bold" style:font-size-complex="12p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text-properties style:font-weight-complex="bold" style:font-size-complex="12pt" style:language-asian="lt" style:country-asian="LT"/>
    </style:style>
    <style:style style:name="TableRow526" style:family="table-row">
      <style:table-row-properties style:min-row-height="0.625in" style:use-optimal-row-height="false"/>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text-properties style:font-weight-complex="bold" style:font-size-complex="12pt"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text-properties style:font-weight-complex="bold" style:font-size-complex="12pt" style:language-asian="lt" style:country-asian="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style:font-weight-complex="bold" style:font-size-complex="12pt" style:language-asian="lt" style:country-asian="LT"/>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style:font-weight-complex="bold" style:font-size-complex="12pt" style:language-asian="lt" style:country-asian="L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style:font-weight-complex="bold" style:font-size-complex="12pt" style:language-asian="lt" style:country-asian="L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style:font-weight-complex="bold" style:font-size-complex="12pt" style:language-asian="lt" style:country-asian="L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text-properties style:font-weight-complex="bold" style:font-size-complex="12pt" style:language-asian="lt" style:country-asian="LT"/>
    </style:style>
    <style:style style:name="TableRow553" style:family="table-row">
      <style:table-row-properties style:min-row-height="0.5972in" style:use-optimal-row-height="false"/>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text-properties style:font-weight-complex="bold" style:font-size-complex="12pt" style:language-asian="lt" style:country-asian="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style:font-weight-complex="bold" style:font-size-complex="12pt" style:language-asian="lt" style:country-asian="L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style:font-weight-complex="bold" style:font-size-complex="12pt" style:language-asian="lt" style:country-asian="L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text-properties style:font-weight-complex="bold" style:font-size-complex="12pt" style:language-asian="lt" style:country-asian="L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text-properties style:font-weight-complex="bold" style:font-size-complex="12pt" style:language-asian="lt" style:country-asian="L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text-properties style:font-weight-complex="bold" style:font-size-complex="12pt" style:language-asian="lt" style:country-asian="L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text-properties style:font-weight-complex="bold" style:font-size-complex="12pt" style:language-asian="lt" style:country-asian="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text-properties style:font-weight-complex="bold" style:font-size-complex="12pt" style:language-asian="lt" style:country-asian="LT"/>
    </style:style>
    <style:style style:name="TableCell576" style:family="table-cell">
      <style:table-cell-properties fo:border="0.0069in solid #000000" fo:padding-top="0in" fo:padding-left="0.0395in" fo:padding-bottom="0in" fo:padding-right="0.0395in"/>
    </style:style>
    <style:style style:name="P577" style:parent-style-name="Normal" style:family="paragraph">
      <style:text-properties style:font-weight-complex="bold" style:font-size-complex="12pt" style:language-asian="lt" style:country-asian="L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text-properties style:font-weight-complex="bold"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P590"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593" style:parent-style-name="Normal" style:family="paragraph">
      <style:paragraph-properties fo:margin-left="3.1493in">
        <style:tab-stops/>
      </style:paragraph-properties>
      <style:text-properties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vertical-align="baseline">
        <style:tab-stops>
          <style:tab-stop style:type="left" style:position="0.6895in"/>
          <style:tab-stop style:type="left" style:position="0.7875in"/>
          <style:tab-stop style:type="left" style:position="3.5437in"/>
        </style:tab-stops>
      </style:paragraph-properties>
      <style:text-properties fo:font-weight="bold" style:font-weight-asian="bold" style:font-size-complex="12pt" fo:hyphenate="false"/>
    </style:style>
    <style:style style:name="P596"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style:font-size-complex="12pt" fo:hyphenate="false"/>
    </style:style>
    <style:style style:name="P597"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vertical-align="baseline" fo:text-indent="0.3937in">
        <style:tab-stops>
          <style:tab-stop style:type="left" style:position="0.7875in"/>
        </style:tab-stops>
      </style:paragraph-properties>
      <style:text-properties fo:font-weight="bold" style:font-weight-asian="bold" style:font-size-complex="12pt" fo:hyphenate="false"/>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621" style:parent-style-name="Normal" style:family="paragraph">
      <style:paragraph-properties fo:text-align="center">
        <style:tab-stops>
          <style:tab-stop style:type="left" style:position="-0.8104in"/>
          <style:tab-stop style:type="left" style:position="-0.71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645" style:parent-style-name="Normal" style:family="paragraph">
      <style:paragraph-properties fo:text-align="center">
        <style:tab-stops>
          <style:tab-stop style:type="left" style:position="0.6895in"/>
          <style:tab-stop style:type="left" style:position="0.787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text-indent="0.7875in">
        <style:tab-stops>
          <style:tab-stop style:type="left" style:position="0.5in"/>
        </style:tab-stops>
      </style:paragraph-properties>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ab-stops>
          <style:tab-stop style:type="left" style:position="0.6895in"/>
          <style:tab-stop style:type="left" style:position="0.9847in"/>
        </style:tab-stops>
      </style:paragraph-properties>
    </style:style>
    <style:style style:name="P656" style:parent-style-name="Normal" style:family="paragraph">
      <style:paragraph-properties fo:text-align="center">
        <style:tab-stops>
          <style:tab-stop style:type="left" style:position="0.6895in"/>
          <style:tab-stop style:type="left" style:position="0.787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vertical-align="middle" fo:text-indent="0.3937in">
        <style:tab-stops>
          <style:tab-stop style:type="left" style:position="0.7875in"/>
          <style:tab-stop style:type="left" style:position="0.875in"/>
        </style:tab-stops>
      </style:paragraph-properties>
      <style:text-properties fo:hyphenate="false"/>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style>
    <style:style style:name="P691"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696"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699" style:parent-style-name="Normal" style:family="paragraph">
      <style:paragraph-properties fo:text-align="justify" style:vertical-align="baseline" fo:text-indent="0.3937in">
        <style:tab-stops>
          <style:tab-stop style:type="left" style:position="0.6895in"/>
          <style:tab-stop style:type="left" style:position="0.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758" style:parent-style-name="Normal" style:family="paragraph">
      <style:paragraph-properties fo:text-align="center" style:vertical-align="baseline">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762"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125in"/>
          <style:tab-stop style:type="left" style:position="1.1812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3937in">
        <style:tab-stops>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3937in">
        <style:tab-stops>
          <style:tab-stop style:type="left" style:position="0.3937in"/>
          <style:tab-stop style:type="left" style:position="0.875in"/>
          <style:tab-stop style:type="left" style:position="0.984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12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818" style:parent-style-name="Normal" style:family="paragraph">
      <style:paragraph-properties fo:text-align="center" style:vertical-align="baseline">
        <style:tab-stops>
          <style:tab-stop style:type="left" style:position="0.1895in"/>
          <style:tab-stop style:type="left" style:position="0.2875in"/>
        </style:tab-stops>
      </style:paragraph-properties>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style:vertical-align="baseline" fo:text-indent="0.5909in">
        <style:tab-stops>
          <style:tab-stop style:type="left" style:position="0.9847in"/>
        </style:tab-stops>
      </style:paragraph-properties>
      <style:text-properties fo:font-weight="bold" style:font-weight-asian="bold" style:font-size-complex="12pt" fo:hyphenate="false"/>
    </style:style>
    <style:style style:name="P823"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8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tab-stops>
          <style:tab-stop style:type="left" style:position="0.6895in"/>
          <style:tab-stop style:type="left" style:position="0.78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837" style:parent-style-name="Normal" style:family="paragraph">
      <style:paragraph-properties fo:text-align="justify" style:vertical-align="baseline" fo:text-indent="0.3937in">
        <style:tab-stops>
          <style:tab-stop style:type="left" style:position="0.75in"/>
          <style:tab-stop style:type="left" style:position="0.7875in"/>
          <style:tab-stop style:type="left" style:position="0.9847in"/>
          <style:tab-stop style:type="left" style:position="1.1812in"/>
        </style:tab-stops>
      </style:paragraph-properties>
      <style:text-properties fo:hyphenate="false"/>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25in"/>
          <style:tab-stop style:type="left" style:position="0.75in"/>
          <style:tab-stop style:type="left" style:position="0.8125in"/>
          <style:tab-stop style:type="left" style:position="0.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25in"/>
          <style:tab-stop style:type="left" style:position="0.75in"/>
          <style:tab-stop style:type="left" style:position="0.8125in"/>
          <style:tab-stop style:type="left" style:position="0.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P861"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865"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3937in">
        <style:tab-stops>
          <style:tab-stop style:type="left" style:position="0in"/>
          <style:tab-stop style:type="left" style:position="1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0.875in"/>
          <style:tab-stop style:type="left" style:position="1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1812in"/>
        </style:tab-stops>
      </style:paragraph-properties>
      <style:text-properties fo:hyphenate="false"/>
    </style:style>
    <style:style style:name="P896" style:parent-style-name="Normal" style:family="paragraph">
      <style:paragraph-properties fo:text-align="center">
        <style:tab-stops>
          <style:tab-stop style:type="left" style:position="0.6895in"/>
          <style:tab-stop style:type="left" style:position="0.75in"/>
          <style:tab-stop style:type="left" style:position="0.78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1972in"/>
          <style:tab-stop style:type="left" style:position="0.4923in"/>
          <style:tab-stop style:type="left" style:position="0.875in"/>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09" style:parent-style-name="DefaultParagraphFont" style:family="text">
      <style:text-properties fo:font-weight="bold" style:font-weight-asian="bold" style:text-position="-116.6% 100%" style:font-size-complex="12pt" style:language-asian="lt" style:country-asian="LT"/>
    </style:style>
    <style:style style:name="T910" style:parent-style-name="DefaultParagraphFont" style:family="text">
      <style:text-properties text:display="none" style:font-size-complex="12pt" style:language-asian="lt" style:country-asian="LT"/>
    </style:style>
    <style:style style:name="T911" style:parent-style-name="DefaultParagraphFont" style:family="text">
      <style:text-properties text:display="none" style:text-position="sub 66.6%" style:font-size-complex="12pt" style:language-asian="lt" style:country-asian="LT"/>
    </style:style>
    <style:style style:name="T912" style:parent-style-name="DefaultParagraphFont" style:family="text">
      <style:text-properties text:display="none" style:text-position="super 66.6%" style:font-size-complex="12pt" style:language-asian="lt" style:country-asian="LT"/>
    </style:style>
    <style:style style:name="T913" style:parent-style-name="DefaultParagraphFont" style:family="text">
      <style:text-properties text:display="none" style:font-size-complex="12pt" style:language-asian="lt" style:country-asian="LT"/>
    </style:style>
    <style:style style:name="T914" style:parent-style-name="DefaultParagraphFont" style:family="text">
      <style:text-properties text:display="none" style:text-position="sub 66.6%" style:font-size-complex="12pt" style:language-asian="lt" style:country-asian="LT"/>
    </style:style>
    <style:style style:name="T915" style:parent-style-name="DefaultParagraphFont" style:family="text">
      <style:text-properties text:display="none" style:text-position="super 66.6%" style:font-size-complex="12pt" style:language-asian="lt" style:country-asian="LT"/>
    </style:style>
    <style:style style:name="T916" style:parent-style-name="DefaultParagraphFont" style:family="text">
      <style:text-properties text:display="none"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19" style:parent-style-name="DefaultParagraphFont" style:family="text">
      <style:text-properties text:display="none" style:font-size-complex="12pt" style:language-asian="lt" style:country-asian="LT"/>
    </style:style>
    <style:style style:name="T920" style:parent-style-name="DefaultParagraphFont" style:family="text">
      <style:text-properties text:display="none" style:text-position="sub 66.6%" style:font-size-complex="12pt" style:language-asian="lt" style:country-asian="LT"/>
    </style:style>
    <style:style style:name="T921" style:parent-style-name="DefaultParagraphFont" style:family="text">
      <style:text-properties text:display="none" style:text-position="super 66.6%" style:font-size-complex="12pt" style:language-asian="lt" style:country-asian="LT"/>
    </style:style>
    <style:style style:name="T922" style:parent-style-name="DefaultParagraphFont" style:family="text">
      <style:text-properties style:text-position="-58.3% 1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875in"/>
          <style:tab-stop style:type="left" style:position="1.6736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4923in"/>
          <style:tab-stop style:type="left" style:position="0.875in"/>
          <style:tab-stop style:type="left" style:position="1.6736in"/>
        </style:tab-stops>
      </style:paragraph-properties>
    </style:style>
    <style:style style:name="T947" style:parent-style-name="DefaultParagraphFont" style:family="text">
      <style:text-properties fo:font-weight="bold" style:font-weight-asian="bold" style:text-position="-250% 100%" style:font-size-complex="12pt" style:language-asian="lt" style:country-asian="LT"/>
    </style:style>
    <style:style style:name="T948" style:parent-style-name="DefaultParagraphFont" style:family="text">
      <style:text-properties text:display="none" style:font-size-complex="12pt" style:language-asian="lt" style:country-asian="LT"/>
    </style:style>
    <style:style style:name="T949" style:parent-style-name="DefaultParagraphFont" style:family="text">
      <style:text-properties text:display="none" style:text-position="sub 66.6%" style:font-size-complex="12pt" style:language-asian="lt" style:country-asian="LT"/>
    </style:style>
    <style:style style:name="T950" style:parent-style-name="DefaultParagraphFont" style:family="text">
      <style:text-properties text:display="none" style:text-position="super 66.6%" style:font-size-complex="12pt" style:language-asian="lt" style:country-asian="LT"/>
    </style:style>
    <style:style style:name="T951" style:parent-style-name="DefaultParagraphFont" style:family="text">
      <style:text-properties text:display="none" style:font-size-complex="12pt" style:language-asian="lt" style:country-asian="LT"/>
    </style:style>
    <style:style style:name="T952" style:parent-style-name="DefaultParagraphFont" style:family="text">
      <style:text-properties text:display="none" style:text-position="sub 66.6%" style:font-size-complex="12pt" style:language-asian="lt" style:country-asian="LT"/>
    </style:style>
    <style:style style:name="T953" style:parent-style-name="DefaultParagraphFont" style:family="text">
      <style:text-properties text:display="none" style:font-size-complex="12pt" style:language-asian="lt" style:country-asian="LT"/>
    </style:style>
    <style:style style:name="T954" style:parent-style-name="DefaultParagraphFont" style:family="text">
      <style:text-properties text:display="none" style:text-position="sub 66.6%" style:font-size-complex="12pt" style:language-asian="lt" style:country-asian="LT"/>
    </style:style>
    <style:style style:name="T955" style:parent-style-name="DefaultParagraphFont" style:family="text">
      <style:text-properties text:display="none" style:text-position="super 66.6%" style:font-size-complex="12pt" style:language-asian="lt" style:country-asian="LT"/>
    </style:style>
    <style:style style:name="T956" style:parent-style-name="DefaultParagraphFont" style:family="text">
      <style:text-properties text:display="none"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b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875in"/>
        </style:tab-stops>
      </style:paragraph-properties>
    </style:style>
    <style:style style:name="T972" style:parent-style-name="DefaultParagraphFont" style:family="text">
      <style:text-properties fo:font-weight="bold" style:font-weight-asian="bold" style:text-position="-250% 100%" style:font-size-complex="12pt" style:language-asian="lt" style:country-asian="LT"/>
    </style:style>
    <style:style style:name="T973" style:parent-style-name="DefaultParagraphFont" style:family="text">
      <style:text-properties text:display="none" style:font-size-complex="12pt" style:language-asian="lt" style:country-asian="LT"/>
    </style:style>
    <style:style style:name="T974" style:parent-style-name="DefaultParagraphFont" style:family="text">
      <style:text-properties text:display="none" style:text-position="sub 66.6%" style:font-size-complex="12pt" style:language-asian="lt" style:country-asian="LT"/>
    </style:style>
    <style:style style:name="T975" style:parent-style-name="DefaultParagraphFont" style:family="text">
      <style:text-properties text:display="none" style:text-position="super 66.6%" style:font-size-complex="12pt" style:language-asian="lt" style:country-asian="LT"/>
    </style:style>
    <style:style style:name="T976" style:parent-style-name="DefaultParagraphFont" style:family="text">
      <style:text-properties text:display="none" style:font-size-complex="12pt" style:language-asian="lt" style:country-asian="LT"/>
    </style:style>
    <style:style style:name="T977" style:parent-style-name="DefaultParagraphFont" style:family="text">
      <style:text-properties text:display="none" style:text-position="sub 66.6%" style:font-size-complex="12pt" style:language-asian="lt" style:country-asian="LT"/>
    </style:style>
    <style:style style:name="T978" style:parent-style-name="DefaultParagraphFont" style:family="text">
      <style:text-properties text:display="none" style:font-size-complex="12pt" style:language-asian="lt" style:country-asian="LT"/>
    </style:style>
    <style:style style:name="T979" style:parent-style-name="DefaultParagraphFont" style:family="text">
      <style:text-properties text:display="none" style:text-position="sub 66.6%" style:font-size-complex="12pt" style:language-asian="lt" style:country-asian="LT"/>
    </style:style>
    <style:style style:name="T980" style:parent-style-name="DefaultParagraphFont" style:family="text">
      <style:text-properties text:display="none" style:text-position="super 66.6%" style:font-size-complex="12pt" style:language-asian="lt" style:country-asian="LT"/>
    </style:style>
    <style:style style:name="T981" style:parent-style-name="DefaultParagraphFont" style:family="text">
      <style:text-properties text:display="none"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875in"/>
        </style:tab-stops>
      </style:paragraph-properties>
    </style:style>
    <style:style style:name="P990"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style>
    <style:style style:name="P100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style:vertical-align="baseline" fo:margin-left="0.5909in">
        <style:tab-stops>
          <style:tab-stop style:type="left" style:position="0.0986in"/>
          <style:tab-stop style:type="left" style:position="0.1965in"/>
        </style:tab-stops>
      </style:paragraph-properties>
      <style:text-properties fo:font-weight="bold" style:font-weight-asian="bold" style:font-size-complex="12pt" fo:hyphenate="false"/>
    </style:style>
    <style:style style:name="P100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3937in">
        <style:tab-stops>
          <style:tab-stop style:type="left" style:position="0.9847in"/>
          <style:tab-stop style:type="left" style:position="1.0833in"/>
          <style:tab-stop style:type="left" style:position="1.8708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3937in">
        <style:tab-stops>
          <style:tab-stop style:type="left" style:position="0.9847in"/>
          <style:tab-stop style:type="left" style:position="1.0833in"/>
          <style:tab-stop style:type="left" style:position="1.8708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3937in">
        <style:tab-stops>
          <style:tab-stop style:type="left" style:position="0.9847in"/>
          <style:tab-stop style:type="left" style:position="1.3784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3937in">
        <style:tab-stops>
          <style:tab-stop style:type="left" style:position="0.9847in"/>
          <style:tab-stop style:type="left" style:position="1.3784in"/>
        </style:tab-stops>
      </style:paragraph-properties>
      <style:text-properties fo:hyphenate="false"/>
    </style:style>
    <style:style style:name="P1026" style:parent-style-name="Normal" style:family="paragraph">
      <style:paragraph-properties fo:text-align="center">
        <style:tab-stops>
          <style:tab-stop style:type="left" style:position="0.6895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1812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style:tab-stops>
          <style:tab-stop style:type="left" style:position="3.3472in"/>
          <style:tab-stop style:type="left" style:position="3.4458in"/>
        </style:tab-stops>
      </style:paragraph-properties>
    </style:style>
    <style:style style:name="P1049" style:parent-style-name="Normal" style:family="paragraph">
      <style:paragraph-properties fo:margin-left="3.1493in">
        <style:tab-stops>
          <style:tab-stop style:type="left" style:position="0.1979in"/>
          <style:tab-stop style:type="left" style:position="0.2965in"/>
        </style:tab-stops>
      </style:paragraph-properties>
      <style:text-properties style:font-size-complex="12pt" style:language-asian="lt" style:country-asian="LT"/>
    </style:style>
    <style:style style:name="P1050" style:parent-style-name="Normal" style:family="paragraph">
      <style:paragraph-properties fo:margin-left="3.1493in">
        <style:tab-stops>
          <style:tab-stop style:type="left" style:position="0.2965in"/>
        </style:tab-stops>
      </style:paragraph-properties>
      <style:text-properties style:font-size-complex="12pt" style:language-asian="lt" style:country-asian="LT"/>
    </style:style>
    <style:style style:name="P1051"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left" style:position="3.4458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text-align="center" style:vertical-align="baseline">
        <style:tab-stops>
          <style:tab-stop style:type="left" style:position="0.2875in"/>
        </style:tab-stops>
      </style:paragraph-properties>
      <style:text-properties fo:hyphenate="false"/>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 style:type="left" style:position="0.9847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8861in"/>
        </style:tab-stops>
      </style:paragraph-properties>
    </style:style>
    <style:style style:name="P1079" style:parent-style-name="Normal" style:family="paragraph">
      <style:paragraph-properties fo:text-align="center">
        <style:tab-stops>
          <style:tab-stop style:type="left" style:position="0.8861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text-indent="0.3937in"/>
      <style:text-properties fo:font-weight="bold" style:font-weight-asian="bold"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P1103" style:parent-style-name="Normal" style:family="paragraph">
      <style:paragraph-properties fo:text-align="center">
        <style:tab-stops>
          <style:tab-stop style:type="left" style:position="-0.6138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3937in">
        <style:tab-stops>
          <style:tab-stop style:type="left" style:position="0.5in"/>
          <style:tab-stop style:type="left" style:position="0.8861in"/>
        </style:tab-stops>
      </style:paragraph-properties>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P111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style:vertical-align="baseline" fo:text-indent="0.4402in">
        <style:tab-stops>
          <style:tab-stop style:type="left" style:position="0.5909in"/>
          <style:tab-stop style:type="left" style:position="0.7875in"/>
          <style:tab-stop style:type="left" style:position="0.875in"/>
        </style:tab-stops>
      </style:paragraph-properties>
      <style:text-properties fo:hyphenate="false"/>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4402in">
        <style:tab-stops>
          <style:tab-stop style:type="left" style:position="0.7875in"/>
          <style:tab-stop style:type="left" style:position="0.875in"/>
        </style:tab-stops>
      </style:paragraph-properties>
      <style:text-properties fo:hyphenate="false"/>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402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P1148" style:parent-style-name="Normal" style:family="paragraph">
      <style:paragraph-properties fo:text-align="center">
        <style:tab-stops>
          <style:tab-stop style:type="left" style:position="0.25in"/>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5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1157"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4402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4402in">
        <style:tab-stops>
          <style:tab-stop style:type="left" style:position="0.6895in"/>
          <style:tab-stop style:type="left" style:position="0.875in"/>
          <style:tab-stop style:type="left" style:position="1.0833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121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219"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text-indent="0.3937in">
        <style:tab-stops>
          <style:tab-stop style:type="left" style:position="0in"/>
          <style:tab-stop style:type="left" style:position="0.75in"/>
          <style:tab-stop style:type="left" style:position="0.7875in"/>
          <style:tab-stop style:type="left" style:position="0.875in"/>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0625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text-indent="0.3937in">
        <style:tab-stops>
          <style:tab-stop style:type="left" style:position="0.3937in"/>
          <style:tab-stop style:type="left" style:position="0.875in"/>
          <style:tab-stop style:type="left" style:position="0.9847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text-indent="0.3937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P1271" style:parent-style-name="Normal" style:family="paragraph">
      <style:paragraph-properties fo:text-align="center" style:vertical-align="baseline"/>
      <style:text-properties fo:hyphenate="false"/>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size-complex="12pt" fo:hyphenate="false"/>
    </style:style>
    <style:style style:name="P127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tab-stops>
          <style:tab-stop style:type="left" style:position="0.8861in"/>
        </style:tab-stops>
      </style:paragraph-properties>
    </style:style>
    <style:style style:name="P1287" style:parent-style-name="Normal" style:family="paragraph">
      <style:paragraph-properties fo:text-align="center">
        <style:tab-stops>
          <style:tab-stop style:type="left" style:position="0.8861in"/>
        </style:tab-stops>
      </style:paragraph-properties>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29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3937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left" style:position="0.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313"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131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ab-stops>
          <style:tab-stop style:type="left" style:position="0.87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ab-stops>
          <style:tab-stop style:type="left" style:position="0.875in"/>
        </style:tab-stops>
      </style:paragraph-properties>
      <style:text-properties fo:hyphenate="false"/>
    </style:style>
    <style:style style:name="P1348" style:parent-style-name="Normal" style:family="paragraph">
      <style:paragraph-properties fo:text-align="center">
        <style:tab-stops>
          <style:tab-stop style:type="left" style:position="0.75in"/>
          <style:tab-stop style:type="left" style:position="0.8861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1972in"/>
          <style:tab-stop style:type="left" style:position="0.4923in"/>
          <style:tab-stop style:type="left" style:position="0.75in"/>
          <style:tab-stop style:type="left" style:position="0.7875in"/>
          <style:tab-stop style:type="left" style:position="0.875in"/>
          <style:tab-stop style:type="left" style:position="0.924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1972in"/>
          <style:tab-stop style:type="left" style:position="0.4923in"/>
          <style:tab-stop style:type="left" style:position="0.75in"/>
          <style:tab-stop style:type="left" style:position="0.7875in"/>
          <style:tab-stop style:type="left" style:position="0.875in"/>
          <style:tab-stop style:type="left" style:position="0.924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4923in"/>
          <style:tab-stop style:type="left" style:position="0.7875in"/>
          <style:tab-stop style:type="left" style:position="0.875in"/>
        </style:tab-stops>
      </style:paragraph-properties>
    </style:style>
    <style:style style:name="T1359" style:parent-style-name="DefaultParagraphFont" style:family="text">
      <style:text-properties fo:font-weight="bold" style:font-weight-asian="bold" style:text-position="-116.6% 100%" style:font-size-complex="12pt" style:language-asian="lt" style:country-asian="LT"/>
    </style:style>
    <style:style style:name="T1360" style:parent-style-name="DefaultParagraphFont" style:family="text">
      <style:text-properties text:display="none" style:font-size-complex="12pt" style:language-asian="lt" style:country-asian="LT"/>
    </style:style>
    <style:style style:name="T1361" style:parent-style-name="DefaultParagraphFont" style:family="text">
      <style:text-properties text:display="none" style:text-position="sub 66.6%" style:font-size-complex="12pt" style:language-asian="lt" style:country-asian="LT"/>
    </style:style>
    <style:style style:name="T1362" style:parent-style-name="DefaultParagraphFont" style:family="text">
      <style:text-properties text:display="none" style:text-position="super 66.6%" style:font-size-complex="12pt" style:language-asian="lt" style:country-asian="LT"/>
    </style:style>
    <style:style style:name="T1363" style:parent-style-name="DefaultParagraphFont" style:family="text">
      <style:text-properties text:display="none" style:font-size-complex="12pt" style:language-asian="lt" style:country-asian="LT"/>
    </style:style>
    <style:style style:name="T1364" style:parent-style-name="DefaultParagraphFont" style:family="text">
      <style:text-properties text:display="none" style:text-position="sub 66.6%" style:font-size-complex="12pt" style:language-asian="lt" style:country-asian="LT"/>
    </style:style>
    <style:style style:name="T1365" style:parent-style-name="DefaultParagraphFont" style:family="text">
      <style:text-properties text:display="none" style:text-position="super 66.6%"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1369" style:parent-style-name="DefaultParagraphFont" style:family="text">
      <style:text-properties text:display="none" style:font-size-complex="12pt" style:language-asian="lt" style:country-asian="LT"/>
    </style:style>
    <style:style style:name="T1370" style:parent-style-name="DefaultParagraphFont" style:family="text">
      <style:text-properties text:display="none" style:text-position="sub 66.6%" style:font-size-complex="12pt" style:language-asian="lt" style:country-asian="LT"/>
    </style:style>
    <style:style style:name="T1371" style:parent-style-name="DefaultParagraphFont" style:family="text">
      <style:text-properties text:display="none" style:text-position="super 66.6%" style:font-size-complex="12pt" style:language-asian="lt" style:country-asian="LT"/>
    </style:style>
    <style:style style:name="T1372" style:parent-style-name="DefaultParagraphFont" style:family="text">
      <style:text-properties style:text-position="-50% 1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383" style:parent-style-name="Normal" style:family="paragraph">
      <style:paragraph-properties fo:text-align="center" style:vertical-align="baseline"/>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3937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style:language-asian="lt" style:country-asian="LT"/>
    </style:style>
    <style:style style:name="P1388"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4923in"/>
          <style:tab-stop style:type="left" style:position="0.75in"/>
          <style:tab-stop style:type="left" style:position="0.8861in"/>
        </style:tab-stops>
      </style:paragraph-properties>
    </style:style>
    <style:style style:name="P139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text-indent="0.3937in">
        <style:tab-stops>
          <style:tab-stop style:type="left" style:position="0.4166in"/>
          <style:tab-stop style:type="left" style:position="0.75in"/>
          <style:tab-stop style:type="left" style:position="0.8861in"/>
          <style:tab-stop style:type="left" style:position="0.9243in"/>
          <style:tab-stop style:type="left" style:position="1.25in"/>
          <style:tab-stop style:type="left" style:position="1.33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4166in"/>
          <style:tab-stop style:type="left" style:position="0.75in"/>
          <style:tab-stop style:type="left" style:position="0.8861in"/>
          <style:tab-stop style:type="left" style:position="0.9243in"/>
          <style:tab-stop style:type="left" style:position="1.25in"/>
          <style:tab-stop style:type="left" style:position="1.333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4166in"/>
          <style:tab-stop style:type="left" style:position="0.75in"/>
          <style:tab-stop style:type="left" style:position="0.8861in"/>
          <style:tab-stop style:type="left" style:position="1.25in"/>
          <style:tab-stop style:type="left" style:position="1.3333in"/>
        </style:tab-stops>
      </style:paragraph-properties>
    </style:style>
    <style:style style:name="P1419" style:parent-style-name="Normal" style:family="paragraph">
      <style:paragraph-properties fo:text-align="center">
        <style:tab-stops>
          <style:tab-stop style:type="left" style:position="0.8861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3937in">
        <style:tab-stops>
          <style:tab-stop style:type="left" style:position="0.75in"/>
          <style:tab-stop style:type="left" style:position="0.8861in"/>
          <style:tab-stop style:type="left" style:position="0.9243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break-before="page"/>
    </style:style>
    <style:style style:name="P1444" style:parent-style-name="Normal" style:family="paragraph">
      <style:paragraph-properties fo:margin-left="3.1493in">
        <style:tab-stops/>
      </style:paragraph-properties>
      <style:text-properties style:font-size-complex="12pt" style:language-asian="lt" style:country-asian="LT"/>
    </style:style>
    <style:style style:name="P1445" style:parent-style-name="Normal" style:family="paragraph">
      <style:paragraph-properties fo:margin-left="3.1493in">
        <style:tab-stops/>
      </style:paragraph-properties>
      <style:text-properties style:font-size-complex="12pt" style:language-asian="lt" style:country-asian="LT"/>
    </style:style>
    <style:style style:name="P144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47" style:parent-style-name="Normal" style:family="paragraph">
      <style:paragraph-properties fo:text-align="center">
        <style:tab-stops>
          <style:tab-stop style:type="left" style:position="0.7875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450" style:parent-style-name="Normal" style:family="paragraph">
      <style:paragraph-properties fo:text-align="center" style:vertical-align="baseline">
        <style:tab-stops>
          <style:tab-stop style:type="left" style:position="0.1895in"/>
          <style:tab-stop style:type="left" style:position="0.2875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style:vertical-align="baseline" fo:text-indent="0.3937in">
        <style:tab-stops>
          <style:tab-stop style:type="left" style:position="1.0833in"/>
        </style:tab-stops>
      </style:paragraph-properties>
      <style:text-properties fo:font-weight="bold" style:font-weight-asian="bold" style:font-size-complex="12pt" fo:hyphenate="false"/>
    </style:style>
    <style:style style:name="P14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8861in"/>
        </style:tab-stops>
      </style:paragraph-properties>
    </style:style>
    <style:style style:name="P1472" style:parent-style-name="Normal" style:family="paragraph">
      <style:paragraph-properties fo:text-align="center">
        <style:tab-stops>
          <style:tab-stop style:type="left" style:position="-0.6138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text-indent="0.3937in">
        <style:tab-stops>
          <style:tab-stop style:type="left" style:position="-0.6138in"/>
        </style:tab-stops>
      </style:paragraph-properties>
      <style:text-properties fo:font-weight="bold" style:font-weight-asian="bold" style:font-size-complex="12pt" style:language-asian="lt" style:country-asian="LT"/>
    </style:style>
    <style:style style:name="P1477" style:parent-style-name="Normal" style:family="paragraph">
      <style:paragraph-properties fo:text-align="justify" fo:text-indent="0.3937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8861in"/>
        </style:tab-stops>
      </style:paragraph-properties>
    </style:style>
    <style:style style:name="P1496" style:parent-style-name="Normal" style:family="paragraph">
      <style:paragraph-properties fo:text-align="center">
        <style:tab-stops>
          <style:tab-stop style:type="left" style:position="-0.6138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3937in">
        <style:tab-stops>
          <style:tab-stop style:type="left" style:position="0.5in"/>
          <style:tab-stop style:type="left" style:position="0.8861in"/>
        </style:tab-stops>
      </style:paragraph-properties>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9847in"/>
        </style:tab-stops>
      </style:paragraph-properties>
    </style:style>
    <style:style style:name="P1507" style:parent-style-name="Normal" style:family="paragraph">
      <style:paragraph-properties fo:text-align="center">
        <style:tab-stops>
          <style:tab-stop style:type="left" style:position="0.7875in"/>
          <style:tab-stop style:type="left" style:position="0.9847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51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style:vertical-align="baseline" fo:text-indent="0.3937in"/>
      <style:text-properties fo:hyphenate="false"/>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s>
      </style:paragraph-properties>
      <style:text-properties fo:hyphenate="false"/>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s>
      </style:paragraph-properties>
      <style:text-properties fo:hyphenate="false"/>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P155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564" style:parent-style-name="Normal" style:family="paragraph">
      <style:paragraph-properties fo:text-align="center" style:vertical-align="baseline">
        <style:tab-stops>
          <style:tab-stop style:type="left" style:position="0.1041in"/>
        </style:tab-stops>
      </style:paragraph-properties>
      <style:text-properties fo:hyphenate="false"/>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567"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tyle-complex="italic" style:font-size-complex="12pt" style:language-asian="lt" style:country-asian="LT"/>
    </style:style>
    <style:style style:name="T1585" style:parent-style-name="DefaultParagraphFont" style:family="text">
      <style:text-properties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1624" style:parent-style-name="Normal" style:family="paragraph">
      <style:paragraph-properties fo:text-align="center" style:vertical-align="baseline">
        <style:tab-stops>
          <style:tab-stop style:type="left" style:position="0.1055in"/>
        </style:tab-stops>
      </style:paragraph-properties>
      <style:text-properties fo:hyphenate="false"/>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627"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text-indent="0.3937in">
        <style:tab-stops>
          <style:tab-stop style:type="left" style:position="0in"/>
          <style:tab-stop style:type="left" style:position="0.87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text-indent="0.3937in">
        <style:tab-stops>
          <style:tab-stop style:type="left" style:position="0in"/>
          <style:tab-stop style:type="left" style:position="0.87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fo:text-indent="0.3937in">
        <style:tab-stops>
          <style:tab-stop style:type="left" style:position="0.875in"/>
          <style:tab-stop style:type="left" style:position="1.0833in"/>
        </style:tab-stops>
      </style:paragraph-properties>
      <style:text-properties fo:hyphenate="false"/>
    </style:style>
    <style:style style:name="P166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166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0986in"/>
          <style:tab-stop style:type="left" style:position="0.875in"/>
          <style:tab-stop style:type="left" style:position="1.0833in"/>
        </style:tab-stops>
      </style:paragraph-properties>
    </style:style>
    <style:style style:name="P1675" style:parent-style-name="Normal" style:family="paragraph">
      <style:paragraph-properties fo:text-align="center">
        <style:tab-stops>
          <style:tab-stop style:type="left" style:position="0.7875in"/>
        </style:tab-stops>
      </style:paragraph-properties>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679" style:parent-style-name="Normal" style:family="paragraph">
      <style:paragraph-properties fo:text-align="justify" style:vertical-align="baseline" fo:text-indent="0.3937in">
        <style:tab-stops>
          <style:tab-stop style:type="left" style:position="0.7875in"/>
          <style:tab-stop style:type="left" style:position="0.875in"/>
        </style:tab-stops>
      </style:paragraph-properties>
      <style:text-properties fo:hyphenate="false"/>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375in"/>
          <style:tab-stop style:type="left" style:position="0.9847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text-indent="0.3937in">
        <style:tab-stops>
          <style:tab-stop style:type="left" style:position="0.875in"/>
          <style:tab-stop style:type="left" style:position="0.9375in"/>
        </style:tab-stops>
      </style:paragraph-properties>
      <style:text-properties fo:hyphenate="false"/>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1.0833in"/>
        </style:tab-stops>
      </style:paragraph-properties>
      <style:text-properties fo:hyphenate="false"/>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375in"/>
        </style:tab-stops>
      </style:paragraph-properties>
      <style:text-properties fo:hyphenate="false"/>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style:vertical-align="baseline" fo:text-indent="0.3937in">
        <style:tab-stops>
          <style:tab-stop style:type="left" style:position="0.875in"/>
          <style:tab-stop style:type="left" style:position="0.9243in"/>
        </style:tab-stops>
      </style:paragraph-properties>
      <style:text-properties fo:hyphenate="false"/>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style:vertical-align="baseline" fo:text-indent="0.3937in">
        <style:tab-stops>
          <style:tab-stop style:type="left" style:position="0.75in"/>
          <style:tab-stop style:type="left" style:position="0.7875in"/>
          <style:tab-stop style:type="left" style:position="0.8861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P1711"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1714"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text-indent="0.3937in">
        <style:tab-stops>
          <style:tab-stop style:type="left" style:position="0.875in"/>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3937in">
        <style:tab-stops>
          <style:tab-stop style:type="left" style:position="0.875in"/>
          <style:tab-stop style:type="left" style:position="0.9847in"/>
        </style:tab-stops>
      </style:paragraph-properties>
      <style:text-properties fo:hyphenate="false"/>
    </style:style>
    <style:style style:name="P1746" style:parent-style-name="Normal" style:family="paragraph">
      <style:paragraph-properties fo:text-align="center">
        <style:tab-stops>
          <style:tab-stop style:type="left" style:position="0.75in"/>
          <style:tab-stop style:type="left" style:position="0.7875in"/>
        </style:tab-stops>
      </style:paragraph-properties>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875in"/>
          <style:tab-stop style:type="left" style:position="0.924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875in"/>
        </style:tab-stops>
      </style:paragraph-properties>
    </style:style>
    <style:style style:name="T1758" style:parent-style-name="DefaultParagraphFont" style:family="text">
      <style:text-properties fo:font-weight="bold" style:font-weight-asian="bold" style:text-position="-116.6% 100%" style:font-size-complex="12pt" style:language-asian="lt" style:country-asian="LT"/>
    </style:style>
    <style:style style:name="T1759" style:parent-style-name="DefaultParagraphFont" style:family="text">
      <style:text-properties text:display="none" style:font-size-complex="12pt" style:language-asian="lt" style:country-asian="LT"/>
    </style:style>
    <style:style style:name="T1760" style:parent-style-name="DefaultParagraphFont" style:family="text">
      <style:text-properties text:display="none" style:text-position="sub 66.6%" style:font-size-complex="12pt" style:language-asian="lt" style:country-asian="LT"/>
    </style:style>
    <style:style style:name="T1761" style:parent-style-name="DefaultParagraphFont" style:family="text">
      <style:text-properties text:display="none" style:text-position="super 66.6%" style:font-size-complex="12pt" style:language-asian="lt" style:country-asian="LT"/>
    </style:style>
    <style:style style:name="T1762" style:parent-style-name="DefaultParagraphFont" style:family="text">
      <style:text-properties text:display="none" style:font-size-complex="12pt" style:language-asian="lt" style:country-asian="LT"/>
    </style:style>
    <style:style style:name="T1763" style:parent-style-name="DefaultParagraphFont" style:family="text">
      <style:text-properties text:display="none" style:text-position="sub 66.6%" style:font-size-complex="12pt" style:language-asian="lt" style:country-asian="LT"/>
    </style:style>
    <style:style style:name="T1764" style:parent-style-name="DefaultParagraphFont" style:family="text">
      <style:text-properties text:display="none" style:text-position="super 66.6%" style:font-size-complex="12pt" style:language-asian="lt" style:country-asian="LT"/>
    </style:style>
    <style:style style:name="T1765" style:parent-style-name="DefaultParagraphFont" style:family="text">
      <style:text-properties text:display="none"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tab-stops>
          <style:tab-stop style:type="left" style:position="0.875in"/>
        </style:tab-stops>
      </style:paragraph-properties>
    </style:style>
    <style:style style:name="T1768" style:parent-style-name="DefaultParagraphFont" style:family="text">
      <style:text-properties text:display="none" style:font-size-complex="12pt" style:language-asian="lt" style:country-asian="LT"/>
    </style:style>
    <style:style style:name="T1769" style:parent-style-name="DefaultParagraphFont" style:family="text">
      <style:text-properties text:display="none" style:text-position="sub 66.6%" style:font-size-complex="12pt" style:language-asian="lt" style:country-asian="LT"/>
    </style:style>
    <style:style style:name="T1770" style:parent-style-name="DefaultParagraphFont" style:family="text">
      <style:text-properties text:display="none" style:text-position="super 66.6%" style:font-size-complex="12pt" style:language-asian="lt" style:country-asian="LT"/>
    </style:style>
    <style:style style:name="T1771" style:parent-style-name="DefaultParagraphFont" style:family="text">
      <style:text-properties style:text-position="-50% 1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tab-stops>
          <style:tab-stop style:type="left" style:position="0.875in"/>
        </style:tab-stops>
      </style:paragraph-properties>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style>
    <style:style style:name="P1781" style:parent-style-name="Normal" style:family="paragraph">
      <style:paragraph-properties fo:text-align="center">
        <style:tab-stops>
          <style:tab-stop style:type="left" style:position="0.4923in"/>
          <style:tab-stop style:type="left" style:position="0.75in"/>
          <style:tab-stop style:type="left" style:position="0.7875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style>
    <style:style style:name="P179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801"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ab-stops>
          <style:tab-stop style:type="left" style:position="1.0833in"/>
        </style:tab-stops>
      </style:paragraph-properties>
    </style:style>
    <style:style style:name="P1819" style:parent-style-name="Normal" style:family="paragraph">
      <style:paragraph-properties fo:text-align="center">
        <style:tab-stops>
          <style:tab-stop style:type="left" style:position="0.7875in"/>
        </style:tab-stops>
      </style:paragraph-properties>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baseline" fo:text-indent="0.3937in">
        <style:tab-stops>
          <style:tab-stop style:type="left" style:position="0.875in"/>
          <style:tab-stop style:type="left" style:position="0.9243in"/>
        </style:tab-stops>
      </style:paragraph-properties>
      <style:text-properties fo:hyphenate="false"/>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0833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1pt" style:language-asian="lt" style:country-asian="LT"/>
    </style:style>
    <style:style style:name="P1838" style:parent-style-name="Normal" style:family="paragraph">
      <style:paragraph-properties fo:text-align="center" style:vertical-align="middle">
        <style:tab-stops>
          <style:tab-stop style:type="left" style:position="0.75in"/>
          <style:tab-stop style:type="left" style:position="0.7875in"/>
          <style:tab-stop style:type="left" style:position="1.0833in"/>
        </style:tab-stops>
      </style:paragraph-properties>
      <style:text-properties fo:hyphenate="false"/>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4-21 iki 2014-12-31</text:span></text:p>
      <text:p text:style-name="P3"/>
      <text:p text:style-name="P4"><text:span text:style-name="T5">Įsakymas paskelbtas: Žin. 2011, Nr.<text:s/></text:span><text:a xlink:href="https://www.e-tar.lt/portal/legalAct.html?documentId=TAR.8BB516171DC6" office:target-frame-name="_top" xlink:show="replace"><text:span text:style-name="T6">164-7848</text:span></text:a><text:span text:style-name="T7">, i. k. 1112330ISAK003D-941</text:span></text:p>
      <text:p text:style-name="P8"/>
      <text:p text:style-name="P9">Nauja redakcija nuo 2013-04-21:</text:p>
      <text:p text:style-name="Normal"><text:span text:style-name="T10">Nr.<text:s/></text:span><text:a xlink:href="https://www.e-tar.lt/portal/legalAct.html?documentId=TAR.1AF67D964BB3" office:target-frame-name="_top" xlink:show="replace"><text:span text:style-name="T11">3D-274</text:span></text:a><text:span text:style-name="T12">, 2013-04-16, Žin. 2013, Nr. 41-1999 (2013-04-20), i. k. 1132330ISAK003D-274</text:span></text:p>
      <text:p text:style-name="P13"/>
      <text:p text:style-name="P14">LIETUVOS RESPUBLIKOS ŽEMĖS ŪKIO</text:p>
      <text:p text:style-name="P15">MINISTRAS</text:p>
      <text:p text:style-name="P16"/>
      <text:p text:style-name="P17">ĮSAKYMAS</text:p>
      <text:p text:style-name="P18">DĖL ŽEMĖS ŪKIO IR MAISTO PRODUKTŲ MAŽMENINIŲ KAINŲ BEI ŪKINIŲ GYVŪNŲ KAINŲ TYRIMO</text:p>
      <text:p text:style-name="P19"/>
      <text:p text:style-name="P20">2011 m. gruodžio 27 d. Nr. 3D-941</text:p>
      <text:p text:style-name="P21"><text:span text:style-name="T22">Vilnius</text:span></text:p>
      <text:p text:style-name="P23"/>
      <text:p text:style-name="P24"/>
      <text:p text:style-name="P25"><text:span text:style-name="T26">Vadovaudamasis Lietuvos Respublikos žemės ūkio, maisto ūkio ir kaimo plėtros įstatymo (Žin., 2002, Nr. </text:span><text:a xlink:href="https://www.e-tar.lt/portal/lt/legalAct/TAR.80CA64E588A1" office:target-frame-name="_blank" xlink:show="new"><text:span text:style-name="T27">72-3009</text:span></text:a><text:span text:style-name="T28">; 2008, Nr. </text:span><text:a xlink:href="https://www.e-tar.lt/portal/lt/legalAct/TAR.8B8ACD8B99A1" office:target-frame-name="_blank" xlink:show="new"><text:span text:style-name="T29">81-3174</text:span></text:a><text:span text:style-name="T30">; 2011, Nr. </text:span><text:a xlink:href="https://www.e-tar.lt/portal/lt/legalAct/TAR.ECA8485E5744" office:target-frame-name="_blank" xlink:show="new"><text:span text:style-name="T31">119-5610</text:span></text:a><text:span text:style-name="T32">) 12 straipsniu, Lietuvos Respublikos statistikos įstatymu (Žin., 1993, Nr. </text:span><text:a xlink:href="https://www.e-tar.lt/portal/lt/legalAct/TAR.026F44E06A27" office:target-frame-name="_blank" xlink:show="new"><text:span text:style-name="T33">54-1048</text:span></text:a><text:span text:style-name="T34">; 1999, Nr. 114-3299), Lietuvos Respublikos ž</text:span><text:span text:style-name="T35">emės ūkio ir maisto produktų rinkos informacinės sistemos nuostatais, patvirtintais Lietuvos Respublikos žemės ūkio ministro 2004 m. balandžio 8 d. įsakymu Nr. 3D-156 (Žin., 2004, Nr. </text:span><text:a xlink:href="https://www.e-tar.lt/portal/lt/legalAct/TAR.8B0247F95FD9" office:target-frame-name="_blank" xlink:show="new"><text:span text:style-name="T36">54-1867</text:span></text:a><text:span text:style-name="T37">),</text:span></text:p>
      <text:p text:style-name="P38"><text:span text:style-name="T39">t v i r t i n u pridedamus:</text:span></text:p>
      <text:p text:style-name="P40"><text:span text:style-name="T41">1</text:span><text:span text:style-name="T42">. Žemės ūkio ir maisto produktų mažmeninių kainų bei ūkinių gyvūnų kainų tyrimo taisykles;</text:span></text:p>
      <text:p text:style-name="P43"><text:span text:style-name="T44">2</text:span><text:span text:style-name="T45">. Žemės ūkio ir maisto produktų mažmeninių kainų prekybos centruose tyrimo metodiką;</text:span></text:p>
      <text:p text:style-name="P46"><text:span text:style-name="T47">3</text:span><text:span text:style-name="T48">. Žemės ūkio</text:span><text:span text:style-name="T49"><text:s/>ir maisto produktų mažmeninių kainų kaimo vietovių parduotuvėse tyrimo metodiką;</text:span></text:p>
      <text:p text:style-name="P50"><text:span text:style-name="T51">4</text:span><text:span text:style-name="T52">. Žemės ūkio ir maisto produktų mažmeninių kainų bei ūkinių gyvūnų kainų turgavietėse tyrimo metodiką</text:span><text:s/></text:p>
      <text:p text:style-name="P53"/>
      <text:p text:style-name="P54"/>
      <text:p text:style-name="P55"/>
      <text:p text:style-name="P56"><text:span text:style-name="T57">Žemės ūkio ministras</text:span><text:span text:style-name="T58"><text:tab/>Kazys Starkevičius</text:span></text:p>
      <text:p text:style-name="Normal"/>
      <text:soft-page-break/>
      <text:p text:style-name="P59"><text:span text:style-name="T60">PATVIRTINTA</text:span></text:p>
      <text:p text:style-name="P61">Lietuvos Respublikos žemės ūkio ministro 2011 m. gruodžio 27 d. įsakymu Nr. 3D-941</text:p>
      <text:p text:style-name="P62">(Lietuvos Respublikos žemės ūkio ministro 2013 m. balandžio 16 d. įsakymo Nr. 3D-274</text:p>
      <text:p text:style-name="P63"><text:span text:style-name="T64">redakcija)</text:span></text:p>
      <text:p text:style-name="P65"/>
      <text:p text:style-name="P66"><text:span text:style-name="T67">ŽEMĖS ŪKIO IR MAISTO PRODUKTŲ MAŽMENINIŲ KAINŲ BEI ŪKINIŲ GYVŪNŲ KAINŲ TYRIM</text:span><text:span text:style-name="T68">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Žemės ūkio ir maisto produktų mažmeninių kainų bei ūkinių gyvūnų kainų tyrimo taisyklės (toliau – Taisyklės) parengtos vadovaujantis Lietuvos Respublikos žemės ūkio ir kaimo plėtros įstatymo (Žin., 2002, Nr.</text:span><text:span text:style-name="T78"><text:s/></text:span><text:a xlink:href="https://www.e-tar.lt/portal/lt/legalAct/TAR.80CA64E588A1" office:target-frame-name="_blank" xlink:show="new"><text:span text:style-name="T79">72-3009</text:span></text:a><text:span text:style-name="T80">; 2008, Nr.<text:s/></text:span><text:a xlink:href="https://www.e-tar.lt/portal/lt/legalAct/TAR.8B8ACD8B99A1" office:target-frame-name="_blank" xlink:show="new"><text:span text:style-name="T81">81-3174</text:span></text:a><text:span text:style-name="T82">; 2011, Nr.<text:s/></text:span><text:a xlink:href="https://www.e-tar.lt/portal/lt/legalAct/TAR.ECA8485E5744" office:target-frame-name="_blank" xlink:show="new"><text:span text:style-name="T83">119-5610</text:span></text:a><text:span text:style-name="T84">) 12 straipsniu, Lietuvos Respublikos statistikos įstatymu (Žin., 1993, Nr.<text:s/></text:span><text:a xlink:href="https://www.e-tar.lt/portal/lt/legalAct/TAR.026F44E06A27" office:target-frame-name="_blank" xlink:show="new"><text:span text:style-name="T85">54-1048</text:span></text:a><text:span text:style-name="T86">; 1999, Nr. 114-3299), Lietuvos žemės ūkio</text:span><text:span text:style-name="T87"><text:s/>ir maisto produktų rinkos informacinės sistemos nuostatais, patvirtintais Lietuvos Respublikos žemės ūkio ministro 2004 m. balandžio 8 d. įsakymu Nr. 3D-156 (Žin., 2004, Nr.<text:s/></text:span><text:a xlink:href="https://www.e-tar.lt/portal/lt/legalAct/TAR.8B0247F95FD9" office:target-frame-name="_blank" xlink:show="new"><text:span text:style-name="T88">54-1867</text:span></text:a><text:span text:style-name="T89">).</text:span></text:p>
      <text:p text:style-name="P90"><text:span text:style-name="T91">2</text:span><text:span text:style-name="T92">. Šios Taisyklės skiriamos Žemės ūkio ir maisto produktų rinkos informacinės sistemos (toliau – ŽŪMPRIS) duomenų tvarkytojui.</text:span></text:p>
      <text:p text:style-name="P93"><text:span text:style-name="T94">3</text:span><text:span text:style-name="T95">. Žemės ūkio ir maisto produktų mažmeninių kainų bei ūkinių gyvūnų kainų tyrimo (toliau – tyrimas) duomeny</text:span><text:span text:style-name="T96">s pagal atskirus rinkos segmentus naudojami informacinei aplinkai žemės ūkio ir maisto produktų rinkos dalyviams, valstybės valdymo ir savivaldos institucijoms bei kitiems informacijos naudotojams sukurti, mažmeninės rinkos stebėsenos, analizės ir prognozė</text:span><text:span text:style-name="T97">s funkcijoms vykdyti ir oficialiajai statistikai.</text:span></text:p>
      <text:p text:style-name="P98"/>
      <text:p text:style-name="P99"><text:span text:style-name="T100">II</text:span><text:span text:style-name="T101">.<text:s/></text:span><text:span text:style-name="T102">VARTOJAMOS SĄVOKOS</text:span></text:p>
      <text:p text:style-name="P103"/>
      <text:p text:style-name="P104"><text:span text:style-name="T105">4</text:span><text:span text:style-name="T106">. Šiose Taisyklėse vartojamos sąvokos ir sutrumpinimai:</text:span></text:p>
      <text:p text:style-name="P107"><text:span text:style-name="T108">Duomenų tvarkytojas</text:span><text:span text:style-name="T109"><text:s/></text:span><text:span text:style-name="T110">– VĮ Žemės ūkio informacijos ir kaimo verslo centras.</text:span></text:p>
      <text:p text:style-name="P111"><text:span text:style-name="T112">Kainų tyrėjas<text:s/></text:span><text:span text:style-name="T113">(toliau – tyrėjas) – duomenų tvarkytojo darbuotojas, renkantis tyrimui mažmeninių kainų tyrimui reikalingus duomenis.<text:s/></text:span></text:p>
      <text:p text:style-name="P114"><text:span text:style-name="T115">ŽŪMPRIS valdytoja</text:span><text:span text:style-name="T116"><text:s/></text:span><text:span text:style-name="T117">– Lietuvos Respublikos žemės ūkio ministerija.</text:span></text:p>
      <text:p text:style-name="P118"/>
      <text:p text:style-name="P119"><text:span text:style-name="T120">III</text:span><text:span text:style-name="T121">.<text:s/></text:span><text:span text:style-name="T122">TEISINIŲ IR METODINIŲ DOKUMENTŲ RENGIMAS IR TVIRTINIMAS</text:span></text:p>
      <text:p text:style-name="P123"/>
      <text:p text:style-name="P124"><text:span text:style-name="T125">5</text:span><text:span text:style-name="T126">. Duomenų tvarkytojo funkcijos:</text:span></text:p>
      <text:p text:style-name="P127"><text:span text:style-name="T128">5.1</text:span><text:span text:style-name="T129">. parengti ir patvirtinti tyrimui organizuoti ir vykdyti reikalingus tvarkos aprašus;</text:span></text:p>
      <text:p text:style-name="P130"><text:span text:style-name="T131">5.2</text:span><text:span text:style-name="T132">. rengti, derinti su ŽŪMPRIS valdytoja reprezentatyviųjų žemės ūkio arba maisto produktų bei ūkinių gyvūnų sąrašus, reikalin</text:span><text:span text:style-name="T133">gus tyrimui atlikti prekybos centruose, kaimo vietovių parduotuvėse ir turgavietėse pagal patvirtintas metodikas.</text:span></text:p>
      <text:p text:style-name="P134"/>
      <text:p text:style-name="P135"><text:span text:style-name="T136">IV</text:span><text:span text:style-name="T137">.<text:s/></text:span><text:span text:style-name="T138">TYRIMO DUOMENŲ rinkimas ir tvarkymas</text:span></text:p>
      <text:p text:style-name="P139"/>
      <text:p text:style-name="P140"><text:span text:style-name="T141">6</text:span><text:span text:style-name="T142">. Tyrimo duomenų tvarkytojo funkcijos:</text:span></text:p>
      <text:p text:style-name="P143"><text:span text:style-name="T144">6.1</text:span><text:span text:style-name="T145">. kiekvieną savaitę registruoti įprastinės</text:span><text:span text:style-name="T146"><text:s/>ir ekologinės gamybos maisto produktų kainas mažmeninės prekybos centruose 7 Lietuvos didžiuosiuose miestuose: Vilniuje, Kaune, Klaipėdoje, Marijampolėje, Šiauliuose, Panevėžyje ir Alytuje;</text:span></text:p>
      <text:p text:style-name="P147"><text:span text:style-name="T148">6.2</text:span><text:span text:style-name="T149">. kiekvieną mėnesį registruoti maisto produktų kainas kaim</text:span><text:span text:style-name="T150">o vietovių parduotuvėse;</text:span></text:p>
      <text:p text:style-name="P151"><text:span text:style-name="T152">6.3</text:span><text:span text:style-name="T153">. kiekvieną mėnesį registruoti gyvų gyvūnų, žemės ūkio ir maisto produktų kainas turgavietėse;</text:span></text:p>
      <text:p text:style-name="P154"><text:span text:style-name="T155">6.4</text:span><text:span text:style-name="T156">. tyrimo duomenis kaupti</text:span><text:span text:style-name="T157"><text:s/></text:span><text:span text:style-name="T158">ŽŪMPRIS duomenų bazėje;</text:span></text:p>
      <text:p text:style-name="P159"><text:span text:style-name="T160">6.5</text:span><text:span text:style-name="T161">. neatskleisti ar kitaip nenaudoti tyrimo duomenų šiose Taisyklėse</text:span><text:span text:style-name="T162"><text:s/>nenumatytiems tikslams;</text:span></text:p>
      <text:p text:style-name="P163"><text:span text:style-name="T164">6.6</text:span><text:span text:style-name="T165">. tyrimo metu pildyti<text:s/></text:span><text:span text:style-name="T166">Žemės ūkio ir maisto produktų mažmeninių kainų bei ūkinių gyvūnų kainų registravimo lentelę (1 priedas) ir (arba) Žemės ūkio ir maisto produktų mažmeninių kainų bei ūkinių gyvūnų kainų neatitikčių regis</text:span><text:span text:style-name="T167">travimo žurnalą (2 priedas)</text:span><text:span text:style-name="T168">;</text:span></text:p>
      <text:p text:style-name="P169"><text:span text:style-name="T170">6.7</text:span><text:span text:style-name="T171">. teikti pasiūlymus ŽŪMPRIS valdytojai dėl tyrimo proceso gerinimo.</text:span></text:p>
      <text:p text:style-name="P172"/>
      <text:p text:style-name="P173"><text:span text:style-name="T174">V</text:span><text:span text:style-name="T175">.<text:s/></text:span><text:span text:style-name="T176">INFORMACIJOS SKELBIMAS</text:span></text:p>
      <text:p text:style-name="P177"/>
      <text:p text:style-name="P178"><text:span text:style-name="T179">7</text:span><text:span text:style-name="T180">. Duomenų tvarkytojas:</text:span></text:p>
      <text:p text:style-name="P181"><text:span text:style-name="T182">7.1</text:span><text:span text:style-name="T183">. šių Taisyklių 6.1 punkte nustatytų duomenų pagrindu rengia suvestines ataskaitas<text:s/></text:span><text:span text:style-name="T184">ir iki kiekvienos savaitės penktadienio 16 val.:</text:span></text:p>
      <text:p text:style-name="P185"><text:span text:style-name="T186">7.1.1</text:span><text:span text:style-name="T187">. skelbia jas interneto svetainėje www.vic.lt;<text:s/></text:span></text:p>
      <text:p text:style-name="P188"><text:span text:style-name="T189">7.1.2</text:span><text:span text:style-name="T190">. perduoda jas ŽŪMPRIS valdytojai;</text:span></text:p>
      <text:p text:style-name="P191"><text:span text:style-name="T192">7.2</text:span><text:span text:style-name="T193">. šių Taisyklių 6.2 ir 6.3 punktuose nustatytų duomenų pagrindu rengia suvestines ataskaitas ir iki</text:span><text:span text:style-name="T194"><text:s/>kiekvieno mėnesio 17 d.:</text:span></text:p>
      <text:p text:style-name="P195"><text:span text:style-name="T196">7.2.1</text:span><text:span text:style-name="T197">. skelbia jas interneto svetainėje www.vic.lt;<text:s/></text:span></text:p>
      <text:p text:style-name="P198"><text:span text:style-name="T199">7.2.2</text:span><text:span text:style-name="T200">. perduoda jas ŽŪMPRIS valdytojai;</text:span></text:p>
      <text:p text:style-name="P201"><text:span text:style-name="T202">7.3</text:span><text:span text:style-name="T203">. šių Taisyklių 6.1, 6.2 ir 6.3 punktuose nustatytų duomenų pagrindu rengia suvestines ataskaitas ir jas skelbia oficialia</text:span><text:span text:style-name="T204">jame dvisavaitiniame informaciniame statistiniame leidinyje „Agro RINKA“ bei pusmetiniame leidinyje „Lietuvos žemės ūkis: faktai ir skaičiai“.</text:span></text:p>
      <text:p text:style-name="P205"/>
      <text:p text:style-name="P206"><text:span text:style-name="T207">VI</text:span><text:span text:style-name="T208">.<text:s/></text:span><text:span text:style-name="T209">TYRIMO DUOMENŲ KONTROLĖ</text:span></text:p>
      <text:p text:style-name="P210"/>
      <text:p text:style-name="P211"><text:span text:style-name="T212">8</text:span><text:span text:style-name="T213">. Duomenų patikimumo kontrolę pagal Taisyklių 6.1, 6.2 ir 6.3 punktus<text:s/></text:span><text:span text:style-name="T214">atlieka duomenų tvarkytojas.</text:span></text:p>
      <text:p text:style-name="P215"><text:span text:style-name="T216">9</text:span><text:span text:style-name="T217">. Kainų registravimo proceso kokybei užtikrinti turi būti naudojamos šios priemonės:</text:span></text:p>
      <text:p text:style-name="P218"><text:span text:style-name="T219">9.1</text:span><text:span text:style-name="T220">. pritaikytos patogios duomenų registravimo elektroninės ir (arba) popierinės formos;</text:span></text:p>
      <text:p text:style-name="P221"><text:span text:style-name="T222">9.2</text:span><text:span text:style-name="T223">. tyrime konkrečioje prekybos vietoje t</text:span><text:span text:style-name="T224">uri dalyvauti 2 tyrėjai;</text:span></text:p>
      <text:p text:style-name="P225"><text:span text:style-name="T226">9.3</text:span><text:span text:style-name="T227">. tyrėjų komanda užduočiai atlikti skiriama rotacijos principu – kiekvieną kartą ji vyksta į kitą apskritį.<text:s/></text:span></text:p>
      <text:p text:style-name="P228"><text:span text:style-name="T229">10</text:span><text:span text:style-name="T230">. Tyrėjai duomenis įveda į ŽŪMPRIS duomenų bazę (toliau – DB), naudodami interaktyvią duomenų įvesties sist</text:span><text:span text:style-name="T231">emą (IDIS).<text:s/></text:span></text:p>
      <text:p text:style-name="P232"><text:span text:style-name="T233">11</text:span><text:span text:style-name="T234">. Duomenų įvedimo metu duomenys lyginami su praėjusio laikotarpio duomenimis.</text:span></text:p>
      <text:p text:style-name="P235"><text:span text:style-name="T236">12</text:span><text:span text:style-name="T237">. Tyrėjų grupės vadovas atlieka duomenų įvedimo į DB proceso kokybės stebėseną ir tvirtina tyrimo duomenis.</text:span></text:p>
      <text:p text:style-name="P238"><text:span text:style-name="T239">13</text:span><text:span text:style-name="T240">. Kainų registravimo ir duomenų įvedimo</text:span><text:span text:style-name="T241"><text:s/>į ŽŪMPRIS DB<text:s/></text:span><text:span text:style-name="T242">procesų neatitiktys</text:span><text:span text:style-name="T243">, koregavimo ir prevenciniai veiksmai registruojami Žemės ūkio ir maisto produktų mažmeninių kainų bei ūkinių gyvūnų kainų<text:s/></text:span><text:span text:style-name="T244">neatitikčių<text:s/></text:span><text:span text:style-name="T245">registravimo žurnale (2 priedas).</text:span></text:p>
      <text:p text:style-name="P246"/>
      <text:p text:style-name="P247"><text:span text:style-name="T248">VII</text:span><text:span text:style-name="T249">.<text:s/></text:span><text:span text:style-name="T250">DUOMENŲ APSKAITA IR SAUGOJIMAS</text:span></text:p>
      <text:p text:style-name="P251"/>
      <text:p text:style-name="P252"><text:span text:style-name="T253">14</text:span><text:span text:style-name="T254">.<text:s/></text:span><text:span text:style-name="T255">Duomenų tvarkytojas privalo užtikrinti duomenų konfidencialumą, neatskleisti ar kitaip nenaudoti tyrimo duomenų šiose Taisyklėse nenumatytiems tikslams, tvarkyti jų apskaitą ir duomenis saugoti neribotą laiką.</text:span></text:p>
      <text:p text:style-name="P256"/>
      <text:p text:style-name="P257"><text:span text:style-name="T258">_________________</text:span></text:p>
      <text:p text:style-name="P259">Priedo pakeitimai:</text:p>
      <text:p text:style-name="P260"><text:span text:style-name="T261">Nr.<text:s/></text:span><text:a xlink:href="https://www.e-tar.lt/portal/legalAct.html?documentId=TAR.1AF67D964BB3" office:target-frame-name="_top" xlink:show="replace"><text:span text:style-name="T262">3D-274</text:span></text:a><text:span text:style-name="T263">, 2013-04-16, Žin., 2013, Nr. 41-1999 (2013-04-20), i. k. 1132330ISAK003D-274</text:span></text:p>
      <text:p text:style-name="Normal"/>
      <text:p text:style-name="P264"/>
      <text:soft-page-break/>
      <text:p text:style-name="P265">Žemės ūkio ir maisto produktų mažmeninių kainų bei ūkinių gyvūnų kainų tyrimo taisyklių</text:p>
      <text:p text:style-name="P266"><text:span text:style-name="T267">1</text:span><text:span text:style-name="T268"><text:s/>priedas</text:span></text:p>
      <text:p text:style-name="P269"/>
      <text:p text:style-name="P270"><text:span text:style-name="T271">(Žemės ūkio ir maisto produktų mažmeninių kainų bei ūkinių gyvūnų kainų registravimo lentelės forma)</text:span></text:p>
      <text:p text:style-name="P272"/>
      <text:p text:style-name="P273">ŽEMĖS ŪKIO IR MAISTO PRODUKTŲ MAŽMENINIŲ KAINŲ BEI ŪKINIŲ GYVŪNŲ KAINŲ REGISTRAVIMO LENTELĖ</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Produkto / ūkinio gyvūno pavadinimas</text:p>
          </table:table-cell>
          <table:table-cell table:style-name="TableCell285" table:number-rows-spanned="2">
            <text:p text:style-name="P286">Produkto / ūkinio gyvūno aprašymas</text:p>
          </table:table-cell>
          <table:table-cell table:style-name="TableCell287" table:number-rows-spanned="2">
            <text:p text:style-name="P288">Matavimo vnt.</text:p>
          </table:table-cell>
          <table:table-cell table:style-name="TableCell289">
            <text:p text:style-name="P290">1 atvejis</text:p>
          </table:table-cell>
          <table:table-cell table:style-name="TableCell291">
            <text:p text:style-name="P292">2 atvejis</text:p>
          </table:table-cell>
          <table:table-cell table:style-name="TableCell293">
            <text:p text:style-name="P294">3 atvejis</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kaina Lt</text:p>
          </table:table-cell>
          <table:table-cell table:style-name="TableCell301">
            <text:p text:style-name="P302">kaina Lt</text:p>
          </table:table-cell>
          <table:table-cell table:style-name="TableCell303">
            <text:p text:style-name="P304">kaina Lt</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___________________<text:tab/>____________</text:p>
      <text:p text:style-name="P333">(tyrėjo vardas, pavardė)<text:s/><text:tab/>(parašas)</text:p>
      <text:p text:style-name="P334"/>
      <text:p text:style-name="P335">___________________<text:tab/>___________________________________</text:p>
      <text:p text:style-name="P336">(data)<text:tab/>(prekybos centras / parduotuvė / turgavietė)</text:p>
      <text:p text:style-name="P337"/>
      <text:p text:style-name="P338"><text:span text:style-name="T339">_________________</text:span></text:p>
      <text:p text:style-name="P340">Priedo pakeitimai:</text:p>
      <text:p text:style-name="P341"><text:span text:style-name="T342">Nr.<text:s/></text:span><text:a xlink:href="https://www.e-tar.lt/portal/legalAct.html?documentId=TAR.1AF67D964BB3" office:target-frame-name="_top" xlink:show="replace"><text:span text:style-name="T343">3D-274</text:span></text:a><text:span text:style-name="T344">, 2013-04-16, Žin., 2013, Nr. 41-1999 (2013-04-20), i. k. 1132330ISAK003D-274</text:span></text:p>
      <text:p text:style-name="Normal"/>
      <text:p text:style-name="P345"/>
      <text:p text:style-name="P346"/>
      <text:p text:style-name="P347">Žemės ūkio ir maisto produktų mažmeninių kainų bei ūkinių gyvūnų kainų tyrimo taisyklių</text:p>
      <text:p text:style-name="P348">2 priedas</text:p>
      <text:p text:style-name="P349"/>
      <text:p text:style-name="P350"><text:span text:style-name="T351">(</text:span><text:span text:style-name="T352">Žemės ūkio ir maisto produktų mažmeninių kainų bei ūkinių gyvūnų kainų n</text:span><text:span text:style-name="T353">eatitikčių registravimo žurnalo forma)</text:span></text:p>
      <text:p text:style-name="P354"/>
      <text:p text:style-name="P355">ŽEMĖS ŪKIO IR MAISTO PRODUKTŲ MAŽMENINIŲ KAINŲ BEI ŪKINIŲ GYVŪNŲ KAINŲ NEATITIKČIŲ<text:s/></text:p>
      <text:p text:style-name="P356">REGISTRAVIMO ŽURNALAS</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Eil. Nr.</text:p>
          </table:table-cell>
          <table:table-cell table:style-name="TableCell375" table:number-columns-spanned="4">
            <text:p text:style-name="P376">Kainos neatitiktis</text:p>
          </table:table-cell>
          <table:covered-table-cell/>
          <table:covered-table-cell/>
          <table:covered-table-cell/>
          <table:table-cell table:style-name="TableCell377" table:number-columns-spanned="4">
            <text:p text:style-name="P378">Koregavimo veiksmas</text:p>
          </table:table-cell>
          <table:covered-table-cell/>
          <table:covered-table-cell/>
          <table:covered-table-cell/>
          <table:table-cell table:style-name="TableCell379" table:number-columns-spanned="4">
            <text:p text:style-name="P380">Prevencinis veiksmas</text:p>
          </table:table-cell>
          <table:covered-table-cell/>
          <table:covered-table-cell/>
          <table:covered-table-cell/>
        </table:table-row>
        <table:table-row table:style-name="TableRow381">
          <table:covered-table-cell>
            <text:p text:style-name="P382"/>
          </table:covered-table-cell>
          <table:table-cell table:style-name="TableCell383" table:number-rows-spanned="2">
            <text:p text:style-name="P384">produkto / ūkinio gyvūno pavadinimas ir trumpas aprašymas</text:p>
          </table:table-cell>
          <table:table-cell table:style-name="TableCell385" table:number-columns-spanned="3">
            <text:p text:style-name="P386">nustatyta</text:p>
          </table:table-cell>
          <table:covered-table-cell/>
          <table:covered-table-cell/>
          <table:table-cell table:style-name="TableCell387" table:number-rows-spanned="2">
            <text:p text:style-name="P388">produkto / ūkinio gyvūno<text:s/>pavadinimas ir trumpas aprašymas</text:p>
          </table:table-cell>
          <table:table-cell table:style-name="TableCell389" table:number-columns-spanned="3">
            <text:p text:style-name="P390">įvykdyta</text:p>
          </table:table-cell>
          <table:covered-table-cell/>
          <table:covered-table-cell/>
          <table:table-cell table:style-name="TableCell391" table:number-rows-spanned="2">
            <text:p text:style-name="P392">produkto / ūkinio gyvūno pavadinimas ir trumpas aprašymas</text:p>
          </table:table-cell>
          <table:table-cell table:style-name="TableCell393" table:number-columns-spanned="3">
            <text:p text:style-name="P394">įvykdyta</text:p>
          </table: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data</text:p>
          </table:table-cell>
          <table:table-cell table:style-name="TableCell400">
            <text:p text:style-name="P401">darbuotojo vardas, pavardė</text:p>
          </table:table-cell>
          <table:table-cell table:style-name="TableCell402">
            <text:p text:style-name="P403">pastaba</text:p>
          </table:table-cell>
          <table:covered-table-cell>
            <text:p text:style-name="P404"/>
          </table:covered-table-cell>
          <table:table-cell table:style-name="TableCell405">
            <text:p text:style-name="P406">data</text:p>
          </table:table-cell>
          <table:table-cell table:style-name="TableCell407">
            <text:p text:style-name="P408">darbuotojo vardas, pavardė</text:p>
          </table:table-cell>
          <table:table-cell table:style-name="TableCell409">
            <text:p text:style-name="P410">pastaba</text:p>
          </table:table-cell>
          <table:covered-table-cell>
            <text:p text:style-name="P411"/>
          </table:covered-table-cell>
          <table:table-cell table:style-name="TableCell412">
            <text:p text:style-name="P413">data</text:p>
          </table:table-cell>
          <table:table-cell table:style-name="TableCell414">
            <text:p text:style-name="P415">darbuotojo vardas, pavardė</text:p>
          </table:table-cell>
          <table:table-cell table:style-name="TableCell416">
            <text:p text:style-name="P417">pastaba</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P581"><text:span text:style-name="T582">_________________</text:span></text:p>
      <text:p text:style-name="P583">Priedo pakeitimai:</text:p>
      <text:p text:style-name="P584"><text:span text:style-name="T585">Nr.<text:s/></text:span><text:a xlink:href="https://www.e-tar.lt/portal/legalAct.html?documentId=TAR.1AF67D964BB3" office:target-frame-name="_top" xlink:show="replace"><text:span text:style-name="T586">3D-274</text:span></text:a><text:span text:style-name="T587">, 2013-04-16, Žin., 2013, Nr. 41-1999 (2013-04-20), i. k.<text:s/></text:span><text:span text:style-name="T588">1132330ISAK003D-274</text:span></text:p>
      <text:p text:style-name="Normal"/>
      <text:p text:style-name="P589"/>
      <text:soft-page-break/>
      <text:p text:style-name="P590">PATVIRTINTA</text:p>
      <text:p text:style-name="P593">Lietuvos Respublikos žemės ūkio ministro 2013 m. balandžio 16 d. įsakymu Nr. 3D-274</text:p>
      <text:p text:style-name="P594"/>
      <text:p text:style-name="P595">ŽEMĖS ŪKIO IR MAISTO PRODUKTŲ MAŽMENINIŲ KAINŲ PREKYBOS CENTRUOSE TYRIMO METODIKA</text:p>
      <text:p text:style-name="P596"/>
      <text:p text:style-name="P597"><text:span text:style-name="T598">I</text:span><text:span text:style-name="T599">.<text:s/></text:span><text:span text:style-name="T600">BENDROSIOS NUOSTATOS</text:span></text:p>
      <text:p text:style-name="P601"/>
      <text:p text:style-name="P602"><text:span text:style-name="T603">1</text:span><text:span text:style-name="T604">.<text:s/></text:span><text:span text:style-name="T605">Žemės ūkio ir maisto produktų mažmeninių kainų prekybos centruose tyrimo metodikos (toliau – metodika) tikslas ir paskirtis – statistinio tyrimo atlikimo metodų, tiriamojo objekto elementų aprėpties, vertinamųjų parametrų, statistinių duomenų surinkimo ir<text:s/></text:span><text:span text:style-name="T606">apdorojimo, statistinių duomenų šaltinių, tyrimo periodiškumo, vietos ir jų atrankos, duomenų registravimo, statistinių duomenų administracinės patikros, tvarkymo ir apdorojimo, statistinių rodiklių skaičiavimo, naudojamų kompiuterinių programų ir rezultat</text:span><text:span text:style-name="T607">ų naudotojams pateikimo reglamentavimas.</text:span></text:p>
      <text:p text:style-name="P608"><text:span text:style-name="T609">2</text:span><text:span text:style-name="T610">. Tyrimo tikslas – nustatyti savaitines<text:s/></text:span><text:span text:style-name="T611">reprezentatyviųjų žemės ūkio arba maisto produktų (toliau – produktai) mažmenines kainas Lietuvos reprezentatyviuose prekybos centruose<text:s/></text:span><text:span text:style-name="T612">ir apibendrintą statistinę informa</text:span><text:span text:style-name="T613">ciją pateikti naudotojams bei sukurti informacinę aplinką<text:s/></text:span><text:span text:style-name="T614">žemės ūkio ir maisto produktų rinkos dalyviams, valstybės valdymo ir savivaldos institucijoms ir kitiems informacijos naudotojams mažmeninės rinkos stebėsenos, analizės ir prognozės funkcijoms vykdy</text:span><text:span text:style-name="T615">ti.</text:span></text:p>
      <text:p text:style-name="P616"><text:span text:style-name="T617">3</text:span><text:span text:style-name="T618">. Pagrindiniai statistinės informacijos naudotojai yra maisto produktų vartotojai, valstybės valdymo institucijos, rinkos tyrimus vykdančios institucijos, žiniasklaida, verslo ir mokslo atstovai, Europos ir kitos tarptautinės institucijos,<text:s/></text:span><text:span text:style-name="T619">studentai.</text:span></text:p>
      <text:p text:style-name="P620"/>
      <text:p text:style-name="P621"><text:span text:style-name="T622">II</text:span><text:span text:style-name="T623">.<text:s/></text:span><text:span text:style-name="T624">REGLAMENTUOJANTYS TEISĖS AKTAI</text:span></text:p>
      <text:p text:style-name="P625"/>
      <text:p text:style-name="P626"><text:span text:style-name="T627">4</text:span><text:span text:style-name="T628">. Metodiką reglamentuojantys teisės aktai yra:</text:span></text:p>
      <text:p text:style-name="P629"><text:span text:style-name="T630">4.1</text:span><text:span text:style-name="T631">. Lietuvos Respublikos žemės ūkio ir kaimo plėtros įstatymo (Žin., 2002, Nr.<text:s/></text:span><text:a xlink:href="https://www.e-tar.lt/portal/lt/legalAct/TAR.80CA64E588A1" office:target-frame-name="_blank" xlink:show="new"><text:span text:style-name="T632">72-3009</text:span></text:a><text:span text:style-name="T633">; 2008, Nr.<text:s/></text:span><text:a xlink:href="https://www.e-tar.lt/portal/lt/legalAct/TAR.8B8ACD8B99A1" office:target-frame-name="_blank" xlink:show="new"><text:span text:style-name="T634">81-3174</text:span></text:a><text:span text:style-name="T635">; 2011, Nr.<text:s/></text:span><text:a xlink:href="https://www.e-tar.lt/portal/lt/legalAct/TAR.ECA8485E5744" office:target-frame-name="_blank" xlink:show="new"><text:span text:style-name="T636">119-5610</text:span></text:a><text:span text:style-name="T637">) 12 straipsnis;</text:span></text:p>
      <text:p text:style-name="P638"><text:span text:style-name="T639">4.2</text:span><text:span text:style-name="T640">. Lietuvos žemės ūkio ir maisto produktų rinkos informacinės sistemos nuostatai, patvirtinti Lietuvos Respublikos žemės ūkio ministro 2004 m. balandžio 8 d. įsakymu Nr. 3D-156 (Žin., 2004,<text:s/></text:span><text:span text:style-name="T641">Nr.<text:s/></text:span><text:a xlink:href="https://www.e-tar.lt/portal/lt/legalAct/TAR.8B0247F95FD9" office:target-frame-name="_blank" xlink:show="new"><text:span text:style-name="T642">54-1867</text:span></text:a><text:span text:style-name="T643">).</text:span></text:p>
      <text:p text:style-name="P644"/>
      <text:p text:style-name="P645"><text:span text:style-name="T646">III</text:span><text:span text:style-name="T647">.<text:s/></text:span><text:span text:style-name="T648">TAIKOMI KLASIFIKATORIAI</text:span></text:p>
      <text:p text:style-name="P649"/>
      <text:p text:style-name="P650"><text:span text:style-name="T651">5</text:span><text:span text:style-name="T652">. Tyrime naudojamas Ekonominio bendradarbiavimo ir plėtros organizacijos (EBPO) parengtas Individualaus vartojimo</text:span><text:span text:style-name="T653"><text:s/>išlaidų pagal paskirtį klasifikatorius (toliau – COICOP), kurio galutinę versiją 1999 m. kovo mėn. patvirtino Jungtinių Tautų Statistikos komisija savo trisdešimtojoje sesijoje. Klasifikatorius paskelbtas Lietuvos statistikos departamento interneto svetai</text:span><text:span text:style-name="T654">nėje www.stat.gov.lt –&gt; Klasifikatoriai –&gt; Centrinė klasifikatorių duomenų bazė.</text:span></text:p>
      <text:p text:style-name="P655"/>
      <text:p text:style-name="P656"><text:span text:style-name="T657">IV</text:span><text:span text:style-name="T658">.<text:s/></text:span><text:span text:style-name="T659">PAGRINDINĖS SĄVOKOS</text:span></text:p>
      <text:p text:style-name="P660"/>
      <text:p text:style-name="P661"><text:span text:style-name="T662">6</text:span><text:span text:style-name="T663">. Šioje metodikoje vartojamos sąvokos ir sutrumpinimai:</text:span></text:p>
      <text:p text:style-name="P664"><text:span text:style-name="T665">Duomenų tvarkytojas</text:span><text:span text:style-name="T666"><text:s/></text:span><text:span text:style-name="T667">– VĮ Žemės ūkio informacijos ir kaimo verslo centras.</text:span></text:p>
      <text:p text:style-name="P668"><text:span text:style-name="T669">Kainų<text:s/></text:span><text:span text:style-name="T670">tyrėjas</text:span><text:span text:style-name="T671"><text:s/>(toliau – tyrėjas) – duomenų tvarkytojo darbuotojas, renkantis mažmeninių kainų tyrimui reikalingus duomenis.</text:span></text:p>
      <text:p text:style-name="P672"><text:span text:style-name="T673">Reprezentatyvusis prekybos centras<text:s/></text:span><text:span text:style-name="T674">– vienoje iš didžiųjų Lietuvos apskričių esantis prekybos centras, atrinktas žemės ūkio ir maisto produ</text:span><text:span text:style-name="T675">ktų mažmeninių kainų statistiniam tyrimui atlikti.</text:span></text:p>
      <text:soft-page-break/>
      <text:p text:style-name="P676"><text:span text:style-name="T677">Reprezentatyvusis žemės ūkio arba maisto produktas</text:span><text:span text:style-name="T678"><text:s/>(toliau – reprezentatyvusis produktas) – kainų statistiniam tyrimui atrinktas žemės ūkio arba maisto produktas, kurio vertės arba vartojimo išlaidų jam įsigyti dalis tam tikrų produktų visumoje yra didelė, o kainų pokytis – artimas bendrajam šios visumos<text:s/></text:span><text:span text:style-name="T679">produktų kainų pokyčiui. Reprezentatyviuosius produktus atrenka duomenų tvarkytojas ir jų sąrašus suderina su ŽŪMPRIS valdytoja.</text:span></text:p>
      <text:p text:style-name="P680"><text:span text:style-name="T681">Vidutinė mažmeninė žemės ūkio arba maisto produkto kaina</text:span><text:span text:style-name="T682"><text:s/></text:span><text:span text:style-name="T683">prekybos centruose</text:span><text:span text:style-name="T684"><text:s/>(toliau – vidutinė produkto kaina) – vidutinė pasir</text:span><text:span text:style-name="T685">inkto žemės ūkio arba maisto produkto kainos tam tikru laikotarpiu reikšmė, gaunama skaičiuojant reprezentatyviuosiuose prekybos centruose užregistruotų tų pačių arba panašių žemės ūkio arba maisto produktų vidutinių kainų svertinį vidurkį ir atsižvelgiant</text:span><text:span text:style-name="T686"><text:s/>į tiriamojo miesto gyventojų skaičių.</text:span></text:p>
      <text:p text:style-name="P687"><text:span text:style-name="T688">ŽŪMPRIS valdytoja</text:span><text:span text:style-name="T689"><text:s/>– Lietuvos Respublikos žemės ūkio ministerija.</text:span></text:p>
      <text:p text:style-name="P690"/>
      <text:p text:style-name="P691"><text:span text:style-name="T692">V</text:span><text:span text:style-name="T693">.<text:s/></text:span><text:span text:style-name="T694">STATISTINIO TYRIMO ATLIKIMO METODAI</text:span></text:p>
      <text:p text:style-name="P695"/>
      <text:p text:style-name="P696"><text:span text:style-name="T697">Tiriamojo objekto elementų aprėptis</text:span></text:p>
      <text:p text:style-name="P698"/>
      <text:p text:style-name="P699"><text:span text:style-name="T700">7</text:span><text:span text:style-name="T701">. Geografinė statistinio tyrimo taikymo aprėptis – 7 daugiaus</text:span><text:span text:style-name="T702">ia gyventojų turinčios Vilniaus, Kauno, Klaipėdos, Marijampolės, Šiaulių, Panevėžio ir Alytaus apskritys, atrinktos siekiant reprezentuoti visą šalį.</text:span></text:p>
      <text:p text:style-name="P703"><text:span text:style-name="T704">8</text:span><text:span text:style-name="T705">. Tyrimo įmonių vietos vienetų aprėptis – įmonių UAB „Maxima LT“, UAB „Rimi Lietuva“, UAB „Palink“, U</text:span><text:span text:style-name="T706">AB „Norfos mažmena“ prekybos centrai ir kiti prekybos centrai, atrinkti iš šios metodikos 7 punkte minimų Lietuvos apskričių.</text:span></text:p>
      <text:p text:style-name="P707"><text:span text:style-name="T708">9</text:span><text:span text:style-name="T709">. Tiriamųjų produktų aprėptis –<text:s/></text:span><text:span text:style-name="T710">produktai, kuriuos vartotojai įsigyja šalies teritorijoje tiesiogiai vartojimo poreikiams<text:s/></text:span><text:span text:style-name="T711">patenkinti.</text:span><text:span text:style-name="T712"><text:s/>Atrenkami būtiniausio vartojimo bei kiti reprezentatyvieji produktai, atspindintys tam tikrų žemės ūkio ir maisto produktų grupes, jų sąrašas suderinamas su ŽŪMPRIS valdytoja.</text:span></text:p>
      <text:p text:style-name="P713"><text:span text:style-name="T714">10</text:span><text:span text:style-name="T715">. Tiriamos faktinės mažmeninės kainos, kuriomis produktus įsig</text:span><text:span text:style-name="T716">yja vartotojai, įskaitant visus mokesčius.</text:span></text:p>
      <text:p text:style-name="P717"><text:span text:style-name="T718">11</text:span><text:span text:style-name="T719">. Surinktų duomenų pagrindu skaičiuojamos vidutinės mažmeninės žemės ūkio ir maisto produktų kainos.</text:span></text:p>
      <text:p text:style-name="P720"><text:span text:style-name="T721">12</text:span><text:span text:style-name="T722">. Tiriamasis laikotarpis / periodiškumas – savaitė.</text:span></text:p>
      <text:p text:style-name="P723"><text:span text:style-name="T724">13</text:span><text:span text:style-name="T725">. Statistinio tyrimo objektas – produktų k</text:span><text:span text:style-name="T726">ainos pagal COICOP kodus:</text:span></text:p>
      <text:p text:style-name="P727"><text:span text:style-name="T728">13.1</text:span><text:span text:style-name="T729">. duona ir grūdų produktai (0111);</text:span></text:p>
      <text:p text:style-name="P730"><text:span text:style-name="T731">13.2</text:span><text:span text:style-name="T732">. mėsa (0112);</text:span></text:p>
      <text:p text:style-name="P733"><text:span text:style-name="T734">13.3</text:span><text:span text:style-name="T735">. žuvis (0113);</text:span></text:p>
      <text:p text:style-name="P736"><text:span text:style-name="T737">13.4</text:span><text:span text:style-name="T738">. pienas, sūris ir kiaušiniai (0114);</text:span></text:p>
      <text:p text:style-name="P739"><text:span text:style-name="T740">13.5</text:span><text:span text:style-name="T741">. aliejai ir riebalai (0115);</text:span></text:p>
      <text:p text:style-name="P742"><text:span text:style-name="T743">13.6</text:span><text:span text:style-name="T744">. vaisiai (0116);</text:span></text:p>
      <text:p text:style-name="P745"><text:span text:style-name="T746">13.7</text:span><text:span text:style-name="T747">. daržovės (0117);</text:span></text:p>
      <text:p text:style-name="P748"><text:span text:style-name="T749">13.8</text:span><text:span text:style-name="T750">. cukrus, uogienė, medus, šokoladas ir saldumynai (0118);</text:span></text:p>
      <text:p text:style-name="P751"><text:span text:style-name="T752">13.9</text:span><text:span text:style-name="T753">. niekur kitur nepriskirti maisto produktai (0119);</text:span></text:p>
      <text:p text:style-name="P754"><text:span text:style-name="T755">13.10</text:span><text:span text:style-name="T756">. nealkoholiniai gėrimai (012).</text:span></text:p>
      <text:p text:style-name="P757"/>
      <text:p text:style-name="P758"><text:span text:style-name="T759">T</text:span><text:span text:style-name="T760">aikomi metodai</text:span></text:p>
      <text:p text:style-name="P761"/>
      <text:p text:style-name="P762"><text:span text:style-name="T763">14</text:span><text:span text:style-name="T764">. Tiriamųjų apskričių, reprezentatyviųjų produktų ir tiriamųj</text:span><text:span text:style-name="T765">ų įmonių prekybos centrų imčiai formuoti taikomas tikslinės atrankos metodas.</text:span></text:p>
      <text:p text:style-name="P766"><text:span text:style-name="T767">15</text:span><text:span text:style-name="T768">. Atrenkant reprezentatyviuosius produktus siekiama, kad šie</text:span><text:span text:style-name="T769"><text:s/>produktai<text:s/></text:span><text:span text:style-name="T770">kuo išsamiau reprezentuotų būtiniausius žemės ūkio ir maisto produktus</text:span><text:span text:style-name="T771">, būtų<text:s/></text:span><text:span text:style-name="T772">populiarūs tarp<text:s/></text:span><text:span text:style-name="T773">gyventojų ir ilgai išliktų rinkoje. Duomenų tvarkytojas sudaro Reprezentatyviųjų žemės ūkio arba maisto produktų, tiriamų prekybos centruose, sąrašą (toliau – produktų sąrašas) su jų aprašymu, bendrą visoms apskritims ir visiems prekybos centrams.</text:span></text:p>
      <text:p text:style-name="P774"><text:span text:style-name="T775">16</text:span><text:span text:style-name="T776">.<text:s/></text:span><text:span text:style-name="T777">Pagal produkto aprašymą kainų tyrėjai kainoms registruoti prekybos centruose atrenka ne mažiau kaip 3 atskirų gamintojų (Žemės ūkio ir maisto produktų mažmeninių kainų bei ūkinių gyvūnų kainų registravimo lentelėje vartojamas pavadinimas „atvejis“) konkreč</text:span><text:span text:style-name="T778">ius produktus.</text:span></text:p>
      <text:p text:style-name="P779"><text:span text:style-name="T780">17</text:span><text:span text:style-name="T781">. Atrinkti produktai turi atitikti produkto aprašymus, esančius produktų sąraše ir tenkinti šiuos reikalavimus:</text:span></text:p>
      <text:p text:style-name="P782"><text:span text:style-name="T783">17.1</text:span><text:span text:style-name="T784">. būti prieinami vidutiniam vartotojui, t. y. tyrimui negali būti atrenkami patys brangiausi arba patys pigiausi prod</text:span><text:span text:style-name="T785">uktai;</text:span></text:p>
      <text:p text:style-name="P786"><text:span text:style-name="T787">17.2</text:span><text:span text:style-name="T788">. būti ilgai parduodami reprezentatyviajame prekybos centre. Reikalaujama kiekvieną savaitę registruoti to paties produkto (to paties gamintojo, sudėties, svorio, dydžio, kokybės ir pan.) kainą. Tyrimui negalima atrinkti produktų, kurių prek</text:span><text:span text:style-name="T789">ybą artimiausiu laiku ketinama sustabdyti arba yra pagrindo manyti, kad konkretus produktas bus pašalintas iš prekybos centro asortimento;</text:span></text:p>
      <text:p text:style-name="P790"><text:span text:style-name="T791">17.3</text:span><text:span text:style-name="T792">. būti paklausūs tarp vartotojų, t. y. negalima tyrimui atrinkti produktų, kuriuos dėl tam tikrų priežasčių a</text:span><text:span text:style-name="T793">r produkto aprašymų įsigyja tik nedidelė vartotojų dalis.</text:span></text:p>
      <text:p text:style-name="P794"><text:span text:style-name="T795">18</text:span><text:span text:style-name="T796">. Reprezentatyviųjų prekybos centrų atranka atliekama taikant tikslinės atrankos metodą – iš kiekvienos tiriamosios apskrities atrenkama po vieną reprezentatyvųjį prekybos centrą.</text:span></text:p>
      <text:p text:style-name="P797"><text:span text:style-name="T798">19</text:span><text:span text:style-name="T799">.<text:s/></text:span><text:span text:style-name="T800">Kriterijai prekybos centrų tikslinei imčiai sudaryti:</text:span></text:p>
      <text:p text:style-name="P801"><text:span text:style-name="T802">19.1</text:span><text:span text:style-name="T803">. platus produktų asortimentas;</text:span></text:p>
      <text:p text:style-name="P804"><text:span text:style-name="T805">19.2</text:span><text:span text:style-name="T806">. didelis pirkėjų lankomumas;</text:span></text:p>
      <text:p text:style-name="P807"><text:span text:style-name="T808">19.3</text:span><text:span text:style-name="T809">. didelės automobilių stovėjimo aikštelės;</text:span></text:p>
      <text:p text:style-name="P810"><text:span text:style-name="T811">19.4</text:span><text:span text:style-name="T812">. arti dideli gyvenamųjų namų kvartalai, dideli kitų produktų rūšių</text:span><text:span text:style-name="T813"><text:s/>prekybos centrai.</text:span></text:p>
      <text:p text:style-name="P814"><text:span text:style-name="T815">20</text:span><text:span text:style-name="T816">. Reprezentatyviųjų prekybos centrų atranką vykdo duomenų tvarkytojas ir yra atsakingas už jų stebėseną, analizę, o esant poreikiui – keitimą.</text:span></text:p>
      <text:p text:style-name="P817"/>
      <text:p text:style-name="P818"><text:span text:style-name="T819">VI</text:span><text:span text:style-name="T820">.<text:s/></text:span><text:span text:style-name="T821">STATISTINIŲ DUOMENŲ RINKIMAS IR APDOROJIMAS</text:span></text:p>
      <text:p text:style-name="P822"/>
      <text:p text:style-name="P823"><text:span text:style-name="T824">Statistinių duomenų šaltin</text:span><text:span text:style-name="T825">iai</text:span></text:p>
      <text:p text:style-name="P826"/>
      <text:p text:style-name="P827"><text:span text:style-name="T828">21</text:span><text:span text:style-name="T829">. Statistinių duomenų šaltinis – statistinis tyrimas. Statistinį tyrimą atlieka duomenų tvarkytojas pagal patvirtintą produktų sąrašą, suderintą su<text:s/></text:span><text:span text:style-name="T830">ŽŪMPRIS valdytoju</text:span><text:span text:style-name="T831">. Tyrimo duomenis tyrėjai registruoja Žemės ūkio ir maisto produktų bei ūkinių g</text:span><text:span text:style-name="T832">yvūnų mažmeninių kainų registravimo lentelėje (Žemės ūkio ir maisto produktų mažmeninių kainų bei ūkinių gyvūnų kainų tyrimo taisyklių 1 priedas).</text:span></text:p>
      <text:p text:style-name="P833"/>
      <text:p text:style-name="P834"><text:span text:style-name="T835">Tyrimo periodiškumas, vietos ir jų atranka, duomenų registravimas</text:span></text:p>
      <text:p text:style-name="P836"/>
      <text:p text:style-name="P837"><text:span text:style-name="T838">22</text:span><text:span text:style-name="T839">. Kainos registruojamos<text:s/></text:span><text:span text:style-name="T840">savaitės pradžioje (pirmadienio–trečiadienio laikotarpiu) Vilniaus, Kauno, Klaipėdos, Marijampolės Šiaulių, Panevėžio ir Alytaus miestuose esančių įmonių UAB „Maxima LT“, UAB „Rimi Lietuva“, UAB „Palink“ ir UAB „Norfos mažmena“ prekybos centruose ir kituos</text:span><text:span text:style-name="T841">e prekybos centruose.</text:span></text:p>
      <text:p text:style-name="P842"><text:span text:style-name="T843">23</text:span><text:span text:style-name="T844">. Registruodami kainas tyrėjai turi pildyti Žemės ūkio ir maisto produktų mažmeninių kainų bei ūkinių gyvūnų kainų registravimo lentelę pagal duomenų tvarkytojo patvirtintą produktų sąrašą.</text:span></text:p>
      <text:p text:style-name="P845"><text:span text:style-name="T846">24</text:span><text:span text:style-name="T847">. Tyrimui atlikti reikia turėti<text:s/></text:span><text:span text:style-name="T848">tiriamojo prekybos centro vadovybės išduotą leidimą. Prašymus dėl leidimų išdavimo rengia duomenų tvarkytojas ir teikia numatomo tirti prekybos centro vadovybei.</text:span></text:p>
      <text:p text:style-name="P849"><text:span text:style-name="T850">25</text:span><text:span text:style-name="T851">. Atliekant tyrimą neregistruojamos maisto produktų trumpalaikės / akcijinės (iki 1 sava</text:span><text:span text:style-name="T852">itės trukmės) kainos su nuolaidomis.</text:span></text:p>
      <text:p text:style-name="P853"><text:span text:style-name="T854">26</text:span><text:span text:style-name="T855">. Tyrimo metu viename reprezentatyviajame prekybos centre registruojamos ne mažiau kaip 3 tiriamojo produkto skirtingų gamintojų kainos, atitinkančios nustatytas specifikacijas, tūrio, svorio ir fasuotės aprašymus.<text:s/></text:span></text:p>
      <text:p text:style-name="P856"><text:span text:style-name="T857">27</text:span><text:span text:style-name="T858">. Jeigu produktų sąraše nurodyto n</text:span><text:span text:style-name="T859">ustatytų aprašymų (tūrio, svorio bei kitų) fasuotės produkto prekybos centre nėra, reikia registruoti to produkto artimiausios pagal tūrį / svorį fasuotės kainą ir ją perskaičiuoti į šiame sąraše nurodyto tūrio / svorio vieneto kainą.</text:span></text:p>
      <text:p text:style-name="P860"/>
      <text:p text:style-name="P861"><text:span text:style-name="T862">Kainų registravi</text:span><text:span text:style-name="T863">mo ir duomenų įvedimo į ŽŪMPRIS duomenų bazę procesų kokybės kontrolė</text:span></text:p>
      <text:p text:style-name="P864"/>
      <text:p text:style-name="P865"><text:span text:style-name="T866">28</text:span><text:span text:style-name="T867">. Kainų registravimo proceso kokybei užtikrinti turi būti naudojamos šios priemonės:</text:span></text:p>
      <text:p text:style-name="P868"><text:span text:style-name="T869">28.1</text:span><text:span text:style-name="T870">. pritaikytos patogios duomenų registravimo elektroninės ir (arba) popierinės formos;</text:span></text:p>
      <text:p text:style-name="P871"><text:span text:style-name="T872">28.2</text:span><text:span text:style-name="T873">. tiriant produktų kainas konkrečiame prekybos centre turi dalyvauti 2 tyrėjai;</text:span></text:p>
      <text:p text:style-name="P874"><text:span text:style-name="T875">28.3</text:span><text:span text:style-name="T876">. tyrėjų komanda užduočiai atlikti skiriama rotacijos principu – kiekvieną kartą ji vyksta į kitą apskritį.</text:span></text:p>
      <text:p text:style-name="P877"><text:span text:style-name="T878">29</text:span><text:span text:style-name="T879">. Tyrėjai duomenis įveda į ŽŪMPRIS duomenų bazę (toliau – DB), naudodami interaktyvią duomenų įvesties sistemą (toliau – IDIS).<text:s/></text:span></text:p>
      <text:p text:style-name="P880"><text:span text:style-name="T881">30</text:span><text:span text:style-name="T882">. Duomenų įvedimo metu duomenys lyginami su praėjusio laikotarpio duomenimis.</text:span></text:p>
      <text:p text:style-name="P883"><text:span text:style-name="T884">31</text:span><text:span text:style-name="T885">. Tyrėjų grupės vadovas atlieka duome</text:span><text:span text:style-name="T886">nų įvedimo į DB proceso kokybės stebėseną ir tvirtina tyrimo duomenis.</text:span></text:p>
      <text:p text:style-name="P887"><text:span text:style-name="T888">32</text:span><text:span text:style-name="T889">. Kainų registravimo ir duomenų įvedimo į ŽŪMPRIS DB<text:s/></text:span><text:span text:style-name="T890">procesų neatitiktys</text:span><text:span text:style-name="T891">, koregavimo ir prevenciniai veiksmai registruojami Žemės ūkio ir maisto produktų mažmeninių kainų bei ūkin</text:span><text:span text:style-name="T892">ių gyvūnų kainų<text:s/></text:span><text:span text:style-name="T893">neatitikčių<text:s/></text:span><text:span text:style-name="T894">registravimo žurnale (Žemės ūkio ir maisto produktų mažmeninių kainų bei ūkinių gyvūnų kainų tyrimo taisyklių 2 priedas).<text:s/></text:span></text:p>
      <text:p text:style-name="P895"/>
      <text:p text:style-name="P896"><text:span text:style-name="T897">Statistinių rodiklių skaičiavimo formulės</text:span></text:p>
      <text:p text:style-name="P898"/>
      <text:p text:style-name="P899"><text:span text:style-name="T900">33</text:span><text:span text:style-name="T901">. Remiantis ŽŪMPRIS DB saugomais tyrimo duomenimis,</text:span><text:span text:style-name="T902"><text:s/>apskaičiuojamos mažmeninės tiriamųjų produktų vidutinės kainos, taikant paprasto aritmetinio vidurkio formulę didžiosiose Lietuvos apskrityse bei taikant svertinio aritmetinio vidurkio formulę, apskaičiuojant vidutines kainas prekybos tinkluose ir visoje<text:s/></text:span><text:span text:style-name="T903">Lietuvoje. Svoriu laikomas apskrities gyventojų skaičius. Gyventojų skaičius kiekvienų einamųjų metų pradžioje yra peržiūrimas ir atnaujinamas remiantis Lietuvos statistikos departamento duomenimis. Gyventojų skaičius tyrimo metais nekeičiamas.</text:span></text:p>
      <text:p text:style-name="P904"><text:span text:style-name="T905">34</text:span><text:span text:style-name="T906">. Vid</text:span><text:span text:style-name="T907">utinė produkto kaina tam tikroje apskrityje apskaičiuojama pagal formulę:</text:span></text:p>
      <text:p text:style-name="P908"><text:span text:style-name="T909"><draw:frame draw:z-index="0" draw:id="id0" draw:style-name="a0" draw:name="Object 1" text:anchor-type="as-char" svg:x="0in" svg:y="0in" svg:width="1.13889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10">P</text:span><text:span text:style-name="T911">k</text:span><text:span text:style-name="T912">(i)</text:span><text:span text:style-name="T913">=1/n*SUMA(T=1,...,j)(P</text:span><text:span text:style-name="T914">k,T</text:span><text:span text:style-name="T915">(i)</text:span><text:span text:style-name="T916">)</text:span><text:span text:style-name="T917">;</text:span></text:p>
      <text:p text:style-name="P918"><text:span text:style-name="T919">P</text:span><text:span text:style-name="T920">k,T</text:span><text:span text:style-name="T921">(i)</text:span><text:span text:style-name="T922"><draw:frame draw:z-index="0" draw:id="id1" draw:style-name="a1" draw:name="Object 2" text:anchor-type="as-char" svg:x="0in" svg:y="0in" svg:width="0.29583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23">– -i-jo produkto kaina (atskiro gamintojo) k-tojoje apskrityje<text:s/></text:span><text:span text:style-name="T924">T</text:span><text:span text:style-name="T925"><text:s/>prekybos centre, tam tikru laikotarpiu;<text:s/></text:span></text:p>
      <text:p text:style-name="P926"><text:span text:style-name="T927">(i)<text:s/></text:span><text:span text:style-name="T928">– reprezentatyvusis produktas;</text:span></text:p>
      <text:p text:style-name="P929"><text:span text:style-name="T930">T –<text:s/></text:span><text:span text:style-name="T931">prekybos centras;</text:span></text:p>
      <text:p text:style-name="P932"><text:span text:style-name="T933">j</text:span><text:span text:style-name="T934"><text:s/>– prekybos centrų skaičius<text:s/></text:span><text:span text:style-name="T935">k</text:span><text:span text:style-name="T936">-tojoje apskrityje;</text:span></text:p>
      <text:p text:style-name="P937"><text:span text:style-name="T938">n</text:span><text:span text:style-name="T939"><text:s/>– i-jo produkto registravimo atvejų (kainų) skaičius<text:s/></text:span><text:span text:style-name="T940">k</text:span><text:span text:style-name="T941">-tojoje apskrityje.</text:span></text:p>
      <text:p text:style-name="P942"><text:span text:style-name="T943">35</text:span><text:span text:style-name="T944">. Vidutinė produkto kaina</text:span><text:span text:style-name="T945"><text:s/>tam tikrame prekybos centre Lietuvoje apskaičiuojama pagal formulę:</text:span></text:p>
      <text:p text:style-name="P946"><text:span text:style-name="T947"><draw:frame draw:z-index="0" draw:id="id2" draw:style-name="a2" draw:name="Object 3" text:anchor-type="as-char" svg:x="0in" svg:y="0in" svg:width="1.66944in" svg:height="0.6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48">P</text:span><text:span text:style-name="T949">T</text:span><text:span text:style-name="T950">(i)</text:span><text:span text:style-name="T951">=1/(SUMA(k=1,...,m)(C</text:span><text:span text:style-name="T952">k</text:span><text:span text:style-name="T953">))*SUMA(P</text:span><text:span text:style-name="T954">k,T</text:span><text:span text:style-name="T955">(i)</text:span><text:span text:style-name="T956">)</text:span><text:span text:style-name="T957">;*C</text:span><text:span text:style-name="T958">k</text:span><text:span text:style-name="T959">;</text:span></text:p>
      <text:p text:style-name="P960"><text:span text:style-name="T961">m</text:span><text:span text:style-name="T962"><text:s/>– apskričių skaičius;</text:span></text:p>
      <text:p text:style-name="P963"><text:span text:style-name="T964">C</text:span><text:span text:style-name="T965">k</text:span><text:span text:style-name="T966"><text:s/>– gyventojų skaičius k-ojoje apskrityje einamaisiais metais.</text:span></text:p>
      <text:p text:style-name="P967"><text:span text:style-name="T968">36</text:span><text:span text:style-name="T969">. Vidutinė produkto<text:s/></text:span><text:span text:style-name="T970">kaina Lietuvoje apskaičiuojama pagal formulę:</text:span></text:p>
      <text:p text:style-name="P971"><text:span text:style-name="T972"><draw:frame draw:z-index="0" draw:id="id3" draw:style-name="a3" draw:name="Object 4" text:anchor-type="as-char" svg:x="0in" svg:y="0in" svg:width="1.65208in" svg:height="0.6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73">P</text:span><text:span text:style-name="T974">LT</text:span><text:span text:style-name="T975">(i)</text:span><text:span text:style-name="T976">=1/(SUMA(k=1,...,m)(C</text:span><text:span text:style-name="T977">k</text:span><text:span text:style-name="T978">))*SUMA(P</text:span><text:span text:style-name="T979">k</text:span><text:span text:style-name="T980">(i)</text:span><text:span text:style-name="T981">)</text:span><text:span text:style-name="T982">;*C</text:span><text:span text:style-name="T983">k</text:span><text:span text:style-name="T984">.</text:span></text:p>
      <text:p text:style-name="P985"><text:span text:style-name="T986">37</text:span><text:span text:style-name="T987">. Turint informaciją apie tam tikrų produktų pardavimo apyvartas arba užimamą rinkos dalį, vidutinei kainai skaičiuoti tikslinga naudo</text:span><text:span text:style-name="T988">ti aritmetinio svertinio vidurkio skaičiavimo metodą, svoriu laikant atitinkamų gaminių apyvartą arba užimamą rinkos dalį Lietuvoje.</text:span></text:p>
      <text:p text:style-name="P989"/>
      <text:p text:style-name="P990"><text:span text:style-name="T991">VII</text:span><text:span text:style-name="T992">.<text:s/></text:span><text:span text:style-name="T993">NAUDOJAMOS KOMPIUTERIŲ PROGRAMOS</text:span></text:p>
      <text:p text:style-name="P994"/>
      <text:p text:style-name="P995"><text:span text:style-name="T996">38</text:span><text:span text:style-name="T997">. Statistiniams duomenims įvesti ir apdoroti naudojama IDIS, sukurta ORACLE RDBVS pagrindu.<text:s/></text:span></text:p>
      <text:p text:style-name="P998"><text:span text:style-name="T999">39</text:span><text:span text:style-name="T1000">. Skaičiavimai atliekami *.</text:span><text:span text:style-name="T1001">xls</text:span><text:span text:style-name="T1002"><text:s/>formatu.</text:span></text:p>
      <text:p text:style-name="P1003"/>
      <text:p text:style-name="P1004"><text:span text:style-name="T1005">VIII</text:span><text:span text:style-name="T1006">.<text:s/></text:span><text:span text:style-name="T1007">NAUDOTOJAMS PATEIKIAMI REZULTATAI</text:span></text:p>
      <text:p text:style-name="P1008"/>
      <text:p text:style-name="P1009"><text:span text:style-name="T1010">40</text:span><text:span text:style-name="T1011">. Apibendrinta statistinė informacija apie žemės ūkio ir maisto produktų kainas prekybos reprezentatyviuose centruose teikiama naudotojams:<text:s/></text:span></text:p>
      <text:p text:style-name="P1012"><text:span text:style-name="T1013">40.1</text:span><text:span text:style-name="T1014">. iki kiekvienos savaitės penktadienio 16 val.:</text:span></text:p>
      <text:p text:style-name="P1015"><text:span text:style-name="T1016">40.2</text:span><text:span text:style-name="T1017">. skelbiama interneto svetainėje www.vic.lt;<text:s/></text:span></text:p>
      <text:p text:style-name="P1018"><text:span text:style-name="T1019">40.3</text:span><text:span text:style-name="T1020">. perduodama ŽŪMPRIS valdytojai;</text:span></text:p>
      <text:p text:style-name="P1021"><text:span text:style-name="T1022">40.4</text:span><text:span text:style-name="T1023">. pagal atskirą grafiką rengiamos suvestinės ataskaitos ir skelbiamos oficialiajame dvisavaitiniame informaciniame statistiniame leidinyje „Agro RINKA“ ir pusmetiniame leidinyje „Lietuvos žemės ūkis: faktai ir skai</text:span><text:span text:style-name="T1024">čiai“.</text:span></text:p>
      <text:p text:style-name="P1025"/>
      <text:p text:style-name="P1026"><text:span text:style-name="T1027">IX</text:span><text:span text:style-name="T1028">.<text:s/></text:span><text:span text:style-name="T1029">BAIGIAMOSIOS NUOSTATOS</text:span></text:p>
      <text:p text:style-name="P1030"/>
      <text:p text:style-name="P1031"><text:span text:style-name="T1032">41</text:span><text:span text:style-name="T1033">. Pasikeitus metodikoje nurodytiems teisės aktams, taikomos galiojančios jų redakcijų nuostatos.</text:span></text:p>
      <text:p text:style-name="P1034"><text:span text:style-name="T1035">42</text:span><text:span text:style-name="T1036">. Kiekvienų metų pabaigoje metodika ir Reprezentatyviųjų žemės ūkio arba maisto produktų, tiriamų preky</text:span><text:span text:style-name="T1037">bos centruose, sąrašas peržiūrimi atsižvelgiant į metų statistinio tyrimo duomenis ir, jei būtina, siūlomi pakeitimai.<text:s/></text:span></text:p>
      <text:p text:style-name="P1038"><text:span text:style-name="T1039">43</text:span><text:span text:style-name="T1040">. Duomenų tvarkytojas privalo užtikrinti duomenų konfidencialumą, tvarkyti jų apskaitą ir duomenis saugoti neribotą laiką.</text:span></text:p>
      <text:p text:style-name="P1041"><text:span text:style-name="T1042">_________________</text:span></text:p>
      <text:p text:style-name="P1043">Priedo pakeitimai:</text:p>
      <text:p text:style-name="P1044"><text:span text:style-name="T1045">Nr.<text:s/></text:span><text:a xlink:href="https://www.e-tar.lt/portal/legalAct.html?documentId=TAR.1AF67D964BB3" office:target-frame-name="_top" xlink:show="replace"><text:span text:style-name="T1046">3D-274</text:span></text:a><text:span text:style-name="T1047">, 2013-04-16, Žin., 2013, Nr. 41-1999 (2013-04-20), i. k. 1132330ISAK003D-274</text:span></text:p>
      <text:p text:style-name="Normal"/>
      <text:p text:style-name="P1048"/>
      <text:soft-page-break/>
      <text:p text:style-name="P1049">PATVIRTINTA</text:p>
      <text:p text:style-name="P1050">Lietuvos Respublikos žemės<text:s/>ūkio ministro 2013 m. balandžio 16 d. įsakymu Nr. 3D-274</text:p>
      <text:p text:style-name="P1051"/>
      <text:p text:style-name="P1052"><text:span text:style-name="T1053">ŽEMĖS ŪKIO IR MAISTO PRODUKTŲ MAŽMENINIŲ KAINŲ KAIMO VIETOVIŲ PARDUOTUVĖSE TYRIMO METODIKA</text:span></text:p>
      <text:p text:style-name="P1054"/>
      <text:p text:style-name="P1055"><text:span text:style-name="T1056">I</text:span><text:span text:style-name="T1057">.<text:s/></text:span><text:span text:style-name="T1058">BENDROSIOS NUOSTATOS</text:span></text:p>
      <text:p text:style-name="P1059"/>
      <text:p text:style-name="P1060"><text:span text:style-name="T1061">1</text:span><text:span text:style-name="T1062">. Žemės ūkio ir maisto produktų mažmeninių kainų tyrimo kaimo vietovių p</text:span><text:span text:style-name="T1063">arduotuvėse tyrimo metodikos (toliau – metodika) tikslas ir paskirtis – statistinio tyrimo atlikimo metodų, tiriamojo objekto elementų aprėpties, vertinamųjų parametrų, statistinių duomenų surinkimo ir apdorojimo, statistinių duomenų šaltinių, tyrimo perio</text:span><text:span text:style-name="T1064">diškumo, vietos ir jų atrankos, duomenų registravimo, statistinių duomenų administracinės patikros, tvarkymo ir apdorojimo, statistinių rodiklių skaičiavimo, naudojamų kompiuterių programų ir rezultatų naudotojams pateikimo reglamentavimas.</text:span></text:p>
      <text:p text:style-name="P1065"><text:span text:style-name="T1066">2</text:span><text:span text:style-name="T1067">. Tyrimo t</text:span><text:span text:style-name="T1068">ikslas – nustatyti mėnesines<text:s/></text:span><text:span text:style-name="T1069">vidutines žemės ūkio ir maisto produktų (toliau – produktai) kainas kaimo vietovių, kurių gyventojų skaičius neviršija 3 000, parduotuvėse<text:s/></text:span><text:span text:style-name="T1070">ir apibendrintą statistinę informaciją pateikti naudotojams. Tyrimo duomenys reikalingi<text:s/></text:span><text:span text:style-name="T1071">rengti statistinę informaciją ir teikti ją naudotojams bei sukurti informacinę aplinką<text:s/></text:span><text:span text:style-name="T1072">žemės ūkio ir maisto produktų rinkos dalyviams, valstybės valdymo ir savivaldos institucijoms ir kitiems informacijos naudotojams mažmeninės rinkos stebėsenos, analizės<text:s/></text:span><text:span text:style-name="T1073">ir prognozės funkcijoms vykdyti.</text:span></text:p>
      <text:p text:style-name="P1074"><text:span text:style-name="T1075">3</text:span><text:span text:style-name="T1076">. Pagrindiniai statistinės informacijos naudotojai yra maisto produktų vartotojai, valstybės valdymo institucijos, rinkos tyrimus vykdančios institucijos, žiniasklaida, verslo ir mokslo atstovai, Europos ir kitos<text:s/></text:span><text:span text:style-name="T1077">tarptautinės institucijos, studentai.</text:span></text:p>
      <text:p text:style-name="P1078"/>
      <text:p text:style-name="P1079"><text:span text:style-name="T1080">II</text:span><text:span text:style-name="T1081">.<text:s/></text:span><text:span text:style-name="T1082">REGLAMENTUOJANTYS TEISĖS AKTAI</text:span></text:p>
      <text:p text:style-name="P1083"/>
      <text:p text:style-name="P1084"><text:span text:style-name="T1085">4</text:span><text:span text:style-name="T1086">. Metodiką reglamentuojantys teisės aktai:</text:span></text:p>
      <text:p text:style-name="P1087"><text:span text:style-name="T1088">4.1</text:span><text:span text:style-name="T1089">. Lietuvos Respublikos žemės ūkio ir kaimo plėtros įstatymo (Žin., 2002, Nr.<text:s/></text:span><text:a xlink:href="https://www.e-tar.lt/portal/lt/legalAct/TAR.80CA64E588A1" office:target-frame-name="_blank" xlink:show="new"><text:span text:style-name="T1090">72-3009</text:span></text:a><text:span text:style-name="T1091">; 2008, Nr.<text:s/></text:span><text:a xlink:href="https://www.e-tar.lt/portal/lt/legalAct/TAR.8B8ACD8B99A1" office:target-frame-name="_blank" xlink:show="new"><text:span text:style-name="T1092">81-3174</text:span></text:a><text:span text:style-name="T1093">; 2011, Nr.<text:s/></text:span><text:a xlink:href="https://www.e-tar.lt/portal/lt/legalAct/TAR.ECA8485E5744" office:target-frame-name="_blank" xlink:show="new"><text:span text:style-name="T1094">119-5610</text:span></text:a><text:span text:style-name="T1095">) 12 straipsnis.</text:span></text:p>
      <text:p text:style-name="P1096"><text:span text:style-name="T1097">4.2</text:span><text:span text:style-name="T1098">. Lietuvos žemės ūkio ir maisto produktų rinkos informacinės sistemos nuostatai, patvirtinti Lietuvos Respublikos žemės ūkio ministro 2004 m. balandžio 8 d. įsakymu Nr. 3D-156 (Žin., 2004,<text:s/></text:span><text:span text:style-name="T1099">Nr.<text:s/></text:span><text:a xlink:href="https://www.e-tar.lt/portal/lt/legalAct/TAR.8B0247F95FD9" office:target-frame-name="_blank" xlink:show="new"><text:span text:style-name="T1100">54-1867</text:span></text:a><text:span text:style-name="T1101">).</text:span></text:p>
      <text:p text:style-name="P1102"/>
      <text:p text:style-name="P1103"><text:span text:style-name="T1104">III</text:span><text:span text:style-name="T1105">.<text:s/></text:span><text:span text:style-name="T1106">TAIKOMI KLASIFIKATORIAI</text:span></text:p>
      <text:p text:style-name="P1107"/>
      <text:p text:style-name="P1108"><text:span text:style-name="T1109">5</text:span><text:span text:style-name="T1110">. Tyrime naudojamas Ekonominio bendradarbiavimo ir plėtros organizacijos (EBPO) parengtas Individualaus vartojimo</text:span><text:span text:style-name="T1111"><text:s/>išlaidų pagal paskirtį COICOP klasifikatorius (toliau – COICOP), kurio galutinę versiją 1999 m. kovo mėn. patvirtino Jungtinių Tautų Statistikos komisija savo trisdešimtojoje sesijoje. Klasifikatorius paskelbtas Lietuvos statistikos departamento interneto</text:span><text:span text:style-name="T1112"><text:s/>svetainėje www.stat.gov.lt –&gt; Klasifikatoriai –&gt; Centrinė klasifikatorių duomenų bazė.</text:span></text:p>
      <text:p text:style-name="P1113"/>
      <text:p text:style-name="P1114"><text:span text:style-name="T1115">IV</text:span><text:span text:style-name="T1116">.<text:s/></text:span><text:span text:style-name="T1117">PAGRINDINĖS SĄVOKOS</text:span></text:p>
      <text:p text:style-name="P1118"/>
      <text:p text:style-name="P1119"><text:span text:style-name="T1120">6</text:span><text:span text:style-name="T1121">. Šioje metodikoje vartojamos sąvokos ir sutrumpinimai:</text:span></text:p>
      <text:p text:style-name="P1122"><text:span text:style-name="T1123">Duomenų tvarkytojas</text:span><text:span text:style-name="T1124"><text:s/></text:span><text:span text:style-name="T1125">– VĮ Žemės ūkio informacijos ir kaimo verslo centras.<text:s/></text:span></text:p>
      <text:p text:style-name="P1126"><text:span text:style-name="T1127">Kainų tyrėjas</text:span><text:span text:style-name="T1128"><text:s/>(toliau – tyrėjas) – duomenų tvarkytojo darbuotojas, renkantis mažmeninių kainų tyrimui reikalingus duomenis.</text:span><text:span text:style-name="T1129"><text:s/></text:span></text:p>
      <text:soft-page-break/>
      <text:p text:style-name="P1130"><text:span text:style-name="T1131">Reprezentatyvioji kaimo vietovės parduotuvė<text:s/></text:span><text:span text:style-name="T1132">– vienoje iš didžiųjų Lietuvos apskričių gyvenviečių esanti parduotuvė, atrinkta žemės<text:s/></text:span><text:span text:style-name="T1133">ūkio ir maisto produktų mažmeninių kainų statistiniam tyrimui atlikti.<text:s/></text:span></text:p>
      <text:p text:style-name="P1134"><text:span text:style-name="T1135">Reprezentatyvusis žemės ūkio arba maisto produktas<text:s/></text:span><text:span text:style-name="T1136">(toliau – reprezentatyvusis produktas)</text:span><text:span text:style-name="T1137"><text:s/></text:span><text:span text:style-name="T1138">– kainų statistiniam tyrimui atrinktas žemės ūkio arba maisto produktas, kurio vertės arba var</text:span><text:span text:style-name="T1139">tojimo išlaid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1140"><text:span text:style-name="T1141">Vidutinė mažmeninė žemės ūkio arba maisto produkto kaina kaimo vietovių parduotuvėse</text:span><text:span text:style-name="T1142"><text:s/>– (toliau – vidutinė produkto kaina) – vidutinė pasirinkto žemės ūkio arba maisto produkto kainos tam tikru laikotarpiu reikšmė, gaunama skaičiuojant reprezentatyviosiose<text:s/></text:span><text:span text:style-name="T1143">kaimo vietovių parduotuvėse užregistruotų tų pačių arba panašių žemės ūkio arba maisto produktų vidutinių kainų aritmetinį vidurkį.<text:s/></text:span></text:p>
      <text:p text:style-name="P1144"><text:span text:style-name="T1145">ŽŪMPRIS valdytoja</text:span><text:span text:style-name="T1146"><text:s/>– Lietuvos Respublikos žemės ūkio ministerija.<text:s/></text:span></text:p>
      <text:p text:style-name="P1147"/>
      <text:p text:style-name="P1148"><text:span text:style-name="T1149">V</text:span><text:span text:style-name="T1150">.<text:s/></text:span><text:span text:style-name="T1151">STATISTINIO TYRIMO ATLIKIMO METODAI</text:span></text:p>
      <text:p text:style-name="P1152"/>
      <text:p text:style-name="P1153"><text:span text:style-name="T1154">Tiriamoj</text:span><text:span text:style-name="T1155">o objekto elementų aprėptis</text:span></text:p>
      <text:p text:style-name="P1156"/>
      <text:p text:style-name="P1157"><text:span text:style-name="T1158">7</text:span><text:span text:style-name="T1159">.<text:s/></text:span><text:span text:style-name="T1160">Geografinė statistinio tyrimo taikymo aprėptis – 7 daugiausia gyventojų turinčios Vilniaus, Kauno, Klaipėdos, Marijampolės, Šiaulių, Panevėžio ir Alytaus apskritys, atrinktos siekiant reprezentuoti visą šalį.<text:s/></text:span></text:p>
      <text:p text:style-name="P1161"><text:span text:style-name="T1162">8</text:span><text:span text:style-name="T1163">. Tyrimo vietos vienetų aprėptis – ne mažiau kaip po 3 apskrityse atrinktos mažmeninės kaimo vietovių maisto produktų parduotuvės, išskyrus didžiųjų įmonių UAB „Maxima LT“, UAB „Rimi Lietuva“, UAB „Palink“, UAB „Norfos mažmena“ prekybos centrus.<text:s/></text:span></text:p>
      <text:p text:style-name="P1164"><text:span text:style-name="T1165">9</text:span><text:span text:style-name="T1166">. Ti</text:span><text:span text:style-name="T1167">riamųjų produktų aprėptis –<text:s/></text:span><text:span text:style-name="T1168">produktai, kuriuos vartotojai įsigyja šalies teritorijoje tiesiogiai vartojimo poreikiams tenkinti.</text:span><text:span text:style-name="T1169"><text:s/>Atrenkami reprezentatyviausi produktai, atspindintys tam tikras produktų grupes, jų sąrašas suderinamas su ŽŪMPRIS valdytoju.</text:span></text:p>
      <text:p text:style-name="P1170"><text:span text:style-name="T1171">10</text:span><text:span text:style-name="T1172">. Tiriamos faktinės mažmeninės kainos, kuriomis produktus įsigyja vartotojai, įskaitant visus mokesčius.</text:span></text:p>
      <text:p text:style-name="P1173"><text:span text:style-name="T1174">11</text:span><text:span text:style-name="T1175">. Surinktų duomenų pagrindu skaičiuojamos vidutinės mažmeninės žemės ūkio ir maisto produktų kainos šalies mastu.</text:span></text:p>
      <text:p text:style-name="P1176"><text:span text:style-name="T1177">12</text:span><text:span text:style-name="T1178">. Tiriamasis laikotar</text:span><text:span text:style-name="T1179">pis / periodiškumas – mėnuo.</text:span></text:p>
      <text:p text:style-name="P1180"><text:span text:style-name="T1181">13</text:span><text:span text:style-name="T1182">. Statistinio tyrimo objektas – produktų kainos pagal COICOP kodus:</text:span></text:p>
      <text:p text:style-name="P1183"><text:span text:style-name="T1184">13.1</text:span><text:span text:style-name="T1185">. duona ir grūdų produktai (0111);</text:span></text:p>
      <text:p text:style-name="P1186"><text:span text:style-name="T1187">13.2</text:span><text:span text:style-name="T1188">. mėsa (0112);</text:span></text:p>
      <text:p text:style-name="P1189"><text:span text:style-name="T1190">13.3</text:span><text:span text:style-name="T1191">. žuvis (0113);</text:span></text:p>
      <text:p text:style-name="P1192"><text:span text:style-name="T1193">13.4</text:span><text:span text:style-name="T1194">. pienas, sūris ir kiaušiniai (0114);</text:span></text:p>
      <text:p text:style-name="P1195"><text:span text:style-name="T1196">13.5</text:span><text:span text:style-name="T1197">. aliejai<text:s/></text:span><text:span text:style-name="T1198">ir riebalai (0115);</text:span></text:p>
      <text:p text:style-name="P1199"><text:span text:style-name="T1200">13.6</text:span><text:span text:style-name="T1201">. vaisiai (0116);</text:span></text:p>
      <text:p text:style-name="P1202"><text:span text:style-name="T1203">13.7</text:span><text:span text:style-name="T1204">. daržovės (0117);</text:span></text:p>
      <text:p text:style-name="P1205"><text:span text:style-name="T1206">13.8</text:span><text:span text:style-name="T1207">. cukrus, uogienė, medus, šokoladas ir saldumynai (0118);</text:span></text:p>
      <text:p text:style-name="P1208"><text:span text:style-name="T1209">13.9</text:span><text:span text:style-name="T1210">. niekur kitur nepriskirti maisto produktai (0119);</text:span></text:p>
      <text:p text:style-name="P1211"><text:span text:style-name="T1212">13.10</text:span><text:span text:style-name="T1213">. nealkoholiniai gėrimai (012).</text:span></text:p>
      <text:p text:style-name="P1214"/>
      <text:p text:style-name="P1215"><text:span text:style-name="T1216">Taikomi<text:s/></text:span><text:span text:style-name="T1217">metodai</text:span></text:p>
      <text:p text:style-name="P1218"/>
      <text:p text:style-name="P1219"><text:span text:style-name="T1220">14</text:span><text:span text:style-name="T1221">. Tiriamųjų apskričių, reprezentatyviųjų produktų ir kaimo vietovių parduotuvių imčiai formuoti taikomas tikslinės atrankos metodas.</text:span></text:p>
      <text:p text:style-name="P1222"><text:span text:style-name="T1223">15</text:span><text:span text:style-name="T1224">. Tiriamos iš 7 daugiausia gyventojų turinčių Lietuvos apskričių: Vilniaus, Kauno, Klaipėdos, Marijamp</text:span><text:span text:style-name="T1225">olės, Šiaulių, Panevėžio ir Alytaus tikslinės atrankos metodu atrinktos gyvenvietės, kuriose gyvena ne daugiau kaip 3 000 gyventojų.</text:span></text:p>
      <text:p text:style-name="P1226"><text:span text:style-name="T1227">16</text:span><text:span text:style-name="T1228">. Atrenkant reprezentatyviuosius produktus siekiama, kad šie<text:s/></text:span><text:span text:style-name="T1229">produktai<text:s/></text:span><text:span text:style-name="T1230">kuo išsamiau reprezentuotų būtiniausius žemės<text:s/></text:span><text:span text:style-name="T1231">ūkio ir maisto produktus</text:span><text:span text:style-name="T1232">, būtų<text:s/></text:span><text:span text:style-name="T1233">populiarūs tarp gyventojų ir ilgai išliktų rinkoje. Duomenų tvarkytojas sudaro reprezentatyviųjų produktų sąrašą su detaliu aprašymu, bendrą visoms apskritims ir visoms kaimo vietovių parduotuvėms.</text:span></text:p>
      <text:p text:style-name="P1234"><text:span text:style-name="T1235">17</text:span><text:span text:style-name="T1236">. Pagal produkto apra</text:span><text:span text:style-name="T1237">šymą tyrėjai kainoms registruoti kaimo vietovės parduotuvėse atrenka ne mažiau kaip 3 atskirų gamintojų (Žemės ūkio ir maisto produktų mažmeninių kainų bei ūkinių gyvūnų kainų registravimo lentelėje vartojamas pavadinimas „atvejis“) konkrečius produktus.<text:s/></text:span></text:p>
      <text:p text:style-name="P1238"><text:span text:style-name="T1239">18</text:span><text:span text:style-name="T1240">. Atrinkti produktai turi atitikti produkto aprašymus, esančius Reprezentatyviųjų žemės ūkio ir maisto produktų, tiriamų kaimo vietovės parduotuvėse, sąraše ir tenkinti šiuos reikalavimus:</text:span></text:p>
      <text:p text:style-name="P1241"><text:span text:style-name="T1242">18.1</text:span><text:span text:style-name="T1243">. būti prieinami vidutiniam vartotojui, t. y. tyrimui n</text:span><text:span text:style-name="T1244">egali būti atrenkami patys brangiausi arba patys pigiausi produktai;</text:span></text:p>
      <text:p text:style-name="P1245"><text:span text:style-name="T1246">18.2</text:span><text:span text:style-name="T1247">. būti ilgai parduodami reprezentatyviojoje kaimo vietovės parduotuvėje. Reikalaujama kiekvieną mėnesį registruoti to paties produkto (to paties gamintojo, sudėties, svorio, dydži</text:span><text:span text:style-name="T1248">o, kokybės ir pan.) kainą. Tyrimui negalima atrinkti produktų, kurių prekybą artimiausiu laiku ketinama sustabdyti arba yra pagrindo manyti, kad konkretus produktas bus pašalintas iš kaimo vietovės parduotuvės asortimento.</text:span></text:p>
      <text:p text:style-name="P1249"><text:span text:style-name="T1250">18.3</text:span><text:span text:style-name="T1251">. būti paklausūs tarp var</text:span><text:span text:style-name="T1252">totojų, t. y. negalima tyrimui atrinkti produktų, kuriuos dėl tam tikrų priežasčių ar produkto aprašymo įsigyja tik nedidelė vartotojų dalis.</text:span></text:p>
      <text:p text:style-name="P1253"><text:span text:style-name="T1254">19</text:span><text:span text:style-name="T1255">. Reprezentatyviųjų kaimo vietovės parduotuvių atranka atliekama taikant tikslinės atrankos metodą – iš<text:s/></text:span><text:span text:style-name="T1256">kiekvienos tiriamosios apskrities atrenkama ne mažiau kaip po 3 reprezentatyviąsias kaimo vietovės parduotuves.</text:span></text:p>
      <text:p text:style-name="P1257"><text:span text:style-name="T1258">20</text:span><text:span text:style-name="T1259">. Kriterijai tyrimo kaimo vietovės parduotuvių tikslinei imčiai sudaryti:</text:span></text:p>
      <text:p text:style-name="P1260"><text:span text:style-name="T1261">20.1</text:span><text:span text:style-name="T1262">. platus produktų asortimentas;</text:span></text:p>
      <text:p text:style-name="P1263"><text:span text:style-name="T1264">20.2</text:span><text:span text:style-name="T1265">. didelis pirkėjų<text:s/></text:span><text:span text:style-name="T1266">lankomumas.</text:span></text:p>
      <text:p text:style-name="P1267"><text:span text:style-name="T1268">21</text:span><text:span text:style-name="T1269">. Reprezentatyviųjų kaimo vietovės parduotuvių atranką vykdo duomenų tvarkytojas ir yra atsakingas už jų stebėseną, analizę, o esant poreikiui – keitimą.</text:span></text:p>
      <text:p text:style-name="P1270"/>
      <text:p text:style-name="P1271"><text:span text:style-name="T1272">VI</text:span><text:span text:style-name="T1273">.<text:s/></text:span><text:span text:style-name="T1274">STATISTINIŲ DUOMENŲ SURINKIMAS IR APDOROJIMAS</text:span></text:p>
      <text:p text:style-name="P1275"/>
      <text:p text:style-name="P1276"><text:span text:style-name="T1277">Statistinių duomenų<text:s/></text:span><text:span text:style-name="T1278">šaltiniai</text:span></text:p>
      <text:p text:style-name="P1279"/>
      <text:p text:style-name="P1280"><text:span text:style-name="T1281">22</text:span><text:span text:style-name="T1282">. Statistinių duomenų šaltinis – statistinis tyrimas. Statistinį tyrimą atlieka duomenų tvarkytojas pagal patvirtintą Reprezentatyviųjų žemės ūkio ir maisto produktų sąrašą, suderintą su<text:s/></text:span><text:span text:style-name="T1283">ŽŪMPRIS valdytoju</text:span><text:span text:style-name="T1284">. Tyrimo duomenis tyrėjai registruo</text:span><text:span text:style-name="T1285">ja Žemės ūkio ir maisto produktų mažmeninių kainų bei ūkinių gyvūnų kainų registravimo lentelėje (Žemės ūkio ir maisto produktų mažmeninių kainų bei ūkinių gyvūnų kainų tyrimo taisyklių 1 priedas).</text:span></text:p>
      <text:p text:style-name="P1286"/>
      <text:p text:style-name="P1287"><text:span text:style-name="T1288">Tyrimo periodiškumas, vietos ir jų atranka, duomenų r</text:span><text:span text:style-name="T1289">egistravimas</text:span></text:p>
      <text:p text:style-name="P1290"/>
      <text:p text:style-name="P1291"><text:span text:style-name="T1292">23</text:span><text:span text:style-name="T1293">. Kainos registruojamos iki einamojo mėnesio 14 d., kiekvienoje Vilniaus, Kauno, Klaipėdos, Marijampolės, Šiaulių, Panevėžio ir Alytaus apskrityje, atrenkant ne mažiau kaip po 3 kaimo vietovių parduotuves.</text:span></text:p>
      <text:p text:style-name="P1294"><text:span text:style-name="T1295">24</text:span><text:span text:style-name="T1296">. Registruodami kainas<text:s/></text:span><text:span text:style-name="T1297">tyrėjai turi pildyti</text:span><text:span text:style-name="T1298"><text:s/></text:span><text:span text:style-name="T1299">Žemės ūkio ir maisto produktų mažmeninių kainų bei ūkinių gyvūnų kainų registravimo lentelę pagal duomenų tvarkytojo patvirtintą Reprezentatyviųjų žemės ūkio ir maisto produktų, tiriamų kaimo vietovės parduotuvėse, sąrašą.</text:span></text:p>
      <text:p text:style-name="P1300"><text:span text:style-name="T1301">25</text:span><text:span text:style-name="T1302">. Atli</text:span><text:span text:style-name="T1303">ekant tyrimą neregistruojamos maisto produktų trumpalaikės / akcijinės (iki 1 savaitės trukmės) kainos su nuolaidomis.</text:span></text:p>
      <text:p text:style-name="P1304"><text:span text:style-name="T1305">26</text:span><text:span text:style-name="T1306">. Tyrimo metu to paties produkto vidutinei kainai nustatyti reikia registruoti ne mažiau kaip po 3 tiriamojo produkto skirtingų gam</text:span><text:span text:style-name="T1307">intojų kainas toje pačioje parduotuvėje (jeigu yra galimybė), atitinkančias nustatytas produkto specifikacijas, tūrio, svorio ir fasuotės aprašymus.</text:span></text:p>
      <text:p text:style-name="P1308"><text:span text:style-name="T1309">27</text:span><text:span text:style-name="T1310">. Jeigu sąraše nurodyto nustatytų aprašymų (tūrio, svorio bei kitų) fasuotės produkto parduotuvėje nė</text:span><text:span text:style-name="T1311">ra, reikia registruoti to produkto artimiausios pagal tūrį / svorį fasuotės kainą ir ją perskaičiuoti į šiame sąraše nurodyto tūrio / svorio vieneto kainą.</text:span></text:p>
      <text:p text:style-name="P1312"/>
      <text:p text:style-name="P1313"><text:span text:style-name="T1314">Kainų registravimo ir duomenų įvedimo į ŽŪMPRIS duomenų bazę procesų kokybės kontrolė</text:span></text:p>
      <text:p text:style-name="P1315"/>
      <text:p text:style-name="P1316"><text:span text:style-name="T1317">28</text:span><text:span text:style-name="T1318">.<text:s/></text:span><text:span text:style-name="T1319">Kainų registravimo proceso kokybei užtikrinti turi būti naudojamos šios priemonės:</text:span></text:p>
      <text:p text:style-name="P1320"><text:span text:style-name="T1321">28.1</text:span><text:span text:style-name="T1322">. pritaikytos patogios duomenų registravimo elektroninės ir (arba) popierinės formos;</text:span></text:p>
      <text:p text:style-name="P1323"><text:span text:style-name="T1324">28.2</text:span><text:span text:style-name="T1325">. tyrime konkrečioje kaimo vietovės parduotuvėje turi dalyvauti 2 tyrėjai</text:span><text:span text:style-name="T1326">;</text:span></text:p>
      <text:p text:style-name="P1327"><text:span text:style-name="T1328">28.3</text:span><text:span text:style-name="T1329">. tyrėjų komanda užduočiai atlikti skiriama rotacijos principu – kiekvieną kartą ji vyksta į kitą apskritį.<text:s/></text:span></text:p>
      <text:p text:style-name="P1330"><text:span text:style-name="T1331">29</text:span><text:span text:style-name="T1332">. Tyrėjai duomenis įveda į ŽŪMPRIS duomenų bazę (toliau – DB), naudodami interaktyvią duomenų įvesties sistemą (toliau – IDIS).</text:span></text:p>
      <text:p text:style-name="P1333"><text:span text:style-name="T1334">30</text:span><text:span text:style-name="T1335">. Duomenų įvedimo metu duomenys lyginami su praėjusio laikotarpio duomenimis.</text:span></text:p>
      <text:p text:style-name="P1336"><text:span text:style-name="T1337">31</text:span><text:span text:style-name="T1338">. Tyrėjų grupės vadovas atlieka duomenų įvedimo į DB proceso kokybės stebėseną ir tvirtina tyrimo duomenis.</text:span></text:p>
      <text:p text:style-name="P1339"><text:span text:style-name="T1340">32</text:span><text:span text:style-name="T1341">. Kainų registravimo ir duomenų įvedimo į ŽŪMPRIS DB<text:s/></text:span><text:span text:style-name="T1342">procesų neatitiktys</text:span><text:span text:style-name="T1343">, koregavimo ir prevenciniai veiksmai registruojami Žemės ūkio ir maisto produktų mažmeninių kainų bei ūkinių gyvūnų kainų<text:s/></text:span><text:span text:style-name="T1344">neatitikčių<text:s/></text:span><text:span text:style-name="T1345">registravimo žurnale (Žemės ūkio ir maisto produktų mažmeninių kainų bei ūkinių gyvūnų kainų tyrimo ta</text:span><text:span text:style-name="T1346">isyklių 2 priedas).</text:span></text:p>
      <text:p text:style-name="P1347"/>
      <text:p text:style-name="P1348"><text:span text:style-name="T1349">Statistinių rodiklių skaičiavimo formulės</text:span></text:p>
      <text:p text:style-name="P1350"/>
      <text:p text:style-name="P1351"><text:span text:style-name="T1352">33</text:span><text:span text:style-name="T1353">. Remiantis statistinių tyrimų duomenimis apskaičiuojama mažmeninė tiriamųjų žemės ūkio ir maisto produktų vidutinė kaina Lietuvos reprezentatyviosiose kaimo vietovių parduotuvėse, t</text:span><text:span text:style-name="T1354">aikant aritmetinio vidurkio kainos skaičiavimo metodą.</text:span></text:p>
      <text:p text:style-name="P1355"><text:span text:style-name="T1356">34</text:span><text:span text:style-name="T1357">. Vidutinė produkto kaina Lietuvoje apskaičiuojama pagal formulę:</text:span></text:p>
      <text:p text:style-name="P1358"><text:span text:style-name="T1359"><draw:frame draw:z-index="0" draw:id="id4" draw:style-name="a4" draw:name="Object 5" text:anchor-type="as-char" svg:x="0in" svg:y="0in" svg:width="1.09583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60">P</text:span><text:span text:style-name="T1361">LT</text:span><text:span text:style-name="T1362">(i)</text:span><text:span text:style-name="T1363">=1/n*SUMA(l=1,...,n)(P</text:span><text:span text:style-name="T1364">l</text:span><text:span text:style-name="T1365">(i)</text:span><text:span text:style-name="T1366">)</text:span><text:span text:style-name="T1367">,</text:span></text:p>
      <text:p text:style-name="P1368"><text:span text:style-name="T1369">P</text:span><text:span text:style-name="T1370">l</text:span><text:span text:style-name="T1371">(i)</text:span><text:span text:style-name="T1372"><draw:frame draw:z-index="0" draw:id="id5" draw:style-name="a5" draw:name="Object 6" text:anchor-type="as-char" svg:x="0in" svg:y="0in" svg:width="0.27847in" svg:height="0.269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73">–<text:s/></text:span><text:span text:style-name="T1374">i</text:span><text:span text:style-name="T1375">–ojo produkto kaina<text:s/></text:span><text:span text:style-name="T1376">l</text:span><text:span text:style-name="T1377">–toje parduotuvėje<text:s/></text:span><text:span text:style-name="T1378">tam tikru laikotarpiu;</text:span></text:p>
      <text:p text:style-name="P1379"><text:span text:style-name="T1380">n</text:span><text:span text:style-name="T1381"><text:s/>– kaimo vietovės parduotuvės skaičius.</text:span></text:p>
      <text:p text:style-name="P1382"/>
      <text:p text:style-name="P1383"><text:span text:style-name="T1384">VII</text:span><text:span text:style-name="T1385">.<text:s/></text:span><text:span text:style-name="T1386">NAUDOJAMOS KOMPIUTERIŲ PROGRAMOS</text:span></text:p>
      <text:p text:style-name="P1387"/>
      <text:p text:style-name="P1388"><text:span text:style-name="T1389">35</text:span><text:span text:style-name="T1390">. Statistiniams duomenims įvesti ir apdoroti naudojama IDIS, sukurta ORACLE RDBVS pagrindu.<text:s/></text:span></text:p>
      <text:p text:style-name="P1391"><text:span text:style-name="T1392">36</text:span><text:span text:style-name="T1393">. Skaičiavimai atliekami *.</text:span><text:span text:style-name="T1394">xls</text:span><text:span text:style-name="T1395"><text:s/>formatu.</text:span></text:p>
      <text:p text:style-name="P1396"/>
      <text:p text:style-name="P1397"><text:span text:style-name="T1398">VIII</text:span><text:span text:style-name="T1399">.<text:s/></text:span><text:span text:style-name="T1400">NAUDOTOJAMS PATEIKIAMI REZULTATAI</text:span></text:p>
      <text:p text:style-name="P1401"/>
      <text:p text:style-name="P1402"><text:span text:style-name="T1403">37</text:span><text:span text:style-name="T1404">. Apibendrinta statistinė informacija apie maisto produktų kainas reprezentatyviosiose Lietuvos kaimo vietovių parduotuvėse teikiama naudotojams:</text:span></text:p>
      <text:p text:style-name="P1405"><text:span text:style-name="T1406">37.1</text:span><text:span text:style-name="T1407">. iki kiekvieno einamojo mėnesio 17 dienos:</text:span></text:p>
      <text:p text:style-name="P1408"><text:span text:style-name="T1409">37.1.1</text:span><text:span text:style-name="T1410">. perduodama ŽŪMPRIS valdytojai;</text:span></text:p>
      <text:p text:style-name="P1411"><text:span text:style-name="T1412">37.1.2</text:span><text:span text:style-name="T1413">. skelbiama interneto svetainėje www.vic.lt;</text:span></text:p>
      <text:p text:style-name="P1414"><text:span text:style-name="T1415">37.2</text:span><text:span text:style-name="T1416">. pagal atskirą grafiką rengiamos suvestinės ataskaitos ir skelbiamos oficialiajame dvisavaitiniame informaciniame statistiniame leidinyje „Agro RINKA</text:span><text:span text:style-name="T1417">“ ir pusmetiniame leidinyje „Lietuvos žemės ūkis: faktai ir skaičiai“.</text:span></text:p>
      <text:p text:style-name="P1418"/>
      <text:p text:style-name="P1419"><text:span text:style-name="T1420">IX</text:span><text:span text:style-name="T1421">.<text:s/></text:span><text:span text:style-name="T1422">BAIGIAMOSIOS NUOSTATOS</text:span></text:p>
      <text:p text:style-name="P1423"/>
      <text:p text:style-name="P1424"><text:span text:style-name="T1425">38</text:span><text:span text:style-name="T1426">. Pasikeitus metodikoje nurodytiems teisės aktams, taikomos galiojančios jų redakcijų nuostatos.<text:s/></text:span></text:p>
      <text:p text:style-name="P1427"><text:span text:style-name="T1428">39</text:span><text:span text:style-name="T1429">. Kiekvienų metų pabaigoje metodika ir</text:span><text:span text:style-name="T1430"><text:s/>Reprezentatyviųjų žemės ūkio arba maisto produktų, tiriamų kaimo vietovės parduotuvėse, sąrašas peržiūrimi atsižvelgiant į metų statistinio tyrimo duomenis ir, jeigu būtina, siūlomi pakeitimai.<text:s/></text:span></text:p>
      <text:p text:style-name="P1431"><text:span text:style-name="T1432">40</text:span><text:span text:style-name="T1433">. Duomenų tvarkytojas privalo užtikrinti duomenų<text:s/></text:span><text:span text:style-name="T1434">konfidencialumą, tvarkyti jų apskaitą ir duomenis saugoti neribotą laiką.</text:span></text:p>
      <text:p text:style-name="P1435"><text:span text:style-name="T1436">_________________</text:span></text:p>
      <text:p text:style-name="P1437">Papildyta priedu:</text:p>
      <text:p text:style-name="P1438"><text:span text:style-name="T1439">Nr.<text:s/></text:span><text:a xlink:href="https://www.e-tar.lt/portal/legalAct.html?documentId=TAR.1AF67D964BB3" office:target-frame-name="_top" xlink:show="replace"><text:span text:style-name="T1440">3D-274</text:span></text:a><text:span text:style-name="T1441">, 2013-04-16, Žin., 2013, Nr. 41-1999 (2013-04-2</text:span><text:span text:style-name="T1442">0), i. k. 1132330ISAK003D-274</text:span></text:p>
      <text:p text:style-name="Normal"/>
      <text:p text:style-name="P1443"/>
      <text:soft-page-break/>
      <text:p text:style-name="P1444">PATVIRTINTA</text:p>
      <text:p text:style-name="P1445">Lietuvos Respublikos žemės ūkio ministro 2013 m. balandžio 16 d. įsakymu Nr. 3D-274</text:p>
      <text:p text:style-name="P1446"/>
      <text:p text:style-name="P1447"><text:span text:style-name="T1448">ŽEMĖS ŪKIO IR MAISTO PRODUKTŲ MAŽMENINIŲ KAINŲ BEI ŪKINIŲ GYVŪNŲ KAINŲ TURGAVIETĖSE TYRIMO METODIKA</text:span></text:p>
      <text:p text:style-name="P1449"/>
      <text:p text:style-name="P1450"><text:span text:style-name="T1451">I</text:span><text:span text:style-name="T1452">.<text:s/></text:span><text:span text:style-name="T1453">BENDROSIOS<text:s/></text:span><text:span text:style-name="T1454">NUOSTATOS</text:span></text:p>
      <text:p text:style-name="P1455"/>
      <text:p text:style-name="P1456"><text:span text:style-name="T1457">1</text:span><text:span text:style-name="T1458">. Žemės ūkio ir maisto produktų bei ūkinių gyvūnų mažmeninių kainų turgavietėse tyrimo metodikos (toliau – metodika) tikslas ir paskirtis – statistinio tyrimo atlikimo metodų, tiriamojo objekto elementų aprėpties, vertinamųjų parametrų, sta</text:span><text:span text:style-name="T1459">tistinių duomenų surinkimo ir apdorojimo, statistinių duomenų šaltinių, tyrimo periodiškumo, vietos ir jų atrankos, duomenų registravimo, statistinių duomenų administracinės patikros, tvarkymo ir apdorojimo, statistinių rodiklių skaičiavimo, naudojamų komp</text:span><text:span text:style-name="T1460">iuterių programų ir rezultatų naudotojams pateikimo reglamentavimas.</text:span></text:p>
      <text:p text:style-name="P1461"><text:span text:style-name="T1462">2</text:span><text:span text:style-name="T1463">. Tyrimo tikslas – nustatyti mėnesines<text:s/></text:span><text:span text:style-name="T1464">vidutines žemės ūkio ir maisto produktų (toliau – produktai) bei ūkinių gyvūnų kainas turgavietėse<text:s/></text:span><text:span text:style-name="T1465">ir apibendrintą statistinę informaciją patei</text:span><text:span text:style-name="T1466">kti naudotojams, bei sukurti informacinę aplinką<text:s/></text:span><text:span text:style-name="T1467">žemės ūkio ir maisto produktų rinkos dalyviams, valstybės valdymo ir savivaldos institucijoms ir kitiems informacijos naudotojams mažmeninės rinkos stebėsenos, analizės ir prognozės funkcijoms vykdyti.</text:span></text:p>
      <text:p text:style-name="P1468"><text:span text:style-name="T1469">3</text:span><text:span text:style-name="T1470">. Pagrindiniai statistinės informacijos naudotojai yra maisto produktų vartotojai, valstybės valdymo institucijos, rinkos tyrimus vykdančios institucijos, žiniasklaida, verslo ir mokslo atstovai, Europos ir kitos tarptautinės institucijos, studentai.</text:span></text:p>
      <text:p text:style-name="P1471"/>
      <text:p text:style-name="P1472"><text:span text:style-name="T1473">II</text:span><text:span text:style-name="T1474">.<text:s/></text:span><text:span text:style-name="T1475">REGLAMENTUOJANTYS TEISĖS AKTAI</text:span></text:p>
      <text:p text:style-name="P1476"/>
      <text:p text:style-name="P1477"><text:span text:style-name="T1478">4</text:span><text:span text:style-name="T1479">. Metodiką reglamentuojantys aktai:</text:span></text:p>
      <text:p text:style-name="P1480"><text:span text:style-name="T1481">4.1</text:span><text:span text:style-name="T1482">. Lietuvos Respublikos žemės ūkio ir kaimo plėtros įstatymo (Žin., 2002, Nr.<text:s/></text:span><text:a xlink:href="https://www.e-tar.lt/portal/lt/legalAct/TAR.80CA64E588A1" office:target-frame-name="_blank" xlink:show="new"><text:span text:style-name="T1483">72-3009</text:span></text:a><text:span text:style-name="T1484">; 2</text:span><text:span text:style-name="T1485">008, Nr.<text:s/></text:span><text:a xlink:href="https://www.e-tar.lt/portal/lt/legalAct/TAR.8B8ACD8B99A1" office:target-frame-name="_blank" xlink:show="new"><text:span text:style-name="T1486">81-3174</text:span></text:a><text:span text:style-name="T1487">; 2011, Nr.<text:s/></text:span><text:a xlink:href="https://www.e-tar.lt/portal/lt/legalAct/TAR.ECA8485E5744" office:target-frame-name="_blank" xlink:show="new"><text:span text:style-name="T1488">119-5610</text:span></text:a><text:span text:style-name="T1489">) 12 straipsnis.</text:span></text:p>
      <text:p text:style-name="P1490"><text:span text:style-name="T1491">4.2</text:span><text:span text:style-name="T1492">. Lietuvos žemės ūkio ir maisto produktų rinkos informacinės sistemos nuostatai, patvirtinti Lietuvos Respublikos žemės ūkio ministro 2004 m. balandžio 8 d. įsakymu Nr. 3D-156 (Žin., 2004, Nr.<text:s/></text:span><text:a xlink:href="https://www.e-tar.lt/portal/lt/legalAct/TAR.8B0247F95FD9" office:target-frame-name="_blank" xlink:show="new"><text:span text:style-name="T1493">54-1867</text:span></text:a><text:span text:style-name="T1494">).</text:span></text:p>
      <text:p text:style-name="P1495"/>
      <text:p text:style-name="P1496"><text:span text:style-name="T1497">III</text:span><text:span text:style-name="T1498">.<text:s/></text:span><text:span text:style-name="T1499">TAIKOMI KLASIFIKATORIAI</text:span></text:p>
      <text:p text:style-name="P1500"/>
      <text:p text:style-name="P1501"><text:span text:style-name="T1502">5</text:span><text:span text:style-name="T1503">. Tyrime naudojamas Ekonominio bendradarbiavimo ir plėtros organizacijos (EBPO) parengtas Individualaus vartojimo išlaidų pagal paskirtį COICOP klasifikatorius (toliau – COICOP), k</text:span><text:span text:style-name="T1504">urio galutinę versiją 1999 m. kovo mėn. patvirtino Jungtinių Tautų Statistikos komisija savo trisdešimtojoje sesijoje. Klasifikatorius paskelbtas Lietuvos statistikos departamento interneto svetainėje www.stat.gov.lt –&gt; Klasifikatoriai –&gt; Centrinė klasifik</text:span><text:span text:style-name="T1505">atorių duomenų bazė.</text:span></text:p>
      <text:p text:style-name="P1506"/>
      <text:p text:style-name="P1507"><text:span text:style-name="T1508">IV</text:span><text:span text:style-name="T1509">.<text:s/></text:span><text:span text:style-name="T1510">PAGRINDINĖS SĄVOKOS</text:span></text:p>
      <text:p text:style-name="P1511"/>
      <text:p text:style-name="P1512"><text:span text:style-name="T1513">6</text:span><text:span text:style-name="T1514">. Šioje metodikoje naudojamos sąvokos ir sutrumpinimai:</text:span></text:p>
      <text:p text:style-name="P1515"><text:span text:style-name="T1516">Duomenų tvarkytojas</text:span><text:span text:style-name="T1517"><text:s/></text:span><text:span text:style-name="T1518">– VĮ Žemės ūkio informacijos ir kaimo verslo centras.<text:s/></text:span></text:p>
      <text:p text:style-name="P1519"><text:span text:style-name="T1520">Kainų tyrėjas</text:span><text:span text:style-name="T1521"><text:s/>(toliau – tyrėjas) – duomenų tvarkytojo darbuotojas, renkantis mažmeninių kainų tyrimui reikalingus duomenis.</text:span><text:span text:style-name="T1522"><text:s/></text:span></text:p>
      <text:p text:style-name="P1523"><text:span text:style-name="T1524">Reprezentatyvioji žemės ūkio ir maisto produktų turgavietė<text:s/></text:span><text:span text:style-name="T1525">– viename iš didžiųjų Lietuvos miestų ar jo regiono centre esanti turgavietė, atrinkt</text:span><text:span text:style-name="T1526">a pagal užimtumą, apyvartą ir<text:s/></text:span><text:soft-page-break/><text:span text:style-name="T1527">produktų asortimentą žemės ūkio ir maisto produktų mažmeninių kainų statistiniam tyrimui atlikti.</text:span></text:p>
      <text:p text:style-name="P1528"><text:span text:style-name="T1529">Reprezentatyvioji ūkinių gyvūnų ir žemės ūkio produktų turgavietė<text:s/></text:span><text:span text:style-name="T1530">– vienoje iš didžiųjų Lietuvos apskričių esanti turgavietė, at</text:span><text:span text:style-name="T1531">rinkta ūkinių gyvūnų ir grūdų kainų turgavietėse statistiniam tyrimui atlikti.<text:s/></text:span></text:p>
      <text:p text:style-name="P1532"><text:span text:style-name="T1533">Reprezentatyvusis žemės ūkio arba maisto produktas<text:s/></text:span><text:span text:style-name="T1534">(toliau – reprezentatyvusis produktas)</text:span><text:span text:style-name="T1535"><text:s/></text:span><text:span text:style-name="T1536">– kainų statistiniam tyrimui atrinktas žemės ūkio arba maisto produktas, kurio vertės<text:s/></text:span><text:span text:style-name="T1537">arba vartojimo išlaidų jam įsigyti dalis tam tikrų produktų visumoje yra didelė, o kainų pokytis – artimas bendrajam šios visumos produktų kainų pokyčiui. Reprezentatyviuosius produktus atrenka duomenų tvarkytojas ir jų sąrašus suderina su ŽŪMPRIS valdytoj</text:span><text:span text:style-name="T1538">a.</text:span></text:p>
      <text:p text:style-name="P1539"><text:span text:style-name="T1540">Turgavietė</text:span><text:span text:style-name="T1541"><text:s/>(vadinamasis ūkininkų turgelis) (toliau – ūkininkų turgavietė) – teritorijų planavimo ir kitų teisės aktų nustatyta tvarka prekybos veiklai suformuota lauko teritorija, pritaikyta prekybai nuo laikinųjų prekybos įrenginių (prekystalių, vežimė</text:span><text:span text:style-name="T1542">lių), iš automobilių, stoginėse, paviljonuose ir kituose joje pastatytuose statiniuose (taip pat ir laikinuosiuose), kurioje nuolat arba tam tikromis savaitės dienomis fiziniai ir juridiniai asmenys, sumokėję turgavietės administratoriaus nustatytą mokestį</text:span><text:span text:style-name="T1543">, parduoda žemės ūkio ir maisto produktus, gyvus gyvūnus, miško gėrybes, augalus, kitas ne maisto prekes.<text:s/></text:span></text:p>
      <text:p text:style-name="P1544"><text:span text:style-name="T1545">Vidutinė mažmeninė žemės ūkio arba maisto produkto kaina</text:span><text:span text:style-name="T1546"><text:s/></text:span><text:span text:style-name="T1547">turgavietėse</text:span><text:span text:style-name="T1548"><text:s/>– (toliau – vidutinė kaina) – vidutinė pasirinkto žemės ūkio arba maisto produk</text:span><text:span text:style-name="T1549">to kainos tam tikru laikotarpiu reikšmė, gaunama skaičiuojant reprezentatyviosiose žemės ūkio ir maisto produktų turgavietėse užregistruotų tų pačių arba panašių žemės ūkio arba maisto produktų vidutinių kainų aritmetinį vidurkį.</text:span></text:p>
      <text:p text:style-name="P1550"><text:span text:style-name="T1551">Vidutinė ūkinio gyvūno kai</text:span><text:span text:style-name="T1552">na turgavietėse –<text:s/></text:span><text:span text:style-name="T1553">vidutinė pasirinkto ūkinio gyvūno kainos tam tikru laikotarpiu reikšmė, gaunama skaičiuojant reprezentatyviosiose ūkinių gyvūnų ir žemės ūkio produktų turgavietėse užregistruotų tų pačių arba panašių ūkinių gyvūnų vidutinių kainų aritmeti</text:span><text:span text:style-name="T1554">nį vidurkį.<text:s/></text:span></text:p>
      <text:p text:style-name="P1555"><text:span text:style-name="T1556">ŽŪMPRIS valdytoja –<text:s/></text:span><text:span text:style-name="T1557">Lietuvos Respublikos žemės ūkio ministerija.</text:span></text:p>
      <text:p text:style-name="P1558"/>
      <text:p text:style-name="P1559"><text:span text:style-name="T1560">V</text:span><text:span text:style-name="T1561">.<text:s/></text:span><text:span text:style-name="T1562">STATISTINIO TYRIMO ATLIKIMO METODAI</text:span></text:p>
      <text:p text:style-name="P1563"/>
      <text:p text:style-name="P1564"><text:span text:style-name="T1565">Tiriamojo objekto elementų aprėptis<text:s/></text:span></text:p>
      <text:p text:style-name="P1566"/>
      <text:p text:style-name="P1567"><text:span text:style-name="T1568">7</text:span><text:span text:style-name="T1569">. Geografinė statistinio tyrimo taikymo aprėptis – 7 daugiausia gyventojų turinčios<text:s/></text:span><text:span text:style-name="T1570">Vilniaus, Kauno, Klaipėdos, Marijampolės, Šiaulių, Panevėžio ir Alytaus apskritys, atrinktos siekiant reprezentuoti visą šalį.</text:span></text:p>
      <text:p text:style-name="P1571"><text:span text:style-name="T1572">8</text:span><text:span text:style-name="T1573">. Tyrimo vietos vienetų aprėptis – ne mažiau kaip po 1 ūkinių gyvūnų, 3 žemės ūkio ir maisto produktų bei 1 ūkininkų turgavi</text:span><text:span text:style-name="T1574">etes, esančias 7 punkte išvardytose apskrityse, kurių užimtumas ir apyvarta pagal Lietuvos statistikos departamento duomenis yra didžiausi.</text:span></text:p>
      <text:p text:style-name="P1575"><text:span text:style-name="T1576">9</text:span><text:span text:style-name="T1577">. Tiriamųjų produktų aprėptis –<text:s/></text:span><text:span text:style-name="T1578">produktai, kuriuos vartotojai įsigyja šalies teritorijoje tiesiogiai vartojimo<text:s/></text:span><text:span text:style-name="T1579">ir ūkinės veiklos poreikiams patenkinti.</text:span><text:span text:style-name="T1580"><text:s/>Atrenkami būtiniausio vartojimo bei kiti reprezentatyvieji produktai, atspindintys tam tikras produktų grupes, jų sąrašas suderinamas su ŽŪMPRIS valdytoja.</text:span></text:p>
      <text:p text:style-name="P1581"><text:span text:style-name="T1582">10</text:span><text:span text:style-name="T1583">. Tiriamųjų ūkinių gyvūnų aprėptis –<text:s/></text:span><text:span text:style-name="T1584">ūkiniai gyvūnai,</text:span><text:span text:style-name="T1585"><text:s/>kuriuos vartotojai įsigyja šalies turgavietėse tiesiogiai ūkinės veiklos ir vartojimo poreikiams patenkinti.</text:span><text:span text:style-name="T1586"><text:s/>Duomenų tvarkytojas sudaro ūkinių gyvūnų ir grūdų, tiriamų ūkininkų turgavietėse, atstovaujančiose tam tikroms ūkinių gyvūnų grupėms, sąrašą, bend</text:span><text:span text:style-name="T1587">rą visoms apskritims ir visoms turgavietėms, ir suderina su ŽŪMPRIS valdytoja.</text:span></text:p>
      <text:p text:style-name="P1588"><text:span text:style-name="T1589">11</text:span><text:span text:style-name="T1590">. Tiriamos faktinės mažmeninės produktų bei ūkinių gyvūnų kainos, kuriomis juos įsigyja vartotojai.</text:span></text:p>
      <text:p text:style-name="P1591"><text:span text:style-name="T1592">12</text:span><text:span text:style-name="T1593">. Tiriamasis laikotarpis / periodiškumas – mėnuo.</text:span></text:p>
      <text:p text:style-name="P1594"><text:span text:style-name="T1595">13</text:span><text:span text:style-name="T1596">. Statist</text:span><text:span text:style-name="T1597">inio tyrimo objektas – produktų kainos pagal COICOP kodus bei ūkinių gyvūnų kainos pagal grupes:</text:span></text:p>
      <text:p text:style-name="P1598"><text:span text:style-name="T1599">13.1</text:span><text:span text:style-name="T1600">. duona ir grūdų produktai (0111);</text:span></text:p>
      <text:p text:style-name="P1601"><text:span text:style-name="T1602">13.2</text:span><text:span text:style-name="T1603">. mėsa (0112);</text:span></text:p>
      <text:p text:style-name="P1604"><text:span text:style-name="T1605">13.3</text:span><text:span text:style-name="T1606">. žuvis (0113);</text:span></text:p>
      <text:p text:style-name="P1607"><text:span text:style-name="T1608">13.4</text:span><text:span text:style-name="T1609">. pienas, sūris ir kiaušiniai (0114);</text:span></text:p>
      <text:p text:style-name="P1610"><text:span text:style-name="T1611">13.5</text:span><text:span text:style-name="T1612">. aliejai ir rieb</text:span><text:span text:style-name="T1613">alai (0115);</text:span></text:p>
      <text:p text:style-name="P1614"><text:span text:style-name="T1615">13.6</text:span><text:span text:style-name="T1616">. vaisiai (0116);</text:span></text:p>
      <text:p text:style-name="P1617"><text:span text:style-name="T1618">13.7</text:span><text:span text:style-name="T1619">. daržovės (0117);</text:span></text:p>
      <text:p text:style-name="P1620"><text:span text:style-name="T1621">13.8</text:span><text:span text:style-name="T1622">. cukrus, uogienė, medus, šokoladas ir saldumynai (0118).</text:span></text:p>
      <text:p text:style-name="P1623"/>
      <text:p text:style-name="P1624"><text:span text:style-name="T1625">Taikomi metodai</text:span></text:p>
      <text:p text:style-name="P1626"/>
      <text:p text:style-name="P1627"><text:span text:style-name="T1628">14</text:span><text:span text:style-name="T1629">. Tiriamųjų apskričių, reprezentatyviųjų produktų ir turgaviečių imčiai formuoti taikomas<text:s/></text:span><text:span text:style-name="T1630">tikslinės atrankos metodas.</text:span></text:p>
      <text:p text:style-name="P1631"><text:span text:style-name="T1632">15</text:span><text:span text:style-name="T1633">. Atrenkant reprezentatyviuosius produktus siekiama, kad šie</text:span><text:span text:style-name="T1634"><text:s/>produktai<text:s/></text:span><text:span text:style-name="T1635">kuo išsamiau reprezentuotų būtiniausius žemės ūkio ir maisto produktus</text:span><text:span text:style-name="T1636">, būtų<text:s/></text:span><text:span text:style-name="T1637">populiarūs tarp gyventojų ir ilgai išliktų rinkoje. Duomenų tvarkytojas su</text:span><text:span text:style-name="T1638">daro reprezentatyviųjų produktų su jų aprašymu sąrašą, bendrą visoms apskritims ir visoms turgavietėms.</text:span></text:p>
      <text:p text:style-name="P1639"><text:span text:style-name="T1640">16</text:span><text:span text:style-name="T1641">. Pagal aprašymą tyrėjai atrenka, esant galimybei, ne mažiau kaip 3 atskirų gamintojų / ūkininkų (Žemės ūkio ir maisto produktų mažmeninių kainų b</text:span><text:span text:style-name="T1642">ei ūkinių gyvūnų kainų registravimo lentelėje vartojamas pavadinimas „atvejis“) konkrečius produktus.</text:span></text:p>
      <text:p text:style-name="P1643"><text:span text:style-name="T1644">17</text:span><text:span text:style-name="T1645">. Atrinkti produktai ar ūkiniai gyvūnai turi atitikti produkto aprašymus, esančius Ūkinių gyvūnų ir grūdų, tiriamų ūkinių gyvūnų, žemės ūkio ir mais</text:span><text:span text:style-name="T1646">to produktų turgavietėse, sąraše.<text:s/></text:span></text:p>
      <text:p text:style-name="P1647"><text:span text:style-name="T1648">18</text:span><text:span text:style-name="T1649">. Kriterijai tyrimo vietos vienetų tikslinei imčiai sudaryti:</text:span></text:p>
      <text:p text:style-name="P1650"><text:span text:style-name="T1651">18.1</text:span><text:span text:style-name="T1652">. platus produktų asortimentas;</text:span></text:p>
      <text:p text:style-name="P1653"><text:span text:style-name="T1654">18.2</text:span><text:span text:style-name="T1655">. didelis pirkėjų lankomumas.</text:span></text:p>
      <text:p text:style-name="P1656"><text:span text:style-name="T1657">19</text:span><text:span text:style-name="T1658">. Reprezentatyviųjų turgaviečių atranką vykdo duomenų tvarkytojas ir<text:s/></text:span><text:span text:style-name="T1659">yra atsakingas už jų stebėseną, analizę, o esant poreikiui – keitimą.</text:span></text:p>
      <text:p text:style-name="P1660"/>
      <text:p text:style-name="P1661"><text:span text:style-name="T1662">VI</text:span><text:span text:style-name="T1663">.<text:s/></text:span><text:span text:style-name="T1664">STATISTINIŲ DUOMENŲ SURINKIMAS IR APDOROJIMAS</text:span></text:p>
      <text:p text:style-name="P1665"/>
      <text:p text:style-name="P1666"><text:span text:style-name="T1667">Statistinių duomenų šaltiniai</text:span></text:p>
      <text:p text:style-name="P1668"/>
      <text:p text:style-name="P1669"><text:span text:style-name="T1670">20</text:span><text:span text:style-name="T1671">. Statistinių duomenų šaltinis – statistinis tyrimas. Statistinį tyrimą duomenų tvarkyt</text:span><text:span text:style-name="T1672">ojas atlieka reprezentatyviosiose ir ūkininkų turgavietėse pagal patvirtintą Ūkinių gyvūnų ir grūdų, tiriamų reprezentatyviosiose ūkinių gyvūnų, žemės ūkio ir maisto produktų turgavietėse, sąrašą, suderintą su ŽŪMPRIS valdytoja. Tyrimo duomenis tyrėjai reg</text:span><text:span text:style-name="T1673">istruoja Žemės ūkio ir maisto produktų mažmeninių bei ūkinių gyvūnų kainų registravimo lentelėje (Žemės ūkio ir maisto produktų mažmeninių kainų bei ūkinių gyvūnų kainų tyrimo taisyklių 1 priedas).</text:span></text:p>
      <text:p text:style-name="P1674"/>
      <text:p text:style-name="P1675"><text:span text:style-name="T1676">Tyrimo periodiškumas, vietos ir jų atranka, duomenų<text:s/></text:span><text:span text:style-name="T1677">registravimas</text:span></text:p>
      <text:p text:style-name="P1678"/>
      <text:p text:style-name="P1679"><text:span text:style-name="T1680">21</text:span><text:span text:style-name="T1681">. Kainos registruojamos einamojo mėnesio pirmąjį savaitgalį (šeštadienį–sekmadienį). Nesant tokios galimybės – antrąjį mėnesio savaitgalį.<text:s/></text:span></text:p>
      <text:p text:style-name="P1682"><text:span text:style-name="T1683">22</text:span><text:span text:style-name="T1684">. Kainos registruojamos 7 punkte išvardytų apskričių atrinktose turgavietėse.</text:span></text:p>
      <text:p text:style-name="P1685"><text:span text:style-name="T1686">22.1</text:span><text:span text:style-name="T1687">.<text:s/></text:span><text:span text:style-name="T1688">kiekvienoje apskrityje, esant galimybei, ne mažiau kaip 3 reprezentatyviosiose ūkinių gyvūnų, žemės ūkio ir maisto produktų turgavietėse, duomenis registruojant Žemės ūkio ir maisto produktų mažmeninių kainų bei ūkinių gyvūnų kainų registravimo lentelėje;</text:span></text:p>
      <text:p text:style-name="P1689"><text:span text:style-name="T1690">22.2</text:span><text:span text:style-name="T1691">. kiekvienoje apskrityje, esant galimybei, ne mažiau kaip vienoje reprezentatyviojoje ūkinių gyvūnų, žemės ūkio ir maisto produktų turgavietėje, duomenis<text:s/></text:span><text:soft-page-break/><text:span text:style-name="T1692">registruojant Žemės ūkio ir maisto produktų mažmeninių kainų bei ūkinių gyvūnų kainų registrav</text:span><text:span text:style-name="T1693">imo lentelėje;</text:span></text:p>
      <text:p text:style-name="P1694"><text:span text:style-name="T1695">22.3</text:span><text:span text:style-name="T1696">. kiekvienoje apskrityje, esant galimybei, ne mažiau kaip vienoje ūkininkų turgavietėje, duomenis registruojant Žemės ūkio ir maisto produktų mažmeninių kainų bei ūkinių gyvūnų kainų registravimo lentelėje.</text:span></text:p>
      <text:p text:style-name="P1697"><text:span text:style-name="T1698">23</text:span><text:span text:style-name="T1699">. Reprezentatyvios</text:span><text:span text:style-name="T1700"><text:s/>turgavietės atrenkamos remiantis Lietuvos statistikos departamento parengta Mažmeninės prekių apyvartos turgavietėse ketvirtinio statistinio tyrimo metodika ir ataskaita PR-02.</text:span></text:p>
      <text:p text:style-name="P1701"><text:span text:style-name="T1702">24</text:span><text:span text:style-name="T1703">. Registruodami kainas tyrėjai turi pildyti Žemės ūkio ir maisto produkt</text:span><text:span text:style-name="T1704">ų mažmeninių kainų bei ūkinių gyvūnų kainų registravimo lentelę pagal duomenų tvarkytojo patvirtintą Ūkinių gyvūnų ir grūdų, tiriamų reprezentatyviosiose ūkinių gyvūnų, žemės ūkio ir maisto produktų turgavietėse, sąrašą.<text:s/></text:span></text:p>
      <text:p text:style-name="P1705"><text:span text:style-name="T1706">25</text:span><text:span text:style-name="T1707">. Tyrimo metu to paties<text:s/></text:span><text:span text:style-name="T1708">produkto ar ūkinio gyvūno vidutinei kainai nustatyti reikia registruoti ne mažiau kaip tris toje pačioje turgavietėje (jeigu yra galimybė) parduodamo to paties produkto ar ūkinio gyvūno kainas, atitinkančios nustatytas produkto specifikacijas, tūrio, svori</text:span><text:span text:style-name="T1709">o ir fasuotės aprašymus.</text:span></text:p>
      <text:p text:style-name="P1710"/>
      <text:p text:style-name="P1711"><text:span text:style-name="T1712">Kainų registravimo ir duomenų įvedimo į ŽŪMPRIS duomenų bazę procesų kokybės kontrolė</text:span></text:p>
      <text:p text:style-name="P1713"/>
      <text:p text:style-name="P1714"><text:span text:style-name="T1715">26</text:span><text:span text:style-name="T1716">. Kainų registravimo proceso kokybei užtikrinti turi būti naudojamos šios priemonės:</text:span></text:p>
      <text:p text:style-name="P1717"><text:span text:style-name="T1718">26.1</text:span><text:span text:style-name="T1719">. pritaikytos patogios duomenų registravim</text:span><text:span text:style-name="T1720">o elektroninės ir (arba) popierinės formos;</text:span></text:p>
      <text:p text:style-name="P1721"><text:span text:style-name="T1722">26.2</text:span><text:span text:style-name="T1723">. tyrime konkrečioje turgavietėje turi dalyvauti 2 tyrėjai;</text:span></text:p>
      <text:p text:style-name="P1724"><text:span text:style-name="T1725">26.3</text:span><text:span text:style-name="T1726">. tyrėjų komanda užduočiai atlikti skiriama rotacijos principu – kiekvieną kartą ji vyksta į kitą apskritį.<text:s/></text:span></text:p>
      <text:p text:style-name="P1727"><text:span text:style-name="T1728">27</text:span><text:span text:style-name="T1729">. Tyrėjai duomenis<text:s/></text:span><text:span text:style-name="T1730">įveda į ŽŪMPRIS duomenų bazę (toliau – DB), naudodami interaktyvią duomenų įvesties sistemą (toliau – IDIS).<text:s/></text:span></text:p>
      <text:p text:style-name="P1731"><text:span text:style-name="T1732">28</text:span><text:span text:style-name="T1733">. Duomenų įvedimo metu duomenys lyginami su praėjusio laikotarpio duomenimis.</text:span></text:p>
      <text:p text:style-name="P1734"><text:span text:style-name="T1735">29</text:span><text:span text:style-name="T1736">. Tyrėjų grupės vadovas atlieka duomenų įvedimo į DB proceso kokybės stebėseną ir tvirtina tyrimo duomenis.<text:s/></text:span></text:p>
      <text:p text:style-name="P1737"><text:span text:style-name="T1738">30</text:span><text:span text:style-name="T1739">. Kainų registravimo ir duomenų įvedimo į ŽŪMPRIS DB<text:s/></text:span><text:span text:style-name="T1740">procesų neatitiktys</text:span><text:span text:style-name="T1741">, koregavimo ir prevenciniai veiksmai registruojami Žemės ūkio ir mai</text:span><text:span text:style-name="T1742">sto produktų mažmeninių kainų bei ūkinių gyvūnų kainų<text:s/></text:span><text:span text:style-name="T1743">neatitikčių<text:s/></text:span><text:span text:style-name="T1744">registravimo žurnale (Žemės ūkio ir maisto produktų mažmeninių kainų bei ūkinių gyvūnų kainų tyrimo taisyklių 2 priedas).</text:span></text:p>
      <text:p text:style-name="P1745"/>
      <text:p text:style-name="P1746"><text:span text:style-name="T1747">Statistinių rodiklių skaičiavimo formulės</text:span></text:p>
      <text:p text:style-name="P1748"/>
      <text:p text:style-name="P1749"><text:span text:style-name="T1750">31</text:span><text:span text:style-name="T1751">. Remiantis<text:s/></text:span><text:span text:style-name="T1752">statistinių tyrimų duomenimis, apskaičiuojamos mažmeninės žemės ūkio ir maisto produktų bei ūkinių gyvūnų vidutinės kainos Lietuvoje, taikant aritmetinio vidurkio kainos skaičiavimo metodą.</text:span></text:p>
      <text:p text:style-name="P1753"><text:span text:style-name="T1754">32</text:span><text:span text:style-name="T1755">. Vidutinė produkto ar ūkinio gyvūno kaina Lietuvoje apskaič</text:span><text:span text:style-name="T1756">iuojama pagal formulę:</text:span></text:p>
      <text:p text:style-name="P1757"><text:span text:style-name="T1758"><draw:frame draw:z-index="0" draw:id="id6" draw:style-name="a6" draw:name="Object 7" text:anchor-type="as-char" svg:x="0in" svg:y="0in" svg:width="1.09583in" svg:height="0.4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59">P</text:span><text:span text:style-name="T1760">LT</text:span><text:span text:style-name="T1761">(i)</text:span><text:span text:style-name="T1762">=1/n*SUMA(l=1,...,n)(P</text:span><text:span text:style-name="T1763">l</text:span><text:span text:style-name="T1764">(i)</text:span><text:span text:style-name="T1765">)</text:span><text:span text:style-name="T1766">,</text:span></text:p>
      <text:p text:style-name="P1767"><text:span text:style-name="T1768">P</text:span><text:span text:style-name="T1769">l</text:span><text:span text:style-name="T1770">(i)</text:span><text:span text:style-name="T1771"><draw:frame draw:z-index="0" draw:id="id7" draw:style-name="a7" draw:name="Object 8" text:anchor-type="as-char" svg:x="0in" svg:y="0in" svg:width="0.27847in" svg:height="0.269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72">–<text:s/></text:span><text:span text:style-name="T1773">i-</text:span><text:span text:style-name="T1774">jo produkto ar ūkinio gyvūno kaina<text:s/></text:span><text:span text:style-name="T1775">l-</text:span><text:span text:style-name="T1776">toje turgavietėje tam tikru laikotarpiu;</text:span></text:p>
      <text:p text:style-name="P1777"><text:span text:style-name="T1778">n</text:span><text:span text:style-name="T1779"><text:s/>– turgaviečių skaičius.</text:span></text:p>
      <text:p text:style-name="P1780"/>
      <text:p text:style-name="P1781"><text:span text:style-name="T1782">VII</text:span><text:span text:style-name="T1783">.<text:s/></text:span><text:span text:style-name="T1784">NAUDOJAMOS KOMPIUTERIŲ<text:s/></text:span><text:span text:style-name="T1785">PROGRAMOS</text:span></text:p>
      <text:p text:style-name="P1786"/>
      <text:p text:style-name="P1787"><text:span text:style-name="T1788">33</text:span><text:span text:style-name="T1789">. Statistiniams duomenims įvesti ir apdoroti naudojama IDIS, sukurta ORACLE RDBVS pagrindu.<text:s/></text:span></text:p>
      <text:p text:style-name="P1790"><text:span text:style-name="T1791">34</text:span><text:span text:style-name="T1792">. Skaičiavimai atliekami *.</text:span><text:span text:style-name="T1793">xls</text:span><text:span text:style-name="T1794"><text:s/>formatu.</text:span></text:p>
      <text:p text:style-name="P1795"/>
      <text:p text:style-name="P1796"><text:span text:style-name="T1797">VIII</text:span><text:span text:style-name="T1798">.<text:s/></text:span><text:span text:style-name="T1799">NAUDOTOJAMS PATEIKIAMI REZULTATAI</text:span></text:p>
      <text:p text:style-name="P1800"/>
      <text:p text:style-name="P1801"><text:span text:style-name="T1802">35</text:span><text:span text:style-name="T1803">. Apibendrinta statistinė informacija apie<text:s/></text:span><text:span text:style-name="T1804">produktų bei ūkinių gyvūnų kainas turgavietėse pateikiama naudotojams:</text:span></text:p>
      <text:p text:style-name="P1805"><text:span text:style-name="T1806">35.1</text:span><text:span text:style-name="T1807">. iki kiekvieno einamojo mėnesio 17 dienos:</text:span></text:p>
      <text:p text:style-name="P1808"><text:span text:style-name="T1809">35.1.1</text:span><text:span text:style-name="T1810">. skelbiama interneto svetainėje www.vic.lt.</text:span></text:p>
      <text:p text:style-name="P1811"><text:span text:style-name="T1812">35.1.2</text:span><text:span text:style-name="T1813">. perduodama ŽŪMPRIS valdytojai;</text:span></text:p>
      <text:p text:style-name="P1814"><text:span text:style-name="T1815">35.2</text:span><text:span text:style-name="T1816">. pagal atskirą grafiką rengi</text:span><text:span text:style-name="T1817">amos suvestinės ataskaitos ir skelbiamos oficialiajame dvisavaitiniame informaciniame statistiniame leidinyje „Agro RINKA“ bei pusmetiniame leidinyje „Lietuvos žemės ūkis: faktai ir skaičiai“.</text:span></text:p>
      <text:p text:style-name="P1818"/>
      <text:p text:style-name="P1819"><text:span text:style-name="T1820">IX</text:span><text:span text:style-name="T1821">.<text:s/></text:span><text:span text:style-name="T1822">BAIGIAMOSIOS NUOSTATOS</text:span></text:p>
      <text:p text:style-name="P1823"/>
      <text:p text:style-name="P1824"><text:span text:style-name="T1825">36</text:span><text:span text:style-name="T1826">. Pasikeitus metodik</text:span><text:span text:style-name="T1827">oje nurodytiems teisės aktams, taikomos galiojančios jų redakcijų nuostatos.<text:s/></text:span></text:p>
      <text:p text:style-name="P1828"><text:span text:style-name="T1829">37</text:span><text:span text:style-name="T1830">. Kiekvienų metų pabaigoje metodika ir Ūkinių gyvūnų ir grūdų, tiriamų reprezentatyviosiose ūkinių gyvūnų, žemės ūkio ir maisto produktų turgavietėse, sąrašas</text:span><text:span text:style-name="T1831"><text:s/></text:span><text:span text:style-name="T1832">peržiūrimi atsižvelgiant į metų statistinio tyrimo duomenis ir, jeigu būtina, siūlomi pakeitimai.<text:s/></text:span></text:p>
      <text:p text:style-name="P1833"><text:span text:style-name="T1834">38</text:span><text:span text:style-name="T1835">. Duomenų tvarkytojas privalo užtikrinti duomenų konfidencialumą, tvarkyti jų apskaitą ir duomenis saugoti neribotą laiką.</text:span><text:span text:style-name="T1836"><draw:frame draw:z-index="251659776" draw:id="id8" draw:style-name="a8" draw:name="Text Box 3" text:anchor-type="paragraph" svg:x="0.19514in" svg:y="0.02292in" svg:width="2.75in" svg:height="0.15556in" style:rel-width="scale" style:rel-height="scale"><draw:text-box><text:p text:style-name="P1837"/></draw:text-box><svg:title/><svg:desc/></draw:frame></text:span></text:p>
      <text:p text:style-name="P1838"><text:span text:style-name="T1839">_________________</text:span></text:p>
      <text:p text:style-name="P1840">Papildyta priedu:</text:p>
      <text:p text:style-name="P1841"><text:span text:style-name="T1842">Nr.<text:s/></text:span><text:a xlink:href="https://www.e-tar.lt/portal/legalAct.html?documentId=TAR.1AF67D964BB3" office:target-frame-name="_top" xlink:show="replace"><text:span text:style-name="T1843">3D-274</text:span></text:a><text:span text:style-name="T1844">, 2013-04-16, Žin., 2013, Nr. 41-1999 (2013-04-20), i. k. 1132330ISAK003D-274</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žemės ūkio ministerija, Įsak</text:span><text:span text:style-name="T1854">ymas</text:span></text:p>
      <text:p text:style-name="P1855"><text:span text:style-name="T1856">Nr.<text:s/></text:span><text:a xlink:href="https://www.e-tar.lt/portal/legalAct.html?documentId=TAR.1AF67D964BB3" office:target-frame-name="_top" xlink:show="replace"><text:span text:style-name="T1857">3D-274</text:span></text:a><text:span text:style-name="T1858">, 2013-04-16, Žin., 2013, Nr. 41-1999 (2013-04-20), i. k. 1132330ISAK003D-274</text:span></text:p>
      <text:p text:style-name="P1859"><text:span text:style-name="T1860">Dėl žemės ūkio ministro 2011 m. gruodžio 27 d. įsakymo Nr. 3D-941 "Dėl Žemės ūkio</text:span><text:span text:style-name="T1861"><text:s/>ir maisto produktų mažmeninių kainų turgavietėse ir kaimo vietovių parduotuvėse tyrimo taisyklių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2T10:13:00Z</meta:creation-date>
    <dc:date>2016-07-22T10:13:00Z</dc:date>
    <meta:template xlink:href="Normal" xlink:type="simple"/>
    <meta:editing-cycles>2</meta:editing-cycles>
    <meta:editing-duration>PT0S</meta:editing-duration>
    <meta:document-statistic meta:page-count="21" meta:paragraph-count="422" meta:word-count="7136" meta:character-count="51606" meta:row-count="1548" meta:non-whitespace-character-count="44892"/>
  </office:meta>
</office:document-meta>
</file>