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8/content.xml" manifest:media-type="text/xml"/>
  <manifest:file-entry manifest:full-path="Object 10/content.xml" manifest:media-type="text/xml"/>
  <manifest:file-entry manifest:full-path="Object 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wmf" manifest:media-type=""/>
  <manifest:file-entry manifest:full-path="media/image10.wmf" manifest:media-type=""/>
  <manifest:file-entry manifest:full-path="media/image9.wmf"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fo:margin-right="0.1965in"/>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fo:margin-right="0.1965in" fo:text-indent="0.125in"/>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fo:line-height="115%"/>
      <style:text-properties style:font-size-complex="12pt"/>
    </style:style>
    <style:style style:name="P28" style:parent-style-name="Normal" style:family="paragraph">
      <style:paragraph-properties style:punctuation-wrap="simple" fo:text-align="center" style:vertical-align="baseline" fo:line-height="115%"/>
      <style:text-properties style:font-size-complex="12pt"/>
    </style:style>
    <style:style style:name="P29" style:parent-style-name="Normal" style:family="paragraph">
      <style:paragraph-properties style:punctuation-wrap="simple" fo:text-align="center" style:vertical-align="baseline" fo:line-height="115%"/>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style>
    <style:style style:name="P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style:style>
    <style:style style:name="P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weight-complex="bold"/>
    </style:style>
    <style:style style:name="P4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15in" style:page-number="1"/>
      <style:text-properties style:language-asian="lt" style:country-asian="LT" fo:hyphenate="false"/>
    </style:style>
    <style:style style:name="P56" style:parent-style-name="Normal" style:family="paragraph">
      <style:paragraph-properties fo:text-indent="3.15in"/>
      <style:text-properties style:language-asian="lt" style:country-asian="LT" fo:hyphenate="false"/>
    </style:style>
    <style:style style:name="P57" style:parent-style-name="Normal" style:family="paragraph">
      <style:paragraph-properties fo:text-indent="3.15in"/>
      <style:text-properties style:language-asian="lt" style:country-asian="LT" fo:hyphenate="false"/>
    </style:style>
    <style:style style:name="P58" style:parent-style-name="Normal" style:family="paragraph">
      <style:paragraph-properties fo:text-indent="3.15in"/>
      <style:text-properties style:language-asian="lt" style:country-asian="LT" fo:hyphenate="false"/>
    </style:style>
    <style:style style:name="P59" style:parent-style-name="Normal" style:family="paragraph">
      <style:paragraph-properties fo:text-indent="3.15in"/>
      <style:text-properties style:language-asian="lt" style:country-asian="LT" fo:hyphenate="false"/>
    </style:style>
    <style:style style:name="P60" style:parent-style-name="Normal" style:family="paragraph">
      <style:paragraph-properties fo:margin-left="3.15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text-indent="3.15in"/>
    </style:style>
    <style:style style:name="P63" style:parent-style-name="Normal" style:family="paragraph">
      <style:paragraph-properties fo:line-height="150%" fo:text-indent="3.15in"/>
      <style:text-properties fo:font-weight="bold" style:font-weight-asian="bold" style:font-weight-complex="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fo:hyphenate="false"/>
    </style:style>
    <style:style style:name="P68" style:parent-style-name="Normal" style:family="paragraph">
      <style:paragraph-properties fo:text-align="center">
        <style:tab-stops>
          <style:tab-stop style:type="left" style:position="0.1972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1972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ext-properties fo:font-size="11pt" style:font-size-asian="11pt" style:font-size-complex="11pt" fo:hyphenate="false"/>
    </style:style>
    <style:style style:name="P7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P103"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50%" fo:text-indent="0.7875in">
        <style:tab-stops>
          <style:tab-stop style:type="left" style:position="-0.8104in"/>
          <style:tab-stop style:type="left" style:position="1.0833in"/>
        </style:tab-stops>
      </style:paragraph-properties>
      <style:text-properties fo:font-weight="bold" style:font-weight-asian="bold" style:font-size-complex="12pt" fo:hyphenate="false"/>
    </style:style>
    <style:style style:name="P10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tab-stops>
          <style:tab-stop style:type="left" style:position="1.0833in"/>
        </style:tab-stops>
      </style:paragraph-properties>
    </style:style>
    <style:style style:name="T133" style:parent-style-name="DefaultParagraphFont" style:family="text">
      <style:text-properties style:font-weight-complex="bold" style:letter-kerning="true" style:font-size-complex="12pt" style:language-asian="en" style:country-asian="GB"/>
    </style:style>
    <style:style style:name="T134" style:parent-style-name="DefaultParagraphFont" style:family="text">
      <style:text-properties style:font-weight-complex="bold" style:letter-kerning="true" style:font-size-complex="12pt" style:language-asian="en" style:country-asian="GB"/>
    </style:style>
    <style:style style:name="T135" style:parent-style-name="DefaultParagraphFont" style:family="text">
      <style:text-properties fo:font-weight="bold" style:font-weight-asian="bold" style:font-weight-complex="bold" style:letter-kerning="true" style:font-size-complex="12pt" style:language-asian="en" style:country-asian="GB"/>
    </style:style>
    <style:style style:name="T136" style:parent-style-name="DefaultParagraphFont" style:family="text">
      <style:text-properties style:font-weight-complex="bold" style:letter-kerning="true" style:font-size-complex="12pt" style:language-asian="en" style:country-asian="GB"/>
    </style:style>
    <style:style style:name="T137" style:parent-style-name="DefaultParagraphFont" style:family="text">
      <style:text-properties style:letter-kerning="true" style:font-size-complex="12pt" style:language-asian="en" style:country-asian="GB"/>
    </style:style>
    <style:style style:name="T138" style:parent-style-name="DefaultParagraphFont" style:family="text">
      <style:text-properties style:letter-kerning="true" style:font-size-complex="12pt" style:language-asian="en" style:country-asian="GB"/>
    </style:style>
    <style:style style:name="T139" style:parent-style-name="DefaultParagraphFont" style:family="text">
      <style:text-properties style:font-weight-complex="bold" style:letter-kerning="true" style:font-size-complex="12pt" style:language-asian="en" style:country-asian="GB"/>
    </style:style>
    <style:style style:name="P14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1.0833in"/>
          <style:tab-stop style:type="left" style:position="4.725in"/>
          <style:tab-stop style:type="left" style:position="4.8236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line-height="150%"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P159"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7875in">
        <style:tab-stops>
          <style:tab-stop style:type="left" style:position="0.5909in"/>
          <style:tab-stop style:type="left" style:position="0.625in"/>
          <style:tab-stop style:type="left" style:position="1.0833in"/>
          <style:tab-stop style:type="left" style:position="1.3784in"/>
        </style:tab-stops>
      </style:paragraph-properties>
      <style:text-properties fo:font-weight="bold" style:font-weight-asian="bold" style:font-size-complex="12pt" fo:hyphenate="false"/>
    </style:style>
    <style:style style:name="P165"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 style:type="left" style:position="1.7722in"/>
        </style:tab-stops>
      </style:paragraph-properties>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fo:hyphenate="false"/>
    </style:style>
    <style:style style:name="P179"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style:font-size-complex="12pt" fo:hyphenate="false"/>
    </style:style>
    <style:style style:name="P186"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787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7875in">
        <style:tab-stops>
          <style:tab-stop style:type="left" style:position="0.4923in"/>
          <style:tab-stop style:type="left" style:position="1.0833in"/>
        </style:tab-stops>
      </style:paragraph-properties>
      <style:text-properties fo:hyphenate="false"/>
    </style:style>
    <style:style style:name="P242"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font-weight="bold" style:font-weight-asian="bold" style:font-size-complex="12pt" fo:hyphenate="false"/>
    </style:style>
    <style:style style:name="P248" style:parent-style-name="Normal" style:family="paragraph">
      <style:paragraph-properties fo:text-align="justify" fo:line-height="150%" fo:text-indent="0.7875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47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181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7875in">
        <style:tab-stops>
          <style:tab-stop style:type="left" style:position="1.0833in"/>
        </style:tab-stops>
      </style:paragraph-properties>
    </style:style>
    <style:style style:name="P306" style:parent-style-name="Normal" style:family="paragraph">
      <style:paragraph-properties fo:text-align="center">
        <style:tab-stops>
          <style:tab-stop style:type="left" style:position="1.083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1.0833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fo:text-indent="0.7875in">
        <style:tab-stops>
          <style:tab-stop style:type="left" style:position="1.0833in"/>
        </style:tab-stops>
      </style:paragraph-properties>
      <style:text-properties fo:font-weight="bold" style:font-weight-asian="bold" style:font-size-complex="12pt" fo:hyphenate="false"/>
    </style:style>
    <style:style style:name="P31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hyphenate="false"/>
    </style:style>
    <style:style style:name="P349"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font-weight="bold" style:font-weight-asian="bold" style:font-weight-complex="bold" fo:text-transform="uppercase" style:font-size-complex="12pt" fo:hyphenate="false"/>
    </style:style>
    <style:style style:name="P35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P364"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fo:text-indent="0.7875in">
        <style:tab-stops>
          <style:tab-stop style:type="left" style:position="1.0833in"/>
          <style:tab-stop style:type="left" style:position="1.1812in"/>
        </style:tab-stops>
      </style:paragraph-properties>
      <style:text-properties fo:font-weight="bold" style:font-weight-asian="bold" style:font-size-complex="12pt" fo:hyphenate="false"/>
    </style:style>
    <style:style style:name="P37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5.8083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indent="2.9534in" style:page-number="1"/>
      <style:text-properties style:font-size-complex="12pt"/>
    </style:style>
    <style:style style:name="P388" style:parent-style-name="Normal" style:family="paragraph">
      <style:paragraph-properties fo:margin-left="2.9534in">
        <style:tab-stops/>
      </style:paragraph-properties>
      <style:text-properties style:font-size-complex="12pt"/>
    </style:style>
    <style:style style:name="P389"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fo:hyphenate="false"/>
    </style:style>
    <style:style style:name="P396" style:parent-style-name="Normal" style:family="paragraph">
      <style:paragraph-properties fo:text-align="center"/>
      <style:text-properties fo:font-weight="bold" style:font-weight-asian="bold" style:font-size-complex="12pt" fo:hyphenate="false"/>
    </style:style>
    <style:style style:name="P397"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399" style:family="table-column">
      <style:table-column-properties style:column-width="1.0416in" style:use-optimal-column-width="false"/>
    </style:style>
    <style:style style:name="TableColumn400" style:family="table-column">
      <style:table-column-properties style:column-width="1.2854in" style:use-optimal-column-width="false"/>
    </style:style>
    <style:style style:name="TableColumn401" style:family="table-column">
      <style:table-column-properties style:column-width="1.084in" style:use-optimal-column-width="false"/>
    </style:style>
    <style:style style:name="TableColumn402" style:family="table-column">
      <style:table-column-properties style:column-width="1.1173in" style:use-optimal-column-width="false"/>
    </style:style>
    <style:style style:name="TableColumn403" style:family="table-column">
      <style:table-column-properties style:column-width="1.1166in" style:use-optimal-column-width="false"/>
    </style:style>
    <style:style style:name="TableColumn404" style:family="table-column">
      <style:table-column-properties style:column-width="1.084in" style:use-optimal-column-width="false"/>
    </style:style>
    <style:style style:name="Table398" style:family="table">
      <style:table-properties style:width="6.7291in" fo:margin-left="0in" table:align="center"/>
    </style:style>
    <style:style style:name="TableRow405" style:family="table-row">
      <style:table-row-properties style:min-row-height="0.2604in" style:use-optimal-row-height="false"/>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size-complex="12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fo:hyphenate="false"/>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size-complex="12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asian="lt" style:country-asian="LT" fo:hyphenate="false"/>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language-asian="lt" style:country-asian="LT" fo:hyphenate="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lt" style:country-asian="LT" fo:hyphenate="false"/>
    </style:style>
    <style:style style:name="TableRow421" style:family="table-row">
      <style:table-row-properties style:min-row-height="0.7013in" style:use-optimal-row-height="false"/>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text-properties style:font-size-complex="12pt" style:language-asian="lt" style:country-asian="L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fo:hyphenate="fals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fo:hyphenate="false"/>
    </style:style>
    <style:style style:name="TableRow431" style:family="table-row">
      <style:table-row-properties style:min-row-height="0.6569in" style:use-optimal-row-height="false"/>
    </style:style>
    <style:style style:name="TableCell432" style:family="table-cell">
      <style:table-cell-properties fo:border="0.0138in solid #000000" style:writing-mode="lr-tb" style:vertical-align="middle" fo:padding-top="0in" fo:padding-left="0.075in" fo:padding-bottom="0in" fo:padding-right="0.075in"/>
    </style:style>
    <style:style style:name="TableCell433" style:family="table-cell">
      <style:table-cell-properties fo:border="0.0138in solid #000000" style:writing-mode="lr-tb" style:vertical-align="middle" fo:padding-top="0in" fo:padding-left="0.075in" fo:padding-bottom="0in" fo:padding-right="0.075in"/>
    </style:style>
    <style:style style:name="TableCell434" style:family="table-cell">
      <style:table-cell-properties fo:border="0.0138in solid #000000" style:writing-mode="lr-tb" style:vertical-align="middle" fo:padding-top="0in" fo:padding-left="0.075in" fo:padding-bottom="0in" fo:padding-right="0.075in"/>
    </style:style>
    <style:style style:name="TableCell435" style:family="table-cell">
      <style:table-cell-properties fo:border="0.0138in solid #000000" style:writing-mode="lr-tb" style:vertical-align="middle" fo:padding-top="0in" fo:padding-left="0.075in" fo:padding-bottom="0in" fo:padding-right="0.075in"/>
    </style:style>
    <style:style style:name="TableCell436" style:family="table-cell">
      <style:table-cell-properties fo:border="0.0138in solid #000000" style:writing-mode="lr-tb" style:vertical-align="bottom" fo:padding-top="0in" fo:padding-left="0.075in" fo:padding-bottom="0in" fo:padding-right="0.075in" fo:wrap-option="no-wrap"/>
    </style:style>
    <style:style style:name="TableCell437" style:family="table-cell">
      <style:table-cell-properties fo:border="0.0138in solid #000000" style:writing-mode="lr-tb" style:vertical-align="middle" fo:padding-top="0in" fo:padding-left="0.075in" fo:padding-bottom="0in" fo:padding-right="0.075in"/>
    </style:style>
    <style:style style:name="TableRow438" style:family="table-row">
      <style:table-row-properties style:min-row-height="0.5687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TableCell440" style:family="table-cell">
      <style:table-cell-properties fo:border="0.0138in solid #000000" style:writing-mode="lr-tb" style:vertical-align="middle" fo:padding-top="0in" fo:padding-left="0.075in" fo:padding-bottom="0in" fo:padding-right="0.075in"/>
    </style:style>
    <style:style style:name="TableCell441" style:family="table-cell">
      <style:table-cell-properties fo:border="0.0138in solid #000000" style:writing-mode="lr-tb" style:vertical-align="middle" fo:padding-top="0in" fo:padding-left="0.075in" fo:padding-bottom="0in" fo:padding-right="0.075in"/>
    </style:style>
    <style:style style:name="TableCell442" style:family="table-cell">
      <style:table-cell-properties fo:border="0.0138in solid #000000" style:writing-mode="lr-tb" style:vertical-align="middle" fo:padding-top="0in" fo:padding-left="0.075in" fo:padding-bottom="0in" fo:padding-right="0.075in"/>
    </style:style>
    <style:style style:name="TableCell443" style:family="table-cell">
      <style:table-cell-properties fo:border="0.0138in solid #000000" style:writing-mode="lr-tb" style:vertical-align="bottom" fo:padding-top="0in" fo:padding-left="0.075in" fo:padding-bottom="0in" fo:padding-right="0.075in" fo:wrap-option="no-wrap"/>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text-properties style:font-size-complex="12pt" fo:hyphenate="false"/>
    </style:style>
    <style:style style:name="P446" style:parent-style-name="Normal" style:family="paragraph">
      <style:text-properties style:font-size-complex="12pt" fo:hyphenate="false"/>
    </style:style>
    <style:style style:name="P447" style:parent-style-name="Normal" style:family="paragraph">
      <style:text-properties style:font-size-complex="12pt" fo:hyphenate="false"/>
    </style:style>
    <style:style style:name="P448" style:parent-style-name="Normal" style:family="paragraph">
      <style:text-properties style:font-size-complex="12pt" fo:hyphenate="false"/>
    </style:style>
    <style:style style:name="P449" style:parent-style-name="Normal" style:family="paragraph">
      <style:text-properties style:font-size-complex="12pt" fo:hyphenate="false"/>
    </style:style>
    <style:style style:name="P450" style:parent-style-name="Normal" style:family="paragraph">
      <style:text-properties style:font-size-complex="12pt" fo:hyphenate="false"/>
    </style:style>
    <style:style style:name="P451" style:parent-style-name="Normal" style:family="paragraph">
      <style:text-properties style:font-size-complex="12pt" fo:hyphenate="false"/>
    </style:style>
    <style:style style:name="P452" style:parent-style-name="Normal" style:family="paragraph">
      <style:text-properties style:font-size-complex="12pt" fo:hyphenate="false"/>
    </style:style>
    <style:style style:name="P453" style:parent-style-name="Normal" style:family="paragraph">
      <style:text-properties style:font-size-complex="12pt" fo:hyphenate="false"/>
    </style:style>
    <style:style style:name="P454" style:parent-style-name="Normal" style:family="paragraph">
      <style:text-properties style:font-size-complex="12pt" fo:hyphenate="false"/>
    </style:style>
    <style:style style:name="P455" style:parent-style-name="Normal" style:family="paragraph">
      <style:text-properties style:font-size-complex="12pt" fo:hyphenate="false"/>
    </style:style>
    <style:style style:name="P456" style:parent-style-name="Normal" style:family="paragraph">
      <style:text-properties style:font-size-complex="12pt" fo:hyphenate="false"/>
    </style:style>
    <style:style style:name="P457" style:parent-style-name="Normal" style:family="paragraph">
      <style:text-properties style:font-size-complex="12pt" fo:hyphenate="false"/>
    </style:style>
    <style:style style:name="P458" style:parent-style-name="Normal" style:family="paragraph">
      <style:text-properties style:font-size-complex="12pt" fo:hyphenate="false"/>
    </style:style>
    <style:style style:name="P459" style:parent-style-name="Normal" style:family="paragraph">
      <style:text-properties style:font-size-complex="12pt" fo:hyphenate="false"/>
    </style:style>
    <style:style style:name="P460" style:parent-style-name="Normal" style:family="paragraph">
      <style:paragraph-properties fo:keep-together="always" fo:line-height="115%"/>
      <style:text-properties style:font-size-complex="12pt" style:language-asian="lt" style:country-asian="LT" fo:hyphenate="false"/>
    </style:style>
    <style:style style:name="P461"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462" style:parent-style-name="Normal" style:family="paragraph">
      <style:paragraph-properties>
        <style:tab-stops>
          <style:tab-stop style:type="left" style:position="5.8083in"/>
        </style:tab-stops>
      </style:paragraph-properties>
      <style:text-properties style:font-size-complex="12pt" fo:hyphenate="false"/>
    </style:style>
    <style:style style:name="P463"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6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68" style:parent-style-name="Normal" style:family="paragraph">
      <style:paragraph-properties>
        <style:tab-stops>
          <style:tab-stop style:type="left" style:position="5.8083in"/>
        </style:tab-stops>
      </style:paragraph-properties>
      <style:text-properties style:font-size-complex="12pt" fo:hyphenate="false"/>
    </style:style>
    <style:style style:name="P469" style:parent-style-name="Normal" style:family="paragraph">
      <style:paragraph-properties fo:text-indent="0.4583in">
        <style:tab-stops>
          <style:tab-stop style:type="left" style:position="5.8083in"/>
        </style:tab-stops>
      </style:paragraph-properties>
      <style:text-properties style:font-size-complex="12pt" fo:hyphenate="false"/>
    </style:style>
    <style:style style:name="P470" style:parent-style-name="Normal" style:master-page-name="MPF3" style:family="paragraph">
      <style:paragraph-properties fo:break-before="page" fo:margin-left="3.9375in" style:page-number="1">
        <style:tab-stops>
          <style:tab-stop style:type="left" style:position="-1.575in"/>
          <style:tab-stop style:type="left" style:position="-0.2951in"/>
        </style:tab-stops>
      </style:paragraph-properties>
      <style:text-properties style:font-size-complex="12pt" fo:hyphenate="false"/>
    </style:style>
    <style:style style:name="P477" style:parent-style-name="Normal" style:family="paragraph">
      <style:paragraph-properties fo:margin-left="3.9375in">
        <style:tab-stops>
          <style:tab-stop style:type="left" style:position="-1.575in"/>
          <style:tab-stop style:type="left" style:position="-0.2951in"/>
        </style:tab-stops>
      </style:paragraph-properties>
      <style:text-properties style:font-size-complex="12pt" fo:hyphenate="false"/>
    </style:style>
    <style:style style:name="P478" style:parent-style-name="Normal" style:family="paragraph">
      <style:paragraph-properties fo:margin-left="3.9375in">
        <style:tab-stops>
          <style:tab-stop style:type="left" style:position="-0.8854in"/>
          <style:tab-stop style:type="left" style:position="-0.295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82" style:parent-style-name="Normal" style:family="paragraph">
      <style:paragraph-properties fo:text-align="center">
        <style:tab-stops>
          <style:tab-stop style:type="left" style:position="5.8083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fo:font-weight="bold" style:font-weight-asian="bold" style:font-size-complex="12pt" fo:hyphenate="false"/>
    </style:style>
    <style:style style:name="P487" style:parent-style-name="Normal" style:family="paragraph">
      <style:paragraph-properties fo:text-align="center">
        <style:tab-stops>
          <style:tab-stop style:type="left" style:position="5.8083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494" style:family="table-column">
      <style:table-column-properties style:column-width="1.3784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1819in" style:use-optimal-column-width="false"/>
    </style:style>
    <style:style style:name="TableColumn497" style:family="table-column">
      <style:table-column-properties style:column-width="1.3784in" style:use-optimal-column-width="false"/>
    </style:style>
    <style:style style:name="TableColumn498" style:family="table-column">
      <style:table-column-properties style:column-width="1.2805in" style:use-optimal-column-width="false"/>
    </style:style>
    <style:style style:name="TableColumn499" style:family="table-column">
      <style:table-column-properties style:column-width="1.1819in" style:use-optimal-column-width="false"/>
    </style:style>
    <style:style style:name="TableColumn500" style:family="table-column">
      <style:table-column-properties style:column-width="1.0833in" style:use-optimal-column-width="false"/>
    </style:style>
    <style:style style:name="TableColumn501" style:family="table-column">
      <style:table-column-properties style:column-width="1.084in" style:use-optimal-column-width="false"/>
    </style:style>
    <style:style style:name="Table493" style:family="table">
      <style:table-properties style:width="9.75in" fo:margin-left="0.075in" table:align="left"/>
    </style:style>
    <style:style style:name="TableRow502" style:family="table-row">
      <style:table-row-properties style:min-row-height="0.513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0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08" style:family="table-row">
      <style:table-row-properties style:min-row-height="0.3222in" style:use-optimal-row-height="false"/>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16" style:family="table-row">
      <style:table-row-properties style:min-row-height="0.2875in" style:use-optimal-row-height="false"/>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23" style:family="table-row">
      <style:table-row-properties style:min-row-height="0.2423in" style:use-optimal-row-height="false"/>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8" style:family="table-row">
      <style:table-row-properties style:min-row-height="0.690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5.8083in"/>
        </style:tab-stops>
      </style:paragraph-properties>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5.8083in"/>
        </style:tab-stops>
      </style:paragraph-properties>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5.8083in"/>
        </style:tab-stops>
      </style:paragraph-properties>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5.8083in"/>
        </style:tab-stops>
      </style:paragraph-properties>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5.8083in"/>
        </style:tab-stops>
      </style:paragraph-properties>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5.8083in"/>
        </style:tab-stops>
      </style:paragraph-properties>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5.8083in"/>
        </style:tab-stops>
      </style:paragraph-properties>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5.8083in"/>
        </style:tab-stops>
      </style:paragraph-properties>
      <style:text-properties style:font-size-complex="12pt" fo:hyphenate="false"/>
    </style:style>
    <style:style style:name="P55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7" style:parent-style-name="Normal" style:family="paragraph">
      <style:paragraph-properties fo:keep-together="always" fo:line-height="115%"/>
      <style:text-properties style:font-size-complex="12pt" style:language-asian="lt" style:country-asian="LT" fo:hyphenate="false"/>
    </style:style>
    <style:style style:name="P558"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559" style:parent-style-name="Normal" style:family="paragraph">
      <style:paragraph-properties>
        <style:tab-stops>
          <style:tab-stop style:type="left" style:position="5.8083in"/>
        </style:tab-stops>
      </style:paragraph-properties>
      <style:text-properties style:font-size-complex="12pt" fo:hyphenate="false"/>
    </style:style>
    <style:style style:name="P560" style:parent-style-name="Normal" style:family="paragraph">
      <style:paragraph-properties>
        <style:tab-stops>
          <style:tab-stop style:type="left" style:position="0.7875in"/>
          <style:tab-stop style:type="left" style:position="0.9847in"/>
        </style:tab-stops>
      </style:paragraph-properties>
      <style:text-properties fo:hyphenate="false"/>
    </style:style>
    <style:style style:name="P561" style:parent-style-name="Normal" style:master-page-name="MPF4" style:family="paragraph">
      <style:paragraph-properties fo:break-before="page" fo:margin-left="6.5958in" style:page-number="1">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68" style:parent-style-name="Normal" style:family="paragraph">
      <style:paragraph-properties fo:margin-left="6.5958in">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69"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fo:hyphenate="false"/>
    </style:style>
    <style:style style:name="P579"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580"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P581"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583" style:family="table-column">
      <style:table-column-properties style:column-width="0.3861in" style:use-optimal-column-width="false"/>
    </style:style>
    <style:style style:name="TableColumn584" style:family="table-column">
      <style:table-column-properties style:column-width="1.0673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2.2645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0.9847in" style:use-optimal-column-width="false"/>
    </style:style>
    <style:style style:name="Table582" style:family="table">
      <style:table-properties style:width="9.8208in" fo:margin-left="0in" table:align="left"/>
    </style:style>
    <style:style style:name="TableRow591" style:family="table-row">
      <style:table-row-properties style:min-row-height="0.541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weight-complex="bold"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weight-complex="bold"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weight-complex="bold"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weight-complex="bold" style:font-size-complex="12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weight-complex="bold"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weight-complex="bold" style:font-size-complex="12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weight-complex="bold"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weight-complex="bold" style:font-size-complex="12pt" fo:hyphenate="false"/>
    </style:style>
    <style:style style:name="TableRow608" style:family="table-row">
      <style:table-row-properties style:min-row-height="0.583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font-size-complex="12pt" fo:hyphenate="false"/>
    </style:style>
    <style:style style:name="TableRow625" style:family="table-row">
      <style:table-row-properties style:min-row-height="0.540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font-size-complex="12pt" fo:hyphenate="false"/>
    </style:style>
    <style:style style:name="TableRow642" style:family="table-row">
      <style:table-row-properties style:min-row-height="0.62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fo:hyphenate="false"/>
    </style:style>
    <style:style style:name="TableRow659" style:family="table-row">
      <style:table-row-properties style:min-row-height="0.597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fo:hyphenate="false"/>
    </style:style>
    <style:style style:name="P676" style:parent-style-name="Normal" style:family="paragraph">
      <style:text-properties fo:hyphenate="false"/>
    </style:style>
    <style:style style:name="P677"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684" style:parent-style-name="Normal" style:family="paragraph">
      <style:paragraph-properties fo:margin-left="3.7409in">
        <style:tab-stops/>
      </style:paragraph-properties>
      <style:text-properties style:font-size-complex="12pt" style:language-asian="lt" style:country-asian="LT" fo:hyphenate="false"/>
    </style:style>
    <style:style style:name="P685" style:parent-style-name="Normal" style:family="paragraph">
      <style:paragraph-properties fo:margin-left="3.7409in">
        <style:tab-stops/>
      </style:paragraph-properties>
      <style:text-properties style:font-size-complex="12pt" style:language-asian="lt" style:country-asian="LT" fo:hyphenate="false"/>
    </style:style>
    <style:style style:name="P686" style:parent-style-name="Normal" style:family="paragraph">
      <style:paragraph-properties fo:margin-left="3.7409in">
        <style:tab-stops/>
      </style:paragraph-properties>
      <style:text-properties style:font-size-complex="12pt" style:language-asian="lt" style:country-asian="LT" fo:hyphenate="false"/>
    </style:style>
    <style:style style:name="P687" style:parent-style-name="Normal" style:family="paragraph">
      <style:paragraph-properties fo:margin-left="3.7409in">
        <style:tab-stops/>
      </style:paragraph-properties>
      <style:text-properties style:font-size-complex="12pt" style:language-asian="lt" style:country-asian="LT" fo:hyphenate="false"/>
    </style:style>
    <style:style style:name="P688" style:parent-style-name="Normal" style:family="paragraph">
      <style:paragraph-properties fo:margin-left="3.7409in">
        <style:tab-stops/>
      </style:paragraph-properties>
      <style:text-properties style:font-size-complex="12pt" style:language-asian="lt" style:country-asian="LT" fo:hyphenate="false"/>
    </style:style>
    <style:style style:name="P689" style:parent-style-name="Normal" style:family="paragraph">
      <style:paragraph-properties fo:margin-left="3.7409in">
        <style:tab-stops/>
      </style:paragraph-properties>
      <style:text-properties style:font-size-complex="12pt" style:language-asian="lt" style:country-asian="LT" fo:hyphenate="false"/>
    </style:style>
    <style:style style:name="P690" style:parent-style-name="Normal" style:family="paragraph">
      <style:text-properties fo:font-weight="bold" style:font-weight-asian="bold" style:font-size-complex="12pt" fo:hyphenate="false"/>
    </style:style>
    <style:style style:name="P691" style:parent-style-name="Normal" style:family="paragraph">
      <style:paragraph-properties fo:text-align="center">
        <style:tab-stops>
          <style:tab-stop style:type="left" style:position="0.6895in"/>
          <style:tab-stop style:type="left" style:position="0.7875in"/>
          <style:tab-stop style:type="left" style:position="3.5437in"/>
        </style:tab-stops>
      </style:paragraph-properties>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hyphenate="false"/>
    </style:style>
    <style:style style:name="P695" style:parent-style-name="Normal" style:family="paragraph">
      <style:paragraph-properties fo:text-align="center">
        <style:tab-stops>
          <style:tab-stop style:type="left" style:position="0.9847in"/>
        </style:tab-stops>
      </style:paragraph-properties>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9847in"/>
        </style:tab-stops>
      </style:paragraph-properties>
      <style:text-properties fo:hyphenate="false"/>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line-height="150%" fo:text-indent="0.7875in">
        <style:tab-stops>
          <style:tab-stop style:type="left" style:position="0.7875in"/>
        </style:tab-stops>
      </style:paragraph-properties>
      <style:text-properties fo:font-weight="bold" style:font-weight-asian="bold" style:font-size-complex="12pt" fo:hyphenate="false"/>
    </style:style>
    <style:style style:name="P701" style:parent-style-name="Normal" style:family="paragraph">
      <style:paragraph-properties fo:text-align="justify" fo:line-height="150%" fo:text-indent="0.7875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keep-with-next="always" style:punctuation-wrap="simple" fo:text-align="justify" style:vertical-align="baseline" fo:line-height="150%" fo:text-indent="0.7875in"/>
    </style:style>
    <style:style style:name="P708" style:parent-style-name="Normal" style:family="paragraph">
      <style:paragraph-properties fo:text-align="center">
        <style:tab-stops>
          <style:tab-stop style:type="left" style:position="0.1972in"/>
        </style:tab-stops>
      </style:paragraph-properties>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1972in"/>
        </style:tab-stops>
      </style:paragraph-properties>
      <style:text-properties fo:hyphenate="false"/>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7875in"/>
      <style:text-properties style:font-weight-complex="bold" style:font-size-complex="12pt" style:language-asian="lt" style:country-asian="LT" fo:hyphenate="false"/>
    </style:style>
    <style:style style:name="P714"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 style:type="left" style:position="0.875in"/>
          <style:tab-stop style:type="left" style:position="0.9847in"/>
        </style:tab-stops>
      </style:paragraph-properties>
      <style:text-properties fo:hyphenate="false"/>
    </style:style>
    <style:style style:name="P723" style:parent-style-name="Normal" style:family="paragraph">
      <style:paragraph-properties fo:text-align="center">
        <style:tab-stops>
          <style:tab-stop style:type="left" style:position="0.1972in"/>
        </style:tab-stops>
      </style:paragraph-properties>
      <style:text-properties fo:hyphenate="false"/>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1972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2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7875in">
        <style:tab-stops>
          <style:tab-stop style:type="left" style:position="1.0833in"/>
        </style:tab-stops>
      </style:paragraph-properties>
    </style:style>
    <style:style style:name="T752" style:parent-style-name="DefaultParagraphFont" style:family="text">
      <style:text-properties style:font-weight-complex="bold" style:letter-kerning="true" style:font-size-complex="12pt" style:language-asian="en" style:country-asian="GB"/>
    </style:style>
    <style:style style:name="T753" style:parent-style-name="DefaultParagraphFont" style:family="text">
      <style:text-properties style:font-weight-complex="bold" style:letter-kerning="true" style:font-size-complex="12pt" style:language-asian="en" style:country-asian="GB"/>
    </style:style>
    <style:style style:name="T754" style:parent-style-name="DefaultParagraphFont" style:family="text">
      <style:text-properties fo:font-weight="bold" style:font-weight-asian="bold" style:font-weight-complex="bold" style:letter-kerning="true" style:font-size-complex="12pt" style:language-asian="en" style:country-asian="GB"/>
    </style:style>
    <style:style style:name="T755" style:parent-style-name="DefaultParagraphFont" style:family="text">
      <style:text-properties style:font-weight-complex="bold" style:letter-kerning="true" style:font-size-complex="12pt" style:language-asian="en" style:country-asian="GB"/>
    </style:style>
    <style:style style:name="T756" style:parent-style-name="DefaultParagraphFont" style:family="text">
      <style:text-properties style:letter-kerning="true" style:font-size-complex="12pt" style:language-asian="en" style:country-asian="GB"/>
    </style:style>
    <style:style style:name="T757" style:parent-style-name="DefaultParagraphFont" style:family="text">
      <style:text-properties style:font-weight-complex="bold" style:letter-kerning="true" style:font-size-complex="12pt" style:language-asian="en" style:country-asian="GB"/>
    </style:style>
    <style:style style:name="T758" style:parent-style-name="DefaultParagraphFont" style:family="text">
      <style:text-properties style:font-weight-complex="bold" style:letter-kerning="true" style:font-size-complex="12pt" style:language-asian="en" style:country-asian="GB"/>
    </style:style>
    <style:style style:name="P75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7875in">
        <style:tab-stops>
          <style:tab-stop style:type="left" style:position="0.7875in"/>
          <style:tab-stop style:type="left" style:position="4.8236in"/>
        </style:tab-stops>
      </style:paragraph-properties>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line-height="150%">
        <style:tab-stops>
          <style:tab-stop style:type="left" style:position="0.25in"/>
        </style:tab-stops>
      </style:paragraph-properties>
    </style:style>
    <style:style style:name="P795" style:parent-style-name="Normal" style:family="paragraph">
      <style:paragraph-properties fo:text-align="center">
        <style:tab-stops>
          <style:tab-stop style:type="left" style:position="0.2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left" style:position="0.2958in"/>
        </style:tab-stops>
      </style:paragraph-properties>
      <style:text-properties fo:hyphenate="false"/>
    </style:style>
    <style:style style:name="P808" style:parent-style-name="Normal" style:family="paragraph">
      <style:paragraph-properties fo:text-align="center">
        <style:tab-stops>
          <style:tab-stop style:type="left" style:position="0.2958in"/>
        </style:tab-stops>
      </style:paragraph-properties>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0.7875in"/>
      <style:text-properties fo:font-size="1pt" style:font-size-asian="1pt" style:font-size-complex="1pt"/>
    </style:style>
    <style:style style:name="P814" style:parent-style-name="Normal" style:family="paragraph">
      <style:paragraph-properties fo:line-height="150%" fo:text-indent="0.7875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815" style:parent-style-name="Normal" style:family="paragraph">
      <style:paragraph-properties fo:text-indent="0.7875in"/>
      <style:text-properties fo:font-size="1pt" style:font-size-asian="1pt" style:font-size-complex="1pt"/>
    </style:style>
    <style:style style:name="P81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P826"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832"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906" style:parent-style-name="Normal" style:family="paragraph">
      <style:paragraph-properties fo:text-align="center">
        <style:tab-stops>
          <style:tab-stop style:type="left" style:position="1.0833in"/>
        </style:tab-stops>
      </style:paragraph-properties>
      <style:text-properties fo:hyphenate="false"/>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line-height="150%" fo:text-indent="0.7875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91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7875in">
        <style:tab-stops>
          <style:tab-stop style:type="left" style:position="0.2958in"/>
          <style:tab-stop style:type="left" style:position="1.1812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P962"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96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7875in">
        <style:tab-stops>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875in">
        <style:tab-stops>
          <style:tab-stop style:type="left" style:position="0.75in"/>
          <style:tab-stop style:type="left" style:position="0.8125in"/>
          <style:tab-stop style:type="left" style:position="0.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tab-stops>
          <style:tab-stop style:type="left" style:position="0.2958in"/>
          <style:tab-stop style:type="left" style:position="0.7875in"/>
          <style:tab-stop style:type="left" style:position="0.875in"/>
        </style:tab-stops>
      </style:paragraph-properties>
      <style:text-properties fo:hyphenate="false"/>
    </style:style>
    <style:style style:name="P1001"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fo:text-indent="0.787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01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7875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1050" style:parent-style-name="Normal" style:family="paragraph">
      <style:paragraph-properties fo:text-align="center">
        <style:tab-stops>
          <style:tab-stop style:type="left" style:position="1.3784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056" style:parent-style-name="Normal" style:family="paragraph">
      <style:paragraph-properties fo:text-align="justify" fo:line-height="150%" fo:margin-right="0.0979in" fo:text-indent="0.78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7875in">
        <style:tab-stops>
          <style:tab-stop style:type="left" style:position="0.875in"/>
          <style:tab-stop style:type="left" style:position="1in"/>
        </style:tab-stops>
      </style:paragraph-properties>
      <style:text-properties fo:hyphenate="false"/>
    </style:style>
    <style:style style:name="P1064"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070" style:parent-style-name="Normal" style:family="paragraph">
      <style:paragraph-properties fo:text-align="justify" fo:line-height="150%" fo:text-indent="0.7875in">
        <style:tab-stops>
          <style:tab-stop style:type="left" style:position="0.1972in"/>
          <style:tab-stop style:type="left" style:position="0.4923in"/>
          <style:tab-stop style:type="left" style:position="0.7875in"/>
          <style:tab-stop style:type="left" style:position="1.1812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text-position="-50% 1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091" style:parent-style-name="DefaultParagraphFont" style:family="text">
      <style:text-properties fo:font-weight="bold" style:font-weight-asian="bold" style:text-position="-125% 100%"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116.6% 1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09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097" style:parent-style-name="DefaultParagraphFont" style:family="text">
      <style:text-properties style:text-position="-58.3% 1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06" style:parent-style-name="DefaultParagraphFont" style:family="text">
      <style:text-properties style:text-position="-70% 100%"/>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7875in">
        <style:tab-stops>
          <style:tab-stop style:type="left" style:position="0.4923in"/>
          <style:tab-stop style:type="left" style:position="0.6895in"/>
        </style:tab-stops>
      </style:paragraph-properties>
      <style:text-properties style:font-size-complex="12pt" fo:hyphenate="false"/>
    </style:style>
    <style:style style:name="P1117"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line-height="150%" fo:text-indent="0.7875in">
        <style:tab-stops>
          <style:tab-stop style:type="left" style:position="1.0833in"/>
        </style:tab-stops>
      </style:paragraph-properties>
      <style:text-properties fo:hyphenate="false"/>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text-position="-41.6% 1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style:font-size-complex="12pt" fo:hyphenate="false"/>
    </style:style>
    <style:style style:name="P1152"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153" style:parent-style-name="DefaultParagraphFont" style:family="text">
      <style:text-properties fo:font-weight="bold" style:font-weight-asian="bold" style:text-position="-250% 1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15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text-position="-41.6% 1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174" style:parent-style-name="DefaultParagraphFont" style:family="text">
      <style:text-properties fo:font-weight="bold" style:font-weight-asian="bold" style:text-position="-250% 1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182"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188" style:parent-style-name="Normal" style:family="paragraph">
      <style:paragraph-properties fo:text-indent="0.3937in"/>
      <style:text-properties fo:font-size="1pt" style:font-size-asian="1pt" style:font-size-complex="1pt"/>
    </style:style>
    <style:style style:name="P1189"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7875in"/>
      <style:text-properties fo:font-size="1pt" style:font-size-asian="1pt" style:font-size-complex="1pt"/>
    </style:style>
    <style:style style:name="P1194" style:parent-style-name="Normal" style:family="paragraph">
      <style:paragraph-properties fo:line-height="150%" fo:text-indent="0.7875in">
        <style:tab-stops>
          <style:tab-stop style:type="left" style:position="0.1972in"/>
        </style:tab-stops>
      </style:paragraph-properties>
      <style:text-properties fo:hyphenate="false"/>
    </style:style>
    <style:style style:name="P1195" style:parent-style-name="Normal" style:family="paragraph">
      <style:paragraph-properties fo:text-align="center">
        <style:tab-stops>
          <style:tab-stop style:type="left" style:position="0.1972in"/>
        </style:tab-stops>
      </style:paragraph-properties>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ab-stops>
          <style:tab-stop style:type="left" style:position="0.1972in"/>
        </style:tab-stops>
      </style:paragraph-properties>
      <style:text-properties fo:hyphenate="false"/>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201" style:parent-style-name="Normal" style:family="paragraph">
      <style:paragraph-properties fo:text-indent="0.3937in"/>
      <style:text-properties fo:font-size="1pt" style:font-size-asian="1pt" style:font-size-complex="1pt"/>
    </style:style>
    <style:style style:name="P1202"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text-underline-type="single" style:text-underline-style="solid" style:text-underline-width="auto" style:text-underline-mode="continuous"/>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78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text-underline-type="single" style:text-underline-style="solid" style:text-underline-width="auto" style:text-underline-mode="continuou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style:tab-stops>
          <style:tab-stop style:type="left" style:position="0.1972in"/>
        </style:tab-stops>
      </style:paragraph-properties>
      <style:text-properties fo:hyphenate="false"/>
    </style:style>
    <style:style style:name="P1239" style:parent-style-name="Normal" style:family="paragraph">
      <style:paragraph-properties fo:text-align="center">
        <style:tab-stops>
          <style:tab-stop style:type="left" style:position="0.1972in"/>
        </style:tab-stops>
      </style:paragraph-properties>
      <style:text-properties fo:hyphenate="false"/>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1972in"/>
        </style:tab-stops>
      </style:paragraph-properties>
      <style:text-properties fo:hyphenate="false"/>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245"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line-height="150%">
        <style:tab-stops>
          <style:tab-stop style:type="left" style:position="0.8861in"/>
        </style:tab-stops>
      </style:paragraph-properties>
      <style:text-properties fo:hyphenate="false"/>
    </style:style>
    <style:style style:name="T1256" style:parent-style-name="DefaultParagraphFont" style:family="text">
      <style:text-properties style:font-size-complex="12pt"/>
    </style:style>
    <style:style style:name="P1257" style:parent-style-name="Normal" style:master-page-name="MPF6" style:family="paragraph">
      <style:paragraph-properties fo:break-before="page" fo:text-indent="3.3472in" style:page-number="1"/>
      <style:text-properties style:font-size-complex="12pt" style:language-asian="lt" style:country-asian="LT" fo:hyphenate="false"/>
    </style:style>
    <style:style style:name="P1264" style:parent-style-name="Normal" style:family="paragraph">
      <style:paragraph-properties fo:text-indent="3.3472in"/>
      <style:text-properties style:font-size-complex="12pt" style:language-asian="lt" style:country-asian="LT" fo:hyphenate="false"/>
    </style:style>
    <style:style style:name="P1265" style:parent-style-name="Normal" style:family="paragraph">
      <style:paragraph-properties fo:text-indent="3.3472in"/>
      <style:text-properties style:font-size-complex="12pt" style:language-asian="lt" style:country-asian="LT" fo:hyphenate="false"/>
    </style:style>
    <style:style style:name="P1266" style:parent-style-name="Normal" style:family="paragraph">
      <style:paragraph-properties fo:text-indent="3.3472in"/>
      <style:text-properties style:font-size-complex="12pt" style:language-asian="lt" style:country-asian="LT" fo:hyphenate="false"/>
    </style:style>
    <style:style style:name="P1267" style:parent-style-name="Normal" style:family="paragraph">
      <style:paragraph-properties fo:text-indent="3.3472in"/>
      <style:text-properties style:font-size-complex="12pt" style:language-asian="lt" style:country-asian="LT" fo:hyphenate="false"/>
    </style:style>
    <style:style style:name="P1268" style:parent-style-name="Normal" style:family="paragraph">
      <style:paragraph-properties fo:text-indent="3.3472in"/>
      <style:text-properties style:font-size-complex="12pt" style:language-asian="lt" style:country-asian="LT" fo:hyphenate="false"/>
    </style:style>
    <style:style style:name="P1269" style:parent-style-name="Normal" style:family="paragraph">
      <style:paragraph-properties fo:text-align="center"/>
      <style:text-properties style:font-size-complex="12pt" style:language-asian="lt" style:country-asian="LT" fo:hyphenate="false"/>
    </style:style>
    <style:style style:name="P1270" style:parent-style-name="Normal" style:family="paragraph">
      <style:paragraph-properties fo:text-align="center">
        <style:tab-stops>
          <style:tab-stop style:type="left" style:position="3.3472in"/>
          <style:tab-stop style:type="left" style:position="3.4458in"/>
        </style:tab-stops>
      </style:paragraph-properties>
      <style:text-properties fo:hyphenate="false"/>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hyphenate="false"/>
    </style:style>
    <style:style style:name="P1274" style:parent-style-name="Normal" style:family="paragraph">
      <style:paragraph-properties fo:text-align="center">
        <style:tab-stops>
          <style:tab-stop style:type="left" style:position="0.1972in"/>
        </style:tab-stops>
      </style:paragraph-properties>
      <style:text-properties fo:hyphenate="false"/>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1972in"/>
        </style:tab-stops>
      </style:paragraph-properties>
      <style:text-properties fo:hyphenate="false"/>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7875in">
        <style:tab-stops>
          <style:tab-stop style:type="left" style:position="0.8861in"/>
        </style:tab-stops>
      </style:paragraph-properties>
      <style:text-properties fo:font-weight="bold" style:font-weight-asian="bold" style:font-size-complex="12pt" fo:hyphenate="false"/>
    </style:style>
    <style:style style:name="P1280" style:parent-style-name="Normal" style:family="paragraph">
      <style:paragraph-properties fo:text-align="justify" fo:line-height="150%" fo:text-indent="0.7875in">
        <style:tab-stops>
          <style:tab-stop style:type="left" style:position="0.1972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margin-left="0.7875in">
        <style:tab-stops>
          <style:tab-stop style:type="left" style:position="-0.5902in"/>
        </style:tab-stops>
      </style:paragraph-properties>
      <style:text-properties fo:hyphenate="false"/>
    </style:style>
    <style:style style:name="P1286" style:parent-style-name="Normal" style:family="paragraph">
      <style:paragraph-properties fo:text-align="center">
        <style:tab-stops>
          <style:tab-stop style:type="left" style:position="0.1972in"/>
        </style:tab-stops>
      </style:paragraph-properties>
      <style:text-properties fo:hyphenate="false"/>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0.1972in"/>
        </style:tab-stops>
      </style:paragraph-properties>
      <style:text-properties fo:hyphenate="false"/>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29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7875in"/>
      <style:text-properties fo:font-size="1pt" style:font-size-asian="1pt" style:font-size-complex="1pt"/>
    </style:style>
    <style:style style:name="P1302"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303" style:parent-style-name="Normal" style:family="paragraph">
      <style:paragraph-properties fo:text-align="center">
        <style:tab-stops>
          <style:tab-stop style:type="left" style:position="0.2958in"/>
        </style:tab-stops>
      </style:paragraph-properties>
      <style:text-properties fo:hyphenate="false"/>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ab-stops>
          <style:tab-stop style:type="left" style:position="0.2958in"/>
        </style:tab-stops>
      </style:paragraph-properties>
      <style:text-properties fo:hyphenate="false"/>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30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7875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7875in">
        <style:tab-stops>
          <style:tab-stop style:type="left" style:position="0.375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7875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margin-left="1.0375in">
        <style:tab-stops>
          <style:tab-stop style:type="left" style:position="-0.25in"/>
        </style:tab-stops>
      </style:paragraph-properties>
      <style:text-properties fo:hyphenate="false"/>
    </style:style>
    <style:style style:name="P1373" style:parent-style-name="Normal" style:family="paragraph">
      <style:paragraph-properties fo:text-align="center">
        <style:tab-stops>
          <style:tab-stop style:type="left" style:position="0.25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margin-left="1.0375in">
        <style:tab-stops>
          <style:tab-stop style:type="left" style:position="-0.25in"/>
        </style:tab-stops>
      </style:paragraph-properties>
      <style:text-properties style:font-size-complex="12pt" style:language-asian="lt" style:country-asian="LT" fo:hyphenate="false"/>
    </style:style>
    <style:style style:name="P13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384" style:parent-style-name="Normal" style:family="paragraph">
      <style:paragraph-properties fo:text-align="center">
        <style:tab-stops>
          <style:tab-stop style:type="left" style:position="0.2958in"/>
        </style:tab-stops>
      </style:paragraph-properties>
      <style:text-properties fo:hyphenate="false"/>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ab-stops>
          <style:tab-stop style:type="left" style:position="0.2958in"/>
        </style:tab-stops>
      </style:paragraph-properties>
      <style:text-properties fo:hyphenate="false"/>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indent="0.7875in"/>
      <style:text-properties fo:font-size="1pt" style:font-size-asian="1pt" style:font-size-complex="1pt"/>
    </style:style>
    <style:style style:name="P1390" style:parent-style-name="Normal" style:family="paragraph">
      <style:paragraph-properties fo:text-align="center" fo:line-height="150%" fo:text-indent="0.7875in">
        <style:tab-stops>
          <style:tab-stop style:type="left" style:position="0.5in"/>
          <style:tab-stop style:type="left" style:position="0.8861in"/>
        </style:tab-stops>
      </style:paragraph-properties>
      <style:text-properties style:font-size-complex="12pt" fo:hyphenate="false"/>
    </style:style>
    <style:style style:name="P1391" style:parent-style-name="Normal" style:family="paragraph">
      <style:paragraph-properties fo:text-indent="0.7875in"/>
      <style:text-properties fo:font-size="1pt" style:font-size-asian="1pt" style:font-size-complex="1pt"/>
    </style:style>
    <style:style style:name="P139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fo:language="en" fo:country="GB"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406"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41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87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P1494"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style>
    <style:style style:name="P1499"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50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 style:type="left" style:position="1.2798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7875in">
        <style:tab-stops>
          <style:tab-stop style:type="left" style:position="0in"/>
          <style:tab-stop style:type="left" style:position="0.75in"/>
          <style:tab-stop style:type="left" style:position="0.7875in"/>
          <style:tab-stop style:type="left" style:position="1.0833in"/>
          <style:tab-stop style:type="left" style:position="1.2798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7875in">
        <style:tab-stops>
          <style:tab-stop style:type="left" style:position="0.7875in"/>
          <style:tab-stop style:type="left" style:position="1.0625in"/>
          <style:tab-stop style:type="left" style:position="1.0833in"/>
          <style:tab-stop style:type="left" style:position="1.2798in"/>
        </style:tab-stops>
      </style:paragraph-properties>
      <style:text-properties fo:hyphenate="false"/>
    </style:style>
    <style:style style:name="P1549" style:parent-style-name="Normal" style:family="paragraph">
      <style:paragraph-properties fo:text-align="center">
        <style:tab-stops>
          <style:tab-stop style:type="left" style:position="1.1812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ab-stops>
          <style:tab-stop style:type="left" style:position="1.1812in"/>
        </style:tab-stops>
      </style:paragraph-properties>
      <style:text-properties fo:hyphenate="false"/>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555"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style:tab-stops>
          <style:tab-stop style:type="left" style:position="0.75in"/>
          <style:tab-stop style:type="left" style:position="0.8861in"/>
        </style:tab-stops>
      </style:paragraph-properties>
      <style:text-properties fo:hyphenate="false"/>
    </style:style>
    <style:style style:name="P1592" style:parent-style-name="Normal" style:family="paragraph">
      <style:paragraph-properties fo:text-align="center">
        <style:tab-stops>
          <style:tab-stop style:type="left" style:position="1.1812in"/>
        </style:tab-stops>
      </style:paragraph-properties>
      <style:text-properties fo:hyphenate="false"/>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1.1812in"/>
        </style:tab-stops>
      </style:paragraph-properties>
      <style:text-properties fo:hyphenate="false"/>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1.1812in"/>
        </style:tab-stops>
      </style:paragraph-properties>
      <style:text-properties fo:hyphenate="false"/>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line-height="150%" fo:text-indent="0.3937in">
        <style:tab-stops>
          <style:tab-stop style:type="left" style:position="0.5909in"/>
          <style:tab-stop style:type="left" style:position="0.75in"/>
          <style:tab-stop style:type="left" style:position="0.7875in"/>
          <style:tab-stop style:type="left" style:position="0.875in"/>
        </style:tab-stops>
      </style:paragraph-properties>
      <style:text-properties style:font-size-complex="12pt" fo:hyphenate="false"/>
    </style:style>
    <style:style style:name="P160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ize="10pt" style:font-size-asian="10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P1647" style:parent-style-name="Normal" style:family="paragraph">
      <style:paragraph-properties fo:text-align="center">
        <style:tab-stops>
          <style:tab-stop style:type="left" style:position="1.3784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65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line-height="150%"/>
    </style:style>
    <style:style style:name="P1658"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66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style:font-size-complex="12pt" fo:hyphenate="false"/>
    </style:style>
    <style:style style:name="P1677"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P1678" style:parent-style-name="Normal" style:family="paragraph">
      <style:paragraph-properties fo:text-align="justify" fo:line-height="150%" fo:text-indent="0.7875in">
        <style:tab-stops>
          <style:tab-stop style:type="left" style:position="0.4923in"/>
          <style:tab-stop style:type="left" style:position="0.875in"/>
          <style:tab-stop style:type="left" style:position="1.1812in"/>
        </style:tab-stops>
      </style:paragraph-properties>
      <style:text-properties style:font-size-complex="12pt" fo:hyphenate="false"/>
    </style:style>
    <style:style style:name="P1679"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margin-left="0.5909in" fo:text-indent="0.7875in">
        <style:tab-stops>
          <style:tab-stop style:type="left" style:position="-0.0986in"/>
          <style:tab-stop style:type="left" style:position="0.2951in"/>
        </style:tab-stops>
      </style:paragraph-properties>
      <style:text-properties fo:hyphenate="false"/>
    </style:style>
    <style:style style:name="P1689"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line-height="150%" fo:text-indent="0.787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695" style:parent-style-name="Normal" style:family="paragraph">
      <style:paragraph-properties fo:text-indent="0.7875in"/>
      <style:text-properties fo:font-size="1pt" style:font-size-asian="1pt" style:font-size-complex="1pt"/>
    </style:style>
    <style:style style:name="P1696" style:parent-style-name="Normal" style:family="paragraph">
      <style:paragraph-properties fo:line-height="150%" fo:text-indent="0.7875in">
        <style:tab-stops>
          <style:tab-stop style:type="left" style:position="1.0833in"/>
        </style:tab-stops>
      </style:paragraph-properties>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699" style:parent-style-name="Normal" style:family="paragraph">
      <style:paragraph-properties fo:text-align="center">
        <style:tab-stops>
          <style:tab-stop style:type="left" style:position="0.3937in"/>
        </style:tab-stops>
      </style:paragraph-properties>
      <style:text-properties fo:hyphenate="false"/>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3937in"/>
        </style:tab-stops>
      </style:paragraph-properties>
      <style:text-properties fo:hyphenate="false"/>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705"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563C1"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716" style:parent-style-name="Normal" style:family="paragraph">
      <style:paragraph-properties fo:text-align="center">
        <style:tab-stops>
          <style:tab-stop style:type="left" style:position="0.3937in"/>
        </style:tab-stops>
      </style:paragraph-properties>
      <style:text-properties fo:hyphenate="false"/>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ab-stops>
          <style:tab-stop style:type="left" style:position="0.3937in"/>
        </style:tab-stops>
      </style:paragraph-properties>
      <style:text-properties fo:hyphenate="false"/>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72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7875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fo:line-height="150%">
        <style:tab-stops>
          <style:tab-stop style:type="left" style:position="0.8861in"/>
        </style:tab-stops>
      </style:paragraph-properties>
      <style:text-properties fo:hyphenate="false"/>
    </style:style>
    <style:style style:name="T1734" style:parent-style-name="DefaultParagraphFont" style:family="text">
      <style:text-properties style:font-size-complex="12pt"/>
    </style:style>
    <style:style style:name="P1735" style:parent-style-name="Normal" style:master-page-name="MPF7"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1742"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743" style:parent-style-name="Normal" style:family="paragraph">
      <style:paragraph-properties fo:margin-left="3.5in">
        <style:tab-stops/>
      </style:paragraph-properties>
      <style:text-properties style:font-size-complex="12pt" style:language-asian="lt" style:country-asian="LT" fo:hyphenate="false"/>
    </style:style>
    <style:style style:name="P1744" style:parent-style-name="Normal" style:family="paragraph">
      <style:paragraph-properties fo:margin-left="3.5in">
        <style:tab-stops/>
      </style:paragraph-properties>
      <style:text-properties style:font-size-complex="12pt" style:language-asian="lt" style:country-asian="LT" fo:hyphenate="false"/>
    </style:style>
    <style:style style:name="P1745" style:parent-style-name="Normal" style:family="paragraph">
      <style:paragraph-properties fo:margin-left="3in" fo:text-indent="0.5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1748"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1749" style:parent-style-name="Normal" style:family="paragraph">
      <style:paragraph-properties fo:text-align="center">
        <style:tab-stops>
          <style:tab-stop style:type="left" style:position="0.7875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fo:hyphenate="false"/>
    </style:style>
    <style:style style:name="P1753" style:parent-style-name="Normal" style:family="paragraph">
      <style:paragraph-properties fo:text-align="center">
        <style:tab-stops>
          <style:tab-stop style:type="left" style:position="0.1972in"/>
        </style:tab-stops>
      </style:paragraph-properties>
      <style:text-properties fo:hyphenate="false"/>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1972in"/>
        </style:tab-stops>
      </style:paragraph-properties>
      <style:text-properties fo:hyphenate="false"/>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759"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7875in">
        <style:tab-stops>
          <style:tab-stop style:type="left" style:position="0.2958in"/>
        </style:tab-stops>
      </style:paragraph-properties>
      <style:text-properties fo:hyphenate="false"/>
    </style:style>
    <style:style style:name="P1765"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line-height="150%" fo:text-indent="0.7875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771" style:parent-style-name="Normal" style:family="paragraph">
      <style:paragraph-properties fo:text-align="justify" fo:line-height="150%" fo:text-indent="0.7875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text-indent="0.7875in">
        <style:tab-stops>
          <style:tab-stop style:type="left" style:position="0.8861in"/>
        </style:tab-stops>
      </style:paragraph-properties>
      <style:text-properties style:font-size-complex="12pt" style:language-asian="lt" style:country-asian="LT" fo:hyphenate="false"/>
    </style:style>
    <style:style style:name="P1780" style:parent-style-name="Normal" style:family="paragraph">
      <style:paragraph-properties fo:text-indent="0.7875in"/>
      <style:text-properties fo:font-size="1pt" style:font-size-asian="1pt" style:font-size-complex="1pt"/>
    </style:style>
    <style:style style:name="P1781" style:parent-style-name="Normal" style:family="paragraph">
      <style:paragraph-properties fo:text-indent="0.7875in"/>
    </style:style>
    <style:style style:name="P1782" style:parent-style-name="Normal" style:family="paragraph">
      <style:paragraph-properties fo:text-align="center">
        <style:tab-stops>
          <style:tab-stop style:type="left" style:position="0.2958in"/>
        </style:tab-stops>
      </style:paragraph-properties>
      <style:text-properties fo:hyphenate="fals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tab-stops>
          <style:tab-stop style:type="left" style:position="0.2958in"/>
        </style:tab-stops>
      </style:paragraph-properties>
      <style:text-properties fo:hyphenate="false"/>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indent="0.7875in"/>
      <style:text-properties fo:font-size="1pt" style:font-size-asian="1pt" style:font-size-complex="1pt"/>
    </style:style>
    <style:style style:name="P1788"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78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181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1812in"/>
        </style:tab-stops>
      </style:paragraph-properties>
      <style:text-properties fo:hyphenate="false"/>
    </style:style>
    <style:style style:name="P1880" style:parent-style-name="Normal" style:family="paragraph">
      <style:paragraph-properties fo:text-align="center">
        <style:tab-stops>
          <style:tab-stop style:type="left" style:position="0.25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1886" style:parent-style-name="Normal" style:family="paragraph">
      <style:paragraph-properties fo:text-align="justify" fo:line-height="150%" fo:text-indent="0.7875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language-asian="lt" style:country-asian="LT"/>
    </style:style>
    <style:style style:name="P1893" style:parent-style-name="Normal" style:family="paragraph">
      <style:paragraph-properties fo:text-indent="0.7875in"/>
      <style:text-properties fo:font-size="1pt" style:font-size-asian="1pt" style:font-size-complex="1pt"/>
    </style:style>
    <style:style style:name="P1894"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P1895" style:parent-style-name="Normal" style:family="paragraph">
      <style:paragraph-properties fo:text-align="center">
        <style:tab-stops>
          <style:tab-stop style:type="left" style:position="0.2958in"/>
        </style:tab-stops>
      </style:paragraph-properties>
      <style:text-properties fo:hyphenate="false"/>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tab-stops>
          <style:tab-stop style:type="left" style:position="0.2958in"/>
        </style:tab-stops>
      </style:paragraph-properties>
      <style:text-properties fo:hyphenate="false"/>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indent="0.7875in"/>
      <style:text-properties fo:font-size="1pt" style:font-size-asian="1pt" style:font-size-complex="1pt"/>
    </style:style>
    <style:style style:name="P1901" style:parent-style-name="Normal" style:family="paragraph">
      <style:paragraph-properties fo:text-align="center" fo:line-height="115%" fo:text-indent="0.7875in">
        <style:tab-stops>
          <style:tab-stop style:type="left" style:position="0.5in"/>
          <style:tab-stop style:type="left" style:position="0.8861in"/>
        </style:tab-stops>
      </style:paragraph-properties>
      <style:text-properties style:font-size-complex="12pt" fo:hyphenate="false"/>
    </style:style>
    <style:style style:name="P1902" style:parent-style-name="Normal" style:family="paragraph">
      <style:paragraph-properties fo:text-indent="0.7875in"/>
      <style:text-properties fo:font-size="1pt" style:font-size-asian="1pt" style:font-size-complex="1pt"/>
    </style:style>
    <style:style style:name="P190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fo:line-height="150%" fo:text-indent="0.7875in">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P1913"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191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P1992"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1998"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7875in">
        <style:tab-stops>
          <style:tab-stop style:type="left" style:position="0in"/>
          <style:tab-stop style:type="left" style:position="0.875in"/>
        </style:tab-stops>
      </style:paragraph-properties>
      <style:text-properties fo:hyphenate="false"/>
    </style:style>
    <style:style style:name="P2029"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035" style:parent-style-name="Normal" style:family="paragraph">
      <style:paragraph-properties fo:text-align="justify" fo:line-height="150%" fo:text-indent="0.7875in">
        <style:tab-stops>
          <style:tab-stop style:type="left" style:position="0.0986in"/>
          <style:tab-stop style:type="left" style:position="0.7875in"/>
          <style:tab-stop style:type="left" style:position="1.0833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fo:font-size="14pt" style:font-size-asian="14pt"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fo:font-size="14pt" style:font-size-asian="14pt"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1.0833in"/>
        </style:tab-stops>
      </style:paragraph-properties>
      <style:text-properties fo:hyphenate="false"/>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7875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7875in">
        <style:tab-stops>
          <style:tab-stop style:type="left" style:position="0.75in"/>
          <style:tab-stop style:type="left" style:position="0.7875in"/>
          <style:tab-stop style:type="left" style:position="1.0833in"/>
        </style:tab-stops>
      </style:paragraph-properties>
      <style:text-properties fo:hyphenate="false"/>
    </style:style>
    <style:style style:name="P2084"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fo:line-height="150%">
        <style:tab-stops>
          <style:tab-stop style:type="left" style:position="0.6895in"/>
          <style:tab-stop style:type="left" style:position="0.75in"/>
          <style:tab-stop style:type="left" style:position="0.7875in"/>
        </style:tab-stops>
      </style:paragraph-properties>
      <style:text-properties style:font-size-complex="12pt" fo:hyphenate="false"/>
    </style:style>
    <style:style style:name="P209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10pt" style:font-size-asian="10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136" style:parent-style-name="Normal" style:family="paragraph">
      <style:paragraph-properties fo:text-align="center">
        <style:tab-stops>
          <style:tab-stop style:type="left" style:position="1.3784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3784in"/>
        </style:tab-stops>
      </style:paragraph-properties>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fo:line-height="150%" fo:text-indent="0.7875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142" style:parent-style-name="Normal" style:family="paragraph">
      <style:paragraph-properties fo:text-align="justify" fo:line-height="150%" fo:text-indent="0.7875in">
        <style:tab-stops>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149"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7875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15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7875in">
        <style:tab-stops>
          <style:tab-stop style:type="left" style:position="0.9243in"/>
          <style:tab-stop style:type="left" style:position="0.9847in"/>
          <style:tab-stop style:type="left" style:position="1.1812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justify" fo:line-height="150%" fo:text-indent="0.7875in">
        <style:tab-stops>
          <style:tab-stop style:type="left" style:position="0.875in"/>
        </style:tab-stops>
      </style:paragraph-properties>
      <style:text-properties style:font-size-complex="12pt" fo:hyphenate="false"/>
    </style:style>
    <style:style style:name="P2171"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P2181"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18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P2193" style:parent-style-name="Normal" style:family="paragraph">
      <style:paragraph-properties fo:text-align="center">
        <style:tab-stops>
          <style:tab-stop style:type="left" style:position="0.3937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tab-stops>
          <style:tab-stop style:type="left" style:position="0.3937in"/>
        </style:tab-stops>
      </style:paragraph-properties>
      <style:text-properties fo:hyphenate="false"/>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199"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7875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208" style:parent-style-name="Normal" style:family="paragraph">
      <style:paragraph-properties fo:text-align="center">
        <style:tab-stops>
          <style:tab-stop style:type="left" style:position="0.3937in"/>
        </style:tab-stops>
      </style:paragraph-properties>
      <style:text-properties fo:hyphenate="false"/>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ab-stops>
          <style:tab-stop style:type="left" style:position="0.3937in"/>
        </style:tab-stops>
      </style:paragraph-properties>
      <style:text-properties fo:hyphenate="false"/>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214"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fo:line-height="150%">
        <style:tab-stops>
          <style:tab-stop style:type="left" style:position="0.8861in"/>
        </style:tab-stops>
      </style:paragraph-properties>
      <style:text-properties fo:hyphenate="false"/>
    </style:style>
    <style:style style:name="T2226" style:parent-style-name="DefaultParagraphFont" style:family="text">
      <style:text-properties style:font-size-complex="12pt"/>
    </style:style>
    <style:style style:name="P2227" style:parent-style-name="Normal" style:master-page-name="MPF8" style:family="paragraph">
      <style:paragraph-properties fo:break-before="page" fo:margin-left="3.7409in" style:page-number="1">
        <style:tab-stops/>
      </style:paragraph-properties>
      <style:text-properties style:font-size-complex="12pt" style:language-asian="lt" style:country-asian="LT" fo:hyphenate="false"/>
    </style:style>
    <style:style style:name="P2233" style:parent-style-name="Normal" style:family="paragraph">
      <style:paragraph-properties fo:margin-left="3.7409in">
        <style:tab-stops/>
      </style:paragraph-properties>
      <style:text-properties style:font-size-complex="12pt" style:language-asian="lt" style:country-asian="LT" fo:hyphenate="false"/>
    </style:style>
    <style:style style:name="P2234" style:parent-style-name="Normal" style:family="paragraph">
      <style:paragraph-properties fo:margin-left="3.7409in">
        <style:tab-stops/>
      </style:paragraph-properties>
      <style:text-properties style:font-size-complex="12pt" style:language-asian="lt" style:country-asian="LT" fo:hyphenate="false"/>
    </style:style>
    <style:style style:name="P2235" style:parent-style-name="Normal" style:family="paragraph">
      <style:paragraph-properties fo:margin-left="3.7409in">
        <style:tab-stops/>
      </style:paragraph-properties>
      <style:text-properties style:font-size-complex="12pt" style:language-asian="lt" style:country-asian="LT" fo:hyphenate="false"/>
    </style:style>
    <style:style style:name="P2236" style:parent-style-name="Normal" style:family="paragraph">
      <style:paragraph-properties fo:margin-left="3.7409in">
        <style:tab-stops/>
      </style:paragraph-properties>
      <style:text-properties style:font-size-complex="12pt" style:language-asian="lt" style:country-asian="LT" fo:hyphenate="false"/>
    </style:style>
    <style:style style:name="P2237" style:parent-style-name="Normal" style:family="paragraph">
      <style:paragraph-properties fo:margin-left="3.7409in">
        <style:tab-stops/>
      </style:paragraph-properties>
      <style:text-properties style:font-size-complex="12pt" style:language-asian="lt" style:country-asian="LT" fo:hyphenate="false"/>
    </style:style>
    <style:style style:name="P2238" style:parent-style-name="Normal" style:family="paragraph">
      <style:paragraph-properties fo:margin-left="3.7409in">
        <style:tab-stops/>
      </style:paragraph-properties>
      <style:text-properties style:font-size-complex="12pt" style:language-asian="lt" style:country-asian="LT" fo:hyphenate="false"/>
    </style:style>
    <style:style style:name="P2239" style:parent-style-name="Normal" style:family="paragraph">
      <style:paragraph-properties fo:margin-left="3.9375in">
        <style:tab-stops/>
      </style:paragraph-properties>
      <style:text-properties style:font-size-complex="12pt" fo:hyphenate="false"/>
    </style:style>
    <style:style style:name="P2240"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2241"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3.5437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2244" style:parent-style-name="Normal" style:family="paragraph">
      <style:paragraph-properties fo:text-align="center">
        <style:tab-stops>
          <style:tab-stop style:type="left" style:position="0.1972in"/>
          <style:tab-stop style:type="left" style:position="0.4923in"/>
        </style:tab-stops>
      </style:paragraph-properties>
      <style:text-properties fo:hyphenate="false"/>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fo:hyphenate="false"/>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2250" style:parent-style-name="Normal" style:family="paragraph">
      <style:paragraph-properties fo:text-align="justify" fo:line-height="150%" fo:text-indent="0.7875in"/>
      <style:text-properties fo:hyphenate="false"/>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center">
        <style:tab-stops>
          <style:tab-stop style:type="left" style:position="0.1972in"/>
        </style:tab-stops>
      </style:paragraph-properties>
      <style:text-properties fo:hyphenate="false"/>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left" style:position="0.1972in"/>
        </style:tab-stops>
      </style:paragraph-properties>
      <style:text-properties fo:hyphenate="false"/>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2265" style:parent-style-name="Normal" style:family="paragraph">
      <style:paragraph-properties fo:text-align="justify" fo:line-height="150%" fo:text-indent="0.8861in">
        <style:tab-stops>
          <style:tab-stop style:type="left" style:position="0.4923in"/>
          <style:tab-stop style:type="left" style:position="0.8861in"/>
          <style:tab-stop style:type="left" style:position="1.1812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2280"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Palemonas"/>
    </style:style>
    <style:style style:name="P2324"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style:tab-stops>
          <style:tab-stop style:type="left" style:position="0.25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center" fo:line-height="150%"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fo:language="en" fo:country="US" style:language-asian="lt" style:country-asian="LT"/>
    </style:style>
    <style:style style:name="P2350"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text-properties fo:hyphenate="false"/>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style:tab-stops>
          <style:tab-stop style:type="left" style:position="0.2958in"/>
        </style:tab-stops>
      </style:paragraph-properties>
      <style:text-properties fo:hyphenate="false"/>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fo:font-size="1pt" style:font-size-asian="1pt" style:font-size-complex="1pt"/>
    </style:style>
    <style:style style:name="P2393" style:parent-style-name="Normal" style:family="paragraph">
      <style:paragraph-properties fo:text-align="center">
        <style:tab-stops>
          <style:tab-stop style:type="left" style:position="0.2958in"/>
        </style:tab-stops>
      </style:paragraph-properties>
      <style:text-properties fo:hyphenate="false"/>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fo:line-height="150%" fo:text-indent="0.8861in">
        <style:tab-stops>
          <style:tab-stop style:type="left" style:position="0.2958in"/>
        </style:tab-stops>
      </style:paragraph-properties>
      <style:text-properties fo:font-weight="bold" style:font-weight-asian="bold" style:font-size-complex="12pt" fo:hyphenate="false"/>
    </style:style>
    <style:style style:name="P2396" style:parent-style-name="Normal" style:family="paragraph">
      <style:paragraph-properties fo:text-indent="0.8861in"/>
      <style:text-properties fo:font-size="1pt" style:font-size-asian="1pt" style:font-size-complex="1pt"/>
    </style:style>
    <style:style style:name="P2397"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fo:language="en" fo:country="GB"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line-height="150%">
        <style:tab-stops>
          <style:tab-stop style:type="left" style:position="0.6895in"/>
          <style:tab-stop style:type="left" style:position="0.7875in"/>
          <style:tab-stop style:type="left" style:position="1.1812in"/>
        </style:tab-stops>
      </style:paragraph-properties>
      <style:text-properties fo:hyphenate="false"/>
    </style:style>
    <style:style style:name="P241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242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7875in">
        <style:tab-stops>
          <style:tab-stop style:type="left" style:position="0.6895in"/>
          <style:tab-stop style:type="left" style:position="1.2798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fo:line-height="150%" fo:text-indent="0.3937in"/>
      <style:text-properties fo:hyphenate="false"/>
    </style:style>
    <style:style style:name="P2480"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style>
    <style:style style:name="P2485"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2488" style:parent-style-name="Normal" style:family="paragraph">
      <style:paragraph-properties fo:text-align="justify" fo:line-height="150%" fo:text-indent="0.7875in">
        <style:tab-stops>
          <style:tab-stop style:type="left" style:position="0.875in"/>
          <style:tab-stop style:type="left" style:position="0.9847in"/>
          <style:tab-stop style:type="left" style:position="1.1812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2510"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2516" style:parent-style-name="Normal" style:family="paragraph">
      <style:paragraph-properties fo:text-align="justify" fo:line-height="150%" fo:text-indent="0.7875in">
        <style:tab-stops>
          <style:tab-stop style:type="left" style:position="1.2798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2542"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254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ab-stops>
          <style:tab-stop style:type="left" style:position="1.3784in"/>
        </style:tab-stops>
      </style:paragraph-properties>
    </style:style>
    <style:style style:name="P2576" style:parent-style-name="Normal" style:family="paragraph">
      <style:paragraph-properties fo:text-align="center">
        <style:tab-stops>
          <style:tab-stop style:type="left" style:position="1.3784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582" style:parent-style-name="Normal" style:family="paragraph">
      <style:paragraph-properties fo:text-align="justify" fo:line-height="150%" fo:text-indent="0.78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2589"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2596" style:parent-style-name="Normal" style:family="paragraph">
      <style:paragraph-properties fo:text-align="justify" fo:line-height="150%" fo:text-indent="0.7875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610"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style:font-size-complex="12pt" fo:hyphenate="false"/>
    </style:style>
    <style:style style:name="P2611"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646"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style:font-size-complex="12pt" fo:hyphenate="false"/>
    </style:style>
    <style:style style:name="P2647"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2662"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line-height="150%" fo:text-indent="0.3937in"/>
    </style:style>
    <style:style style:name="P2677" style:parent-style-name="Normal" style:family="paragraph">
      <style:paragraph-properties fo:text-align="center">
        <style:tab-stops>
          <style:tab-stop style:type="left" style:position="0.3937in"/>
        </style:tab-stops>
      </style:paragraph-properties>
      <style:text-properties fo:hyphenate="false"/>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tab-stops>
          <style:tab-stop style:type="left" style:position="0.3937in"/>
        </style:tab-stops>
      </style:paragraph-properties>
      <style:text-properties fo:hyphenate="false"/>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68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2702" style:parent-style-name="Normal" style:family="paragraph">
      <style:paragraph-properties fo:text-align="center">
        <style:tab-stops>
          <style:tab-stop style:type="left" style:position="0.3937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style:tab-stops>
          <style:tab-stop style:type="left" style:position="0.3937in"/>
        </style:tab-stops>
      </style:paragraph-properties>
      <style:text-properties fo:hyphenate="false"/>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2708"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7875in">
        <style:tab-stops>
          <style:tab-stop style:type="left" style:position="0.2958in"/>
          <style:tab-stop style:type="left" style:position="0.4923in"/>
          <style:tab-stop style:type="left" style:position="0.75in"/>
          <style:tab-stop style:type="left" style:position="1.1812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line-height="150%">
        <style:tab-stops>
          <style:tab-stop style:type="left" style:position="0.8861in"/>
        </style:tab-stops>
      </style:paragraph-properties>
      <style:text-properties fo:hyphenate="false"/>
    </style:style>
    <style:style style:name="T2719" style:parent-style-name="DefaultParagraphFont" style:family="text">
      <style:text-properties style:font-size-complex="12pt"/>
    </style:style>
    <style:style style:name="P2720" style:parent-style-name="Normal" style:family="paragraph">
      <style:paragraph-properties fo:line-height="150%"/>
      <style:text-properties fo:hyphenate="false"/>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12-01 iki 2022-12-31</text:span></text:p>
      <text:p text:style-name="P9"/>
      <text:p text:style-name="P10"><text:span text:style-name="T11">Įsakymas paskelbtas: Žin. 2011, Nr.<text:s/></text:span><text:a xlink:href="https://www.e-tar.lt/portal/legalAct.html?documentId=TAR.8BB516171DC6" office:target-frame-name="_top" xlink:show="replace"><text:span text:style-name="T12">164-7848</text:span></text:a><text:span text:style-name="T13">, i. k. 1112330ISAK003D-941</text:span></text:p>
      <text:p text:style-name="P14"/>
      <text:p text:style-name="P15">Nauja redakcija nuo 2018-10-31:</text:p>
      <text:p text:style-name="Normal"><text:span text:style-name="T16">Nr.<text:s/></text:span><text:a xlink:href="https://www.e-tar.lt/portal/legalAct.html?documentId=5e73ed70dc4511e89a31865acf012092" office:target-frame-name="_top" xlink:show="replace"><text:span text:style-name="T17">3D-776</text:span></text:a><text:span text:style-name="T18">, 2018-10-30, paskelbta TAR 2018-10-30, i. k. 2018-17320</text:span></text:p>
      <text:p text:style-name="P19"/>
      <text:p text:style-name="P20">LIETUVOS RESPUBLIKOS ŽEMĖS ŪKIO MINISTRAS</text:p>
      <text:p text:style-name="P21"/>
      <text:p text:style-name="P22">ĮSAKYMAS</text:p>
      <text:p text:style-name="P23">DĖL ŽEMĖS ŪKIO IR MAISTO PRODUKTŲ MAŽMENINIŲ<text:s/>KAINŲ BEI ŪKINIŲ GYVŪNŲ KAINŲ TYRIMO<text:s/></text:p>
      <text:p text:style-name="P24"/>
      <text:p text:style-name="P25"><text:span text:style-name="T26">2011 m. gruodžio 27 d. Nr. 3D-941</text:span></text:p>
      <text:p text:style-name="P27">Vilnius</text:p>
      <text:p text:style-name="P28"/>
      <text:p text:style-name="P29"/>
      <text:p text:style-name="P30">Vadovaudamasis Lietuvos Respublikos žemės ūkio, maisto ūkio ir kaimo plėtros įstatymo 10 ir 12 straipsniais,<text:s/><text:span text:style-name="T31">Lietuvos Respublikos oficialiosios statistikos įstatymu, ir ats</text:span><text:span text:style-name="T32">ižvelgdamas į<text:s/></text:span>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3">t v i r t i n u pridedamas:</text:p>
      <text:p text:style-name="P34">1.<text:tab/><text:span text:style-name="T35">Ž</text:span>emės ūkio ir maisto produktų mažmeninių kainų bei ūkinių gyvūnų kainų statistinio tyrimo taisykles;</text:p>
      <text:p text:style-name="P36">2.<text:tab/><text:span text:style-name="T37">Ž</text:span>emės ūkio ir maisto produktų mažmeninių kainų statistinio tyrimo prekybos tinklų<text:s/>parduotuvėse metodiką;</text:p>
      <text:p text:style-name="P38">3.<text:tab/><text:span text:style-name="T39">Ž</text:span>emės ūkio ir maisto produktų mažmeninių kainų statistinio tyrimo kaimo vietovių parduotuvėse metodiką;</text:p>
      <text:p text:style-name="P40">4.<text:tab/><text:span text:style-name="T41">Žemės ūkio ir maisto produktų mažmeninių kainų bei ūkinių gyvūnų kainų statistinio tyrimo turgavietėse metodiką</text:span>;</text:p>
      <text:p text:style-name="P42">5.<text:tab/>Prekybos tinklų parduotuvėse parduodamų žemės ūkio ir maisto produktų kilmės statistinio tyrimo metodiką.</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6">Lietuvos Respublikos žemės ūkio ministro</text:p>
      <text:p text:style-name="P57">2011 m. gruodžio 27 d. įsakymu Nr. 3D-941</text:p>
      <text:p text:style-name="P58">(Lietuvos Respublikos žemės ūkio ministro</text:p>
      <text:p text:style-name="P59">2018 m. spalio 30 d. įsakymo Nr. 3D-776</text:p>
      <text:p text:style-name="P60"><text:span text:style-name="T61">redakcija)</text:span></text:p>
      <text:p text:style-name="P62"/>
      <text:p text:style-name="P63"/>
      <text:p text:style-name="P64"><text:span text:style-name="T65">ŽEMĖS ŪKIO IR MAISTO PRODUKTŲ<text:s/></text:span><text:span text:style-name="T66">MAŽMENINIŲ KAINŲ BEI ŪKINIŲ GYVŪNŲ KAINŲ TYR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Žemės ūkio ir maisto produktų mažmeninių kainų bei ūkinių gyvūnų kainų statistinio tyrimo taisyklės (toliau – taisyklės) parengtos vadovaujantis Lietuvos Respublikos žemės ūkio, maisto ūkio ir kaimo plėtros<text:s/></text:span><text:span text:style-name="T79">įstatymo 10 ir 12 straipsniais, Lietuvos Respubli</text:span><text:span text:style-name="T80">kos oficialiosios statistikos įstatymu ir atsižvelgiant į</text:span><text:span text:style-name="T81"><text:s/></text:span><text:span text:style-name="T82">Lietuvos žemės ūkio ir maisto</text:span><text:span text:style-name="T83"><text:s/>produktų rinkos informacinės sistemos nuostatus, patvirtintus Lietuvos Respublikos žemės ūkio ministro 2004 m. balandžio 8 d. įsakymu Nr. 3D-156 „Dėl Lietuvos žemės ūki</text:span><text:span text:style-name="T84">o ir maisto produktų rinkos informacinės sistemos nuostatų patvirtinimo“.</text:span></text:p>
      <text:p text:style-name="P85"><text:span text:style-name="T86">2</text:span><text:span text:style-name="T87">.</text:span><text:span text:style-name="T88"><text:tab/>Taisyklės skirtos</text:span><text:span text:style-name="T89"><text:s/>Lietuvos žemės ūkio ir maisto produktų rinkos informacinės sistemos (toliau – LŽŪMPRIS) duomenų tvarkytojui, LŽŪMPRIS valdytojui, fiziniams ir juridiniams as</text:span><text:span text:style-name="T90">menims.</text:span></text:p>
      <text:p text:style-name="P91"><text:span text:style-name="T92">3</text:span><text:span text:style-name="T93">.</text:span><text:span text:style-name="T94"><text:tab/>Žemės ūkio ir maisto produktų mažmeninių kainų bei ūkinių gyvūnų kainų<text:s/></text:span><text:span text:style-name="T95">statistinio</text:span><text:span text:style-name="T96"><text:s/>tyrimo (toliau – tyrimas) duomenys pagal atskirus rinkos segmentus naudojami<text:s/></text:span><text:span text:style-name="T97">informacinei<text:s/></text:span><text:span text:style-name="T98">žemės ūkio ir maisto produktų rinkos dalyvių, valstybės valdymo ir s</text:span><text:span text:style-name="T99">avivaldos institucijų bei kitų informacijos naudotojų<text:s/></text:span><text:span text:style-name="T100">aplinkai<text:s/></text:span><text:span text:style-name="T101">sukurti, mažmeninės rinkos stebėsenos, analizės ir prognozės funkcijoms vykdyti ir oficialiajai statistikai.<text:s/></text:span></text:p>
      <text:p text:style-name="P102"/>
      <text:p text:style-name="P103"><text:span text:style-name="T104">II</text:span><text:span text:style-name="T105"><text:s/>SKYRIUS</text:span></text:p>
      <text:p text:style-name="P106"><text:span text:style-name="T107">VARTOJAMOS SĄVOKOS IR SUTRUMPINIMAI</text:span></text:p>
      <text:p text:style-name="P108"/>
      <text:p text:style-name="P109"><text:span text:style-name="T110">4</text:span><text:span text:style-name="T111">.</text:span><text:span text:style-name="T112"><text:tab/>Taisyklėse vartojamos</text:span><text:span text:style-name="T113"><text:s/>sąvokos ir sutrumpinimai:</text:span></text:p>
      <text:p text:style-name="P114"><text:span text:style-name="T115">4.1</text:span><text:span text:style-name="T116">.</text:span><text:span text:style-name="T117"><text:tab/><text:s text:c="2"/></text:span><text:span text:style-name="T118">L</text:span><text:span text:style-name="T119">ŽŪMPRIS valdytojas</text:span><text:span text:style-name="T120"><text:s/></text:span><text:span text:style-name="T121">– Lietuvos Respublikos žemės ūkio ministerija.</text:span></text:p>
      <text:p text:style-name="P122"><text:span text:style-name="T123">4.2</text:span><text:span text:style-name="T124">.</text:span><text:span text:style-name="T125"><text:s/>Reprezentatyvusis žemės ūkio arba maisto produktas<text:s/></text:span><text:span text:style-name="T126">(toliau – reprezentatyvusis produktas)</text:span><text:span text:style-name="T127"><text:s/></text:span><text:span text:style-name="T128">– kainų statistiniam tyrimui atrinktas žemės ūkio arba</text:span><text:span text:style-name="T129"><text:s/>maisto produktas, kurio vertės arba vartojimo išlaidų jam įsigyti dalis bendrose išlaidose yra didelė, <text:s/>o kainų pokytis – artimas<text:s/></text:span><text:soft-page-break/><text:span text:style-name="T130">bendrajam produktų kainų pokyčiui. Reprezentatyviuosius produktus atrenka duomenų tvarkytojas ir jų sąrašus suderina su LŽŪMP</text:span><text:span text:style-name="T131">RIS valdytoju ir Lietuvos statistikos departamentu.</text:span></text:p>
      <text:p text:style-name="P132"><text:span text:style-name="T133">4.3</text:span><text:span text:style-name="T134">.</text:span><text:span text:style-name="T135"><text:tab/>Reprezentatyviųjų maisto produktų krepšelis</text:span><text:span text:style-name="T136"><text:s/>(toliau – maisto produktų krepšelis) –<text:s/></text:span><text:span text:style-name="T137">kainų statistiniam tyrimui atlikti ir statistinei informacijai skelbti atrinktų reprezentatyviųjų maisto<text:s/></text:span><text:span text:style-name="T138">produktų sąrašas, kurį</text:span><text:span text:style-name="T139"><text:s/>sudaro ir su LŽŪMPRIS valdytoju ir Lietuvos statistikos departamentu suderina statistinių duomenų tvarkytojas.<text:s/></text:span></text:p>
      <text:p text:style-name="P140"><text:span text:style-name="T141">4.4</text:span><text:span text:style-name="T142">.</text:span><text:span text:style-name="T143"><text:s/>Statistinių duomenų tvarkytojas</text:span><text:span text:style-name="T144"><text:s/>(toliau – duomenų tvarkytojas)<text:s/></text:span><text:span text:style-name="T145">– VĮ Žemės ūkio informacijos ir kaimo verslo cent</text:span><text:span text:style-name="T146">ras.</text:span></text:p>
      <text:p text:style-name="P147"><text:span text:style-name="T148">4.5</text:span><text:span text:style-name="T149">.</text:span><text:span text:style-name="T150"><text:tab/></text:span><text:span text:style-name="T151">Tyrėjas</text:span><text:span text:style-name="T152"><text:s/>– duomenų tvarkytojo darbuotojas, renkantis statistinius duomenis prekybos tinklų parduotuvėse, kaimo vietovių par</text:span><text:span text:style-name="T153">duotuvėse, turgavietėse</text:span><text:span text:style-name="T154"><text:s/>žemės ūkio ir m</text:span><text:span text:style-name="T155">aisto produktų mažmeninių kainų bei ūkinių gyvūnų<text:s/></text:span><text:span text:style-name="T156">kainų ir kilmės tyrimui ir atli</text:span><text:span text:style-name="T157">ekantis šį tyrimą.</text:span></text:p>
      <text:p text:style-name="P158"/>
      <text:p text:style-name="P159"><text:span text:style-name="T160">III</text:span><text:span text:style-name="T161"><text:s/>SKYRIUS</text:span></text:p>
      <text:p text:style-name="P162"><text:span text:style-name="T163">TEISINIŲ IR METODINIŲ DOKUMENTŲ RENGIMAS IR TVIRTINIMAS</text:span></text:p>
      <text:p text:style-name="P164"/>
      <text:p text:style-name="P165"><text:span text:style-name="T166">5</text:span><text:span text:style-name="T167">.</text:span><text:span text:style-name="T168"><text:tab/>Duomenų tvarkytojo funkcijos:</text:span></text:p>
      <text:p text:style-name="P169"><text:span text:style-name="T170">5.1</text:span><text:span text:style-name="T171">.</text:span><text:span text:style-name="T172"><text:tab/>parengti ir patvirtinti tyrimui organizuoti ir vykdyti reikalingus tvarkos aprašus;</text:span></text:p>
      <text:p text:style-name="P173"><text:span text:style-name="T174">5.2</text:span><text:span text:style-name="T175">.</text:span><text:span text:style-name="T176"><text:tab/>rengti ir derinti su<text:s/></text:span><text:span text:style-name="T177">LŽŪMPRIS valdytoju reprezentatyviųjų produktų, maisto produktų krepšelio, kitų jų grupių bei ūkinių gyvūnų sąrašus, reikalingus tyrimui atlikti prekybos tinklų parduotuvėse, kaimo vietovių parduotuvėse ir turgavietėse pagal patvirtintas metodikas.</text:span></text:p>
      <text:p text:style-name="P178"/>
      <text:p text:style-name="P179"><text:span text:style-name="T180">I</text:span><text:span text:style-name="T181">V</text:span><text:span text:style-name="T182"><text:s/>SKYRIUS</text:span></text:p>
      <text:p text:style-name="P183"><text:span text:style-name="T184">TYRIMO DUOMENŲ rinkimas ir tvarkymas</text:span></text:p>
      <text:p text:style-name="P185"/>
      <text:p text:style-name="P186"><text:span text:style-name="T187">6</text:span><text:span text:style-name="T188">.</text:span><text:span text:style-name="T189"><text:tab/>Duomenų tvarkytojas:</text:span></text:p>
      <text:p text:style-name="P190"><text:span text:style-name="T191">6.1</text:span><text:span text:style-name="T192">.</text:span><text:span text:style-name="T193"><text:tab/>kiekvieną savaitę registruoja įprastinės gamybos, pagal nacionalinę žemės ūkio ir maisto produktų kokybės sistemą pagamintų ir ekologinės gamybos maisto produktų kainas 7<text:s/></text:span><text:span text:style-name="T194">didžiųjų Lietuvos apskričių miestų (Vilniaus, Kauno, Klaipėdos, Šiaulių, Panevėžio, Marijampolės ir Alytaus) didžiųjų mažmeninės prekybos tinklų (UAB „Maxima LT“, UAB „Rimi Lietuva“, UAB „IKI Lietuva“, UAB „Norfos mažmena“, UAB „Lidl Lietuva“) (toliau – DP</text:span><text:span text:style-name="T195">T) parduotuvėse, pagal atskiras prekių grupes (be nuolaidų, su nuolaidomis (akcines), DPT privačių prekių ženklų, kitų gamintojų prekių ženklų), vadovaudamasis žemės ūkio ministro įsakymu patvirtinta Žemės ūkio ir maisto produktų mažmeninių kainų statistin</text:span><text:span text:style-name="T196">io tyrimo prekybos tinklų parduotuvėse metodika;</text:span><text:s/></text:p>
      <text:p text:style-name="P197">Papunkčio pakeitimai:</text:p>
      <text:p text:style-name="P198"><text:span text:style-name="T199">Nr.<text:s/></text:span><text:a xlink:href="https://www.e-tar.lt/portal/legalAct.html?documentId=98ff4a00707711edbc04912defe897d1" office:target-frame-name="_top" xlink:show="replace"><text:span text:style-name="T200">3D-738</text:span></text:a><text:span text:style-name="T201">, 2022-11-30, paskelbta TAR 2022-11-30, i. k. 2022-24239</text:span></text:p>
      <text:p text:style-name="Normal"/>
      <text:p text:style-name="P202"><text:span text:style-name="T203">6.2</text:span><text:span text:style-name="T204">.</text:span><text:span text:style-name="T205"><text:tab/>kiekvieną</text:span><text:span text:style-name="T206"><text:s/>mėnesį registruoja maisto produktų kainas kaimo vietovių parduotuvėse, vadovaudamasis žemės ūkio ministro įsakymu patvirtinta Žemės ūkio ir maisto produktų mažmeninių kainų statistinio tyrimo kaimo vietovių parduotuvėse metodika;</text:span></text:p>
      <text:p text:style-name="P207"><text:span text:style-name="T208">6.3</text:span><text:span text:style-name="T209">.</text:span><text:span text:style-name="T210"><text:tab/>kiekvieną mėnesį</text:span><text:span text:style-name="T211"><text:s/>registruoja gyvų ūkinių gyvūnų, žemės ūkio ir maisto produktų kainas turgavietėse, vadovaudamasis žemės ūkio ministro įsakymu patvirtinta Žemės ūkio ir maisto produktų mažmeninių kainų bei ūkinių gyvūnų kainų statistinio tyrimo turgavietėse metodika;</text:span></text:p>
      <text:p text:style-name="P212"><text:span text:style-name="T213">6.</text:span><text:span text:style-name="T214">4</text:span><text:span text:style-name="T215">.</text:span><text:span text:style-name="T216"><text:tab/>du kartus per metus atlieka taisyklių 6.1 papunktyje nurodytų DPT parduotuvėse parduodamų žemės ūkio ir maisto produktų kilmės tyrimą, vadovaudamasis žemės ūkio ministro patvirtinta Prekybos tinklų parduotuvėse parduodamų žemės ūkio ir maisto produktų</text:span><text:span text:style-name="T217"><text:s/>kilmės statistinio tyrimo metodika;</text:span></text:p>
      <text:p text:style-name="P218"><text:span text:style-name="T219">6.5</text:span><text:span text:style-name="T220">.</text:span><text:span text:style-name="T221"><text:tab/>taisyklių 6.1, 6.2 ir 6.3 papunkčiuose nurodytų tyrimų pagrindu duomenis registruoja Žemės ūkio ir maisto produktų mažmeninių kainų ir ūkinių gyvūnų kainų registravimo žurnale (popieriniame arba elektroniniame)</text:span><text:span text:style-name="T222"><text:s/>pagal taisyklių<text:s/></text:span><text:span text:style-name="T223">1 priede pateiktą formą;</text:span></text:p>
      <text:p text:style-name="P224"><text:span text:style-name="T225">6.6</text:span><text:span text:style-name="T226">.</text:span><text:span text:style-name="T227"><text:tab/>taisyklių 6.4 papunktyje nurodyto tyrimo pagrindu rengia DPT parduotuvėse parduodamų žemės ūkio ir maisto produktų kilmės tyrimo ataskaitą</text:span><text:span text:style-name="T228"><text:s/>pagal taisyklių 2 priede pateiktą formą;</text:span><text:span text:style-name="T229"><text:s/></text:span></text:p>
      <text:p text:style-name="P230"><text:span text:style-name="T231">6.7</text:span><text:span text:style-name="T232">.</text:span><text:span text:style-name="T233"><text:tab/>tyrimo statisti</text:span><text:span text:style-name="T234">nius duomenis kaupia</text:span><text:span text:style-name="T235"><text:s/></text:span><text:span text:style-name="T236">LŽŪMPRIS duomenų bazėje;</text:span></text:p>
      <text:p text:style-name="P237"><text:span text:style-name="T238">6.8</text:span><text:span text:style-name="T239">.</text:span><text:span text:style-name="T240"><text:tab/>teikia pasiūlymus LŽŪMPRIS valdytojui dėl tyrimo proceso gerinimo.</text:span></text:p>
      <text:p text:style-name="P241"/>
      <text:p text:style-name="P242"><text:span text:style-name="T243">V</text:span><text:span text:style-name="T244"><text:s/>SKYRIUS</text:span></text:p>
      <text:p text:style-name="P245"><text:span text:style-name="T246">INFORMACIJOS PATEIKIMAS NAUDOTOJAMS</text:span></text:p>
      <text:p text:style-name="P247"/>
      <text:p text:style-name="P248"><text:span text:style-name="T249">7</text:span><text:span text:style-name="T250">.</text:span><text:span text:style-name="T251"><text:tab/>Duomenų tvarkytojas:</text:span></text:p>
      <text:p text:style-name="P252"><text:span text:style-name="T253">7.1</text:span><text:span text:style-name="T254">.</text:span><text:span text:style-name="T255"><text:tab/>veikiančios interneto svetainės<text:s/></text:span><text:span text:style-name="T256">www.produktukainos.lt pagrindu sukuria informacinį portalą, kurio dizainą suderina su LŽŪMPRIS valdytoju ir kuriame sukuria ir įdiegia priemones, reikalingas taisyklių 6.1 papunktyje nustatytos ir kitos LŽŪMPRIS kaupiamos statistinės informacijos pagrindu<text:s/></text:span><text:span text:style-name="T257">sudaryti galimybes naudotojams savarankiškai:</text:span></text:p>
      <text:p text:style-name="P258"><text:span text:style-name="T259">7.1.1</text:span><text:span text:style-name="T260">.</text:span><text:span text:style-name="T261"><text:tab/>pasirinkti laikotarpį maisto produktų krepšelio kainos pokyčiui nustatyti;</text:span></text:p>
      <text:p text:style-name="P262"><text:span text:style-name="T263">7.1.2</text:span><text:span text:style-name="T264">.</text:span><text:span text:style-name="T265"><text:tab/>pasirinkti tiriamą vieną ar kelis produktus iš pateiktų produktų sąrašo, atlikti šių produktų vidutinių kainų ir jų</text:span><text:span text:style-name="T266"><text:s/>pokyčio tyrimą pasirinktu tiriamuoju laikotarpiu;</text:span></text:p>
      <text:p text:style-name="P267"><text:span text:style-name="T268">7.1.3</text:span><text:span text:style-name="T269">.</text:span><text:span text:style-name="T270"><text:tab/>pasirinkti produktų rinkos segmentą ir atitinkamus jo elementus: žaliavos supirkimo (vidutinė kaina be PVM), gamintojo (vidutinė kaina be PVM), mažmenininko – DPT (vidutinė kaina su PVM, be nuol</text:span><text:span text:style-name="T271">aidų, su nuolaidomis (akcinė)), pagal DPT (vadovaujantis<text:s/></text:span><text:span text:style-name="T272">Lietuvos Respublikos oficialiosios statistikos įstatymo 14 straipsnio 3 dalies 1 punkto reikalavimu),</text:span><text:span text:style-name="T273"><text:s/></text:span><text:span text:style-name="T274">D</text:span><text:span text:style-name="T275">PT privačių prekių ženklų, kitų gamintojų prekės ženklų, mažmenininko – kaimo vietovės parduotuv</text:span><text:span text:style-name="T276">ės (vidutinė kaina su PVM), mažmenininko – stacionarios turgavietės (vidutinė kaina), mažmenininko – mobilios ūkininkų turgavietės (vidutinė kaina) ir atlikti šių elementų vidutinių kainų ir jų pokyčio analizę pasirinktu tiriamuoju laikotarpiu;</text:span></text:p>
      <text:p text:style-name="P277"><text:span text:style-name="T278">7.1.4</text:span><text:span text:style-name="T279">.</text:span><text:span text:style-name="T280"><text:tab/></text:span><text:span text:style-name="T281">gauti statistinę informaciją apie kainas vaizdine ar kitokia tinkama tirti forma (pvz., Excel (.csv) formatu).</text:span></text:p>
      <text:p text:style-name="P282"><text:span text:style-name="T283">7.2</text:span><text:span text:style-name="T284">.</text:span><text:span text:style-name="T285"><text:tab/>taisyklių 6.1 papunktyje nustatytus tyrimo duomenis atnaujina LŽŪMPRIS duomenų bazėje ne vėliau kaip iki kitos savaitės pirmosios darb</text:span><text:span text:style-name="T286">o dienos 16 val.;</text:span></text:p>
      <text:p text:style-name="P287"><text:span text:style-name="T288">7.3</text:span><text:span text:style-name="T289">.</text:span><text:span text:style-name="T290"><text:tab/>taisyklių 6.2 ir 6.3 papunkčiuose nustatytus tyrimo duomenis atnaujina LŽŪMPRIS duomenų bazėje ne vėliau kaip iki kiekvieno mėnesio 20 d.;<text:s/></text:span></text:p>
      <text:p text:style-name="P291"><text:span text:style-name="T292">7.4</text:span><text:span text:style-name="T293">. taisyklių 6.4 papunktyje nustatytus statistinius</text:span><text:span text:style-name="T294"><text:s/></text:span><text:span text:style-name="T295">duomenis atnaujina LŽŪMPRIS duo</text:span><text:span text:style-name="T296">menų bazėje ir informaciją pateikia LŽŪMPRIS valdytojui du kartus per metus – iki kovo 31 d. ir iki spalio 31 d.</text:span></text:p>
      <text:p text:style-name="P297"><text:span text:style-name="T298">7.5</text:span><text:span text:style-name="T299">.</text:span><text:span text:style-name="T300"><text:tab/></text:span><text:span text:style-name="T301">taisyklių 6.1–6.4 papunkčiuose nustatytų statistinių duomenų pagrindu rengia statistinę informaciją ir apžvalgas ir jas skelbia informaciniame portale www.produktukainos.lt, portale<text:s/></text:span><text:span text:style-name="T302">www.vic.lt</text:span><text:span text:style-name="T303">, oficialiajame dvisavaitiniame informaciniame statistiniame lei</text:span><text:span text:style-name="T304">dinyje „Agro RINKA“ ir pusmetiniame leidinyje „Lietuvos žemės ūkis: faktai ir skaičiai“.</text:span></text:p>
      <text:p text:style-name="P305"/>
      <text:p text:style-name="P306"><text:span text:style-name="T307">VI</text:span><text:span text:style-name="T308"><text:s/>SKYRIUS</text:span></text:p>
      <text:p text:style-name="P309"><text:span text:style-name="T310">TYRIMO DUOMENŲ KONTROLĖ</text:span></text:p>
      <text:p text:style-name="P311"/>
      <text:p text:style-name="P312"><text:span text:style-name="T313">8</text:span><text:span text:style-name="T314">.</text:span><text:span text:style-name="T315"><text:tab/>Statistinių duomenų patikimumo kontrolę pagal taisyklių 6.1–6.4 papunkčius atlieka duomenų tvarkytojas.</text:span></text:p>
      <text:p text:style-name="P316"><text:span text:style-name="T317">9</text:span><text:span text:style-name="T318">.</text:span><text:span text:style-name="T319"><text:tab/>Tyri</text:span><text:span text:style-name="T320">mo ir statistinių duomenų registravimo proceso kokybei užtikrinti turi būti naudojamos šios priemonės:</text:span></text:p>
      <text:p text:style-name="P321"><text:span text:style-name="T322">9.1</text:span><text:span text:style-name="T323">.</text:span><text:span text:style-name="T324"><text:tab/>pritaikytos patogios statistinių duomenų registravimo elektroninės arba <text:s/>popierinės formos;<text:s/></text:span></text:p>
      <text:p text:style-name="P325"><text:span text:style-name="T326">9.2</text:span><text:span text:style-name="T327">.</text:span><text:span text:style-name="T328"><text:tab/>tyrėjai, skiriami rotacijos principu, kiekvi</text:span><text:span text:style-name="T329">eną kartą vyksta į kitą miestą.<text:s/></text:span></text:p>
      <text:p text:style-name="P330"><text:span text:style-name="T331">10</text:span><text:span text:style-name="T332">.</text:span><text:span text:style-name="T333"><text:tab/>Tyrėjai statistinius duomenis įveda į LŽŪMPRIS duomenų bazę (toliau – DB), naudodami LŽŪMPRIS Interaktyviąją duomenų įvesties sistemą (IDIS).<text:s/></text:span></text:p>
      <text:p text:style-name="P334"><text:span text:style-name="T335">11</text:span><text:span text:style-name="T336">.</text:span><text:span text:style-name="T337"><text:tab/>Statistinių duomenų įvedimo metu naudojamos interaktyvios<text:s/></text:span><text:span text:style-name="T338">duomenų patikros priemonės, pvz., tikrinami reikšmių loginiai ryšiai, aritmetinės klaidos, statistiniai duomenys lyginami su ankstesnio laikotarpio statistiniais duomenimis.</text:span></text:p>
      <text:p text:style-name="P339"><text:span text:style-name="T340">12</text:span><text:span text:style-name="T341">.</text:span><text:span text:style-name="T342"><text:tab/>Kainų registravimo ir statistinių duomenų įvedimo į LŽŪMPRIS DB<text:s/></text:span><text:span text:style-name="T343">procesų re</text:span><text:span text:style-name="T344">ikšmingos neatitiktys</text:span><text:span text:style-name="T345">, koregavimo ir prevenciniai veiksmai registruojami Žemės ūkio ir maisto produktų mažmeninių kainų ir ūkinių gyvūnų kainų ir kilmės<text:s/></text:span><text:span text:style-name="T346">neatitikčių<text:s/></text:span><text:span text:style-name="T347">registravimo žurnale (3 priedas).</text:span></text:p>
      <text:p text:style-name="P348"/>
      <text:p text:style-name="P349"><text:span text:style-name="T350">VII</text:span><text:span text:style-name="T351"><text:s/>SKYRIUS</text:span></text:p>
      <text:p text:style-name="P352"><text:span text:style-name="T353">DUOMENŲ APSKAITA IR SAUGOJIMAS</text:span></text:p>
      <text:p text:style-name="P354"/>
      <text:p text:style-name="P355"><text:span text:style-name="T356">13</text:span><text:span text:style-name="T357">.</text:span><text:span text:style-name="T358"><text:tab/>Duomenų tvarkytojas privalo užtikrinti statistinių duomenų konfidencialumą, neatskleisti ar kitaip nenaudoti tyrimo statistinių duomenų taisyklių 3 punkte nenumatytiems tikslams, tvarkyti jų apskaitą ir statistinius duomenis saugoti neribotą laiką.</text:span></text:p>
      <text:p text:style-name="P359"><text:span text:style-name="T360">14</text:span><text:span text:style-name="T361">.</text:span><text:span text:style-name="T362"><text:tab/>Statistinių duomenų ir informacijos sauga užtikrinama vadovaujantis Lietuvos Respublikos teisės aktų ir duomenų tvarkytojo nustatyta tvarka.</text:span></text:p>
      <text:p text:style-name="P363"/>
      <text:p text:style-name="P364"><text:span text:style-name="T365">VIII</text:span><text:span text:style-name="T366"><text:s/>SKYRIUS</text:span></text:p>
      <text:p text:style-name="P367"><text:span text:style-name="T368">BAIGIAMOSIOS NUOSTATOS</text:span></text:p>
      <text:p text:style-name="P369"/>
      <text:p text:style-name="P370"><text:span text:style-name="T371">15</text:span><text:span text:style-name="T372">.</text:span><text:span text:style-name="T373"><text:tab/>Fiziniai ir juridiniai asmenys privalo sudaryti sąlygas duom</text:span><text:span text:style-name="T374">enų tvarkytojui atlikti taisyklėse nustatytus tyrimus.</text:span></text:p>
      <text:p text:style-name="P375"><text:span text:style-name="T376">16</text:span><text:span text:style-name="T377">.</text:span><text:span text:style-name="T378"><text:tab/>Fiziniai ir juridiniai asmenys, nesilaikantys taisyklėse nustatytų reikalavimų, atsako Lietuvos Respublikos teisės aktų nustatyta tvarka.</text:span></text:p>
      <text:p text:style-name="P379"><text:span text:style-name="T380">_____________________________</text:span></text:p>
      <text:p text:style-name="P381">Žemės ūkio ir maisto produktų mažmeninių kainų</text:p>
      <text:p text:style-name="P388">bei ūkinių gyvūnų kainų statistinio tyrimo taisyklių</text:p>
      <text:p text:style-name="P389"><text:span text:style-name="T390">1</text:span><text:span text:style-name="T391"><text:s/>priedas</text:span></text:p>
      <text:p text:style-name="P392"/>
      <text:p text:style-name="P393"><text:span text:style-name="T394">(Žemės ūkio ir maisto produktų mažmeninių kainų ir ūkinių gyvūnų kainų registravimo žurnalo forma)</text:span></text:p>
      <text:p text:style-name="P395"/>
      <text:p text:style-name="P396">ŽEMĖS ŪKIO IR<text:s/>MAISTO PRODUKTŲ MAŽMENINIŲ KAINŲ IR ŪKINIŲ GYVŪNŲ KAINŲ REGISTRAVIMO ŽURNALA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Produkto /</text:p>
            <text:p text:style-name="P408"><text:span text:style-name="T409">ūkinio gyvūno pavadinimas</text:span></text:p>
          </table:table-cell>
          <table:table-cell table:style-name="TableCell410" table:number-rows-spanned="2">
            <text:p text:style-name="P411">Produkto / ūkinio gyvūno aprašymas</text:p>
          </table:table-cell>
          <table:table-cell table:style-name="TableCell412" table:number-rows-spanned="2">
            <text:p text:style-name="P413"><text:span text:style-name="T414">Matavimo vnt.</text:span></text:p>
          </table:table-cell>
          <table:table-cell table:style-name="TableCell415">
            <text:p text:style-name="P416">1 atvejis</text:p>
          </table:table-cell>
          <table:table-cell table:style-name="TableCell417">
            <text:p text:style-name="P418">2 atvejis</text:p>
          </table:table-cell>
          <table:table-cell table:style-name="TableCell419">
            <text:p text:style-name="P420">3 atveji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kaina Eur</text:p>
          </table:table-cell>
          <table:table-cell table:style-name="TableCell427">
            <text:p text:style-name="P428">kaina Eur</text:p>
          </table:table-cell>
          <table:table-cell table:style-name="TableCell429">
            <text:p text:style-name="P430">kaina Eur</text:p>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____________________ <text:s text:c="68"/>_______________________</text:p>
      <text:p text:style-name="P461">(tyrėjo vardas, pavardė) <text:s text:c="81"/>(parašas)</text:p>
      <text:p text:style-name="P462">Pastaba. Naudojant<text:s/>elektronines formas ir IDIS, parašas nereikalingas. Tyrėjas atpažįstamas pagal autorizuoto prisijungimo prie IDIS duomenis.</text:p>
      <text:p text:style-name="P463"/>
      <text:p text:style-name="P464"/>
      <text:p text:style-name="P465"/>
      <text:p text:style-name="P466"/>
      <text:p text:style-name="P467"/>
      <text:p text:style-name="P468">__________________ <text:s text:c="51"/>_________________________________</text:p>
      <text:p text:style-name="P469">(data) <text:s text:c="16"/><text:s text:c="49"/>(prekybos tinklas / parduotuvė / turgavietė)</text:p>
      <text:p text:style-name="Normal"/>
      <text:p text:style-name="P470">Žemės ūkio ir maisto produktų mažmeninių kainų<text:s/></text:p>
      <text:p text:style-name="P477">ir ūkinių gyvūnų kainų statistinio tyrimo taisyklių</text:p>
      <text:p text:style-name="P478"><text:span text:style-name="T479">2</text:span><text:span text:style-name="T480"><text:s/>priedas</text:span></text:p>
      <text:p text:style-name="P481"/>
      <text:p text:style-name="P482"><text:span text:style-name="T483">(Prekybos tinklų parduotuvėse parduodamų žemės ūkio ir maisto produktų kilmės (produkto vienetais) statistinio<text:s/></text:span><text:span text:style-name="T484">tyrimo ataskaitos<text:s/></text:span><text:span text:style-name="T485">forma)</text:span></text:p>
      <text:p text:style-name="P486"/>
      <text:p text:style-name="P487"><text:span text:style-name="T488">PREKYBOS TINKLŲ PARDUOTUVĖSE PARDUODAMŲ ŽEMĖS ŪKIO IR MAISTO PRODUKTŲ KILMĖS STATISTINIO<text:s/></text:span><text:span text:style-name="T489">TYRIMO<text:s/></text:span><text:span text:style-name="T490">ATASKAITA</text:span></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4">
            <text:p text:style-name="P504">Produktų<text:s/>grupių</text:p>
            <text:p text:style-name="P505">pavadinimai</text:p>
          </table:table-cell>
          <table:table-cell table:style-name="TableCell506" table:number-columns-spanned="7">
            <text:p text:style-name="P507">Prekybos tinklo parduotuvės pavadinimas, miestas</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3">
            <text:p text:style-name="P511">Pagaminti Lietuvoje (produkto vnt.)</text:p>
          </table:table-cell>
          <table:covered-table-cell/>
          <table:covered-table-cell/>
          <table:table-cell table:style-name="TableCell512" table:number-rows-spanned="3">
            <text:p text:style-name="P513">Importuoti (produkto vnt.)</text:p>
          </table:table-cell>
          <table:table-cell table:style-name="TableCell514" table:number-columns-spanned="3">
            <text:p text:style-name="P515">Firminio, privataus ženklo (produkto vnt.)</text:p>
          </table:table-cell>
          <table:covered-table-cell/>
          <table:covered-table-cell/>
        </table:table-row>
        <table:table-row table:style-name="TableRow516">
          <table:covered-table-cell>
            <text:p text:style-name="P517"/>
          </table:covered-table-cell>
          <table:table-cell table:style-name="TableCell518" table:number-columns-spanned="3">
            <text:p text:style-name="P519">Produkto žaliavos kilmė</text:p>
          </table:table-cell>
          <table:covered-table-cell/>
          <table:covered-table-cell/>
          <table:covered-table-cell>
            <text:p text:style-name="P520"/>
          </table:covered-table-cell>
          <table:table-cell table:style-name="TableCell521" table:number-columns-spanned="3">
            <text:p text:style-name="P522">Produkto žaliavos kilmė</text:p>
          </table:table-cell>
          <table:covered-table-cell/>
          <table:covered-table-cell/>
        </table:table-row>
        <table:table-row table:style-name="TableRow523">
          <table:covered-table-cell>
            <text:p text:style-name="P524"/>
          </table:covered-table-cell>
          <table:table-cell table:style-name="TableCell525">
            <text:p text:style-name="P526">Lietuva</text:p>
          </table:table-cell>
          <table:table-cell table:style-name="TableCell527">
            <text:p text:style-name="P528">kitos šalys</text:p>
          </table:table-cell>
          <table:table-cell table:style-name="TableCell529">
            <text:p text:style-name="P530">nenurodyta</text:p>
          </table:table-cell>
          <table:covered-table-cell>
            <text:p text:style-name="P531"/>
          </table:covered-table-cell>
          <table:table-cell table:style-name="TableCell532">
            <text:p text:style-name="P533">Lietuva</text:p>
          </table:table-cell>
          <table:table-cell table:style-name="TableCell534">
            <text:p text:style-name="P535">kitos šalys</text:p>
          </table:table-cell>
          <table:table-cell table:style-name="TableCell536">
            <text:p text:style-name="P537">nenurodyta</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____________________ <text:s text:c="68"/>_______________________</text:p>
      <text:p text:style-name="P558">(tyrėjo vardas, pavardė) <text:s text:c="87"/>(parašas)</text:p>
      <text:p text:style-name="P559">Pastaba. Naudojant elektronines formas ir IDIS, parašas nereikalingas. Tyrėjas atpažįstamas pagal autorizuoto prisijungimo prie IDIS duomenis</text:p>
      <text:p text:style-name="P560"/>
      <text:p text:style-name="P561">Žemės ūkio ir maisto produktų mažmeninių kainų ir<text:s/></text:p>
      <text:p text:style-name="P568">ūkinių gyvūnų kainų statistinio tyrimo taisyklių</text:p>
      <text:p text:style-name="P569"><text:span text:style-name="T570">3</text:span><text:span text:style-name="T571"><text:s/>priedas</text:span></text:p>
      <text:p text:style-name="P572"/>
      <text:p text:style-name="P573"><text:span text:style-name="T574">(</text:span><text:span text:style-name="T575">Žemės ūkio ir maisto produktų mažmeninių kainų bei ūkinių gyvūnų kainų n</text:span><text:span text:style-name="T576">eatitikčių registravimo<text:s/></text:span><text:span text:style-name="T577">žurnalo forma)</text:span></text:p>
      <text:p text:style-name="P578"/>
      <text:p text:style-name="P579">ŽEMĖS ŪKIO IR MAISTO PRODUKTŲ MAŽMENINIŲ KAINŲ IR ŪKINIŲ GYVŪNŲ KAINŲ BEI KILMĖS NEATITIKČIŲ<text:s/></text:p>
      <text:p text:style-name="P580">REGISTRAVIMO ŽURNALA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Neatitikties registravimo data</text:p>
          </table:table-cell>
          <table:table-cell table:style-name="TableCell596">
            <text:p text:style-name="P597">Neatitikties nustatymo būdas (duomenų patikros <text:s/>metu / darbuotojo ar išorės subjekto)</text:p>
          </table:table-cell>
          <table:table-cell table:style-name="TableCell598">
            <text:p text:style-name="P599">Neatitikties aprašymas</text:p>
          </table:table-cell>
          <table:table-cell table:style-name="TableCell600">
            <text:p text:style-name="P601">Neatitiktį nustačiusio darbuotojo vardas pavardė</text:p>
          </table:table-cell>
          <table:table-cell table:style-name="TableCell602">
            <text:p text:style-name="P603">Koregavimo veiksmas</text:p>
          </table:table-cell>
          <table:table-cell table:style-name="TableCell604">
            <text:p text:style-name="P605">Prevencinis veiksmas</text:p>
          </table:table-cell>
          <table:table-cell table:style-name="TableCell606">
            <text:p text:style-name="P607">Pastabo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PATVIRTINTA</text:p>
      <text:p text:style-name="P684">Lietuvos Respublikos žemės ūkio<text:s/></text:p>
      <text:p text:style-name="P685">ministro 2011 m. gruodžio 27 d.</text:p>
      <text:p text:style-name="P686">įsakymu Nr. 3D-941</text:p>
      <text:p text:style-name="P687">(Lietuvos Respublikos žemės ūkio<text:s/></text:p>
      <text:p text:style-name="P688">ministro 2018 m. spalio 30 d. įsakymo<text:s/></text:p>
      <text:p text:style-name="P689">Nr. 3D-776 redakcija)</text:p>
      <text:p text:style-name="P690"/>
      <text:p text:style-name="P691"><text:span text:style-name="T692">ŽEMĖS ŪKIO IR MAISTO PRODUKTŲ MAŽMENINIŲ KAINŲ PREKYBOS TINKLŲ PARDUOTUVĖSE<text:s/></text:span><text:span text:style-name="T693">STATISTINIO TYRIMO METODIKA</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text:span><text:span text:style-name="T704"><text:tab/>Žemės ūkio ir maisto produktų mažmeninių kainų statistinio tyrimo prekybos tinklų parduotuvėse metodika (toliau – metodika) nustato statistinio tyrimo (toliau – tyrimas) žemės ūkio ir<text:s/></text:span><text:span text:style-name="T705">maisto produktų mažmeninių kainų prekybos tinklų parduotuvėse atlikimo metodus, tiriamojo objekto elementų aprėpties, vertinamųjų parametrų, mažmeninių kainų registravimo, tvarkymo ir apdorojimo, statistinių duomenų šaltinių, tyrimo periodiškumo, tyrimo vi</text:span><text:span text:style-name="T706">etų ir jų atrankos, statistinių duomenų administracinės patikros, statistinių rodiklių skaičiavimo, naudojamų kompiuterinių programų ir rezultatų naudotojams pateikimo tvarką.<text:s/></text:span></text:p>
      <text:p text:style-name="P707"/>
      <text:p text:style-name="P708"><text:span text:style-name="T709">II</text:span><text:span text:style-name="T710"><text:s/>SKYRIUS</text:span></text:p>
      <text:p text:style-name="P711"><text:span text:style-name="T712">TYRIMO TIKSLAS</text:span></text:p>
      <text:p text:style-name="P713"/>
      <text:p text:style-name="P714"><text:span text:style-name="T715">2</text:span><text:span text:style-name="T716">.</text:span><text:span text:style-name="T717"><text:tab/>Tyrimo tikslas – nustatyti savaitines<text:s/></text:span><text:span text:style-name="T718">reprezentatyviųjų žemės ūkio ir maisto produktų mažmenines kainas<text:s/></text:span><text:span text:style-name="T719">didžiųjų mažmeninės prekybos tinklų parduotuvėse ir apibendrintą statistinę informaciją pateikti naudotojams bei sukurti informacinę aplinką<text:s/></text:span><text:span text:style-name="T720">žemės ūkio ir maisto produktų rinkos dalyviams, v</text:span><text:span text:style-name="T721">alstybės valdymo ir savivaldos institucijoms ir kitiems informacijos naudotojams mažmeninės rinkos stebėsenos, analizės ir prognozės funkcijoms vykdyti.</text:span></text:p>
      <text:p text:style-name="P722"/>
      <text:p text:style-name="P723"><text:span text:style-name="T724">III</text:span><text:span text:style-name="T725"><text:s/>SKYRIUS</text:span></text:p>
      <text:p text:style-name="P726"><text:span text:style-name="T727">PAGRINDINĖS SĄVOKOS IR SUTRUMPINIMAI</text:span></text:p>
      <text:p text:style-name="P728"/>
      <text:p text:style-name="P729"><text:span text:style-name="T730">3</text:span><text:span text:style-name="T731">. Metodikoje vartojamos sąvokos ir<text:s/></text:span><text:span text:style-name="T732">sutrumpinimai:</text:span></text:p>
      <text:p text:style-name="P733"><text:span text:style-name="T734">3.1</text:span><text:span text:style-name="T735">.</text:span><text:span text:style-name="T736"><text:s/>LŽŪMPRIS valdytojas</text:span><text:span text:style-name="T737"><text:s/>– Lietuvos Respublikos žemės ūkio ministerija.</text:span></text:p>
      <text:p text:style-name="P738"><text:span text:style-name="T739">3.2</text:span><text:span text:style-name="T740">.<text:s/></text:span><text:span text:style-name="T741">L</text:span><text:span text:style-name="T742">ŽŪMPRIS –<text:s/></text:span><text:span text:style-name="T743">Lietuvos ž</text:span>emės ūkio ir maisto produktų rinkos informacinė sistema.</text:p>
      <text:p text:style-name="P744"><text:span text:style-name="T745">3.3</text:span><text:span text:style-name="T746">.</text:span><text:span text:style-name="T747"><text:tab/></text:span><text:span text:style-name="T748">Reprezentatyvioji prekybos tinklo parduotuvė<text:s/></text:span><text:span text:style-name="T749">– kainų tyrimui atrinkta v</text:span><text:span text:style-name="T750">ieno iš didžiųjų mažmeninės prekybos tinklų Lietuvoje (UAB „Maxima LT“, UAB „Rimi Lietuva“, UAB „Palink“, UAB „Norfos mažmena“, UAB „Lidl Lietuva“) valdoma parduotuvė, kurioje vyksta savitarnos prekyba plataus asortimento maisto ir ne maisto produktais.</text:span></text:p>
      <text:p text:style-name="P751"><text:span text:style-name="T752">3.4</text:span><text:span text:style-name="T753">.</text:span><text:span text:style-name="T754"><text:s/>Reprezentatyviųjų maisto produktų krepšelis<text:s/></text:span><text:span text:style-name="T755">(toliau – maisto produktų krepšelis) – k</text:span><text:span text:style-name="T756">ainų tyrimui atlikti ir statistinei informacijai skelbti atrinktų reprezentatyviųjų maisto produktų sąrašas, kurį</text:span><text:span text:style-name="T757"><text:s/>sudaro ir su LŽŪMPRIS valdytoju ir Lietuvos statist</text:span><text:span text:style-name="T758">ikos departamentu suderina statistinių duomenų tvarkytojas.</text:span></text:p>
      <text:p text:style-name="P759"><text:span text:style-name="T760">3.5</text:span><text:span text:style-name="T761">.</text:span><text:span text:style-name="T762"><text:tab/></text:span><text:span text:style-name="T763"><text:s/>Reprezentatyvusis žemės ūkio arba maisto produktas<text:s/></text:span><text:span text:style-name="T764">(toliau – reprezentatyvusis produktas)</text:span><text:span text:style-name="T765"><text:s/></text:span><text:span text:style-name="T766">– kainų tyrimui atrinktas žemės ūkio arba maisto produktas, kurio vertės arba vartojimo išlaidų<text:s/></text:span><text:span text:style-name="T767">jam įsigyti dalis bendrose vartojimo išlaidose yra didelė, o kainų pokytis – artimas bendram produktų kainų pokyčiui. Reprezentatyviuosius produktus atrenka duomenų tvarkytojas ir jų sąrašus suderina su LŽŪMPRIS valdytoju ir Lietuvos statistikos departamen</text:span><text:span text:style-name="T768">tu.<text:s/></text:span></text:p>
      <text:p text:style-name="P769"><text:span text:style-name="T770">3.6</text:span><text:span text:style-name="T771">.</text:span><text:span text:style-name="T772"><text:tab/>Statistinių d</text:span><text:span text:style-name="T773">uomenų tvarkytojas</text:span><text:span text:style-name="T774"><text:s/>(toliau – duomenų tvarkytojas)<text:s/></text:span><text:span text:style-name="T775">– VĮ Žemės ūkio informacijos ir kaimo verslo centras.</text:span></text:p>
      <text:p text:style-name="P776"><text:span text:style-name="T777">3.7</text:span><text:span text:style-name="T778">.<text:s/></text:span><text:span text:style-name="T779">Tyrėjas –<text:s/></text:span><text:span text:style-name="T780">duomenų tvarkytojo darbuotojas, renkantis statistinius duomenis prekybos tinklų parduotuvėse, žemės ūkio i</text:span><text:span text:style-name="T781">r m</text:span><text:span text:style-name="T782">aisto produktų mažmeninių kainų bei ūkinių gyvūnų<text:s/></text:span><text:span text:style-name="T783">kainų ir kilmės tyrimui ir atliekantis šį tyrimą.</text:span></text:p>
      <text:p text:style-name="P784"><text:span text:style-name="T785">3.8</text:span><text:span text:style-name="T786">.</text:span><text:span text:style-name="T787"><text:tab/></text:span><text:span text:style-name="T788">Vidutinė mažmeninė žemės ūkio arba maisto produkto kaina</text:span><text:span text:style-name="T789"><text:s/></text:span><text:span text:style-name="T790">prekybos tinklų parduotuvėse</text:span><text:span text:style-name="T791"><text:s/>(toliau – vidutinė produkto kaina) – vidutinė pasirinkto žemės ūkio arba maisto produkto kainos tam tikru laikotarpiu reikšmė, gaunama skaičiuojant reprezentatyviosiose prekybos tinklų parduotuvėse užregistruotų tų pačių arba panašių žemės ūkio arba maist</text:span><text:span text:style-name="T792">o produktų vidutinių kainų svertinį vidurkį ir atsižvelgiant į tiriamojo miesto gyventojų skaičiaus lyginamąją dalį nuo bendrojo gyventojų skaičiaus Lietuvoje, kuri yra apskaičiuojama kiekvienų metų pradžioje vadovaujantis Lietuvos statistikos departamento</text:span><text:span text:style-name="T793"><text:s/>duomenimis einamųjų metų sausio 1 d.<text:s/></text:span></text:p>
      <text:p text:style-name="P794"/>
      <text:p text:style-name="P795"><text:span text:style-name="T796">IV</text:span><text:span text:style-name="T797"><text:s/>SKYRIUS</text:span></text:p>
      <text:p text:style-name="P798"><text:span text:style-name="T799">TEISINIS PAGRINDAS</text:span></text:p>
      <text:p text:style-name="P800"/>
      <text:p text:style-name="P801"><text:span text:style-name="T802">4</text:span><text:span text:style-name="T803">. Tyrimą reglamentuoja Lietuvos Respublikos žemės ūkio, maisto ūkio ir kaimo plėtros įstatymo 10 ir 12 straipsniai, Lietuvos žemės ūkio ir maisto produktų rinkos informacin</text:span><text:span text:style-name="T804">ės sistemos nuostatai, patvirtinti Lietuvos Respublikos žemės ūkio ministro 2004 m. balandžio 8 d. įsakymu Nr. 3D-156 „Dėl Lietuvos žemės ūkio ir maisto produktų rinkos informacinės sistemos nuostatų patvirtinimo“ ir žemės ūkio ministro įsakymu patvirtinto</text:span><text:span text:style-name="T805">s<text:s/></text:span><text:span text:style-name="T806">Žemės ūkio ir maisto produktų mažmeninių kainų bei ūkinių gyvūnų kainų statistinio tyrimo taisyklės (toliau – Taisyklės).</text:span></text:p>
      <text:p text:style-name="P807"/>
      <text:p text:style-name="P808"><text:span text:style-name="T809">V</text:span><text:span text:style-name="T810"><text:s/>SKYRIUS</text:span></text:p>
      <text:p text:style-name="P811"><text:span text:style-name="T812">TAIKOMI KLASIFIKATORIAI</text:span></text:p>
      <text:p text:style-name="P813"/>
      <text:p text:style-name="P814"/>
      <text:p text:style-name="P815"/>
      <text:p text:style-name="P816"><text:span text:style-name="T817">5</text:span><text:span text:style-name="T818">.</text:span><text:span text:style-name="T819"><text:tab/>Tyrime naudojamas Individualaus vartojimo išlaidų pagal paskirtį klasifikatorius,</text:span><text:span text:style-name="T820"><text:s/>1999 m. versija (</text:span><text:span text:style-name="T821">Classification of Individual Consumption by Purpose, 1999 –</text:span><text:span text:style-name="T822"><text:s/></text:span><text:span text:style-name="T823">COICOP 1999),<text:s/></text:span><text:span text:style-name="T824">paskelbtas Lietuvos statistikos departamento interneto svetainėje osp.stat.gov.lt → Klasifikatoriai.</text:span></text:p>
      <text:p text:style-name="P825"/>
      <text:p text:style-name="P826"><text:span text:style-name="T827">VI</text:span><text:span text:style-name="T828"><text:s/>SKYRIUS</text:span></text:p>
      <text:p text:style-name="P829"><text:span text:style-name="T830">TIRIAMOJI VISUMA, ELEMENTŲ APRĖPTIS</text:span></text:p>
      <text:p text:style-name="P831"/>
      <text:p text:style-name="P832"><text:span text:style-name="T833">6</text:span><text:span text:style-name="T834">. G</text:span><text:span text:style-name="T835">eografinė tyrimo taikymo aprėptis – Lietuvos 7 didžiųjų apskričių miestai (Vilnius, Kaunas, Klaipėda, Šiauliai, Panevėžys, Alytus ir Marijampolė), atrinkti siekiant reprezentuoti visą šalį.</text:span></text:p>
      <text:p text:style-name="P836"><text:span text:style-name="T837">7</text:span><text:span text:style-name="T838">.</text:span><text:span text:style-name="T839"><text:tab/></text:span><text:span text:style-name="T840">Tyrimo vienetų aprėptis – 5 pagrindinių prekybos tinklų parduotuvės (metodikos 3.1 papunktis), atrinktos metodikos 6 punkte nurodytuose Lietuvos miestuose.<text:s/></text:span></text:p>
      <text:p text:style-name="P841"><text:span text:style-name="T842">8</text:span><text:span text:style-name="T843">.</text:span><text:span text:style-name="T844"><text:tab/>Tiriamųjų produktų aprėptis –<text:s/></text:span><text:span text:style-name="T845">produktai, kuriuos vartotojai įsigyja šalies teritorijoje ties</text:span><text:span text:style-name="T846">iogiai vartojimo poreikiams patenkinti.</text:span><text:span text:style-name="T847"><text:s/>Atrenkami būtiniausio vartojimo bei kiti reprezentatyvieji produktai, reprezentuojantys COICOP 1999 klases:</text:span></text:p>
      <text:p text:style-name="P848"><text:span text:style-name="T849">8.1</text:span><text:span text:style-name="T850">.</text:span><text:span text:style-name="T851"><text:tab/>duona ir grūdų produktai (01.1.1);</text:span></text:p>
      <text:p text:style-name="P852"><text:span text:style-name="T853">8.2</text:span><text:span text:style-name="T854">.</text:span><text:span text:style-name="T855"><text:tab/>mėsa (01.1.2);</text:span></text:p>
      <text:p text:style-name="P856"><text:span text:style-name="T857">8.3</text:span><text:span text:style-name="T858">.</text:span><text:span text:style-name="T859"><text:tab/>žuvis ir jūros gėrybės (01.1.3);</text:span></text:p>
      <text:p text:style-name="P860"><text:span text:style-name="T861">8.4</text:span><text:span text:style-name="T862">.</text:span><text:span text:style-name="T863"><text:tab/>pienas, sūris ir kiaušiniai (01.1.4);</text:span></text:p>
      <text:p text:style-name="P864"><text:span text:style-name="T865">8.5</text:span><text:span text:style-name="T866">.</text:span><text:span text:style-name="T867"><text:tab/>aliejus ir riebalai (01.1.5);</text:span></text:p>
      <text:p text:style-name="P868"><text:span text:style-name="T869">8.6</text:span><text:span text:style-name="T870">.</text:span><text:span text:style-name="T871"><text:tab/>vaisiai (01.1.6);</text:span></text:p>
      <text:p text:style-name="P872"><text:span text:style-name="T873">8.7</text:span><text:span text:style-name="T874">.</text:span><text:span text:style-name="T875"><text:tab/>daržovės (01.1.7);</text:span></text:p>
      <text:p text:style-name="P876"><text:span text:style-name="T877">8.8</text:span><text:span text:style-name="T878">.</text:span><text:span text:style-name="T879"><text:tab/>cukrus, uogienė, medus, šokoladas ir saldumynai (01.1.8);</text:span></text:p>
      <text:p text:style-name="P880"><text:span text:style-name="T881">8.9</text:span><text:span text:style-name="T882">.</text:span><text:span text:style-name="T883"><text:tab/>prie metodikos 8.1–8.8 papunkčių<text:s/></text:span><text:span text:style-name="T884">nepriskirti maisto produktai (01.1.9);</text:span></text:p>
      <text:p text:style-name="P885"><text:span text:style-name="T886">8.10</text:span><text:span text:style-name="T887">.</text:span><text:span text:style-name="T888"><text:tab/>nealkoholiniai gėrimai (01.2).</text:span></text:p>
      <text:p text:style-name="P889"><text:span text:style-name="T890">9</text:span><text:span text:style-name="T891">.</text:span><text:span text:style-name="T892"><text:tab/>Produktų sąrašas kasmet peržiūrimas ir derinamas su LŽŪMPRIS valdytoju ir Lietuvos statistikos departamentu.</text:span></text:p>
      <text:p text:style-name="P893"><text:span text:style-name="T894">10</text:span><text:span text:style-name="T895">. Tiriamos faktinės produktų mažmeninės kainos, kuri</text:span><text:span text:style-name="T896">omis produktus įsigyja vartotojai, įskaitant visus mokesčius ir įvertinant tuo metu taikomas nuolaidas (akcijas).</text:span></text:p>
      <text:p text:style-name="P897"><text:span text:style-name="T898">11</text:span><text:span text:style-name="T899">. Surinktų statistinių duomenų pagrindu skaičiuojamos vidutinės mažmeninės žemės ūkio ir maisto produktų kainos.</text:span></text:p>
      <text:p text:style-name="P900"><text:span text:style-name="T901">12</text:span><text:span text:style-name="T902">.</text:span><text:span text:style-name="T903"><text:tab/>Tyrimo periodiš</text:span><text:span text:style-name="T904">kumas – kartas per savaitę.</text:span></text:p>
      <text:p text:style-name="P905"/>
      <text:p text:style-name="P906"><text:span text:style-name="T907">VII</text:span><text:span text:style-name="T908"><text:s/>SKYRIUS</text:span></text:p>
      <text:h text:style-name="P909" text:outline-level="5"><text:span text:style-name="T910">TAIKOMI METODAI</text:span></text:h>
      <text:p text:style-name="P911"/>
      <text:p text:style-name="P912"><text:span text:style-name="T913">13</text:span><text:span text:style-name="T914">. Tyrimui taikomas tikslinės atrankos metodas.</text:span></text:p>
      <text:p text:style-name="P915"><text:span text:style-name="T916">14</text:span><text:span text:style-name="T917">.</text:span><text:span text:style-name="T918"><text:tab/>Reprezentatyviųjų prekybos tinklų parduotuvių atranka 7 didžiųjų Lietuvos apskričių miestuose atliekama taikant tikslinės atrankos<text:s/></text:span><text:span text:style-name="T919">metodą – kiekviename tiriamosios apskrities mieste atrenkama po vieną reprezentatyviąją atitinkamo prekybos tinklo parduotuvę.</text:span></text:p>
      <text:p text:style-name="P920"><text:span text:style-name="T921">15</text:span><text:span text:style-name="T922">. Atrenkant reprezentatyviąsias prekybos tinklų parduotuves siekiama, kad jose būtų prekiaujama kuo didesniu skaičiumi repr</text:span><text:span text:style-name="T923">ezentatyviųjų žemės ūkio arba maisto produktų, kurie yra įtraukti į su LŽŪMPRIS valdytoju ir Lietuvos statistikos departamentu suderintą sąrašą (toliau – produktų sąrašas).<text:s/></text:span></text:p>
      <text:p text:style-name="P924"><text:span text:style-name="T925">16</text:span><text:span text:style-name="T926">.<text:s/></text:span><text:span text:style-name="T927"><text:tab/>Reprezentatyviųjų prekybos tinklų parduotuvių atranką vykdo duomenų tvark</text:span><text:span text:style-name="T928">ytojas, jis yra atsakingas už atrinktų parduotuvių parduodamų prekių reprezentatyvumo stebėseną. Pastebėjus, kad atrinkta parduotuvė nepakankamai reprezentuoja metodikos 17 punkto nustatyta tvarka patvirtintą prekių sąrašą, turi būti pasirenkama kita pardu</text:span><text:span text:style-name="T929">otuvė (jeigu yra galimybė).</text:span></text:p>
      <text:p text:style-name="P930"><text:span text:style-name="T931">17</text:span><text:span text:style-name="T932">. Atrenkant reprezentatyviuosius produktus siekiama, kad ši</text:span><text:span text:style-name="T933">e produktai<text:s/></text:span><text:span text:style-name="T934">kuo išsamiau reprezentuotų būtiniausių žemės ūkio ir maisto produktų</text:span><text:span text:style-name="T935"><text:s/>kategorijas</text:span><text:span text:style-name="T936"><text:s/>ir būtų galimybė minėtus produktus surasti visose tiriamose prekybos t</text:span><text:span text:style-name="T937">inklų parduotuvėse. Duomenų tvarkytojas sudaro, derina su LŽŪMPRIS valdytoju ir Lietuvos statistikos departamentu ir tvirtina produktų sąrašą su jų aprašymu, bendrą visoms atrinktoms apskritims ir visoms prekybos tinklų parduotuvėms (maisto produktų krepše</text:span><text:span text:style-name="T938">lis (krepšelio aprašas) yra konfidencialus dokumentas).</text:span></text:p>
      <text:p text:style-name="P939"><text:span text:style-name="T940">18</text:span><text:span text:style-name="T941">.</text:span><text:span text:style-name="T942"><text:tab/>Pagal produkto aprašymą kainų tyrėjai kainoms registruoti prekybos tinklų parduotuvėse atrenka ne mažiau kaip 3<text:s/></text:span>(jei yra galimybė)<text:s/><text:span text:style-name="T943">atskirų gamintojų (Žemės ūkio ir maisto produktų mažmeninių k</text:span><text:span text:style-name="T944">ainų ir ūkinių gyvūnų kainų registravimo žurnale vartojamas pavadinimas „atvejis“) konkrečius žemės ūkio ar maisto produktus.</text:span></text:p>
      <text:p text:style-name="P945"><text:span text:style-name="T946">19</text:span><text:span text:style-name="T947">.</text:span><text:span text:style-name="T948"><text:tab/>Atrinkti produktai turi atitikti produkto aprašymus, esančius produktų sąraše, ir tenkinti šiuos reikalavimus:</text:span></text:p>
      <text:p text:style-name="P949"><text:span text:style-name="T950">19.1</text:span><text:span text:style-name="T951">.</text:span><text:span text:style-name="T952"><text:tab/>būt</text:span><text:span text:style-name="T953">i prieinami vidutiniam vartotojui, t. y. tyrimui negali būti atrenkami patys brangiausi arba patys pigiausi produktai;</text:span></text:p>
      <text:p text:style-name="P954"><text:span text:style-name="T955">19.2</text:span><text:span text:style-name="T956"><text:tab/>būti randami visose prekybos tinklų parduotuvėse, kuriose atliekamas tyrimas.</text:span></text:p>
      <text:p text:style-name="P957"><text:span text:style-name="T958">20</text:span><text:span text:style-name="T959">. Kiekvieną savaitę turi būti registruojam</text:span><text:span text:style-name="T960">os to paties produkto (to paties gamintojo, sudėties, svorio, dydžio, kokybės ir pan.) kainos.</text:span></text:p>
      <text:p text:style-name="P961"/>
      <text:p text:style-name="P962"><text:span text:style-name="T963">VIII</text:span><text:span text:style-name="T964"><text:s/>SKYRIUS</text:span></text:p>
      <text:p text:style-name="P965"><text:span text:style-name="T966">STATISTINIŲ DUOMENŲ ŠALTINIAI, DUOMENŲ SURINKIMAS IR APDOROJIMAS</text:span></text:p>
      <text:p text:style-name="P967"/>
      <text:p text:style-name="P968"><text:span text:style-name="T969">21</text:span><text:span text:style-name="T970">.<text:s/></text:span><text:span text:style-name="T971"><text:tab/>Statistinių duomenų šaltinis – tyrimas. Tyrimą atlieka duomenų<text:s/></text:span><text:span text:style-name="T972">tvarkytojas vadovaudamasis Taisyklėmis pagal duomenų tvarkytojo patvirtintą produktų sąrašą, suderintą su L</text:span><text:span text:style-name="T973">ŽŪMPRIS valdytoju<text:s/></text:span><text:span text:style-name="T974">ir Lietuvos statistikos departamentu. Tyrimo metu tyrėjai registruoja mažmenines kainas Žemės ūkio ir maisto produktų mažmeninių ka</text:span><text:span text:style-name="T975">inų ir ūkinių gyvūnų kainų registravimo žurnale (Taisyklių 1 priedas).<text:s/></text:span></text:p>
      <text:p text:style-name="P976"><text:span text:style-name="T977">22</text:span><text:span text:style-name="T978">.</text:span><text:span text:style-name="T979"><text:tab/>Kainos kas savaitę registruojamos metodikos 6 punkte nurodytuose Lietuvos miestuose atrinktose reprezentatyviųjų prekybos tinklų parduotuvėse.<text:s/></text:span></text:p>
      <text:p text:style-name="P980"><text:span text:style-name="T981">23</text:span><text:span text:style-name="T982">. Registruoti produktų kai</text:span><text:span text:style-name="T983">nas tyrėjai turi pagal duomenų tvarkytojo patvirtintą produktų sąrašą.</text:span></text:p>
      <text:p text:style-name="P984"><text:span text:style-name="T985">24</text:span><text:span text:style-name="T986">. Tyrimui atlikti reikia turėti tiriamojo prekybos tinklo vadovybės išduotą leidimą. Prašymus dėl leidimų išdavimo rengia duomenų tvarkytojas ir kiekvienais metais iki gruodžio 15 d. teikia numatomo tirti prekybos tinklo vadovybei.<text:s/></text:span></text:p>
      <text:p text:style-name="P987"><text:span text:style-name="T988">25</text:span><text:span text:style-name="T989">. Atliekant tyrim</text:span><text:span text:style-name="T990">ą maisto produktų trumpalaikės (iki 1 savaitės trukmės) akcijos metu kainos su nuolaidomis registruojamos atskira eilute.</text:span></text:p>
      <text:p text:style-name="P991"><text:span text:style-name="T992">26</text:span><text:span text:style-name="T993">. Tyrimo metu vienoje reprezentatyviojoje prekybos tinklo parduotuvėje registruojamos ne mažiau kaip 3<text:s/></text:span>(jei yra galimybė)<text:s/><text:span text:style-name="T994">tiriam</text:span><text:span text:style-name="T995">ojo produkto skirtingų gamintojų kainos, atitinkančios nustatytas specifikacijas, tūrio, svorio ir fasuotės aprašymus.<text:s/></text:span></text:p>
      <text:p text:style-name="P996"><text:span text:style-name="T997">27</text:span><text:span text:style-name="T998">. Jeigu produktų sąraše nurodyto nustatytų aprašymų (tūrio, svorio bei kitų) fasuotės produkto reprezentatyviojoje prekybos tinklo</text:span><text:span text:style-name="T999"><text:s/>parduotuvėje nėra, reikia registruoti to produkto artimiausios pagal tūrį <text:s/>arba svorį fasuotės kainą ir ją perskaičiuoti į šiame sąraše nurodyto tūrio arba svorio vieneto kainą.</text:span></text:p>
      <text:p text:style-name="P1000"/>
      <text:p text:style-name="P1001"><text:span text:style-name="T1002">IX</text:span><text:span text:style-name="T1003"><text:s/>SKYRIUS</text:span></text:p>
      <text:h text:style-name="P1004" text:outline-level="2"><text:span text:style-name="T1005">STATISTINIŲ DUOMENŲ KOKYBĖS KONTROLĖ,<text:s/></text:span></text:h>
      <text:h text:style-name="P1006" text:outline-level="2"><text:span text:style-name="T1007">NEATITIKČIŲ<text:s/></text:span><text:span text:style-name="T1008">REGISTRAVIMAS</text:span></text:h>
      <text:p text:style-name="P1009"/>
      <text:p text:style-name="P1010"><text:span text:style-name="T1011">28</text:span><text:span text:style-name="T1012">. Tyrimo statistinių duomenų kokybė užtikrinama vadovaujantis Lietuvos Respublikos žemės ūkio ministro 2004 m. balandžio 8 d. įsakymu Nr. 3D-156 „Dėl Lietuvos žemės ūkio ir maisto produktų rinkos informacinės sistemos nuostatų patvirti</text:span><text:span text:style-name="T1013">nimo“, Lietuvos Respublikos žemės ūkio ministro 2018 m. spalio 18 d. įsakymu Nr. 3D-754 „Dėl Valstybės Įmonės Žemės ūkio informacijos ir kaimo verslo centro administruojamų informacinių sistemų ir regisrtrų tvarkytojų informacijos saugos funkcijų nustatymo</text:span><text:span text:style-name="T1014">“, VĮ Žemės ūkio informacijos ir kaimo verslo centro generalinio direktoriaus 2017 m. kovo 15 d. įsakymu Nr. 1V-54 „Dėl Statistinių duomenų Lietuvos žemės ūkio ir maisto produktų rinkos informacinei sistemai teikimo, patikros, tvarkymo, statistinės informa</text:span><text:span text:style-name="T1015">cijos rengimo, teikimo Europos Komisijai, Eurostatui bei nacionalinėms institucijoms ir skelbimo procedūros aprašo tvirtinimo“, VĮ Žemės ūkio informacijos ir kaimo verslo centro generalinio direktoriaus 2018 m. birželio 1 d. įsakymu Nr. 1V-91 „Dėl Oficiali</text:span><text:span text:style-name="T1016">osios statistinės informacijos rengimo rizikos vertinimo metodikos tvirtinimo“ ir Taisyklėmis.<text:s/></text:span></text:p>
      <text:p text:style-name="P1017"><text:span text:style-name="T1018">29</text:span><text:span text:style-name="T1019">.</text:span><text:span text:style-name="T1020"><text:tab/>Tyrimo ir statistinių duomenų surinkimo proceso kokybei užtikrinti turi būti naudojamos šios priemonės:</text:span></text:p>
      <text:p text:style-name="P1021"><text:span text:style-name="T1022">29.1</text:span><text:span text:style-name="T1023">.</text:span><text:span text:style-name="T1024"><text:tab/>pritaikytos statistinių duomenų surinkim</text:span><text:span text:style-name="T1025">o elektroninės arba popierinės formos;<text:s/></text:span></text:p>
      <text:p text:style-name="P1026"><text:span text:style-name="T1027">29.2</text:span><text:span text:style-name="T1028">.</text:span><text:span text:style-name="T1029"><text:tab/>tyrėjai užduočiai atlikti skiriami rotacijos principu – kiekvieną kartą vyksta į kitą miestą.<text:s/></text:span></text:p>
      <text:p text:style-name="P1030"><text:span text:style-name="T1031">30</text:span><text:span text:style-name="T1032">.</text:span><text:span text:style-name="T1033"><text:tab/>Tyrėjai statistinius duomenis įveda į LŽŪMPRIS duomenų bazę (toliau – DB), naudodami LŽŪMPRIS Interak</text:span><text:span text:style-name="T1034">tyviąją duomenų įvesties sistemą (IDIS).<text:s/></text:span></text:p>
      <text:p text:style-name="P1035"><text:span text:style-name="T1036">31</text:span><text:span text:style-name="T1037">.</text:span><text:span text:style-name="T1038"><text:tab/>Statistinių duomenų rinkimo ir įvedimo metu naudojamos interaktyvios duomenų patikros priemonės, pvz., tikrinami reikšmių loginiai ryšiai, aritmetinės klaidos, statistiniai duomenys lyginami su ankstesnio l</text:span><text:span text:style-name="T1039">aikotarpio statistiniais duomenimis.</text:span></text:p>
      <text:p text:style-name="P1040"><text:span text:style-name="T1041">32</text:span><text:span text:style-name="T1042">.</text:span><text:span text:style-name="T1043"><text:tab/><text:s/>Kainų registravimo ir statistinių duomenų įvedimo į LŽŪMPRIS DB<text:s/></text:span><text:span text:style-name="T1044">procesų reikšmingos neatitiktys</text:span><text:span text:style-name="T1045">, koregavimo ir prevenciniai veiksmai registruojami Žemės ūkio ir maisto produktų mažmeninių kainų bei ūkinių gyvūn</text:span><text:span text:style-name="T1046">ų kainų ir kilmės<text:s/></text:span><text:span text:style-name="T1047">neatitikčių<text:s/></text:span><text:span text:style-name="T1048">registravimo žurnale (Taisyklių 3 priedas).</text:span></text:p>
      <text:p text:style-name="P1049"/>
      <text:p text:style-name="P1050"><text:span text:style-name="T1051">X</text:span><text:span text:style-name="T1052"><text:s/>SKYRIUS</text:span></text:p>
      <text:p text:style-name="P1053"><text:span text:style-name="T1054">STATISTINIŲ DUOMENŲ IR STATISTINĖS INFORMACIJOS KONFIDENCIALUMO UŽTIKRINIMAS</text:span></text:p>
      <text:p text:style-name="P1055"/>
      <text:p text:style-name="P1056"><text:span text:style-name="T1057">33</text:span><text:span text:style-name="T1058">. Duomenų tvarkytojas užtikrina tyrėjų registruojamų statistinių duomenų<text:s/></text:span><text:span text:style-name="T1059">konfidencialumą ir vientisumą, vadovaudamasis Lietuvos Respublikos teisės aktais, Lietuvos standartu LST ISO/IEC 27001, 2017 m. balandžio 20 d. Komisijos įgyvendinimo reglamentu (ES) Nr. 2017/1185, kuriuo nustatomos Europos Parlamento ir Tarybos reglamentų</text:span><text:span text:style-name="T1060"><text:s/>(ES) Nr. 1307/2013 ir (ES) Nr. 1308/2013 taikymo taisyklės dėl informacijos ir dokumentų teikimo Komisijai ir kuriuo iš dalies keičiami ir panaikinami keli Komisijos reglamentai, (</text:span><text:span text:style-name="T1061">OL 2017 L 171, p. 113</text:span><text:span text:style-name="T1062">),<text:s/></text:span>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1063"/>
      <text:h text:style-name="P1064" text:outline-level="2"><text:span text:style-name="T1065">XI</text:span><text:span text:style-name="T1066"><text:s/>SKYRIUS</text:span></text:h>
      <text:h text:style-name="P1067" text:outline-level="2"><text:span text:style-name="T1068">STATISTINIŲ RODIKLIŲ SKAIČIAVIMO FORMULĖS IR JŲ PAAIŠKINIMAI</text:span></text:h>
      <text:p text:style-name="P1069"/>
      <text:p text:style-name="P1070"><text:span text:style-name="T1071">34</text:span><text:span text:style-name="T1072">.</text:span><text:span text:style-name="T1073"><text:tab/>Remiantis LŽŪMPRIS DB saugomais tyrimo statistiniais duomenimis, apskaičiuojamos tiriamųjų produktų vidutinės mažmeninės kainos taikant paprasto aritm</text:span><text:span text:style-name="T1074">etinio vidurkio formulę didžiosiose Lietuvos apskrityse bei svertinio aritmetinio vidurkio formulę prekybos tinklų parduotuvėse. Svoriai nustatomi pagal 7 didžiųjų Lietuvos apskričių gyventojų skaičių. Gyventojų skaičius kiekvienų einamųjų metų pradžioje y</text:span><text:span text:style-name="T1075">ra peržiūrimas ir atnaujinamas remiantis Lietuvos statistikos departamento duomenimis.<text:s/></text:span></text:p>
      <text:p text:style-name="P1076"><text:span text:style-name="T1077">35</text:span><text:span text:style-name="T1078">.</text:span><text:span text:style-name="T1079"><text:tab/>Vidutinė<text:s/></text:span><text:span text:style-name="T1080">i-</text:span><text:span text:style-name="T1081">tojo reprezentatyviojo</text:span><text:span text:style-name="T1082"><text:s/></text:span><text:span text:style-name="T1083">produkto kaina<text:s/></text:span><text:span text:style-name="T1084"><draw:frame draw:id="id0" draw:style-name="a0" draw:name="Picture 1" text:anchor-type="as-char" svg:x="0in" svg:y="0in" svg:width="0.29167in" svg:height="0.27083in" style:rel-width="scale" style:rel-height="scale"><draw:image xlink:href="media/image1.wmf" xlink:type="simple" xlink:show="embed" xlink:actuate="onLoad"/><svg:title/><svg:desc/></draw:frame></text:span><text:span text:style-name="T1085"><text:s/>tam tikrame<text:s/></text:span><text:span text:style-name="T1086">k-</text:span><text:span text:style-name="T1087">tajame</text:span><text:span text:style-name="T1088"><text:s/></text:span><text:span text:style-name="T1089">mieste apskaičiuojama taip:</text:span></text:p>
      <text:p text:style-name="P1090"><text:span text:style-name="T1091"><draw:frame draw:id="id1" draw:style-name="a1" draw:name="Picture 2" text:anchor-type="as-char" svg:x="0in" svg:y="0in" svg:width="1.19792in" svg:height="0.48958in" style:rel-width="scale" style:rel-height="scale"><draw:image xlink:href="media/image2.wmf" xlink:type="simple" xlink:show="embed" xlink:actuate="onLoad"/><svg:title/><svg:desc/></draw:frame></text:span><text:span text:style-name="T1092">; <text:s/></text:span><text:span text:style-name="T1093"><draw:frame draw:id="id2" draw:style-name="a2" draw:name="Picture 3" text:anchor-type="as-char" svg:x="0in" svg:y="0in" svg:width="1.13542in" svg:height="0.46875in" style:rel-width="scale" style:rel-height="scale"><draw:image xlink:href="media/image3.wmf" xlink:type="simple" xlink:show="embed" xlink:actuate="onLoad"/><svg:title/><svg:desc/></draw:frame></text:span><text:span text:style-name="T1094">,</text:span></text:p>
      <text:p text:style-name="P1095">čia:</text:p>
      <text:p text:style-name="P1096"><text:span text:style-name="T1097"><draw:frame draw:id="id3" draw:style-name="a3" draw:name="Picture 4" text:anchor-type="as-char" svg:x="0in" svg:y="0in" svg:width="0.29167in" svg:height="0.27083in" style:rel-width="scale" style:rel-height="scale"><draw:image xlink:href="media/image4.wmf" xlink:type="simple" xlink:show="embed" xlink:actuate="onLoad"/><svg:title/><svg:desc/></draw:frame></text:span><text:span text:style-name="T1098">–<text:s/></text:span><text:span text:style-name="T1099">i</text:span><text:span text:style-name="T1100">-tojo reprezentatyviojo produkto vidutinė kaina<text:s/></text:span><text:span text:style-name="T1101">k</text:span><text:span text:style-name="T1102">-tajame mieste<text:s/></text:span><text:span text:style-name="T1103">T</text:span><text:span text:style-name="T1104"><text:s/>prekybos tinklo parduotuvėje tam tikru laikotarpiu;</text:span></text:p>
      <text:p text:style-name="P1105"><text:span text:style-name="T1106"><draw:frame draw:id="id4" draw:style-name="a4" draw:name="Picture 5" text:anchor-type="as-char" svg:x="0in" svg:y="0in" svg:width="0.38542in" svg:height="0.27083in" style:rel-width="scale" style:rel-height="scale"><draw:image xlink:href="media/image5.wmf" xlink:type="simple" xlink:show="embed" xlink:actuate="onLoad"/><svg:title/><svg:desc/></draw:frame></text:span><text:s/><text:span text:style-name="T1107">–<text:s/></text:span><text:span text:style-name="T1108">i</text:span><text:span text:style-name="T1109">-tojo reprezentatyviojo produkto atskiro<text:s/></text:span><text:span text:style-name="T1110">g</text:span><text:span text:style-name="T1111"><text:s/>gamintojo kaina</text:span><text:span text:style-name="T1112"><text:s/>k</text:span><text:span text:style-name="T1113">-tajame mieste<text:s/></text:span><text:span text:style-name="T1114">T</text:span><text:span text:style-name="T1115"><text:s/>prekybos tinklo parduotuvėje tam tikru laikotarpiu;</text:span></text:p>
      <text:p text:style-name="P1116">(i) – <text:s/>produktas;</text:p>
      <text:p text:style-name="P1117"><text:span text:style-name="T1118">k<text:s/></text:span><text:span text:style-name="T1119">– miestas;<text:s/></text:span></text:p>
      <text:p text:style-name="P1120"><text:span text:style-name="T1121">T –</text:span><text:span text:style-name="T1122"><text:s/>prekybos tinklo parduotuvė;</text:span></text:p>
      <text:p text:style-name="P1123"><text:span text:style-name="T1124">n</text:span><text:span text:style-name="T1125"><text:s/>–<text:s/></text:span><text:span text:style-name="T1126">i</text:span><text:span text:style-name="T1127">-tojo reprezentatyviojo produkto registravimo kainų skaičius<text:s/></text:span><text:span text:style-name="T1128">k</text:span><text:span text:style-name="T1129">-tajame mieste<text:s/></text:span><text:span text:style-name="T1130">T<text:s/></text:span><text:span text:style-name="T1131">prekybos tinklo parduotuvėje; <text:s/></text:span></text:p>
      <text:p text:style-name="P1132"><text:span text:style-name="T1133">g<text:s/></text:span><text:span text:style-name="T1134">– atskiras gamintojas;</text:span></text:p>
      <text:p text:style-name="P1135"><text:span text:style-name="T1136">j</text:span><text:span text:style-name="T1137"><text:s/>– tiriamų prekybos tinklų parduotuvių skaičius<text:s/></text:span><text:span text:style-name="T1138">k</text:span><text:span text:style-name="T1139">-</text:span><text:span text:style-name="T1140">tajame mieste.</text:span></text:p>
      <text:p text:style-name="P1141"><text:span text:style-name="T1142">36</text:span><text:span text:style-name="T1143">.</text:span><text:span text:style-name="T1144"><text:tab/>Vidutinė<text:s/></text:span><text:span text:style-name="T1145">i-</text:span><text:span text:style-name="T1146">tojo reprezentatyviojo produkto kaina<text:s/></text:span><text:span text:style-name="T1147"><draw:frame draw:id="id5" draw:style-name="a5" draw:name="Picture 6" text:anchor-type="as-char" svg:x="0in" svg:y="0in" svg:width="0.29167in" svg:height="0.26042in" style:rel-width="scale" style:rel-height="scale"><draw:image xlink:href="media/image6.wmf" xlink:type="simple" xlink:show="embed" xlink:actuate="onLoad"/><svg:title/><svg:desc/></draw:frame></text:span><text:span text:style-name="T1148"><text:s/>tam tikro<text:s/></text:span><text:span text:style-name="T1149">T</text:span><text:span text:style-name="T1150"><text:s/>prekybos tinklo parduotuvėse (visuose tiriamuose miestuose) apskaičiuojama pagal formulę:</text:span></text:p>
      <text:p text:style-name="P1151"/>
      <text:p text:style-name="P1152"><text:span text:style-name="T1153"><draw:frame draw:id="id6" draw:style-name="a6" draw:name="Picture 7" text:anchor-type="as-char" svg:x="0in" svg:y="0in" svg:width="1.67708in" svg:height="0.6875in" style:rel-width="scale" style:rel-height="scale"><draw:image xlink:href="media/image7.wmf" xlink:type="simple" xlink:show="embed" xlink:actuate="onLoad"/><svg:title/><svg:desc/></draw:frame></text:span><text:span text:style-name="T1154">,</text:span></text:p>
      <text:p text:style-name="P1155">čia:</text:p>
      <text:p text:style-name="P1156"><text:span text:style-name="T1157">m</text:span><text:span text:style-name="T1158"><text:s/>– miestų skaičius;</text:span></text:p>
      <text:p text:style-name="P1159"><text:span text:style-name="T1160"><draw:frame draw:id="id7" draw:style-name="a7" draw:name="Picture 8" text:anchor-type="as-char" svg:x="0in" svg:y="0in" svg:width="0.21875in" svg:height="0.26042in" style:rel-width="scale" style:rel-height="scale"><draw:image xlink:href="media/image8.wmf" xlink:type="simple" xlink:show="embed" xlink:actuate="onLoad"/><svg:title/><svg:desc/></draw:frame></text:span><text:span text:style-name="T1161">–<text:s/></text:span><text:span text:style-name="T1162">k-</text:span><text:span text:style-name="T1163">tojo miesto gyventojų skaičiaus lyginamoji<text:s/></text:span><text:span text:style-name="T1164">dalis nuo Lietuvos bendrojo gyventojų skaičiaus einamųjų metų sausio 1 d.</text:span></text:p>
      <text:p text:style-name="P1165"><text:span text:style-name="T1166">37</text:span><text:span text:style-name="T1167">.</text:span><text:span text:style-name="T1168"><text:tab/>Vidutinė<text:s/></text:span><text:span text:style-name="T1169">i-</text:span><text:span text:style-name="T1170">tojo reprezentatyviojo produkto kaina Lietuvoje<text:s/></text:span><text:span text:style-name="T1171"><draw:frame draw:id="id8" draw:style-name="a8" draw:name="Picture 9" text:anchor-type="as-char" svg:x="0in" svg:y="0in" svg:width="0.29167in" svg:height="0.26042in" style:rel-width="scale" style:rel-height="scale"><draw:image xlink:href="media/image9.wmf" xlink:type="simple" xlink:show="embed" xlink:actuate="onLoad"/><svg:title/><svg:desc/></draw:frame></text:span><text:span text:style-name="T1172"><text:s/>apskaičiuojama pagal formulę:</text:span></text:p>
      <text:p text:style-name="P1173"><text:span text:style-name="T1174"><draw:frame draw:id="id9" draw:style-name="a9" draw:name="Picture 10" text:anchor-type="as-char" svg:x="0in" svg:y="0in" svg:width="1.6875in" svg:height="0.6875in" style:rel-width="scale" style:rel-height="scale"><draw:image xlink:href="media/image10.wmf" xlink:type="simple" xlink:show="embed" xlink:actuate="onLoad"/><svg:title/><svg:desc/></draw:frame></text:span><text:span text:style-name="T1175">.</text:span></text:p>
      <text:p text:style-name="P1176"><text:span text:style-name="T1177">38</text:span><text:span text:style-name="T1178">.</text:span><text:span text:style-name="T1179"><text:tab/>Turint informaciją apie tam tikrų produktų pardavimo apyvartas arba užim</text:span><text:span text:style-name="T1180">amą rinkos dalį, vidutinei produkto kainai skaičiuoti naudojamas aritmetinio svertinio vidurkio skaičiavimo metodas, svoriu laikant atitinkamų gaminių apyvartą arba užimamą rinkos dalį Lietuvoje.</text:span></text:p>
      <text:p text:style-name="P1181"/>
      <text:p text:style-name="P1182"><text:span text:style-name="T1183">XII</text:span><text:span text:style-name="T1184"><text:s/>SKYRIUS</text:span></text:p>
      <text:p text:style-name="P1185"><text:span text:style-name="T1186">NAUDOJAMOS KOMPIUTERIŲ PROGRAMOS</text:span></text:p>
      <text:p text:style-name="P1187"/>
      <text:p text:style-name="P1188"/>
      <text:p text:style-name="P1189"><text:span text:style-name="T1190">39</text:span><text:span text:style-name="T1191">.</text:span><text:span text:style-name="T1192"><text:tab/>Statistiniams duomenims įvesti ir apdoroti naudojama IDIS, sukurta ORACLE RDBVS pagrindu.<text:s/></text:span></text:p>
      <text:p text:style-name="P1193"/>
      <text:p text:style-name="P1194"/>
      <text:p text:style-name="P1195"><text:span text:style-name="T1196">XIII</text:span><text:span text:style-name="T1197"><text:s/>SKYRIUS</text:span></text:p>
      <text:p text:style-name="P1198"><text:span text:style-name="T1199">NAUDOTOJAMS PATEIKIAMI REZULTATAI</text:span></text:p>
      <text:p text:style-name="P1200"/>
      <text:p text:style-name="P1201"/>
      <text:p text:style-name="P1202"><text:span text:style-name="T1203">40</text:span><text:span text:style-name="T1204">.</text:span><text:span text:style-name="T1205"><text:tab/>Taisyklių 6.1 papunktyje nustatytos ir kitos LŽŪMPRIS kaupiamos statistinės informacijos pagrindu<text:s/></text:span><text:span text:style-name="T1206">parengta statistinė informacija skelbiama informaciniame portale<text:s/></text:span><text:span text:style-name="T1207">www.produktukainos.lt,<text:s/></text:span><text:span text:style-name="T1208">kuriame informacijos naudotojai gali savarankiškai:</text:span></text:p>
      <text:p text:style-name="P1209"><text:span text:style-name="T1210">40.1</text:span><text:span text:style-name="T1211">. pasirinkti laikotarpį maisto produktų krepšelio kainos pokyčiui nustatyti;</text:span></text:p>
      <text:p text:style-name="P1212"><text:span text:style-name="T1213">40.2</text:span><text:span text:style-name="T1214">. pasirinkti vieną ar kel</text:span><text:span text:style-name="T1215">is produktus iš pateiktų produktų sąrašo, išnagrinėti jų vidutines kainas ir jų pokytį pasirinktu tiriamuoju laikotarpiu;<text:s/></text:span></text:p>
      <text:p text:style-name="P1216"><text:span text:style-name="T1217">40.3</text:span><text:span text:style-name="T1218">. pasirinkti produktų rinkos segmentą ir atitinkamus jo elementus: žaliavos supirkimo (vidutinė kaina be PVM), gamintojo (vid</text:span><text:span text:style-name="T1219">utinė kaina be PVM), mažmenininko – DPT (vidutinė kaina su PVM, be nuolaidų, su nuolaidomis (akcinė)), pagal DPT (vadovaujantis<text:s/></text:span><text:span text:style-name="T1220">Lietuvos Respublikos oficialiosios statistikos įstatymo 14 straipsnio 3 dalies 1 punkto reikalavimu), D</text:span><text:span text:style-name="T1221">PT privačių prekių ženklų</text:span><text:span text:style-name="T1222">, kitų gamintojų prekės ženklų, ir išnagrinėti vidutines kainas ir jų pokytį pasirinktu tiriamuoju laikotarpiu;</text:span></text:p>
      <text:p text:style-name="P1223"><text:span text:style-name="T1224">40.4</text:span><text:span text:style-name="T1225">. gauti statistinę informaciją apie kainas vaizdine ar kita tinkama nagrinėti forma (pvz., Excel (.csv) formatu);</text:span></text:p>
      <text:p text:style-name="P1226"><text:span text:style-name="T1227">41</text:span><text:span text:style-name="T1228">. Taisyklių 6.</text:span><text:span text:style-name="T1229">1 papunktyje nustatyti statistiniai tyrimo duomenys atnaujinami LŽŪMPRIS duomenų bazėje ne vėliau kaip iki kitos savaitės pirmosios darbo dienos 16 val.</text:span></text:p>
      <text:p text:style-name="P1230"><text:span text:style-name="T1231">42</text:span><text:span text:style-name="T1232">.</text:span><text:span text:style-name="T1233"><text:tab/></text:span><text:span text:style-name="T1234">Taisyklių 6.1 papunktyje nustatytų statistinių duomenų pagrindu rengiamos analitinės apžvalgos ir skelbiamos informaciniame portale www.produktukainos.lt, portale<text:s/></text:span><text:span text:style-name="T1235">www.vic.lt</text:span><text:span text:style-name="T1236">, oficialiajame dvisavaitiniame informaciniame statistiniame leidinyje „Agro RINKA“</text:span><text:span text:style-name="T1237"><text:s/>ir pusmetiniame leidinyje „Lietuvos žemės ūkis: faktai ir skaičiai“.</text:span></text:p>
      <text:p text:style-name="P1238"/>
      <text:p text:style-name="P1239"><text:span text:style-name="T1240">XIV</text:span><text:span text:style-name="T1241"><text:s/>SKYRIUS</text:span></text:p>
      <text:p text:style-name="P1242"><text:span text:style-name="T1243">BAIGIAMOSIOS NUOSTATOS</text:span></text:p>
      <text:p text:style-name="P1244"/>
      <text:p text:style-name="P1245"><text:span text:style-name="T1246">43</text:span><text:span text:style-name="T1247">.</text:span><text:span text:style-name="T1248"><text:tab/>Duomenų tvarkytojas kiekvienų metų pabaigoje peržiūri metodiką ir produktų sąrašą, atsižvelgdamas į metų tyrimo statistinius duomenis,<text:s/></text:span><text:span text:style-name="T1249">siūlo pakeitimus.<text:s/></text:span></text:p>
      <text:p text:style-name="P1250"><text:span text:style-name="T1251">44</text:span><text:span text:style-name="T1252">.</text:span><text:span text:style-name="T1253"><text:tab/></text:span><text:span text:style-name="T1254">Duomenų tvarkytojas privalo užtikrinti statistinių duomenų konfidencialumą, tvarkyti jų apskaitą ir statistinius duomenis saugoti, kaip nurodyta tyrimą reglamentuojančiuose teisės aktuose.</text:span></text:p>
      <text:p text:style-name="P1255"><text:span text:style-name="T1256">___________________________</text:span></text:p>
      <text:p text:style-name="P1257">PATVIRTINTA</text:p>
      <text:p text:style-name="P1264">Lietuvos Respublikos žemės ūkio ministro</text:p>
      <text:p text:style-name="P1265">2011 m. gruodžio 27 d. įsakymu Nr. 3D-941</text:p>
      <text:p text:style-name="P1266">(Lietuvos Respublikos žemės ūkio ministro</text:p>
      <text:p text:style-name="P1267">2018 m. spalio 30 d. įsakymo Nr. 3D- 776</text:p>
      <text:p text:style-name="P1268">redakcija)</text:p>
      <text:p text:style-name="P1269"/>
      <text:p text:style-name="P1270"><text:span text:style-name="T1271">ŽEMĖS ŪKIO IR MAISTO PRODUKTŲ<text:s/></text:span><text:span text:style-name="T1272">MAŽMENINIŲ KAINŲ KAIMO VIETOVIŲ PARDUOTUVĖSE STATISTINIO TYRIMO METODIKA</text:span></text:p>
      <text:p text:style-name="P1273"/>
      <text:p text:style-name="P1274"><text:span text:style-name="T1275">I</text:span><text:span text:style-name="T1276"><text:s/>SKYRIUS</text:span></text:p>
      <text:p text:style-name="P1277"><text:span text:style-name="T1278">BENDROSIOS NUOSTATOS</text:span></text:p>
      <text:p text:style-name="P1279"/>
      <text:p text:style-name="P1280"><text:span text:style-name="T1281">1</text:span><text:span text:style-name="T1282">. Žemės ūkio ir maisto produktų mažmeninių kainų kaimo vietovių parduotuvėse tyrimo metodika (toliau – metodika) nustato statistinio tyrimo (</text:span><text:span text:style-name="T1283">toliau – tyrimas) žemės ūkio ir maisto produktų mažmeninių kainų kaimo vietovių parduotuvėse atlikimo metodus, tiriamojo objekto elementų aprėpties, vertinamųjų parametrų, statistinių duomenų registravimo, tvarkymo ir apdorojimo, statistinių duomenų šaltin</text:span><text:span text:style-name="T1284">ių, tyrimo periodiškumo, tyrimo vietos ir jų atrankos, statistinių duomenų administracinės patikros, statistinių rodiklių skaičiavimo, naudojamų kompiuterinių programų ir rezultatų naudotojams pateikimo tvarką.<text:s/></text:span></text:p>
      <text:p text:style-name="P1285"/>
      <text:p text:style-name="P1286"><text:span text:style-name="T1287">II</text:span><text:span text:style-name="T1288"><text:s/>SKYRIUS</text:span></text:p>
      <text:p text:style-name="P1289"><text:span text:style-name="T1290">TYRIMO TIKSLAS</text:span></text:p>
      <text:p text:style-name="P1291"/>
      <text:p text:style-name="P1292"><text:span text:style-name="T1293">2</text:span><text:span text:style-name="T1294">.</text:span><text:span text:style-name="T1295"><text:tab/>Tyr</text:span><text:span text:style-name="T1296">imo tikslas – nustatyti mėnesines<text:s/></text:span><text:span text:style-name="T1297">vidutines žemės ūkio ir maisto produktų kainas kaimo vietovių parduotuvėse<text:s/></text:span><text:span text:style-name="T1298">ir apibendrintą statistinę informaciją pateikti naudotojams. Tyrimo statistiniai duomenys reikalingi rengti statistinę informaciją ir teikti ją nau</text:span><text:span text:style-name="T1299">dotojams bei sukurti informacinę aplinką<text:s/></text:span><text:span text:style-name="T1300">žemės ūkio ir maisto produktų rinkos dalyviams, valstybės valdymo ir savivaldos institucijoms ir kitiems informacijos naudotojams mažmeninės rinkos stebėsenos, analizės ir prognozės funkcijoms vykdyti.</text:span></text:p>
      <text:p text:style-name="P1301"/>
      <text:p text:style-name="P1302"/>
      <text:p text:style-name="P1303"><text:span text:style-name="T1304">III</text:span><text:span text:style-name="T1305"><text:s/>SKYRIUS</text:span></text:p>
      <text:p text:style-name="P1306"><text:span text:style-name="T1307">PAGRINDINĖS SĄVOKOS IR SUTRUMPINIMAI</text:span></text:p>
      <text:p text:style-name="P1308"/>
      <text:p text:style-name="P1309"><text:span text:style-name="T1310">3</text:span><text:span text:style-name="T1311">.</text:span><text:span text:style-name="T1312"><text:tab/>Metodikoje vartojamos sąvokos ir sutrumpinimai:</text:span></text:p>
      <text:p text:style-name="P1313"><text:span text:style-name="T1314">3.1</text:span><text:span text:style-name="T1315">.</text:span><text:span text:style-name="T1316"><text:tab/></text:span><text:span text:style-name="T1317">LŽŪMPRIS valdytojas</text:span><text:span text:style-name="T1318"><text:s/>– Lietuvos Respublikos žemės ūkio ministerija.<text:s/></text:span></text:p>
      <text:p text:style-name="P1319"><text:span text:style-name="T1320">3.2</text:span><text:span text:style-name="T1321">.<text:s/></text:span><text:span text:style-name="T1322"><text:tab/></text:span><text:span text:style-name="T1323"><text:tab/></text:span><text:span text:style-name="T1324">L</text:span><text:span text:style-name="T1325">ŽŪMPRIS –<text:s/></text:span><text:span text:style-name="T1326">Lietuvos ž</text:span>emės ūkio ir maisto produktų rinkos informacinė<text:s/>sistema.</text:p>
      <text:p text:style-name="P1327"><text:span text:style-name="T1328">3.3</text:span><text:span text:style-name="T1329">.</text:span><text:span text:style-name="T1330"><text:tab/></text:span><text:span text:style-name="T1331">Reprezentatyvioji kaimo vietovės parduotuvė<text:s/></text:span><text:span text:style-name="T1332">– vienoje iš didžiųjų Lietuvos apskričių miesteliuose (didžiosiose gyvenvietėse) esanti parduotuvė, atrinkta žemės ūkio ir maisto produktų mažmeninių kainų statistiniam tyrimui atlikti.<text:s/></text:span></text:p>
      <text:p text:style-name="P1333"><text:span text:style-name="T1334">3.4</text:span><text:span text:style-name="T1335">.</text:span><text:span text:style-name="T1336"><text:tab/></text:span><text:span text:style-name="T1337">Reprezentatyvusis žemės ūkio arba maisto produktas<text:s/></text:span><text:span text:style-name="T1338">(toliau – reprezentatyvusis produktas)</text:span><text:span text:style-name="T1339"><text:s/></text:span><text:span text:style-name="T1340">– kainų tyrimui atrinktas žemės ūkio arba maisto produktas, kurio vertės arba vartojimo išlaidų jam įsigyti dalis bendrose išlaidose yra didelė, o kainų pokytis –<text:s/></text:span><text:span text:style-name="T1341">artimas bendrajam produktų kainų pokyčiui. Reprezentatyviuosius produktus atrenka statistinių duomenų tvarkytojas ir jų sąrašą suderina su LŽŪMPRIS valdytoju ir Lietuvos statistikos departamentu.<text:s/></text:span></text:p>
      <text:p text:style-name="P1342"><text:span text:style-name="T1343">3.5</text:span><text:span text:style-name="T1344">.</text:span><text:span text:style-name="T1345"><text:s/>Statistinių d</text:span><text:span text:style-name="T1346">uomenų tvarkytojas</text:span><text:span text:style-name="T1347"><text:s/>(toliau – duomenų<text:s/></text:span><text:span text:style-name="T1348">tvarkytojas)<text:s/></text:span><text:span text:style-name="T1349">–<text:s/></text:span><text:span text:style-name="T1350">valstybės įmonė</text:span><text:span text:style-name="T1351"><text:s/>Žemės ūkio informacijos ir kaimo verslo centras.<text:s/></text:span></text:p>
      <text:p text:style-name="P1352"><text:span text:style-name="T1353">3.6</text:span><text:span text:style-name="T1354">.<text:s/></text:span><text:span text:style-name="T1355">Tyrėjas</text:span><text:span text:style-name="T1356"><text:s/>– duomenų tvarkytojo darbuotojas,<text:s/></text:span><text:span text:style-name="T1357">renkantis statistinius duomenis kaimo vietovių parduotuvėse</text:span><text:span text:style-name="T1358"><text:s/>apie žemės ūkio ir maisto produktų mažmenines kainas.</text:span><text:s/></text:p>
      <text:p text:style-name="P1359">Papunkčio<text:s/>pakeitimai:</text:p>
      <text:p text:style-name="P1360"><text:span text:style-name="T1361">Nr.<text:s/></text:span><text:a xlink:href="https://www.e-tar.lt/portal/legalAct.html?documentId=98ff4a00707711edbc04912defe897d1" office:target-frame-name="_top" xlink:show="replace"><text:span text:style-name="T1362">3D-738</text:span></text:a><text:span text:style-name="T1363">, 2022-11-30, paskelbta TAR 2022-11-30, i. k. 2022-24239</text:span></text:p>
      <text:p text:style-name="Normal"/>
      <text:p text:style-name="P1364"><text:span text:style-name="T1365">3.7</text:span><text:span text:style-name="T1366">.</text:span><text:span text:style-name="T1367"><text:tab/></text:span><text:span text:style-name="T1368">Vidutinė mažmeninė žemės ūkio arba maisto produkto kaina kaimo<text:s/></text:span><text:span text:style-name="T1369">vietovių parduotuvėse</text:span><text:span text:style-name="T1370"><text:s/>(toliau – vidutinė produkto kaina) – vidutinė pasirinkto žemės ūkio arba maisto produkto kainos tam tikru laikotarpiu reikšmė, gaunama skaičiuojant reprezentatyviosiose kaimo vietovių parduotuvėse užregistruotų tų pačių arba panašių ž</text:span><text:span text:style-name="T1371">emės ūkio arba maisto produktų vidutinių kainų aritmetinį vidurkį.<text:s/></text:span></text:p>
      <text:p text:style-name="P1372"/>
      <text:p text:style-name="P1373"><text:span text:style-name="T1374">IV</text:span><text:span text:style-name="T1375"><text:s/>SKYRIUS</text:span></text:p>
      <text:p text:style-name="P1376"><text:span text:style-name="T1377">TEISINIS PAGRINDAS</text:span></text:p>
      <text:p text:style-name="P1378"/>
      <text:p text:style-name="P1379"><text:span text:style-name="T1380">4</text:span><text:span text:style-name="T1381">. Tyrimą reglamentuoja Lietuvos Respublikos žemės ūkio, maisto ūkio ir kaimo plėtros įstatymo 10 ir 12 straipsniai ir Lietuvos žemės ūkio ir<text:s/></text:span><text:span text:style-name="T1382">maisto produktų rinkos informacinės sistemos nuostatai, patvirtinti Lietuvos Respublikos žemės ūkio ministro 2004 m. balandžio 8 d. įsakymu Nr. 3D-156 „Dėl Lietuvos žemės ūkio ir maisto produktų rinkos informacinės sistemos nuostatų patvirtinimo“.</text:span></text:p>
      <text:p text:style-name="P1383"/>
      <text:p text:style-name="P1384"><text:span text:style-name="T1385">V</text:span><text:span text:style-name="T1386"><text:s/>SKYRIUS</text:span></text:p>
      <text:p text:style-name="P1387"><text:span text:style-name="T1388">TAIKOMI KLASIFIKATORIAI</text:span></text:p>
      <text:p text:style-name="P1389"/>
      <text:p text:style-name="P1390"/>
      <text:p text:style-name="P1391"/>
      <text:p text:style-name="P1392"><text:span text:style-name="T1393">5</text:span><text:span text:style-name="T1394">.</text:span><text:span text:style-name="T1395"><text:tab/></text:span><text:span text:style-name="T1396">Tyrime naudojamas<text:s/></text:span><text:span text:style-name="T1397">Individualaus vartojimo išlaidų pagal paskirtį klasifikatorius</text:span><text:span text:style-name="T1398">,<text:s/></text:span><text:span text:style-name="T1399">1999 m. versija<text:s/></text:span><text:span text:style-name="T1400">(</text:span><text:span text:style-name="T1401">Classification of Individual Consumption by Purpose, 1999 –</text:span><text:span text:style-name="T1402"><text:s/>COICOP 1999),<text:s/></text:span><text:span text:style-name="T1403">paskelbtas Lietuvos statistikos<text:s/></text:span><text:span text:style-name="T1404">departamento interneto svetainėje osp.stat.gov.lt → Klasifikatoriai.</text:span></text:p>
      <text:p text:style-name="P1405"/>
      <text:p text:style-name="P1406"><text:span text:style-name="T1407">VI</text:span><text:span text:style-name="T1408"><text:s/>SKYRIUS</text:span></text:p>
      <text:p text:style-name="P1409"><text:span text:style-name="T1410">TIRIAMOJI VISUMA, ELEMENTŲ APRĖPTIS</text:span></text:p>
      <text:p text:style-name="P1411"/>
      <text:p text:style-name="P1412"><text:span text:style-name="T1413">6</text:span><text:span text:style-name="T1414">.</text:span><text:span text:style-name="T1415"><text:tab/>Geografinė tyrimo taikymo aprėptis – 7 Lietuvoje daugiausia gyventojų turinčios Vilniaus, Kauno, Klaipėdos, Šiaulių, Panevėži</text:span><text:span text:style-name="T1416">o, Marijampolės ir Alytaus apskrityse esančios kaimo vietovės, atrinktos siekiant reprezentuoti visą šalį.<text:s/></text:span></text:p>
      <text:p text:style-name="P1417"><text:span text:style-name="T1418">7</text:span><text:span text:style-name="T1419">. Tyrimo vietos vienetų aprėptis – ne mažiau kaip 3 iš žemės ūkio ministro įsakymu <text:s/>patvirtintų<text:s/></text:span><text:span text:style-name="T1420">Ž</text:span>emės ūkio ir maisto produktų mažmeninių kainų<text:s/>bei ūkinių gyvūnų kainų statistinio tyrimo<text:s/><text:span text:style-name="T1421">taisyklių (toliau – Taisyklės) 6 punkte nurodytų apskričių atrinktos mažmeninės kaimo vietovių maisto produktų parduotuvės, išskyrus didžiųjų mažmeninės prekybos tinklų UAB „Maxima LT“, UAB „Rimi Lietuva“, UAB „IK</text:span><text:span text:style-name="T1422">I Lietuva“, UAB „Norfos mažmena“, UAB „Lidl Lietuva“ parduotuves.</text:span><text:s/></text:p>
      <text:p text:style-name="P1423">Punkto pakeitimai:</text:p>
      <text:p text:style-name="P1424"><text:span text:style-name="T1425">Nr.<text:s/></text:span><text:a xlink:href="https://www.e-tar.lt/portal/legalAct.html?documentId=98ff4a00707711edbc04912defe897d1" office:target-frame-name="_top" xlink:show="replace"><text:span text:style-name="T1426">3D-738</text:span></text:a><text:span text:style-name="T1427">, 2022-11-30, paskelbta TAR 2022-11-30, i. k. 2022-24239</text:span></text:p>
      <text:p text:style-name="Normal"/>
      <text:p text:style-name="P1428"><text:span text:style-name="T1429">8</text:span><text:span text:style-name="T1430">.</text:span><text:span text:style-name="T1431"><text:tab/>Tiriamųjų produktų aprėptis –<text:s/></text:span><text:span text:style-name="T1432">produktai, kuriuos vartotojai įsigyja Lietuvos teritorijoje tiesiogiai vartojimo poreikiams tenkinti.</text:span><text:span text:style-name="T1433"><text:s/>Atrenkami būtiniausio vartojimo bei kiti reprezentatyvieji produktai pagal klases:</text:span></text:p>
      <text:p text:style-name="P1434"><text:span text:style-name="T1435">8.1</text:span><text:span text:style-name="T1436">.</text:span><text:span text:style-name="T1437"><text:tab/>duona ir grūdų produktai<text:s/></text:span><text:span text:style-name="T1438">(01.1.1);</text:span></text:p>
      <text:p text:style-name="P1439"><text:span text:style-name="T1440">8.2</text:span><text:span text:style-name="T1441">.</text:span><text:span text:style-name="T1442"><text:tab/>mėsa (01.1.2);</text:span></text:p>
      <text:p text:style-name="P1443"><text:span text:style-name="T1444">8.3</text:span><text:span text:style-name="T1445">.</text:span><text:span text:style-name="T1446"><text:tab/>žuvis (01.1.3);</text:span></text:p>
      <text:p text:style-name="P1447"><text:span text:style-name="T1448">8.4</text:span><text:span text:style-name="T1449">.</text:span><text:span text:style-name="T1450"><text:tab/>pienas, sūris ir kiaušiniai (01.1.4);</text:span></text:p>
      <text:p text:style-name="P1451"><text:span text:style-name="T1452">8.5</text:span><text:span text:style-name="T1453">.</text:span><text:span text:style-name="T1454"><text:tab/>aliejai ir riebalai (01.1.5);</text:span></text:p>
      <text:p text:style-name="P1455"><text:span text:style-name="T1456">8.6</text:span><text:span text:style-name="T1457">.</text:span><text:span text:style-name="T1458"><text:tab/>vaisiai (01.1.6);</text:span></text:p>
      <text:p text:style-name="P1459"><text:span text:style-name="T1460">8.7</text:span><text:span text:style-name="T1461">.</text:span><text:span text:style-name="T1462"><text:tab/>daržovės (01.1.7);</text:span></text:p>
      <text:p text:style-name="P1463"><text:span text:style-name="T1464">8.8</text:span><text:span text:style-name="T1465">.</text:span><text:span text:style-name="T1466"><text:tab/>cukrus, uogienė, medus, šokoladas ir saldumynai</text:span><text:span text:style-name="T1467"><text:s/>(01.1.8);</text:span></text:p>
      <text:p text:style-name="P1468"><text:span text:style-name="T1469">8.9</text:span><text:span text:style-name="T1470">.</text:span><text:span text:style-name="T1471"><text:tab/>prie metodikos 8.1–8.8 papunkčių nepriskirti maisto produktai (01.1.9);</text:span></text:p>
      <text:p text:style-name="P1472"><text:span text:style-name="T1473">8.10</text:span><text:span text:style-name="T1474">.</text:span><text:span text:style-name="T1475"><text:tab/>nealkoholiniai gėrimai (01.2).</text:span></text:p>
      <text:p text:style-name="P1476"><text:span text:style-name="T1477">9</text:span><text:span text:style-name="T1478">.</text:span><text:span text:style-name="T1479"><text:tab/>Produktų sąrašas kasmet peržiūrimas ir derinamas su LŽŪMPRIS valdytoju ir Lietuvos statistikos departamentu.</text:span></text:p>
      <text:p text:style-name="P1480"><text:span text:style-name="T1481">10</text:span><text:span text:style-name="T1482">.</text:span><text:span text:style-name="T1483"><text:tab/>Tiriamos faktinės produktų mažmeninės kainos, kuriomis produktus įsigyja vartotojai, įskaitant visus mokesčius.</text:span></text:p>
      <text:p text:style-name="P1484"><text:span text:style-name="T1485">11</text:span><text:span text:style-name="T1486">.</text:span><text:span text:style-name="T1487"><text:tab/>Surinktų duomenų pagrindu skaičiuojamos vidutinės mažmeninės žemės ūkio ir maisto produktų kainos šalies mastu.</text:span></text:p>
      <text:p text:style-name="P1488"><text:span text:style-name="T1489">12</text:span><text:span text:style-name="T1490">.</text:span><text:span text:style-name="T1491"><text:tab/>Tyrimo period</text:span><text:span text:style-name="T1492">iškumas – kartas per mėnesį.</text:span></text:p>
      <text:h text:style-name="P1493" text:outline-level="5"/>
      <text:h text:style-name="P1494" text:outline-level="5"><text:span text:style-name="T1495">V</text:span><text:span text:style-name="T1496">II</text:span><text:span text:style-name="T1497"><text:s/></text:span><text:span text:style-name="T1498">SKYRIUS</text:span></text:h>
      <text:h text:style-name="P1499" text:outline-level="5"><text:span text:style-name="T1500">TAIKOMI METODAI</text:span></text:h>
      <text:p text:style-name="P1501"/>
      <text:p text:style-name="P1502"><text:span text:style-name="T1503">13</text:span><text:span text:style-name="T1504">.</text:span><text:span text:style-name="T1505"><text:tab/>Tyrimui taikomas tikslinės atrankos metodas.</text:span></text:p>
      <text:p text:style-name="P1506"><text:span text:style-name="T1507">14</text:span><text:span text:style-name="T1508">.</text:span><text:span text:style-name="T1509"><text:tab/>Tiriamos iš 7 daugiausia gyventojų turinčių Lietuvos apskričių: Vilniaus, Kauno, Klaipėdos, Šiaulių, Panevėžio, Marijampolės ir<text:s/></text:span><text:span text:style-name="T1510">Alytaus tikslinės atrankos metodu atrinktos kaimo vietovės.</text:span></text:p>
      <text:p text:style-name="P1511"><text:span text:style-name="T1512">15</text:span><text:span text:style-name="T1513">. Reprezentatyviųjų kaimo vietovių parduotuvių atranka atliekama taikant tikslinės atrankos metodą – iš kiekvienos tiriamosios apskrities atrenkama ne mažiau kaip po 3 reprezentatyviąsias ka</text:span><text:span text:style-name="T1514">imo vietovių parduotuves.</text:span></text:p>
      <text:p text:style-name="P1515"><text:span text:style-name="T1516">16</text:span><text:span text:style-name="T1517">. Reprezentatyviųjų kaimo vietovių parduotuvių atranką vykdo duomenų tvarkytojas ir yra atsakingas už jų stebėseną, analizę, o esant poreikiui – keitimą.</text:span></text:p>
      <text:p text:style-name="P1518"><text:span text:style-name="T1519">17</text:span><text:span text:style-name="T1520">.</text:span><text:span text:style-name="T1521"><text:tab/>Atrenkant reprezentatyviuosius produktus siekiama, kad šie<text:s/></text:span><text:span text:style-name="T1522">pro</text:span><text:span text:style-name="T1523">duktai<text:s/></text:span><text:span text:style-name="T1524">kuo išsamiau reprezentuotų būtiniausius žemės ūkio ir maisto produktus</text:span><text:span text:style-name="T1525">,<text:s/></text:span><text:span text:style-name="T1526">būtų randami visose tiriamose kaimo vietovių parduotuvėse. Duomenų tvarkytojas sudaro, derina su LŽŪMPRIS valdytoju ir Lietuvos statistikos departamentu ir tvirtina reprezentaty</text:span><text:span text:style-name="T1527">viųjų žemės ūkio arba maisto produktų, tiriamų kaimo vietovių parduotuvėse, sąrašą (toliau – produktų sąrašas) su jų aprašymu, bendrą visoms apskritims ir visoms kaimo vietovių parduotuvėms.</text:span></text:p>
      <text:p text:style-name="P1528"><text:span text:style-name="T1529">18</text:span><text:span text:style-name="T1530">.</text:span><text:span text:style-name="T1531"><text:tab/>Pagal produkto aprašymą tyrėjai produktų kainoms registru</text:span><text:span text:style-name="T1532">oti kaimo vietovių parduotuvėse atrenka ne mažiau kaip 3<text:s/></text:span>(jei yra galimybė)<text:s/><text:span text:style-name="T1533">atskirų gamintojų (Žemės ūkio ir maisto produktų mažmeninių kainų ir ūkinių gyvūnų kainų registravimo žurnale vartojamas pavadinimas „atvejis“) konkrečius produktus.<text:s/></text:span></text:p>
      <text:p text:style-name="P1534"><text:span text:style-name="T1535">19</text:span><text:span text:style-name="T1536">.</text:span><text:span text:style-name="T1537"><text:tab/>Atrin</text:span><text:span text:style-name="T1538">kti produktai turi atitikti produkto aprašymus, esančius produktų sąraše ir tenkinti šiuos reikalavimus:</text:span></text:p>
      <text:p text:style-name="P1539"><text:span text:style-name="T1540">19.1</text:span><text:span text:style-name="T1541">.</text:span><text:span text:style-name="T1542"><text:tab/>būti prieinami vidutiniam vartotojui, t. y. tyrimui negali būti atrenkami patys brangiausi arba patys pigiausi produktai;</text:span></text:p>
      <text:p text:style-name="P1543"><text:span text:style-name="T1544">19.2</text:span><text:span text:style-name="T1545">.</text:span><text:span text:style-name="T1546"><text:tab/><text:s/>reikalauja</text:span><text:span text:style-name="T1547">ma kiekvieną mėnesį registruoti to paties produkto (to paties gamintojo, sudėties, svorio, dydžio, kokybės ir pan.) kainas.<text:s/></text:span></text:p>
      <text:p text:style-name="P1548"/>
      <text:p text:style-name="P1549"><text:span text:style-name="T1550">VIII</text:span><text:span text:style-name="T1551"><text:s/>SKYRIUS</text:span></text:p>
      <text:p text:style-name="P1552"><text:span text:style-name="T1553">STATISTINIŲ DUOMENŲ ŠALTINIAI, DUOMENŲ SURINKIMAS IR APDOROJIMAS</text:span></text:p>
      <text:p text:style-name="P1554"/>
      <text:p text:style-name="P1555"><text:span text:style-name="T1556">20</text:span><text:span text:style-name="T1557">.</text:span><text:span text:style-name="T1558"><text:tab/>Statistinių duomenų šaltinis –<text:s/></text:span><text:span text:style-name="T1559">tyrimas. Tyrimą atlieka duomenų tvarkytojas pagal duomenų tvarkytojo patvirtintą reprezentatyviųjų produktų sąrašą, suderintą su L</text:span><text:span text:style-name="T1560">ŽŪMPRIS valdytoju<text:s/></text:span><text:span text:style-name="T1561">ir Lietuvos statistikos departamentu. Tyrimo statistinius duomenis tyrėjai registruoja Žemės ūkio ir maisto<text:s/></text:span><text:span text:style-name="T1562">produktų mažmeninių kainų ir ūkinių gyvūnų kainų registravimo žurnale</text:span><text:span text:style-name="T1563"><text:s/></text:span><text:span text:style-name="T1564">(Taisyklių 1 priedas).<text:s/></text:span></text:p>
      <text:p text:style-name="P1565"><text:span text:style-name="T1566">21</text:span><text:span text:style-name="T1567">.</text:span><text:span text:style-name="T1568"><text:tab/>Produktų kainos registruojamos iki einamojo mėnesio 17 d. kiekvienoje Vilniaus, Kauno, Klaipėdos, Šiaulių, Panevėžio, Marijampolės ir Alytaus apskrityje,<text:s/></text:span><text:span text:style-name="T1569">atrenkant ne mažiau kaip po 3 kaimo vietovių parduotuves.</text:span></text:p>
      <text:p text:style-name="P1570"><text:span text:style-name="T1571">22</text:span><text:span text:style-name="T1572">.</text:span><text:span text:style-name="T1573"><text:tab/>Registruoti produktų kainas tyrėjai turi pagal</text:span><text:span text:style-name="T1574"><text:s/></text:span><text:span text:style-name="T1575">duomenų tvarkytojo patvirtintą produktų sąrašą.</text:span></text:p>
      <text:p text:style-name="P1576"><text:span text:style-name="T1577">23</text:span><text:span text:style-name="T1578">.</text:span><text:span text:style-name="T1579"><text:tab/>Atliekant tyrimą neregistruojamos maisto produktų trumpalaikės (iki 1 savaitės trukmės)</text:span><text:span text:style-name="T1580"><text:s/>akcijos metu kainos su nuolaidomis.</text:span></text:p>
      <text:p text:style-name="P1581"><text:span text:style-name="T1582">24</text:span><text:span text:style-name="T1583">.</text:span><text:span text:style-name="T1584"><text:tab/>Tyrimo metu to paties produkto vidutinei kainai nustatyti reikia registruoti ne mažiau kaip po 3 tiriamojo produkto skirtingų gamintojų kainas toje pačioje parduotuvėje (jeigu yra galimybė), atitinkančias nustat</text:span><text:span text:style-name="T1585">ytas produkto specifikacijas, tūrio, svorio ir fasuotės aprašymus.</text:span></text:p>
      <text:p text:style-name="P1586"><text:span text:style-name="T1587">25</text:span><text:span text:style-name="T1588">.</text:span><text:span text:style-name="T1589"><text:tab/>Jeigu produktų sąraše nurodyto nustatytų aprašymų (tūrio, svorio bei kitų) fasuotės produkto parduotuvėje nėra, reikia registruoti to produkto artimiausios pagal tūrį arba svorį fas</text:span><text:span text:style-name="T1590">uotės kainą ir ją perskaičiuoti į šiame sąraše nurodyto tūrio arba svorio vieneto kainą.</text:span></text:p>
      <text:p text:style-name="P1591"/>
      <text:p text:style-name="P1592"><text:span text:style-name="T1593">IX</text:span><text:span text:style-name="T1594"><text:s/>SKYRIUS</text:span></text:p>
      <text:p text:style-name="P1595"><text:span text:style-name="T1596">STATISTINIŲ DUOMENŲ KOKYBĖS KONTROLĖ,</text:span></text:p>
      <text:p text:style-name="P1597"><text:span text:style-name="T1598">NEATITIKČIŲ REGISTRAVIMAS</text:span></text:p>
      <text:p text:style-name="P1599"/>
      <text:p text:style-name="P1600"><text:span text:style-name="T1601">26</text:span><text:span text:style-name="T1602">.</text:span><text:span text:style-name="T1603"><text:tab/></text:span>Tyrimo statistinių duomenų kokybė užtikrinama vadovaujantis Lietuvos<text:s/>Respublikos žemės ūkio ministro 2004 m. balandžio 8 d. įsakymu Nr. 3D-156 „Dėl Lietuvos žemės ūkio ir maisto produktų rinkos informacinės sistemos nuostatų patvirtinimo“, Lietuvos Respublikos žemės ūkio ministro 2018 m. spalio 18 d. įsakymu Nr. 3D-754 „Dėl<text:s/>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1604"><text:span text:style-name="T1605">27</text:span><text:span text:style-name="T1606">.</text:span><text:span text:style-name="T1607"><text:tab/>Tyrimo ir statistinių duomenų registravimo proceso kokybei užtikrinti turi būti naudojamos šios priemonės:</text:span></text:p>
      <text:p text:style-name="P1608"><text:span text:style-name="T1609">27.1</text:span><text:span text:style-name="T1610">.</text:span><text:span text:style-name="T1611"><text:tab/>pritaikytos statistinių duomenų registravimo elektroninės arba popierinės formos;</text:span></text:p>
      <text:p text:style-name="P1612"><text:span text:style-name="T1613">27.2</text:span><text:span text:style-name="T1614">.</text:span><text:span text:style-name="T1615"><text:tab/>tyrime konkrečioje kaimo vietovės pard</text:span><text:span text:style-name="T1616">uotuvėje turi dalyvauti 2 tyrėjai;</text:span></text:p>
      <text:p text:style-name="P1617"><text:span text:style-name="T1618">27.3</text:span><text:span text:style-name="T1619">.</text:span><text:span text:style-name="T1620"><text:tab/>tyrėjai <text:s/>užduočiai atlikti skiriami rotacijos principu.<text:s/></text:span></text:p>
      <text:p text:style-name="P1621"><text:span text:style-name="T1622">28</text:span><text:span text:style-name="T1623">.</text:span><text:span text:style-name="T1624"><text:tab/>Tyrėjai duomenis įveda į LŽŪMPRIS duomenų bazę (toliau – DB), naudodami interaktyvią duomenų įvesties sistemą (toliau – IDIS).</text:span></text:p>
      <text:p text:style-name="P1625"><text:span text:style-name="T1626">29</text:span><text:span text:style-name="T1627">.</text:span><text:span text:style-name="T1628"><text:tab/>Statistin</text:span><text:span text:style-name="T1629">ių duomenų įvedimas kontroliuojamas naudojant programą, kuri juos įvedant atlieka klaidų paiešką. Tikrinami reikšmių loginiai ryšiai, aritmetinės klaidos, statistiniai duomenys lyginami su ankstesnio laikotarpio statistiniais duomenimis.</text:span></text:p>
      <text:p text:style-name="P1630"><text:span text:style-name="T1631">30</text:span><text:span text:style-name="T1632">.</text:span><text:span text:style-name="T1633"><text:tab/>Tyrėjų<text:s/></text:span><text:span text:style-name="T1634">grupės vadovas atlieka duomenų įvedimo į DB proceso kokybės stebėseną ir tvirtina tyrimo duomenis.</text:span></text:p>
      <text:p text:style-name="P1635"><text:span text:style-name="T1636">31</text:span><text:span text:style-name="T1637">.</text:span><text:span text:style-name="T1638"><text:tab/>Kainų registravimo ir duomenų įvedimo į LŽŪMPRIS DB<text:s/></text:span><text:span text:style-name="T1639">procesų reikšmingos neatitiktys</text:span><text:span text:style-name="T1640">, koregavimo ir prevenciniai veiksmai registruojami Žemės ūkio ir<text:s/></text:span><text:span text:style-name="T1641">maisto produktų mažmeninių kainų bei ūkinių gyvūnų</text:span><text:span text:style-name="T1642"><text:s/></text:span><text:span text:style-name="T1643">kainų ir kilmės<text:s/></text:span><text:span text:style-name="T1644">neatitikčių<text:s/></text:span><text:span text:style-name="T1645">registravimo žurnale (Taisyklių 3 priedas).</text:span></text:p>
      <text:p text:style-name="P1646"/>
      <text:p text:style-name="P1647"><text:span text:style-name="T1648">X</text:span><text:span text:style-name="T1649"><text:s/>SKYRIUS</text:span></text:p>
      <text:p text:style-name="P1650"><text:span text:style-name="T1651">STATISTINIŲ DUOMENŲ IR STATISTINĖS INFORMACIJOS KONFIDENCIALUMO UŽTIKRINIMAS</text:span></text:p>
      <text:p text:style-name="P1652"/>
      <text:p text:style-name="P1653">32.<text:tab/>Duomenų tvarkytojas užtikrina tyrėjų registruojamų statistinių duomenų konfidencialumą ir vientisumą, vadovaujantis Lietuvos Respublikos teisės aktais, Lietuvos standarto LST ISO/IEC 27001 2017 m. balandžio 20 d. Komisijos<text:s/><text:span text:style-name="T1654">įgyvendinimo</text:span><text:s/>reglamentu (ES) Nr.<text:s/>2017/1185, kuriuo nustatomos Europos Parlamento ir Tarybos reglamentų (ES) Nr. 1307/2013 ir (ES) Nr. 1308/2013 taikymo taisyklės dėl informacijos ir dokumentų teikimo Komisijai ir kuriuo iš dalies keičiami ir panaikinami keli Komisijos reglamentai, (<text:span text:style-name="T1655">OL 201</text:span><text:span text:style-name="T1656">7 L 171, p. 113</text:span>), VĮ Žemės ūkio informacijos ir kaimo verslo centro generalinio direktoriaus 2014 m. rugpjūčio 27 d. Nr. 1V-124 įsakymu „Dėl valstybės įmonės Žemės ūkio informacijos ir kaimo verslo centro informacijos saugumo politikos tvirtinimo“ ir kitais ŽŪIKVC dokumentais, reglamentuojančiais informacijos konfidencialumą ir vientisumą.<text:s/></text:p>
      <text:p text:style-name="P1657"/>
      <text:h text:style-name="P1658" text:outline-level="2"><text:span text:style-name="T1659">XI</text:span><text:span text:style-name="T1660"><text:s/>SKYRIUS</text:span></text:h>
      <text:h text:style-name="P1661" text:outline-level="2"><text:span text:style-name="T1662">STATISTINIŲ RODIKLIŲ SKAIČIAVIMO FORMULĖS IR JŲ PAAIŠKINIMAI</text:span></text:h>
      <text:p text:style-name="P1663"/>
      <text:p text:style-name="P1664"><text:span text:style-name="T1665">33</text:span><text:span text:style-name="T1666">.</text:span><text:span text:style-name="T1667"><text:tab/>Remiantis tyrimo statistiniais duomenimis apskaičiuojama mažmeninė tiriamųjų prod</text:span><text:span text:style-name="T1668">uktų vidutinė kaina Lietuvos reprezentatyviosiose kaimo vietovių parduotuvėse, taikant aritmetinio vidurkio kainos skaičiavimo metodą.</text:span></text:p>
      <text:p text:style-name="P1669"><text:span text:style-name="T1670">34</text:span><text:span text:style-name="T1671">.</text:span><text:span text:style-name="T1672"><text:tab/>Vidutinė<text:s/></text:span><text:span text:style-name="T1673">i</text:span><text:span text:style-name="T1674">-tojo produkto kaina Lietuvoje<text:s/></text:span><draw:frame draw:style-name="a10" text:anchor-type="as-char" svg:x="0in" svg:y="0in" svg:width="0.26042in" svg:height="0.23958in" style:rel-width="scale" style:rel-height="scale"><draw:object xlink:href="Object 1/" xlink:type="simple" xlink:show="embed" xlink:actuate="onLoad"/></draw:frame><text:span text:style-name="T1675"><text:s/>apskaičiuojama pagal formulę:</text:span></text:p>
      <text:p text:style-name="P1676"/>
      <text:p text:style-name="P1677"><draw:frame draw:style-name="a11" text:anchor-type="as-char" svg:x="0in" svg:y="0in" svg:width="1.27083in" svg:height="0.5625in" style:rel-width="scale" style:rel-height="scale"><draw:object xlink:href="Object 2/" xlink:type="simple" xlink:show="embed" xlink:actuate="onLoad"/></draw:frame></text:p>
      <text:p text:style-name="P1678">čia:</text:p>
      <text:p text:style-name="P1679"><draw:frame draw:style-name="a12" text:anchor-type="as-char" svg:x="0in" svg:y="0in" svg:width="0.26042in" svg:height="0.27083in" style:rel-width="scale" style:rel-height="scale"><draw:object xlink:href="Object 3/" xlink:type="simple" xlink:show="embed" xlink:actuate="onLoad"/></draw:frame><text:span text:style-name="T1680">–<text:s/></text:span><text:span text:style-name="T1681">i-</text:span><text:span text:style-name="T1682">ojo produkto kaina<text:s/></text:span><text:span text:style-name="T1683">j-</text:span><text:span text:style-name="T1684">toje parduotuvėje tyrimo metu;</text:span></text:p>
      <text:p text:style-name="P1685"><text:span text:style-name="T1686">m</text:span><text:span text:style-name="T1687"><text:s/>– kaimo vietovių parduotuvių skaičius tyrimo metu.</text:span></text:p>
      <text:p text:style-name="P1688"/>
      <text:p text:style-name="P1689"><text:span text:style-name="T1690">XII</text:span><text:span text:style-name="T1691"><text:s/>SKYRIUS</text:span></text:p>
      <text:p text:style-name="P1692"><text:span text:style-name="T1693">NAUDOJAMOS KOMPIUTERINĖS PROGRAMOS</text:span></text:p>
      <text:p text:style-name="P1694"/>
      <text:p text:style-name="P1695"/>
      <text:p text:style-name="P1696">35.<text:tab/>Statistiniams duomenims įvesti ir apdoroti naudojama IDIS, sukurta ORACLE RDBVS pagrindu.<text:s/></text:p>
      <text:p text:style-name="P1697"/>
      <text:p text:style-name="P1698"/>
      <text:p text:style-name="P1699"><text:span text:style-name="T1700">XIII</text:span><text:span text:style-name="T1701"><text:s/>SKYRIUS</text:span></text:p>
      <text:p text:style-name="P1702"><text:span text:style-name="T1703">NAUDOTOJAMS PATEIKIAMI REZULTATAI</text:span></text:p>
      <text:p text:style-name="P1704"/>
      <text:p text:style-name="P1705"><text:span text:style-name="T1706">36</text:span><text:span text:style-name="T1707">.</text:span><text:span text:style-name="T1708"><text:tab/></text:span><text:span text:style-name="T1709">Taisyklių 6.2 papunktyje nustatytų statistinių duomenų pagrindu rengiama statistinė informacija ir analitinės apžvalgos yra skelbiamos informaciniame portale<text:s/></text:span><text:span text:style-name="T1710">www.produktukainos</text:span><text:span text:style-name="T1711">.lt, portale<text:s/></text:span><text:span text:style-name="T1712">www.vic.lt</text:span><text:span text:style-name="T1713">, oficialiajame dvisavaitiniame informaciniame statistini</text:span><text:span text:style-name="T1714">ame leidinyje „Agro RINKA“ ir pusmetiniame leidinyje „Lietuvos žemės ūkis: faktai ir skaičiai“.</text:span></text:p>
      <text:p text:style-name="P1715"/>
      <text:p text:style-name="P1716"><text:span text:style-name="T1717">XIV</text:span><text:span text:style-name="T1718"><text:s/>SKYRIUS</text:span></text:p>
      <text:p text:style-name="P1719"><text:span text:style-name="T1720">BAIGIAMOSIOS NUOSTATOS</text:span></text:p>
      <text:p text:style-name="P1721"/>
      <text:p text:style-name="P1722"><text:span text:style-name="T1723">37</text:span><text:span text:style-name="T1724">.</text:span><text:span text:style-name="T1725"><text:tab/>Kiekvienų metų pabaigoje metodika ir produktų sąrašas peržiūrimi duomenų tvarkytojo, atsižvelgiant į metų tyr</text:span><text:span text:style-name="T1726">imo statistinius duomenis, ir, jeigu būtina, siūlomi pakeitimai.</text:span></text:p>
      <text:p text:style-name="P1727"><text:span text:style-name="T1728">38</text:span><text:span text:style-name="T1729">.</text:span><text:span text:style-name="T1730"><text:tab/></text:span><text:span text:style-name="T1731">Duomenų tvarkytojas privalo užtikrinti statistinių duomenų konfidencialumą, tvarkyti jų apskaitą ir statistinius duomenis saugoti, kaip nurodyta tyrimą reglamentuojančiuose teisės akt</text:span><text:span text:style-name="T1732">uose.</text:span></text:p>
      <text:p text:style-name="P1733"><text:span text:style-name="T1734">_________________________</text:span></text:p>
      <text:p text:style-name="P1735">Lietuvos Respublikos žemės ūkio ministro</text:p>
      <text:p text:style-name="P1742">2011 m. gruodžio 27 d. įsakymu Nr. 3D-941</text:p>
      <text:p text:style-name="P1743">(Lietuvos Respublikos žemės ūkio ministro<text:s/></text:p>
      <text:p text:style-name="P1744">2018 m. <text:s/>spalio 30 d. įsakymo Nr. 3D-776</text:p>
      <text:p text:style-name="P1745"><text:span text:style-name="T1746">redakcija)</text:span></text:p>
      <text:p text:style-name="P1747"/>
      <text:p text:style-name="P1748"/>
      <text:p text:style-name="P1749"><text:span text:style-name="T1750">ŽEMĖS ŪKIO<text:s/></text:span><text:span text:style-name="T1751">IR MAISTO PRODUKTŲ MAŽMENINIŲ KAINŲ BEI ŪKINIŲ GYVŪNŲ KAINŲ TURGAVIETĖSE STATISTINIO TYRIMO METODIKA</text:span></text:p>
      <text:p text:style-name="P1752"/>
      <text:p text:style-name="P1753"><text:span text:style-name="T1754">I</text:span><text:span text:style-name="T1755"><text:s/>SKYRIUS</text:span></text:p>
      <text:p text:style-name="P1756"><text:span text:style-name="T1757">BENDROSIOS NUOSTATOS</text:span></text:p>
      <text:p text:style-name="P1758"/>
      <text:p text:style-name="P1759"><text:span text:style-name="T1760">1</text:span><text:span text:style-name="T1761">. Žemės ūkio ir maisto produktų mažmeninių kainų bei ūkinių gyvūnų kainų turgavietėse tyrimo metodika (toliau – met</text:span><text:span text:style-name="T1762">odika) nustato statistinio tyrimo (toliau – tyrimas) žemės ūkio ir maisto produktų mažmeninių kainų bei ūkinių gyvūnų kainų turgavietėse atlikimo metodus, tiriamojo objekto elementų aprėpties, vertinamųjų parametrų, statistinių duomenų registravimo, tvarky</text:span><text:span text:style-name="T1763">mo ir apdorojimo, statistinių duomenų šaltinių, tyrimo periodiškumo, tyrimo vietos ir jų atrankos, statistinių duomenų administracinės patikros, statistinių rodiklių skaičiavimo, naudojamų kompiuterinių programų ir rezultatų naudotojams pateikimo tvarką.<text:s/></text:span></text:p>
      <text:p text:style-name="P1764"/>
      <text:p text:style-name="P1765"><text:span text:style-name="T1766">II</text:span><text:span text:style-name="T1767"><text:s/>SKYRIUS</text:span></text:p>
      <text:p text:style-name="P1768"><text:span text:style-name="T1769">TYRIMO TIKSLAS</text:span></text:p>
      <text:p text:style-name="P1770"/>
      <text:p text:style-name="P1771"><text:span text:style-name="T1772">2</text:span><text:span text:style-name="T1773">.</text:span><text:span text:style-name="T1774"><text:tab/>Tyrimo tikslas – nustatyti mėnesines<text:s/></text:span><text:span text:style-name="T1775">vidutines žemės ūkio ir maisto produktų mažmenines kainas bei ūkinių gyvūnų kainas turgavietėse<text:s/></text:span><text:span text:style-name="T1776">ir apibendrintą statistinę informaciją pateikti naudotojams bei sukurti informacinę aplinką<text:s/></text:span><text:span text:style-name="T1777">žemės ūkio ir maisto produktų rinkos dalyviams, valstybės valdymo ir savivaldos institucijoms ir kitiems informacijos naudotojams mažmeninės rinkos stebėsenos, anal</text:span><text:span text:style-name="T1778">izės ir prognozės funkcijoms vykdyti.</text:span></text:p>
      <text:p text:style-name="P1779"/>
      <text:p text:style-name="P1780"/>
      <text:p text:style-name="P1781"/>
      <text:p text:style-name="P1782"><text:span text:style-name="T1783">III</text:span><text:span text:style-name="T1784"><text:s/>SKYRIUS</text:span></text:p>
      <text:p text:style-name="P1785"><text:span text:style-name="T1786">PAGRINDINĖS SĄVOKOS IR SUTRUMPINIMAI</text:span></text:p>
      <text:p text:style-name="P1787"/>
      <text:p text:style-name="P1788"/>
      <text:p text:style-name="P1789"><text:span text:style-name="T1790">3</text:span><text:span text:style-name="T1791">.</text:span><text:span text:style-name="T1792"><text:tab/>Metodikoje vartojamos sąvokos ir sutrumpinimai:</text:span></text:p>
      <text:p text:style-name="P1793"><text:span text:style-name="T1794">3.1</text:span><text:span text:style-name="T1795">.</text:span><text:span text:style-name="T1796"><text:tab/></text:span><text:span text:style-name="T1797">LŽŪMPRIS valdytojas –<text:s/></text:span><text:span text:style-name="T1798">Lietuvos Respublikos žemės ūkio ministerija.</text:span></text:p>
      <text:p text:style-name="P1799"><text:span text:style-name="T1800">3.2</text:span><text:span text:style-name="T1801">.</text:span><text:span text:style-name="T1802"><text:tab/></text:span><text:span text:style-name="T1803">L</text:span><text:span text:style-name="T1804">ŽŪMPRIS –<text:s/></text:span><text:span text:style-name="T1805">Lietuvos<text:s/></text:span><text:span text:style-name="T1806">ž</text:span>emės ūkio ir maisto produktų rinkos informacinė sistema<text:span text:style-name="T1807"><text:s/></text:span></text:p>
      <text:p text:style-name="P1808"><text:span text:style-name="T1809">3.3</text:span><text:span text:style-name="T1810">.</text:span><text:span text:style-name="T1811"><text:tab/></text:span><text:span text:style-name="T1812">Reprezentatyvioji žemės ūkio ir maisto produktų turgavietė<text:s/></text:span><text:span text:style-name="T1813">– viename iš didžiųjų Lietuvos miestų ar jo regiono centre esanti turgavietė, atrinkta pagal užimtumą, apyvartą ir produktų<text:s/></text:span><text:span text:style-name="T1814">asortimentą žemės ūkio ir maisto produktų mažmeninių kainų statistiniam tyrimui atlikti.</text:span></text:p>
      <text:p text:style-name="P1815"/>
      <text:p text:style-name="P1816"><text:span text:style-name="T1817">3.4</text:span><text:span text:style-name="T1818">.</text:span><text:span text:style-name="T1819"><text:tab/></text:span><text:span text:style-name="T1820">Reprezentatyvioji ūkinių gyvūnų ir žemės ūkio produktų turgavietė<text:s/></text:span><text:span text:style-name="T1821">– vienoje iš didžiųjų Lietuvos apskričių esanti turgavietė, atrinkta ūkinių gyvūnų ir grūdų kainų turgavietėse tyrimui atlikti.<text:s/></text:span></text:p>
      <text:p text:style-name="P1822"><text:span text:style-name="T1823">3.5</text:span><text:span text:style-name="T1824">.</text:span><text:span text:style-name="T1825"><text:tab/></text:span><text:span text:style-name="T1826">Reprezentatyvusis žemės ūkio arba maisto produktas<text:s/></text:span><text:span text:style-name="T1827">(toliau – reprezentatyvusis produktas)</text:span><text:span text:style-name="T1828"><text:s/></text:span><text:span text:style-name="T1829">– kainų tyrimui atrinktas že</text:span><text:span text:style-name="T1830">mės ūkio arba maisto produktas, kurio vertės arba vartojimo išlaidų jam įsigyti dalis bendrose išlaidose yra didelė, o kainų pokytis – artimas bendrajam produktų kainų pokyčiui. Reprezentatyviuosius produktus atrenka duomenų tvarkytojas ir jų sąrašus suder</text:span><text:span text:style-name="T1831">ina su LŽŪMPRIS valdytoju ir Lietuvos statistikos departamentu.</text:span></text:p>
      <text:p text:style-name="P1832"><text:span text:style-name="T1833">3.6</text:span><text:span text:style-name="T1834">.</text:span><text:span text:style-name="T1835"><text:tab/></text:span><text:span text:style-name="T1836">Statistinių<text:s/></text:span><text:span text:style-name="T1837">duomenų tvarkytojas</text:span><text:span text:style-name="T1838"><text:s/>(toliau – duomenų tvarkytojas)<text:s/></text:span><text:span text:style-name="T1839">– valstybės įmonė Žemės ūkio informacijos ir kaimo verslo centras.</text:span></text:p>
      <text:p text:style-name="P1840"><text:span text:style-name="T1841">3.7</text:span><text:span text:style-name="T1842">.</text:span><text:span text:style-name="T1843"><text:tab/></text:span><text:span text:style-name="T1844">Tyrėjas</text:span><text:span text:style-name="T1845"><text:s/>– duomenų tvarkytojo darbuotojas,<text:s/></text:span><text:span text:style-name="T1846">re</text:span><text:span text:style-name="T1847">nkantis statistinius duomenis turgavietėse apie<text:s/></text:span><text:span text:style-name="T1848">žemės ūkio ir maisto produktų mažmeninių kainų bei ūkinių gyvūnų kainas.</text:span><text:s/></text:p>
      <text:p text:style-name="P1849">Papunkčio pakeitimai:</text:p>
      <text:p text:style-name="P1850"><text:span text:style-name="T1851">Nr.<text:s/></text:span><text:a xlink:href="https://www.e-tar.lt/portal/legalAct.html?documentId=98ff4a00707711edbc04912defe897d1" office:target-frame-name="_top" xlink:show="replace"><text:span text:style-name="T1852">3D-738</text:span></text:a><text:span text:style-name="T1853">, 20</text:span><text:span text:style-name="T1854">22-11-30, paskelbta TAR 2022-11-30, i. k. 2022-24239</text:span></text:p>
      <text:p text:style-name="Normal"/>
      <text:p text:style-name="P1855"><text:span text:style-name="T1856">3.8</text:span><text:span text:style-name="T1857">.</text:span><text:span text:style-name="T1858"><text:tab/></text:span><text:span text:style-name="T1859">Turgavietė</text:span><text:span text:style-name="T1860"><text:s/>(vadinamasis ūkininkų turgelis) (toliau – ūkininkų turgavietė) – teritorijų planavimo ir kitų teisės aktų nustatyta tvarka prekybos veiklai suformuota lauko teritorija, pritaikyta pr</text:span><text:span text:style-name="T1861">ekybai nuo laikinųjų prekybos įrenginių (prekystalių, vežimėlių), iš automobilių, stoginėse, paviljonuose ir kituose joje pastatytuose statiniuose (įskaitant laikinus), kurioje nuolat arba tam tikromis savaitės dienomis fiziniai ir juridiniai asmenys, sumo</text:span><text:span text:style-name="T1862">kėję turgavietės administratoriaus nustatytą mokestį, parduoda žemės ūkio ir maisto produktus, gyvus gyvūnus, miško gėrybes, augalus ir kitas ne maisto prekes.</text:span></text:p>
      <text:p text:style-name="P1863"><text:span text:style-name="T1864">3.9</text:span><text:span text:style-name="T1865">.</text:span><text:span text:style-name="T1866"><text:tab/></text:span><text:span text:style-name="T1867">Vidutinė mažmeninė žemės ūkio arba maisto produkto kaina</text:span><text:span text:style-name="T1868"><text:s/></text:span><text:span text:style-name="T1869">turgavietėse</text:span><text:span text:style-name="T1870"><text:s/>(toliau – vidutinė kaina) – vidutinė pasirinkto žemės ūkio arba maisto produkto kainos tam tikru laikotarpiu reikšmė, gaunama skaičiuojant reprezentatyviosiose žemės ūkio ir maisto produktų turgavietėse užregistruotų tų pačių arba panašių žemės ūkio arba<text:s/></text:span><text:span text:style-name="T1871">maisto produktų vidutinių kainų aritmetinį vidurkį.</text:span></text:p>
      <text:p text:style-name="P1872"><text:span text:style-name="T1873">3.10</text:span><text:span text:style-name="T1874">.</text:span><text:span text:style-name="T1875"><text:tab/></text:span><text:span text:style-name="T1876">Vidutinė ūkinio gyvūno kaina turgavietėse –<text:s/></text:span><text:span text:style-name="T1877">vidutinė pasirinkto ūkinio gyvūno kainos tam tikru laikotarpiu reikšmė, gaunama skaičiuojant reprezentatyviosiose ūkinių gyvūnų ir žemės ūkio produktų</text:span><text:span text:style-name="T1878"><text:s/>turgavietėse užregistruotų tų pačių arba panašių ūkinių gyvūnų vidutinių kainų aritmetinį vidurkį.<text:s/></text:span></text:p>
      <text:p text:style-name="P1879"/>
      <text:p text:style-name="P1880"><text:span text:style-name="T1881">IV</text:span><text:span text:style-name="T1882"><text:s/>SKYRIUS</text:span></text:p>
      <text:p text:style-name="P1883"><text:span text:style-name="T1884">TEISINIS PAGRINDAS<text:s/></text:span></text:p>
      <text:p text:style-name="P1885"/>
      <text:p text:style-name="P1886"><text:span text:style-name="T1887">4</text:span><text:span text:style-name="T1888">. Tyrimą reglamentuoja Lietuvos Respublikos žemės ūkio, maisto ūkio ir kaimo plėtros įstatymo 10 ir 12 straipsniai, Lietuvos žemės ūkio ir maisto produktų rinkos informacinės sistemos nuostatai, patvirtinti Lietuvos Respublikos žemės ūkio ministro 2004 m.<text:s/></text:span><text:span text:style-name="T1889">balandžio 8 d. įsakymu Nr. 3D-156 „Dėl Lietuvos žemės ūkio ir maisto produktų rinkos informacinės sistemos nuostatų patvirtinimo“<text:s/></text:span><text:span text:style-name="T1890">ir<text:s/></text:span><text:span text:style-name="T1891">Žemės ūkio ir maisto produktų mažmeninių kainų bei ūkinių gyvūnų kainų statistinio <text:s/>tyrimo taisyklės (toliau – Taisyklės).</text:span><text:span text:style-name="T1892"><text:s/></text:span></text:p>
      <text:p text:style-name="P1893"/>
      <text:p text:style-name="P1894"/>
      <text:p text:style-name="P1895"><text:span text:style-name="T1896">V</text:span><text:span text:style-name="T1897"><text:s/>SKYRIUS</text:span></text:p>
      <text:p text:style-name="P1898"><text:span text:style-name="T1899">TAIKOMI KLASIFIKATORIAI</text:span></text:p>
      <text:p text:style-name="P1900"/>
      <text:p text:style-name="P1901"/>
      <text:p text:style-name="P1902"/>
      <text:p text:style-name="P1903"><text:span text:style-name="T1904">5</text:span><text:span text:style-name="T1905">. Tyrime naudojamas Individualaus vartojimo išlaidų pagal paskirtį klasifikatorius,</text:span><text:span text:style-name="T1906"><text:s/>1999 m. versija (</text:span><text:span text:style-name="T1907">Classification of Individual Consumption by Purpose, 1999 –</text:span><text:span text:style-name="T1908"><text:s/></text:span><text:span text:style-name="T1909"><text:s/>COICOP 1999),<text:s/></text:span><text:span text:style-name="T1910">paskelbtas Lietuvos statistik</text:span><text:span text:style-name="T1911">os departamento interneto svetainėje osp.stat.gov.lt → Klasifikatoriai.</text:span></text:p>
      <text:p text:style-name="P1912"/>
      <text:p text:style-name="P1913"><text:span text:style-name="T1914">VI</text:span><text:span text:style-name="T1915"><text:s/>SKYRIUS</text:span></text:p>
      <text:p text:style-name="P1916"><text:span text:style-name="T1917">TIRIAMOJI VISUMA, ELEMENTŲ APRĖPTIS</text:span></text:p>
      <text:p text:style-name="P1918"/>
      <text:p text:style-name="P1919"><text:span text:style-name="T1920">6</text:span><text:span text:style-name="T1921">.</text:span><text:span text:style-name="T1922"><text:tab/></text:span><text:span text:style-name="T1923"><text:s/>Geografinė tyrimo taikymo aprėptis – Lietuvos 7 daugiausia gyventojų turinčios Vilniaus, Kauno, Klaipėdos, Šiaulių, Panevėžio, Marijampolės ir Alytaus apskritys, atrinktos siekiant reprezentuoti visą šalį.</text:span></text:p>
      <text:p text:style-name="P1924"><text:span text:style-name="T1925">7</text:span><text:span text:style-name="T1926">.</text:span><text:span text:style-name="T1927"><text:tab/>Tyrimo vietos vienetų aprėptis – ne mažiau</text:span><text:span text:style-name="T1928"><text:s/>kaip po 1 ūkinių gyvūnų, 3 žemės ūkio ir (arba) maisto produktų bei 1 ūkininkų turgavietę (jei yra tyrimo metu veikianti turgavietė), esančias 6 punkte išvardytose apskrityse, kurių užimtumas ir apyvarta pagal Lietuvos statistikos departamento duomenis yr</text:span><text:span text:style-name="T1929">a didžiausi.</text:span></text:p>
      <text:p text:style-name="P1930"><text:span text:style-name="T1931">8</text:span><text:span text:style-name="T1932">.</text:span><text:span text:style-name="T1933"><text:tab/>Tiriamųjų produktų aprėptis –<text:s/></text:span><text:span text:style-name="T1934">produktai, kuriuos vartotojai įsigyja šalies teritorijoje tiesiogiai vartojimo ir ūkinės veiklos poreikiams patenkinti.</text:span><text:span text:style-name="T1935"><text:s/>Atrenkami būtiniausio vartojimo ir kiti reprezentatyvieji produktai, pagal klases:</text:span></text:p>
      <text:p text:style-name="P1936"><text:span text:style-name="T1937">8.1</text:span><text:span text:style-name="T1938">.</text:span><text:span text:style-name="T1939"><text:tab/><text:s/>duona ir grūdų produktai (01.1.1);</text:span></text:p>
      <text:p text:style-name="P1940"><text:span text:style-name="T1941">8.2</text:span><text:span text:style-name="T1942">. <text:s/>mėsa (01.1.2);</text:span></text:p>
      <text:p text:style-name="P1943"><text:span text:style-name="T1944">8.3</text:span><text:span text:style-name="T1945">. <text:s/>žuvis (01.1.3);</text:span></text:p>
      <text:p text:style-name="P1946"><text:span text:style-name="T1947">8.4</text:span><text:span text:style-name="T1948">. <text:s/>pienas, sūris ir kiaušiniai (01.1.4);</text:span></text:p>
      <text:p text:style-name="P1949"><text:span text:style-name="T1950">8.5</text:span><text:span text:style-name="T1951">.</text:span><text:span text:style-name="T1952"><text:tab/><text:s/>aliejai ir riebalai (01.1.5);</text:span></text:p>
      <text:p text:style-name="P1953"><text:span text:style-name="T1954">8.6</text:span><text:span text:style-name="T1955">. vaisiai (01.1.6);</text:span></text:p>
      <text:p text:style-name="P1956"><text:span text:style-name="T1957">8.7</text:span><text:span text:style-name="T1958">. daržovės (01.1.7);</text:span></text:p>
      <text:p text:style-name="P1959"><text:span text:style-name="T1960">8.8</text:span><text:span text:style-name="T1961">. cukrus, uogie</text:span><text:span text:style-name="T1962">nė, medus, šokoladas ir saldumynai (01.1.8);</text:span></text:p>
      <text:p text:style-name="P1963"><text:span text:style-name="T1964">8.9</text:span><text:span text:style-name="T1965">. prie metodikos 8.1–8.8 papunkčių nepriskirti maisto produktai (01.1.9);</text:span></text:p>
      <text:p text:style-name="P1966"><text:span text:style-name="T1967">9</text:span><text:span text:style-name="T1968">.</text:span><text:span text:style-name="T1969"><text:tab/>Tiriamųjų ūkinių gyvūnų aprėptis –<text:s/></text:span><text:span text:style-name="T1970">ūkiniai gyvūnai, kuriuos vartotojai įsigyja šalies turgavietėse tiesiogiai ūkinės<text:s/></text:span><text:span text:style-name="T1971">veiklos ir vartojimo poreikiams patenkinti.</text:span><text:span text:style-name="T1972"><text:s/></text:span></text:p>
      <text:p text:style-name="P1973"><text:span text:style-name="T1974">10</text:span><text:span text:style-name="T1975">.</text:span><text:span text:style-name="T1976"><text:tab/>Produktų sąrašas kasmet peržiūrimas ir derinamas su LŽŪMPRIS valdytoju ir Lietuvos statistikos departamentu.</text:span></text:p>
      <text:p text:style-name="P1977"><text:span text:style-name="T1978">11</text:span><text:span text:style-name="T1979">.</text:span><text:span text:style-name="T1980"><text:tab/>Tiriamos faktinės mažmeninės produktų bei ūkinių gyvūnų kainos, kuriomis juos įsigyja<text:s/></text:span><text:span text:style-name="T1981">vartotojai.</text:span></text:p>
      <text:p text:style-name="P1982"><text:span text:style-name="T1983">12</text:span><text:span text:style-name="T1984">.</text:span><text:span text:style-name="T1985"><text:tab/>Surinktų duomenų pagrindu skaičiuojamos vidutinės mažmeninės žemės ūkio ir maisto produktų kainos šalies mastu.</text:span><text:span text:style-name="T1986"><text:tab/></text:span></text:p>
      <text:p text:style-name="P1987"><text:span text:style-name="T1988">13</text:span><text:span text:style-name="T1989">.</text:span><text:span text:style-name="T1990"><text:tab/>Tyrimo periodiškumas – kartas per mėnesį.</text:span></text:p>
      <text:p text:style-name="P1991"/>
      <text:h text:style-name="P1992" text:outline-level="5"><text:span text:style-name="T1993">VII</text:span><text:span text:style-name="T1994"><text:s/>SKYRIUS</text:span></text:h>
      <text:h text:style-name="P1995" text:outline-level="5"><text:span text:style-name="T1996">TAIKOMI METODAI</text:span></text:h>
      <text:p text:style-name="P1997"/>
      <text:p text:style-name="P1998"><text:span text:style-name="T1999">14</text:span><text:span text:style-name="T2000">.</text:span><text:span text:style-name="T2001"><text:tab/>Tyrimui taikomas tikslinės<text:s/></text:span><text:span text:style-name="T2002">atrankos metodas.</text:span></text:p>
      <text:p text:style-name="P2003"><text:span text:style-name="T2004">15</text:span><text:span text:style-name="T2005">.</text:span><text:span text:style-name="T2006"><text:tab/>Reprezentatyviųjų turgaviečių atranką vykdo duomenų tvarkytojas, jis yra atsakingas už jų stebėseną, analizę, o esant poreikiui – keitimą.</text:span></text:p>
      <text:p text:style-name="P2007"><text:span text:style-name="T2008">16</text:span><text:span text:style-name="T2009">.</text:span><text:span text:style-name="T2010"><text:tab/>Atrenkant reprezentatyviuosius ūkinius gyvūnus ir žemės ūkio produktus siekiama, ka</text:span><text:span text:style-name="T2011">d jie</text:span><text:span text:style-name="T2012"><text:s/></text:span><text:span text:style-name="T2013">kuo išsamiau reprezentuotų būtiniausius ūkinius gyvūnus bei žemės ūkio ir maisto produktus</text:span><text:span text:style-name="T2014">,<text:s/></text:span><text:span text:style-name="T2015">būtų randami visose tiriamose turgavietėse. Duomenų tvarkytojas sudaro, derina su LŽŪMPRIS valdytoju ir Lietuvos statistikos departamentu ir tvirtina reprezen</text:span><text:span text:style-name="T2016">tatyviųjų ūkinių gyvūnų ir žemės ūkio <text:s/>produktų sąrašą (toliau – produktų sąrašas) su jų aprašymu, bendrą visoms apskritims ir visoms turgavietėms.</text:span></text:p>
      <text:p text:style-name="P2017"><text:span text:style-name="T2018">17</text:span><text:span text:style-name="T2019">.</text:span><text:span text:style-name="T2020"><text:tab/>Pagal aprašymą tyrėjai atrenka ne mažiau kaip 3<text:s/></text:span>(jei yra galimybė)<text:s/><text:span text:style-name="T2021">atskirų žemės ūkio veiklos subjek</text:span><text:span text:style-name="T2022">tų (Žemės ūkio ir maisto produktų mažmeninių kainų ir ūkinių gyvūnų kainų registravimo žurnale vartojamas pavadinimas „atvejis“) konkrečius ūkinius gyvūnus bei žemės ūkio ir maisto produktus.</text:span></text:p>
      <text:p text:style-name="P2023"><text:span text:style-name="T2024">18</text:span><text:span text:style-name="T2025">.</text:span><text:span text:style-name="T2026"><text:tab/>Atrinkti produktai ir ūkiniai gyvūnai turi atitikti prod</text:span><text:span text:style-name="T2027">ukto aprašymus, nurodytus tiriamų ūkinių gyvūnų, žemės ūkio ir maisto produktų turgavietėse, sąraše.<text:s/></text:span></text:p>
      <text:p text:style-name="P2028"/>
      <text:p text:style-name="P2029"><text:span text:style-name="T2030">VIII</text:span><text:span text:style-name="T2031"><text:s/>SKYRIUS</text:span></text:p>
      <text:p text:style-name="P2032"><text:span text:style-name="T2033">STATISTINIŲ DUOMENŲ ŠALTINIAI, DUOMENŲ SURINKIMAS IR APDOROJIMAS</text:span></text:p>
      <text:p text:style-name="P2034"/>
      <text:p text:style-name="P2035"><text:span text:style-name="T2036">19</text:span><text:span text:style-name="T2037">.</text:span><text:span text:style-name="T2038"><text:tab/></text:span><text:span text:style-name="T2039">Statistinių duomenų šaltinis – tyrimas. Duomenų tvarkytojas tyrimą atlieka reprezentatyviosiose žemės ūkio ir maisto produktų turgavietėse ir reprezentatyviosiose ūkinių gyvūnų ir žemės ūkio produktų turgavietėse (toliau – reprezentatyviosios turgavietės)<text:s/></text:span><text:span text:style-name="T2040"><text:s/>pagal duomenų tvarkytojo patvirtintą reprezentatyviųjų ūkinių gyvūnų ir žemės ūkio produktų su jų aprašymu sąrašą, bendrą visoms apskritims ir visoms turgavietėms, suderintą su LŽŪMPRIS valdytoju ir Lietuvos statistikos departamentu. Tyrimo duomenis tyrėj</text:span><text:span text:style-name="T2041">ai registruoja Žemės ūkio ir maisto produktų mažmeninių kainų ir ūkinių gyvūnų kainų registravimo žurnale</text:span><text:span text:style-name="T2042"><text:s/></text:span><text:span text:style-name="T2043">(Taisyklių 1 priedas). Ūkinių gyvūnų ir žemės ūkio ir maisto produktų kainų, kuriomis žemės ūkio veiklos subjektas parduoda ūkinius gyvūnus (auginti),</text:span><text:span text:style-name="T2044"><text:s/>tyrimui gali būti naudojami ir kiti papildomi informacijos šaltiniai, pvz., specializuoti elektroniniai ir spausdintiniai leidiniai, interneto svetainės ir kiti šaltiniai.</text:span></text:p>
      <text:p text:style-name="P2045"><text:span text:style-name="T2046">20</text:span><text:span text:style-name="T2047">.</text:span><text:span text:style-name="T2048"><text:tab/>Kainos registruojamos einamojo mėnesio pirmąjį ir antrąjį savaitgalį (šešta</text:span><text:span text:style-name="T2049">dienį).</text:span></text:p>
      <text:p text:style-name="P2050"><text:span text:style-name="T2051">21</text:span><text:span text:style-name="T2052">.</text:span><text:span text:style-name="T2053"><text:tab/>Kainos registruojamos metodikos 6 punkte išvardytų apskričių atrinktose turgavietėse:</text:span></text:p>
      <text:p text:style-name="P2054"><text:span text:style-name="T2055">21.1</text:span><text:span text:style-name="T2056">.</text:span><text:span text:style-name="T2057"><text:tab/>kiekvienoje apskrityje, ne mažiau kaip vienoje reprezentatyviojoje ūkinių gyvūnų ir žemės ūkio produktų turgavietėje, duomenis registruojant Žemės</text:span><text:span text:style-name="T2058"><text:s/>ūkio ir maisto produktų mažmeninių kainų ir ūkinių gyvūnų kainų registravimo žurnale (Taisyklių 1 priedas);</text:span></text:p>
      <text:p text:style-name="P2059"><text:span text:style-name="T2060">21.2</text:span><text:span text:style-name="T2061">.</text:span><text:span text:style-name="T2062"><text:tab/>kiekvienoje apskrityje, ne mažiau kaip vienoje</text:span><text:span text:style-name="T2063"><text:s/></text:span><text:span text:style-name="T2064">reprezentatyviojoje</text:span><text:span text:style-name="T2065"><text:s/></text:span><text:span text:style-name="T2066">žemės ūkio ir maisto produktų turgavietėje, duomenis registruojant Žem</text:span><text:span text:style-name="T2067">ės ūkio ir maisto produktų mažmeninių kainų ir ūkinių gyvūnų kainų registravimo žurnale (Taisyklių 1 priedas).</text:span></text:p>
      <text:p text:style-name="P2068"><text:span text:style-name="T2069">22</text:span><text:span text:style-name="T2070">.</text:span><text:span text:style-name="T2071"><text:tab/>Reprezentatyviosios turgavietės atrenkamos remiantis Lietuvos statistikos departamento generalinio direktoriaus tvirtinama Mažmeninės<text:s/></text:span><text:span text:style-name="T2072">prekių apyvartos turgavietėse ketvirtinio statistinio tyrimo metodika ir Prekybos turgavietėse statistine ataskaita PR-02 (ketvirtine).</text:span></text:p>
      <text:p text:style-name="P2073"><text:span text:style-name="T2074">23</text:span><text:span text:style-name="T2075">.</text:span><text:span text:style-name="T2076"><text:tab/>Registruodami kainas tyrėjai turi pildyti Žemės ūkio ir maisto produktų mažmeninių kainų ir ūkinių gyvūnų kainų<text:s/></text:span><text:span text:style-name="T2077">registravimo žurnalą (Taisyklių 1 priedas).<text:s/></text:span></text:p>
      <text:p text:style-name="P2078"><text:span text:style-name="T2079">24</text:span><text:span text:style-name="T2080">.</text:span><text:span text:style-name="T2081"><text:tab/>Tyrimo metu to paties produkto ar ūkinio gyvūno vidutinei kainai nustatyti reikia registruoti ne mažiau kaip tris toje pačioje turgavietėje parduodamo to paties produkto ar ūkinio gyvūno kainas<text:s/></text:span>(jei yra<text:s/>galimybė)<text:span text:style-name="T2082">, atitinkančias nustatytas produkto specifikacijas, tūrio, svorio ir fasuotės aprašymus.</text:span></text:p>
      <text:p text:style-name="P2083"/>
      <text:h text:style-name="P2084" text:outline-level="2"><text:span text:style-name="T2085">IX</text:span><text:span text:style-name="T2086"><text:s/>SKYRIUS</text:span></text:h>
      <text:h text:style-name="P2087" text:outline-level="2"><text:span text:style-name="T2088">STATISTINIŲ DUOMENŲ KOKYBĖS KONTROLĖ, NEATITIKČIŲ REGISTRAVIMAS</text:span></text:h>
      <text:p text:style-name="P2089"/>
      <text:p text:style-name="P2090"><text:span text:style-name="T2091">25</text:span><text:span text:style-name="T2092">.</text:span><text:span text:style-name="T2093"><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text:s/>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2094"><text:span text:style-name="T2095">26</text:span><text:span text:style-name="T2096">. Tyrimo ir statistinių duomenų registravimo proceso kokybei užtikrinti turi būti naudojamos šios priemonės:</text:span></text:p>
      <text:p text:style-name="P2097"><text:span text:style-name="T2098">26.1</text:span><text:span text:style-name="T2099">.</text:span><text:span text:style-name="T2100"><text:tab/>pritaikytos statistinių duomenų registravimo elektroninės arba popierinės formos;</text:span></text:p>
      <text:p text:style-name="P2101"><text:span text:style-name="T2102">26.2</text:span><text:span text:style-name="T2103">.</text:span><text:span text:style-name="T2104"><text:tab/>tyrime konkrečioje turgavietėje turi</text:span><text:span text:style-name="T2105"><text:s/>dalyvauti 2 tyrėjai;</text:span></text:p>
      <text:p text:style-name="P2106"><text:span text:style-name="T2107">26.3</text:span><text:span text:style-name="T2108">.</text:span><text:span text:style-name="T2109"><text:tab/>tyrėjai užduočiai atlikti skiriami rotacijos principu.<text:s/></text:span></text:p>
      <text:p text:style-name="P2110"><text:span text:style-name="T2111">27</text:span><text:span text:style-name="T2112">.</text:span><text:span text:style-name="T2113"><text:tab/>Tyrėjai statistinius duomenis įveda į LŽŪMPRIS duomenų bazę (toliau – DB), naudodami interaktyvią duomenų įvesties sistemą (toliau – IDIS).<text:s/></text:span></text:p>
      <text:p text:style-name="P2114"><text:span text:style-name="T2115">28</text:span><text:span text:style-name="T2116">.</text:span><text:span text:style-name="T2117"><text:tab/></text:span><text:span text:style-name="T2118">Statistinių duomenų įvedimas kontroliuojamas naudojant programą, kuri juos įvedant atlieka klaidų paiešką. Tikrinami reikšmių loginiai ryšiai, aritmetinės klaidos, statistiniai duomenys lyginami su ankstesnio laikotarpio statistiniais duomenimis.</text:span></text:p>
      <text:p text:style-name="P2119"><text:span text:style-name="T2120">29</text:span><text:span text:style-name="T2121">.</text:span><text:span text:style-name="T2122"><text:tab/>T</text:span><text:span text:style-name="T2123">yrėjų grupės vadovas atlieka duomenų įvedimo į DB proceso kokybės stebėseną ir tvirtina tyrimo statistinius duomenis.<text:s/></text:span></text:p>
      <text:p text:style-name="P2124"><text:span text:style-name="T2125">30</text:span><text:span text:style-name="T2126">.</text:span><text:span text:style-name="T2127"><text:tab/>Kainų registravimo ir duomenų įvedimo į LŽŪMPRIS DB<text:s/></text:span><text:span text:style-name="T2128">procesų reikšmingos neatitiktys</text:span><text:span text:style-name="T2129">, koregavimo ir prevenciniai veiksmai registru</text:span><text:span text:style-name="T2130">ojami Žemės ūkio ir maisto produktų mažmeninių kainų bei ūkinių gyvūnų</text:span><text:span text:style-name="T2131"><text:s/></text:span><text:span text:style-name="T2132">kainų ir kilmės<text:s/></text:span><text:span text:style-name="T2133">neatitikčių<text:s/></text:span><text:span text:style-name="T2134">registravimo žurnale (Taisyklių 3 priedas).</text:span></text:p>
      <text:p text:style-name="P2135"/>
      <text:p text:style-name="P2136"><text:span text:style-name="T2137">X</text:span><text:span text:style-name="T2138"><text:s/>SKYRIUS</text:span></text:p>
      <text:p text:style-name="P2139"><text:span text:style-name="T2140">STATISTINIŲ DUOMENŲ IR STATISTINĖS INFORMACIJOS KONFIDENCIALUMO UŽTIKRINIMAS</text:span></text:p>
      <text:p text:style-name="P2141"/>
      <text:p text:style-name="P2142">31.<text:tab/>Duomenų tvarkytojas užtikrina tyrėjų registruojamų statistinių duomenų konfidencialumą ir vientisumą, vadovaudamasis Lietuvos Respublikos teisės aktais, Lietuvos standartu LST ISO/IEC 27001, 2017 m. balandžio 20 d. Komisijos<text:s/><text:span text:style-name="T2143">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144"><text:s/>(</text:span><text:span text:style-name="T2145">OL 20</text:span><text:span text:style-name="T2146">17 L 171, p. 113</text:span><text:span text:style-name="T2147">),</text:span><text:s/>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2148"/>
      <text:h text:style-name="P2149" text:outline-level="2"><text:span text:style-name="T2150">XI</text:span><text:span text:style-name="T2151"><text:s/></text:span><text:span text:style-name="T2152">SKYRIUS</text:span></text:h>
      <text:h text:style-name="P2153" text:outline-level="2"><text:span text:style-name="T2154">STATISTINIŲ RODIKLIŲ SKAIČIAVIMO FORMULĖS IR JŲ PAAIŠKINIMAI</text:span></text:h>
      <text:p text:style-name="P2155"/>
      <text:p text:style-name="P2156"><text:span text:style-name="T2157">32</text:span><text:span text:style-name="T2158">.</text:span><text:span text:style-name="T2159"><text:tab/>Remiantis tyrimo statistiniais duomenimis, apskaičiuojamos mažmeninės žemės ūkio</text:span><text:span text:style-name="T2160"><text:s/>ir maisto produktų bei ūkinių gyvūnų vidutinės kainos turgavietėse, taikant aritmetinio vidurkio kainos skaičiavimo metodą.</text:span></text:p>
      <text:p text:style-name="P2161"><text:span text:style-name="T2162">33</text:span><text:span text:style-name="T2163">.</text:span><text:span text:style-name="T2164"><text:tab/>Vidutinė<text:s/></text:span><text:span text:style-name="T2165">i</text:span><text:span text:style-name="T2166">-tojo produkto ar ūkinio gyvūno kaina turgavietėse<text:s/></text:span><draw:frame draw:style-name="a13" text:anchor-type="as-char" svg:x="0in" svg:y="0in" svg:width="0.26042in" svg:height="0.23958in" style:rel-width="scale" style:rel-height="scale"><draw:object xlink:href="Object 4/" xlink:type="simple" xlink:show="embed" xlink:actuate="onLoad"/></draw:frame><text:span text:style-name="T2167"><text:s/>apskaičiuojama pagal formulę:</text:span></text:p>
      <text:p text:style-name="P2168"><draw:frame draw:style-name="a14" text:anchor-type="as-char" svg:x="0in" svg:y="0in" svg:width="1.23958in" svg:height="0.5625in" style:rel-width="scale" style:rel-height="scale"><draw:object xlink:href="Object 5/" xlink:type="simple" xlink:show="embed" xlink:actuate="onLoad"/></draw:frame><text:span text:style-name="T2169">,</text:span></text:p>
      <text:p text:style-name="P2170">čia:</text:p>
      <text:p text:style-name="P2171"><draw:frame draw:style-name="a15" text:anchor-type="as-char" svg:x="0in" svg:y="0in" svg:width="0.26042in" svg:height="0.27083in" style:rel-width="scale" style:rel-height="scale"><draw:object xlink:href="Object 6/" xlink:type="simple" xlink:show="embed" xlink:actuate="onLoad"/></draw:frame><text:span text:style-name="T2172">–<text:s/></text:span><text:span text:style-name="T2173">i-</text:span><text:span text:style-name="T2174">jo produkto ar ūkinio gyvūno kaina<text:s/></text:span><text:span text:style-name="T2175">j-</text:span><text:span text:style-name="T2176">toje turgavietėje tyrimo metu;</text:span></text:p>
      <text:p text:style-name="P2177"><text:span text:style-name="T2178">m</text:span><text:span text:style-name="T2179"><text:s/>– turgaviečių skaičius tyrimo metu.</text:span></text:p>
      <text:p text:style-name="P2180"/>
      <text:p text:style-name="P2181"><text:span text:style-name="T2182">XII</text:span><text:span text:style-name="T2183"><text:s/>SKYRIUS</text:span></text:p>
      <text:p text:style-name="P2184"><text:span text:style-name="T2185">NAUDOJAMOS KOMPIUTERIŲ PROGRAMOS</text:span></text:p>
      <text:p text:style-name="P2186"/>
      <text:p text:style-name="P2187"><text:span text:style-name="T2188">34</text:span><text:span text:style-name="T2189">.</text:span><text:span text:style-name="T2190"><text:tab/></text:span><text:span text:style-name="T2191">Statistiniams duomenims įvesti ir apdoroti naudojama IDIS, sukurta ORACLE RDBVS pagrindu.<text:s/></text:span></text:p>
      <text:p text:style-name="P2192"/>
      <text:p text:style-name="P2193"><text:span text:style-name="T2194">XIII</text:span><text:span text:style-name="T2195"><text:s/>SKYRIUS</text:span></text:p>
      <text:p text:style-name="P2196"><text:span text:style-name="T2197">NAUDOTOJAMS PATEIKIAMI REZULTATAI</text:span></text:p>
      <text:p text:style-name="P2198"/>
      <text:p text:style-name="P2199"><text:span text:style-name="T2200">35</text:span><text:span text:style-name="T2201">.</text:span><text:span text:style-name="T2202"><text:tab/></text:span><text:span text:style-name="T2203">Taisyklių 6.3 papunktyje nustatytų statistinių duomenų pagrindu rengiama statistinė informacija ir analitinės apžvalgos skelbiamos informaciniame portale<text:s/></text:span><text:span text:style-name="T2204">www.produktukainos.lt, portale www.vic.lt, oficialiajame dvisavaitiniame informaciniame</text:span><text:span text:style-name="T2205"><text:s/>statistiniame<text:s/></text:span><text:span text:style-name="T2206">leidinyje „Agro RINKA“ ir pusmetiniame leidinyje „Lietuvos žemės ūkis: faktai ir skaičiai“.</text:span></text:p>
      <text:p text:style-name="P2207"/>
      <text:p text:style-name="P2208"><text:span text:style-name="T2209">XIX</text:span><text:span text:style-name="T2210"><text:s/>SKYRIUS</text:span></text:p>
      <text:p text:style-name="P2211"><text:span text:style-name="T2212">BAIGIAMOSIOS NUOSTATOS</text:span></text:p>
      <text:p text:style-name="P2213"/>
      <text:p text:style-name="P2214"><text:span text:style-name="T2215">36</text:span><text:span text:style-name="T2216">.</text:span><text:span text:style-name="T2217"><text:tab/>Kiekvienų metų pabaigoje metodika ir Reprezentatyviųjų žemės ūkio arba maisto produktų bei ūkinių gyvūnų sąrašas<text:s/></text:span><text:span text:style-name="T2218">peržiūrimas duomenų tvarkytojo, atsižvelgiant į metų tyrimo statistinius duomenis, ir, jeigu būtina, siūlomi pakeitimai.</text:span></text:p>
      <text:p text:style-name="P2219"><text:span text:style-name="T2220">37</text:span><text:span text:style-name="T2221">.</text:span><text:span text:style-name="T2222"><text:tab/></text:span><text:span text:style-name="T2223">Duomenų tvarkytojas privalo užtikrinti statistinių duomenų konfidencialumą, tvarkyti jų apskaitą ir statistinius duomenis saugo</text:span><text:span text:style-name="T2224">ti, kaip nurodyta tyrimą reglamentuojančiuose teisės aktuose.</text:span></text:p>
      <text:p text:style-name="P2225"><text:span text:style-name="T2226">______________________________</text:span></text:p>
      <text:p text:style-name="P2227">PATVIRTINTA<text:s/></text:p>
      <text:p text:style-name="P2233">Lietuvos Respublikos žemės ūkio</text:p>
      <text:p text:style-name="P2234">ministro 2011 m. gruodžio 27 d. įsakymu<text:s/></text:p>
      <text:p text:style-name="P2235">Nr. 3D-941</text:p>
      <text:p text:style-name="P2236">(Lietuvos Respublikos žemės ūkio ministro<text:s/></text:p>
      <text:p text:style-name="P2237">2018 m. spalio 30 d. įsakymo Nr. 3D-776</text:p>
      <text:p text:style-name="P2238">redakcija)</text:p>
      <text:p text:style-name="P2239"/>
      <text:p text:style-name="P2240"/>
      <text:p text:style-name="P2241"><text:span text:style-name="T2242">PREKYBOS TINKLŲ PARDUOTUVĖSE PARDUODAMŲ ŽEMĖS ŪKIO IR MAISTO PRODUKTŲ KILMĖS STATISTINIO TYRIMO METODIKA</text:span></text:p>
      <text:p text:style-name="P2243"/>
      <text:p text:style-name="P2244"><text:span text:style-name="T2245">I</text:span><text:span text:style-name="T2246"><text:s/>SKYRIUS</text:span></text:p>
      <text:p text:style-name="P2247"><text:span text:style-name="T2248">BENDROSIOS NUOSTATOS</text:span></text:p>
      <text:p text:style-name="P2249"/>
      <text:p text:style-name="P2250"><text:span text:style-name="T2251">1</text:span><text:span text:style-name="T2252">.<text:s/></text:span><text:span text:style-name="T2253">Prekybos tinklų parduotuvėse parduodamų žemės ūkio ir maisto produktų kilmės statistinio<text:s/></text:span><text:span text:style-name="T2254">tyrimo metodika (toliau – metodika) nustato žemės ūkio ir maisto produktų kilmės statistinio tyrimo (toliau – tyrimas) atlikimo metodus, tiriamojo objekto elementų apr</text:span><text:span text:style-name="T2255">ėpties, vertinamųjų parametrų, statistinių duomenų surinkimo, tvarkymo ir apdorojimo, statistinių duomenų šaltinių, tyrimo periodiškumo, tyrimo vietų ir jų atrankos, statistinių duomenų administracinės patikros, statistinių rodiklių skaičiavimo, naudojamų<text:s/></text:span><text:span text:style-name="T2256">kompiuterinių programų ir rezultatų naudotojams pateikimo tvarką.<text:s/></text:span></text:p>
      <text:p text:style-name="P2257"><text:span text:style-name="T2258">I</text:span><text:span text:style-name="T2259">I</text:span><text:span text:style-name="T2260"><text:s/></text:span><text:span text:style-name="T2261">SKYRIUS</text:span></text:p>
      <text:p text:style-name="P2262"><text:span text:style-name="T2263">TYRIMO TIKSLAS</text:span></text:p>
      <text:p text:style-name="P2264"/>
      <text:p text:style-name="P2265"><text:span text:style-name="T2266">2</text:span><text:span text:style-name="T2267">.</text:span><text:span text:style-name="T2268"><text:tab/>Tyrimo tikslas – du kartus per metus nustatyti<text:s/></text:span><text:span text:style-name="T2269">reprezentatyviųjų žemės ūkio ir maisto produktų grupių<text:s/></text:span><text:span text:style-name="T2270">kilmės pokyčius didžiųjų mažmeninės prekybos tinklų parduotuvėse ir apibendrintą statistinę informaciją pateikti naudotojams bei sukurti informacinę aplinką<text:s/></text:span><text:span text:style-name="T2271">žemės ūkio ir maisto produktų rinkos dalyviams, valstybės valdymo ir savivaldos institucijoms ir ki</text:span><text:span text:style-name="T2272">tiems informacijos naudotojams mažmeninės rinkos stebėsenos, analizės ir prognozės funkcijoms vykdyti.</text:span></text:p>
      <text:p text:style-name="P2273"><text:span text:style-name="T2274">III</text:span><text:span text:style-name="T2275"><text:s/>SKYRIUS</text:span></text:p>
      <text:p text:style-name="P2276"><text:span text:style-name="T2277">PAGRIND</text:span><text:span text:style-name="T2278">INĖS SĄVOKOS IR SUTRUMPINIMAI</text:span></text:p>
      <text:p text:style-name="P2279"/>
      <text:p text:style-name="P2280"><text:span text:style-name="T2281">3</text:span><text:span text:style-name="T2282">.</text:span><text:span text:style-name="T2283"><text:tab/></text:span><text:span text:style-name="T2284">Metodikoje vartojamos sąvokos ir sutrumpinimai:</text:span></text:p>
      <text:p text:style-name="P2285"><text:span text:style-name="T2286">3.1</text:span><text:span text:style-name="T2287">.<text:s/></text:span><text:span text:style-name="T2288"><text:tab/></text:span><text:span text:style-name="T2289">LŽŪMPRIS valdytojas</text:span><text:span text:style-name="T2290"><text:s/>– Lietuvos Res</text:span><text:span text:style-name="T2291">publikos žemės ūkio ministerija.</text:span></text:p>
      <text:p text:style-name="P2292"><text:span text:style-name="T2293">3.2</text:span><text:span text:style-name="T2294">.</text:span><text:span text:style-name="T2295"><text:tab/></text:span><text:span text:style-name="T2296">L</text:span><text:span text:style-name="T2297">ŽŪMPRIS –<text:s/></text:span><text:span text:style-name="T2298">Lietuvos ž</text:span>emės ūkio ir maisto produktų rinkos informacinė sistema.</text:p>
      <text:p text:style-name="P2299"><text:span text:style-name="T2300">3.3</text:span><text:span text:style-name="T2301">.</text:span><text:span text:style-name="T2302"><text:tab/></text:span><text:span text:style-name="T2303">Produkto kilmė –<text:s/></text:span><text:span text:style-name="T2304">kaip nurodyta reglamento (ES) Nr. 952/2013 60 straipsnyje.<text:s/></text:span></text:p>
      <text:p text:style-name="P2305"><text:span text:style-name="T2306">3.4</text:span><text:span text:style-name="T2307">.<text:s/></text:span><text:span text:style-name="T2308">Reprezentatyvioji prekybos tinklo parduotuvė<text:s/></text:span><text:span text:style-name="T2309">– kainų tyrimui atrinkta vieno iš didžiųjų mažmeninės prekybos tinklų Lietuvoje (UAB „Maxima LT“, UAB „Rimi Lietuva“, UAB „IKI Lietuva“, UAB „Norfos mažmena“, UAB „Lidl Lietuva“) valdoma parduotuvė, kurioje vyks</text:span><text:span text:style-name="T2310">ta savitarnos prekyba plataus asortimento maisto ir ne maisto produktais.</text:span><text:s/></text:p>
      <text:p text:style-name="P2311">Papunkčio pakeitimai:</text:p>
      <text:p text:style-name="P2312"><text:span text:style-name="T2313">Nr.<text:s/></text:span><text:a xlink:href="https://www.e-tar.lt/portal/legalAct.html?documentId=98ff4a00707711edbc04912defe897d1" office:target-frame-name="_top" xlink:show="replace"><text:span text:style-name="T2314">3D-738</text:span></text:a><text:span text:style-name="T2315">, 2022-11-30, paskelbta TAR 2022-11-30, i. k. 2022-</text:span><text:span text:style-name="T2316">24239</text:span></text:p>
      <text:p text:style-name="Normal"/>
      <text:p text:style-name="P2317"><text:span text:style-name="T2318">3.5</text:span><text:span text:style-name="T2319">.</text:span><text:span text:style-name="T2320"><text:s/>Reprezentatyviųjų žemės ūkio arba maisto produktų grupė</text:span><text:span text:style-name="T2321"><text:s/>(toliau – reprezentatyviųjų produktų grupė) – prekybos tinklų parduotuvėse parduodamų žemės ūkio ir maisto produktų kilmės tyrimui atrinkti<text:s/></text:span>tam tikros rūšies reprezentatyvieji žemės ūkio arba<text:s/><text:span text:style-name="T2322">maisto produktai.</text:span><text:span text:style-name="T2323"><text:s/></text:span></text:p>
      <text:p text:style-name="P2324"><text:span text:style-name="T2325">3.6</text:span><text:span text:style-name="T2326">.</text:span><text:span text:style-name="T2327"><text:s/>Statistinių duomenų tvarkytojas</text:span><text:span text:style-name="T2328"><text:s/>(toliau – duomenų tvarkytojas)<text:s/></text:span><text:span text:style-name="T2329">–<text:s/></text:span><text:span text:style-name="T2330">valstybės įmonė</text:span><text:span text:style-name="T2331"><text:s/>Žemės ūkio informacijos ir kaimo verslo centras.</text:span></text:p>
      <text:p text:style-name="P2332"><text:span text:style-name="T2333">3.7</text:span><text:span text:style-name="T2334">.<text:s/></text:span><text:span text:style-name="T2335">Tyrėjas</text:span><text:span text:style-name="T2336"><text:s/>– duomenų tvarkytojo darbuoto</text:span><text:span text:style-name="T2337">jas,<text:s/></text:span>atliekantis prekybos tinklų parduotuvėse parduodamų žemės ūkio ir maisto produktų kilmės statistinį tyrimą.<text:s/></text:p>
      <text:p text:style-name="P2338">Papunkčio pakeitimai:</text:p>
      <text:p text:style-name="P2339"><text:span text:style-name="T2340">Nr.<text:s/></text:span><text:a xlink:href="https://www.e-tar.lt/portal/legalAct.html?documentId=98ff4a00707711edbc04912defe897d1" office:target-frame-name="_top" xlink:show="replace"><text:span text:style-name="T2341">3D-738</text:span></text:a><text:span text:style-name="T2342">,<text:s/></text:span><text:span text:style-name="T2343">2022-11-30, paskelbta TAR 2022-11-30, i. k. 2022-24239</text:span></text:p>
      <text:p text:style-name="Normal"/>
      <text:p text:style-name="P2344"><text:span text:style-name="T2345">IV</text:span><text:span text:style-name="T2346"><text:s/>SKYRIUS</text:span></text:p>
      <text:p text:style-name="P2347"><text:span text:style-name="T2348">TEISINIS PAGRINDAS</text:span></text:p>
      <text:p text:style-name="P2349"/>
      <text:p text:style-name="P2350"><text:span text:style-name="T2351">4</text:span><text:span text:style-name="T2352">. Tyrimą reglamentuoja šie teisės aktai:</text:span></text:p>
      <text:p text:style-name="P2353"><text:span text:style-name="T2354">4.1</text:span><text:span text:style-name="T2355">. Lietuvos Respublikos žemės ūkio, maisto ūkio ir kaimo plėtros įstatymo 10 ir 12 straipsniai;</text:span></text:p>
      <text:p text:style-name="P2356"><text:span text:style-name="T2357">4.2</text:span><text:span text:style-name="T2358">. Lietuv</text:span><text:span text:style-name="T2359">os žemės ūkio ir maisto produktų rinkos informacinės sistemos nuostatai, patvirtinti Lietuvos Respublikos žemės ūkio ministro 2004 m. balandžio 8 d. įsakymu Nr. 3D-156 „Dėl Lietuvos žemės ūkio ir maisto produktų rinkos informacinės sistemos nuostatų patvir</text:span><text:span text:style-name="T2360">tinimo“;</text:span></text:p>
      <text:p text:style-name="P2361"><text:span text:style-name="T2362">4.3</text:span><text:span text:style-name="T2363">. Lietuvos Respublikos ūkio subjektų, perkančių–parduodančių žalią pieną ir prekiaujančių pieno gaminiais, nesąžiningų veiksmų draudimo įstatymo 4 straipsnis;</text:span></text:p>
      <text:p text:style-name="P2364"><text:span text:style-name="T2365">4.4</text:span><text:span text:style-name="T2366">. 2011 m. spalio 25 d. Europos Parlamento ir Tarybos reglamento (ES) Nr. 1</text:span><text:span text:style-name="T2367">169/2011 dėl informacijos apie maistą teikimo vartotojams, kuriuo iš dalies keičiami Europos Parlamento ir Tarybos reglamentai (EB) Nr. 1924/2006 ir (EB) Nr. 1925/2006 bei kuriuo panaikinami Komisijos direktyva 87/250/EEB, Tarybos direktyva 90/496/EEB, Kom</text:span><text:span text:style-name="T2368">isijos direktyva 1999/10/EB, Europos Parlamento ir Tarybos direktyva 2000/13/EB, Komisijos direktyvos 2002/67/EB ir 2008/5/EB bei Komisijos reglamentas (EB) Nr. 608/2004 , su paskutiniais pakeitimais, padarytais 2015 m. lapkričio 25 d. Europos Parlamento i</text:span><text:span text:style-name="T2369">r Tarybos reglamentu (ES) Nr. 2015/2283, 9 ir 26 straipsniai, nustatantys bendruosius maisto produktų ženklinimo reikalavimus;</text:span></text:p>
      <text:p text:style-name="P2370"><text:span text:style-name="T2371">4.5</text:span><text:span text:style-name="T2372">. 2000 m. liepos 17 d. Europos Parlamento ir Tarybos reglamentas (EB) Nr. 1760/2000, nustatantis galvijų identifikavimo<text:s/></text:span><text:span text:style-name="T2373">bei registravimo sistemą, reglamentuojantis jautienos bei jos produktų ženklinimą ir panaikinantis Tarybos reglamentą (EB) Nr. 820/97, su paskutiniais pakeitimais, padarytais 2016 m. kovo 9 d. Europos Parlamento ir Tarybos reglamentu (ES) Nr. 2016/429;</text:span></text:p>
      <text:p text:style-name="P2374"><text:span text:style-name="T2375">4</text:span><text:span text:style-name="T2376">.6</text:span><text:span text:style-name="T2377">. 2013 m. gruodžio 13 d. Komisijos įgyvendinimo reglamentas (ES) Nr. 1337/2013, kuriuo nustatomos Europos Parlamento ir Tarybos reglamento (ES) Nr. 1169/2011 taikymo taisyklės, susijusios su šviežios, atšaldytos ir užšaldytos kiaulienos, avienos, ožkie</text:span><text:span text:style-name="T2378">nos ir paukštienos kilmės šalies arba kilmės vietos nuorodomis;</text:span></text:p>
      <text:p text:style-name="P2379"><text:span text:style-name="T2380">4.7</text:span><text:span text:style-name="T2381">. 2013 m. spalio 9 d.<text:s/></text:span><text:span text:style-name="T2382">Europos Parlamento ir Tarybos reglamento (ES) Nr. 952/2013, kuriuo nustatomas Sąjungos muitinės<text:s/></text:span><text:span text:style-name="T2383">kodeksas, 60 <text:s/>straipsnis, apibrėžiantis kilmės įgijimą.</text:span><text:s/></text:p>
      <text:p text:style-name="P2384">Punkto<text:s/>pakeitimai:</text:p>
      <text:p text:style-name="P2385"><text:span text:style-name="T2386">Nr.<text:s/></text:span><text:a xlink:href="https://www.e-tar.lt/portal/legalAct.html?documentId=98ff4a00707711edbc04912defe897d1" office:target-frame-name="_top" xlink:show="replace"><text:span text:style-name="T2387">3D-738</text:span></text:a><text:span text:style-name="T2388">, 2022-11-30, paskelbta TAR 2022-11-30, i. k. 2022-24239</text:span></text:p>
      <text:p text:style-name="Normal"/>
      <text:p text:style-name="P2389"><text:span text:style-name="T2390">V</text:span><text:span text:style-name="T2391"><text:s/>SKYRIUS</text:span></text:p>
      <text:p text:style-name="P2392"/>
      <text:p text:style-name="P2393"><text:span text:style-name="T2394">TAIKOMI KLASIFIKATORIAI</text:span></text:p>
      <text:p text:style-name="P2395"/>
      <text:p text:style-name="P2396"/>
      <text:p text:style-name="P2397"><text:span text:style-name="T2398">5</text:span><text:span text:style-name="T2399">.</text:span><text:span text:style-name="T2400"><text:tab/></text:span><text:span text:style-name="T2401">Tyrime naudojamas:</text:span></text:p>
      <text:p text:style-name="P2402"><text:span text:style-name="T2403">5.1</text:span><text:span text:style-name="T2404">. In</text:span><text:span text:style-name="T2405">dividualaus vartojimo išlaidų pagal paskirtį klasifikatorius, 1999 m. versija (</text:span><text:span text:style-name="T2406">Classification of Individual Consumption by Purpose,</text:span><text:span text:style-name="T2407"><text:s/>1999<text:s/></text:span><text:span text:style-name="T2408">– COICOP 1999), paskelbtas<text:s/></text:span><text:span text:style-name="T2409">Lietuvos statistikos departamento interneto svetainėje</text:span><text:span text:style-name="T2410"><text:s/>osp.stat.gov.lt → Klasifikatoriai.</text:span></text:p>
      <text:p text:style-name="P2411"><text:span text:style-name="T2412">5.2</text:span><text:span text:style-name="T2413">. Produktai skirstomi pagal Lietuvos ir kitų valstybių kilmę.</text:span></text:p>
      <text:p text:style-name="P2414"/>
      <text:p text:style-name="P2415"><text:span text:style-name="T2416">VI</text:span><text:span text:style-name="T2417"><text:s/>SKYRIUS</text:span></text:p>
      <text:p text:style-name="P2418"><text:span text:style-name="T2419">TIRIAMOJI VISUMA, ELEMENTŲ APRĖPTIS</text:span></text:p>
      <text:p text:style-name="P2420"/>
      <text:p text:style-name="P2421"><text:span text:style-name="T2422">6</text:span><text:span text:style-name="T2423">.</text:span><text:span text:style-name="T2424"><text:tab/>Geografinė tyrimo taikymo aprėptis – Lietuvos 7 didžiųjų apskričių miestai (Vilnius, Kaunas, Klaipėda, Šiauliai, Panevėžys,<text:s/></text:span><text:span text:style-name="T2425">Marijampolė ir Alytus), atrinkti siekiant reprezentuoti visą šalį.</text:span></text:p>
      <text:p text:style-name="P2426"><text:span text:style-name="T2427">7</text:span><text:span text:style-name="T2428">. Tyrimo vienetų aprėptis – 5 didžiųjų prekybos tinklų (UAB „Maxima LT“, UAB „Rimi Lietuva“, UAB „IKI Lietuva“, UAB „Norfos mažmena“, UAB „Lidl Lietuva“) parduotuvės, atrinktos dėl<text:s/></text:span><text:span text:style-name="T2429">jose esančio plataus reprezentatyviųjų produktų grupės asortimento.</text:span><text:s/></text:p>
      <text:p text:style-name="P2430">Punkto pakeitimai:</text:p>
      <text:p text:style-name="P2431"><text:span text:style-name="T2432">Nr.<text:s/></text:span><text:a xlink:href="https://www.e-tar.lt/portal/legalAct.html?documentId=98ff4a00707711edbc04912defe897d1" office:target-frame-name="_top" xlink:show="replace"><text:span text:style-name="T2433">3D-738</text:span></text:a><text:span text:style-name="T2434">, 2022-11-30, paskelbta TAR 2022-11-30, i. k. 2022-24239</text:span></text:p>
      <text:p text:style-name="Normal"/>
      <text:p text:style-name="P2435"><text:span text:style-name="T2436">8</text:span><text:span text:style-name="T2437">.</text:span><text:span text:style-name="T2438"><text:tab/>Tiriamųjų reprezentatyviųjų produktų grupių aprėptis – žemės ūkio ir maisto produktai pagal COICOP 1999 klases:</text:span></text:p>
      <text:p text:style-name="P2439"><text:span text:style-name="T2440">8.1</text:span><text:span text:style-name="T2441">.</text:span><text:span text:style-name="T2442"><text:tab/>mėsa (01.1.2);</text:span></text:p>
      <text:p text:style-name="P2443"><text:span text:style-name="T2444">8.2</text:span><text:span text:style-name="T2445">.</text:span><text:span text:style-name="T2446"><text:tab/>pienas, sūris ir kiaušiniai (01.1.4);</text:span></text:p>
      <text:p text:style-name="P2447"><text:span text:style-name="T2448">8.3</text:span><text:span text:style-name="T2449">.</text:span><text:span text:style-name="T2450"><text:tab/>daržovės (01.1.7).</text:span></text:p>
      <text:p text:style-name="P2451"><text:span text:style-name="T2452">9</text:span><text:span text:style-name="T2453">.</text:span><text:span text:style-name="T2454"><text:tab/>Tiriamųjų produktų aprėptis repre</text:span><text:span text:style-name="T2455">zentatyviųjų produktų grupėje – žemės ūkio ir maisto produktai,<text:s/></text:span><text:span text:style-name="T2456">kuriuos vartotojai įsigyja šalies teritorijoje tiesiogiai vartojimo poreikiams patenkinti, nustatytoje produktų grupėje, prekybos tinklo parduotuvėje, nepriklausomai nuo produktų sudėties, pak</text:span><text:span text:style-name="T2457">uotės bei kitų charakteristikų.</text:span></text:p>
      <text:p text:style-name="P2458"><text:span text:style-name="T2459">10</text:span><text:span text:style-name="T2460">.</text:span><text:span text:style-name="T2461"><text:tab/>Tiriama žemės ūkio<text:s/></text:span><text:span text:style-name="T2462">produktų ar žaliavos, iš kurios produktas pagamintas, reprezentatyviosios grupės kilmė atskirose prekybos tinklų parduotuvėse.</text:span></text:p>
      <text:p text:style-name="P2463"><text:span text:style-name="T2464">11</text:span><text:span text:style-name="T2465">.</text:span><text:span text:style-name="T2466"><text:tab/></text:span><text:span text:style-name="T2467">Produkto ar žaliavos, iš kurios produktas pagamintas, kilmei n</text:span><text:span text:style-name="T2468">ustatyti naudojama informacija, nurodyta parduotuvės lentynoje (etiketėje).</text:span></text:p>
      <text:p text:style-name="P2469"><text:span text:style-name="T2470">12</text:span><text:span text:style-name="T2471">.</text:span><text:span text:style-name="T2472"><text:tab/></text:span><text:span text:style-name="T2473">Surinktų statistinių duomenų pagrindu skaičiuojama žemės ūkio ir maisto produktų reprezentatyviosios grupės kilmės procentinė dalis atskirose prekybos tinklų parduotuvėse i</text:span><text:span text:style-name="T2474">r žemės ūkio ir maisto produktų reprezentatyviosios grupės kilmės procentinė dalis Lietuvoje.</text:span></text:p>
      <text:p text:style-name="P2475"><text:span text:style-name="T2476">13</text:span><text:span text:style-name="T2477">.</text:span><text:span text:style-name="T2478"><text:tab/>Tyrimo periodiškumas – du kartai per metus.</text:span></text:p>
      <text:p text:style-name="P2479"/>
      <text:h text:style-name="P2480" text:outline-level="5"><text:span text:style-name="T2481">V</text:span><text:span text:style-name="T2482">II</text:span><text:span text:style-name="T2483"><text:s/></text:span><text:span text:style-name="T2484">SKYRIUS</text:span></text:h>
      <text:h text:style-name="P2485" text:outline-level="5"><text:span text:style-name="T2486">TAIKOMI METODAI</text:span></text:h>
      <text:p text:style-name="P2487"/>
      <text:p text:style-name="P2488"><text:span text:style-name="T2489">14</text:span><text:span text:style-name="T2490">.</text:span><text:span text:style-name="T2491"><text:tab/>Tyrimui taikomas tikslinės atrankos metodas.</text:span></text:p>
      <text:p text:style-name="P2492"><text:span text:style-name="T2493">15</text:span><text:span text:style-name="T2494">.</text:span><text:span text:style-name="T2495"><text:tab/></text:span><text:span text:style-name="T2496">Pagal produkto grupės aprašymą tyrėjai<text:s/></text:span><text:span text:style-name="T2497">prekybos tinklų parduotuvėse<text:s/></text:span><text:span text:style-name="T2498">tiria nustatytos produktų grupės produktų kilmę</text:span><text:span text:style-name="T2499">, nepriklausomai nuo produktų sudėties, pakuotės, išdėstymo bei kitų charakteristikų ir rengia<text:s/></text:span><text:span text:style-name="T2500">prekybos tinklų parduotuvėse parduodamų žemės<text:s/></text:span><text:span text:style-name="T2501">ūkio ir maisto produktų kilmės tyrimo ataskaitas pagal žemės ūkio ministro įsakymu patvirtintų<text:s/></text:span><text:span text:style-name="T2502">Ž</text:span><text:span text:style-name="T2503">emės ūkio ir maisto produktų mažmeninių kainų bei ūkinių gyvūnų kainų statistinio tyrimo taisyklių (toliau – Taisyklės) 2 priede pateiktą formą.</text:span></text:p>
      <text:p text:style-name="P2504"><text:span text:style-name="T2505">16</text:span><text:span text:style-name="T2506">.</text:span><text:span text:style-name="T2507"><text:tab/>Repreze</text:span><text:span text:style-name="T2508">ntatyviųjų prekybos tinklų parduotuvių atranką vykdo duomenų tvarkytojas, jis yra atsakingas už jų stebėseną, analizę, o esant poreikiui – keitimą.</text:span></text:p>
      <text:p text:style-name="P2509"/>
      <text:p text:style-name="P2510"><text:span text:style-name="T2511">VIII</text:span><text:span text:style-name="T2512"><text:s/>SKYRIUS</text:span></text:p>
      <text:p text:style-name="P2513"><text:span text:style-name="T2514">STATISTINIŲ DUOMENŲ ŠALTINIAI, DUOMENŲ SURINKIMAS IR APDOROJIMAS</text:span></text:p>
      <text:p text:style-name="P2515"/>
      <text:p text:style-name="P2516"><text:span text:style-name="T2517">17</text:span><text:span text:style-name="T2518">.</text:span><text:span text:style-name="T2519"><text:tab/>Statistinių du</text:span><text:span text:style-name="T2520">omenų rinkimą ir tvarkymą duomenų tvarkytojas organizuoja pagal duomenų tvarkytojo patvirtintą reprezentatyviųjų produktų grupių sąrašą (toliau – produktų grupių sąrašas), suderintą su L</text:span><text:span text:style-name="T2521">ŽŪMPRIS valdytoju<text:s/></text:span><text:span text:style-name="T2522">ir Lietuvos statistikos departamentu. Tyrimo duomeni</text:span><text:span text:style-name="T2523">s tyrėjai registruoja prekybos tinklų parduotuvėse parduodamų žemės ūkio ir maisto produktų kilmės<text:s/></text:span><text:span text:style-name="T2524">tyrimo</text:span><text:span text:style-name="T2525"><text:s/>ataskaitoje (Taisyklių 2 priedas).</text:span></text:p>
      <text:p text:style-name="P2526"><text:span text:style-name="T2527">18</text:span><text:span text:style-name="T2528">.</text:span><text:span text:style-name="T2529"><text:tab/></text:span><text:span text:style-name="T2530">Tyrimas atliekamas 2 kartus per metus: kovo ir spalio mėnesiais, Vilniaus, Kauno, Klaipėdos, Šiaulių, Panevėžio, Alytaus ir Marijampolės miestuose esančiose didžiųjų prekybos tinklų parduotuvėse, nurodytose metodikos 6 punkte.<text:s/></text:span></text:p>
      <text:p text:style-name="P2531"><text:span text:style-name="T2532">19</text:span><text:span text:style-name="T2533">.</text:span><text:span text:style-name="T2534"><text:tab/>Registruodami statis</text:span><text:span text:style-name="T2535">tinius duomenis apie žemės ūkio ir maisto produktų kilmę prekybos tinklų parduotuvėse, tyrėjai turi vadovautis duomenų tvarkytojo patvirtintu reprezentatyviųjų produktų grupių sąrašu.</text:span></text:p>
      <text:p text:style-name="P2536"><text:span text:style-name="T2537">20</text:span><text:span text:style-name="T2538">.</text:span><text:span text:style-name="T2539"><text:tab/>Tyrimui atlikti reikia turėti prekybos tinklo vadovybės išduotą<text:s/></text:span><text:span text:style-name="T2540">leidimą. Prašymus dėl leidimų išdavimo rengia duomenų tvarkytojas ir kiekvienais metais iki gruodžio 15 d. teikia prekybos tinklo, kuriame numatoma atlikti tyrimą, vadovybei.</text:span></text:p>
      <text:p text:style-name="P2541"/>
      <text:h text:style-name="P2542" text:outline-level="2"><text:span text:style-name="T2543">IX</text:span><text:span text:style-name="T2544"><text:s/>SKYRIUS</text:span></text:h>
      <text:h text:style-name="P2545" text:outline-level="2"><text:span text:style-name="T2546">STATISTINIŲ DUOMENŲ KOKYBĖS KONTROLĖ</text:span></text:h>
      <text:p text:style-name="P2547"/>
      <text:p text:style-name="P2548"><text:span text:style-name="T2549">21</text:span><text:span text:style-name="T2550">.</text:span><text:span text:style-name="T2551"><text:tab/></text:span>Tyrimo<text:s/>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text:s/>ir kaimo verslo centro generalinio direktoriaus 2017 m. kovo 15 d. įsakymu Nr. 1V-54 „Dėl Statistinių duomenų Lietuvos žemės ūkio ir maisto produktų rinkos informacinei sistemai teikimo, patikros, tvarkymo, statistinės informacijos rengimo, teikimo Europos<text:s/>Komisijai, Eurostatui bei nacionalinėms institucijoms ir skelbimo procedūros aprašo tvirtinimo“, VĮ Žemės ūkio informacijos ir kaimo verslo centro generalinio direktoriaus 2018 m. birželio 1 d. įsakymu Nr. 1V-91 „Dėl Oficialiosios statistinės informacijos<text:s/>rengimo rizikos vertinimo metodikos tvirtinimo“ ir Taisyklėmis.</text:p>
      <text:p text:style-name="P2552"><text:span text:style-name="T2553">22</text:span><text:span text:style-name="T2554">.</text:span><text:span text:style-name="T2555"><text:tab/>Tyrimo ir statistinių duomenų surinkimo proceso kokybei užtikrinti turi būti naudojamos šios priemonės:</text:span></text:p>
      <text:p text:style-name="P2556"><text:span text:style-name="T2557">22.1</text:span><text:span text:style-name="T2558">.</text:span><text:span text:style-name="T2559"><text:tab/>pritaikytos statistinių duomenų surinkimo elektroninės arba popierinės<text:s/></text:span><text:span text:style-name="T2560">formos;</text:span></text:p>
      <text:p text:style-name="P2561"><text:span text:style-name="T2562">22.2</text:span><text:span text:style-name="T2563">.</text:span><text:span text:style-name="T2564"><text:tab/>tyrėjai užduočiai atlikti skiriami rotacijos principu – kiekvieną kartą jie vyksta į kitą miestą.<text:s/></text:span></text:p>
      <text:p text:style-name="P2565"><text:span text:style-name="T2566">23</text:span><text:span text:style-name="T2567">.</text:span><text:span text:style-name="T2568"><text:tab/>Tyrėjai statistinius duomenis, pagal Taisyklių 2 priede nustatytą formą, surenka ir įveda į LŽŪMPRIS duomenų bazę, naudodami inte</text:span><text:span text:style-name="T2569">raktyvią duomenų įvesties sistemą (IDIS).<text:s/></text:span></text:p>
      <text:p text:style-name="P2570"><text:span text:style-name="T2571">24</text:span><text:span text:style-name="T2572">.</text:span><text:span text:style-name="T2573"><text:tab/>Statistinių duomenų įvedimas kontroliuojamas naudojant programą, kuri juos įvedant atlieka klaidų paiešką. Tikrinami reikšmių loginiai ryšiai, aritmetinės klaidos, statistiniai duomenys lyginami su ankstes</text:span><text:span text:style-name="T2574">nio laikotarpio statistiniais duomenimis.</text:span></text:p>
      <text:p text:style-name="P2575"/>
      <text:p text:style-name="P2576"><text:span text:style-name="T2577">X</text:span><text:span text:style-name="T2578"><text:s/>SKYRIUS</text:span></text:p>
      <text:p text:style-name="P2579"><text:span text:style-name="T2580">STATISTINIŲ DUOMENŲ IR STATISTINĖS INFORMACIJOS KONFIDENCIALUMO UŽTIKRINIMAS</text:span></text:p>
      <text:p text:style-name="P2581"/>
      <text:p text:style-name="P2582">25.<text:tab/><text:s/>Duomenų tvarkytojas užtikrina duomenų teikėjų teikiamų statistinių duomenų konfidencialumą ir vientisumą, vadovaudamasis Lietuvos Respublikos teisės aktais, Lietuvos standartu LST ISO/IEC 27001, 2017 m. balandžio 20 d. Komisijos<text:s/><text:span text:style-name="T2583">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584"><text:s/></text:span><text:span text:style-name="T2585">(</text:span><text:span text:style-name="T2586">OL 2017 L 171, p. 113</text:span><text:span text:style-name="T2587">)</text:span><text:s/>VĮ Žemės ūkio informacijos ir kaimo verslo centro generalinio direktoriaus 2014 m. rugpjūčio 27 d. įsakymu Nr. 1V-124 „Dėl valstybės įmonės Žemės ūkio informacijos ir kaimo verslo centro informacijos saugumo politikos tvirtinimo“ ir<text:s/>kitais ŽŪIKVC dokumentais, reglamentuojančiais informacijos konfidencialumą ir vientisumą.<text:s/></text:p>
      <text:p text:style-name="P2588"/>
      <text:h text:style-name="P2589" text:outline-level="2"><text:span text:style-name="T2590">XI</text:span><text:span text:style-name="T2591"><text:s/></text:span><text:span text:style-name="T2592">SKYRIUS <text:s/></text:span></text:h>
      <text:h text:style-name="P2593" text:outline-level="2"><text:span text:style-name="T2594">STATISTINIŲ RODIKLIŲ SKAIČIAVIMO FORMULĖS IR JŲ PAAIŠKINIMAI</text:span></text:h>
      <text:p text:style-name="P2595"/>
      <text:p text:style-name="P2596"><text:span text:style-name="T2597">26</text:span><text:span text:style-name="T2598">.</text:span><text:span text:style-name="T2599"><text:tab/>Remiantis LŽŪMPRIS duomenų bazėje saugomais tyrimo duomenimis,<text:s/></text:span><text:span text:style-name="T2600">i-</text:span><text:span text:style-name="T2601">tosios ž</text:span><text:span text:style-name="T2602">emės ūkio ir maisto produktų reprezentatyviosios<text:s/></text:span><text:span text:style-name="T2603">k</text:span><text:span text:style-name="T2604"><text:s/>kilmės (pagal Taisyklių 2 priede nustatytus produkto kilmės požymius) grupės procentinė dalis<text:s/></text:span><draw:frame draw:style-name="a16" text:anchor-type="as-char" svg:x="0in" svg:y="0in" svg:width="0.375in" svg:height="0.23958in" style:rel-width="scale" style:rel-height="scale"><draw:object xlink:href="Object 7/" xlink:type="simple" xlink:show="embed" xlink:actuate="onLoad"/></draw:frame><text:span text:style-name="T2605"><text:s/>atskiruose</text:span><text:span text:style-name="T2606"><text:s/></text:span><text:span text:style-name="T2607">prekybos tinkluose<text:s/></text:span><text:span text:style-name="T2608">apskaičiuojama pagal formulę:</text:span></text:p>
      <text:p text:style-name="P2609"><draw:frame draw:style-name="a17" text:anchor-type="as-char" svg:x="0in" svg:y="0in" svg:width="1.76042in" svg:height="0.58333in" style:rel-width="scale" style:rel-height="scale"><draw:object xlink:href="Object 8/" xlink:type="simple" xlink:show="embed" xlink:actuate="onLoad"/></draw:frame></text:p>
      <text:p text:style-name="P2610">čia:</text:p>
      <text:p text:style-name="P2611"><draw:frame draw:style-name="a18" text:anchor-type="as-char" svg:x="0in" svg:y="0in" svg:width="0.38542in" svg:height="0.27083in" style:rel-width="scale" style:rel-height="scale"><draw:object xlink:href="Object 9/" xlink:type="simple" xlink:show="embed" xlink:actuate="onLoad"/></draw:frame><text:span text:style-name="T2612">–<text:s/></text:span><text:span text:style-name="T2613">i</text:span><text:span text:style-name="T2614">-tosios reprezentatyviosios produktų<text:s/></text:span><text:span text:style-name="T2615">k</text:span><text:span text:style-name="T2616"><text:s/>kilmės grupės produktų etikečių skaičius atitinkamo prekybos tinklo (</text:span><text:span text:style-name="T2617">T</text:span><text:span text:style-name="T2618">)<text:s/></text:span><text:span text:style-name="T2619">j</text:span><text:span text:style-name="T2620">-joje parduotuvėje tyrimo metu;</text:span></text:p>
      <text:p text:style-name="P2621"><draw:frame draw:style-name="a19" text:anchor-type="as-char" svg:x="0in" svg:y="0in" svg:width="0.28125in" svg:height="0.27083in" style:rel-width="scale" style:rel-height="scale"><draw:object xlink:href="Object 10/" xlink:type="simple" xlink:show="embed" xlink:actuate="onLoad"/></draw:frame><text:span text:style-name="T2622">–<text:s/></text:span><text:span text:style-name="T2623">i</text:span><text:span text:style-name="T2624">-tosios reprezentatyviosios produktų grupės tiriamų<text:s/></text:span><text:span text:style-name="T2625">produktų etikečių skaičius atitinkamo prekybos tinklo (</text:span><text:span text:style-name="T2626">T</text:span><text:span text:style-name="T2627">)<text:s/></text:span><text:span text:style-name="T2628">j</text:span><text:span text:style-name="T2629">-joje parduotuvėje tyrimo metu;</text:span></text:p>
      <text:p text:style-name="P2630"><text:span text:style-name="T2631">m<text:s/></text:span><text:span text:style-name="T2632">– atitinkamo prekybos tinklo (</text:span><text:span text:style-name="T2633">T</text:span><text:span text:style-name="T2634">) parduotuvių skaičius tyrimo metu.</text:span></text:p>
      <text:p text:style-name="P2635"><text:span text:style-name="T2636">27</text:span><text:span text:style-name="T2637">.</text:span><text:span text:style-name="T2638"><text:tab/>Remiantis LŽŪMPRIS duomenų bazėje saugomais tyrimo duomenimis,<text:s/></text:span><text:span text:style-name="T2639">i-</text:span><text:span text:style-name="T2640">tosios žemės ūkio ir ma</text:span><text:span text:style-name="T2641">isto produktų reprezentatyviosios grupės kilmės procentinė dalis<text:s/></text:span><text:span text:style-name="T2642">Lietuvoje<text:s/></text:span><draw:frame draw:style-name="a20" text:anchor-type="as-char" svg:x="0in" svg:y="0in" svg:width="0.375in" svg:height="0.23958in" style:rel-width="scale" style:rel-height="scale"><draw:object xlink:href="Object 11/" xlink:type="simple" xlink:show="embed" xlink:actuate="onLoad"/></draw:frame><text:span text:style-name="T2643"><text:s text:c="2"/></text:span><text:span text:style-name="T2644">apskaičiuojama pagal formulę:</text:span></text:p>
      <text:p text:style-name="P2645"><draw:frame draw:style-name="a21" text:anchor-type="as-char" svg:x="0in" svg:y="0in" svg:width="1.76042in" svg:height="0.58333in" style:rel-width="scale" style:rel-height="scale"><draw:object xlink:href="Object 12/" xlink:type="simple" xlink:show="embed" xlink:actuate="onLoad"/></draw:frame></text:p>
      <text:p text:style-name="P2646">čia:<text:s/></text:p>
      <text:p text:style-name="P2647"><draw:frame draw:style-name="a22" text:anchor-type="as-char" svg:x="0in" svg:y="0in" svg:width="0.38542in" svg:height="0.27083in" style:rel-width="scale" style:rel-height="scale"><draw:object xlink:href="Object 13/" xlink:type="simple" xlink:show="embed" xlink:actuate="onLoad"/></draw:frame><text:span text:style-name="T2648">–<text:s/></text:span><text:span text:style-name="T2649">i</text:span><text:span text:style-name="T2650">-tosios reprezentatyviosios produktų<text:s/></text:span><text:span text:style-name="T2651">k</text:span><text:span text:style-name="T2652"><text:s/>kilmės grupės produktų eti</text:span><text:span text:style-name="T2653">kečių skaičius prekybos tinkluose tyrimo metu;</text:span></text:p>
      <text:p text:style-name="P2654"><draw:frame draw:style-name="a23" text:anchor-type="as-char" svg:x="0in" svg:y="0in" svg:width="0.28125in" svg:height="0.27083in" style:rel-width="scale" style:rel-height="scale"><draw:object xlink:href="Object 14/" xlink:type="simple" xlink:show="embed" xlink:actuate="onLoad"/></draw:frame><text:span text:style-name="T2655">–<text:s/></text:span><text:span text:style-name="T2656">i</text:span><text:span text:style-name="T2657">-tosios reprezentatyviosios produktų grupės tiriamų produktų etikečių skaičius prekybos tinkluose tyrimo metu;</text:span></text:p>
      <text:p text:style-name="P2658"><text:span text:style-name="T2659">m<text:s/></text:span><text:span text:style-name="T2660">– prekybos tinklų skaičius tyrimo metu.</text:span></text:p>
      <text:p text:style-name="P2661"/>
      <text:p text:style-name="P2662"><text:span text:style-name="T2663">XII</text:span><text:span text:style-name="T2664"><text:s/>SKYRIUS</text:span></text:p>
      <text:p text:style-name="P2665"><text:span text:style-name="T2666">NAUDOJAMOS KOMPIUTERINĖS<text:s/></text:span><text:span text:style-name="T2667">PROGRAMOS</text:span></text:p>
      <text:p text:style-name="P2668"/>
      <text:p text:style-name="P2669"/>
      <text:p text:style-name="P2670"><text:span text:style-name="T2671">28</text:span><text:span text:style-name="T2672">.</text:span><text:span text:style-name="T2673"><text:tab/>Tyrimo statistinių duomenų bazė, statistinių duomenų įvedimo ir kontrolės programa sukurta naudojant<text:s/></text:span><text:span text:style-name="T2674">ORACLE</text:span><text:span text:style-name="T2675">.<text:s/></text:span></text:p>
      <text:p text:style-name="P2676"/>
      <text:p text:style-name="P2677"><text:span text:style-name="T2678">XIII</text:span><text:span text:style-name="T2679"><text:s/>SKYRIUS</text:span></text:p>
      <text:p text:style-name="P2680"><text:span text:style-name="T2681">NAUDOTOJAMS PATEIKIAMI REZULTATAI</text:span></text:p>
      <text:p text:style-name="P2682"/>
      <text:p text:style-name="P2683"><text:span text:style-name="T2684">29</text:span><text:span text:style-name="T2685">.</text:span><text:span text:style-name="T2686"><text:tab/></text:span><text:span text:style-name="T2687">Taisyklių 6.4 papunktyje nustatytos ir kitos LŽŪMPRIS kaupiamos statistinės informacijos pagrindu parengta statistinė informacija apie produktų kilmę Lietuvos prekybos tinklų parduotuvėse už praėjusį laikotarpį teikiama naudotojams:<text:s/></text:span></text:p>
      <text:p text:style-name="P2688"><text:span text:style-name="T2689">29.1</text:span><text:span text:style-name="T2690">.</text:span><text:span text:style-name="T2691"><text:tab/>du kartus per<text:s/></text:span><text:span text:style-name="T2692">metus – iki kovo 31 d. ir iki spalio 31 d.</text:span></text:p>
      <text:p text:style-name="P2693"><text:span text:style-name="T2694">29.1.1</text:span><text:span text:style-name="T2695">.</text:span><text:span text:style-name="T2696"><text:tab/>skelbiama interneto svetainėje www.vic.lt ir informaciniame portale www.produktukainos.lt;</text:span></text:p>
      <text:p text:style-name="P2697"><text:span text:style-name="T2698">29.1.2</text:span><text:span text:style-name="T2699">.</text:span><text:span text:style-name="T2700"><text:tab/>perduodama LŽŪMPRIS valdytojui.</text:span></text:p>
      <text:p text:style-name="P2701"/>
      <text:p text:style-name="P2702"><text:span text:style-name="T2703">XIV</text:span><text:span text:style-name="T2704"><text:s/>SKYRIUS</text:span></text:p>
      <text:p text:style-name="P2705"><text:span text:style-name="T2706">BAIGIAMOSIOS NUOSTATOS</text:span></text:p>
      <text:p text:style-name="P2707"/>
      <text:p text:style-name="P2708"><text:span text:style-name="T2709">30</text:span><text:span text:style-name="T2710">.</text:span><text:span text:style-name="T2711"><text:tab/>Kiekvienų<text:s/></text:span><text:span text:style-name="T2712">metų pabaigoje metodika ir produktų grupių sąrašas peržiūrimi duomenų tvarkytojo atsižvelgiant į metų tyrimo statistinius duomenis ir, jei būtina, siūlomi pakeitimai.</text:span></text:p>
      <text:p text:style-name="P2713"><text:span text:style-name="T2714">31</text:span><text:span text:style-name="T2715">.</text:span><text:span text:style-name="T2716"><text:tab/>Duomenų tvarkytojas privalo užtikrinti statistinių duomenų konfidencialumą, tvark</text:span><text:span text:style-name="T2717">yti jų apskaitą ir statistinius duomenis saugoti, kaip nurodyta tyrimą reglamentuojančiuose teisės aktuose.</text:span></text:p>
      <text:p text:style-name="P2718"><text:span text:style-name="T2719">__________________________________</text:span></text:p>
      <text:p text:style-name="P2720"/>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žemės ūkio ministerija, Įsakymas</text:span></text:p>
      <text:p text:style-name="P2730"><text:span text:style-name="T2731">Nr.<text:s/></text:span><text:a xlink:href="https://www.e-tar.lt/portal/legalAct.html?documentId=TAR.1AF67D964BB3" office:target-frame-name="_top" xlink:show="replace"><text:span text:style-name="T2732">3D-274</text:span></text:a><text:span text:style-name="T2733">, 2013-04-16, Žin., 2013, Nr. 41-1999 (2013-04-20), i. k. 1132330ISAK003D-274</text:span></text:p>
      <text:p text:style-name="P2734"><text:span text:style-name="T2735">Dėl žemės ūkio ministro 2011 m. gruodžio 27 d. įsakymo Nr. 3D-941 "Dėl Žemės ūkio ir maisto<text:s/></text:span><text:span text:style-name="T2736">produktų mažmeninių kainų turgavietėse ir kaimo vietovių parduotuvėse tyrimo taisyklių patvirtinimo" pakeitimo</text:span></text:p>
      <text:p text:style-name="P2737"/>
      <text:p text:style-name="P2738"><text:span text:style-name="T2739">2.</text:span></text:p>
      <text:p text:style-name="P2740"><text:span text:style-name="T2741">Lietuvos Respublikos žemės ūkio ministerija, Įsakymas</text:span></text:p>
      <text:p text:style-name="P2742"><text:span text:style-name="T2743">Nr.<text:s/></text:span><text:a xlink:href="https://www.e-tar.lt/portal/legalAct.html?documentId=7514e8906bd811e4ac4be294a47d7c1f" office:target-frame-name="_top" xlink:show="replace"><text:span text:style-name="T2744">3D-857</text:span></text:a><text:span text:style-name="T2745">, 2014-11-14, paskelbta TAR 2014-11-17, i. k. 2014-16959</text:span></text:p>
      <text:p text:style-name="P2746"><text:span text:style-name="T2747">Dėl žemės ūkio ministro 2011 m. gruodžio 27 d. įsakymo Nr. 3D-941 „Dėl Žemės ūkio ir maisto produktų mažmeninių kainų turgavietėse ir kaimo vietovių parduotuvėse tyrimo taisyklių</text:span><text:span text:style-name="T2748"><text:s/>patvirtinimo“ pakeitimo</text:span></text:p>
      <text:p text:style-name="P2749"/>
      <text:p text:style-name="P2750"><text:span text:style-name="T2751">3.</text:span></text:p>
      <text:p text:style-name="P2752"><text:span text:style-name="T2753">Lietuvos Respublikos žemės ūkio ministerija, Įsakymas</text:span></text:p>
      <text:p text:style-name="P2754"><text:span text:style-name="T2755">Nr.<text:s/></text:span><text:a xlink:href="https://www.e-tar.lt/portal/legalAct.html?documentId=a9002ae04da211e6b72ff16034f7f796" office:target-frame-name="_top" xlink:show="replace"><text:span text:style-name="T2756">3D-418</text:span></text:a><text:span text:style-name="T2757">, 2016-07-19, paskelbta TAR 2016-07-20, i. k. 2016-20814</text:span></text:p>
      <text:p text:style-name="P2758"><text:span text:style-name="T2759">Dėl žemė</text:span><text:span text:style-name="T2760">s ūkio ministro 2011 m. gruodžio 27 d. įsakymo Nr. 3D-941 „Dėl Žemės ūkio ir maisto produktų mažmeninių kainų bei ūkinių gyvūnų kainų tyrimo“ pakeitimo</text:span></text:p>
      <text:p text:style-name="P2761"/>
      <text:p text:style-name="P2762"><text:span text:style-name="T2763">4.</text:span></text:p>
      <text:p text:style-name="P2764"><text:span text:style-name="T2765">Lietuvos Respublikos žemės ūkio ministerija, Įsakymas</text:span></text:p>
      <text:p text:style-name="P2766"><text:span text:style-name="T2767">Nr.<text:s/></text:span><text:a xlink:href="https://www.e-tar.lt/portal/legalAct.html?documentId=5e73ed70dc4511e89a31865acf012092" office:target-frame-name="_top" xlink:show="replace"><text:span text:style-name="T2768">3D-776</text:span></text:a><text:span text:style-name="T2769">, 2018-10-30, paskelbta TAR 2018-10-30, i. k. 2018-17320</text:span></text:p>
      <text:p text:style-name="P2770"><text:span text:style-name="T2771">Dėl žemės ūkio ministro 2011 m. gruodžio 27 d. įsakymo Nr. 3D-941 „Dėl Žemės ūkio ir maisto produ</text:span><text:span text:style-name="T2772">ktų mažmeninių kainų bei ūkinių gyvūnų kainų tyrimo“ pakeitimo</text:span></text:p>
      <text:p text:style-name="P2773"/>
      <text:p text:style-name="P2774"><text:span text:style-name="T2775">5.</text:span></text:p>
      <text:p text:style-name="P2776"><text:span text:style-name="T2777">Lietuvos Respublikos žemės ūkio ministerija, Įsakymas</text:span></text:p>
      <text:p text:style-name="P2778"><text:span text:style-name="T2779">Nr.<text:s/></text:span><text:a xlink:href="https://www.e-tar.lt/portal/legalAct.html?documentId=98ff4a00707711edbc04912defe897d1" office:target-frame-name="_top" xlink:show="replace"><text:span text:style-name="T2780">3D-738</text:span></text:a><text:span text:style-name="T2781">, 2022-11-30, paskelbta TAR</text:span><text:span text:style-name="T2782"><text:s/>2022-11-30, i. k. 2022-24239</text:span></text:p>
      <text:p text:style-name="P2783"><text:span text:style-name="T2784">Dėl žemės ūkio ministro 2011 m. gruodžio 27 d. įsakymo Nr. 3D-941 „Dėl Žemės ūkio ir maisto produktų mažmeninių kainų bei ūkinių gyvūnų kainų tyrimo “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25in"/>
          <style:tab-stop style:type="right" style:position="6.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25in"/>
          <style:tab-stop style:type="right" style:position="6.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8" style:parent-style-name="Header" style:family="paragraph">
      <style:paragraph-properties fo:text-align="center"/>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2"><text:span text:style-name="T383"><text:page-number text:fixed="false">5</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71"><text:span text:style-name="T472"><text:page-number text:fixed="false">5</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562"><text:span text:style-name="T563"><text:page-number text:fixed="false">8</text:page-number></text:span></text:p>
        <text:p text:style-name="P564"/>
      </style:header>
      <style:footer>
        <text:p text:style-name="P565"/>
      </style:footer>
    </style:master-page>
    <style:master-page style:next-style-name="MP4" style:name="MPF4" style:page-layout-name="PL4">
      <style:header>
        <text:p text:style-name="P566"/>
      </style:header>
      <style:footer>
        <text:p text:style-name="P567"/>
      </style:footer>
    </style:master-page>
    <style:master-page style:name="MP5" style:page-layout-name="PL5">
      <style:header>
        <text:p text:style-name="P678"><text:span text:style-name="T679"><text:page-number text:fixed="false">8</text:page-number></text:span></text:p>
        <text:p text:style-name="P680"/>
      </style:header>
      <style:footer>
        <text:p text:style-name="P681"/>
      </style:footer>
    </style:master-page>
    <style:master-page style:next-style-name="MP5" style:name="MPF5" style:page-layout-name="PL5">
      <style:header>
        <text:p text:style-name="P682"/>
      </style:header>
      <style:footer>
        <text:p text:style-name="P683"/>
      </style:footer>
    </style:master-page>
    <style:master-page style:name="MP6" style:page-layout-name="PL6">
      <style:header>
        <text:p text:style-name="P1258"><text:span text:style-name="T1259"><text:page-number text:fixed="false">8</text:page-number></text:span></text:p>
        <text:p text:style-name="P1260"/>
      </style:header>
      <style:footer>
        <text:p text:style-name="P1261"/>
      </style:footer>
    </style:master-page>
    <style:master-page style:next-style-name="MP6" style:name="MPF6" style:page-layout-name="PL6">
      <style:header>
        <text:p text:style-name="P1262"/>
      </style:header>
      <style:footer>
        <text:p text:style-name="P1263"/>
      </style:footer>
    </style:master-page>
    <style:master-page style:name="MP7" style:page-layout-name="PL7">
      <style:header>
        <text:p text:style-name="P1736"><text:span text:style-name="T1737"><text:page-number text:fixed="false">8</text:page-number></text:span></text:p>
        <text:p text:style-name="P1738"/>
      </style:header>
      <style:footer>
        <text:p text:style-name="P1739"/>
      </style:footer>
    </style:master-page>
    <style:master-page style:next-style-name="MP7" style:name="MPF7" style:page-layout-name="PL7">
      <style:header>
        <text:p text:style-name="P1740"/>
      </style:header>
      <style:footer>
        <text:p text:style-name="P1741"/>
      </style:footer>
    </style:master-page>
    <style:master-page style:name="MP8" style:page-layout-name="PL8">
      <style:header>
        <text:p text:style-name="P2228"><text:page-number text:fixed="false">9</text:page-number></text:p>
        <text:p text:style-name="P2229"/>
      </style:header>
      <style:footer>
        <text:p text:style-name="P2230"/>
      </style:footer>
    </style:master-page>
    <style:master-page style:next-style-name="MP8" style:name="MPF8" style:page-layout-name="PL8">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1T12:00:00Z</meta:creation-date>
    <dc:date>2022-12-01T12:00:00Z</dc:date>
    <meta:template xlink:href="Normal.dotm" xlink:type="simple"/>
    <meta:editing-cycles>2</meta:editing-cycles>
    <meta:editing-duration>PT0S</meta:editing-duration>
    <meta:document-statistic meta:page-count="8" meta:paragraph-count="766" meta:word-count="10294" meta:character-count="78915" meta:row-count="1387" meta:non-whitespace-character-count="69387"/>
  </office:meta>
</office:document-meta>
</file>

<file path=Object 1/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0/content.xml><?xml version="1.0" encoding="utf-8"?>
<mml:math xmlns:mml="http://www.w3.org/1998/Math/MathML" xmlns:m="http://schemas.openxmlformats.org/officeDocument/2006/math">
  <mml:msubsup>
    <mml:mrow>
      <mml:mi>N</mml:mi>
    </mml:mrow>
    <mml:mrow>
      <mml:mi>T</mml:mi>
      <mml:mo>,</mml:mo>
      <mml:mi>j</mml:mi>
    </mml:mrow>
    <mml:mrow>
      <mml:mo>(</mml:mo>
      <mml:mi>i</mml:mi>
      <mml:mo>)</mml:mo>
    </mml:mrow>
  </mml:msubsup>
</mml:math>
</file>

<file path=Object 11/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ath>
</file>

<file path=Object 12/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j</mml:mi>
            </mml:mrow>
            <mml:mrow>
              <mml:mo>(</mml:mo>
              <mml:mi>i</mml:mi>
              <mml:mo>)</mml:mo>
            </mml:mrow>
          </mml:msubsup>
        </mml:mrow>
      </mml:mrow>
    </mml:mrow>
  </mml:mfrac>
  <mml:mo>∙</mml:mo>
  <mml:mn>100</mml:mn>
  <mml:mo>,</mml:mo>
</mml:math>
</file>

<file path=Object 13/content.xml><?xml version="1.0" encoding="utf-8"?>
<mml:math xmlns:mml="http://www.w3.org/1998/Math/MathML" xmlns:m="http://schemas.openxmlformats.org/officeDocument/2006/math">
  <mml:msubsup>
    <mml:mrow>
      <mml:mi>N</mml:mi>
    </mml:mrow>
    <mml:mrow>
      <mml:mi>j</mml:mi>
    </mml:mrow>
    <mml:mrow>
      <mml:mo>(</mml:mo>
      <mml:mi>i</mml:mi>
      <mml:mo>,</mml:mo>
      <mml:mi>k</mml:mi>
      <mml:mo>)</mml:mo>
    </mml:mrow>
  </mml:msubsup>
</mml:math>
</file>

<file path=Object 14/content.xml><?xml version="1.0" encoding="utf-8"?>
<mml:math xmlns:mml="http://www.w3.org/1998/Math/MathML" xmlns:m="http://schemas.openxmlformats.org/officeDocument/2006/math">
  <mml:msubsup>
    <mml:mrow>
      <mml:mi>N</mml:mi>
    </mml:mrow>
    <mml:mrow>
      <mml:mi>j</mml:mi>
    </mml:mrow>
    <mml:mrow>
      <mml:mo>(</mml:mo>
      <mml:mi>i</mml:mi>
      <mml:mo>)</mml:mo>
    </mml:mrow>
  </mml:msubsup>
</mml:math>
</file>

<file path=Object 2/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o>,</mml:mo>
</mml:math>
</file>

<file path=Object 3/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4/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5/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ath>
</file>

<file path=Object 6/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7/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ath>
</file>

<file path=Object 8/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row>
          </mml:msubsup>
        </mml:mrow>
      </mml:mrow>
    </mml:mrow>
  </mml:mfrac>
  <mml:mo>∙</mml:mo>
  <mml:mn>100</mml:mn>
  <mml:mo>,</mml:mo>
</mml:math>
</file>

<file path=Object 9/content.xml><?xml version="1.0" encoding="utf-8"?>
<mml:math xmlns:mml="http://www.w3.org/1998/Math/MathML" xmlns:m="http://schemas.openxmlformats.org/officeDocument/2006/math">
  <mml:msubsup>
    <mml:mrow>
      <mml:mi>N</mml:mi>
    </mml:mrow>
    <mml:mrow>
      <mml:mi>T</mml:mi>
      <mml:mo>,</mml:mo>
      <mml:mi>j</mml:mi>
    </mml:mrow>
    <mml:mrow>
      <mml:mo>(</mml:mo>
      <mml:mi>i</mml:mi>
      <mml:mo>,</mml:mo>
      <mml:mi>k</mml:mi>
      <mml:mo>)</mml:mo>
    </mml:mrow>
  </mml:msubsup>
</mml:math>
</file>