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8/content.xml" manifest:media-type="text/xml"/>
  <manifest:file-entry manifest:full-path="Object 10/content.xml" manifest:media-type="text/xml"/>
  <manifest:file-entry manifest:full-path="Object 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wmf" manifest:media-type=""/>
  <manifest:file-entry manifest:full-path="media/image10.wmf" manifest:media-type=""/>
  <manifest:file-entry manifest:full-path="media/image9.wmf"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indent="3.15in" style:page-number="1"/>
      <style:text-properties style:language-asian="lt" style:country-asian="LT" fo:hyphenate="false"/>
    </style:style>
    <style:style style:name="P69" style:parent-style-name="Normal" style:family="paragraph">
      <style:paragraph-properties fo:text-indent="3.15in"/>
      <style:text-properties style:language-asian="lt" style:country-asian="LT" fo:hyphenate="false"/>
    </style:style>
    <style:style style:name="P70" style:parent-style-name="Normal" style:family="paragraph">
      <style:paragraph-properties fo:text-indent="3.15in"/>
      <style:text-properties style:language-asian="lt" style:country-asian="LT" fo:hyphenate="false"/>
    </style:style>
    <style:style style:name="P71" style:parent-style-name="Normal" style:family="paragraph">
      <style:paragraph-properties fo:text-indent="3.15in"/>
      <style:text-properties style:language-asian="lt" style:country-asian="LT" fo:hyphenate="false"/>
    </style:style>
    <style:style style:name="P72" style:parent-style-name="Normal" style:family="paragraph">
      <style:paragraph-properties fo:text-indent="3.15in"/>
      <style:text-properties style:language-asian="lt" style:country-asian="LT" fo:hyphenate="false"/>
    </style:style>
    <style:style style:name="P73" style:parent-style-name="Normal" style:family="paragraph">
      <style:paragraph-properties fo:margin-left="3.15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fo:text-indent="3.15in"/>
    </style:style>
    <style:style style:name="P76" style:parent-style-name="Normal" style:family="paragraph">
      <style:paragraph-properties fo:line-height="150%" fo:text-indent="3.15in"/>
      <style:text-properties fo:font-weight="bold" style:font-weight-asian="bold" style:font-weight-complex="bold"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center">
        <style:tab-stops>
          <style:tab-stop style:type="left" style:position="0.1972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1972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ext-properties fo:font-size="11pt" style:font-size-asian="11pt" style:font-size-complex="11pt" fo:hyphenate="false"/>
    </style:style>
    <style:style style:name="P86"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P118" style:parent-style-name="Normal" style:family="paragraph">
      <style:paragraph-properties fo:text-align="center">
        <style:tab-stops>
          <style:tab-stop style:type="left" style:position="-0.8104in"/>
          <style:tab-stop style:type="left" style:position="1.0833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8104in"/>
          <style:tab-stop style:type="left" style:position="1.0833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line-height="150%" fo:text-indent="0.7875in">
        <style:tab-stops>
          <style:tab-stop style:type="left" style:position="-0.8104in"/>
          <style:tab-stop style:type="left" style:position="1.0833in"/>
        </style:tab-stops>
      </style:paragraph-properties>
      <style:text-properties fo:font-weight="bold" style:font-weight-asian="bold" style:font-size-complex="12pt" fo:hyphenate="false"/>
    </style:style>
    <style:style style:name="P12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tab-stops>
          <style:tab-stop style:type="left" style:position="1.0833in"/>
        </style:tab-stops>
      </style:paragraph-properties>
    </style:style>
    <style:style style:name="T145" style:parent-style-name="DefaultParagraphFont" style:family="text">
      <style:text-properties style:font-weight-complex="bold" style:letter-kerning="true" style:font-size-complex="12pt" style:language-asian="en" style:country-asian="GB"/>
    </style:style>
    <style:style style:name="T146" style:parent-style-name="DefaultParagraphFont" style:family="text">
      <style:text-properties style:font-weight-complex="bold" style:letter-kerning="true" style:font-size-complex="12pt" style:language-asian="en" style:country-asian="GB"/>
    </style:style>
    <style:style style:name="T147" style:parent-style-name="DefaultParagraphFont" style:family="text">
      <style:text-properties fo:font-weight="bold" style:font-weight-asian="bold" style:font-weight-complex="bold" style:letter-kerning="true" style:font-size-complex="12pt" style:language-asian="en" style:country-asian="GB"/>
    </style:style>
    <style:style style:name="T148" style:parent-style-name="DefaultParagraphFont" style:family="text">
      <style:text-properties style:font-weight-complex="bold" style:letter-kerning="true" style:font-size-complex="12pt" style:language-asian="en" style:country-asian="GB"/>
    </style:style>
    <style:style style:name="T149" style:parent-style-name="DefaultParagraphFont" style:family="text">
      <style:text-properties style:letter-kerning="true" style:font-size-complex="12pt" style:language-asian="en" style:country-asian="GB"/>
    </style:style>
    <style:style style:name="T150" style:parent-style-name="DefaultParagraphFont" style:family="text">
      <style:text-properties style:font-weight-complex="bold" style:letter-kerning="true" style:font-size-complex="12pt" style:language-asian="en" style:country-asian="GB"/>
    </style:style>
    <style:style style:name="T151" style:parent-style-name="DefaultParagraphFont" style:family="text">
      <style:text-properties style:font-weight-complex="bold" style:letter-kerning="true" style:font-size-complex="12pt" style:language-asian="en" style:country-asian="GB"/>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letter-kerning="true" style:font-size-complex="12pt" style:language-asian="en" style:country-asian="GB"/>
    </style:style>
    <style:style style:name="P15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4.725in"/>
          <style:tab-stop style:type="left" style:position="4.8236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7875in">
        <style:tab-stops>
          <style:tab-stop style:type="left" style:position="0.5909in"/>
          <style:tab-stop style:type="left" style:position="0.625in"/>
          <style:tab-stop style:type="left" style:position="1.0833in"/>
          <style:tab-stop style:type="left" style:position="1.3784in"/>
        </style:tab-stops>
      </style:paragraph-properties>
      <style:text-properties fo:font-weight="bold" style:font-weight-asian="bold" style:font-size-complex="12pt" fo:hyphenate="false"/>
    </style:style>
    <style:style style:name="P187"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 style:type="left" style:position="1.7722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fo:hyphenate="false"/>
    </style:style>
    <style:style style:name="P202" style:parent-style-name="Normal" style:family="paragraph">
      <style:paragraph-properties fo:keep-together="always" fo:text-align="center">
        <style:tab-stops>
          <style:tab-stop style:type="left" style:position="-0.8104in"/>
          <style:tab-stop style:type="left" style:position="1.0833in"/>
        </style:tab-stops>
      </style:paragraph-properties>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keep-together="always" fo:text-align="center">
        <style:tab-stops>
          <style:tab-stop style:type="left" style:position="-0.8104in"/>
          <style:tab-stop style:type="left" style:position="1.083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style:font-size-complex="12pt" fo:hyphenate="false"/>
    </style:style>
    <style:style style:name="P208"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7875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7875in">
        <style:tab-stops>
          <style:tab-stop style:type="left" style:position="0.4923in"/>
          <style:tab-stop style:type="left" style:position="1.0833in"/>
        </style:tab-stops>
      </style:paragraph-properties>
      <style:text-properties fo:hyphenate="false"/>
    </style:style>
    <style:style style:name="P264" style:parent-style-name="Normal" style:family="paragraph">
      <style:paragraph-properties fo:text-align="center">
        <style:tab-stops>
          <style:tab-stop style:type="left" style:position="0.4923in"/>
          <style:tab-stop style:type="left" style:position="1.0833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4923in"/>
          <style:tab-stop style:type="left" style:position="1.0833in"/>
        </style:tab-stops>
      </style:paragraph-properties>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font-weight="bold" style:font-weight-asian="bold" style:font-size-complex="12pt" fo:hyphenate="false"/>
    </style:style>
    <style:style style:name="P270" style:parent-style-name="Normal" style:family="paragraph">
      <style:paragraph-properties fo:text-align="justify" fo:line-height="150%" fo:text-indent="0.7875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875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47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7875in">
        <style:tab-stops>
          <style:tab-stop style:type="left" style:position="1.0833in"/>
        </style:tab-stops>
      </style:paragraph-properties>
    </style:style>
    <style:style style:name="P333" style:parent-style-name="Normal" style:family="paragraph">
      <style:paragraph-properties fo:text-align="center">
        <style:tab-stops>
          <style:tab-stop style:type="left" style:position="1.08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1.0833in"/>
        </style:tab-stops>
      </style:paragraph-properties>
      <style:text-properties fo:hyphenate="false"/>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fo:text-indent="0.7875in">
        <style:tab-stops>
          <style:tab-stop style:type="left" style:position="1.0833in"/>
        </style:tab-stops>
      </style:paragraph-properties>
      <style:text-properties fo:font-weight="bold" style:font-weight-asian="bold" style:font-size-complex="12pt" fo:hyphenate="false"/>
    </style:style>
    <style:style style:name="P33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hyphenate="false"/>
    </style:style>
    <style:style style:name="P376" style:parent-style-name="Normal" style:family="paragraph">
      <style:paragraph-properties fo:keep-together="always" fo:text-align="center">
        <style:tab-stops>
          <style:tab-stop style:type="left" style:position="0.3937in"/>
          <style:tab-stop style:type="left" style:position="1.0833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fo:text-align="center">
        <style:tab-stops>
          <style:tab-stop style:type="left" style:position="0.3937in"/>
          <style:tab-stop style:type="left" style:position="1.0833in"/>
        </style:tab-stops>
      </style:paragraph-properties>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font-weight="bold" style:font-weight-asian="bold" style:font-weight-complex="bold" fo:text-transform="uppercase" style:font-size-complex="12pt" fo:hyphenate="false"/>
    </style:style>
    <style:style style:name="P38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P392" style:parent-style-name="Normal" style:family="paragraph">
      <style:paragraph-properties fo:text-align="center">
        <style:tab-stops>
          <style:tab-stop style:type="left" style:position="1.0833in"/>
          <style:tab-stop style:type="left" style:position="1.1812in"/>
        </style:tab-stops>
      </style:paragraph-properties>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1.0833in"/>
          <style:tab-stop style:type="left" style:position="1.1812in"/>
        </style:tab-stops>
      </style:paragraph-properties>
      <style:text-properties fo:hyphenate="false"/>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line-height="150%" fo:text-indent="0.7875in">
        <style:tab-stops>
          <style:tab-stop style:type="left" style:position="1.0833in"/>
          <style:tab-stop style:type="left" style:position="1.1812in"/>
        </style:tab-stops>
      </style:paragraph-properties>
      <style:text-properties fo:font-weight="bold" style:font-weight-asian="bold" style:font-size-complex="12pt" fo:hyphenate="false"/>
    </style:style>
    <style:style style:name="P398"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5.808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text-indent="2.9534in" style:page-number="1"/>
      <style:text-properties style:font-size-complex="12pt"/>
    </style:style>
    <style:style style:name="P417" style:parent-style-name="Normal" style:family="paragraph">
      <style:paragraph-properties fo:margin-left="2.9534in">
        <style:tab-stops/>
      </style:paragraph-properties>
      <style:text-properties style:font-size-complex="12pt"/>
    </style:style>
    <style:style style:name="P418" style:parent-style-name="Normal" style:family="paragraph">
      <style:paragraph-properties fo:text-indent="2.9534in">
        <style:tab-stops>
          <style:tab-stop style:type="left" style:position="3.15in"/>
          <style:tab-stop style:type="left" style:position="3.6423in"/>
          <style:tab-stop style:type="left" style:position="5.808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fo:hyphenate="false"/>
    </style:style>
    <style:style style:name="P426" style:parent-style-name="Normal" style:family="paragraph">
      <style:paragraph-properties fo:text-align="center"/>
      <style:text-properties fo:font-weight="bold" style:font-weight-asian="bold" style:font-size-complex="12pt" fo:hyphenate="false"/>
    </style:style>
    <style:style style:name="P427"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429" style:family="table-column">
      <style:table-column-properties style:column-width="1.0416in" style:use-optimal-column-width="false"/>
    </style:style>
    <style:style style:name="TableColumn430" style:family="table-column">
      <style:table-column-properties style:column-width="1.2854in" style:use-optimal-column-width="false"/>
    </style:style>
    <style:style style:name="TableColumn431" style:family="table-column">
      <style:table-column-properties style:column-width="1.084in" style:use-optimal-column-width="false"/>
    </style:style>
    <style:style style:name="TableColumn432" style:family="table-column">
      <style:table-column-properties style:column-width="1.1173in" style:use-optimal-column-width="false"/>
    </style:style>
    <style:style style:name="TableColumn433" style:family="table-column">
      <style:table-column-properties style:column-width="1.1166in" style:use-optimal-column-width="false"/>
    </style:style>
    <style:style style:name="TableColumn434" style:family="table-column">
      <style:table-column-properties style:column-width="1.084in" style:use-optimal-column-width="false"/>
    </style:style>
    <style:style style:name="Table428" style:family="table">
      <style:table-properties style:width="6.7291in" fo:margin-left="0in" table:align="center"/>
    </style:style>
    <style:style style:name="TableRow435" style:family="table-row">
      <style:table-row-properties style:min-row-height="0.2604in" style:use-optimal-row-height="false"/>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size-complex="12pt"/>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fo:hyphenate="false"/>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lt" style:country-asian="LT" fo:hyphenate="false"/>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asian="lt" style:country-asian="LT" fo:hyphenate="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fo:hyphenate="false"/>
    </style:style>
    <style:style style:name="TableRow451" style:family="table-row">
      <style:table-row-properties style:min-row-height="0.7013in" style:use-optimal-row-height="false"/>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text-properties style:font-size-complex="12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fo:hyphenate="false"/>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fo:hyphenate="false"/>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fo:hyphenate="false"/>
    </style:style>
    <style:style style:name="TableRow461" style:family="table-row">
      <style:table-row-properties style:min-row-height="0.6569in" style:use-optimal-row-height="false"/>
    </style:style>
    <style:style style:name="TableCell462" style:family="table-cell">
      <style:table-cell-properties fo:border="0.0138in solid #000000" style:writing-mode="lr-tb" style:vertical-align="middle" fo:padding-top="0in" fo:padding-left="0.075in" fo:padding-bottom="0in" fo:padding-right="0.075in"/>
    </style:style>
    <style:style style:name="TableCell463" style:family="table-cell">
      <style:table-cell-properties fo:border="0.0138in solid #000000" style:writing-mode="lr-tb" style:vertical-align="middle" fo:padding-top="0in" fo:padding-left="0.075in" fo:padding-bottom="0in" fo:padding-right="0.075in"/>
    </style:style>
    <style:style style:name="TableCell464" style:family="table-cell">
      <style:table-cell-properties fo:border="0.0138in solid #000000" style:writing-mode="lr-tb" style:vertical-align="middle" fo:padding-top="0in" fo:padding-left="0.075in" fo:padding-bottom="0in" fo:padding-right="0.075in"/>
    </style:style>
    <style:style style:name="TableCell465" style:family="table-cell">
      <style:table-cell-properties fo:border="0.0138in solid #000000" style:writing-mode="lr-tb" style:vertical-align="middle" fo:padding-top="0in" fo:padding-left="0.075in" fo:padding-bottom="0in" fo:padding-right="0.075in"/>
    </style:style>
    <style:style style:name="TableCell466" style:family="table-cell">
      <style:table-cell-properties fo:border="0.0138in solid #000000" style:writing-mode="lr-tb" style:vertical-align="bottom" fo:padding-top="0in" fo:padding-left="0.075in" fo:padding-bottom="0in" fo:padding-right="0.075in" fo:wrap-option="no-wrap"/>
    </style:style>
    <style:style style:name="TableCell467" style:family="table-cell">
      <style:table-cell-properties fo:border="0.0138in solid #000000" style:writing-mode="lr-tb" style:vertical-align="middle" fo:padding-top="0in" fo:padding-left="0.075in" fo:padding-bottom="0in" fo:padding-right="0.075in"/>
    </style:style>
    <style:style style:name="TableRow468" style:family="table-row">
      <style:table-row-properties style:min-row-height="0.5687in" style:use-optimal-row-height="false"/>
    </style:style>
    <style:style style:name="TableCell469" style:family="table-cell">
      <style:table-cell-properties fo:border="0.0138in solid #000000" style:writing-mode="lr-tb" style:vertical-align="middle" fo:padding-top="0in" fo:padding-left="0.075in" fo:padding-bottom="0in" fo:padding-right="0.075in"/>
    </style:style>
    <style:style style:name="TableCell470" style:family="table-cell">
      <style:table-cell-properties fo:border="0.0138in solid #000000" style:writing-mode="lr-tb" style:vertical-align="middle" fo:padding-top="0in" fo:padding-left="0.075in" fo:padding-bottom="0in" fo:padding-right="0.075in"/>
    </style:style>
    <style:style style:name="TableCell471" style:family="table-cell">
      <style:table-cell-properties fo:border="0.0138in solid #000000" style:writing-mode="lr-tb" style:vertical-align="middle" fo:padding-top="0in" fo:padding-left="0.075in" fo:padding-bottom="0in" fo:padding-right="0.075in"/>
    </style:style>
    <style:style style:name="TableCell472" style:family="table-cell">
      <style:table-cell-properties fo:border="0.0138in solid #000000" style:writing-mode="lr-tb" style:vertical-align="middle" fo:padding-top="0in" fo:padding-left="0.075in" fo:padding-bottom="0in" fo:padding-right="0.075in"/>
    </style:style>
    <style:style style:name="TableCell473" style:family="table-cell">
      <style:table-cell-properties fo:border="0.0138in solid #000000" style:writing-mode="lr-tb" style:vertical-align="bottom" fo:padding-top="0in" fo:padding-left="0.075in" fo:padding-bottom="0in" fo:padding-right="0.075in" fo:wrap-option="no-wrap"/>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text-properties style:font-size-complex="12pt" fo:hyphenate="false"/>
    </style:style>
    <style:style style:name="P476" style:parent-style-name="Normal" style:family="paragraph">
      <style:text-properties style:font-size-complex="12pt" fo:hyphenate="false"/>
    </style:style>
    <style:style style:name="P477" style:parent-style-name="Normal" style:family="paragraph">
      <style:text-properties style:font-size-complex="12pt" fo:hyphenate="false"/>
    </style:style>
    <style:style style:name="P478" style:parent-style-name="Normal" style:family="paragraph">
      <style:text-properties style:font-size-complex="12pt" fo:hyphenate="false"/>
    </style:style>
    <style:style style:name="P479" style:parent-style-name="Normal" style:family="paragraph">
      <style:text-properties style:font-size-complex="12pt" fo:hyphenate="false"/>
    </style:style>
    <style:style style:name="P480" style:parent-style-name="Normal" style:family="paragraph">
      <style:text-properties style:font-size-complex="12pt" fo:hyphenate="false"/>
    </style:style>
    <style:style style:name="P481" style:parent-style-name="Normal" style:family="paragraph">
      <style:text-properties style:font-size-complex="12pt" fo:hyphenate="false"/>
    </style:style>
    <style:style style:name="P482" style:parent-style-name="Normal" style:family="paragraph">
      <style:text-properties style:font-size-complex="12pt" fo:hyphenate="false"/>
    </style:style>
    <style:style style:name="P483" style:parent-style-name="Normal" style:family="paragraph">
      <style:text-properties style:font-size-complex="12pt" fo:hyphenate="false"/>
    </style:style>
    <style:style style:name="P484" style:parent-style-name="Normal" style:family="paragraph">
      <style:text-properties style:font-size-complex="12pt" fo:hyphenate="false"/>
    </style:style>
    <style:style style:name="P485" style:parent-style-name="Normal" style:family="paragraph">
      <style:text-properties style:font-size-complex="12pt" fo:hyphenate="false"/>
    </style:style>
    <style:style style:name="P486" style:parent-style-name="Normal" style:family="paragraph">
      <style:text-properties style:font-size-complex="12pt" fo:hyphenate="false"/>
    </style:style>
    <style:style style:name="P487" style:parent-style-name="Normal" style:family="paragraph">
      <style:text-properties style:font-size-complex="12pt" fo:hyphenate="false"/>
    </style:style>
    <style:style style:name="P488" style:parent-style-name="Normal" style:family="paragraph">
      <style:text-properties style:font-size-complex="12pt" fo:hyphenate="false"/>
    </style:style>
    <style:style style:name="P489" style:parent-style-name="Normal" style:family="paragraph">
      <style:text-properties style:font-size-complex="12pt" fo:hyphenate="false"/>
    </style:style>
    <style:style style:name="P490" style:parent-style-name="Normal" style:family="paragraph">
      <style:paragraph-properties fo:keep-together="always" fo:line-height="115%"/>
      <style:text-properties style:font-size-complex="12pt" style:language-asian="lt" style:country-asian="LT" fo:hyphenate="false"/>
    </style:style>
    <style:style style:name="P491"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492" style:parent-style-name="Normal" style:family="paragraph">
      <style:paragraph-properties>
        <style:tab-stops>
          <style:tab-stop style:type="left" style:position="5.8083in"/>
        </style:tab-stops>
      </style:paragraph-properties>
      <style:text-properties style:font-size-complex="12pt" fo:hyphenate="false"/>
    </style:style>
    <style:style style:name="P493"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9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8" style:parent-style-name="Normal" style:family="paragraph">
      <style:paragraph-properties>
        <style:tab-stops>
          <style:tab-stop style:type="left" style:position="5.8083in"/>
        </style:tab-stops>
      </style:paragraph-properties>
      <style:text-properties style:font-size-complex="12pt" fo:hyphenate="false"/>
    </style:style>
    <style:style style:name="P499" style:parent-style-name="Normal" style:family="paragraph">
      <style:paragraph-properties fo:text-indent="0.4583in">
        <style:tab-stops>
          <style:tab-stop style:type="left" style:position="5.8083in"/>
        </style:tab-stops>
      </style:paragraph-properties>
      <style:text-properties style:font-size-complex="12pt" fo:hyphenate="false"/>
    </style:style>
    <style:style style:name="P500" style:parent-style-name="Normal" style:master-page-name="MPF3" style:family="paragraph">
      <style:paragraph-properties fo:break-before="page" fo:margin-left="3.9375in" style:page-number="1">
        <style:tab-stops>
          <style:tab-stop style:type="left" style:position="-1.575in"/>
          <style:tab-stop style:type="left" style:position="-0.2951in"/>
        </style:tab-stops>
      </style:paragraph-properties>
      <style:text-properties style:font-size-complex="12pt" fo:hyphenate="false"/>
    </style:style>
    <style:style style:name="P507" style:parent-style-name="Normal" style:family="paragraph">
      <style:paragraph-properties fo:margin-left="3.9375in">
        <style:tab-stops>
          <style:tab-stop style:type="left" style:position="-1.575in"/>
          <style:tab-stop style:type="left" style:position="-0.2951in"/>
        </style:tab-stops>
      </style:paragraph-properties>
      <style:text-properties style:font-size-complex="12pt" fo:hyphenate="false"/>
    </style:style>
    <style:style style:name="P508" style:parent-style-name="Normal" style:family="paragraph">
      <style:paragraph-properties fo:margin-left="3.9375in">
        <style:tab-stops>
          <style:tab-stop style:type="left" style:position="-0.8854in"/>
          <style:tab-stop style:type="left" style:position="-0.295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512" style:parent-style-name="Normal" style:family="paragraph">
      <style:paragraph-properties fo:text-align="center">
        <style:tab-stops>
          <style:tab-stop style:type="left" style:position="5.8083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weight="bold" style:font-weight-asian="bold" style:font-size-complex="12pt" fo:hyphenate="false"/>
    </style:style>
    <style:style style:name="P517" style:parent-style-name="Normal" style:family="paragraph">
      <style:paragraph-properties fo:text-align="center">
        <style:tab-stops>
          <style:tab-stop style:type="left" style:position="5.8083in"/>
        </style:tab-stops>
      </style:paragraph-properties>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524" style:family="table-column">
      <style:table-column-properties style:column-width="1.3784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1.1819in" style:use-optimal-column-width="false"/>
    </style:style>
    <style:style style:name="TableColumn527" style:family="table-column">
      <style:table-column-properties style:column-width="1.3784in" style:use-optimal-column-width="false"/>
    </style:style>
    <style:style style:name="TableColumn528" style:family="table-column">
      <style:table-column-properties style:column-width="1.2805in" style:use-optimal-column-width="false"/>
    </style:style>
    <style:style style:name="TableColumn529" style:family="table-column">
      <style:table-column-properties style:column-width="1.1819in" style:use-optimal-column-width="false"/>
    </style:style>
    <style:style style:name="TableColumn530" style:family="table-column">
      <style:table-column-properties style:column-width="1.0833in" style:use-optimal-column-width="false"/>
    </style:style>
    <style:style style:name="TableColumn531" style:family="table-column">
      <style:table-column-properties style:column-width="1.084in" style:use-optimal-column-width="false"/>
    </style:style>
    <style:style style:name="Table523" style:family="table">
      <style:table-properties style:width="9.75in" fo:margin-left="0.075in" table:align="left"/>
    </style:style>
    <style:style style:name="TableRow532" style:family="table-row">
      <style:table-row-properties style:min-row-height="0.513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3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38" style:family="table-row">
      <style:table-row-properties style:min-row-height="0.3222in" style:use-optimal-row-height="false"/>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46" style:family="table-row">
      <style:table-row-properties style:min-row-height="0.2875in" style:use-optimal-row-height="false"/>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53" style:family="table-row">
      <style:table-row-properties style:min-row-height="0.2423in" style:use-optimal-row-height="false"/>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68" style:family="table-row">
      <style:table-row-properties style:min-row-height="0.690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5.8083in"/>
        </style:tab-stops>
      </style:paragraph-properties>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5.8083in"/>
        </style:tab-stops>
      </style:paragraph-properties>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5.8083in"/>
        </style:tab-stops>
      </style:paragraph-properties>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5.8083in"/>
        </style:tab-stops>
      </style:paragraph-properties>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5.8083in"/>
        </style:tab-stops>
      </style:paragraph-properties>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5.8083in"/>
        </style:tab-stops>
      </style:paragraph-properties>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5.8083in"/>
        </style:tab-stops>
      </style:paragraph-properties>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5.8083in"/>
        </style:tab-stops>
      </style:paragraph-properties>
      <style:text-properties style:font-size-complex="12pt" fo:hyphenate="false"/>
    </style:style>
    <style:style style:name="P58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8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87" style:parent-style-name="Normal" style:family="paragraph">
      <style:paragraph-properties fo:keep-together="always" fo:line-height="115%"/>
      <style:text-properties style:font-size-complex="12pt" style:language-asian="lt" style:country-asian="LT" fo:hyphenate="false"/>
    </style:style>
    <style:style style:name="P588"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589" style:parent-style-name="Normal" style:family="paragraph">
      <style:paragraph-properties>
        <style:tab-stops>
          <style:tab-stop style:type="left" style:position="5.8083in"/>
        </style:tab-stops>
      </style:paragraph-properties>
      <style:text-properties style:font-size-complex="12pt" fo:hyphenate="false"/>
    </style:style>
    <style:style style:name="P590" style:parent-style-name="Normal" style:family="paragraph">
      <style:paragraph-properties>
        <style:tab-stops>
          <style:tab-stop style:type="left" style:position="0.7875in"/>
          <style:tab-stop style:type="left" style:position="0.9847in"/>
        </style:tab-stops>
      </style:paragraph-properties>
      <style:text-properties fo:hyphenate="false"/>
    </style:style>
    <style:style style:name="P591" style:parent-style-name="Normal" style:master-page-name="MPF4" style:family="paragraph">
      <style:paragraph-properties fo:break-before="page" fo:margin-left="6.5958in" style:page-number="1">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98" style:parent-style-name="Normal" style:family="paragraph">
      <style:paragraph-properties fo:margin-left="6.5958in">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99"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ext-properties style:font-size-complex="12p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fo:hyphenate="false"/>
    </style:style>
    <style:style style:name="P608"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609"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P610"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612" style:family="table-column">
      <style:table-column-properties style:column-width="0.3861in" style:use-optimal-column-width="false"/>
    </style:style>
    <style:style style:name="TableColumn613" style:family="table-column">
      <style:table-column-properties style:column-width="1.0673in" style:use-optimal-column-width="false"/>
    </style:style>
    <style:style style:name="TableColumn614" style:family="table-column">
      <style:table-column-properties style:column-width="1.3777in" style:use-optimal-column-width="false"/>
    </style:style>
    <style:style style:name="TableColumn615" style:family="table-column">
      <style:table-column-properties style:column-width="2.2645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1.3777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0.9847in" style:use-optimal-column-width="false"/>
    </style:style>
    <style:style style:name="Table611" style:family="table">
      <style:table-properties style:width="9.8208in" fo:margin-left="0in" table:align="left"/>
    </style:style>
    <style:style style:name="TableRow620" style:family="table-row">
      <style:table-row-properties style:min-row-height="0.541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weight-complex="bold"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weight-complex="bold"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weight-complex="bold"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weight-complex="bold" style:font-size-complex="12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weight-complex="bold" style:font-size-complex="12pt"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weight-complex="bold"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weight-complex="bold"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weight-complex="bold" style:font-size-complex="12pt" fo:hyphenate="false"/>
    </style:style>
    <style:style style:name="TableRow637" style:family="table-row">
      <style:table-row-properties style:min-row-height="0.583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fo:hyphenate="false"/>
    </style:style>
    <style:style style:name="TableRow654" style:family="table-row">
      <style:table-row-properties style:min-row-height="0.540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ize-complex="12pt" fo:hyphenate="false"/>
    </style:style>
    <style:style style:name="TableRow671" style:family="table-row">
      <style:table-row-properties style:min-row-height="0.62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fo:hyphenate="false"/>
    </style:style>
    <style:style style:name="TableRow688" style:family="table-row">
      <style:table-row-properties style:min-row-height="0.5972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fo:hyphenate="false"/>
    </style:style>
    <style:style style:name="P705" style:parent-style-name="Normal" style:family="paragraph">
      <style:text-properties fo:hyphenate="false"/>
    </style:style>
    <style:style style:name="P706"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713" style:parent-style-name="Normal" style:family="paragraph">
      <style:paragraph-properties fo:margin-left="3.7409in">
        <style:tab-stops/>
      </style:paragraph-properties>
      <style:text-properties style:font-size-complex="12pt" style:language-asian="lt" style:country-asian="LT" fo:hyphenate="false"/>
    </style:style>
    <style:style style:name="P714" style:parent-style-name="Normal" style:family="paragraph">
      <style:paragraph-properties fo:margin-left="3.7409in">
        <style:tab-stops/>
      </style:paragraph-properties>
      <style:text-properties style:font-size-complex="12pt" style:language-asian="lt" style:country-asian="LT" fo:hyphenate="false"/>
    </style:style>
    <style:style style:name="P715" style:parent-style-name="Normal" style:family="paragraph">
      <style:paragraph-properties fo:margin-left="3.7409in">
        <style:tab-stops/>
      </style:paragraph-properties>
      <style:text-properties style:font-size-complex="12pt" style:language-asian="lt" style:country-asian="LT" fo:hyphenate="false"/>
    </style:style>
    <style:style style:name="P716" style:parent-style-name="Normal" style:family="paragraph">
      <style:paragraph-properties fo:margin-left="3.7409in">
        <style:tab-stops/>
      </style:paragraph-properties>
      <style:text-properties style:font-size-complex="12pt" style:language-asian="lt" style:country-asian="LT" fo:hyphenate="false"/>
    </style:style>
    <style:style style:name="P717" style:parent-style-name="Normal" style:family="paragraph">
      <style:paragraph-properties fo:margin-left="3.7409in">
        <style:tab-stops/>
      </style:paragraph-properties>
      <style:text-properties style:font-size-complex="12pt" style:language-asian="lt" style:country-asian="LT" fo:hyphenate="false"/>
    </style:style>
    <style:style style:name="P718" style:parent-style-name="Normal" style:family="paragraph">
      <style:paragraph-properties fo:margin-left="3.7409in">
        <style:tab-stops/>
      </style:paragraph-properties>
      <style:text-properties style:font-size-complex="12pt" style:language-asian="lt" style:country-asian="LT" fo:hyphenate="false"/>
    </style:style>
    <style:style style:name="P719" style:parent-style-name="Normal" style:family="paragraph">
      <style:text-properties fo:font-weight="bold" style:font-weight-asian="bold" style:font-size-complex="12pt" fo:hyphenate="false"/>
    </style:style>
    <style:style style:name="P720" style:parent-style-name="Normal" style:family="paragraph">
      <style:paragraph-properties fo:text-align="center">
        <style:tab-stops>
          <style:tab-stop style:type="left" style:position="0.6895in"/>
          <style:tab-stop style:type="left" style:position="0.7875in"/>
          <style:tab-stop style:type="left" style:position="3.5437in"/>
        </style:tab-stops>
      </style:paragraph-properties>
      <style:text-properties fo:hyphenate="false"/>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hyphenate="false"/>
    </style:style>
    <style:style style:name="P723" style:parent-style-name="Normal" style:family="paragraph">
      <style:paragraph-properties fo:text-align="center">
        <style:tab-stops>
          <style:tab-stop style:type="left" style:position="0.9847in"/>
        </style:tab-stops>
      </style:paragraph-properties>
      <style:text-properties fo:hyphenate="false"/>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9847in"/>
        </style:tab-stops>
      </style:paragraph-properties>
      <style:text-properties fo:hyphenate="false"/>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line-height="150%" fo:text-indent="0.7875in">
        <style:tab-stops>
          <style:tab-stop style:type="left" style:position="0.7875in"/>
        </style:tab-stops>
      </style:paragraph-properties>
      <style:text-properties fo:font-weight="bold" style:font-weight-asian="bold" style:font-size-complex="12pt" fo:hyphenate="false"/>
    </style:style>
    <style:style style:name="P729" style:parent-style-name="Normal" style:family="paragraph">
      <style:paragraph-properties fo:text-align="justify" fo:line-height="150%" fo:text-indent="0.7875in"/>
      <style:text-properties fo:hyphenate="false"/>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keep-with-next="always" style:punctuation-wrap="simple" fo:text-align="justify" style:vertical-align="baseline" fo:line-height="150%" fo:text-indent="0.7875in"/>
    </style:style>
    <style:style style:name="P736" style:parent-style-name="Normal" style:family="paragraph">
      <style:paragraph-properties fo:text-align="center">
        <style:tab-stops>
          <style:tab-stop style:type="left" style:position="0.1972in"/>
        </style:tab-stops>
      </style:paragraph-properties>
      <style:text-properties fo:hyphenate="false"/>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1972in"/>
        </style:tab-stops>
      </style:paragraph-properties>
      <style:text-properties fo:hyphenate="false"/>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7875in"/>
      <style:text-properties style:font-weight-complex="bold" style:font-size-complex="12pt" style:language-asian="lt" style:country-asian="LT" fo:hyphenate="false"/>
    </style:style>
    <style:style style:name="P742"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 style:type="left" style:position="0.875in"/>
          <style:tab-stop style:type="left" style:position="0.9847in"/>
        </style:tab-stops>
      </style:paragraph-properties>
      <style:text-properties fo:hyphenate="false"/>
    </style:style>
    <style:style style:name="P751" style:parent-style-name="Normal" style:family="paragraph">
      <style:paragraph-properties fo:text-align="center">
        <style:tab-stops>
          <style:tab-stop style:type="left" style:position="0.1972in"/>
        </style:tab-stops>
      </style:paragraph-properties>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ab-stops>
          <style:tab-stop style:type="left" style:position="0.1972in"/>
        </style:tab-stops>
      </style:paragraph-properties>
      <style:text-properties fo:hyphenate="false"/>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75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style>
    <style:style style:name="T780" style:parent-style-name="DefaultParagraphFont" style:family="text">
      <style:text-properties style:font-weight-complex="bold" style:letter-kerning="true" style:font-size-complex="12pt" style:language-asian="en" style:country-asian="GB"/>
    </style:style>
    <style:style style:name="T781" style:parent-style-name="DefaultParagraphFont" style:family="text">
      <style:text-properties style:font-weight-complex="bold" style:letter-kerning="true" style:font-size-complex="12pt" style:language-asian="en" style:country-asian="GB"/>
    </style:style>
    <style:style style:name="T782" style:parent-style-name="DefaultParagraphFont" style:family="text">
      <style:text-properties fo:font-weight="bold" style:font-weight-asian="bold" style:font-weight-complex="bold" style:letter-kerning="true" style:font-size-complex="12pt" style:language-asian="en" style:country-asian="GB"/>
    </style:style>
    <style:style style:name="T783" style:parent-style-name="DefaultParagraphFont" style:family="text">
      <style:text-properties style:font-weight-complex="bold" style:letter-kerning="true" style:font-size-complex="12pt" style:language-asian="en" style:country-asian="GB"/>
    </style:style>
    <style:style style:name="T784" style:parent-style-name="DefaultParagraphFont" style:family="text">
      <style:text-properties style:font-weight-complex="bold" style:letter-kerning="true" style:font-size-complex="12pt" style:language-asian="en" style:country-asian="GB"/>
    </style:style>
    <style:style style:name="T785" style:parent-style-name="DefaultParagraphFont" style:family="text">
      <style:text-properties style:letter-kerning="true" style:font-size-complex="12pt" style:language-asian="en" style:country-asian="GB"/>
    </style:style>
    <style:style style:name="T786" style:parent-style-name="DefaultParagraphFont" style:family="text">
      <style:text-properties style:font-weight-complex="bold" style:letter-kerning="true" style:font-size-complex="12pt" style:language-asian="en" style:country-asian="GB"/>
    </style:style>
    <style:style style:name="T787" style:parent-style-name="DefaultParagraphFont" style:family="text">
      <style:text-properties style:font-weight-complex="bold" style:letter-kerning="true" style:font-size-complex="12pt" style:language-asian="en" style:country-asian="GB"/>
    </style:style>
    <style:style style:name="P788"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4.8236in"/>
        </style:tab-stops>
      </style:paragraph-properties>
      <style:text-properties fo:hyphenate="false"/>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tab-stops>
          <style:tab-stop style:type="left" style:position="0.25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ab-stops>
          <style:tab-stop style:type="left" style:position="0.2958in"/>
        </style:tab-stops>
      </style:paragraph-properties>
      <style:text-properties fo:hyphenate="false"/>
    </style:style>
    <style:style style:name="P842" style:parent-style-name="Normal" style:family="paragraph">
      <style:paragraph-properties fo:text-align="center">
        <style:tab-stops>
          <style:tab-stop style:type="left" style:position="0.2958in"/>
        </style:tab-stops>
      </style:paragraph-properties>
      <style:text-properties fo:hyphenate="false"/>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7875in"/>
      <style:text-properties fo:font-size="1pt" style:font-size-asian="1pt" style:font-size-complex="1pt"/>
    </style:style>
    <style:style style:name="P848" style:parent-style-name="Normal" style:family="paragraph">
      <style:paragraph-properties fo:line-height="150%" fo:text-indent="0.7875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849" style:parent-style-name="Normal" style:family="paragraph">
      <style:paragraph-properties fo:text-indent="0.7875in"/>
      <style:text-properties fo:font-size="1pt" style:font-size-asian="1pt" style:font-size-complex="1pt"/>
    </style:style>
    <style:style style:name="P85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871"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7875in">
        <style:tab-stops>
          <style:tab-stop style:type="left" style:position="0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947" style:parent-style-name="Normal" style:family="paragraph">
      <style:paragraph-properties fo:text-align="center">
        <style:tab-stops>
          <style:tab-stop style:type="left" style:position="1.0833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line-height="150%" fo:text-indent="0.7875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95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7875in">
        <style:tab-stops>
          <style:tab-stop style:type="left" style:position="0.2958in"/>
          <style:tab-stop style:type="left" style:position="1.1812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P1013"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101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7875in">
        <style:tab-stops>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7875in">
        <style:tab-stops>
          <style:tab-stop style:type="left" style:position="0.75in"/>
          <style:tab-stop style:type="left" style:position="0.8125in"/>
          <style:tab-stop style:type="left" style:position="0.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tab-stops>
          <style:tab-stop style:type="left" style:position="0.2958in"/>
          <style:tab-stop style:type="left" style:position="0.7875in"/>
          <style:tab-stop style:type="left" style:position="0.875in"/>
        </style:tab-stops>
      </style:paragraph-properties>
      <style:text-properties fo:hyphenate="false"/>
    </style:style>
    <style:style style:name="P1057"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fo:line-height="150%" fo:text-indent="0.787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106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7875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1107" style:parent-style-name="Normal" style:family="paragraph">
      <style:paragraph-properties fo:text-align="center">
        <style:tab-stops>
          <style:tab-stop style:type="left" style:position="1.3784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114"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130"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text-position="-50% 1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1157" style:parent-style-name="DefaultParagraphFont" style:family="text">
      <style:text-properties fo:font-weight="bold" style:font-weight-asian="bold" style:text-position="-125% 100%"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116.6% 1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16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63" style:parent-style-name="DefaultParagraphFont" style:family="text">
      <style:text-properties style:text-position="-58.3% 1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72" style:parent-style-name="DefaultParagraphFont" style:family="text">
      <style:text-properties style:text-position="-70% 100%"/>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7875in">
        <style:tab-stops>
          <style:tab-stop style:type="left" style:position="0.4923in"/>
          <style:tab-stop style:type="left" style:position="0.6895in"/>
        </style:tab-stops>
      </style:paragraph-properties>
      <style:text-properties style:font-size-complex="12pt" fo:hyphenate="false"/>
    </style:style>
    <style:style style:name="P1183"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50%" fo:text-indent="0.7875in">
        <style:tab-stops>
          <style:tab-stop style:type="left" style:position="1.0833in"/>
        </style:tab-stops>
      </style:paragraph-properties>
      <style:text-properties fo:hyphenate="false"/>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text-position="-41.6% 1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style:font-size-complex="12pt" fo:hyphenate="false"/>
    </style:style>
    <style:style style:name="P1218"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219" style:parent-style-name="DefaultParagraphFont" style:family="text">
      <style:text-properties fo:font-weight="bold" style:font-weight-asian="bold" style:text-position="-250% 1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22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text-position="-41.6% 1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238" style:parent-style-name="DefaultParagraphFont" style:family="text">
      <style:text-properties fo:font-weight="bold" style:font-weight-asian="bold" style:text-position="-250% 1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246"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252" style:parent-style-name="Normal" style:family="paragraph">
      <style:paragraph-properties fo:text-indent="0.3937in"/>
      <style:text-properties fo:font-size="1pt" style:font-size-asian="1pt" style:font-size-complex="1pt"/>
    </style:style>
    <style:style style:name="P125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7875in"/>
      <style:text-properties fo:font-size="1pt" style:font-size-asian="1pt" style:font-size-complex="1pt"/>
    </style:style>
    <style:style style:name="P1258" style:parent-style-name="Normal" style:family="paragraph">
      <style:paragraph-properties fo:line-height="150%" fo:text-indent="0.7875in">
        <style:tab-stops>
          <style:tab-stop style:type="left" style:position="0.1972in"/>
        </style:tab-stops>
      </style:paragraph-properties>
      <style:text-properties fo:hyphenate="false"/>
    </style:style>
    <style:style style:name="P1259" style:parent-style-name="Normal" style:family="paragraph">
      <style:paragraph-properties fo:text-align="center">
        <style:tab-stops>
          <style:tab-stop style:type="left" style:position="0.1972in"/>
        </style:tab-stops>
      </style:paragraph-properties>
      <style:text-properties fo:hyphenate="false"/>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1972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265" style:parent-style-name="Normal" style:family="paragraph">
      <style:paragraph-properties fo:text-indent="0.3937in"/>
      <style:text-properties fo:font-size="1pt" style:font-size-asian="1pt" style:font-size-complex="1pt"/>
    </style:style>
    <style:style style:name="P1266"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7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78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tab-stops>
          <style:tab-stop style:type="left" style:position="0.1972in"/>
        </style:tab-stops>
      </style:paragraph-properties>
      <style:text-properties fo:hyphenate="false"/>
    </style:style>
    <style:style style:name="P1302" style:parent-style-name="Normal" style:family="paragraph">
      <style:paragraph-properties fo:text-align="center">
        <style:tab-stops>
          <style:tab-stop style:type="left" style:position="0.1972in"/>
        </style:tab-stops>
      </style:paragraph-properties>
      <style:text-properties fo:hyphenate="false"/>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ab-stops>
          <style:tab-stop style:type="left" style:position="0.1972in"/>
        </style:tab-stops>
      </style:paragraph-properties>
      <style:text-properties fo:hyphenate="false"/>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30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fo:line-height="150%">
        <style:tab-stops>
          <style:tab-stop style:type="left" style:position="0.8861in"/>
        </style:tab-stops>
      </style:paragraph-properties>
      <style:text-properties fo:hyphenate="false"/>
    </style:style>
    <style:style style:name="T1320" style:parent-style-name="DefaultParagraphFont" style:family="text">
      <style:text-properties style:font-size-complex="12pt"/>
    </style:style>
    <style:style style:name="P1321" style:parent-style-name="Normal" style:master-page-name="MPF6" style:family="paragraph">
      <style:paragraph-properties fo:break-before="page" fo:text-indent="3.3472in" style:page-number="1"/>
      <style:text-properties style:font-size-complex="12pt" style:language-asian="lt" style:country-asian="LT" fo:hyphenate="false"/>
    </style:style>
    <style:style style:name="P1328" style:parent-style-name="Normal" style:family="paragraph">
      <style:paragraph-properties fo:text-indent="3.3472in"/>
      <style:text-properties style:font-size-complex="12pt" style:language-asian="lt" style:country-asian="LT" fo:hyphenate="false"/>
    </style:style>
    <style:style style:name="P1329" style:parent-style-name="Normal" style:family="paragraph">
      <style:paragraph-properties fo:text-indent="3.3472in"/>
      <style:text-properties style:font-size-complex="12pt" style:language-asian="lt" style:country-asian="LT" fo:hyphenate="false"/>
    </style:style>
    <style:style style:name="P1330" style:parent-style-name="Normal" style:family="paragraph">
      <style:paragraph-properties fo:text-indent="3.3472in"/>
      <style:text-properties style:font-size-complex="12pt" style:language-asian="lt" style:country-asian="LT" fo:hyphenate="false"/>
    </style:style>
    <style:style style:name="P1331" style:parent-style-name="Normal" style:family="paragraph">
      <style:paragraph-properties fo:text-indent="3.3472in"/>
      <style:text-properties style:font-size-complex="12pt" style:language-asian="lt" style:country-asian="LT" fo:hyphenate="false"/>
    </style:style>
    <style:style style:name="P1332" style:parent-style-name="Normal" style:family="paragraph">
      <style:paragraph-properties fo:text-indent="3.3472in"/>
      <style:text-properties style:font-size-complex="12pt" style:language-asian="lt" style:country-asian="LT" fo:hyphenate="false"/>
    </style:style>
    <style:style style:name="P1333" style:parent-style-name="Normal" style:family="paragraph">
      <style:paragraph-properties fo:text-align="center"/>
      <style:text-properties style:font-size-complex="12pt" style:language-asian="lt" style:country-asian="LT" fo:hyphenate="false"/>
    </style:style>
    <style:style style:name="P1334" style:parent-style-name="Normal" style:family="paragraph">
      <style:paragraph-properties fo:text-align="center">
        <style:tab-stops>
          <style:tab-stop style:type="left" style:position="3.3472in"/>
          <style:tab-stop style:type="left" style:position="3.4458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hyphenate="false"/>
    </style:style>
    <style:style style:name="P1337" style:parent-style-name="Normal" style:family="paragraph">
      <style:paragraph-properties fo:text-align="center">
        <style:tab-stops>
          <style:tab-stop style:type="left" style:position="0.1972in"/>
        </style:tab-stops>
      </style:paragraph-properties>
      <style:text-properties fo:hyphenate="false"/>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ab-stops>
          <style:tab-stop style:type="left" style:position="0.1972in"/>
        </style:tab-stops>
      </style:paragraph-properties>
      <style:text-properties fo:hyphenate="false"/>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7875in">
        <style:tab-stops>
          <style:tab-stop style:type="left" style:position="0.8861in"/>
        </style:tab-stops>
      </style:paragraph-properties>
      <style:text-properties fo:font-weight="bold" style:font-weight-asian="bold" style:font-size-complex="12pt" fo:hyphenate="false"/>
    </style:style>
    <style:style style:name="P1343" style:parent-style-name="Normal" style:family="paragraph">
      <style:paragraph-properties fo:text-align="justify" fo:line-height="150%" fo:text-indent="0.7875in">
        <style:tab-stops>
          <style:tab-stop style:type="left" style:position="0.1972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margin-left="0.7875in">
        <style:tab-stops>
          <style:tab-stop style:type="left" style:position="-0.5902in"/>
        </style:tab-stops>
      </style:paragraph-properties>
      <style:text-properties fo:hyphenate="false"/>
    </style:style>
    <style:style style:name="P1350" style:parent-style-name="Normal" style:family="paragraph">
      <style:paragraph-properties fo:text-align="center">
        <style:tab-stops>
          <style:tab-stop style:type="left" style:position="0.1972in"/>
        </style:tab-stops>
      </style:paragraph-properties>
      <style:text-properties fo:hyphenate="false"/>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ab-stops>
          <style:tab-stop style:type="left" style:position="0.1972in"/>
        </style:tab-stops>
      </style:paragraph-properties>
      <style:text-properties fo:hyphenate="false"/>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35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7875in"/>
      <style:text-properties fo:font-size="1pt" style:font-size-asian="1pt" style:font-size-complex="1pt"/>
    </style:style>
    <style:style style:name="P1365"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366" style:parent-style-name="Normal" style:family="paragraph">
      <style:paragraph-properties fo:text-align="center">
        <style:tab-stops>
          <style:tab-stop style:type="left" style:position="0.2958in"/>
        </style:tab-stops>
      </style:paragraph-properties>
      <style:text-properties fo:hyphenate="false"/>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2958in"/>
        </style:tab-stops>
      </style:paragraph-properties>
      <style:text-properties fo:hyphenate="false"/>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37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7875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7875in">
        <style:tab-stops>
          <style:tab-stop style:type="left" style:position="0.375in"/>
          <style:tab-stop style:type="left" style:position="1.0833in"/>
          <style:tab-stop style:type="left" style:position="1.1812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7875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margin-left="1.0375in">
        <style:tab-stops>
          <style:tab-stop style:type="left" style:position="-0.25in"/>
        </style:tab-stops>
      </style:paragraph-properties>
      <style:text-properties fo:hyphenate="false"/>
    </style:style>
    <style:style style:name="P1450" style:parent-style-name="Normal" style:family="paragraph">
      <style:paragraph-properties fo:text-align="center">
        <style:tab-stops>
          <style:tab-stop style:type="left" style:position="0.25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margin-left="1.0375in">
        <style:tab-stops>
          <style:tab-stop style:type="left" style:position="-0.25in"/>
        </style:tab-stops>
      </style:paragraph-properties>
      <style:text-properties style:font-size-complex="12pt" style:language-asian="lt" style:country-asian="LT" fo:hyphenate="false"/>
    </style:style>
    <style:style style:name="P14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461" style:parent-style-name="Normal" style:family="paragraph">
      <style:paragraph-properties fo:text-align="center">
        <style:tab-stops>
          <style:tab-stop style:type="left" style:position="0.2958in"/>
        </style:tab-stops>
      </style:paragraph-properties>
      <style:text-properties fo:hyphenate="false"/>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ab-stops>
          <style:tab-stop style:type="left" style:position="0.2958in"/>
        </style:tab-stops>
      </style:paragraph-properties>
      <style:text-properties fo:hyphenate="false"/>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indent="0.7875in"/>
      <style:text-properties fo:font-size="1pt" style:font-size-asian="1pt" style:font-size-complex="1pt"/>
    </style:style>
    <style:style style:name="P1468" style:parent-style-name="Normal" style:family="paragraph">
      <style:paragraph-properties fo:text-align="center" fo:line-height="150%" fo:text-indent="0.7875in">
        <style:tab-stops>
          <style:tab-stop style:type="left" style:position="0.5in"/>
          <style:tab-stop style:type="left" style:position="0.8861in"/>
        </style:tab-stops>
      </style:paragraph-properties>
      <style:text-properties style:font-size-complex="12pt" fo:hyphenate="false"/>
    </style:style>
    <style:style style:name="P1469" style:parent-style-name="Normal" style:family="paragraph">
      <style:paragraph-properties fo:text-indent="0.7875in"/>
      <style:text-properties fo:font-size="1pt" style:font-size-asian="1pt" style:font-size-complex="1pt"/>
    </style:style>
    <style:style style:name="P147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fo:language="en" fo:country="GB"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49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87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P1583"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style>
    <style:style style:name="P1588"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591"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 style:type="left" style:position="1.2798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7875in">
        <style:tab-stops>
          <style:tab-stop style:type="left" style:position="0in"/>
          <style:tab-stop style:type="left" style:position="0.75in"/>
          <style:tab-stop style:type="left" style:position="0.7875in"/>
          <style:tab-stop style:type="left" style:position="1.0833in"/>
          <style:tab-stop style:type="left" style:position="1.2798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7875in">
        <style:tab-stops>
          <style:tab-stop style:type="left" style:position="0.7875in"/>
          <style:tab-stop style:type="left" style:position="1.0625in"/>
          <style:tab-stop style:type="left" style:position="1.0833in"/>
          <style:tab-stop style:type="left" style:position="1.2798in"/>
        </style:tab-stops>
      </style:paragraph-properties>
      <style:text-properties fo:hyphenate="false"/>
    </style:style>
    <style:style style:name="P1643" style:parent-style-name="Normal" style:family="paragraph">
      <style:paragraph-properties fo:text-align="center">
        <style:tab-stops>
          <style:tab-stop style:type="left" style:position="1.1812in"/>
        </style:tab-stops>
      </style:paragraph-properties>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1.1812in"/>
        </style:tab-stops>
      </style:paragraph-properties>
      <style:text-properties fo:hyphenate="false"/>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65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style:tab-stops>
          <style:tab-stop style:type="left" style:position="0.75in"/>
          <style:tab-stop style:type="left" style:position="0.8861in"/>
        </style:tab-stops>
      </style:paragraph-properties>
      <style:text-properties fo:hyphenate="false"/>
    </style:style>
    <style:style style:name="P1690" style:parent-style-name="Normal" style:family="paragraph">
      <style:paragraph-properties fo:text-align="center">
        <style:tab-stops>
          <style:tab-stop style:type="left" style:position="1.1812in"/>
        </style:tab-stops>
      </style:paragraph-properties>
      <style:text-properties fo:hyphenate="false"/>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ab-stops>
          <style:tab-stop style:type="left" style:position="1.1812in"/>
        </style:tab-stops>
      </style:paragraph-properties>
      <style:text-properties fo:hyphenate="false"/>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tab-stops>
          <style:tab-stop style:type="left" style:position="1.1812in"/>
        </style:tab-stops>
      </style:paragraph-properties>
      <style:text-properties fo:hyphenate="false"/>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line-height="150%" fo:text-indent="0.3937in">
        <style:tab-stops>
          <style:tab-stop style:type="left" style:position="0.5909in"/>
          <style:tab-stop style:type="left" style:position="0.75in"/>
          <style:tab-stop style:type="left" style:position="0.7875in"/>
          <style:tab-stop style:type="left" style:position="0.875in"/>
        </style:tab-stops>
      </style:paragraph-properties>
      <style:text-properties style:font-size-complex="12pt" fo:hyphenate="false"/>
    </style:style>
    <style:style style:name="P169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ize="10pt" style:font-size-asian="10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P1752" style:parent-style-name="Normal" style:family="paragraph">
      <style:paragraph-properties fo:text-align="center">
        <style:tab-stops>
          <style:tab-stop style:type="left" style:position="1.3784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75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177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style:font-size-complex="12pt" fo:hyphenate="false"/>
    </style:style>
    <style:style style:name="P1787"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P1788" style:parent-style-name="Normal" style:family="paragraph">
      <style:paragraph-properties fo:text-align="justify" fo:line-height="150%" fo:text-indent="0.7875in">
        <style:tab-stops>
          <style:tab-stop style:type="left" style:position="0.4923in"/>
          <style:tab-stop style:type="left" style:position="0.875in"/>
          <style:tab-stop style:type="left" style:position="1.1812in"/>
        </style:tab-stops>
      </style:paragraph-properties>
      <style:text-properties style:font-size-complex="12pt" fo:hyphenate="false"/>
    </style:style>
    <style:style style:name="P1789"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margin-left="0.5909in" fo:text-indent="0.7875in">
        <style:tab-stops>
          <style:tab-stop style:type="left" style:position="-0.0986in"/>
          <style:tab-stop style:type="left" style:position="0.2951in"/>
        </style:tab-stops>
      </style:paragraph-properties>
      <style:text-properties fo:hyphenate="false"/>
    </style:style>
    <style:style style:name="P1800"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fo:text-indent="0.787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1806" style:parent-style-name="Normal" style:family="paragraph">
      <style:paragraph-properties fo:text-indent="0.7875in"/>
      <style:text-properties fo:font-size="1pt" style:font-size-asian="1pt" style:font-size-complex="1pt"/>
    </style:style>
    <style:style style:name="P1807" style:parent-style-name="Normal" style:family="paragraph">
      <style:paragraph-properties fo:line-height="150%" fo:text-indent="0.7875in">
        <style:tab-stops>
          <style:tab-stop style:type="left" style:position="1.0833in"/>
        </style:tab-stops>
      </style:paragraph-properties>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1810" style:parent-style-name="Normal" style:family="paragraph">
      <style:paragraph-properties fo:text-align="center">
        <style:tab-stops>
          <style:tab-stop style:type="left" style:position="0.3937in"/>
        </style:tab-stops>
      </style:paragraph-properties>
      <style:text-properties fo:hyphenate="false"/>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ab-stops>
          <style:tab-stop style:type="left" style:position="0.3937in"/>
        </style:tab-stops>
      </style:paragraph-properties>
      <style:text-properties fo:hyphenate="false"/>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817"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1827" style:parent-style-name="Normal" style:family="paragraph">
      <style:paragraph-properties fo:text-align="center">
        <style:tab-stops>
          <style:tab-stop style:type="left" style:position="0.3937in"/>
        </style:tab-stops>
      </style:paragraph-properties>
      <style:text-properties fo:hyphenate="false"/>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3937in"/>
        </style:tab-stops>
      </style:paragraph-properties>
      <style:text-properties fo:hyphenate="false"/>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1833"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7875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fo:line-height="150%">
        <style:tab-stops>
          <style:tab-stop style:type="left" style:position="0.8861in"/>
        </style:tab-stops>
      </style:paragraph-properties>
      <style:text-properties fo:hyphenate="false"/>
    </style:style>
    <style:style style:name="T1845" style:parent-style-name="DefaultParagraphFont" style:family="text">
      <style:text-properties style:font-size-complex="12pt"/>
    </style:style>
    <style:style style:name="P1846" style:parent-style-name="Normal" style:master-page-name="MPF7" style:family="paragraph">
      <style:paragraph-properties fo:break-before="page" fo:margin-left="3in" fo:text-indent="0.5in" style:page-number="1">
        <style:tab-stops/>
      </style:paragraph-properties>
      <style:text-properties style:font-size-complex="12pt" style:language-asian="lt" style:country-asian="LT" fo:hyphenate="false"/>
    </style:style>
    <style:style style:name="P1853"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854" style:parent-style-name="Normal" style:family="paragraph">
      <style:paragraph-properties fo:margin-left="3.5in">
        <style:tab-stops/>
      </style:paragraph-properties>
      <style:text-properties style:font-size-complex="12pt" style:language-asian="lt" style:country-asian="LT" fo:hyphenate="false"/>
    </style:style>
    <style:style style:name="P1855" style:parent-style-name="Normal" style:family="paragraph">
      <style:paragraph-properties fo:margin-left="3.5in">
        <style:tab-stops/>
      </style:paragraph-properties>
      <style:text-properties style:font-size-complex="12pt" style:language-asian="lt" style:country-asian="LT" fo:hyphenate="false"/>
    </style:style>
    <style:style style:name="P1856" style:parent-style-name="Normal" style:family="paragraph">
      <style:paragraph-properties fo:margin-left="3in" fo:text-indent="0.5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1859"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1860" style:parent-style-name="Normal" style:family="paragraph">
      <style:paragraph-properties fo:text-align="center">
        <style:tab-stops>
          <style:tab-stop style:type="left" style:position="0.7875in"/>
        </style:tab-stops>
      </style:paragraph-properties>
      <style:text-properties fo:hyphenate="false"/>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fo:hyphenate="false"/>
    </style:style>
    <style:style style:name="P1863" style:parent-style-name="Normal" style:family="paragraph">
      <style:paragraph-properties fo:text-align="center">
        <style:tab-stops>
          <style:tab-stop style:type="left" style:position="0.1972in"/>
        </style:tab-stops>
      </style:paragraph-properties>
      <style:text-properties fo:hyphenate="false"/>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0.1972in"/>
        </style:tab-stops>
      </style:paragraph-properties>
      <style:text-properties fo:hyphenate="false"/>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869"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7875in">
        <style:tab-stops>
          <style:tab-stop style:type="left" style:position="0.2958in"/>
        </style:tab-stops>
      </style:paragraph-properties>
      <style:text-properties fo:hyphenate="false"/>
    </style:style>
    <style:style style:name="P1876"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7875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882" style:parent-style-name="Normal" style:family="paragraph">
      <style:paragraph-properties fo:text-align="justify" fo:line-height="150%" fo:text-indent="0.7875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7875in">
        <style:tab-stops>
          <style:tab-stop style:type="left" style:position="0.8861in"/>
        </style:tab-stops>
      </style:paragraph-properties>
      <style:text-properties style:font-size-complex="12pt" style:language-asian="lt" style:country-asian="LT" fo:hyphenate="false"/>
    </style:style>
    <style:style style:name="P1891" style:parent-style-name="Normal" style:family="paragraph">
      <style:paragraph-properties fo:text-indent="0.7875in"/>
      <style:text-properties fo:font-size="1pt" style:font-size-asian="1pt" style:font-size-complex="1pt"/>
    </style:style>
    <style:style style:name="P1892" style:parent-style-name="Normal" style:family="paragraph">
      <style:paragraph-properties fo:text-indent="0.7875in"/>
    </style:style>
    <style:style style:name="P1893" style:parent-style-name="Normal" style:family="paragraph">
      <style:paragraph-properties fo:text-align="center">
        <style:tab-stops>
          <style:tab-stop style:type="left" style:position="0.2958in"/>
        </style:tab-stops>
      </style:paragraph-properties>
      <style:text-properties fo:hyphenate="false"/>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0.2958in"/>
        </style:tab-stops>
      </style:paragraph-properties>
      <style:text-properties fo:hyphenate="false"/>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indent="0.7875in"/>
      <style:text-properties fo:font-size="1pt" style:font-size-asian="1pt" style:font-size-complex="1pt"/>
    </style:style>
    <style:style style:name="P1899"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90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192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1812in"/>
        </style:tab-stops>
      </style:paragraph-properties>
      <style:text-properties fo:hyphenate="false"/>
    </style:style>
    <style:style style:name="P2000" style:parent-style-name="Normal" style:family="paragraph">
      <style:paragraph-properties fo:text-align="center">
        <style:tab-stops>
          <style:tab-stop style:type="left" style:position="0.25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2006" style:parent-style-name="Normal" style:family="paragraph">
      <style:paragraph-properties fo:text-align="justify" fo:line-height="150%" fo:text-indent="0.787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language-asian="lt" style:country-asian="LT"/>
    </style:style>
    <style:style style:name="P2013" style:parent-style-name="Normal" style:family="paragraph">
      <style:paragraph-properties fo:text-indent="0.7875in"/>
      <style:text-properties fo:font-size="1pt" style:font-size-asian="1pt" style:font-size-complex="1pt"/>
    </style:style>
    <style:style style:name="P2014"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P2015" style:parent-style-name="Normal" style:family="paragraph">
      <style:paragraph-properties fo:text-align="center">
        <style:tab-stops>
          <style:tab-stop style:type="left" style:position="0.2958in"/>
        </style:tab-stops>
      </style:paragraph-properties>
      <style:text-properties fo:hyphenate="false"/>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ab-stops>
          <style:tab-stop style:type="left" style:position="0.2958in"/>
        </style:tab-stops>
      </style:paragraph-properties>
      <style:text-properties fo:hyphenate="false"/>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indent="0.7875in"/>
      <style:text-properties fo:font-size="1pt" style:font-size-asian="1pt" style:font-size-complex="1pt"/>
    </style:style>
    <style:style style:name="P2021" style:parent-style-name="Normal" style:family="paragraph">
      <style:paragraph-properties fo:text-align="center" fo:line-height="115%" fo:text-indent="0.7875in">
        <style:tab-stops>
          <style:tab-stop style:type="left" style:position="0.5in"/>
          <style:tab-stop style:type="left" style:position="0.8861in"/>
        </style:tab-stops>
      </style:paragraph-properties>
      <style:text-properties style:font-size-complex="12pt" fo:hyphenate="false"/>
    </style:style>
    <style:style style:name="P2022" style:parent-style-name="Normal" style:family="paragraph">
      <style:paragraph-properties fo:text-indent="0.7875in"/>
      <style:text-properties fo:font-size="1pt" style:font-size-asian="1pt" style:font-size-complex="1pt"/>
    </style:style>
    <style:style style:name="P202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fo:language="en" fo:country="GB" style:language-asian="lt" style:country-asian="LT"/>
    </style:style>
    <style:style style:name="T2028" style:parent-style-name="DefaultParagraphFont" style:family="text">
      <style:text-properties style:font-size-complex="12pt" fo:language="en" fo:country="GB"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04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P2128" style:parent-style-name="Normal" style:family="paragraph">
      <style:paragraph-properties fo:keep-with-next="always" fo:keep-together="always" style:punctuation-wrap="simple" fo:text-align="center">
        <style:tab-stops>
          <style:tab-stop style:type="left" style:position="0.2958in"/>
          <style:tab-stop style:type="left" style:position="0.9847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keep-with-next="always" fo:keep-together="always" style:punctuation-wrap="simple" fo:text-align="center">
        <style:tab-stops>
          <style:tab-stop style:type="left" style:position="0.2958in"/>
          <style:tab-stop style:type="left" style:position="0.9847in"/>
        </style:tab-stops>
      </style:paragraph-properties>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2134"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7875in">
        <style:tab-stops>
          <style:tab-stop style:type="left" style:position="0in"/>
          <style:tab-stop style:type="left" style:position="0.875in"/>
        </style:tab-stops>
      </style:paragraph-properties>
      <style:text-properties fo:hyphenate="false"/>
    </style:style>
    <style:style style:name="P2170"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17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fo:font-size="14pt" style:font-size-asian="14pt"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fo:font-size="14pt" style:font-size-asian="14pt"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7875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7875in">
        <style:tab-stops>
          <style:tab-stop style:type="left" style:position="0.75in"/>
          <style:tab-stop style:type="left" style:position="0.7875in"/>
          <style:tab-stop style:type="left" style:position="1.0833in"/>
        </style:tab-stops>
      </style:paragraph-properties>
      <style:text-properties fo:hyphenate="false"/>
    </style:style>
    <style:style style:name="P2238"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fo:line-height="150%">
        <style:tab-stops>
          <style:tab-stop style:type="left" style:position="0.6895in"/>
          <style:tab-stop style:type="left" style:position="0.75in"/>
          <style:tab-stop style:type="left" style:position="0.7875in"/>
        </style:tab-stops>
      </style:paragraph-properties>
      <style:text-properties style:font-size-complex="12pt" fo:hyphenate="false"/>
    </style:style>
    <style:style style:name="P224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ize="10pt" style:font-size-asian="10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297" style:parent-style-name="Normal" style:family="paragraph">
      <style:paragraph-properties fo:text-align="center">
        <style:tab-stops>
          <style:tab-stop style:type="left" style:position="1.3784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3784in"/>
        </style:tab-stops>
      </style:paragraph-properties>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fo:line-height="150%" fo:text-indent="0.7875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30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7875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2319"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7875in">
        <style:tab-stops>
          <style:tab-stop style:type="left" style:position="0.9243in"/>
          <style:tab-stop style:type="left" style:position="0.9847in"/>
          <style:tab-stop style:type="left" style:position="1.1812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T2332" style:parent-style-name="DefaultParagraphFont" style:family="text">
      <style:text-properties style:font-size-complex="12pt" fo:language="en" fo:country="US"/>
    </style:style>
    <style:style style:name="P2333" style:parent-style-name="Normal" style:family="paragraph">
      <style:paragraph-properties fo:text-align="justify" fo:line-height="150%" fo:text-indent="0.7875in">
        <style:tab-stops>
          <style:tab-stop style:type="left" style:position="0.875in"/>
        </style:tab-stops>
      </style:paragraph-properties>
      <style:text-properties style:font-size-complex="12pt" fo:hyphenate="false"/>
    </style:style>
    <style:style style:name="P2334"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P2344"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35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P2355" style:parent-style-name="Normal" style:family="paragraph">
      <style:paragraph-properties fo:text-align="center">
        <style:tab-stops>
          <style:tab-stop style:type="left" style:position="0.3937in"/>
        </style:tab-stops>
      </style:paragraph-properties>
      <style:text-properties fo:hyphenate="false"/>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tab-stops>
          <style:tab-stop style:type="left" style:position="0.3937in"/>
        </style:tab-stops>
      </style:paragraph-properties>
      <style:text-properties fo:hyphenate="false"/>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361"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text-underline-type="single" style:text-underline-style="solid" style:text-underline-width="auto" style:text-underline-mode="continuo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7875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370" style:parent-style-name="Normal" style:family="paragraph">
      <style:paragraph-properties fo:text-align="center">
        <style:tab-stops>
          <style:tab-stop style:type="left" style:position="0.3937in"/>
        </style:tab-stops>
      </style:paragraph-properties>
      <style:text-properties fo:hyphenate="false"/>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tab-stops>
          <style:tab-stop style:type="left" style:position="0.3937in"/>
        </style:tab-stops>
      </style:paragraph-properties>
      <style:text-properties fo:hyphenate="false"/>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376"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center" fo:line-height="150%">
        <style:tab-stops>
          <style:tab-stop style:type="left" style:position="0.8861in"/>
        </style:tab-stops>
      </style:paragraph-properties>
      <style:text-properties fo:hyphenate="false"/>
    </style:style>
    <style:style style:name="T2388" style:parent-style-name="DefaultParagraphFont" style:family="text">
      <style:text-properties style:font-size-complex="12pt"/>
    </style:style>
    <style:style style:name="P2389" style:parent-style-name="Normal" style:master-page-name="MPF8" style:family="paragraph">
      <style:paragraph-properties fo:break-before="page" fo:margin-left="3.7409in" style:page-number="1">
        <style:tab-stops/>
      </style:paragraph-properties>
      <style:text-properties style:font-size-complex="12pt" style:language-asian="lt" style:country-asian="LT" fo:hyphenate="false"/>
    </style:style>
    <style:style style:name="P2395" style:parent-style-name="Normal" style:family="paragraph">
      <style:paragraph-properties fo:margin-left="3.7409in">
        <style:tab-stops/>
      </style:paragraph-properties>
      <style:text-properties style:font-size-complex="12pt" style:language-asian="lt" style:country-asian="LT" fo:hyphenate="false"/>
    </style:style>
    <style:style style:name="P2396" style:parent-style-name="Normal" style:family="paragraph">
      <style:paragraph-properties fo:margin-left="3.7409in">
        <style:tab-stops/>
      </style:paragraph-properties>
      <style:text-properties style:font-size-complex="12pt" style:language-asian="lt" style:country-asian="LT" fo:hyphenate="false"/>
    </style:style>
    <style:style style:name="P2397" style:parent-style-name="Normal" style:family="paragraph">
      <style:paragraph-properties fo:margin-left="3.7409in">
        <style:tab-stops/>
      </style:paragraph-properties>
      <style:text-properties style:font-size-complex="12pt" style:language-asian="lt" style:country-asian="LT" fo:hyphenate="false"/>
    </style:style>
    <style:style style:name="P2398" style:parent-style-name="Normal" style:family="paragraph">
      <style:paragraph-properties fo:margin-left="3.7409in">
        <style:tab-stops/>
      </style:paragraph-properties>
      <style:text-properties style:font-size-complex="12pt" style:language-asian="lt" style:country-asian="LT" fo:hyphenate="false"/>
    </style:style>
    <style:style style:name="P2399" style:parent-style-name="Normal" style:family="paragraph">
      <style:paragraph-properties fo:margin-left="3.7409in">
        <style:tab-stops/>
      </style:paragraph-properties>
      <style:text-properties style:font-size-complex="12pt" style:language-asian="lt" style:country-asian="LT" fo:hyphenate="false"/>
    </style:style>
    <style:style style:name="P2400" style:parent-style-name="Normal" style:family="paragraph">
      <style:paragraph-properties fo:margin-left="3.7409in">
        <style:tab-stops/>
      </style:paragraph-properties>
      <style:text-properties style:font-size-complex="12pt" style:language-asian="lt" style:country-asian="LT" fo:hyphenate="false"/>
    </style:style>
    <style:style style:name="P2401" style:parent-style-name="Normal" style:family="paragraph">
      <style:paragraph-properties fo:margin-left="3.9375in">
        <style:tab-stops/>
      </style:paragraph-properties>
      <style:text-properties style:font-size-complex="12pt" fo:hyphenate="false"/>
    </style:style>
    <style:style style:name="P2402"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2403"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3.5437in"/>
        </style:tab-stops>
      </style:paragraph-properties>
      <style:text-properties fo:hyphenate="false"/>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2406" style:parent-style-name="Normal" style:family="paragraph">
      <style:paragraph-properties fo:text-align="center">
        <style:tab-stops>
          <style:tab-stop style:type="left" style:position="0.1972in"/>
          <style:tab-stop style:type="left" style:position="0.4923in"/>
        </style:tab-stops>
      </style:paragraph-properties>
      <style:text-properties fo:hyphenate="false"/>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fo:hyphenate="false"/>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2412" style:parent-style-name="Normal" style:family="paragraph">
      <style:paragraph-properties fo:text-align="justify" fo:line-height="150%" fo:text-indent="0.7875in"/>
      <style:text-properties fo:hyphenate="false"/>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center">
        <style:tab-stops>
          <style:tab-stop style:type="left" style:position="0.1972in"/>
        </style:tab-stops>
      </style:paragraph-properties>
      <style:text-properties fo:hyphenate="false"/>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0.1972in"/>
        </style:tab-stops>
      </style:paragraph-properties>
      <style:text-properties fo:hyphenate="false"/>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2427" style:parent-style-name="Normal" style:family="paragraph">
      <style:paragraph-properties fo:text-align="justify" fo:line-height="150%" fo:text-indent="0.8861in">
        <style:tab-stops>
          <style:tab-stop style:type="left" style:position="0.4923in"/>
          <style:tab-stop style:type="left" style:position="0.8861in"/>
          <style:tab-stop style:type="left" style:position="1.1812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2442"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Palemonas"/>
    </style:style>
    <style:style style:name="P248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style:tab-stops>
          <style:tab-stop style:type="left" style:position="0.25in"/>
        </style:tab-stops>
      </style:paragraph-properties>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center" fo:line-height="150%"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fo:language="en" fo:country="US" style:language-asian="lt" style:country-asian="LT"/>
    </style:style>
    <style:style style:name="P2518"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text-properties fo:hyphenate="false"/>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tab-stops>
          <style:tab-stop style:type="left" style:position="0.2958in"/>
        </style:tab-stops>
      </style:paragraph-properties>
      <style:text-properties fo:hyphenate="false"/>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style:text-properties fo:font-size="1pt" style:font-size-asian="1pt" style:font-size-complex="1pt"/>
    </style:style>
    <style:style style:name="P2563" style:parent-style-name="Normal" style:family="paragraph">
      <style:paragraph-properties fo:text-align="center">
        <style:tab-stops>
          <style:tab-stop style:type="left" style:position="0.2958in"/>
        </style:tab-stops>
      </style:paragraph-properties>
      <style:text-properties fo:hyphenate="false"/>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line-height="150%" fo:text-indent="0.8861in">
        <style:tab-stops>
          <style:tab-stop style:type="left" style:position="0.2958in"/>
        </style:tab-stops>
      </style:paragraph-properties>
      <style:text-properties fo:font-weight="bold" style:font-weight-asian="bold" style:font-size-complex="12pt" fo:hyphenate="false"/>
    </style:style>
    <style:style style:name="P2566" style:parent-style-name="Normal" style:family="paragraph">
      <style:paragraph-properties fo:text-indent="0.8861in"/>
      <style:text-properties fo:font-size="1pt" style:font-size-asian="1pt" style:font-size-complex="1pt"/>
    </style:style>
    <style:style style:name="P2567"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fo:language="en" fo:country="GB"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line-height="150%">
        <style:tab-stops>
          <style:tab-stop style:type="left" style:position="0.6895in"/>
          <style:tab-stop style:type="left" style:position="0.7875in"/>
          <style:tab-stop style:type="left" style:position="1.1812in"/>
        </style:tab-stops>
      </style:paragraph-properties>
      <style:text-properties fo:hyphenate="false"/>
    </style:style>
    <style:style style:name="P259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259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7875in">
        <style:tab-stops>
          <style:tab-stop style:type="left" style:position="0.6895in"/>
          <style:tab-stop style:type="left" style:position="1.2798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style:font-size-complex="12pt"/>
    </style:style>
    <style:style style:name="P2634"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fo:line-height="150%" fo:text-indent="0.3937in"/>
      <style:text-properties fo:hyphenate="false"/>
    </style:style>
    <style:style style:name="P2656"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style>
    <style:style style:name="P2661"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662" style:parent-style-name="DefaultParagraphFont" style:family="text">
      <style:text-properties fo:font-weight="bold" style:font-weight-asian="bold"/>
    </style:style>
    <style:style style:name="P2663"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2664" style:parent-style-name="Normal" style:family="paragraph">
      <style:paragraph-properties fo:text-align="justify" fo:line-height="150%" fo:text-indent="0.7875in">
        <style:tab-stops>
          <style:tab-stop style:type="left" style:position="0.875in"/>
          <style:tab-stop style:type="left" style:position="0.9847in"/>
          <style:tab-stop style:type="left" style:position="1.1812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2686"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269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2722"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272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center">
        <style:tab-stops>
          <style:tab-stop style:type="left" style:position="1.3784in"/>
        </style:tab-stops>
      </style:paragraph-properties>
    </style:style>
    <style:style style:name="P2763" style:parent-style-name="Normal" style:family="paragraph">
      <style:paragraph-properties fo:text-align="center">
        <style:tab-stops>
          <style:tab-stop style:type="left" style:position="1.3784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77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weight-complex="bold"/>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2788" style:parent-style-name="Normal" style:family="paragraph">
      <style:paragraph-properties fo:text-align="justify" fo:line-height="150%" fo:text-indent="0.7875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801"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style:font-size-complex="12pt" fo:hyphenate="false"/>
    </style:style>
    <style:style style:name="P2802"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837"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style:font-size-complex="12pt" fo:hyphenate="false"/>
    </style:style>
    <style:style style:name="P2838"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2853"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line-height="150%" fo:text-indent="0.3937in"/>
    </style:style>
    <style:style style:name="P2868" style:parent-style-name="Normal" style:family="paragraph">
      <style:paragraph-properties fo:text-align="center">
        <style:tab-stops>
          <style:tab-stop style:type="left" style:position="0.3937in"/>
        </style:tab-stops>
      </style:paragraph-properties>
      <style:text-properties fo:hyphenate="false"/>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ab-stops>
          <style:tab-stop style:type="left" style:position="0.3937in"/>
        </style:tab-stops>
      </style:paragraph-properties>
      <style:text-properties fo:hyphenate="false"/>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87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2893" style:parent-style-name="Normal" style:family="paragraph">
      <style:paragraph-properties fo:text-align="center">
        <style:tab-stops>
          <style:tab-stop style:type="left" style:position="0.3937in"/>
        </style:tab-stops>
      </style:paragraph-properties>
      <style:text-properties fo:hyphenate="false"/>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ab-stops>
          <style:tab-stop style:type="left" style:position="0.3937in"/>
        </style:tab-stops>
      </style:paragraph-properties>
      <style:text-properties fo:hyphenate="false"/>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2899"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7875in">
        <style:tab-stops>
          <style:tab-stop style:type="left" style:position="0.2958in"/>
          <style:tab-stop style:type="left" style:position="0.4923in"/>
          <style:tab-stop style:type="left" style:position="0.75in"/>
          <style:tab-stop style:type="left" style:position="1.1812in"/>
        </style:tab-stops>
      </style:paragraph-properties>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center" fo:line-height="150%">
        <style:tab-stops>
          <style:tab-stop style:type="left" style:position="0.8861in"/>
        </style:tab-stops>
      </style:paragraph-properties>
      <style:text-properties fo:hyphenate="false"/>
    </style:style>
    <style:style style:name="T2910" style:parent-style-name="DefaultParagraphFont" style:family="text">
      <style:text-properties style:font-size-complex="12pt"/>
    </style:style>
    <style:style style:name="P2911" style:parent-style-name="Normal" style:family="paragraph">
      <style:paragraph-properties fo:line-height="150%"/>
      <style:text-properties fo:hyphenate="false"/>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3</text:span></text:p>
      <text:p text:style-name="P9"/>
      <text:p text:style-name="P10"><text:span text:style-name="T11">Įsakymas paskelbtas: Žin. 2011, Nr.<text:s/></text:span><text:a xlink:href="https://www.e-tar.lt/portal/legalAct.html?documentId=TAR.8BB516171DC6" office:target-frame-name="_top" xlink:show="replace"><text:span text:style-name="T12">164-7848</text:span></text:a><text:span text:style-name="T13">, i. k. 1112330ISAK003D-941</text:span></text:p>
      <text:p text:style-name="P14"/>
      <text:p text:style-name="P15">Nauja redakcija nuo 2018-10-31:</text:p>
      <text:p text:style-name="Normal"><text:span text:style-name="T16">Nr.<text:s/></text:span><text:a xlink:href="https://www.e-tar.lt/portal/legalAct.html?documentId=5e73ed70dc4511e89a31865acf012092" office:target-frame-name="_top" xlink:show="replace"><text:span text:style-name="T17">3D-776</text:span></text:a><text:span text:style-name="T18">, 2018-10-30, paskelbta TAR 2018-10-30, i. k. 2018-17320</text:span></text:p>
      <text:p text:style-name="P19"/>
      <text:p text:style-name="P20">LIETUVOS RESPUBLIKOS ŽEMĖS ŪKIO MINISTRAS</text:p>
      <text:p text:style-name="P21"/>
      <text:p text:style-name="P22"><text:span text:style-name="T23">ĮSAKYMAS</text:span></text:p>
      <text:p text:style-name="P24">DĖL ŽEMĖS ŪKIO IR MAISTO PRODUKTŲ MAŽMENINIŲ<text:s/>KAINŲ BEI ŪKINIŲ GYVŪNŲ KAINŲ STATISTINIO TYRIMO<text:s/></text:p>
      <text:p text:style-name="P25"/>
      <text:p text:style-name="P26"><text:span text:style-name="T27">2011 m. gruodžio 27 d. Nr. 3D-941</text:span></text:p>
      <text:p text:style-name="P28"><text:span text:style-name="T29">Vilnius</text:span></text:p>
      <text:p text:style-name="P30"/>
      <text:p text:style-name="P31"/>
      <text:p text:style-name="P32">Vadovaudamasis Lietuvos Respublikos žemės ūkio, maisto ūkio ir kaimo plėtros įstatymo 10 ir 12 straipsniais,<text:s/><text:span text:style-name="T33">Lietuvos Respublikos oficialiosios statistikos<text:s/></text:span><text:span text:style-name="T34">ir v</text:span><text:span text:style-name="T35">alstybės duomenų valdysenos<text:s/></text:span><text:span text:style-name="T36">įstatymu ir atsižvelgdamas į<text:s/></text:span>Lietuvos žemės ūkio ir maisto produktų rinkos informacinės sistemos nuostatus, patvirtintus Lietuvos Respublikos žemės ūkio ministro 2004 m. balandžio 8 d. įsakymu Nr. 3D-156 „Dėl Lietuvos žemės ūkio<text:s/>ir maisto produktų rinkos informacinės sistemos nuostatų patvirtinimo“,</text:p>
      <text:p text:style-name="P37"><text:span text:style-name="T38">t v i r t i n u pridedamas:</text:span></text:p>
      <text:p text:style-name="P39"><text:span text:style-name="T40">1</text:span><text:span text:style-name="T41">.  Žemės ūkio ir maisto produktų mažmeninių kainų bei ūkinių gyvūnų kainų statistinio tyrimo taisykles;</text:span></text:p>
      <text:p text:style-name="P42"><text:span text:style-name="T43">2</text:span><text:span text:style-name="T44">.    Žemės ūkio ir maisto produktų<text:s/></text:span><text:span text:style-name="T45">mažmeninių kainų statistinio tyrimo prekybos tinklų parduotuvėse metodiką;</text:span></text:p>
      <text:p text:style-name="P46"><text:span text:style-name="T47">3</text:span><text:span text:style-name="T48">.    Žemės ūkio ir maisto produktų mažmeninių kainų statistinio tyrimo kaimo vietovių parduotuvėse metodiką;</text:span></text:p>
      <text:p text:style-name="P49"><text:span text:style-name="T50">4</text:span><text:span text:style-name="T51">.    Žemės ūkio ir maisto produktų mažmeninių kainų bei ūkinių</text:span><text:span text:style-name="T52"><text:s/>gyvūnų kainų statistinio tyrimo turgavietėse metodiką;</text:span></text:p>
      <text:p text:style-name="P53"><text:span text:style-name="T54">5</text:span><text:span text:style-name="T55">.    Prekybos tinklų parduotuvėse parduodamų žemės ūkio ir maisto produktų kilmės statistinio tyrimo metodiką.</text:span></text:p>
      <text:p text:style-name="P56"/>
      <text:p text:style-name="P57"/>
      <text:p text:style-name="P58"/>
      <text:p text:style-name="P59"><text:span text:style-name="T60">Žemės ūkio ministras</text:span><text:span text:style-name="T61"><text:tab/>Kazys Starkevičius</text:span></text:p>
      <text:p text:style-name="Normal"/>
      <text:soft-page-break/>
      <text:p text:style-name="P62">PATVIRTINTA</text:p>
      <text:p text:style-name="P69">Lietuvos Respublikos žemės ūkio ministro</text:p>
      <text:p text:style-name="P70">2011 m. gruodžio 27 d. įsakymu Nr. 3D-941</text:p>
      <text:p text:style-name="P71">(Lietuvos Respublikos žemės ūkio<text:s/>ministro</text:p>
      <text:p text:style-name="P72">2018 m. spalio 30 d. įsakymo Nr. 3D-776</text:p>
      <text:p text:style-name="P73"><text:span text:style-name="T74">redakcija)</text:span></text:p>
      <text:p text:style-name="P75"/>
      <text:p text:style-name="P76"/>
      <text:p text:style-name="P77"><text:span text:style-name="T78">ŽEMĖS ŪKIO IR MAISTO PRODUKTŲ MAŽMENINIŲ KAINŲ BEI ŪKINIŲ GYVŪNŲ KAINŲ TYR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span text:style-name="T87"><text:s/>Žemės ūkio ir maisto produktų mažmeninių kainų bei ūkinių gyvūnų kainų statistinio tyrimo taisyklės (toliau – taisyklės) parengtos vadovaujantis Lietuvos Respublikos žemės ūkio, maisto ūkio ir kaimo plėtros<text:s/></text:span><text:span text:style-name="T88">įstatymo 10 ir 12 straipsniais, Lietuvos Respubl</text:span><text:span text:style-name="T89">ikos oficialiosios statistikos ir valstybės duomenų valdysenos įstatymu ir atsižvelgiant į</text:span><text:span text:style-name="T90"><text:s/></text:span><text:span text:style-name="T91">Lietuvos žemės ūkio ir maisto</text:span><text:span text:style-name="T92"><text:s/>produktų rinkos informacinės sistemos nuostatus, patvirtintus Lietuvos Respublikos žemės ūkio ministro 2004 m. balandžio 8 d. įsakymu N</text:span><text:span text:style-name="T93">r. 3D-156 „Dėl Lietuvos žemės ūkio ir maisto produktų rinkos informacinės sistemos nuostatų patvirtinimo“.</text:span><text:s/></text:p>
      <text:soft-page-break/>
      <text:p text:style-name="P94">Punkto pakeitimai:</text:p>
      <text:p text:style-name="P95"><text:span text:style-name="T96">Nr.<text:s/></text:span><text:a xlink:href="https://www.e-tar.lt/portal/legalAct.html?documentId=98ff4a00707711edbc04912defe897d1" office:target-frame-name="_top" xlink:show="replace"><text:span text:style-name="T97">3D-738</text:span></text:a><text:span text:style-name="T98">, 2022-11-30, paskelb</text:span><text:span text:style-name="T99">ta TAR 2022-11-30, i. k. 2022-24239</text:span></text:p>
      <text:p text:style-name="Normal"/>
      <text:p text:style-name="P100"><text:span text:style-name="T101">2</text:span><text:span text:style-name="T102">.</text:span><text:span text:style-name="T103"><text:tab/>Taisyklės skirtos</text:span><text:span text:style-name="T104"><text:s/>Lietuvos žemės ūkio ir maisto produktų rinkos informacinės sistemos (toliau – LŽŪMPRIS) duomenų tvarkytojui, LŽŪMPRIS valdytojui, fiziniams ir juridiniams asmenims.</text:span></text:p>
      <text:p text:style-name="P105"><text:span text:style-name="T106">3</text:span><text:span text:style-name="T107">.</text:span><text:span text:style-name="T108"><text:tab/>Žemės ūkio ir maisto p</text:span><text:span text:style-name="T109">roduktų mažmeninių kainų bei ūkinių gyvūnų kainų<text:s/></text:span><text:span text:style-name="T110">statistinio</text:span><text:span text:style-name="T111"><text:s/>tyrimo (toliau – tyrimas) duomenys pagal atskirus rinkos segmentus naudojami<text:s/></text:span><text:span text:style-name="T112">informacinei<text:s/></text:span><text:span text:style-name="T113">žemės ūkio ir maisto produktų rinkos dalyvių, valstybės valdymo ir savivaldos institucijų bei kitų inform</text:span><text:span text:style-name="T114">acijos naudotojų<text:s/></text:span><text:span text:style-name="T115">aplinkai<text:s/></text:span><text:span text:style-name="T116">sukurti, mažmeninės rinkos stebėsenos, analizės ir prognozės funkcijoms vykdyti ir oficialiajai statistikai.<text:s/></text:span></text:p>
      <text:p text:style-name="P117"/>
      <text:p text:style-name="P118"><text:span text:style-name="T119">II</text:span><text:span text:style-name="T120"><text:s/>SKYRIUS</text:span></text:p>
      <text:p text:style-name="P121"><text:span text:style-name="T122">VARTOJAMOS SĄVOKOS IR SUTRUMPINIMAI</text:span></text:p>
      <text:p text:style-name="P123"/>
      <text:p text:style-name="P124"><text:span text:style-name="T125">4</text:span><text:span text:style-name="T126">. Taisyklėse vartojamos sąvokos ir sutrumpinimai:</text:span></text:p>
      <text:p text:style-name="P127"><text:span text:style-name="T128">4.1</text:span><text:span text:style-name="T129">.<text:s/></text:span><text:span text:style-name="T130">L</text:span><text:span text:style-name="T131">ŽŪMPRIS valdytoja</text:span><text:span text:style-name="T132"><text:s/></text:span><text:span text:style-name="T133">– Lietuvos Respublikos žemės ūkio ministerija.</text:span></text:p>
      <text:p text:style-name="P134"><text:span text:style-name="T135">4.2</text:span><text:span text:style-name="T136">.</text:span><text:span text:style-name="T137"><text:s/>Reprezentatyvusis žemės ūkio arba maisto produktas<text:s/></text:span><text:span text:style-name="T138">(toliau – reprezentatyvusis produktas)</text:span><text:span text:style-name="T139"><text:s/></text:span><text:span text:style-name="T140">– kainų statistiniam tyrimui atrinktas žemės ūkio arba maisto produktas, kurio vertės<text:s/></text:span><text:soft-page-break/><text:span text:style-name="T141">arba v</text:span><text:span text:style-name="T142">artojimo išlaidų jam įsigyti dalis bendrose išlaidose yra didelė, <text:s/>o kainų pokytis – artimas bendrajam produktų kainų pokyčiui. Reprezentatyviuosius produktus atrenka duomenų tvarkytojas ir jų sąrašus suderina su LŽŪMPRIS valdytoju ir<text:s/></text:span>Valstybės duomenų agentūra<text:span text:style-name="T143">.</text:span></text:p>
      <text:p text:style-name="P144"><text:span text:style-name="T145">4.3</text:span><text:span text:style-name="T146">.</text:span><text:span text:style-name="T147"><text:s/>Reprezentatyviųjų maisto produktų krepšelis</text:span><text:span text:style-name="T148"><text:s/>(toliau – maisto produktų krepšelis) –<text:s/></text:span><text:span text:style-name="T149">kainų statistiniam tyrimui atlikti ir statistinei informacijai skelbti atrinktų reprezentatyviųjų maisto produktų sąrašas, kurį</text:span><text:span text:style-name="T150"><text:s/>sudaro ir su LŽŪMPRIS valdyto</text:span><text:span text:style-name="T151">ju ir<text:s/></text:span><text:span text:style-name="T152">Valstybės duomenų agentūra</text:span><text:span text:style-name="T153"><text:s/></text:span><text:span text:style-name="T154">suderina statistinių duomenų tvarkytojas.<text:s/></text:span></text:p>
      <text:p text:style-name="P155"><text:span text:style-name="T156">4.4</text:span><text:span text:style-name="T157">.</text:span><text:span text:style-name="T158"><text:s/>Statistinių duomenų tvarkytojas</text:span><text:span text:style-name="T159"><text:s/>(toliau – duomenų tvarkytojas)<text:s/></text:span><text:span text:style-name="T160">– VĮ Žemės ūkio duomenų</text:span><text:span text:style-name="T161"><text:s/></text:span><text:span text:style-name="T162">centras.</text:span></text:p>
      <text:p text:style-name="P163"><text:span text:style-name="T164">4.5</text:span><text:span text:style-name="T165">.</text:span><text:span text:style-name="T166"><text:tab/></text:span><text:span text:style-name="T167">Tyrėjas</text:span><text:span text:style-name="T168"><text:s/>–<text:s/></text:span><text:span text:style-name="T169">duomenų tvarkytojo darbuotojas, renkantis duomenis<text:s/></text:span><text:span text:style-name="T170">apie<text:s/></text:span><text:span text:style-name="T171">žemės ūkio ir maisto produktų mažmenines kainas</text:span><text:span text:style-name="T172"><text:s/>prekybos tinklų parduotuvėse, kaimo vietovių parduotuvėse, turgavietėse, taip pat<text:s/></text:span><text:span text:style-name="T173">ūkinių gyvūnų kainas<text:s/></text:span><text:span text:style-name="T174">turgavietėse ir atliekantis žemės ūkio ir maisto produktų kilmės statistinį tyrimą</text:span><text:span text:style-name="T175">.</text:span><text:s/></text:p>
      <text:p text:style-name="P176">Punkto pakeitimai:</text:p>
      <text:p text:style-name="P177"><text:span text:style-name="T178">Nr.<text:s/></text:span><text:a xlink:href="https://www.e-tar.lt/portal/legalAct.html?documentId=98ff4a00707711edbc04912defe897d1" office:target-frame-name="_top" xlink:show="replace"><text:span text:style-name="T179">3D-738</text:span></text:a><text:span text:style-name="T180">, 2022-11-30, paskelbta TAR 2022-11-30, i. k. 2022-24239</text:span></text:p>
      <text:p text:style-name="Normal"/>
      <text:p text:style-name="P181"><text:span text:style-name="T182">III</text:span><text:span text:style-name="T183"><text:s/>SKYRIUS</text:span></text:p>
      <text:p text:style-name="P184"><text:span text:style-name="T185">TEISINIŲ IR METODINIŲ DOKUMENTŲ RENGIMAS IR TVIRTINIMAS</text:span></text:p>
      <text:p text:style-name="P186"/>
      <text:p text:style-name="P187"><text:span text:style-name="T188">5</text:span><text:span text:style-name="T189">.</text:span><text:span text:style-name="T190"><text:tab/>Duomenų</text:span><text:span text:style-name="T191"><text:s/>tvarkytojo funkcijos:</text:span></text:p>
      <text:p text:style-name="P192"><text:span text:style-name="T193">5.1</text:span><text:span text:style-name="T194">.</text:span><text:span text:style-name="T195"><text:tab/>parengti ir patvirtinti tyrimui organizuoti ir vykdyti reikalingus tvarkos aprašus;</text:span></text:p>
      <text:p text:style-name="P196"><text:span text:style-name="T197">5.2</text:span><text:span text:style-name="T198">.</text:span><text:span text:style-name="T199"><text:tab/>rengti ir derinti su LŽŪMPRIS valdytoju reprezentatyviųjų produktų, maisto produktų krepšelio, kitų jų grupių bei ūkinių gyvūnų sąraš</text:span><text:span text:style-name="T200">us, reikalingus tyrimui atlikti prekybos tinklų parduotuvėse, kaimo vietovių parduotuvėse ir turgavietėse pagal patvirtintas metodikas.</text:span></text:p>
      <text:p text:style-name="P201"/>
      <text:p text:style-name="P202"><text:span text:style-name="T203">IV</text:span><text:span text:style-name="T204"><text:s/>SKYRIUS</text:span></text:p>
      <text:p text:style-name="P205"><text:span text:style-name="T206">TYRIMO DUOMENŲ rinkimas ir tvarkymas</text:span></text:p>
      <text:p text:style-name="P207"/>
      <text:p text:style-name="P208"><text:span text:style-name="T209">6</text:span><text:span text:style-name="T210">.</text:span><text:span text:style-name="T211"><text:tab/>Duomenų tvarkytojas:</text:span></text:p>
      <text:p text:style-name="P212"><text:span text:style-name="T213">6.1</text:span><text:span text:style-name="T214">.</text:span><text:span text:style-name="T215"><text:tab/>kiekvieną savaitę<text:s/></text:span><text:span text:style-name="T216">registruoja įprastinės gamybos, pagal nacionalinę žemės ūkio ir maisto produktų kokybės sistemą pagamintų ir ekologinės gamybos maisto produktų kainas 7 didžiųjų Lietuvos apskričių miestų (Vilniaus, Kauno, Klaipėdos, Šiaulių, Panevėžio, Marijampolės ir Aly</text:span><text:span text:style-name="T217">taus) didžiųjų mažmeninės prekybos tinklų (UAB „Maxima LT“, UAB „Rimi Lietuva“, UAB „IKI Lietuva“, UAB „Norfos mažmena“, UAB „Lidl Lietuva“) (toliau – DPT) parduotuvėse, pagal atskiras prekių grupes (be nuolaidų, su nuolaidomis (akcines), DPT privačių prek</text:span><text:span text:style-name="T218">ių ženklų, kitų gamintojų prekių ženklų), vadovaudamasis žemės ūkio ministro įsakymu patvirtinta Žemės ūkio ir maisto produktų mažmeninių kainų statistinio tyrimo prekybos tinklų parduotuvėse metodika;</text:span><text:s/></text:p>
      <text:soft-page-break/>
      <text:p text:style-name="P219">Papunkčio pakeitimai:</text:p>
      <text:p text:style-name="P220"><text:span text:style-name="T221">Nr.<text:s/></text:span><text:a xlink:href="https://www.e-tar.lt/portal/legalAct.html?documentId=98ff4a00707711edbc04912defe897d1" office:target-frame-name="_top" xlink:show="replace"><text:span text:style-name="T222">3D-738</text:span></text:a><text:span text:style-name="T223">, 2022-11-30, paskelbta TAR 2022-11-30, i. k. 2022-24239</text:span></text:p>
      <text:p text:style-name="Normal"/>
      <text:p text:style-name="P224"><text:span text:style-name="T225">6.2</text:span><text:span text:style-name="T226">.</text:span><text:span text:style-name="T227"><text:tab/>kiekvieną mėnesį registruoja maisto produktų kainas kaimo vietovių parduotuvėse, vadovaudamasis žemės ūkio<text:s/></text:span><text:span text:style-name="T228">ministro įsakymu patvirtinta Žemės ūkio ir maisto produktų mažmeninių kainų statistinio tyrimo kaimo vietovių parduotuvėse metodika;</text:span></text:p>
      <text:p text:style-name="P229"><text:span text:style-name="T230">6.3</text:span><text:span text:style-name="T231">.</text:span><text:span text:style-name="T232"><text:tab/>kiekvieną mėnesį registruoja gyvų ūkinių gyvūnų, žemės ūkio ir maisto produktų kainas turgavietėse, vadovaudamasis</text:span><text:span text:style-name="T233"><text:s/>žemės ūkio ministro įsakymu patvirtinta Žemės ūkio ir maisto produktų mažmeninių kainų bei ūkinių gyvūnų kainų statistinio tyrimo turgavietėse metodika;</text:span></text:p>
      <text:p text:style-name="P234"><text:span text:style-name="T235">6.4</text:span><text:span text:style-name="T236">.</text:span><text:span text:style-name="T237"><text:tab/>du kartus per metus atlieka taisyklių 6.1 papunktyje nurodytų DPT parduotuvėse parduodamų žem</text:span><text:span text:style-name="T238">ės ūkio ir maisto produktų kilmės tyrimą, vadovaudamasis žemės ūkio ministro patvirtinta Prekybos tinklų parduotuvėse parduodamų žemės ūkio ir maisto produktų kilmės statistinio tyrimo metodika;</text:span></text:p>
      <text:p text:style-name="P239"><text:span text:style-name="T240">6.5</text:span><text:span text:style-name="T241">.</text:span><text:span text:style-name="T242"><text:tab/>taisyklių 6.1, 6.2 ir 6.3 papunkčiuose nurodytų tyri</text:span><text:span text:style-name="T243">mų pagrindu duomenis registruoja Žemės ūkio ir maisto produktų mažmeninių kainų ir ūkinių gyvūnų kainų registravimo žurnale (popieriniame arba elektroniniame) pagal taisyklių<text:s/></text:span><text:span text:style-name="T244">1 priede pateiktą formą;</text:span></text:p>
      <text:p text:style-name="P245"><text:span text:style-name="T246">6.6</text:span><text:span text:style-name="T247">.</text:span><text:span text:style-name="T248"><text:tab/>taisyklių 6.4 papunktyje nurodyto tyrimo pagrin</text:span><text:span text:style-name="T249">du rengia DPT parduotuvėse parduodamų žemės ūkio ir maisto produktų kilmės tyrimo ataskaitą</text:span><text:span text:style-name="T250"><text:s/>pagal taisyklių 2 priede pateiktą formą;</text:span><text:span text:style-name="T251"><text:s/></text:span></text:p>
      <text:p text:style-name="P252"><text:span text:style-name="T253">6.7</text:span><text:span text:style-name="T254">.</text:span><text:span text:style-name="T255"><text:tab/>tyrimo statistinius duomenis kaupia</text:span><text:span text:style-name="T256"><text:s/></text:span><text:span text:style-name="T257">LŽŪMPRIS duomenų bazėje;</text:span></text:p>
      <text:p text:style-name="P258"><text:span text:style-name="T259">6.8</text:span><text:span text:style-name="T260">.</text:span><text:span text:style-name="T261"><text:tab/>teikia pasiūlymus LŽŪMPRIS valdytojui dėl t</text:span><text:span text:style-name="T262">yrimo proceso gerinimo.</text:span></text:p>
      <text:p text:style-name="P263"/>
      <text:p text:style-name="P264"><text:span text:style-name="T265">V</text:span><text:span text:style-name="T266"><text:s/>SKYRIUS</text:span></text:p>
      <text:p text:style-name="P267"><text:span text:style-name="T268">INFORMACIJOS PATEIKIMAS NAUDOTOJAMS</text:span></text:p>
      <text:p text:style-name="P269"/>
      <text:p text:style-name="P270"><text:span text:style-name="T271">7</text:span><text:span text:style-name="T272">.</text:span><text:span text:style-name="T273"><text:tab/>Duomenų tvarkytojas:</text:span></text:p>
      <text:p text:style-name="P274"><text:span text:style-name="T275">7.1</text:span><text:span text:style-name="T276">.</text:span><text:span text:style-name="T277"><text:tab/>veikiančios interneto svetainės www.produktukainos.lt pagrindu sukuria informacinį portalą, kurio dizainą suderina su LŽŪMPRIS valdytoju ir<text:s/></text:span><text:span text:style-name="T278">kuriame sukuria ir įdiegia priemones, reikalingas taisyklių 6.1 papunktyje nustatytos ir kitos LŽŪMPRIS kaupiamos statistinės informacijos pagrindu sudaryti galimybes naudotojams savarankiškai:</text:span></text:p>
      <text:p text:style-name="P279"><text:span text:style-name="T280">7.1.1</text:span><text:span text:style-name="T281">.</text:span><text:span text:style-name="T282"><text:tab/>pasirinkti laikotarpį maisto produktų krepšelio kaino</text:span><text:span text:style-name="T283">s pokyčiui nustatyti;</text:span></text:p>
      <text:p text:style-name="P284"><text:span text:style-name="T285">7.1.2</text:span><text:span text:style-name="T286">.</text:span><text:span text:style-name="T287"><text:tab/>pasirinkti tiriamą vieną ar kelis produktus iš pateiktų produktų sąrašo, atlikti šių produktų vidutinių kainų ir jų pokyčio tyrimą pasirinktu tiriamuoju laikotarpiu;</text:span></text:p>
      <text:p text:style-name="P288"><text:span text:style-name="T289">7.1.3</text:span><text:span text:style-name="T290">. pasirinkti produktų rinkos segmentą ir atitink</text:span><text:span text:style-name="T291">amus jo elementus: žaliavos supirkimo (vidutinė kaina be PVM), gamintojo (vidutinė kaina be PVM), mažmenininko – DPT (vidutinė kaina su PVM, be nuolaidų, su nuolaidomis (akcinė)), pagal DPT (vadovaujantis</text:span><text:span text:style-name="T292"><text:s/>Oficialiosios statistikos<text:s/></text:span><text:span text:style-name="T293">ir valstybės duomenų vald</text:span><text:span text:style-name="T294">ysenos<text:s/></text:span><text:span text:style-name="T295">įstatymo 15 straipsnio 3 dalies 1 punkto reikalavimu),</text:span><text:span text:style-name="T296"><text:s/></text:span><text:span text:style-name="T297">D</text:span><text:span text:style-name="T298">PT privačių prekių ženklų, kitų gamintojų prekės ženklų, mažmenininko – kaimo vietovės parduotuvės (vidutinė kaina su PVM), mažmenininko – stacionarios turgavietės (vidutinė kaina),<text:s/></text:span><text:span text:style-name="T299">mažmenininko – mobilios ūkininkų turgavietės (vidutinė kaina) ir atlikti šių elementų vidutinių kainų ir jų pokyčio analizę pasirinktu tiriamuoju laikotarpiu;</text:span><text:s/></text:p>
      <text:p text:style-name="P300">Papunkčio pakeitimai:</text:p>
      <text:p text:style-name="P301"><text:span text:style-name="T302">Nr.<text:s/></text:span><text:a xlink:href="https://www.e-tar.lt/portal/legalAct.html?documentId=98ff4a00707711edbc04912defe897d1" office:target-frame-name="_top" xlink:show="replace"><text:span text:style-name="T303">3D-738</text:span></text:a><text:span text:style-name="T304">, 2022-11-30, paskelbta TAR 2022-11-30, i. k. 2022-24239</text:span></text:p>
      <text:p text:style-name="Normal"/>
      <text:p text:style-name="P305"><text:span text:style-name="T306">7.1.4</text:span><text:span text:style-name="T307">.</text:span><text:span text:style-name="T308"><text:tab/>gauti statistinę informaciją apie kainas vaizdine ar kitokia tinkama tirti forma (pvz., Excel (.csv) formatu).</text:span></text:p>
      <text:p text:style-name="P309"><text:span text:style-name="T310">7.2</text:span><text:span text:style-name="T311">.</text:span><text:span text:style-name="T312"><text:tab/>taisyklių 6.1 papunktyje nustat</text:span><text:span text:style-name="T313">ytus tyrimo duomenis atnaujina LŽŪMPRIS duomenų bazėje ne vėliau kaip iki kitos savaitės pirmosios darbo dienos 16 val.;</text:span></text:p>
      <text:p text:style-name="P314"><text:span text:style-name="T315">7.3</text:span><text:span text:style-name="T316">.</text:span><text:span text:style-name="T317"><text:tab/>taisyklių 6.2 ir 6.3 papunkčiuose nustatytus tyrimo duomenis atnaujina LŽŪMPRIS duomenų bazėje ne vėliau kaip iki kiekvieno mė</text:span><text:span text:style-name="T318">nesio 20 d.;<text:s/></text:span></text:p>
      <text:p text:style-name="P319"><text:span text:style-name="T320">7.4</text:span><text:span text:style-name="T321">. taisyklių 6.4 papunktyje nustatytus statistinius</text:span><text:span text:style-name="T322"><text:s/></text:span><text:span text:style-name="T323">duomenis atnaujina LŽŪMPRIS duomenų bazėje ir informaciją pateikia LŽŪMPRIS valdytojui du kartus per metus – iki kovo 31 d. ir iki spalio 31 d.</text:span></text:p>
      <text:p text:style-name="P324"><text:span text:style-name="T325">7.5</text:span><text:span text:style-name="T326">.</text:span><text:span text:style-name="T327"><text:tab/></text:span><text:span text:style-name="T328">taisyklių 6.1–6.4 papunkčiuose nustatytų statistinių duomenų pagrindu rengia statistinę informaciją ir apžvalgas ir jas skelbia informaciniame portale www.produktukainos.lt, portale<text:s/></text:span><text:span text:style-name="T329">www.vic.lt</text:span><text:span text:style-name="T330">, oficialiajame dvisavaitiniame informaciniame statistiniame lei</text:span><text:span text:style-name="T331">dinyje „Agro RINKA“ ir pusmetiniame leidinyje „Lietuvos žemės ūkis: faktai ir skaičiai“.</text:span></text:p>
      <text:p text:style-name="P332"/>
      <text:p text:style-name="P333"><text:span text:style-name="T334">VI</text:span><text:span text:style-name="T335"><text:s/>SKYRIUS</text:span></text:p>
      <text:p text:style-name="P336"><text:span text:style-name="T337">TYRIMO DUOMENŲ KONTROLĖ</text:span></text:p>
      <text:p text:style-name="P338"/>
      <text:p text:style-name="P339"><text:span text:style-name="T340">8</text:span><text:span text:style-name="T341">.</text:span><text:span text:style-name="T342"><text:tab/>Statistinių duomenų patikimumo kontrolę pagal taisyklių 6.1–6.4 papunkčius atlieka duomenų tvarkytojas.</text:span></text:p>
      <text:p text:style-name="P343"><text:span text:style-name="T344">9</text:span><text:span text:style-name="T345">.</text:span><text:span text:style-name="T346"><text:tab/>Tyri</text:span><text:span text:style-name="T347">mo ir statistinių duomenų registravimo proceso kokybei užtikrinti turi būti naudojamos šios priemonės:</text:span></text:p>
      <text:p text:style-name="P348"><text:span text:style-name="T349">9.1</text:span><text:span text:style-name="T350">.</text:span><text:span text:style-name="T351"><text:tab/>pritaikytos patogios statistinių duomenų registravimo elektroninės arba <text:s/>popierinės formos;<text:s/></text:span></text:p>
      <text:p text:style-name="P352"><text:span text:style-name="T353">9.2</text:span><text:span text:style-name="T354">.</text:span><text:span text:style-name="T355"><text:tab/></text:span><text:span text:style-name="T356">tyrėjai, skiriami rotacijos principu, kiekvieną kartą vyksta į kitą miestą.<text:s/></text:span></text:p>
      <text:p text:style-name="P357"><text:span text:style-name="T358">10</text:span><text:span text:style-name="T359">.</text:span><text:span text:style-name="T360"><text:tab/>Tyrėjai statistinius duomenis įveda į LŽŪMPRIS duomenų bazę (toliau – DB), naudodami LŽŪMPRIS Interaktyviąją duomenų įvesties sistemą (IDIS).<text:s/></text:span></text:p>
      <text:p text:style-name="P361"><text:span text:style-name="T362">11</text:span><text:span text:style-name="T363">.</text:span><text:span text:style-name="T364"><text:tab/>Statistinių duomen</text:span><text:span text:style-name="T365">ų įvedimo metu naudojamos interaktyvios duomenų patikros priemonės, pvz., tikrinami reikšmių loginiai ryšiai, aritmetinės klaidos, statistiniai duomenys lyginami su ankstesnio laikotarpio statistiniais duomenimis.</text:span></text:p>
      <text:p text:style-name="P366"><text:span text:style-name="T367">12</text:span><text:span text:style-name="T368">.</text:span><text:span text:style-name="T369"><text:tab/>Kainų registravimo ir statistinių<text:s/></text:span><text:span text:style-name="T370">duomenų įvedimo į LŽŪMPRIS DB<text:s/></text:span><text:span text:style-name="T371">procesų reikšmingos neatitiktys</text:span><text:span text:style-name="T372">, koregavimo ir prevenciniai veiksmai registruojami Žemės ūkio ir maisto produktų mažmeninių kainų ir ūkinių gyvūnų kainų ir kilmės<text:s/></text:span><text:span text:style-name="T373">neatitikčių<text:s/></text:span><text:span text:style-name="T374">registravimo žurnale (3 priedas).</text:span></text:p>
      <text:p text:style-name="P375"/>
      <text:p text:style-name="P376"><text:span text:style-name="T377">VII</text:span><text:span text:style-name="T378"><text:s/>SKYRIUS</text:span></text:p>
      <text:p text:style-name="P379"><text:span text:style-name="T380">DUOMENŲ APSKAITA IR SAUGOJIMAS</text:span></text:p>
      <text:p text:style-name="P381"/>
      <text:p text:style-name="P382"><text:span text:style-name="T383">13</text:span><text:span text:style-name="T384">.</text:span><text:span text:style-name="T385"><text:tab/>Duomenų tvarkytojas privalo užtikrinti statistinių duomenų konfidencialumą, neatskleisti ar kitaip nenaudoti tyrimo statistinių duomenų taisyklių 3 punkte nenumatytiems tikslams, tvarkyti jų apskaitą ir stat</text:span><text:span text:style-name="T386">istinius duomenis saugoti neribotą laiką.</text:span></text:p>
      <text:p text:style-name="P387"><text:span text:style-name="T388">14</text:span><text:span text:style-name="T389">.</text:span><text:span text:style-name="T390"><text:tab/>Statistinių duomenų ir informacijos sauga užtikrinama vadovaujantis Lietuvos Respublikos teisės aktų ir duomenų tvarkytojo nustatyta tvarka.</text:span></text:p>
      <text:p text:style-name="P391"/>
      <text:p text:style-name="P392"><text:span text:style-name="T393">VIII</text:span><text:span text:style-name="T394"><text:s/>SKYRIUS</text:span></text:p>
      <text:p text:style-name="P395"><text:span text:style-name="T396">BAIGIAMOSIOS NUOSTATOS</text:span></text:p>
      <text:p text:style-name="P397"/>
      <text:p text:style-name="P398"><text:span text:style-name="T399">15</text:span><text:span text:style-name="T400">.</text:span><text:span text:style-name="T401"><text:tab/>Fiziniai ir j</text:span><text:span text:style-name="T402">uridiniai asmenys privalo sudaryti sąlygas duomenų tvarkytojui atlikti taisyklėse nustatytus tyrimus.</text:span></text:p>
      <text:p text:style-name="P403"><text:span text:style-name="T404">16</text:span><text:span text:style-name="T405">.</text:span><text:span text:style-name="T406"><text:tab/>Fiziniai ir juridiniai asmenys, nesilaikantys taisyklėse nustatytų reikalavimų, atsako Lietuvos Respublikos teisės aktų nustatyta tvarka.</text:span></text:p>
      <text:p text:style-name="P407"><text:span text:style-name="T408">________</text:span><text:span text:style-name="T409">_____________________</text:span></text:p>
      <text:p text:style-name="P410">Žemės ūkio ir maisto produktų mažmeninių kainų</text:p>
      <text:p text:style-name="P417">bei ūkinių gyvūnų kainų statistinio tyrimo taisyklių</text:p>
      <text:p text:style-name="P418"><text:span text:style-name="T419">1</text:span><text:span text:style-name="T420"><text:s/>priedas</text:span></text:p>
      <text:p text:style-name="P421"/>
      <text:p text:style-name="P422"><text:span text:style-name="T423">(Žemės ūkio ir maisto produktų mažmeninių kainų ir ūkinių gyvūnų kainų registravimo<text:s/></text:span><text:span text:style-name="T424">žurnalo forma)</text:span></text:p>
      <text:p text:style-name="P425"/>
      <text:p text:style-name="P426">ŽEMĖS ŪKIO IR MAISTO PRODUKTŲ MAŽMENINIŲ KAINŲ IR ŪKINIŲ GYVŪNŲ KAINŲ REGISTRAVIMO ŽURNALA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Produkto /</text:p>
            <text:p text:style-name="P438"><text:span text:style-name="T439">ūkinio gyvūno pavadinimas</text:span></text:p>
          </table:table-cell>
          <table:table-cell table:style-name="TableCell440" table:number-rows-spanned="2">
            <text:p text:style-name="P441">Produkto / ūkinio gyvūno aprašymas</text:p>
          </table:table-cell>
          <table:table-cell table:style-name="TableCell442" table:number-rows-spanned="2">
            <text:p text:style-name="P443"><text:span text:style-name="T444">Matavimo vnt.</text:span></text:p>
          </table:table-cell>
          <table:table-cell table:style-name="TableCell445">
            <text:p text:style-name="P446">1 atvejis</text:p>
          </table:table-cell>
          <table:table-cell table:style-name="TableCell447">
            <text:p text:style-name="P448">2 atvejis</text:p>
          </table:table-cell>
          <table:table-cell table:style-name="TableCell449">
            <text:p text:style-name="P450">3 atvejis</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kaina Eur</text:p>
          </table:table-cell>
          <table:table-cell table:style-name="TableCell457">
            <text:p text:style-name="P458">kaina Eur</text:p>
          </table:table-cell>
          <table:table-cell table:style-name="TableCell459">
            <text:p text:style-name="P460">kaina<text:s/>Eur</text:p>
          </table:table-cell>
        </table:table-row>
        <table:table-row table:style-name="TableRow461">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____________________ <text:s text:c="68"/>_______________________</text:p>
      <text:p text:style-name="P491">(tyrėjo vardas, pavardė) <text:s text:c="81"/>(parašas)</text:p>
      <text:p text:style-name="P492">Pastaba. Naudojant elektronines formas ir IDIS, parašas nereikalingas. Tyrėjas atpažįstamas pagal autorizuoto prisijungimo prie IDIS duomenis.</text:p>
      <text:p text:style-name="P493"/>
      <text:p text:style-name="P494"/>
      <text:p text:style-name="P495"/>
      <text:p text:style-name="P496"/>
      <text:p text:style-name="P497"/>
      <text:p text:style-name="P498">__________________ <text:s text:c="51"/>_________________________________</text:p>
      <text:p text:style-name="P499">(data) <text:s text:c="65"/>(prekybos tinklas / parduotuvė / turgavietė)</text:p>
      <text:p text:style-name="Normal"/>
      <text:p text:style-name="P500">Žemės ūkio ir maisto produktų mažmeninių kainų<text:s/></text:p>
      <text:p text:style-name="P507">ir ūkinių gyvūnų kainų statistinio tyrimo taisyklių</text:p>
      <text:p text:style-name="P508"><text:span text:style-name="T509">2</text:span><text:span text:style-name="T510"><text:s/>priedas</text:span></text:p>
      <text:p text:style-name="P511"/>
      <text:p text:style-name="P512"><text:span text:style-name="T513">(Prekybos tinklų parduotuvėse parduodamų žemės ūkio ir maisto produktų kilmės (produkto vienetais) statistinio<text:s/></text:span><text:span text:style-name="T514">tyrimo ataskaitos<text:s/></text:span><text:span text:style-name="T515">forma)</text:span></text:p>
      <text:p text:style-name="P516"/>
      <text:p text:style-name="P517"><text:span text:style-name="T518">PREKYBOS TINKLŲ PARDUOTUVĖSE PARDUODAMŲ ŽEMĖS ŪKIO IR MAISTO PRODUKTŲ KILMĖS STATISTINIO<text:s/></text:span><text:span text:style-name="T519">TYRIMO<text:s/></text:span><text:span text:style-name="T520">ATASKAITA</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4">
            <text:p text:style-name="P534">Produktų grupių</text:p>
            <text:p text:style-name="P535">pavadinimai</text:p>
          </table:table-cell>
          <table:table-cell table:style-name="TableCell536" table:number-columns-spanned="7">
            <text:p text:style-name="P537">Prekybos tinklo parduotuvės pavadinimas, miestas</text:p>
          </table: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3">
            <text:p text:style-name="P541">Pagaminti Lietuvoje (produkto vnt.)</text:p>
          </table:table-cell>
          <table:covered-table-cell/>
          <table:covered-table-cell/>
          <table:table-cell table:style-name="TableCell542" table:number-rows-spanned="3">
            <text:p text:style-name="P543">Importuoti (produkto vnt.)</text:p>
          </table:table-cell>
          <table:table-cell table:style-name="TableCell544" table:number-columns-spanned="3">
            <text:p text:style-name="P545">Firminio, privataus ženklo (produkto vnt.)</text:p>
          </table:table-cell>
          <table:covered-table-cell/>
          <table:covered-table-cell/>
        </table:table-row>
        <table:table-row table:style-name="TableRow546">
          <table:covered-table-cell>
            <text:p text:style-name="P547"/>
          </table:covered-table-cell>
          <table:table-cell table:style-name="TableCell548" table:number-columns-spanned="3">
            <text:p text:style-name="P549">Produkto žaliavos kilmė</text:p>
          </table:table-cell>
          <table:covered-table-cell/>
          <table:covered-table-cell/>
          <table:covered-table-cell>
            <text:p text:style-name="P550"/>
          </table:covered-table-cell>
          <table:table-cell table:style-name="TableCell551" table:number-columns-spanned="3">
            <text:p text:style-name="P552">Produkto žaliavos kilmė</text:p>
          </table:table-cell>
          <table:covered-table-cell/>
          <table:covered-table-cell/>
        </table:table-row>
        <table:table-row table:style-name="TableRow553">
          <table:covered-table-cell>
            <text:p text:style-name="P554"/>
          </table:covered-table-cell>
          <table:table-cell table:style-name="TableCell555">
            <text:p text:style-name="P556">Lietuva</text:p>
          </table:table-cell>
          <table:table-cell table:style-name="TableCell557">
            <text:p text:style-name="P558">kitos šalys</text:p>
          </table:table-cell>
          <table:table-cell table:style-name="TableCell559">
            <text:p text:style-name="P560">nenurodyta</text:p>
          </table:table-cell>
          <table:covered-table-cell>
            <text:p text:style-name="P561"/>
          </table:covered-table-cell>
          <table:table-cell table:style-name="TableCell562">
            <text:p text:style-name="P563">Lietuva</text:p>
          </table:table-cell>
          <table:table-cell table:style-name="TableCell564">
            <text:p text:style-name="P565">kitos šalys</text:p>
          </table:table-cell>
          <table:table-cell table:style-name="TableCell566">
            <text:p text:style-name="P567">nenurodyta</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
      <text:p text:style-name="P587">____________________ <text:s text:c="68"/>_______________________</text:p>
      <text:p text:style-name="P588">(tyrėjo vardas, pavardė) <text:s text:c="87"/>(parašas)</text:p>
      <text:p text:style-name="P589">Pastaba. Naudojant elektronines formas ir IDIS, parašas nereikalingas. Tyrėjas atpažįstamas pagal autorizuoto prisijungimo prie IDIS duomenis</text:p>
      <text:p text:style-name="P590"/>
      <text:p text:style-name="P591">Žemės ūkio ir maisto produktų mažmeninių kainų ir<text:s/></text:p>
      <text:p text:style-name="P598">ūkinių gyvūnų kainų statistinio tyrimo taisyklių</text:p>
      <text:p text:style-name="P599"><text:span text:style-name="T600">3</text:span><text:span text:style-name="T601"><text:s/>priedas</text:span></text:p>
      <text:p text:style-name="P602"/>
      <text:p text:style-name="P603"><text:span text:style-name="T604">(</text:span><text:span text:style-name="T605">Žemės ūkio ir maisto produktų mažmeninių kainų bei ūkinių gyvūnų kainų n</text:span><text:span text:style-name="T606">eatitikčių registravimo žurnalo forma)</text:span></text:p>
      <text:p text:style-name="P607"/>
      <text:p text:style-name="P608">ŽEMĖS ŪKIO IR MAISTO PRODUKTŲ MAŽMENINIŲ KAINŲ IR ŪKINIŲ GYVŪNŲ KAINŲ BEI KILMĖS NEATITIKČIŲ<text:s/></text:p>
      <text:p text:style-name="P609">REGISTRAVIMO ŽURNALA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Neatitikties registravimo data</text:p>
          </table:table-cell>
          <table:table-cell table:style-name="TableCell625">
            <text:p text:style-name="P626">Neatitikties nustatymo būdas (duomenų patikros <text:s/>metu / darbuotojo ar išorės subjekto)</text:p>
          </table:table-cell>
          <table:table-cell table:style-name="TableCell627">
            <text:p text:style-name="P628">Neatitikties aprašymas</text:p>
          </table:table-cell>
          <table:table-cell table:style-name="TableCell629">
            <text:p text:style-name="P630">Neatitiktį nustačiusio darbuotojo vardas pavardė</text:p>
          </table:table-cell>
          <table:table-cell table:style-name="TableCell631">
            <text:p text:style-name="P632">Koregavimo veiksmas</text:p>
          </table:table-cell>
          <table:table-cell table:style-name="TableCell633">
            <text:p text:style-name="P634">Prevencinis veiksmas</text:p>
          </table:table-cell>
          <table:table-cell table:style-name="TableCell635">
            <text:p text:style-name="P636">Pastabo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PATVIRTINTA</text:p>
      <text:p text:style-name="P713">Lietuvos Respublikos žemės ūkio<text:s/></text:p>
      <text:p text:style-name="P714">ministro 2011 m. gruodžio 27 d.</text:p>
      <text:p text:style-name="P715">įsakymu Nr. 3D-941</text:p>
      <text:p text:style-name="P716">(Lietuvos Respublikos žemės ūkio<text:s/></text:p>
      <text:p text:style-name="P717">ministro 2018 m. spalio 30 d. įsakymo<text:s/></text:p>
      <text:p text:style-name="P718">Nr.<text:s/>3D-776 redakcija)</text:p>
      <text:p text:style-name="P719"/>
      <text:p text:style-name="P720"><text:span text:style-name="T721">ŽEMĖS ŪKIO IR MAISTO PRODUKTŲ MAŽMENINIŲ KAINŲ PREKYBOS TINKLŲ PARDUOTUVĖSE STATISTINIO TYRIMO METODIKA</text:span></text:p>
      <text:p text:style-name="P722"/>
      <text:p text:style-name="P723"><text:span text:style-name="T724">I</text:span><text:span text:style-name="T725"><text:s/>SKYRIUS</text:span></text:p>
      <text:p text:style-name="P726"><text:span text:style-name="T727">BENDROSIOS NUOSTATOS</text:span></text:p>
      <text:p text:style-name="P728"/>
      <text:p text:style-name="P729"><text:span text:style-name="T730">1</text:span><text:span text:style-name="T731">. Žemės ūkio ir maisto produktų mažmeninių kainų statistinio tyrimo prekybos tinklų parduot</text:span><text:span text:style-name="T732">uvėse metodika (toliau – metodika) nustato statistinio tyrimo (toliau – tyrimas) žemės ūkio ir maisto produktų mažmeninių kainų prekybos tinklų parduotuvėse atlikimo metodus, tiriamojo objekto elementų aprėpties, vertinamųjų parametrų, mažmeninių kainų reg</text:span><text:span text:style-name="T733">istravimo, tvarkymo ir apdorojimo, statistinių duomenų šaltinių, tyrimo periodiškumo, tyrimo vietų ir jų atrankos, statistinių duomenų administracinės patikros, statistinių rodiklių skaičiavimo, naudojamų kompiuterinių programų ir rezultatų naudotojams pat</text:span><text:span text:style-name="T734">eikimo tvarką.<text:s/></text:span></text:p>
      <text:p text:style-name="P735"/>
      <text:p text:style-name="P736"><text:span text:style-name="T737">II</text:span><text:span text:style-name="T738"><text:s/>SKYRIUS</text:span></text:p>
      <text:p text:style-name="P739"><text:span text:style-name="T740">TYRIMO TIKSLAS</text:span></text:p>
      <text:p text:style-name="P741"/>
      <text:p text:style-name="P742"><text:span text:style-name="T743">2</text:span><text:span text:style-name="T744">.</text:span><text:span text:style-name="T745"><text:tab/>Tyrimo tikslas – nustatyti savaitines<text:s/></text:span><text:span text:style-name="T746">reprezentatyviųjų žemės ūkio ir maisto produktų mažmenines kainas<text:s/></text:span><text:span text:style-name="T747">didžiųjų mažmeninės prekybos tinklų parduotuvėse ir apibendrintą statistinę informaciją pateikti naudotojams bei sukurti informacinę aplinką<text:s/></text:span><text:span text:style-name="T748">žemės ūkio ir maisto produktų rinkos dalyviams, valstybės valdymo ir savivaldos institucijoms ir kitiems informacij</text:span><text:span text:style-name="T749">os naudotojams mažmeninės rinkos stebėsenos, analizės ir prognozės funkcijoms vykdyti.</text:span></text:p>
      <text:p text:style-name="P750"/>
      <text:p text:style-name="P751"><text:span text:style-name="T752">III</text:span><text:span text:style-name="T753"><text:s/>SKYRIUS</text:span></text:p>
      <text:p text:style-name="P754"><text:span text:style-name="T755">PAGRINDINĖS SĄVOKOS IR SUTRUMPINIMAI</text:span></text:p>
      <text:p text:style-name="P756"/>
      <text:p text:style-name="P757"><text:span text:style-name="T758">3</text:span><text:span text:style-name="T759">. Metodikoje vartojamos sąvokos ir sutrumpinimai:</text:span></text:p>
      <text:p text:style-name="P760"><text:span text:style-name="T761">3.1</text:span><text:span text:style-name="T762">.</text:span><text:span text:style-name="T763"><text:s/>LŽŪMPRIS valdytoja</text:span><text:span text:style-name="T764"><text:s/>– Lietuvos Respublikos žemės ūk</text:span><text:span text:style-name="T765">io ministerija.</text:span></text:p>
      <text:p text:style-name="P766"><text:span text:style-name="T767">3.2</text:span><text:span text:style-name="T768">.<text:s/></text:span><text:span text:style-name="T769">L</text:span><text:span text:style-name="T770">ŽŪMPRIS –<text:s/></text:span><text:span text:style-name="T771">Lietuvos ž</text:span>emės ūkio ir maisto produktų rinkos informacinė sistema.</text:p>
      <text:p text:style-name="P772"><text:span text:style-name="T773">3.3</text:span><text:span text:style-name="T774">.</text:span><text:span text:style-name="T775"><text:tab/></text:span><text:span text:style-name="T776">Reprezentatyvioji prekybos tinklo parduotuvė<text:s/></text:span><text:span text:style-name="T777">– kainų tyrimui atrinkta vieno iš didžiųjų mažmeninės prekybos tinklų Lietuvoje (UAB „Maxima LT“, U</text:span><text:span text:style-name="T778">AB „Rimi Lietuva“, UAB „IKI Lietuva“, UAB „Norfos mažmena“, UAB „Lidl Lietuva“) valdoma parduotuvė, kurioje vyksta savitarnos prekyba plataus asortimento maisto ir ne maisto produktais.</text:span></text:p>
      <text:p text:style-name="P779"><text:span text:style-name="T780">3.4</text:span><text:span text:style-name="T781">.</text:span><text:span text:style-name="T782"><text:s/>Reprezentatyviųjų maisto produktų krepšelis<text:s/></text:span><text:span text:style-name="T783">(toliau – maisto<text:s/></text:span><text:span text:style-name="T784">produktų krepšelis) – k</text:span><text:span text:style-name="T785">ainų tyrimui atlikti ir statistinei informacijai skelbti atrinktų reprezentatyviųjų maisto produktų sąrašas, kurį</text:span><text:span text:style-name="T786"><text:s/>sudaro ir su LŽŪMPRIS valdytoju ir<text:s/></text:span>Valstybės duomenų agentūra<text:span text:style-name="T787"><text:s/>suderina statistinių duomenų tvarkytojas.</text:span></text:p>
      <text:p text:style-name="P788"><text:span text:style-name="T789">3.5</text:span><text:span text:style-name="T790">.</text:span><text:span text:style-name="T791"><text:tab/></text:span><text:span text:style-name="T792"><text:s/>Reprezentatyvusis žemės ūkio arba maisto produktas<text:s/></text:span><text:span text:style-name="T793">(toliau – reprezentatyvusis produktas)</text:span><text:span text:style-name="T794"><text:s/></text:span><text:span text:style-name="T795">– kainų tyrimui atrinktas žemės ūkio arba maisto produktas, kurio vertės arba vartojimo išlaidų jam įsigyti dalis bendrose vartojimo išlaidose yra didelė, o kainų po</text:span><text:span text:style-name="T796">kytis – artimas bendram produktų kainų pokyčiui. Reprezentatyviuosius produktus atrenka duomenų tvarkytojas ir jų sąrašus suderina su LŽŪMPRIS valdytoju ir<text:s/></text:span>Valstybės duomenų agentūra<text:span text:style-name="T797">.<text:s/></text:span></text:p>
      <text:p text:style-name="P798"><text:span text:style-name="T799">3.6</text:span><text:span text:style-name="T800">.</text:span><text:span text:style-name="T801"><text:tab/>Statistinių d</text:span><text:span text:style-name="T802">uomenų tvarkytojas</text:span><text:span text:style-name="T803"><text:s/>(toliau – duomenų tvarkytojas)</text:span><text:span text:style-name="T804"><text:s/></text:span><text:span text:style-name="T805">– VĮ Žemės ūkio duomenų centras.</text:span></text:p>
      <text:p text:style-name="P806"><text:span text:style-name="T807">3.7</text:span><text:span text:style-name="T808">.<text:s/></text:span><text:span text:style-name="T809">Tyrėjas –<text:s/></text:span><text:span text:style-name="T810">duomenų tvarkytojo darbuotojas, renkantis statistinius duomenis apie žemės ūkio ir maisto produktų mažmenines kainas prekybos tinklų parduotuvėse.</text:span></text:p>
      <text:p text:style-name="P811"><text:span text:style-name="T812">3.8</text:span><text:span text:style-name="T813">.</text:span><text:span text:style-name="T814"><text:tab/></text:span><text:span text:style-name="T815">Vidutinė mažmeninė žemės ūkio arba maisto<text:s/></text:span><text:span text:style-name="T816">produkto kaina</text:span><text:span text:style-name="T817"><text:s/></text:span><text:span text:style-name="T818">prekybos tinklų parduotuvėse</text:span><text:span text:style-name="T819"><text:s/>(toliau – vidutinė produkto kaina) – vidutinė pasirinkto žemės ūkio arba maisto produkto kainos tam tikru laikotarpiu reikšmė, gaunama skaičiuojant reprezentatyviosiose prekybos tinklų parduotuvėse užregistruotų<text:s/></text:span><text:span text:style-name="T820">tų pačių arba panašių žemės ūkio arba maisto produktų vidutinių kainų svertinį vidurkį ir atsižvelgiant į tiriamojo miesto gyventojų skaičiaus lyginamąją dalį nuo bendrojo gyventojų skaičiaus Lietuvoje, kuri yra apskaičiuojama kiekvienų metų pradžioje vado</text:span><text:span text:style-name="T821">vaujantis<text:s/></text:span>Valstybės duomenų agentūros<text:span text:style-name="T822"><text:s/>duomenimis einamųjų metų sausio 1 d.</text:span><text:s/></text:p>
      <text:p text:style-name="P823">Punkto pakeitimai:</text:p>
      <text:p text:style-name="P824"><text:span text:style-name="T825">Nr.<text:s/></text:span><text:a xlink:href="https://www.e-tar.lt/portal/legalAct.html?documentId=98ff4a00707711edbc04912defe897d1" office:target-frame-name="_top" xlink:show="replace"><text:span text:style-name="T826">3D-738</text:span></text:a><text:span text:style-name="T827">, 2022-11-30, paskelbta TAR 2022-11-30, i. k. 2022-</text:span><text:span text:style-name="T828">24239</text:span></text:p>
      <text:p text:style-name="Normal"/>
      <text:p text:style-name="P829"><text:span text:style-name="T830">IV</text:span><text:span text:style-name="T831"><text:s/>SKYRIUS</text:span></text:p>
      <text:p text:style-name="P832"><text:span text:style-name="T833">TEISINIS PAGRINDAS</text:span></text:p>
      <text:p text:style-name="P834"/>
      <text:p text:style-name="P835"><text:span text:style-name="T836">4</text:span><text:span text:style-name="T837">. Tyrimą reglamentuoja Lietuvos Respublikos žemės ūkio, maisto ūkio ir kaimo plėtros įstatymo 10 ir 12 straipsniai, Lietuvos žemės ūkio ir maisto produktų rinkos informacinės sistemos nuostatai, patvirtinti Lietuvos Respublikos žemės ūkio ministro 2004 m.<text:s/></text:span><text:span text:style-name="T838">balandžio 8 d. įsakymu Nr. 3D-156 „Dėl Lietuvos žemės ūkio ir maisto produktų rinkos informacinės sistemos nuostatų patvirtinimo“ ir žemės ūkio ministro įsakymu patvirtintos<text:s/></text:span><text:span text:style-name="T839">Žemės ūkio ir maisto produktų mažmeninių kainų bei ūkinių gyvūnų kainų statistinio</text:span><text:span text:style-name="T840"><text:s/>tyrimo taisyklės (toliau – Taisyklės).</text:span></text:p>
      <text:p text:style-name="P841"/>
      <text:p text:style-name="P842"><text:span text:style-name="T843">V</text:span><text:span text:style-name="T844"><text:s/>SKYRIUS</text:span></text:p>
      <text:p text:style-name="P845"><text:span text:style-name="T846">TAIKOMI KLASIFIKATORIAI</text:span></text:p>
      <text:p text:style-name="P847"/>
      <text:p text:style-name="P848"/>
      <text:p text:style-name="P849"/>
      <text:p text:style-name="P850"><text:span text:style-name="T851">5</text:span><text:span text:style-name="T852">. Tyrime naudojamas Individualaus vartojimo išlaidų pagal paskirtį klasifikatorius,</text:span><text:span text:style-name="T853"><text:s/>1999 m. versija (</text:span><text:span text:style-name="T854">Classification of Individual Consumption by Purpose, 1999 –</text:span><text:span text:style-name="T855"><text:s/></text:span><text:span text:style-name="T856">COICOP 1999),<text:s/></text:span><text:span text:style-name="T857">paskelbtas<text:s/></text:span>Valstybės duomenų agentūros<text:span text:style-name="T858"><text:s/>interneto svetainėje osp.stat.gov.lt → Klasifikatoriai.</text:span><text:s/></text:p>
      <text:p text:style-name="P859">Punkto pakeitimai:</text:p>
      <text:p text:style-name="P860"><text:span text:style-name="T861">Nr.<text:s/></text:span><text:a xlink:href="https://www.e-tar.lt/portal/legalAct.html?documentId=98ff4a00707711edbc04912defe897d1" office:target-frame-name="_top" xlink:show="replace"><text:span text:style-name="T862">3D-738</text:span></text:a><text:span text:style-name="T863">, 2022-11-30, paske</text:span><text:span text:style-name="T864">lbta TAR 2022-11-30, i. k. 2022-24239</text:span></text:p>
      <text:p text:style-name="Normal"/>
      <text:p text:style-name="P865"><text:span text:style-name="T866">VI</text:span><text:span text:style-name="T867"><text:s/>SKYRIUS</text:span></text:p>
      <text:p text:style-name="P868"><text:span text:style-name="T869">TIRIAMOJI VISUMA, ELEMENTŲ APRĖPTIS</text:span></text:p>
      <text:p text:style-name="P870"/>
      <text:p text:style-name="P871"><text:span text:style-name="T872">6</text:span><text:span text:style-name="T873">. Geografinė tyrimo taikymo aprėptis – Lietuvos 7 didžiųjų apskričių miestai (Vilnius, Kaunas, Klaipėda, Šiauliai, Panevėžys, Alytus ir Marijampolė), atrinkti</text:span><text:span text:style-name="T874"><text:s/>siekiant reprezentuoti visą šalį.</text:span></text:p>
      <text:p text:style-name="P875"><text:span text:style-name="T876">7</text:span><text:span text:style-name="T877">.</text:span><text:span text:style-name="T878"><text:tab/>Tyrimo vienetų aprėptis – 5 pagrindinių prekybos tinklų parduotuvės (metodikos 3.1 papunktis), atrinktos metodikos 6 punkte nurodytuose Lietuvos miestuose.<text:s/></text:span></text:p>
      <text:p text:style-name="P879"><text:span text:style-name="T880">8</text:span><text:span text:style-name="T881">.</text:span><text:span text:style-name="T882"><text:tab/>Tiriamųjų produktų aprėptis –<text:s/></text:span><text:span text:style-name="T883">produktai, kuriuos<text:s/></text:span><text:span text:style-name="T884">vartotojai įsigyja šalies teritorijoje tiesiogiai vartojimo poreikiams patenkinti.</text:span><text:span text:style-name="T885"><text:s/>Atrenkami būtiniausio vartojimo bei kiti reprezentatyvieji produktai, reprezentuojantys COICOP 1999 klases:</text:span></text:p>
      <text:p text:style-name="P886"><text:span text:style-name="T887">8.1</text:span><text:span text:style-name="T888">.</text:span><text:span text:style-name="T889"><text:tab/>duona ir grūdų produktai (01.1.1);</text:span></text:p>
      <text:p text:style-name="P890"><text:span text:style-name="T891">8.2</text:span><text:span text:style-name="T892">.</text:span><text:span text:style-name="T893"><text:tab/>mėsa (01.1.2);</text:span></text:p>
      <text:p text:style-name="P894"><text:span text:style-name="T895">8.3</text:span><text:span text:style-name="T896">.</text:span><text:span text:style-name="T897"><text:tab/>žuvis ir jūros gėrybės (01.1.3);</text:span></text:p>
      <text:p text:style-name="P898"><text:span text:style-name="T899">8.4</text:span><text:span text:style-name="T900">.</text:span><text:span text:style-name="T901"><text:tab/>pienas, sūris ir kiaušiniai (01.1.4);</text:span></text:p>
      <text:p text:style-name="P902"><text:span text:style-name="T903">8.5</text:span><text:span text:style-name="T904">.</text:span><text:span text:style-name="T905"><text:tab/>aliejus ir riebalai (01.1.5);</text:span></text:p>
      <text:p text:style-name="P906"><text:span text:style-name="T907">8.6</text:span><text:span text:style-name="T908">.</text:span><text:span text:style-name="T909"><text:tab/>vaisiai (01.1.6);</text:span></text:p>
      <text:p text:style-name="P910"><text:span text:style-name="T911">8.7</text:span><text:span text:style-name="T912">.</text:span><text:span text:style-name="T913"><text:tab/>daržovės (01.1.7);</text:span></text:p>
      <text:p text:style-name="P914"><text:span text:style-name="T915">8.8</text:span><text:span text:style-name="T916">.</text:span><text:span text:style-name="T917"><text:tab/>cukrus, uogienė, medus, šokoladas ir saldumynai (01.1.8);</text:span></text:p>
      <text:p text:style-name="P918"><text:span text:style-name="T919">8.9</text:span><text:span text:style-name="T920">.</text:span><text:span text:style-name="T921"><text:tab/>prie metodikos 8.1–8.8 papunkčių nepriskirti maisto produktai (01.1.9);</text:span></text:p>
      <text:p text:style-name="P922"><text:span text:style-name="T923">8.10</text:span><text:span text:style-name="T924">.</text:span><text:span text:style-name="T925"><text:tab/>nealkoholiniai gėrimai (01.2).</text:span></text:p>
      <text:p text:style-name="P926"><text:span text:style-name="T927">9</text:span><text:span text:style-name="T928">. Produktų sąrašas kasmet peržiūrimas ir derinamas su LŽŪMPRIS valdytoja ir<text:s/></text:span>Valstybės duomenų agentūra<text:span text:style-name="T929">.</text:span><text:s/></text:p>
      <text:p text:style-name="P930">Punkto pakeitimai:</text:p>
      <text:p text:style-name="P931"><text:span text:style-name="T932">Nr.<text:s/></text:span><text:a xlink:href="https://www.e-tar.lt/portal/legalAct.html?documentId=98ff4a00707711edbc04912defe897d1" office:target-frame-name="_top" xlink:show="replace"><text:span text:style-name="T933">3D-738</text:span></text:a><text:span text:style-name="T934">, 2022-11-30, paskelbta TAR 2022-11-30, i. k. 2022-24239</text:span></text:p>
      <text:p text:style-name="Normal"/>
      <text:p text:style-name="P935"><text:span text:style-name="T936">10</text:span><text:span text:style-name="T937">. Tiriamos faktinės produktų mažmeninės kainos, kuriomis produktus įsigyja vartotojai,<text:s/></text:span><text:span text:style-name="T938">įskaitant visus mokesčius ir įvertinant tuo metu taikomas nuolaidas (akcijas).</text:span></text:p>
      <text:p text:style-name="P939"><text:span text:style-name="T940">11</text:span><text:span text:style-name="T941">. Surinktų statistinių duomenų pagrindu skaičiuojamos vidutinės mažmeninės žemės ūkio ir maisto produktų kainos.</text:span></text:p>
      <text:p text:style-name="P942"><text:span text:style-name="T943">12</text:span><text:span text:style-name="T944">.</text:span><text:span text:style-name="T945"><text:tab/>Tyrimo periodiškumas – kartas per savaitę.</text:span></text:p>
      <text:p text:style-name="P946"/>
      <text:p text:style-name="P947"><text:span text:style-name="T948">VII</text:span><text:span text:style-name="T949"><text:s/>SKYRIUS</text:span></text:p>
      <text:h text:style-name="P950" text:outline-level="5"><text:span text:style-name="T951">TAIKOMI METODAI</text:span></text:h>
      <text:p text:style-name="P952"/>
      <text:p text:style-name="P953"><text:span text:style-name="T954">13</text:span><text:span text:style-name="T955">. Tyrimui taikomas tikslinės atrankos metodas.</text:span></text:p>
      <text:p text:style-name="P956"><text:span text:style-name="T957">14</text:span><text:span text:style-name="T958">.</text:span><text:span text:style-name="T959"><text:tab/>Reprezentatyviųjų prekybos tinklų parduotuvių atranka 7 didžiųjų Lietuvos apskričių miestuose atliekama taikant tikslinės atrankos metodą – kiekviename tiriamosios<text:s/></text:span><text:span text:style-name="T960">apskrities mieste atrenkama po vieną reprezentatyviąją atitinkamo prekybos tinklo parduotuvę.</text:span></text:p>
      <text:p text:style-name="P961"><text:span text:style-name="T962">15</text:span><text:span text:style-name="T963">. Atrenkant reprezentatyviąsias prekybos tinklų parduotuves siekiama, kad jose būtų prekiaujama kuo didesniu skaičiumi reprezentatyviųjų žemės ūkio arba mai</text:span><text:span text:style-name="T964">sto produktų, kurie yra įtraukti į su LŽŪMPRIS valdytoju ir<text:s/></text:span>Valstybės duomenų agentūra<text:span text:style-name="T965"><text:s/>suderintą sąrašą (toliau – produktų sąrašas).</text:span><text:s/></text:p>
      <text:p text:style-name="P966">Punkto pakeitimai:</text:p>
      <text:p text:style-name="P967"><text:span text:style-name="T968">Nr.<text:s/></text:span><text:a xlink:href="https://www.e-tar.lt/portal/legalAct.html?documentId=98ff4a00707711edbc04912defe897d1" office:target-frame-name="_top" xlink:show="replace"><text:span text:style-name="T969">3</text:span><text:span text:style-name="T970">D-738</text:span></text:a><text:span text:style-name="T971">, 2022-11-30, paskelbta TAR 2022-11-30, i. k. 2022-24239</text:span></text:p>
      <text:p text:style-name="Normal"/>
      <text:p text:style-name="P972"><text:span text:style-name="T973">16</text:span><text:span text:style-name="T974">.<text:s/></text:span><text:span text:style-name="T975"><text:tab/>Reprezentatyviųjų prekybos tinklų parduotuvių atranką vykdo duomenų tvarkytojas, jis yra atsakingas už atrinktų parduotuvių parduodamų prekių reprezentatyvumo stebėseną. Pastebėjus,<text:s/></text:span><text:span text:style-name="T976">kad atrinkta parduotuvė nepakankamai reprezentuoja metodikos 17 punkto nustatyta tvarka patvirtintą prekių sąrašą, turi būti pasirenkama kita parduotuvė (jeigu yra galimybė).</text:span></text:p>
      <text:p text:style-name="P977"><text:span text:style-name="T978">17</text:span><text:span text:style-name="T979">. Atrenkant reprezentatyviuosius produktus siekiama, kad ši</text:span><text:span text:style-name="T980">e produktai<text:s/></text:span><text:span text:style-name="T981">kuo<text:s/></text:span><text:span text:style-name="T982">išsamiau reprezentuotų būtiniausių žemės ūkio ir maisto produktų</text:span><text:span text:style-name="T983"><text:s/>kategorijas</text:span><text:span text:style-name="T984"><text:s/>ir būtų galimybė minėtus produktus surasti visose tiriamose prekybos tinklų parduotuvėse. Duomenų tvarkytojas sudaro, derina su LŽŪMPRIS valdytoja ir<text:s/></text:span>Valstybės duomenų agentūra<text:span text:style-name="T985"><text:s/>ir tvirtina produktų sąrašą su jų aprašymu, bendrą visoms atrinktoms apskritims ir visoms prekybos tinklų parduotuvėms (maisto produktų krepšelis (krepšelio aprašas) yra konfidencialus dokumentas).</text:span><text:s/></text:p>
      <text:p text:style-name="P986">Punkto pakeitimai:</text:p>
      <text:p text:style-name="P987"><text:span text:style-name="T988">Nr.<text:s/></text:span><text:a xlink:href="https://www.e-tar.lt/portal/legalAct.html?documentId=98ff4a00707711edbc04912defe897d1" office:target-frame-name="_top" xlink:show="replace"><text:span text:style-name="T989">3D-738</text:span></text:a><text:span text:style-name="T990">, 2022-11-30, paskelbta TAR 2022-11-30, i. k. 2022-24239</text:span></text:p>
      <text:p text:style-name="Normal"/>
      <text:p text:style-name="P991"><text:span text:style-name="T992">18</text:span><text:span text:style-name="T993">.</text:span><text:span text:style-name="T994"><text:tab/>Pagal produkto aprašymą kainų tyrėjai kainoms registruoti prekybos tinklų parduotuvėse atrenka ne mažiau kaip 3<text:s/></text:span>(jei yra galimybė)<text:s/><text:span text:style-name="T995">atskirų gamintojų (Žemės ūkio ir maisto produktų mažmeninių kainų ir ūkinių gyvūnų kainų registravimo žurnale vartojamas pavadinimas „atvejis“) konkrečius žemės ūkio ar maisto produktus.</text:span></text:p>
      <text:p text:style-name="P996"><text:span text:style-name="T997">19</text:span><text:span text:style-name="T998">.</text:span><text:span text:style-name="T999"><text:tab/>Atrinkti produktai turi atitikti produkto aprašym</text:span><text:span text:style-name="T1000">us, esančius produktų sąraše, ir tenkinti šiuos reikalavimus:</text:span></text:p>
      <text:p text:style-name="P1001"><text:span text:style-name="T1002">19.1</text:span><text:span text:style-name="T1003">.</text:span><text:span text:style-name="T1004"><text:tab/>būti prieinami vidutiniam vartotojui, t. y. tyrimui negali būti atrenkami patys brangiausi arba patys pigiausi produktai;</text:span></text:p>
      <text:p text:style-name="P1005"><text:span text:style-name="T1006">19.2</text:span><text:span text:style-name="T1007"><text:tab/>būti randami visose prekybos tinklų parduotuvėse, kurio</text:span><text:span text:style-name="T1008">se atliekamas tyrimas.</text:span></text:p>
      <text:p text:style-name="P1009"><text:span text:style-name="T1010">20</text:span><text:span text:style-name="T1011">. Kiekvieną savaitę turi būti registruojamos to paties produkto (to paties gamintojo, sudėties, svorio, dydžio, kokybės ir pan.) kainos.</text:span></text:p>
      <text:p text:style-name="P1012"/>
      <text:p text:style-name="P1013"><text:span text:style-name="T1014">VIII</text:span><text:span text:style-name="T1015"><text:s/>SKYRIUS</text:span></text:p>
      <text:p text:style-name="P1016"><text:span text:style-name="T1017">STATISTINIŲ DUOMENŲ ŠALTINIAI, DUOMENŲ SURINKIMAS IR APDOROJIMAS</text:span></text:p>
      <text:p text:style-name="P1018"/>
      <text:p text:style-name="P1019"><text:span text:style-name="T1020">21</text:span><text:span text:style-name="T1021">.<text:s/></text:span><text:span text:style-name="T1022"><text:tab/>Statistinių duomenų šaltinis – tyrimas. Tyrimą atlieka duomenų tvarkytojas, vadovaudamasis Taisyklėmis pagal duomenų tvarkytojo patvirtintą produktų sąrašą, suderintą su L</text:span><text:span text:style-name="T1023">ŽŪMPRIS valdytoja<text:s/></text:span><text:span text:style-name="T1024">ir<text:s/></text:span>Valstybės duomenų agentūra<text:span text:style-name="T1025">. Tyrimo metu tyrėjai registruo</text:span><text:span text:style-name="T1026">ja mažmenines kainas Žemės ūkio ir maisto produktų mažmeninių kainų ir ūkinių gyvūnų kainų registravimo žurnale (Taisyklių 1 priedas).</text:span><text:s/></text:p>
      <text:p text:style-name="P1027">Punkto pakeitimai:</text:p>
      <text:p text:style-name="P1028"><text:span text:style-name="T1029">Nr.<text:s/></text:span><text:a xlink:href="https://www.e-tar.lt/portal/legalAct.html?documentId=98ff4a00707711edbc04912defe897d1" office:target-frame-name="_top" xlink:show="replace"><text:span text:style-name="T1030">3D-738</text:span></text:a><text:span text:style-name="T1031">, 2022-11-30, paskelbta TAR 2022-11-30, i. k. 2022-24239</text:span></text:p>
      <text:p text:style-name="Normal"/>
      <text:p text:style-name="P1032"><text:span text:style-name="T1033">22</text:span><text:span text:style-name="T1034">.</text:span><text:span text:style-name="T1035"><text:tab/>Kainos kas savaitę registruojamos metodikos 6 punkte nurodytuose Lietuvos miestuose atrinktose reprezentatyviųjų prekybos tinklų parduotuvėse.<text:s/></text:span></text:p>
      <text:p text:style-name="P1036"><text:span text:style-name="T1037">23</text:span><text:span text:style-name="T1038">. Registruoti produktų kainas<text:s/></text:span><text:span text:style-name="T1039">tyrėjai turi pagal duomenų tvarkytojo patvirtintą produktų sąrašą.</text:span></text:p>
      <text:p text:style-name="P1040"><text:span text:style-name="T1041">24</text:span><text:span text:style-name="T1042">. Tyrimui atlikti reikia turėti tiriamojo prekybos tinklo vadovybės išduotą leidimą. Prašymus dėl leidimų išdavimo rengia duomenų tvarkytojas ir kiekvienais metais iki gruodžio 15 d.<text:s/></text:span><text:span text:style-name="T1043">teikia numatomo tirti prekybos tinklo vadovybei.<text:s/></text:span></text:p>
      <text:p text:style-name="P1044"><text:span text:style-name="T1045">25</text:span><text:span text:style-name="T1046">. Atliekant tyrimą maisto produktų trumpalaikės (iki 1 savaitės trukmės) akcijos metu kainos su nuolaidomis registruojamos atskira eilute.</text:span></text:p>
      <text:p text:style-name="P1047"><text:span text:style-name="T1048">26</text:span><text:span text:style-name="T1049">. Tyrimo metu vienoje reprezentatyviojoje prekybos tink</text:span><text:span text:style-name="T1050">lo parduotuvėje registruojamos ne mažiau kaip 3<text:s/></text:span>(jei yra galimybė)<text:s/><text:span text:style-name="T1051">tiriamojo produkto skirtingų gamintojų kainos, atitinkančios nustatytas specifikacijas, tūrio, svorio ir fasuotės aprašymus.<text:s/></text:span></text:p>
      <text:p text:style-name="P1052"><text:span text:style-name="T1053">27</text:span><text:span text:style-name="T1054">. Jeigu produktų sąraše nurodyto nustatytų aprašymų (tūri</text:span><text:span text:style-name="T1055">o, svorio bei kitų) fasuotės produkto reprezentatyviojoje prekybos tinklo parduotuvėje nėra, reikia registruoti to produkto artimiausios pagal tūrį <text:s/>arba svorį fasuotės kainą ir ją perskaičiuoti į šiame sąraše nurodyto tūrio arba svorio vieneto kainą.</text:span></text:p>
      <text:p text:style-name="P1056"/>
      <text:p text:style-name="P1057"><text:span text:style-name="T1058">IX</text:span><text:span text:style-name="T1059"><text:s/>SKYRIUS</text:span></text:p>
      <text:h text:style-name="P1060" text:outline-level="2"><text:span text:style-name="T1061">STATISTINIŲ DUOMENŲ KOKYBĖS KONTROLĖ,<text:s/></text:span></text:h>
      <text:h text:style-name="P1062" text:outline-level="2"><text:span text:style-name="T1063">NEATITIKČIŲ REGISTRAVIMAS</text:span></text:h>
      <text:p text:style-name="P1064"/>
      <text:p text:style-name="P1065"><text:span text:style-name="T1066">28</text:span><text:span text:style-name="T1067">. Tyrimo statistinių duomenų kokybė užtikrinama vadovaujantis Lietuvos Respublikos žemės ūkio ministro 2004 m. balandžio 8 d. įsakymu Nr. 3D-156 „Dėl Lietuvos žemės ūkio<text:s/></text:span><text:span text:style-name="T1068">ir maisto produktų rinkos informacinės sistemos nuostatų patvirtinimo“, duomenų tvarkytojo patvirtintais teisės aktais, reglamentuojančiai statistinių duomenų rinkimą, teikimą, saugą</text:span><text:s/><text:span text:style-name="T1069">ir Taisyklėmis.</text:span><text:s/></text:p>
      <text:p text:style-name="P1070">Punkto pakeitimai:</text:p>
      <text:p text:style-name="P1071"><text:span text:style-name="T1072">Nr.<text:s/></text:span><text:a xlink:href="https://www.e-tar.lt/portal/legalAct.html?documentId=98ff4a00707711edbc04912defe897d1" office:target-frame-name="_top" xlink:show="replace"><text:span text:style-name="T1073">3D-738</text:span></text:a><text:span text:style-name="T1074">, 2022-11-30, paskelbta TAR 2022-11-30, i. k. 2022-24239</text:span></text:p>
      <text:p text:style-name="Normal"/>
      <text:p text:style-name="P1075"><text:span text:style-name="T1076">29</text:span><text:span text:style-name="T1077">.</text:span><text:span text:style-name="T1078"><text:tab/>Tyrimo ir statistinių duomenų surinkimo proceso kokybei užtikrinti turi būti naudojamos<text:s/></text:span><text:span text:style-name="T1079">šios priemonės:</text:span></text:p>
      <text:p text:style-name="P1080"><text:span text:style-name="T1081">29.1</text:span><text:span text:style-name="T1082">.</text:span><text:span text:style-name="T1083"><text:tab/>pritaikytos statistinių duomenų surinkimo elektroninės arba popierinės formos;<text:s/></text:span></text:p>
      <text:p text:style-name="P1084"><text:span text:style-name="T1085">29.2</text:span><text:span text:style-name="T1086">.</text:span><text:span text:style-name="T1087"><text:tab/>tyrėjai užduočiai atlikti skiriami rotacijos principu – kiekvieną kartą vyksta į kitą miestą.<text:s/></text:span></text:p>
      <text:p text:style-name="P1088"><text:span text:style-name="T1089">30</text:span><text:span text:style-name="T1090">.</text:span><text:span text:style-name="T1091"><text:tab/>Tyrėjai statistinius duomenis įveda į</text:span><text:span text:style-name="T1092"><text:s/>LŽŪMPRIS duomenų bazę (toliau – DB), naudodami LŽŪMPRIS Interaktyviąją duomenų įvesties sistemą (IDIS).<text:s/></text:span></text:p>
      <text:p text:style-name="P1093"><text:span text:style-name="T1094">31</text:span><text:span text:style-name="T1095">.</text:span><text:span text:style-name="T1096"><text:tab/>Statistinių duomenų rinkimo ir įvedimo metu naudojamos interaktyvios duomenų patikros priemonės, pvz., tikrinami reikšmių loginiai ryšiai, ari</text:span><text:span text:style-name="T1097">tmetinės klaidos, statistiniai duomenys lyginami su ankstesnio laikotarpio statistiniais duomenimis.</text:span></text:p>
      <text:p text:style-name="P1098"><text:span text:style-name="T1099">32</text:span><text:span text:style-name="T1100">.</text:span><text:span text:style-name="T1101"><text:tab/><text:s/>Kainų registravimo ir statistinių duomenų įvedimo į LŽŪMPRIS DB<text:s/></text:span><text:span text:style-name="T1102">procesų reikšmingos neatitiktys</text:span><text:span text:style-name="T1103">, koregavimo ir prevenciniai veiksmai registruojami Žemės ūkio ir maisto produktų mažmeninių kainų bei ūkinių gyvūnų kainų ir kilmės<text:s/></text:span><text:span text:style-name="T1104">neatitikčių<text:s/></text:span><text:span text:style-name="T1105">registravimo žurnale (Taisyklių 3 priedas).</text:span></text:p>
      <text:p text:style-name="P1106"/>
      <text:p text:style-name="P1107"><text:span text:style-name="T1108">X</text:span><text:span text:style-name="T1109"><text:s/>SKYRIUS</text:span></text:p>
      <text:p text:style-name="P1110"><text:span text:style-name="T1111">STATISTINIŲ DUOMENŲ IR STATISTINĖS INFORMACIJOS KO</text:span><text:span text:style-name="T1112">NFIDENCIALUMO UŽTIKRINIMAS</text:span></text:p>
      <text:p text:style-name="P1113"/>
      <text:p text:style-name="P1114"><text:span text:style-name="T1115">33</text:span><text:span text:style-name="T1116">. Duomenų tvarkytojas užtikrina tyrėjų registruojamų statistinių duomenų konfidencialumą ir vientisumą, vadovaudamasis Lietuvos Respublikos teisės aktais, Lietuvos standartu LST ISO/IEC 27001, 2017 m. balandžio 20 d. Komis</text:span><text:span text:style-name="T1117">ijos įgyvendinimo reglamentu (ES) Nr. 2017/1185, kuriuo nustatomos Europos Parlamento ir Tarybos reglamentų (ES) Nr. 1307/2013 ir (ES) Nr. 1308/2013 taikymo taisyklės dėl informacijos ir dokumentų teikimo Komisijai ir kuriuo iš dalies keičiami ir panaikina</text:span><text:span text:style-name="T1118">mi keli Komisijos reglamentai,<text:s/></text:span>ir kitais duomenų tvarkytojo dokumentais, reglamentuojančiais informacijos konfidencialumą ir vientisumą.<text:s/></text:p>
      <text:p text:style-name="P1119">Punkto pakeitimai:</text:p>
      <text:p text:style-name="P1120"><text:span text:style-name="T1121">Nr.<text:s/></text:span><text:a xlink:href="https://www.e-tar.lt/portal/legalAct.html?documentId=98ff4a00707711edbc04912defe897d1" office:target-frame-name="_top" xlink:show="replace"><text:span text:style-name="T1122">3D-738</text:span></text:a><text:span text:style-name="T1123">, 2022-11-30, paskelbta TAR 2022-11-30, i. k. 2022-24239</text:span></text:p>
      <text:p text:style-name="Normal"/>
      <text:h text:style-name="P1124" text:outline-level="2"><text:span text:style-name="T1125">XI</text:span><text:span text:style-name="T1126"><text:s/>SKYRIUS</text:span></text:h>
      <text:h text:style-name="P1127" text:outline-level="2"><text:span text:style-name="T1128">STATISTINIŲ RODIKLIŲ SKAIČIAVIMO FORMULĖS IR JŲ PAAIŠKINIMAI</text:span></text:h>
      <text:p text:style-name="P1129"/>
      <text:p text:style-name="P1130"><text:span text:style-name="T1131">34</text:span><text:span text:style-name="T1132">. Remiantis LŽŪMPRIS DB saugomais tyrimo statistiniais duomenimis, apskaičiuojamos tiriamųjų produktų vidutinės mažmeninės kainos taikant paprasto aritmetinio vidurkio formulę didžiosiose Lietuvos apskrityse bei svertinio aritmetinio vidurkio formulę preky</text:span><text:span text:style-name="T1133">bos tinklų parduotuvėse. Svoriai nustatomi pagal 7 didžiųjų Lietuvos apskričių gyventojų skaičių. Gyventojų skaičius kiekvienų einamųjų metų pradžioje yra peržiūrimas ir atnaujinamas remiantis<text:s/></text:span>Valstybės duomenų agentūros<text:span text:style-name="T1134"><text:s/></text:span><text:span text:style-name="T1135">duomenimis.</text:span><text:s/></text:p>
      <text:p text:style-name="P1136">Punkto pakeitimai:</text:p>
      <text:p text:style-name="P1137"><text:span text:style-name="T1138">Nr.</text:span><text:span text:style-name="T1139"><text:s/></text:span><text:a xlink:href="https://www.e-tar.lt/portal/legalAct.html?documentId=98ff4a00707711edbc04912defe897d1" office:target-frame-name="_top" xlink:show="replace"><text:span text:style-name="T1140">3D-738</text:span></text:a><text:span text:style-name="T1141">, 2022-11-30, paskelbta TAR 2022-11-30, i. k. 2022-24239</text:span></text:p>
      <text:p text:style-name="Normal"/>
      <text:p text:style-name="P1142"><text:span text:style-name="T1143">35</text:span><text:span text:style-name="T1144">. Vidutinė<text:s/></text:span><text:span text:style-name="T1145">i-</text:span><text:span text:style-name="T1146">tojo reprezentatyviojo</text:span><text:span text:style-name="T1147"><text:s/></text:span><text:span text:style-name="T1148">produkto kaina<text:s/></text:span><text:span text:style-name="T1149"><draw:frame draw:id="id0" draw:style-name="a0" draw:name="Picture 1" text:anchor-type="as-char" svg:x="0in" svg:y="0in" svg:width="0.29167in" svg:height="0.27083in" style:rel-width="scale" style:rel-height="scale"><draw:image xlink:href="media/image1.wmf" xlink:type="simple" xlink:show="embed" xlink:actuate="onLoad"/><svg:title/><svg:desc/></draw:frame></text:span><text:span text:style-name="T1150"><text:s/>tam tikrame<text:s/></text:span><text:span text:style-name="T1151">k-</text:span><text:span text:style-name="T1152">tajame</text:span><text:span text:style-name="T1153"><text:s/></text:span><text:span text:style-name="T1154">mieste apskai</text:span><text:span text:style-name="T1155">čiuojama taip:</text:span></text:p>
      <text:p text:style-name="P1156"><text:span text:style-name="T1157"><draw:frame draw:id="id1" draw:style-name="a1" draw:name="Picture 2" text:anchor-type="as-char" svg:x="0in" svg:y="0in" svg:width="1.19792in" svg:height="0.48958in" style:rel-width="scale" style:rel-height="scale"><draw:image xlink:href="media/image2.wmf" xlink:type="simple" xlink:show="embed" xlink:actuate="onLoad"/><svg:title/><svg:desc/></draw:frame></text:span><text:span text:style-name="T1158">; <text:s/></text:span><text:span text:style-name="T1159"><draw:frame draw:id="id2" draw:style-name="a2" draw:name="Picture 3" text:anchor-type="as-char" svg:x="0in" svg:y="0in" svg:width="1.13542in" svg:height="0.46875in" style:rel-width="scale" style:rel-height="scale"><draw:image xlink:href="media/image3.wmf" xlink:type="simple" xlink:show="embed" xlink:actuate="onLoad"/><svg:title/><svg:desc/></draw:frame></text:span><text:span text:style-name="T1160">,</text:span></text:p>
      <text:p text:style-name="P1161">čia:</text:p>
      <text:p text:style-name="P1162"><text:span text:style-name="T1163"><draw:frame draw:id="id3" draw:style-name="a3" draw:name="Picture 4" text:anchor-type="as-char" svg:x="0in" svg:y="0in" svg:width="0.29167in" svg:height="0.27083in" style:rel-width="scale" style:rel-height="scale"><draw:image xlink:href="media/image4.wmf" xlink:type="simple" xlink:show="embed" xlink:actuate="onLoad"/><svg:title/><svg:desc/></draw:frame></text:span><text:span text:style-name="T1164">–<text:s/></text:span><text:span text:style-name="T1165">i</text:span><text:span text:style-name="T1166">-tojo reprezentatyviojo produkto vidutinė kaina<text:s/></text:span><text:span text:style-name="T1167">k</text:span><text:span text:style-name="T1168">-tajame mieste<text:s/></text:span><text:span text:style-name="T1169">T</text:span><text:span text:style-name="T1170"><text:s/>prekybos tinklo parduotuvėje tam tikru laikotarpiu;</text:span></text:p>
      <text:p text:style-name="P1171"><text:span text:style-name="T1172"><draw:frame draw:id="id4" draw:style-name="a4" draw:name="Picture 5" text:anchor-type="as-char" svg:x="0in" svg:y="0in" svg:width="0.38542in" svg:height="0.27083in" style:rel-width="scale" style:rel-height="scale"><draw:image xlink:href="media/image5.wmf" xlink:type="simple" xlink:show="embed" xlink:actuate="onLoad"/><svg:title/><svg:desc/></draw:frame></text:span><text:s/><text:span text:style-name="T1173">–<text:s/></text:span><text:span text:style-name="T1174">i</text:span><text:span text:style-name="T1175">-tojo reprezentatyviojo produkto atskiro<text:s/></text:span><text:span text:style-name="T1176">g</text:span><text:span text:style-name="T1177"><text:s/>gamintojo kaina</text:span><text:span text:style-name="T1178"><text:s/>k</text:span><text:span text:style-name="T1179">-tajame mieste<text:s/></text:span><text:span text:style-name="T1180">T</text:span><text:span text:style-name="T1181"><text:s/>prekybos tinklo parduotuvėje tam tikru laikotarpiu;</text:span></text:p>
      <text:p text:style-name="P1182">(i) – <text:s/>produktas;</text:p>
      <text:p text:style-name="P1183"><text:span text:style-name="T1184">k<text:s/></text:span><text:span text:style-name="T1185">– miestas;<text:s/></text:span></text:p>
      <text:p text:style-name="P1186"><text:span text:style-name="T1187">T –</text:span><text:span text:style-name="T1188"><text:s/>prekybos tinklo parduotuvė;</text:span></text:p>
      <text:p text:style-name="P1189"><text:span text:style-name="T1190">n</text:span><text:span text:style-name="T1191"><text:s/>–<text:s/></text:span><text:span text:style-name="T1192">i</text:span><text:span text:style-name="T1193">-tojo reprezentatyviojo produkto registravimo kainų skaičius<text:s/></text:span><text:span text:style-name="T1194">k</text:span><text:span text:style-name="T1195">-tajame mieste<text:s/></text:span><text:span text:style-name="T1196">T<text:s/></text:span><text:span text:style-name="T1197">prekybos tinklo parduotuvėje; <text:s/></text:span></text:p>
      <text:p text:style-name="P1198"><text:span text:style-name="T1199">g<text:s/></text:span><text:span text:style-name="T1200">– atskiras gamintojas</text:span><text:span text:style-name="T1201">;</text:span></text:p>
      <text:p text:style-name="P1202"><text:span text:style-name="T1203">j</text:span><text:span text:style-name="T1204"><text:s/>– tiriamų prekybos tinklų parduotuvių skaičius<text:s/></text:span><text:span text:style-name="T1205">k</text:span><text:span text:style-name="T1206">-tajame mieste.</text:span></text:p>
      <text:p text:style-name="P1207"><text:span text:style-name="T1208">36</text:span><text:span text:style-name="T1209">.</text:span><text:span text:style-name="T1210"><text:tab/>Vidutinė<text:s/></text:span><text:span text:style-name="T1211">i-</text:span><text:span text:style-name="T1212">tojo reprezentatyviojo produkto kaina<text:s/></text:span><text:span text:style-name="T1213"><draw:frame draw:id="id5" draw:style-name="a5" draw:name="Picture 6" text:anchor-type="as-char" svg:x="0in" svg:y="0in" svg:width="0.29167in" svg:height="0.26042in" style:rel-width="scale" style:rel-height="scale"><draw:image xlink:href="media/image6.wmf" xlink:type="simple" xlink:show="embed" xlink:actuate="onLoad"/><svg:title/><svg:desc/></draw:frame></text:span><text:span text:style-name="T1214"><text:s/>tam tikro<text:s/></text:span><text:span text:style-name="T1215">T</text:span><text:span text:style-name="T1216"><text:s/>prekybos tinklo parduotuvėse (visuose tiriamuose miestuose) apskaičiuojama pagal formulę:</text:span></text:p>
      <text:p text:style-name="P1217"/>
      <text:p text:style-name="P1218"><text:span text:style-name="T1219"><draw:frame draw:id="id6" draw:style-name="a6" draw:name="Picture 7" text:anchor-type="as-char" svg:x="0in" svg:y="0in" svg:width="1.67708in" svg:height="0.6875in" style:rel-width="scale" style:rel-height="scale"><draw:image xlink:href="media/image7.wmf" xlink:type="simple" xlink:show="embed" xlink:actuate="onLoad"/><svg:title/><svg:desc/></draw:frame></text:span><text:span text:style-name="T1220">,</text:span></text:p>
      <text:p text:style-name="P1221">čia:</text:p>
      <text:p text:style-name="P1222"><text:span text:style-name="T1223">m</text:span><text:span text:style-name="T1224"><text:s/>– miestų skaičius;</text:span></text:p>
      <text:p text:style-name="P1225"><text:span text:style-name="T1226"><draw:frame draw:id="id7" draw:style-name="a7" draw:name="Picture 8" text:anchor-type="as-char" svg:x="0in" svg:y="0in" svg:width="0.21875in" svg:height="0.26042in" style:rel-width="scale" style:rel-height="scale"><draw:image xlink:href="media/image8.wmf" xlink:type="simple" xlink:show="embed" xlink:actuate="onLoad"/><svg:title/><svg:desc/></draw:frame></text:span><text:span text:style-name="T1227">–<text:s/></text:span><text:span text:style-name="T1228">k-</text:span><text:span text:style-name="T1229">tojo miesto gyventojų skaičiaus lyginamoji dalis nuo Lietuvos bendrojo gyventojų skaičiaus einamųjų metų sausio 1 d.</text:span></text:p>
      <text:p text:style-name="P1230"><text:span text:style-name="T1231">37</text:span><text:span text:style-name="T1232">. Vidutinė<text:s/></text:span><text:span text:style-name="T1233">i-</text:span><text:span text:style-name="T1234">tojo reprezentatyviojo produkto kaina Lietuvoje<text:s/></text:span><text:span text:style-name="T1235"><draw:frame draw:id="id8" draw:style-name="a8" draw:name="Picture 9" text:anchor-type="as-char" svg:x="0in" svg:y="0in" svg:width="0.29167in" svg:height="0.26042in" style:rel-width="scale" style:rel-height="scale"><draw:image xlink:href="media/image9.wmf" xlink:type="simple" xlink:show="embed" xlink:actuate="onLoad"/><svg:title/><svg:desc/></draw:frame></text:span><text:span text:style-name="T1236"><text:s/>apskaičiuojama pagal formulę:</text:span></text:p>
      <text:p text:style-name="P1237"><text:span text:style-name="T1238"><draw:frame draw:id="id9" draw:style-name="a9" draw:name="Picture 10" text:anchor-type="as-char" svg:x="0in" svg:y="0in" svg:width="1.6875in" svg:height="0.6875in" style:rel-width="scale" style:rel-height="scale"><draw:image xlink:href="media/image10.wmf" xlink:type="simple" xlink:show="embed" xlink:actuate="onLoad"/><svg:title/><svg:desc/></draw:frame></text:span><text:span text:style-name="T1239">.</text:span></text:p>
      <text:p text:style-name="P1240"><text:span text:style-name="T1241">38</text:span><text:span text:style-name="T1242">.<text:s/></text:span><text:span text:style-name="T1243">Turint informaciją apie tam tikrų produktų pardavimo apyvartas arba užimamą rinkos dalį, vidutinei produkto kainai skaičiuoti naudojamas aritmetinio svertinio vidurkio skaičiavimo metodas, svoriu laikant atitinkamų gaminių apyvartą arba užimamą rinkos dalį</text:span><text:span text:style-name="T1244"><text:s/>Lietuvoje.</text:span></text:p>
      <text:p text:style-name="P1245"/>
      <text:p text:style-name="P1246"><text:span text:style-name="T1247">XII</text:span><text:span text:style-name="T1248"><text:s/>SKYRIUS</text:span></text:p>
      <text:p text:style-name="P1249"><text:span text:style-name="T1250">NAUDOJAMOS KOMPIUTERIŲ PROGRAMOS</text:span></text:p>
      <text:p text:style-name="P1251"/>
      <text:p text:style-name="P1252"/>
      <text:p text:style-name="P1253"><text:span text:style-name="T1254">39</text:span><text:span text:style-name="T1255">.</text:span><text:span text:style-name="T1256"><text:tab/>Statistiniams duomenims įvesti ir apdoroti naudojama IDIS, sukurta ORACLE RDBVS pagrindu.<text:s/></text:span></text:p>
      <text:p text:style-name="P1257"/>
      <text:p text:style-name="P1258"/>
      <text:p text:style-name="P1259"><text:span text:style-name="T1260">XIII</text:span><text:span text:style-name="T1261"><text:s/>SKYRIUS</text:span></text:p>
      <text:p text:style-name="P1262"><text:span text:style-name="T1263">NAUDOTOJAMS PATEIKIAMI REZULTATAI</text:span></text:p>
      <text:p text:style-name="P1264"/>
      <text:p text:style-name="P1265"/>
      <text:p text:style-name="P1266"><text:span text:style-name="T1267">40</text:span><text:span text:style-name="T1268">.</text:span><text:span text:style-name="T1269"><text:tab/></text:span><text:span text:style-name="T1270">Taisyklių 6.1 papunktyje nustatytos ir kitos LŽŪMPRIS kaupiamos statistinės informacijos pagrindu parengta statistinė informacija skelbiama informaciniame portale<text:s/></text:span><text:span text:style-name="T1271">www.produktukainos.lt,<text:s/></text:span><text:span text:style-name="T1272">kuriame informacijos naudotojai gali savarankiškai:</text:span></text:p>
      <text:p text:style-name="P1273"><text:span text:style-name="T1274">40.1</text:span><text:span text:style-name="T1275">. pasirinkti</text:span><text:span text:style-name="T1276"><text:s/>laikotarpį maisto produktų krepšelio kainos pokyčiui nustatyti;</text:span></text:p>
      <text:p text:style-name="P1277"><text:span text:style-name="T1278">40.2</text:span><text:span text:style-name="T1279">. pasirinkti vieną ar kelis produktus iš pateiktų produktų sąrašo, išnagrinėti jų vidutines kainas ir jų pokytį pasirinktu tiriamuoju laikotarpiu;<text:s/></text:span></text:p>
      <text:p text:style-name="P1280"><text:span text:style-name="T1281">40.3</text:span><text:span text:style-name="T1282">. pasirinkti produktų rinkos segmentą ir atitinkamus jo elementus: žaliavos supirkimo (vidutinė kaina be PVM), gamintojo (vidutinė kaina be PVM), mažmenininko – DPT (vidutinė kaina su PVM, be nuolaidų, su nuolaidomis (akcinė)), pagal DPT (vadovaujantis<text:s/></text:span><text:span text:style-name="T1283">Lie</text:span><text:span text:style-name="T1284">tuvos Respublikos oficialiosios statistikos įstatymo 14 straipsnio 3 dalies 1 punkto reikalavimu), D</text:span><text:span text:style-name="T1285">PT privačių prekių ženklų, kitų gamintojų prekės ženklų, ir išnagrinėti vidutines kainas ir jų pokytį pasirinktu tiriamuoju laikotarpiu;</text:span></text:p>
      <text:p text:style-name="P1286"><text:span text:style-name="T1287">40.4</text:span><text:span text:style-name="T1288">. gauti sta</text:span><text:span text:style-name="T1289">tistinę informaciją apie kainas vaizdine ar kita tinkama nagrinėti forma (pvz., Excel (.csv) formatu);</text:span></text:p>
      <text:p text:style-name="P1290"><text:span text:style-name="T1291">41</text:span><text:span text:style-name="T1292">. Taisyklių 6.1 papunktyje nustatyti statistiniai tyrimo duomenys atnaujinami LŽŪMPRIS duomenų bazėje ne vėliau kaip iki kitos savaitės pirmosios</text:span><text:span text:style-name="T1293"><text:s/>darbo dienos 16 val.</text:span></text:p>
      <text:p text:style-name="P1294"><text:span text:style-name="T1295">42</text:span><text:span text:style-name="T1296">.</text:span><text:span text:style-name="T1297"><text:tab/>Taisyklių 6.1 papunktyje nustatytų statistinių duomenų pagrindu rengiamos analitinės apžvalgos ir skelbiamos informaciniame portale www.produktukainos.lt, portale<text:s/></text:span><text:span text:style-name="T1298">www.vic.lt</text:span><text:span text:style-name="T1299">, oficialiajame dvisavaitiniame informaciniame statis</text:span><text:span text:style-name="T1300">tiniame leidinyje „Agro RINKA“ ir pusmetiniame leidinyje „Lietuvos žemės ūkis: faktai ir skaičiai“.</text:span></text:p>
      <text:p text:style-name="P1301"/>
      <text:p text:style-name="P1302"><text:span text:style-name="T1303">XIV</text:span><text:span text:style-name="T1304"><text:s/>SKYRIUS</text:span></text:p>
      <text:p text:style-name="P1305"><text:span text:style-name="T1306">BAIGIAMOSIOS NUOSTATOS</text:span></text:p>
      <text:p text:style-name="P1307"/>
      <text:p text:style-name="P1308"><text:span text:style-name="T1309">43</text:span><text:span text:style-name="T1310">.</text:span><text:span text:style-name="T1311"><text:tab/></text:span><text:span text:style-name="T1312">Duomenų tvarkytojas kiekvienų metų pabaigoje peržiūri metodiką ir produktų sąrašą, atsižvelgdamas į metų tyrimo statistinius duomenis, siūlo pakeitimus.<text:s/></text:span></text:p>
      <text:p text:style-name="P1313"><text:span text:style-name="T1314">44</text:span><text:span text:style-name="T1315">.</text:span><text:span text:style-name="T1316"><text:tab/></text:span><text:span text:style-name="T1317">Duomenų tvarkytojas privalo užtikrinti statistinių duomenų konfidencialumą, tvarkyti jų apskai</text:span><text:span text:style-name="T1318">tą ir statistinius duomenis saugoti, kaip nurodyta tyrimą reglamentuojančiuose teisės aktuose.</text:span></text:p>
      <text:p text:style-name="P1319"><text:span text:style-name="T1320">___________________________</text:span></text:p>
      <text:p text:style-name="P1321">PATVIRTINTA</text:p>
      <text:p text:style-name="P1328">Lietuvos Respublikos žemės ūkio ministro</text:p>
      <text:p text:style-name="P1329">2011 m. gruodžio 27 d. įsakymu Nr. 3D-941</text:p>
      <text:p text:style-name="P1330">(Lietuvos Respublikos žemės ūkio ministro</text:p>
      <text:p text:style-name="P1331">2018 m. spalio 30 d. įsakymo Nr. 3D- 776</text:p>
      <text:p text:style-name="P1332">redakcija)</text:p>
      <text:p text:style-name="P1333"/>
      <text:p text:style-name="P1334"><text:span text:style-name="T1335">ŽEMĖS ŪKIO IR MAISTO PRODUKTŲ MAŽMENINIŲ KAINŲ KAIMO VIETOVIŲ PARDUOTUVĖSE STATISTINIO TYRIMO METODIKA</text:span></text:p>
      <text:p text:style-name="P1336"/>
      <text:p text:style-name="P1337"><text:span text:style-name="T1338">I</text:span><text:span text:style-name="T1339"><text:s/>SKYRIUS</text:span></text:p>
      <text:p text:style-name="P1340"><text:span text:style-name="T1341">BENDROSIOS NUOSTATOS</text:span></text:p>
      <text:p text:style-name="P1342"/>
      <text:p text:style-name="P1343"><text:span text:style-name="T1344">1</text:span><text:span text:style-name="T1345">. Žemės ūkio ir<text:s/></text:span><text:span text:style-name="T1346">maisto produktų mažmeninių kainų kaimo vietovių parduotuvėse tyrimo metodika (toliau – metodika) nustato statistinio tyrimo (toliau – tyrimas) žemės ūkio ir maisto produktų mažmeninių kainų kaimo vietovių parduotuvėse atlikimo metodus, tiriamojo objekto el</text:span><text:span text:style-name="T1347">ementų aprėpties, vertinamųjų parametrų, statistinių duomenų registravimo, tvarkymo ir apdorojimo, statistinių duomenų šaltinių, tyrimo periodiškumo, tyrimo vietos ir jų atrankos, statistinių duomenų administracinės patikros, statistinių rodiklių skaičiavi</text:span><text:span text:style-name="T1348">mo, naudojamų kompiuterinių programų ir rezultatų naudotojams pateikimo tvarką.<text:s/></text:span></text:p>
      <text:p text:style-name="P1349"/>
      <text:p text:style-name="P1350"><text:span text:style-name="T1351">II</text:span><text:span text:style-name="T1352"><text:s/>SKYRIUS</text:span></text:p>
      <text:p text:style-name="P1353"><text:span text:style-name="T1354">TYRIMO TIKSLAS</text:span></text:p>
      <text:p text:style-name="P1355"/>
      <text:p text:style-name="P1356"><text:span text:style-name="T1357">2</text:span><text:span text:style-name="T1358">.</text:span><text:span text:style-name="T1359"><text:tab/>Tyrimo tikslas – nustatyti mėnesines<text:s/></text:span><text:span text:style-name="T1360">vidutines žemės ūkio ir maisto produktų kainas kaimo vietovių parduotuvėse<text:s/></text:span><text:span text:style-name="T1361">ir apibendrintą statistinę informaciją pateikti naudotojams. Tyrimo statistiniai duomenys reikalingi rengti statistinę informaciją ir teikti ją naudotojams bei sukurti informacinę aplinką<text:s/></text:span><text:span text:style-name="T1362">žemės ūkio ir maisto produktų rinkos dalyviams, valstybės valdymo ir</text:span><text:span text:style-name="T1363"><text:s/>savivaldos institucijoms ir kitiems informacijos naudotojams mažmeninės rinkos stebėsenos, analizės ir prognozės funkcijoms vykdyti.</text:span></text:p>
      <text:p text:style-name="P1364"/>
      <text:p text:style-name="P1365"/>
      <text:p text:style-name="P1366"><text:span text:style-name="T1367">III</text:span><text:span text:style-name="T1368"><text:s/>SKYRIUS</text:span></text:p>
      <text:p text:style-name="P1369"><text:span text:style-name="T1370">PAGRINDINĖS SĄVOKOS IR SUTRUMPINIMAI</text:span></text:p>
      <text:p text:style-name="P1371"/>
      <text:p text:style-name="P1372"><text:span text:style-name="T1373">3</text:span><text:span text:style-name="T1374">.</text:span><text:span text:style-name="T1375"><text:tab/>Metodikoje vartojamos sąvokos ir sutrumpinimai:</text:span></text:p>
      <text:p text:style-name="P1376"><text:span text:style-name="T1377">3.1</text:span><text:span text:style-name="T1378">.</text:span><text:span text:style-name="T1379"><text:tab/></text:span><text:span text:style-name="T1380">LŽŪMPRIS valdytojas</text:span><text:span text:style-name="T1381"><text:s/>– Lietuvos Respublikos žemės ūkio ministerija.<text:s/></text:span></text:p>
      <text:p text:style-name="P1382"><text:span text:style-name="T1383">3.2</text:span><text:span text:style-name="T1384">.<text:s/></text:span><text:span text:style-name="T1385"><text:tab/></text:span><text:span text:style-name="T1386"><text:tab/></text:span><text:span text:style-name="T1387">L</text:span><text:span text:style-name="T1388">ŽŪMPRIS –<text:s/></text:span><text:span text:style-name="T1389">Lietuvos ž</text:span>emės ūkio ir maisto produktų rinkos informacinė sistema.</text:p>
      <text:p text:style-name="P1390"><text:span text:style-name="T1391">3.3</text:span><text:span text:style-name="T1392">.</text:span><text:span text:style-name="T1393"><text:tab/></text:span><text:span text:style-name="T1394">Reprezentatyvioji kaimo vietovės parduotuvė<text:s/></text:span><text:span text:style-name="T1395">– vienoje iš didžiųjų Lietuvos apskričių miest</text:span><text:span text:style-name="T1396">eliuose (didžiosiose gyvenvietėse) esanti parduotuvė, atrinkta žemės ūkio ir maisto produktų mažmeninių kainų statistiniam tyrimui atlikti.<text:s/></text:span></text:p>
      <text:p text:style-name="P1397"><text:span text:style-name="T1398">3.4</text:span><text:span text:style-name="T1399">.<text:s/></text:span><text:span text:style-name="T1400">Reprezentatyvusis žemės ūkio arba maisto produktas<text:s/></text:span><text:span text:style-name="T1401">(toliau – reprezentatyvusis produktas)</text:span><text:span text:style-name="T1402"><text:s/></text:span><text:span text:style-name="T1403">– kainų tyrimui<text:s/></text:span><text:span text:style-name="T1404">atrinktas žemės ūkio arba maisto produktas, kurio vertės arba vartojimo išlaidų jam įsigyti dalis bendrose išlaidose yra didelė, o kainų pokytis – artimas bendrajam produktų kainų pokyčiui. Reprezentatyviuosius produktus atrenka statistinių duomenų tvarkyt</text:span><text:span text:style-name="T1405">ojas ir jų sąrašą suderina su LŽŪMPRIS valdytoju ir<text:s/></text:span>Valstybės duomenų agentūra<text:span text:style-name="T1406">.<text:s/></text:span></text:p>
      <text:p text:style-name="P1407">Papunkčio pakeitimai:</text:p>
      <text:p text:style-name="P1408"><text:span text:style-name="T1409">Nr.<text:s/></text:span><text:a xlink:href="https://www.e-tar.lt/portal/legalAct.html?documentId=98ff4a00707711edbc04912defe897d1" office:target-frame-name="_top" xlink:show="replace"><text:span text:style-name="T1410">3D-738</text:span></text:a><text:span text:style-name="T1411">, 2022-11-30, paskelbta TAR 2022-11-30, i. k.</text:span><text:span text:style-name="T1412"><text:s/>2022-24239</text:span></text:p>
      <text:p text:style-name="Normal"/>
      <text:p text:style-name="P1413"><text:span text:style-name="T1414">3.5</text:span><text:span text:style-name="T1415">.</text:span><text:span text:style-name="T1416"><text:s/>Statistinių d</text:span><text:span text:style-name="T1417">uomenų tvarkytojas</text:span><text:span text:style-name="T1418"><text:s/>(toliau – duomenų tvarkytojas)<text:s/></text:span><text:span text:style-name="T1419">–<text:s/></text:span><text:span text:style-name="T1420">valstybės įmonė</text:span><text:span text:style-name="T1421"><text:s/>Žemės ūkio duomenų</text:span><text:span text:style-name="T1422"><text:s/></text:span><text:span text:style-name="T1423">centras.<text:s/></text:span></text:p>
      <text:p text:style-name="P1424">Papunkčio pakeitimai:</text:p>
      <text:p text:style-name="P1425"><text:span text:style-name="T1426">Nr.<text:s/></text:span><text:a xlink:href="https://www.e-tar.lt/portal/legalAct.html?documentId=98ff4a00707711edbc04912defe897d1" office:target-frame-name="_top" xlink:show="replace"><text:span text:style-name="T1427">3D-738</text:span></text:a><text:span text:style-name="T1428">, 2022-11-30, paskelbta TAR 2022-11-30, i. k. 2022-24239</text:span></text:p>
      <text:p text:style-name="Normal"/>
      <text:p text:style-name="P1429"><text:span text:style-name="T1430">3.6</text:span><text:span text:style-name="T1431">.<text:s/></text:span><text:span text:style-name="T1432">Tyrėjas</text:span><text:span text:style-name="T1433"><text:s/>– duomenų tvarkytojo darbuotojas,<text:s/></text:span><text:span text:style-name="T1434">renkantis statistinius duomenis kaimo vietovių parduotuvėse</text:span><text:span text:style-name="T1435"><text:s/>apie žemės ūkio ir maisto produktų mažmenines kainas.</text:span><text:s/></text:p>
      <text:p text:style-name="P1436">Papunkčio pakeitimai:</text:p>
      <text:p text:style-name="P1437"><text:span text:style-name="T1438">Nr.<text:s/></text:span><text:a xlink:href="https://www.e-tar.lt/portal/legalAct.html?documentId=98ff4a00707711edbc04912defe897d1" office:target-frame-name="_top" xlink:show="replace"><text:span text:style-name="T1439">3D-738</text:span></text:a><text:span text:style-name="T1440">, 2022-11-30, paskelbta TAR 2022-11-30, i. k. 2022-24239</text:span></text:p>
      <text:p text:style-name="Normal"/>
      <text:p text:style-name="P1441"><text:span text:style-name="T1442">3.7</text:span><text:span text:style-name="T1443">.</text:span><text:span text:style-name="T1444"><text:tab/></text:span><text:span text:style-name="T1445">Vidutinė mažmeninė žemės ūkio arba maisto produkto kaina kaimo vietovių parduotuvėse</text:span><text:span text:style-name="T1446"><text:s/></text:span><text:span text:style-name="T1447">(toliau – vidutinė produkto kaina) – vidutinė pasirinkto žemės ūkio arba maisto produkto kainos tam tikru laikotarpiu reikšmė, gaunama skaičiuojant reprezentatyviosiose kaimo vietovių parduotuvėse užregistruotų tų pačių arba panašių žemės ūkio arba maisto<text:s/></text:span><text:span text:style-name="T1448">produktų vidutinių kainų aritmetinį vidurkį.<text:s/></text:span></text:p>
      <text:p text:style-name="P1449"/>
      <text:p text:style-name="P1450"><text:span text:style-name="T1451">IV</text:span><text:span text:style-name="T1452"><text:s/>SKYRIUS</text:span></text:p>
      <text:p text:style-name="P1453"><text:span text:style-name="T1454">TEISINIS PAGRINDAS</text:span></text:p>
      <text:p text:style-name="P1455"/>
      <text:p text:style-name="P1456"><text:span text:style-name="T1457">4</text:span><text:span text:style-name="T1458">. Tyrimą reglamentuoja Lietuvos Respublikos žemės ūkio, maisto ūkio ir kaimo plėtros įstatymo 10 ir 12 straipsniai ir Lietuvos žemės ūkio ir maisto produktų rinkos i</text:span><text:span text:style-name="T1459">nformacinės sistemos nuostatai, patvirtinti Lietuvos Respublikos žemės ūkio ministro 2004 m. balandžio 8 d. įsakymu Nr. 3D-156 „Dėl Lietuvos žemės ūkio ir maisto produktų rinkos informacinės sistemos nuostatų patvirtinimo“.</text:span></text:p>
      <text:p text:style-name="P1460"/>
      <text:p text:style-name="P1461"><text:span text:style-name="T1462">V</text:span><text:span text:style-name="T1463"><text:s/>SKYRIUS</text:span></text:p>
      <text:p text:style-name="P1464"><text:span text:style-name="T1465">TAIKOMI<text:s/></text:span><text:span text:style-name="T1466">KLASIFIKATORIAI</text:span></text:p>
      <text:p text:style-name="P1467"/>
      <text:p text:style-name="P1468"/>
      <text:p text:style-name="P1469"/>
      <text:p text:style-name="P1470"><text:span text:style-name="T1471">5</text:span><text:span text:style-name="T1472">.<text:s/></text:span><text:span text:style-name="T1473">Tyrime naudojamas<text:s/></text:span><text:span text:style-name="T1474">Individualaus vartojimo išlaidų pagal paskirtį klasifikatorius</text:span><text:span text:style-name="T1475">,<text:s/></text:span><text:span text:style-name="T1476">1999 m. versija<text:s/></text:span><text:span text:style-name="T1477">(</text:span><text:span text:style-name="T1478">Classification of Individual Consumption by Purpose, 1999 –</text:span><text:span text:style-name="T1479"><text:s/>COICOP 1999),<text:s/></text:span><text:span text:style-name="T1480">paskelbtas<text:s/></text:span>Valstybės duomenų agentūros<text:span text:style-name="T1481"><text:s/></text:span><text:span text:style-name="T1482">interneto svetainė</text:span><text:span text:style-name="T1483">je osp.stat.gov.lt → Klasifikatoriai.</text:span><text:s/></text:p>
      <text:p text:style-name="P1484">Punkto pakeitimai:</text:p>
      <text:p text:style-name="P1485"><text:span text:style-name="T1486">Nr.<text:s/></text:span><text:a xlink:href="https://www.e-tar.lt/portal/legalAct.html?documentId=98ff4a00707711edbc04912defe897d1" office:target-frame-name="_top" xlink:show="replace"><text:span text:style-name="T1487">3D-738</text:span></text:a><text:span text:style-name="T1488">, 2022-11-30, paskelbta TAR 2022-11-30, i. k. 2022-24239</text:span></text:p>
      <text:p text:style-name="Normal"/>
      <text:p text:style-name="P1489"><text:span text:style-name="T1490">VI</text:span><text:span text:style-name="T1491"><text:s/>SKYRIUS</text:span></text:p>
      <text:p text:style-name="P1492"><text:span text:style-name="T1493">TIRIAMOJI VISUM</text:span><text:span text:style-name="T1494">A, ELEMENTŲ APRĖPTIS</text:span></text:p>
      <text:p text:style-name="P1495"/>
      <text:p text:style-name="P1496"><text:span text:style-name="T1497">6</text:span><text:span text:style-name="T1498">.</text:span><text:span text:style-name="T1499"><text:tab/>Geografinė tyrimo taikymo aprėptis – 7 Lietuvoje daugiausia gyventojų turinčios Vilniaus, Kauno, Klaipėdos, Šiaulių, Panevėžio, Marijampolės ir Alytaus apskrityse esančios kaimo vietovės, atrinktos siekiant reprezentuoti visą š</text:span><text:span text:style-name="T1500">alį.<text:s/></text:span></text:p>
      <text:p text:style-name="P1501"><text:span text:style-name="T1502">7</text:span><text:span text:style-name="T1503">. Tyrimo vietos vienetų aprėptis – ne mažiau kaip 3 iš žemės ūkio ministro įsakymu <text:s/>patvirtintų<text:s/></text:span><text:span text:style-name="T1504">Ž</text:span>emės ūkio ir maisto produktų mažmeninių kainų bei ūkinių gyvūnų kainų statistinio tyrimo<text:s/><text:span text:style-name="T1505">taisyklių (toliau – Taisyklės) 6 punkte nurodytų apskričių<text:s/></text:span><text:span text:style-name="T1506">atrinktos mažmeninės kaimo vietovių maisto produktų parduotuvės, išskyrus didžiųjų mažmeninės prekybos tinklų UAB „Maxima LT“, UAB „Rimi Lietuva“, UAB „IKI Lietuva“, UAB „Norfos mažmena“, UAB „Lidl Lietuva“ parduotuves.</text:span><text:s/></text:p>
      <text:p text:style-name="P1507">Punkto pakeitimai:</text:p>
      <text:p text:style-name="P1508"><text:span text:style-name="T1509">Nr.<text:s/></text:span><text:a xlink:href="https://www.e-tar.lt/portal/legalAct.html?documentId=98ff4a00707711edbc04912defe897d1" office:target-frame-name="_top" xlink:show="replace"><text:span text:style-name="T1510">3D-738</text:span></text:a><text:span text:style-name="T1511">, 2022-11-30, paskelbta TAR 2022-11-30, i. k. 2022-24239</text:span></text:p>
      <text:p text:style-name="Normal"/>
      <text:p text:style-name="P1512"><text:span text:style-name="T1513">8</text:span><text:span text:style-name="T1514">.</text:span><text:span text:style-name="T1515"><text:tab/>Tiriamųjų produktų aprėptis –<text:s/></text:span><text:span text:style-name="T1516">produktai, kuriuos vartotojai įsigyja Lietuvos teritorijoje</text:span><text:span text:style-name="T1517"><text:s/>tiesiogiai vartojimo poreikiams tenkinti.</text:span><text:span text:style-name="T1518"><text:s/>Atrenkami būtiniausio vartojimo bei kiti reprezentatyvieji produktai pagal klases:</text:span></text:p>
      <text:p text:style-name="P1519"><text:span text:style-name="T1520">8.1</text:span><text:span text:style-name="T1521">.</text:span><text:span text:style-name="T1522"><text:tab/>duona ir grūdų produktai (01.1.1);</text:span></text:p>
      <text:p text:style-name="P1523"><text:span text:style-name="T1524">8.2</text:span><text:span text:style-name="T1525">.</text:span><text:span text:style-name="T1526"><text:tab/>mėsa (01.1.2);</text:span></text:p>
      <text:p text:style-name="P1527"><text:span text:style-name="T1528">8.3</text:span><text:span text:style-name="T1529">.</text:span><text:span text:style-name="T1530"><text:tab/>žuvis (01.1.3);</text:span></text:p>
      <text:p text:style-name="P1531"><text:span text:style-name="T1532">8.4</text:span><text:span text:style-name="T1533">.</text:span><text:span text:style-name="T1534"><text:tab/>pienas, sūris ir kiaušiniai (0</text:span><text:span text:style-name="T1535">1.1.4);</text:span></text:p>
      <text:p text:style-name="P1536"><text:span text:style-name="T1537">8.5</text:span><text:span text:style-name="T1538">.</text:span><text:span text:style-name="T1539"><text:tab/>aliejai ir riebalai (01.1.5);</text:span></text:p>
      <text:p text:style-name="P1540"><text:span text:style-name="T1541">8.6</text:span><text:span text:style-name="T1542">.</text:span><text:span text:style-name="T1543"><text:tab/>vaisiai (01.1.6);</text:span></text:p>
      <text:p text:style-name="P1544"><text:span text:style-name="T1545">8.7</text:span><text:span text:style-name="T1546">.</text:span><text:span text:style-name="T1547"><text:tab/>daržovės (01.1.7);</text:span></text:p>
      <text:p text:style-name="P1548"><text:span text:style-name="T1549">8.8</text:span><text:span text:style-name="T1550">.</text:span><text:span text:style-name="T1551"><text:tab/>cukrus, uogienė, medus, šokoladas ir saldumynai (01.1.8);</text:span></text:p>
      <text:p text:style-name="P1552"><text:span text:style-name="T1553">8.9</text:span><text:span text:style-name="T1554">.</text:span><text:span text:style-name="T1555"><text:tab/>prie metodikos 8.1–8.8 papunkčių nepriskirti maisto produktai (01.1.9);</text:span></text:p>
      <text:p text:style-name="P1556"><text:span text:style-name="T1557">8.10</text:span><text:span text:style-name="T1558">.</text:span><text:span text:style-name="T1559"><text:tab/>nealkoholiniai gėrimai (01.2).</text:span></text:p>
      <text:p text:style-name="P1560"><text:span text:style-name="T1561">9</text:span><text:span text:style-name="T1562">. Produktų sąrašas kasmet peržiūrimas ir derinamas su LŽŪMPRIS valdytoju ir<text:s/></text:span>Valstybės duomenų agentūra<text:span text:style-name="T1563">.</text:span><text:s/></text:p>
      <text:p text:style-name="P1564">Punkto pakeitimai:</text:p>
      <text:p text:style-name="P1565"><text:span text:style-name="T1566">Nr.<text:s/></text:span><text:a xlink:href="https://www.e-tar.lt/portal/legalAct.html?documentId=98ff4a00707711edbc04912defe897d1" office:target-frame-name="_top" xlink:show="replace"><text:span text:style-name="T1567">3D-738</text:span></text:a><text:span text:style-name="T1568">, 2022-11-30, paskelbta TAR 2022-11-30, i. k. 2022-24239</text:span></text:p>
      <text:p text:style-name="Normal"/>
      <text:p text:style-name="P1569"><text:span text:style-name="T1570">10</text:span><text:span text:style-name="T1571">.</text:span><text:span text:style-name="T1572"><text:tab/>Tiriamos faktinės produktų mažmeninės kainos, kuriomis produktus įsigyja vartotojai, įsk</text:span><text:span text:style-name="T1573">aitant visus mokesčius.</text:span></text:p>
      <text:p text:style-name="P1574"><text:span text:style-name="T1575">11</text:span><text:span text:style-name="T1576">.</text:span><text:span text:style-name="T1577"><text:tab/>Surinktų duomenų pagrindu skaičiuojamos vidutinės mažmeninės žemės ūkio ir maisto produktų kainos šalies mastu.</text:span></text:p>
      <text:p text:style-name="P1578"><text:span text:style-name="T1579">12</text:span><text:span text:style-name="T1580">.</text:span><text:span text:style-name="T1581"><text:tab/>Tyrimo periodiškumas – kartas per mėnesį.</text:span></text:p>
      <text:h text:style-name="P1582" text:outline-level="5"/>
      <text:h text:style-name="P1583" text:outline-level="5"><text:span text:style-name="T1584">V</text:span><text:span text:style-name="T1585">II</text:span><text:span text:style-name="T1586"><text:s/></text:span><text:span text:style-name="T1587">SKYRIUS</text:span></text:h>
      <text:h text:style-name="P1588" text:outline-level="5"><text:span text:style-name="T1589">TAIKOMI METODAI</text:span></text:h>
      <text:p text:style-name="P1590"/>
      <text:p text:style-name="P1591"><text:span text:style-name="T1592">13</text:span><text:span text:style-name="T1593">.</text:span><text:span text:style-name="T1594"><text:tab/>Tyrimui taikomas t</text:span><text:span text:style-name="T1595">ikslinės atrankos metodas.</text:span></text:p>
      <text:p text:style-name="P1596"><text:span text:style-name="T1597">14</text:span><text:span text:style-name="T1598">.</text:span><text:span text:style-name="T1599"><text:tab/>Tiriamos iš 7 daugiausia gyventojų turinčių Lietuvos apskričių: Vilniaus, Kauno, Klaipėdos, Šiaulių, Panevėžio, Marijampolės ir Alytaus tikslinės atrankos metodu atrinktos kaimo vietovės.</text:span></text:p>
      <text:p text:style-name="P1600"><text:span text:style-name="T1601">15</text:span><text:span text:style-name="T1602">. Reprezentatyviųjų kaimo v</text:span><text:span text:style-name="T1603">ietovių parduotuvių atranka atliekama taikant tikslinės atrankos metodą – iš kiekvienos tiriamosios apskrities atrenkama ne mažiau kaip po 3 reprezentatyviąsias kaimo vietovių parduotuves.</text:span></text:p>
      <text:p text:style-name="P1604"><text:span text:style-name="T1605">16</text:span><text:span text:style-name="T1606">. Reprezentatyviųjų kaimo vietovių parduotuvių atranką vykdo<text:s/></text:span><text:span text:style-name="T1607">duomenų tvarkytojas ir yra atsakingas už jų stebėseną, analizę, o esant poreikiui – keitimą.</text:span></text:p>
      <text:p text:style-name="P1608"><text:span text:style-name="T1609">17</text:span><text:span text:style-name="T1610">. Atrenkant reprezentatyviuosius produktus siekiama, kad šie<text:s/></text:span><text:span text:style-name="T1611">produktai<text:s/></text:span><text:span text:style-name="T1612">kuo išsamiau reprezentuotų būtiniausius žemės ūkio ir maisto produktus</text:span><text:span text:style-name="T1613">,<text:s/></text:span><text:span text:style-name="T1614">būtų randami visose tiriamose kaimo vietovių parduotuvėse. Duomenų tvarkytojas sudaro, derina su LŽŪMPRIS valdytoju ir<text:s/></text:span>Valstybės duomenų agentūra<text:span text:style-name="T1615"><text:s/>ir tvirtina reprezentatyviųjų žemės ūkio arba maisto produktų, tiriamų kaimo vietovių parduotuvėse, sąrašą (to</text:span><text:span text:style-name="T1616">liau – produktų sąrašas) su jų aprašymu, bendrą visoms apskritims ir visoms kaimo vietovių parduotuvėms.</text:span><text:s/></text:p>
      <text:p text:style-name="P1617">Punkto pakeitimai:</text:p>
      <text:p text:style-name="P1618"><text:span text:style-name="T1619">Nr.<text:s/></text:span><text:a xlink:href="https://www.e-tar.lt/portal/legalAct.html?documentId=98ff4a00707711edbc04912defe897d1" office:target-frame-name="_top" xlink:show="replace"><text:span text:style-name="T1620">3D-738</text:span></text:a><text:span text:style-name="T1621">, 2022-11-30, paskelbta</text:span><text:span text:style-name="T1622"><text:s/>TAR 2022-11-30, i. k. 2022-24239</text:span></text:p>
      <text:p text:style-name="Normal"/>
      <text:p text:style-name="P1623"><text:span text:style-name="T1624">18</text:span><text:span text:style-name="T1625">.</text:span><text:span text:style-name="T1626"><text:tab/>Pagal produkto aprašymą tyrėjai produktų kainoms registruoti kaimo vietovių parduotuvėse atrenka ne mažiau kaip 3<text:s/></text:span>(jei yra galimybė)<text:s/><text:span text:style-name="T1627">atskirų gamintojų (Žemės ūkio ir maisto produktų mažmeninių kainų ir ūkinių gyvū</text:span><text:span text:style-name="T1628">nų kainų registravimo žurnale vartojamas pavadinimas „atvejis“) konkrečius produktus.<text:s/></text:span></text:p>
      <text:p text:style-name="P1629"><text:span text:style-name="T1630">19</text:span><text:span text:style-name="T1631">.</text:span><text:span text:style-name="T1632"><text:tab/>Atrinkti produktai turi atitikti produkto aprašymus, esančius produktų sąraše ir tenkinti šiuos reikalavimus:</text:span></text:p>
      <text:p text:style-name="P1633"><text:span text:style-name="T1634">19.1</text:span><text:span text:style-name="T1635">.</text:span><text:span text:style-name="T1636"><text:tab/>būti prieinami vidutiniam vartotojui, t. y.</text:span><text:span text:style-name="T1637"><text:s/>tyrimui negali būti atrenkami patys brangiausi arba patys pigiausi produktai;</text:span></text:p>
      <text:p text:style-name="P1638"><text:span text:style-name="T1639">19.2</text:span><text:span text:style-name="T1640">.</text:span><text:span text:style-name="T1641"><text:tab/><text:s/>reikalaujama kiekvieną mėnesį registruoti to paties produkto (to paties gamintojo, sudėties, svorio, dydžio, kokybės ir pan.) kainas.<text:s/></text:span></text:p>
      <text:p text:style-name="P1642"/>
      <text:p text:style-name="P1643"><text:span text:style-name="T1644">VIII</text:span><text:span text:style-name="T1645"><text:s/>SKYRIUS</text:span></text:p>
      <text:p text:style-name="P1646"><text:span text:style-name="T1647">STATISTIN</text:span><text:span text:style-name="T1648">IŲ DUOMENŲ ŠALTINIAI, DUOMENŲ SURINKIMAS IR APDOROJIMAS</text:span></text:p>
      <text:p text:style-name="P1649"/>
      <text:p text:style-name="P1650"><text:span text:style-name="T1651">20</text:span><text:span text:style-name="T1652">. Statistinių duomenų šaltinis – tyrimas. Tyrimą atlieka duomenų tvarkytojas pagal duomenų tvarkytojo patvirtintą reprezentatyviųjų produktų sąrašą, suderintą su L</text:span><text:span text:style-name="T1653">ŽŪMPRIS valdytoju<text:s/></text:span><text:span text:style-name="T1654">ir<text:s/></text:span>Valstybės<text:s/>duomenų agentūra<text:span text:style-name="T1655">. Tyrimo statistinius duomenis tyrėjai registruoja Žemės ūkio ir maisto produktų mažmeninių kainų ir ūkinių gyvūnų kainų registravimo žurnale</text:span><text:span text:style-name="T1656"><text:s/></text:span><text:span text:style-name="T1657">(Taisyklių 1 priedas).</text:span><text:s/></text:p>
      <text:p text:style-name="P1658">Punkto pakeitimai:</text:p>
      <text:p text:style-name="P1659"><text:span text:style-name="T1660">Nr.<text:s/></text:span><text:a xlink:href="https://www.e-tar.lt/portal/legalAct.html?documentId=98ff4a00707711edbc04912defe897d1" office:target-frame-name="_top" xlink:show="replace"><text:span text:style-name="T1661">3D-738</text:span></text:a><text:span text:style-name="T1662">, 2022-11-30, paskelbta TAR 2022-11-30, i. k. 2022-24239</text:span></text:p>
      <text:p text:style-name="Normal"/>
      <text:p text:style-name="P1663"><text:span text:style-name="T1664">21</text:span><text:span text:style-name="T1665">.</text:span><text:span text:style-name="T1666"><text:tab/>Produktų kainos registruojamos iki einamojo mėnesio 17 d. kiekvienoje Vilniaus, Kauno,<text:s/></text:span><text:span text:style-name="T1667">Klaipėdos, Šiaulių, Panevėžio, Marijampolės ir Alytaus apskrityje, atrenkant ne mažiau kaip po 3 kaimo vietovių parduotuves.</text:span></text:p>
      <text:p text:style-name="P1668"><text:span text:style-name="T1669">22</text:span><text:span text:style-name="T1670">.</text:span><text:span text:style-name="T1671"><text:tab/>Registruoti produktų kainas tyrėjai turi pagal</text:span><text:span text:style-name="T1672"><text:s/></text:span><text:span text:style-name="T1673">duomenų tvarkytojo patvirtintą produktų sąrašą.</text:span></text:p>
      <text:p text:style-name="P1674"><text:span text:style-name="T1675">23</text:span><text:span text:style-name="T1676">.</text:span><text:span text:style-name="T1677"><text:tab/>Atliekant tyrimą ner</text:span><text:span text:style-name="T1678">egistruojamos maisto produktų trumpalaikės (iki 1 savaitės trukmės) akcijos metu kainos su nuolaidomis.</text:span></text:p>
      <text:p text:style-name="P1679"><text:span text:style-name="T1680">24</text:span><text:span text:style-name="T1681">.</text:span><text:span text:style-name="T1682"><text:tab/>Tyrimo metu to paties produkto vidutinei kainai nustatyti reikia registruoti ne mažiau kaip po 3 tiriamojo produkto skirtingų gamintojų kainas t</text:span><text:span text:style-name="T1683">oje pačioje parduotuvėje (jeigu yra galimybė), atitinkančias nustatytas produkto specifikacijas, tūrio, svorio ir fasuotės aprašymus.</text:span></text:p>
      <text:p text:style-name="P1684"><text:span text:style-name="T1685">25</text:span><text:span text:style-name="T1686">.</text:span><text:span text:style-name="T1687"><text:tab/>Jeigu produktų sąraše nurodyto nustatytų aprašymų (tūrio, svorio bei kitų) fasuotės produkto parduotuvėje nėra, re</text:span><text:span text:style-name="T1688">ikia registruoti to produkto artimiausios pagal tūrį arba svorį fasuotės kainą ir ją perskaičiuoti į šiame sąraše nurodyto tūrio arba svorio vieneto kainą.</text:span></text:p>
      <text:p text:style-name="P1689"/>
      <text:p text:style-name="P1690"><text:span text:style-name="T1691">IX</text:span><text:span text:style-name="T1692"><text:s/>SKYRIUS</text:span></text:p>
      <text:p text:style-name="P1693"><text:span text:style-name="T1694">STATISTINIŲ DUOMENŲ KOKYBĖS KONTROLĖ,</text:span></text:p>
      <text:p text:style-name="P1695"><text:span text:style-name="T1696">NEATITIKČIŲ REGISTRAVIMAS</text:span></text:p>
      <text:p text:style-name="P1697"/>
      <text:p text:style-name="P1698"><text:span text:style-name="T1699">26</text:span><text:span text:style-name="T1700">.<text:s/></text:span>Tyrimo statistinių duomenų kokybė užtikrinama vadovaujantis Lietuvos Respublikos žemės ūkio ministro 2004 m. balandžio 8 d. įsakymu Nr. 3D-156 „Dėl Lietuvos žemės ūkio ir maisto produktų rinkos informacinės sistemos nuostatų patvirtinimo“,<text:s/><text:span text:style-name="T1701">duomenų tvarkytojo patvir</text:span><text:span text:style-name="T1702">tintais teisės aktais, reglamentuojančiai statistinių duomenų rinkimą, teikimą, saugą</text:span><text:s/>ir Taisyklėmis.<text:s/></text:p>
      <text:p text:style-name="P1703">Punkto pakeitimai:</text:p>
      <text:p text:style-name="P1704"><text:span text:style-name="T1705">Nr.<text:s/></text:span><text:a xlink:href="https://www.e-tar.lt/portal/legalAct.html?documentId=98ff4a00707711edbc04912defe897d1" office:target-frame-name="_top" xlink:show="replace"><text:span text:style-name="T1706">3D-738</text:span></text:a><text:span text:style-name="T1707">, 2022-11-30, paskelbta<text:s/></text:span><text:span text:style-name="T1708">TAR 2022-11-30, i. k. 2022-24239</text:span></text:p>
      <text:p text:style-name="Normal"/>
      <text:p text:style-name="P1709"><text:span text:style-name="T1710">27</text:span><text:span text:style-name="T1711">.</text:span><text:span text:style-name="T1712"><text:tab/>Tyrimo ir statistinių duomenų registravimo proceso kokybei užtikrinti turi būti naudojamos šios priemonės:</text:span></text:p>
      <text:p text:style-name="P1713"><text:span text:style-name="T1714">27.1</text:span><text:span text:style-name="T1715">.</text:span><text:span text:style-name="T1716"><text:tab/>pritaikytos statistinių duomenų registravimo elektroninės arba popierinės formos;</text:span></text:p>
      <text:p text:style-name="P1717"><text:span text:style-name="T1718">27.2</text:span><text:span text:style-name="T1719">.</text:span><text:span text:style-name="T1720"><text:tab/>tyrime<text:s/></text:span><text:span text:style-name="T1721">konkrečioje kaimo vietovės parduotuvėje turi dalyvauti 2 tyrėjai;</text:span></text:p>
      <text:p text:style-name="P1722"><text:span text:style-name="T1723">27.3</text:span><text:span text:style-name="T1724">.</text:span><text:span text:style-name="T1725"><text:tab/>tyrėjai <text:s/>užduočiai atlikti skiriami rotacijos principu.<text:s/></text:span></text:p>
      <text:p text:style-name="P1726"><text:span text:style-name="T1727">28</text:span><text:span text:style-name="T1728">.</text:span><text:span text:style-name="T1729"><text:tab/>Tyrėjai duomenis įveda į LŽŪMPRIS duomenų bazę (toliau – DB), naudodami interaktyvią duomenų įvesties sistemą (to</text:span><text:span text:style-name="T1730">liau – IDIS).</text:span></text:p>
      <text:p text:style-name="P1731"><text:span text:style-name="T1732">29</text:span><text:span text:style-name="T1733">.</text:span><text:span text:style-name="T1734"><text:tab/>Statistinių duomenų įvedimas kontroliuojamas naudojant programą, kuri juos įvedant atlieka klaidų paiešką. Tikrinami reikšmių loginiai ryšiai, aritmetinės klaidos, statistiniai duomenys lyginami su ankstesnio laikotarpio statistiniais</text:span><text:span text:style-name="T1735"><text:s/>duomenimis.</text:span></text:p>
      <text:p text:style-name="P1736"><text:span text:style-name="T1737">30</text:span><text:span text:style-name="T1738">.</text:span><text:span text:style-name="T1739"><text:tab/>Tyrėjų grupės vadovas atlieka duomenų įvedimo į DB proceso kokybės stebėseną ir tvirtina tyrimo duomenis.</text:span></text:p>
      <text:p text:style-name="P1740"><text:span text:style-name="T1741">31</text:span><text:span text:style-name="T1742">.</text:span><text:span text:style-name="T1743"><text:tab/>Kainų registravimo ir duomenų įvedimo į LŽŪMPRIS DB<text:s/></text:span><text:span text:style-name="T1744">procesų reikšmingos neatitiktys</text:span><text:span text:style-name="T1745">, koregavimo ir prevenciniai veiksmai<text:s/></text:span><text:span text:style-name="T1746">registruojami Žemės ūkio ir maisto produktų mažmeninių kainų bei ūkinių gyvūnų</text:span><text:span text:style-name="T1747"><text:s/></text:span><text:span text:style-name="T1748">kainų ir kilmės<text:s/></text:span><text:span text:style-name="T1749">neatitikčių<text:s/></text:span><text:span text:style-name="T1750">registravimo žurnale (Taisyklių 3 priedas).</text:span></text:p>
      <text:p text:style-name="P1751"/>
      <text:p text:style-name="P1752"><text:span text:style-name="T1753">X</text:span><text:span text:style-name="T1754"><text:s/>SKYRIUS</text:span></text:p>
      <text:p text:style-name="P1755"><text:span text:style-name="T1756">STATISTINIŲ DUOMENŲ IR STATISTINĖS INFORMACIJOS KONFIDENCIALUMO UŽTIKRINIMAS</text:span></text:p>
      <text:p text:style-name="P1757"/>
      <text:p text:style-name="P1758">32. Duomenų tvarkytojas užtikrina tyrėjų registruojamų statistinių duomenų konfidencialumą ir vientisumą, vadovaujantis Lietuvos Respublikos teisės aktais, Lietuvos standarto LST ISO/IEC 27001 2017 m. balandžio 20 d. Komisijos<text:s/><text:span text:style-name="T1759">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 kitais<text:span text:style-name="T1760"><text:s/></text:span>duomenų tvarkytojo<text:span text:style-name="T1761"><text:s/></text:span>dokumentais, reglamentuojančiais informacijos konfidencialumą ir vientisumą.<text:s/></text:p>
      <text:p text:style-name="P1762">Punkto pakeitimai:</text:p>
      <text:p text:style-name="P1763"><text:span text:style-name="T1764">Nr.<text:s/></text:span><text:a xlink:href="https://www.e-tar.lt/portal/legalAct.html?documentId=98ff4a00707711edbc04912defe897d1" office:target-frame-name="_top" xlink:show="replace"><text:span text:style-name="T1765">3D-738</text:span></text:a><text:span text:style-name="T1766">, 2022-11-30, paskelbta TAR<text:s/></text:span><text:span text:style-name="T1767">2022-11-30, i. k. 2022-24239</text:span></text:p>
      <text:p text:style-name="Normal"/>
      <text:h text:style-name="P1768" text:outline-level="2"><text:span text:style-name="T1769">XI</text:span><text:span text:style-name="T1770"><text:s/>SKYRIUS</text:span></text:h>
      <text:h text:style-name="P1771" text:outline-level="2"><text:span text:style-name="T1772">STATISTINIŲ RODIKLIŲ SKAIČIAVIMO FORMULĖS IR JŲ PAAIŠKINIMAI</text:span></text:h>
      <text:p text:style-name="P1773"/>
      <text:p text:style-name="P1774"><text:span text:style-name="T1775">33</text:span><text:span text:style-name="T1776">.</text:span><text:span text:style-name="T1777"><text:tab/>Remiantis tyrimo statistiniais duomenimis apskaičiuojama mažmeninė tiriamųjų produktų vidutinė kaina Lietuvos reprezentatyviosiose kaimo vi</text:span><text:span text:style-name="T1778">etovių parduotuvėse, taikant aritmetinio vidurkio kainos skaičiavimo metodą.</text:span></text:p>
      <text:p text:style-name="P1779"><text:span text:style-name="T1780">34</text:span><text:span text:style-name="T1781">.</text:span><text:span text:style-name="T1782"><text:tab/>Vidutinė<text:s/></text:span><text:span text:style-name="T1783">i</text:span><text:span text:style-name="T1784">-tojo produkto kaina Lietuvoje<text:s/></text:span><draw:frame draw:style-name="a10" text:anchor-type="as-char" svg:x="0in" svg:y="0in" svg:width="0.26042in" svg:height="0.23958in" style:rel-width="scale" style:rel-height="scale"><draw:object xlink:href="Object 1/" xlink:type="simple" xlink:show="embed" xlink:actuate="onLoad"/></draw:frame><text:span text:style-name="T1785"><text:s/>apskaičiuojama pagal formulę:</text:span></text:p>
      <text:p text:style-name="P1786"/>
      <text:p text:style-name="P1787"><draw:frame draw:style-name="a11" text:anchor-type="as-char" svg:x="0in" svg:y="0in" svg:width="1.27083in" svg:height="0.5625in" style:rel-width="scale" style:rel-height="scale"><draw:object xlink:href="Object 2/" xlink:type="simple" xlink:show="embed" xlink:actuate="onLoad"/></draw:frame></text:p>
      <text:p text:style-name="P1788">čia:</text:p>
      <text:p text:style-name="P1789"><draw:frame draw:style-name="a12" text:anchor-type="as-char" svg:x="0in" svg:y="0in" svg:width="0.26042in" svg:height="0.27083in" style:rel-width="scale" style:rel-height="scale"><draw:object xlink:href="Object 3/" xlink:type="simple" xlink:show="embed" xlink:actuate="onLoad"/></draw:frame><text:span text:style-name="T1790">–<text:s/></text:span><text:span text:style-name="T1791">i-</text:span><text:span text:style-name="T1792">ojo produkto kaina<text:s/></text:span><text:span text:style-name="T1793">j-</text:span><text:span text:style-name="T1794">toje parduotuvėje<text:s/></text:span><text:span text:style-name="T1795">tyrimo metu;</text:span></text:p>
      <text:p text:style-name="P1796"><text:span text:style-name="T1797">m</text:span><text:span text:style-name="T1798"><text:s/>– kaimo vietovių parduotuvių skaičius tyrimo metu.</text:span></text:p>
      <text:p text:style-name="P1799"/>
      <text:p text:style-name="P1800"><text:span text:style-name="T1801">XII</text:span><text:span text:style-name="T1802"><text:s/>SKYRIUS</text:span></text:p>
      <text:p text:style-name="P1803"><text:span text:style-name="T1804">NAUDOJAMOS KOMPIUTERINĖS PROGRAMOS</text:span></text:p>
      <text:p text:style-name="P1805"/>
      <text:p text:style-name="P1806"/>
      <text:p text:style-name="P1807">35.<text:tab/>Statistiniams duomenims įvesti ir apdoroti naudojama IDIS, sukurta ORACLE RDBVS pagrindu.<text:s/></text:p>
      <text:p text:style-name="P1808"/>
      <text:p text:style-name="P1809"/>
      <text:p text:style-name="P1810"><text:span text:style-name="T1811">XIII</text:span><text:span text:style-name="T1812"><text:s/>SKYRIUS</text:span></text:p>
      <text:p text:style-name="P1813"><text:span text:style-name="T1814">NAUDOTOJAMS<text:s/></text:span><text:span text:style-name="T1815">PATEIKIAMI REZULTATAI</text:span></text:p>
      <text:p text:style-name="P1816"/>
      <text:p text:style-name="P1817"><text:span text:style-name="T1818">36</text:span><text:span text:style-name="T1819">.</text:span><text:span text:style-name="T1820"><text:tab/>Taisyklių 6.2 papunktyje nustatytų statistinių duomenų pagrindu rengiama statistinė informacija ir analitinės apžvalgos yra skelbiamos informaciniame portale<text:s/></text:span><text:span text:style-name="T1821">www.produktukainos</text:span><text:span text:style-name="T1822">.lt, portale<text:s/></text:span><text:span text:style-name="T1823">www.vic.lt</text:span><text:span text:style-name="T1824">, oficialiajame dvisavaiti</text:span><text:span text:style-name="T1825">niame informaciniame statistiniame leidinyje „Agro RINKA“ ir pusmetiniame leidinyje „Lietuvos žemės ūkis: faktai ir skaičiai“.</text:span></text:p>
      <text:p text:style-name="P1826"/>
      <text:p text:style-name="P1827"><text:span text:style-name="T1828">XIV</text:span><text:span text:style-name="T1829"><text:s/>SKYRIUS</text:span></text:p>
      <text:p text:style-name="P1830"><text:span text:style-name="T1831">BAIGIAMOSIOS NUOSTATOS</text:span></text:p>
      <text:p text:style-name="P1832"/>
      <text:p text:style-name="P1833"><text:span text:style-name="T1834">37</text:span><text:span text:style-name="T1835">.</text:span><text:span text:style-name="T1836"><text:tab/>Kiekvienų metų pabaigoje metodika ir produktų sąrašas peržiūrimi duomenų tvark</text:span><text:span text:style-name="T1837">ytojo, atsižvelgiant į metų tyrimo statistinius duomenis, ir, jeigu būtina, siūlomi pakeitimai.</text:span></text:p>
      <text:p text:style-name="P1838"><text:span text:style-name="T1839">38</text:span><text:span text:style-name="T1840">.</text:span><text:span text:style-name="T1841"><text:tab/></text:span><text:span text:style-name="T1842">Duomenų tvarkytojas privalo užtikrinti statistinių duomenų konfidencialumą, tvarkyti jų apskaitą ir statistinius duomenis saugoti, kaip nurodyta tyrimą<text:s/></text:span><text:span text:style-name="T1843">reglamentuojančiuose teisės aktuose.</text:span></text:p>
      <text:p text:style-name="P1844"><text:span text:style-name="T1845">_________________________</text:span></text:p>
      <text:p text:style-name="P1846">Lietuvos Respublikos žemės ūkio ministro</text:p>
      <text:p text:style-name="P1853">2011 m. gruodžio 27 d. įsakymu Nr. 3D-941</text:p>
      <text:p text:style-name="P1854">(Lietuvos Respublikos žemės ūkio ministro<text:s/></text:p>
      <text:p text:style-name="P1855">2018 m. <text:s/>spalio 30 d. įsakymo Nr. 3D-776</text:p>
      <text:p text:style-name="P1856"><text:span text:style-name="T1857">redakcija)</text:span></text:p>
      <text:p text:style-name="P1858"/>
      <text:p text:style-name="P1859"/>
      <text:p text:style-name="P1860"><text:span text:style-name="T1861">ŽEMĖS ŪKIO IR MAISTO PRODUKTŲ MAŽMENINIŲ KAINŲ BEI ŪKINIŲ GYVŪNŲ KAINŲ TURGAVIETĖSE STATISTINIO TYRIMO METODIKA</text:span></text:p>
      <text:p text:style-name="P1862"/>
      <text:p text:style-name="P1863"><text:span text:style-name="T1864">I</text:span><text:span text:style-name="T1865"><text:s/>SKYRIUS</text:span></text:p>
      <text:p text:style-name="P1866"><text:span text:style-name="T1867">BENDROSIOS NUOSTATOS</text:span></text:p>
      <text:p text:style-name="P1868"/>
      <text:p text:style-name="P1869"><text:span text:style-name="T1870">1</text:span><text:span text:style-name="T1871">. Žemės ūkio ir maisto produktų mažmeninių kainų b</text:span><text:span text:style-name="T1872">ei ūkinių gyvūnų kainų turgavietėse tyrimo metodika (toliau – metodika) nustato statistinio tyrimo (toliau – tyrimas) žemės ūkio ir maisto produktų mažmeninių kainų bei ūkinių gyvūnų kainų turgavietėse atlikimo metodus, tiriamojo objekto elementų aprėpties</text:span><text:span text:style-name="T1873">, vertinamųjų parametrų, statistinių duomenų registravimo, tvarkymo ir apdorojimo, statistinių duomenų šaltinių, tyrimo periodiškumo, tyrimo vietos ir jų atrankos, statistinių duomenų administracinės patikros, statistinių rodiklių skaičiavimo, naudojamų ko</text:span><text:span text:style-name="T1874">mpiuterinių programų ir rezultatų naudotojams pateikimo tvarką.<text:s/></text:span></text:p>
      <text:p text:style-name="P1875"/>
      <text:p text:style-name="P1876"><text:span text:style-name="T1877">II</text:span><text:span text:style-name="T1878"><text:s/>SKYRIUS</text:span></text:p>
      <text:p text:style-name="P1879"><text:span text:style-name="T1880">TYRIMO TIKSLAS</text:span></text:p>
      <text:p text:style-name="P1881"/>
      <text:p text:style-name="P1882"><text:span text:style-name="T1883">2</text:span><text:span text:style-name="T1884">.</text:span><text:span text:style-name="T1885"><text:tab/>Tyrimo tikslas – nustatyti mėnesines<text:s/></text:span><text:span text:style-name="T1886">vidutines žemės ūkio ir maisto produktų mažmenines kainas bei ūkinių gyvūnų kainas turgavietėse<text:s/></text:span><text:span text:style-name="T1887">ir apibendrintą statistinę informaciją pateikti naudotojams bei sukurti informacinę aplinką<text:s/></text:span><text:span text:style-name="T1888">žemės ūkio ir maisto produktų rinkos dalyviams, valstybės valdymo ir savivaldos institucijoms ir kitiems informacijos naudotojams mažmeninės rinkos stebėsenos, anal</text:span><text:span text:style-name="T1889">izės ir prognozės funkcijoms vykdyti.</text:span></text:p>
      <text:p text:style-name="P1890"/>
      <text:p text:style-name="P1891"/>
      <text:p text:style-name="P1892"/>
      <text:p text:style-name="P1893"><text:span text:style-name="T1894">III</text:span><text:span text:style-name="T1895"><text:s/>SKYRIUS</text:span></text:p>
      <text:p text:style-name="P1896"><text:span text:style-name="T1897">PAGRINDINĖS SĄVOKOS IR SUTRUMPINIMAI</text:span></text:p>
      <text:p text:style-name="P1898"/>
      <text:p text:style-name="P1899"/>
      <text:p text:style-name="P1900"><text:span text:style-name="T1901">3</text:span><text:span text:style-name="T1902">.</text:span><text:span text:style-name="T1903"><text:tab/>Metodikoje vartojamos sąvokos ir sutrumpinimai:</text:span></text:p>
      <text:p text:style-name="P1904"><text:span text:style-name="T1905">3.1</text:span><text:span text:style-name="T1906">.</text:span><text:span text:style-name="T1907"><text:tab/></text:span><text:span text:style-name="T1908">LŽŪMPRIS valdytojas –<text:s/></text:span><text:span text:style-name="T1909">Lietuvos Respublikos žemės ūkio ministerija.</text:span></text:p>
      <text:p text:style-name="P1910"><text:span text:style-name="T1911">3.2</text:span><text:span text:style-name="T1912">.</text:span><text:span text:style-name="T1913"><text:tab/></text:span><text:span text:style-name="T1914">L</text:span><text:span text:style-name="T1915">ŽŪMPRIS –<text:s/></text:span><text:span text:style-name="T1916">Lietuvos<text:s/></text:span><text:span text:style-name="T1917">ž</text:span>emės ūkio ir maisto produktų rinkos informacinė sistema<text:span text:style-name="T1918"><text:s/></text:span></text:p>
      <text:p text:style-name="P1919"><text:span text:style-name="T1920">3.3</text:span><text:span text:style-name="T1921">.</text:span><text:span text:style-name="T1922"><text:tab/></text:span><text:span text:style-name="T1923">Reprezentatyvioji žemės ūkio ir maisto produktų turgavietė<text:s/></text:span><text:span text:style-name="T1924">– viename iš didžiųjų Lietuvos miestų ar jo regiono centre esanti turgavietė, atrinkta pagal užimtumą, apyvartą ir produktų asorti</text:span><text:span text:style-name="T1925">mentą žemės ūkio ir maisto produktų mažmeninių kainų statistiniam tyrimui atlikti.</text:span></text:p>
      <text:p text:style-name="P1926"/>
      <text:p text:style-name="P1927"><text:span text:style-name="T1928">3.4</text:span><text:span text:style-name="T1929">.</text:span><text:span text:style-name="T1930"><text:tab/></text:span><text:span text:style-name="T1931">Reprezentatyvioji ūkinių gyvūnų ir žemės ūkio produktų turgavietė<text:s/></text:span><text:span text:style-name="T1932">– vienoje iš didžiųjų Lietuvos apskričių esanti turgavietė, atrinkta ūkinių gyvūnų ir grūdų kainų turgavietėse tyrimui atlikti.<text:s/></text:span></text:p>
      <text:p text:style-name="P1933"><text:span text:style-name="T1934">3.5</text:span><text:span text:style-name="T1935">.</text:span><text:span text:style-name="T1936"><text:tab/></text:span><text:span text:style-name="T1937">Reprezentatyvusis žemės ūkio arba maisto produktas<text:s/></text:span><text:span text:style-name="T1938">(toliau – reprezentatyvusis produktas)</text:span><text:span text:style-name="T1939"><text:s/></text:span><text:span text:style-name="T1940">– kainų tyrimui atrinktas že</text:span><text:span text:style-name="T1941">mės ūkio arba maisto produktas, kurio vertės arba vartojimo išlaidų jam įsigyti dalis bendrose išlaidose yra didelė, o kainų pokytis – artimas bendrajam produktų kainų pokyčiui. Reprezentatyviuosius produktus atrenka duomenų tvarkytojas ir jų sąrašus suder</text:span><text:span text:style-name="T1942">ina su LŽŪMPRIS valdytoju ir<text:s/></text:span>Valstybės duomenų agentūra<text:span text:style-name="T1943">.</text:span><text:s/></text:p>
      <text:p text:style-name="P1944">Papunkčio pakeitimai:</text:p>
      <text:p text:style-name="P1945"><text:span text:style-name="T1946">Nr.<text:s/></text:span><text:a xlink:href="https://www.e-tar.lt/portal/legalAct.html?documentId=98ff4a00707711edbc04912defe897d1" office:target-frame-name="_top" xlink:show="replace"><text:span text:style-name="T1947">3D-738</text:span></text:a><text:span text:style-name="T1948">, 2022-11-30, paskelbta TAR 2022-11-30, i. k. 2022-24239</text:span></text:p>
      <text:p text:style-name="Normal"/>
      <text:p text:style-name="P1949"><text:span text:style-name="T1950">3.6</text:span><text:span text:style-name="T1951">.<text:s/></text:span><text:span text:style-name="T1952">Statistinių<text:s/></text:span><text:span text:style-name="T1953">duomenų tvarkytojas</text:span><text:span text:style-name="T1954"><text:s/>(toliau – duomenų tvarkytojas)<text:s/></text:span><text:span text:style-name="T1955">– valstybės įmonė Žemės ūkio duomenų centras.</text:span><text:s/></text:p>
      <text:p text:style-name="P1956">Papunkčio pakeitimai:</text:p>
      <text:p text:style-name="P1957"><text:span text:style-name="T1958">Nr.<text:s/></text:span><text:a xlink:href="https://www.e-tar.lt/portal/legalAct.html?documentId=98ff4a00707711edbc04912defe897d1" office:target-frame-name="_top" xlink:show="replace"><text:span text:style-name="T1959">3D-738</text:span></text:a><text:span text:style-name="T1960">, 2022-11-30, pa</text:span><text:span text:style-name="T1961">skelbta TAR 2022-11-30, i. k. 2022-24239</text:span></text:p>
      <text:p text:style-name="Normal"/>
      <text:p text:style-name="P1962"><text:span text:style-name="T1963">3.7</text:span><text:span text:style-name="T1964">.</text:span><text:span text:style-name="T1965"><text:tab/></text:span><text:span text:style-name="T1966">Tyrėjas</text:span><text:span text:style-name="T1967"><text:s/>– duomenų tvarkytojo darbuotojas,<text:s/></text:span><text:span text:style-name="T1968">renkantis statistinius duomenis turgavietėse apie<text:s/></text:span><text:span text:style-name="T1969">žemės ūkio ir maisto produktų mažmeninių kainų bei ūkinių gyvūnų kainas.</text:span><text:s/></text:p>
      <text:p text:style-name="P1970">Papunkčio pakeitimai:</text:p>
      <text:p text:style-name="P1971"><text:span text:style-name="T1972">Nr.<text:s/></text:span><text:a xlink:href="https://www.e-tar.lt/portal/legalAct.html?documentId=98ff4a00707711edbc04912defe897d1" office:target-frame-name="_top" xlink:show="replace"><text:span text:style-name="T1973">3D-738</text:span></text:a><text:span text:style-name="T1974">, 2022-11-30, paskelbta TAR 2022-11-30, i. k. 2022-24239</text:span></text:p>
      <text:p text:style-name="Normal"/>
      <text:p text:style-name="P1975"><text:span text:style-name="T1976">3.8</text:span><text:span text:style-name="T1977">.</text:span><text:span text:style-name="T1978"><text:tab/></text:span><text:span text:style-name="T1979">Turgavietė</text:span><text:span text:style-name="T1980"><text:s/>(vadinamasis ūkininkų turgelis) (toliau – ūkininkų turgavietė) – teritorijų planavimo i</text:span><text:span text:style-name="T1981">r kitų teisės aktų nustatyta tvarka prekybos veiklai suformuota lauko teritorija, pritaikyta prekybai nuo laikinųjų prekybos įrenginių (prekystalių, vežimėlių), iš automobilių, stoginėse, paviljonuose ir kituose joje pastatytuose statiniuose (įskaitant lai</text:span><text:span text:style-name="T1982">kinus), kurioje nuolat arba tam tikromis savaitės dienomis fiziniai ir juridiniai asmenys, sumokėję turgavietės administratoriaus nustatytą mokestį, parduoda žemės ūkio ir maisto produktus, gyvus gyvūnus, miško gėrybes, augalus ir kitas ne maisto prekes.</text:span></text:p>
      <text:p text:style-name="P1983"><text:span text:style-name="T1984">3.9</text:span><text:span text:style-name="T1985">.</text:span><text:span text:style-name="T1986"><text:tab/></text:span><text:span text:style-name="T1987">Vidutinė mažmeninė žemės ūkio arba maisto produkto kaina</text:span><text:span text:style-name="T1988"><text:s/></text:span><text:span text:style-name="T1989">turgavietėse</text:span><text:span text:style-name="T1990"><text:s/>(toliau – vidutinė kaina) – vidutinė pasirinkto žemės ūkio arba maisto produkto kainos tam tikru laikotarpiu reikšmė, gaunama skaičiuojant reprezentatyviosiose žemės ūkio ir maisto produktų turgavietėse užregistruotų tų pačių arba panašių žemės ūkio arba<text:s/></text:span><text:span text:style-name="T1991">maisto produktų vidutinių kainų aritmetinį vidurkį.</text:span></text:p>
      <text:p text:style-name="P1992"><text:span text:style-name="T1993">3.10</text:span><text:span text:style-name="T1994">.</text:span><text:span text:style-name="T1995"><text:tab/></text:span><text:span text:style-name="T1996">Vidutinė ūkinio gyvūno kaina turgavietėse –<text:s/></text:span><text:span text:style-name="T1997">vidutinė pasirinkto ūkinio gyvūno kainos tam tikru laikotarpiu reikšmė, gaunama skaičiuojant reprezentatyviosiose ūkinių gyvūnų ir žemės ūkio produktų</text:span><text:span text:style-name="T1998"><text:s/>turgavietėse užregistruotų tų pačių arba panašių ūkinių gyvūnų vidutinių kainų aritmetinį vidurkį.<text:s/></text:span></text:p>
      <text:p text:style-name="P1999"/>
      <text:p text:style-name="P2000"><text:span text:style-name="T2001">IV</text:span><text:span text:style-name="T2002"><text:s/>SKYRIUS</text:span></text:p>
      <text:p text:style-name="P2003"><text:span text:style-name="T2004">TEISINIS PAGRINDAS<text:s/></text:span></text:p>
      <text:p text:style-name="P2005"/>
      <text:p text:style-name="P2006"><text:span text:style-name="T2007">4</text:span><text:span text:style-name="T2008">. Tyrimą reglamentuoja Lietuvos Respublikos žemės ūkio, maisto ūkio ir kaimo plėtros įstatymo 10 ir 12 straipsniai, Lietuvos žemės ūkio ir maisto produktų rinkos informacinės sistemos nuostatai, patvirtinti Lietuvos Respublikos žemės ūkio ministro 2004 m.<text:s/></text:span><text:span text:style-name="T2009">balandžio 8 d. įsakymu Nr. 3D-156 „Dėl Lietuvos žemės ūkio ir maisto produktų rinkos informacinės sistemos nuostatų patvirtinimo“<text:s/></text:span><text:span text:style-name="T2010">ir<text:s/></text:span><text:span text:style-name="T2011">Žemės ūkio ir maisto produktų mažmeninių kainų bei ūkinių gyvūnų kainų statistinio <text:s/>tyrimo taisyklės (toliau – Taisyklės).</text:span><text:span text:style-name="T2012"><text:s/></text:span></text:p>
      <text:p text:style-name="P2013"/>
      <text:p text:style-name="P2014"/>
      <text:p text:style-name="P2015"><text:span text:style-name="T2016">V</text:span><text:span text:style-name="T2017"><text:s/>SKYRIUS</text:span></text:p>
      <text:p text:style-name="P2018"><text:span text:style-name="T2019">TAIKOMI KLASIFIKATORIAI</text:span></text:p>
      <text:p text:style-name="P2020"/>
      <text:p text:style-name="P2021"/>
      <text:p text:style-name="P2022"/>
      <text:p text:style-name="P2023"><text:span text:style-name="T2024">5</text:span><text:span text:style-name="T2025">. Tyrime naudojamas Individualaus vartojimo išlaidų pagal paskirtį klasifikatorius,</text:span><text:span text:style-name="T2026"><text:s/>1999 m. versija (</text:span><text:span text:style-name="T2027">Classification of Individual Consumption by Purpose, 1999 –</text:span><text:span text:style-name="T2028"><text:s/></text:span><text:span text:style-name="T2029"><text:s/>COICOP 1999),<text:s/></text:span><text:span text:style-name="T2030">paskelbtas<text:s/></text:span>Valstybės duomenų<text:s/>agentūros<text:span text:style-name="T2031"><text:s/></text:span><text:span text:style-name="T2032">interneto svetainėje osp.stat.gov.lt → Klasifikatoriai.</text:span><text:s/></text:p>
      <text:p text:style-name="P2033">Punkto pakeitimai:</text:p>
      <text:p text:style-name="P2034"><text:span text:style-name="T2035">Nr.<text:s/></text:span><text:a xlink:href="https://www.e-tar.lt/portal/legalAct.html?documentId=98ff4a00707711edbc04912defe897d1" office:target-frame-name="_top" xlink:show="replace"><text:span text:style-name="T2036">3D-738</text:span></text:a><text:span text:style-name="T2037">, 2022-11-30, paskelbta TAR 2022-11-30, i. k. 2022-24239</text:span></text:p>
      <text:p text:style-name="Normal"/>
      <text:p text:style-name="P2038"><text:span text:style-name="T2039">VI</text:span><text:span text:style-name="T2040"><text:s/>SKYRIUS</text:span></text:p>
      <text:p text:style-name="P2041"><text:span text:style-name="T2042">TIRIAMOJI VISUMA, ELEMENTŲ APRĖPTIS</text:span></text:p>
      <text:p text:style-name="P2043"/>
      <text:p text:style-name="P2044"><text:span text:style-name="T2045">6</text:span><text:span text:style-name="T2046">.</text:span><text:span text:style-name="T2047"><text:tab/><text:s/>Geografinė tyrimo taikymo aprėptis – Lietuvos 7 daugiausia gyventojų turinčios Vilniaus, Kauno, Klaipėdos, Šiaulių, Panevėžio, Marijampolės ir Alytaus apskritys, atrinktos siekiant reprezentuoti vis</text:span><text:span text:style-name="T2048">ą šalį.</text:span></text:p>
      <text:p text:style-name="P2049"><text:span text:style-name="T2050">7</text:span><text:span text:style-name="T2051">. Tyrimo vietos vienetų aprėptis – ne mažiau kaip po 1 ūkinių gyvūnų, 3 žemės ūkio ir (arba) maisto produktų bei 1 ūkininkų turgavietę (jei yra tyrimo metu veikianti turgavietė), esančias 6 punkte išvardytose apskrityse, kurių užimtumas ir apy</text:span><text:span text:style-name="T2052">varta pagal<text:s/></text:span>Valstybės duomenų agentūros<text:span text:style-name="T2053"><text:s/></text:span><text:span text:style-name="T2054">duomenis yra didžiausi.</text:span><text:s/></text:p>
      <text:p text:style-name="P2055">Punkto pakeitimai:</text:p>
      <text:p text:style-name="P2056"><text:span text:style-name="T2057">Nr.<text:s/></text:span><text:a xlink:href="https://www.e-tar.lt/portal/legalAct.html?documentId=98ff4a00707711edbc04912defe897d1" office:target-frame-name="_top" xlink:show="replace"><text:span text:style-name="T2058">3D-738</text:span></text:a><text:span text:style-name="T2059">, 2022-11-30, paskelbta TAR 2022-11-30, i. k. 2022-24239</text:span></text:p>
      <text:p text:style-name="Normal"/>
      <text:p text:style-name="P2060"><text:span text:style-name="T2061">8</text:span><text:span text:style-name="T2062">.</text:span><text:span text:style-name="T2063"><text:tab/>Tiriamųjų produktų aprėptis –<text:s/></text:span><text:span text:style-name="T2064">produktai, kuriuos vartotojai įsigyja šalies teritorijoje tiesiogiai vartojimo ir ūkinės veiklos poreikiams patenkinti.</text:span><text:span text:style-name="T2065"><text:s/>Atrenkami būtiniausio vartojimo ir kiti reprezentatyvieji produktai, pagal klases:</text:span></text:p>
      <text:p text:style-name="P2066"><text:span text:style-name="T2067">8.1</text:span><text:span text:style-name="T2068">.</text:span><text:span text:style-name="T2069"><text:tab/><text:s/>duona ir grūdų</text:span><text:span text:style-name="T2070"><text:s/>produktai (01.1.1);</text:span></text:p>
      <text:p text:style-name="P2071"><text:span text:style-name="T2072">8.2</text:span><text:span text:style-name="T2073">. <text:s/>mėsa (01.1.2);</text:span></text:p>
      <text:p text:style-name="P2074"><text:span text:style-name="T2075">8.3</text:span><text:span text:style-name="T2076">. <text:s/>žuvis (01.1.3);</text:span></text:p>
      <text:p text:style-name="P2077"><text:span text:style-name="T2078">8.4</text:span><text:span text:style-name="T2079">. <text:s/>pienas, sūris ir kiaušiniai (01.1.4);</text:span></text:p>
      <text:p text:style-name="P2080"><text:span text:style-name="T2081">8.5</text:span><text:span text:style-name="T2082">.</text:span><text:span text:style-name="T2083"><text:tab/><text:s/>aliejai ir riebalai (01.1.5);</text:span></text:p>
      <text:p text:style-name="P2084"><text:span text:style-name="T2085">8.6</text:span><text:span text:style-name="T2086">. vaisiai (01.1.6);</text:span></text:p>
      <text:p text:style-name="P2087"><text:span text:style-name="T2088">8.7</text:span><text:span text:style-name="T2089">. daržovės (01.1.7);</text:span></text:p>
      <text:p text:style-name="P2090"><text:span text:style-name="T2091">8.8</text:span><text:span text:style-name="T2092">. cukrus, uogienė, medus,<text:s/></text:span><text:span text:style-name="T2093">šokoladas ir saldumynai (01.1.8);</text:span></text:p>
      <text:p text:style-name="P2094"><text:span text:style-name="T2095">8.9</text:span><text:span text:style-name="T2096">. prie metodikos 8.1–8.8 papunkčių nepriskirti maisto produktai (01.1.9);</text:span></text:p>
      <text:p text:style-name="P2097"><text:span text:style-name="T2098">9</text:span><text:span text:style-name="T2099">.</text:span><text:span text:style-name="T2100"><text:tab/>Tiriamųjų ūkinių gyvūnų aprėptis –<text:s/></text:span><text:span text:style-name="T2101">ūkiniai gyvūnai, kuriuos vartotojai įsigyja šalies turgavietėse tiesiogiai ūkinės veiklos ir vart</text:span><text:span text:style-name="T2102">ojimo poreikiams patenkinti.</text:span><text:span text:style-name="T2103"><text:s/></text:span></text:p>
      <text:p text:style-name="P2104"><text:span text:style-name="T2105">10</text:span><text:span text:style-name="T2106">. Produktų sąrašas kasmet peržiūrimas ir derinamas su LŽŪMPRIS valdytoju ir<text:s/></text:span>Valstybės duomenų agentūra<text:span text:style-name="T2107">.</text:span><text:s/></text:p>
      <text:p text:style-name="P2108">Punkto pakeitimai:</text:p>
      <text:p text:style-name="P2109"><text:span text:style-name="T2110">Nr.<text:s/></text:span><text:a xlink:href="https://www.e-tar.lt/portal/legalAct.html?documentId=98ff4a00707711edbc04912defe897d1" office:target-frame-name="_top" xlink:show="replace"><text:span text:style-name="T2111">3D-738</text:span></text:a><text:span text:style-name="T2112">, 2022-11-30, paskelbta TAR 2022-11-30, i. k. 2022-24239</text:span></text:p>
      <text:p text:style-name="Normal"/>
      <text:p text:style-name="P2113"><text:span text:style-name="T2114">11</text:span><text:span text:style-name="T2115">.</text:span><text:span text:style-name="T2116"><text:tab/>Tiriamos faktinės mažmeninės produktų bei ūkinių gyvūnų kainos, kuriomis juos įsigyja vartotojai.</text:span></text:p>
      <text:p text:style-name="P2117"><text:span text:style-name="T2118">12</text:span><text:span text:style-name="T2119">.</text:span><text:span text:style-name="T2120"><text:tab/>Surinktų duomenų pagrindu skaičiuojamos vidutinės mažmeninės žemės ūkio<text:s/></text:span><text:span text:style-name="T2121">ir maisto produktų kainos šalies mastu.</text:span><text:span text:style-name="T2122"><text:tab/></text:span></text:p>
      <text:p text:style-name="P2123"><text:span text:style-name="T2124">13</text:span><text:span text:style-name="T2125">.</text:span><text:span text:style-name="T2126"><text:tab/>Tyrimo periodiškumas – kartas per mėnesį.</text:span></text:p>
      <text:p text:style-name="P2127"/>
      <text:h text:style-name="P2128" text:outline-level="5"><text:span text:style-name="T2129">VII</text:span><text:span text:style-name="T2130"><text:s/>SKYRIUS</text:span></text:h>
      <text:h text:style-name="P2131" text:outline-level="5"><text:span text:style-name="T2132">TAIKOMI METODAI</text:span></text:h>
      <text:p text:style-name="P2133"/>
      <text:p text:style-name="P2134"><text:span text:style-name="T2135">14</text:span><text:span text:style-name="T2136">.</text:span><text:span text:style-name="T2137"><text:tab/>Tyrimui taikomas tikslinės atrankos metodas.</text:span></text:p>
      <text:p text:style-name="P2138"><text:span text:style-name="T2139">15</text:span><text:span text:style-name="T2140">.</text:span><text:span text:style-name="T2141"><text:tab/>Reprezentatyviųjų turgaviečių atranką vykdo duomenų tvarkytojas, jis</text:span><text:span text:style-name="T2142"><text:s/>yra atsakingas už jų stebėseną, analizę, o esant poreikiui – keitimą.</text:span></text:p>
      <text:p text:style-name="P2143"><text:span text:style-name="T2144">16</text:span><text:span text:style-name="T2145">. Atrenkant reprezentatyviuosius ūkinius gyvūnus ir žemės ūkio produktus siekiama, kad jie</text:span><text:span text:style-name="T2146"><text:s/></text:span><text:span text:style-name="T2147">kuo išsamiau reprezentuotų būtiniausius ūkinius gyvūnus bei žemės ūkio ir maisto produkt</text:span><text:span text:style-name="T2148">us</text:span><text:span text:style-name="T2149">,<text:s/></text:span><text:span text:style-name="T2150">būtų randami visose tiriamose turgavietėse. Duomenų tvarkytojas sudaro, derina su LŽŪMPRIS valdytoju ir<text:s/></text:span>Valstybės duomenų agentūra<text:span text:style-name="T2151"><text:s/>ir tvirtina reprezentatyviųjų ūkinių gyvūnų ir žemės ūkio <text:s/>produktų sąrašą (toliau – produktų sąrašas) su jų aprašymu, be</text:span><text:span text:style-name="T2152">ndrą visoms apskritims ir visoms turgavietėms.</text:span><text:s/></text:p>
      <text:p text:style-name="P2153">Punkto pakeitimai:</text:p>
      <text:p text:style-name="P2154"><text:span text:style-name="T2155">Nr.<text:s/></text:span><text:a xlink:href="https://www.e-tar.lt/portal/legalAct.html?documentId=98ff4a00707711edbc04912defe897d1" office:target-frame-name="_top" xlink:show="replace"><text:span text:style-name="T2156">3D-738</text:span></text:a><text:span text:style-name="T2157">, 2022-11-30, paskelbta TAR 2022-11-30, i. k. 2022-24239</text:span></text:p>
      <text:p text:style-name="Normal"/>
      <text:p text:style-name="P2158"><text:span text:style-name="T2159">17</text:span><text:span text:style-name="T2160">.</text:span><text:span text:style-name="T2161"><text:tab/>Pagal aprašymą<text:s/></text:span><text:span text:style-name="T2162">tyrėjai atrenka ne mažiau kaip 3<text:s/></text:span>(jei yra galimybė)<text:s/><text:span text:style-name="T2163">atskirų žemės ūkio veiklos subjektų (Žemės ūkio ir maisto produktų mažmeninių kainų ir ūkinių gyvūnų kainų registravimo žurnale vartojamas pavadinimas „atvejis“) konkrečius ūkinius gyvūnus bei žemės ūkio<text:s/></text:span><text:span text:style-name="T2164">ir maisto produktus.</text:span></text:p>
      <text:p text:style-name="P2165"><text:span text:style-name="T2166">18</text:span><text:span text:style-name="T2167">.</text:span><text:span text:style-name="T2168"><text:tab/>Atrinkti produktai ir ūkiniai gyvūnai turi atitikti produkto aprašymus, nurodytus tiriamų ūkinių gyvūnų, žemės ūkio ir maisto produktų turgavietėse, sąraše.<text:s/></text:span></text:p>
      <text:p text:style-name="P2169"/>
      <text:p text:style-name="P2170"><text:span text:style-name="T2171">VIII</text:span><text:span text:style-name="T2172"><text:s/>SKYRIUS</text:span></text:p>
      <text:p text:style-name="P2173"><text:span text:style-name="T2174">STATISTINIŲ DUOMENŲ ŠALTINIAI, DUOMENŲ SURINKIMAS</text:span><text:span text:style-name="T2175"><text:s/>IR APDOROJIMAS</text:span></text:p>
      <text:p text:style-name="P2176"/>
      <text:p text:style-name="P2177"><text:span text:style-name="T2178">19</text:span><text:span text:style-name="T2179">. Statistinių duomenų šaltinis – tyrimas. Duomenų tvarkytojas tyrimą atlieka reprezentatyviosiose žemės ūkio ir maisto produktų turgavietėse ir reprezentatyviosiose ūkinių gyvūnų ir žemės ūkio produktų turgavietėse (toliau – reprezen</text:span><text:span text:style-name="T2180">tatyviosios turgavietės) <text:s/>pagal duomenų tvarkytojo patvirtintą reprezentatyviųjų ūkinių gyvūnų ir žemės ūkio produktų su jų aprašymu sąrašą, bendrą visoms apskritims ir visoms turgavietėms, suderintą su LŽŪMPRIS valdytoju ir<text:s/></text:span>Valstybės duomenų agentūra<text:span text:style-name="T2181">.<text:s/></text:span><text:span text:style-name="T2182">Tyrimo duomenis tyrėjai registruoja Žemės ūkio ir maisto produktų mažmeninių kainų ir ūkinių gyvūnų kainų registravimo žurnale</text:span><text:span text:style-name="T2183"><text:s/></text:span><text:span text:style-name="T2184">(Taisyklių 1 priedas). Ūkinių gyvūnų ir žemės ūkio ir maisto produktų kainų, kuriomis žemės ūkio veiklos subjektas parduoda ūkini</text:span><text:span text:style-name="T2185">us gyvūnus (auginti), tyrimui gali būti naudojami ir kiti papildomi informacijos šaltiniai, pvz., specializuoti elektroniniai ir spausdintiniai leidiniai, interneto svetainės ir kiti šaltiniai.</text:span><text:s/></text:p>
      <text:p text:style-name="P2186">Punkto pakeitimai:</text:p>
      <text:p text:style-name="P2187"><text:span text:style-name="T2188">Nr.<text:s/></text:span><text:a xlink:href="https://www.e-tar.lt/portal/legalAct.html?documentId=98ff4a00707711edbc04912defe897d1" office:target-frame-name="_top" xlink:show="replace"><text:span text:style-name="T2189">3D-738</text:span></text:a><text:span text:style-name="T2190">, 2022-11-30, paskelbta TAR 2022-11-30, i. k. 2022-24239</text:span></text:p>
      <text:p text:style-name="Normal"/>
      <text:p text:style-name="P2191"><text:span text:style-name="T2192">20</text:span><text:span text:style-name="T2193">.</text:span><text:span text:style-name="T2194"><text:tab/>Kainos registruojamos einamojo mėnesio pirmąjį ir antrąjį savaitgalį (šeštadienį).</text:span></text:p>
      <text:p text:style-name="P2195"><text:span text:style-name="T2196">21</text:span><text:span text:style-name="T2197">.</text:span><text:span text:style-name="T2198"><text:tab/>Kainos registruojamos metodikos 6</text:span><text:span text:style-name="T2199"><text:s/>punkte išvardytų apskričių atrinktose turgavietėse:</text:span></text:p>
      <text:p text:style-name="P2200"><text:span text:style-name="T2201">21.1</text:span><text:span text:style-name="T2202">.</text:span><text:span text:style-name="T2203"><text:tab/>kiekvienoje apskrityje, ne mažiau kaip vienoje reprezentatyviojoje ūkinių gyvūnų ir žemės ūkio produktų turgavietėje, duomenis registruojant Žemės ūkio ir maisto produktų mažmeninių kainų ir ūkin</text:span><text:span text:style-name="T2204">ių gyvūnų kainų registravimo žurnale (Taisyklių 1 priedas);</text:span></text:p>
      <text:p text:style-name="P2205"><text:span text:style-name="T2206">21.2</text:span><text:span text:style-name="T2207">.</text:span><text:span text:style-name="T2208"><text:tab/>kiekvienoje apskrityje, ne mažiau kaip vienoje</text:span><text:span text:style-name="T2209"><text:s/></text:span><text:span text:style-name="T2210">reprezentatyviojoje</text:span><text:span text:style-name="T2211"><text:s/></text:span><text:span text:style-name="T2212">žemės ūkio ir maisto produktų turgavietėje, duomenis registruojant Žemės ūkio ir maisto produktų mažmeninių kainų ir ūk</text:span><text:span text:style-name="T2213">inių gyvūnų kainų registravimo žurnale (Taisyklių 1 priedas).</text:span></text:p>
      <text:p text:style-name="P2214"><text:span text:style-name="T2215">22</text:span><text:span text:style-name="T2216">. Reprezentatyviosios turgavietės atrenkamos remiantis<text:s/></text:span>Valstybės duomenų agentūros<text:span text:style-name="T2217"><text:s/></text:span><text:span text:style-name="T2218">generalinio direktoriaus tvirtinama Mažmeninės prekių apyvartos turgavietėse ketvirtinio statistinio ty</text:span><text:span text:style-name="T2219">rimo metodika ir Prekybos turgavietėse statistine ataskaita PR-02 (ketvirtine).</text:span><text:s/></text:p>
      <text:p text:style-name="P2220">Punkto pakeitimai:</text:p>
      <text:p text:style-name="P2221"><text:span text:style-name="T2222">Nr.<text:s/></text:span><text:a xlink:href="https://www.e-tar.lt/portal/legalAct.html?documentId=98ff4a00707711edbc04912defe897d1" office:target-frame-name="_top" xlink:show="replace"><text:span text:style-name="T2223">3D-738</text:span></text:a><text:span text:style-name="T2224">, 2022-11-30, paskelbta TAR 2022-11-30, i. k.<text:s/></text:span><text:span text:style-name="T2225">2022-24239</text:span></text:p>
      <text:p text:style-name="Normal"/>
      <text:p text:style-name="P2226"><text:span text:style-name="T2227">23</text:span><text:span text:style-name="T2228">.</text:span><text:span text:style-name="T2229"><text:tab/>Registruodami kainas tyrėjai turi pildyti Žemės ūkio ir maisto produktų mažmeninių kainų ir ūkinių gyvūnų kainų registravimo žurnalą (Taisyklių 1 priedas).<text:s/></text:span></text:p>
      <text:p text:style-name="P2230"><text:span text:style-name="T2231">24</text:span><text:span text:style-name="T2232">.</text:span><text:span text:style-name="T2233"><text:tab/></text:span><text:span text:style-name="T2234">Tyrimo metu to paties produkto ar ūkinio gyvūno vidutinei kainai nustatyti reikia registruoti ne mažiau kaip tris toje pačioje turgavietėje parduodamo to paties produkto ar ūkinio gyvūno kainas<text:s/></text:span>(jei yra galimybė)<text:span text:style-name="T2235">, atitinkančias nustatytas produkto specifik</text:span><text:span text:style-name="T2236">acijas, tūrio, svorio ir fasuotės aprašymus.</text:span></text:p>
      <text:p text:style-name="P2237"/>
      <text:h text:style-name="P2238" text:outline-level="2"><text:span text:style-name="T2239">IX</text:span><text:span text:style-name="T2240"><text:s/>SKYRIUS</text:span></text:h>
      <text:h text:style-name="P2241" text:outline-level="2"><text:span text:style-name="T2242">STATISTINIŲ DUOMENŲ KOKYBĖS KONTROLĖ, NEATITIKČIŲ REGISTRAVIMAS</text:span></text:h>
      <text:p text:style-name="P2243"/>
      <text:p text:style-name="P2244"><text:span text:style-name="T2245">25</text:span><text:span text:style-name="T2246">.<text:s/></text:span>Tyrimo statistinių duomenų kokybė užtikrinama vadovaujantis Lietuvos Respublikos žemės ūkio ministro 2004 m. balandžio 8<text:s/>d. įsakymu Nr. 3D-156 „Dėl Lietuvos žemės ūkio ir maisto produktų rinkos informacinės sistemos nuostatų patvirtinimo“,<text:s/><text:span text:style-name="T2247">duomenų tvarkytojo patvirtintais teisės aktais, reglamentuojančiai statistinių duomenų rinkimą, teikimą, saugą</text:span><text:span text:style-name="T2248"><text:s/>ir</text:span><text:s/>Taisyklėmis.<text:s/></text:p>
      <text:p text:style-name="P2249">Punkto pakeitimai:</text:p>
      <text:p text:style-name="P2250"><text:span text:style-name="T2251">Nr.<text:s/></text:span><text:a xlink:href="https://www.e-tar.lt/portal/legalAct.html?documentId=98ff4a00707711edbc04912defe897d1" office:target-frame-name="_top" xlink:show="replace"><text:span text:style-name="T2252">3D-738</text:span></text:a><text:span text:style-name="T2253">, 2022-11-30, paskelbta TAR 2022-11-30, i. k. 2022-24239</text:span></text:p>
      <text:p text:style-name="Normal"/>
      <text:p text:style-name="P2254"><text:span text:style-name="T2255">26</text:span><text:span text:style-name="T2256">. Tyrimo ir statistinių duomenų registravimo proceso kokybei užtikrinti<text:s/></text:span><text:span text:style-name="T2257">turi būti naudojamos šios priemonės:</text:span></text:p>
      <text:p text:style-name="P2258"><text:span text:style-name="T2259">26.1</text:span><text:span text:style-name="T2260">.</text:span><text:span text:style-name="T2261"><text:tab/>pritaikytos statistinių duomenų registravimo elektroninės arba popierinės formos;</text:span></text:p>
      <text:p text:style-name="P2262"><text:span text:style-name="T2263">26.2</text:span><text:span text:style-name="T2264">.</text:span><text:span text:style-name="T2265"><text:tab/>tyrime konkrečioje turgavietėje turi dalyvauti 2 tyrėjai;</text:span></text:p>
      <text:p text:style-name="P2266"><text:span text:style-name="T2267">26.3</text:span><text:span text:style-name="T2268">.</text:span><text:span text:style-name="T2269"><text:tab/>tyrėjai užduočiai atlikti skiriami rotacijos princi</text:span><text:span text:style-name="T2270">pu.<text:s/></text:span></text:p>
      <text:p text:style-name="P2271"><text:span text:style-name="T2272">27</text:span><text:span text:style-name="T2273">.</text:span><text:span text:style-name="T2274"><text:tab/>Tyrėjai statistinius duomenis įveda į LŽŪMPRIS duomenų bazę (toliau – DB), naudodami interaktyvią duomenų įvesties sistemą (toliau – IDIS).<text:s/></text:span></text:p>
      <text:p text:style-name="P2275"><text:span text:style-name="T2276">28</text:span><text:span text:style-name="T2277">.</text:span><text:span text:style-name="T2278"><text:tab/>Statistinių duomenų įvedimas kontroliuojamas naudojant programą, kuri juos įvedant atlieka<text:s/></text:span><text:span text:style-name="T2279">klaidų paiešką. Tikrinami reikšmių loginiai ryšiai, aritmetinės klaidos, statistiniai duomenys lyginami su ankstesnio laikotarpio statistiniais duomenimis.</text:span></text:p>
      <text:p text:style-name="P2280"><text:span text:style-name="T2281">29</text:span><text:span text:style-name="T2282">.</text:span><text:span text:style-name="T2283"><text:tab/>Tyrėjų grupės vadovas atlieka duomenų įvedimo į DB proceso kokybės stebėseną ir tvirtina tyr</text:span><text:span text:style-name="T2284">imo statistinius duomenis.<text:s/></text:span></text:p>
      <text:p text:style-name="P2285"><text:span text:style-name="T2286">30</text:span><text:span text:style-name="T2287">.</text:span><text:span text:style-name="T2288"><text:tab/>Kainų registravimo ir duomenų įvedimo į LŽŪMPRIS DB<text:s/></text:span><text:span text:style-name="T2289">procesų reikšmingos neatitiktys</text:span><text:span text:style-name="T2290">, koregavimo ir prevenciniai veiksmai registruojami Žemės ūkio ir maisto produktų mažmeninių kainų bei ūkinių gyvūnų</text:span><text:span text:style-name="T2291"><text:s/></text:span><text:span text:style-name="T2292">kainų ir kilmės<text:s/></text:span><text:span text:style-name="T2293">neat</text:span><text:span text:style-name="T2294">itikčių<text:s/></text:span><text:span text:style-name="T2295">registravimo žurnale (Taisyklių 3 priedas).</text:span></text:p>
      <text:p text:style-name="P2296"/>
      <text:p text:style-name="P2297"><text:span text:style-name="T2298">X</text:span><text:span text:style-name="T2299"><text:s/>SKYRIUS</text:span></text:p>
      <text:p text:style-name="P2300"><text:span text:style-name="T2301">STATISTINIŲ DUOMENŲ IR STATISTINĖS INFORMACIJOS KONFIDENCIALUMO UŽTIKRINIMAS</text:span></text:p>
      <text:p text:style-name="P2302"/>
      <text:p text:style-name="P2303">31. Duomenų tvarkytojas užtikrina tyrėjų registruojamų statistinių duomenų konfidencialumą ir vientisumą,<text:s/>vadovaudamasis Lietuvos Respublikos teisės aktais, Lietuvos standartu LST ISO/IEC 27001, 2017 m. balandžio 20 d. Komisijos<text:s/><text:span text:style-name="T2304">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305"><text:s/></text:span>kitais duomenų tvarkytojo dokumentais, reglamentuojančiais informacijos konfidencialumą ir vientisumą.<text:s/></text:p>
      <text:p text:style-name="P2306">Punkto pakeitimai:</text:p>
      <text:p text:style-name="P2307"><text:span text:style-name="T2308">Nr.<text:s/></text:span><text:a xlink:href="https://www.e-tar.lt/portal/legalAct.html?documentId=98ff4a00707711edbc04912defe897d1" office:target-frame-name="_top" xlink:show="replace"><text:span text:style-name="T2309">3D-738</text:span></text:a><text:span text:style-name="T2310">, 2022-11-30, paskelbta TAR 2022-11-30, i. k. 2022-24239</text:span></text:p>
      <text:p text:style-name="Normal"/>
      <text:h text:style-name="P2311" text:outline-level="2"><text:span text:style-name="T2312">XI</text:span><text:span text:style-name="T2313"><text:s/></text:span><text:span text:style-name="T2314">SKYRIUS</text:span></text:h>
      <text:h text:style-name="P2315" text:outline-level="2"><text:span text:style-name="T2316">STATISTINIŲ RODIKLIŲ SKAIČIAVIMO FORMULĖS IR JŲ<text:s/></text:span><text:span text:style-name="T2317">PAAIŠKINIMAI</text:span></text:h>
      <text:p text:style-name="P2318"/>
      <text:p text:style-name="P2319"><text:span text:style-name="T2320">32</text:span><text:span text:style-name="T2321">.</text:span><text:span text:style-name="T2322"><text:tab/>Remiantis tyrimo statistiniais duomenimis, apskaičiuojamos mažmeninės žemės ūkio ir maisto produktų bei ūkinių gyvūnų vidutinės kainos turgavietėse, taikant aritmetinio vidurkio kainos skaičiavimo metodą.</text:span></text:p>
      <text:p text:style-name="P2323"><text:span text:style-name="T2324">33</text:span><text:span text:style-name="T2325">.</text:span><text:span text:style-name="T2326"><text:tab/>Vidutinė<text:s/></text:span><text:span text:style-name="T2327">i</text:span><text:span text:style-name="T2328">-tojo produ</text:span><text:span text:style-name="T2329">kto ar ūkinio gyvūno kaina turgavietėse<text:s/></text:span><draw:frame draw:style-name="a13" text:anchor-type="as-char" svg:x="0in" svg:y="0in" svg:width="0.26042in" svg:height="0.23958in" style:rel-width="scale" style:rel-height="scale"><draw:object xlink:href="Object 4/" xlink:type="simple" xlink:show="embed" xlink:actuate="onLoad"/></draw:frame><text:span text:style-name="T2330"><text:s/>apskaičiuojama pagal formulę:</text:span></text:p>
      <text:p text:style-name="P2331"><draw:frame draw:style-name="a14" text:anchor-type="as-char" svg:x="0in" svg:y="0in" svg:width="1.23958in" svg:height="0.5625in" style:rel-width="scale" style:rel-height="scale"><draw:object xlink:href="Object 5/" xlink:type="simple" xlink:show="embed" xlink:actuate="onLoad"/></draw:frame><text:span text:style-name="T2332">,</text:span></text:p>
      <text:p text:style-name="P2333">čia:</text:p>
      <text:p text:style-name="P2334"><draw:frame draw:style-name="a15" text:anchor-type="as-char" svg:x="0in" svg:y="0in" svg:width="0.26042in" svg:height="0.27083in" style:rel-width="scale" style:rel-height="scale"><draw:object xlink:href="Object 6/" xlink:type="simple" xlink:show="embed" xlink:actuate="onLoad"/></draw:frame><text:span text:style-name="T2335">–<text:s/></text:span><text:span text:style-name="T2336">i-</text:span><text:span text:style-name="T2337">jo produkto ar ūkinio gyvūno kaina<text:s/></text:span><text:span text:style-name="T2338">j-</text:span><text:span text:style-name="T2339">toje turgavietėje tyrimo metu;</text:span></text:p>
      <text:p text:style-name="P2340"><text:span text:style-name="T2341">m</text:span><text:span text:style-name="T2342"><text:s/>– turgaviečių skaičius tyrimo metu.</text:span></text:p>
      <text:p text:style-name="P2343"/>
      <text:p text:style-name="P2344"><text:span text:style-name="T2345">XII</text:span><text:span text:style-name="T2346"><text:s/>SKYRIUS</text:span></text:p>
      <text:p text:style-name="P2347"><text:span text:style-name="T2348">NAUDOJAMOS KOMPIUTERIŲ PROGRAMOS</text:span></text:p>
      <text:p text:style-name="P2349"/>
      <text:p text:style-name="P2350"><text:span text:style-name="T2351">34</text:span><text:span text:style-name="T2352">.</text:span><text:span text:style-name="T2353"><text:tab/>Statistiniams duomenims įvesti ir apdoroti naudojama IDIS, sukurta ORACLE RDBVS pagrindu.<text:s/></text:span></text:p>
      <text:p text:style-name="P2354"/>
      <text:p text:style-name="P2355"><text:span text:style-name="T2356">XIII</text:span><text:span text:style-name="T2357"><text:s/>SKYRIUS</text:span></text:p>
      <text:p text:style-name="P2358"><text:span text:style-name="T2359">NAUDOTOJAMS PATEIKIAMI REZULTATAI</text:span></text:p>
      <text:p text:style-name="P2360"/>
      <text:p text:style-name="P2361"><text:span text:style-name="T2362">35</text:span><text:span text:style-name="T2363">.</text:span><text:span text:style-name="T2364"><text:tab/>Taisyklių 6.3 papunktyje nustatytų statistinių duomenų pagri</text:span><text:span text:style-name="T2365">ndu rengiama statistinė informacija ir analitinės apžvalgos skelbiamos informaciniame portale<text:s/></text:span><text:span text:style-name="T2366">www.produktukainos.lt, portale www.vic.lt, oficialiajame dvisavaitiniame informaciniame</text:span><text:span text:style-name="T2367"><text:s/>statistiniame leidinyje „Agro RINKA“ ir pusmetiniame leidinyje „Lietuvos ž</text:span><text:span text:style-name="T2368">emės ūkis: faktai ir skaičiai“.</text:span></text:p>
      <text:p text:style-name="P2369"/>
      <text:p text:style-name="P2370"><text:span text:style-name="T2371">XIX</text:span><text:span text:style-name="T2372"><text:s/>SKYRIUS</text:span></text:p>
      <text:p text:style-name="P2373"><text:span text:style-name="T2374">BAIGIAMOSIOS NUOSTATOS</text:span></text:p>
      <text:p text:style-name="P2375"/>
      <text:p text:style-name="P2376"><text:span text:style-name="T2377">36</text:span><text:span text:style-name="T2378">.</text:span><text:span text:style-name="T2379"><text:tab/>Kiekvienų metų pabaigoje metodika ir Reprezentatyviųjų žemės ūkio arba maisto produktų bei ūkinių gyvūnų sąrašas peržiūrimas duomenų tvarkytojo, atsižvelgiant į metų tyrimo<text:s/></text:span><text:span text:style-name="T2380">statistinius duomenis, ir, jeigu būtina, siūlomi pakeitimai.</text:span></text:p>
      <text:p text:style-name="P2381"><text:span text:style-name="T2382">37</text:span><text:span text:style-name="T2383">.</text:span><text:span text:style-name="T2384"><text:tab/></text:span><text:span text:style-name="T2385">Duomenų tvarkytojas privalo užtikrinti statistinių duomenų konfidencialumą, tvarkyti jų apskaitą ir statistinius duomenis saugoti, kaip nurodyta tyrimą reglamentuojančiuose teisės aktuose</text:span><text:span text:style-name="T2386">.</text:span></text:p>
      <text:p text:style-name="P2387"><text:span text:style-name="T2388">______________________________</text:span></text:p>
      <text:p text:style-name="P2389">PATVIRTINTA<text:s/></text:p>
      <text:p text:style-name="P2395">Lietuvos Respublikos žemės ūkio</text:p>
      <text:p text:style-name="P2396">ministro 2011 m. gruodžio 27 d. įsakymu<text:s/></text:p>
      <text:p text:style-name="P2397">Nr. 3D-941</text:p>
      <text:p text:style-name="P2398">(Lietuvos Respublikos žemės ūkio ministro<text:s/></text:p>
      <text:p text:style-name="P2399">2018 m. spalio 30 d. įsakymo Nr. 3D-776</text:p>
      <text:p text:style-name="P2400">redakcija)</text:p>
      <text:p text:style-name="P2401"/>
      <text:p text:style-name="P2402"/>
      <text:p text:style-name="P2403"><text:span text:style-name="T2404">PREKYBOS TINKLŲ PARDUOTUVĖSE PARDUODAMŲ ŽEMĖS ŪKIO IR MAISTO PRODUKTŲ KILMĖS STATISTINIO TYRIMO METODIKA</text:span></text:p>
      <text:p text:style-name="P2405"/>
      <text:p text:style-name="P2406"><text:span text:style-name="T2407">I</text:span><text:span text:style-name="T2408"><text:s/>SKYRIUS</text:span></text:p>
      <text:p text:style-name="P2409"><text:span text:style-name="T2410">BENDROSIOS NUOSTATOS</text:span></text:p>
      <text:p text:style-name="P2411"/>
      <text:p text:style-name="P2412"><text:span text:style-name="T2413">1</text:span><text:span text:style-name="T2414">.<text:s/></text:span><text:span text:style-name="T2415">Prekybos tinklų parduotuvėse parduodamų žemės ūkio ir maisto produktų kilmės statistinio<text:s/></text:span><text:span text:style-name="T2416">tyrimo metodika (toliau – metodika) nustato žemės ūkio ir maisto produktų kilmės statistinio tyrimo (toliau – tyrimas) atlikimo metodus, tiriamojo objekto elementų aprėpties, vertinamųjų parametrų, statistinių duomenų surinkimo, tvarkymo ir apdorojimo, sta</text:span><text:span text:style-name="T2417">tistinių duomenų šaltinių, tyrimo periodiškumo, tyrimo vietų ir jų atrankos, statistinių duomenų administracinės patikros, statistinių rodiklių skaičiavimo, naudojamų kompiuterinių programų ir rezultatų naudotojams pateikimo tvarką.<text:s/></text:span></text:p>
      <text:p text:style-name="P2418"><text:span text:style-name="T2419">I</text:span><text:span text:style-name="T2420">I</text:span><text:span text:style-name="T2421"><text:s/></text:span><text:span text:style-name="T2422">SKYRIUS</text:span></text:p>
      <text:p text:style-name="P2423"><text:span text:style-name="T2424">TYRIM</text:span><text:span text:style-name="T2425">O TIKSLAS</text:span></text:p>
      <text:p text:style-name="P2426"/>
      <text:p text:style-name="P2427"><text:span text:style-name="T2428">2</text:span><text:span text:style-name="T2429">.</text:span><text:span text:style-name="T2430"><text:tab/>Tyrimo tikslas – du kartus per metus nustatyti<text:s/></text:span><text:span text:style-name="T2431">reprezentatyviųjų žemės ūkio ir maisto produktų grupių<text:s/></text:span><text:span text:style-name="T2432">kilmės pokyčius didžiųjų mažmeninės prekybos tinklų parduotuvėse ir apibendrintą statistinę informaciją pateikti naudotojams bei sukurti informacinę aplinką<text:s/></text:span><text:span text:style-name="T2433">žemės ūkio ir maisto produktų rinkos dalyviams, valstybės valdymo ir savivaldos institucijoms ir ki</text:span><text:span text:style-name="T2434">tiems informacijos naudotojams mažmeninės rinkos stebėsenos, analizės ir prognozės funkcijoms vykdyti.</text:span></text:p>
      <text:p text:style-name="P2435"><text:span text:style-name="T2436">III</text:span><text:span text:style-name="T2437"><text:s/>SKYRIUS</text:span></text:p>
      <text:p text:style-name="P2438"><text:span text:style-name="T2439">PAGRIND</text:span><text:span text:style-name="T2440">INĖS SĄVOKOS IR SUTRUMPINIMAI</text:span></text:p>
      <text:p text:style-name="P2441"/>
      <text:p text:style-name="P2442"><text:span text:style-name="T2443">3</text:span><text:span text:style-name="T2444">.</text:span><text:span text:style-name="T2445"><text:tab/></text:span><text:span text:style-name="T2446">Metodikoje vartojamos sąvokos ir sutrumpinimai:</text:span></text:p>
      <text:p text:style-name="P2447"><text:span text:style-name="T2448">3.1</text:span><text:span text:style-name="T2449">.<text:s/></text:span><text:span text:style-name="T2450"><text:tab/></text:span><text:span text:style-name="T2451">LŽŪMPRIS valdytojas</text:span><text:span text:style-name="T2452"><text:s/>– Lietuvos Respublikos žemės ūkio ministerija.</text:span></text:p>
      <text:p text:style-name="P2453"><text:span text:style-name="T2454">3.2</text:span><text:span text:style-name="T2455">.</text:span><text:span text:style-name="T2456"><text:tab/></text:span><text:span text:style-name="T2457">L</text:span><text:span text:style-name="T2458">ŽŪMPRIS –<text:s/></text:span><text:span text:style-name="T2459">Lietuvos ž</text:span>emės ūkio ir maisto produktų rinkos informacinė sistema.</text:p>
      <text:p text:style-name="P2460"><text:span text:style-name="T2461">3.3</text:span><text:span text:style-name="T2462">.</text:span><text:span text:style-name="T2463"><text:tab/></text:span><text:span text:style-name="T2464">Produkto kilmė –<text:s/></text:span><text:span text:style-name="T2465">kaip nurodyta reglamento (ES) Nr. 952/2013 60 straipsnyje.<text:s/></text:span></text:p>
      <text:p text:style-name="P2466"><text:span text:style-name="T2467">3.4</text:span><text:span text:style-name="T2468">.<text:s/></text:span><text:span text:style-name="T2469">Reprezentatyvioji prekybos</text:span><text:span text:style-name="T2470"><text:s/>tinklo parduotuvė<text:s/></text:span><text:span text:style-name="T2471">– kainų tyrimui atrinkta vieno iš didžiųjų mažmeninės prekybos tinklų Lietuvoje (UAB „Maxima LT“, UAB „Rimi Lietuva“, UAB „IKI Lietuva“, UAB „Norfos mažmena“, UAB „Lidl Lietuva“) valdoma parduotuvė, kurioje vyksta savitarnos prekyba plat</text:span><text:span text:style-name="T2472">aus asortimento maisto ir ne maisto produktais.</text:span><text:s/></text:p>
      <text:p text:style-name="P2473">Papunkčio pakeitimai:</text:p>
      <text:p text:style-name="P2474"><text:span text:style-name="T2475">Nr.<text:s/></text:span><text:a xlink:href="https://www.e-tar.lt/portal/legalAct.html?documentId=98ff4a00707711edbc04912defe897d1" office:target-frame-name="_top" xlink:show="replace"><text:span text:style-name="T2476">3D-738</text:span></text:a><text:span text:style-name="T2477">, 2022-11-30, paskelbta TAR 2022-11-30, i. k. 2022-24239</text:span></text:p>
      <text:p text:style-name="Normal"/>
      <text:p text:style-name="P2478"><text:span text:style-name="T2479">3.5</text:span><text:span text:style-name="T2480">.</text:span><text:span text:style-name="T2481"><text:s/>Reprezentatyviųjų žemės ūkio arba maisto produktų grupė</text:span><text:span text:style-name="T2482"><text:s/>(toliau – reprezentatyviųjų produktų grupė) – prekybos tinklų parduotuvėse parduodamų žemės ūkio ir maisto produktų kilmės tyrimui atrinkti<text:s/></text:span>tam tikros rūšies reprezentatyvieji žemės ūkio arba<text:s/><text:span text:style-name="T2483">maisto<text:s/></text:span><text:span text:style-name="T2484">produktai.</text:span><text:span text:style-name="T2485"><text:s/></text:span></text:p>
      <text:p text:style-name="P2486"><text:span text:style-name="T2487">3.6</text:span><text:span text:style-name="T2488">.</text:span><text:span text:style-name="T2489"><text:s/>Statistinių duomenų tvarkytojas</text:span><text:span text:style-name="T2490"><text:s/>(toliau – duomenų tvarkytojas)<text:s/></text:span><text:span text:style-name="T2491">–<text:s/></text:span><text:span text:style-name="T2492">valstybės įmonė</text:span><text:span text:style-name="T2493"><text:s/>Žemės ūkio duomenų</text:span><text:span text:style-name="T2494"><text:s/></text:span><text:span text:style-name="T2495">centras.</text:span><text:s/></text:p>
      <text:p text:style-name="P2496">Papunkčio pakeitimai:</text:p>
      <text:p text:style-name="P2497"><text:span text:style-name="T2498">Nr.<text:s/></text:span><text:a xlink:href="https://www.e-tar.lt/portal/legalAct.html?documentId=98ff4a00707711edbc04912defe897d1" office:target-frame-name="_top" xlink:show="replace"><text:span text:style-name="T2499">3</text:span><text:span text:style-name="T2500">D-738</text:span></text:a><text:span text:style-name="T2501">, 2022-11-30, paskelbta TAR 2022-11-30, i. k. 2022-24239</text:span></text:p>
      <text:p text:style-name="Normal"/>
      <text:p text:style-name="P2502"><text:span text:style-name="T2503">3.7</text:span><text:span text:style-name="T2504">.<text:s/></text:span><text:span text:style-name="T2505">Tyrėjas</text:span><text:span text:style-name="T2506"><text:s/>– duomenų tvarkytojo darbuotojas,<text:s/></text:span>atliekantis prekybos tinklų parduotuvėse parduodamų žemės ūkio ir maisto produktų kilmės statistinį tyrimą.<text:s/></text:p>
      <text:p text:style-name="P2507">Papunkčio pakeitimai:</text:p>
      <text:p text:style-name="P2508"><text:span text:style-name="T2509">Nr.<text:s/></text:span><text:a xlink:href="https://www.e-tar.lt/portal/legalAct.html?documentId=98ff4a00707711edbc04912defe897d1" office:target-frame-name="_top" xlink:show="replace"><text:span text:style-name="T2510">3D-738</text:span></text:a><text:span text:style-name="T2511">, 2022-11-30, paskelbta TAR 2022-11-30, i. k. 2022-24239</text:span></text:p>
      <text:p text:style-name="Normal"/>
      <text:p text:style-name="P2512"><text:span text:style-name="T2513">IV</text:span><text:span text:style-name="T2514"><text:s/>SKYRIUS</text:span></text:p>
      <text:p text:style-name="P2515"><text:span text:style-name="T2516">TEISINIS PAGRINDAS</text:span></text:p>
      <text:p text:style-name="P2517"/>
      <text:p text:style-name="P2518"><text:span text:style-name="T2519">4</text:span><text:span text:style-name="T2520">. Tyrimą reglamentuoja šie teisės aktai:</text:span></text:p>
      <text:p text:style-name="P2521"><text:span text:style-name="T2522">4.1</text:span><text:span text:style-name="T2523">. Lietuvos<text:s/></text:span><text:span text:style-name="T2524">Respublikos žemės ūkio, maisto ūkio ir kaimo plėtros įstatymo 10 ir 12 straipsniai;</text:span></text:p>
      <text:p text:style-name="P2525"><text:span text:style-name="T2526">4.2</text:span><text:span text:style-name="T2527">. Lietuvos žemės ūkio ir maisto produktų rinkos informacinės sistemos nuostatai, patvirtinti Lietuvos Respublikos žemės ūkio ministro 2004 m. balandžio 8 d. įsakymu<text:s/></text:span><text:span text:style-name="T2528">Nr. 3D-156 „Dėl Lietuvos žemės ūkio ir maisto produktų rinkos informacinės sistemos nuostatų patvirtinimo“;</text:span></text:p>
      <text:p text:style-name="P2529"><text:span text:style-name="T2530">4.3</text:span><text:span text:style-name="T2531">. Lietuvos Respublikos ūkio subjektų, perkančių–parduodančių žalią pieną ir prekiaujančių pieno gaminiais, nesąžiningų veiksmų draudimo įstat</text:span><text:span text:style-name="T2532">ymo 4 straipsnis;</text:span></text:p>
      <text:p text:style-name="P2533"><text:span text:style-name="T2534">4.4</text:span><text:span text:style-name="T2535">. 2011 m. spalio 25 d. Europos Parlamento ir Tarybos reglamento (ES) Nr. 1169/2011 dėl informacijos apie maistą teikimo vartotojams, kuriuo iš dalies keičiami Europos Parlamento ir Tarybos reglamentai (EB) Nr. 1924/2006 ir (EB) Nr.</text:span><text:span text:style-name="T2536"><text:s/>1925/2006 bei kuriuo panaikinami Komisijos direktyva 87/250/EEB, Tarybos direktyva 90/496/EEB, Komisijos direktyva 1999/10/EB, Europos Parlamento ir Tarybos direktyva 2000/13/EB, Komisijos direktyvos 2002/67/EB ir 2008/5/EB bei Komisijos reglamentas (EB)<text:s/></text:span><text:span text:style-name="T2537">Nr. 608/2004 , su paskutiniais pakeitimais, padarytais 2015 m. lapkričio 25 d. Europos Parlamento ir Tarybos reglamentu (ES) Nr. 2015/2283, 9 ir 26 straipsniai, nustatantys bendruosius maisto produktų ženklinimo reikalavimus;</text:span></text:p>
      <text:p text:style-name="P2538"><text:span text:style-name="T2539">4.5</text:span><text:span text:style-name="T2540">. 2000 m. liepos 17 d.<text:s/></text:span><text:span text:style-name="T2541">Europos Parlamento ir Tarybos reglamentas (EB) Nr. 1760/2000, nustatantis galvijų identifikavimo bei registravimo sistemą, reglamentuojantis jautienos bei jos produktų ženklinimą ir panaikinantis Tarybos reglamentą (EB) Nr. 820/97, su paskutiniais pakeitim</text:span><text:span text:style-name="T2542">ais, padarytais 2016 m. kovo 9 d. Europos Parlamento ir Tarybos reglamentu (ES) Nr. 2016/429;</text:span></text:p>
      <text:p text:style-name="P2543"><text:span text:style-name="T2544">4.6</text:span><text:span text:style-name="T2545">. 2013 m. gruodžio 13 d. Komisijos įgyvendinimo reglamentas (ES) Nr. 1337/2013, kuriuo nustatomos Europos Parlamento ir Tarybos reglamento (ES) Nr. 1169/20</text:span><text:span text:style-name="T2546">11 taikymo taisyklės, susijusios su šviežios, atšaldytos ir užšaldytos kiaulienos, avienos, ožkienos ir paukštienos kilmės šalies arba kilmės vietos nuorodomis;</text:span></text:p>
      <text:p text:style-name="P2547"><text:span text:style-name="T2548">4.7</text:span><text:span text:style-name="T2549">. 2013 m. spalio 9 d.<text:s/></text:span><text:span text:style-name="T2550">Europos Parlamento ir Tarybos reglamento (ES) Nr. 952/2013, kuriuo</text:span><text:span text:style-name="T2551"><text:s/>nustatomas Sąjungos muitinės<text:s/></text:span><text:span text:style-name="T2552">kodeksas, 60 <text:s/>straipsnis, apibrėžiantis kilmės įgijimą.</text:span><text:s/></text:p>
      <text:p text:style-name="P2553">Punkto pakeitimai:</text:p>
      <text:p text:style-name="P2554"><text:span text:style-name="T2555">Nr.<text:s/></text:span><text:a xlink:href="https://www.e-tar.lt/portal/legalAct.html?documentId=98ff4a00707711edbc04912defe897d1" office:target-frame-name="_top" xlink:show="replace"><text:span text:style-name="T2556">3D-738</text:span></text:a><text:span text:style-name="T2557">, 2022-11-30, paskelbta TAR 2022-11-30,<text:s/></text:span><text:span text:style-name="T2558">i. k. 2022-24239</text:span></text:p>
      <text:p text:style-name="Normal"/>
      <text:p text:style-name="P2559"><text:span text:style-name="T2560">V</text:span><text:span text:style-name="T2561"><text:s/>SKYRIUS</text:span></text:p>
      <text:p text:style-name="P2562"/>
      <text:p text:style-name="P2563"><text:span text:style-name="T2564">TAIKOMI KLASIFIKATORIAI</text:span></text:p>
      <text:p text:style-name="P2565"/>
      <text:p text:style-name="P2566"/>
      <text:p text:style-name="P2567"><text:span text:style-name="T2568">5</text:span><text:span text:style-name="T2569">.<text:s/></text:span><text:span text:style-name="T2570">Tyrime naudojamas:</text:span></text:p>
      <text:p text:style-name="P2571"><text:span text:style-name="T2572">5.1</text:span><text:span text:style-name="T2573">. Individualaus vartojimo išlaidų pagal paskirtį klasifikatorius, 1999 m. versija (</text:span><text:span text:style-name="T2574">Classification of Individual Consumption by Purpose,</text:span><text:span text:style-name="T2575"><text:s/>1999<text:s/></text:span><text:span text:style-name="T2576">– COICOP 1999), paskelbtas<text:s/></text:span>Valstybės duomenų agentūros<text:span text:style-name="T2577"><text:s/></text:span><text:span text:style-name="T2578">interneto svetainėje</text:span><text:span text:style-name="T2579"><text:s/>osp.stat.gov.lt → Klasifikatoriai.</text:span><text:s/></text:p>
      <text:p text:style-name="P2580">Papunkčio pakeitimai:</text:p>
      <text:p text:style-name="P2581"><text:span text:style-name="T2582">Nr.<text:s/></text:span><text:a xlink:href="https://www.e-tar.lt/portal/legalAct.html?documentId=98ff4a00707711edbc04912defe897d1" office:target-frame-name="_top" xlink:show="replace"><text:span text:style-name="T2583">3D-738</text:span></text:a><text:span text:style-name="T2584">, 2022-11-30,<text:s/></text:span><text:span text:style-name="T2585">paskelbta TAR 2022-11-30, i. k. 2022-24239</text:span></text:p>
      <text:p text:style-name="Normal"/>
      <text:p text:style-name="P2586"><text:span text:style-name="T2587">5.2</text:span><text:span text:style-name="T2588">. Produktai skirstomi pagal Lietuvos ir kitų valstybių kilmę.</text:span></text:p>
      <text:p text:style-name="P2589"/>
      <text:p text:style-name="P2590"><text:span text:style-name="T2591">VI</text:span><text:span text:style-name="T2592"><text:s/>SKYRIUS</text:span></text:p>
      <text:p text:style-name="P2593"><text:span text:style-name="T2594">TIRIAMOJI VISUMA, ELEMENTŲ APRĖPTIS</text:span></text:p>
      <text:p text:style-name="P2595"/>
      <text:p text:style-name="P2596"><text:span text:style-name="T2597">6</text:span><text:span text:style-name="T2598">.</text:span><text:span text:style-name="T2599"><text:tab/>Geografinė tyrimo taikymo aprėptis – Lietuvos 7 didžiųjų apskričių miestai<text:s/></text:span><text:span text:style-name="T2600">(Vilnius, Kaunas, Klaipėda, Šiauliai, Panevėžys, Marijampolė ir Alytus), atrinkti siekiant reprezentuoti visą šalį.</text:span></text:p>
      <text:p text:style-name="P2601"><text:span text:style-name="T2602">7</text:span><text:span text:style-name="T2603">. Tyrimo vienetų aprėptis – 5 didžiųjų prekybos tinklų (UAB „Maxima LT“, UAB „Rimi Lietuva“, UAB „IKI Lietuva“, UAB „Norfos mažmena“, U</text:span><text:span text:style-name="T2604">AB „Lidl Lietuva“) parduotuvės, atrinktos dėl jose esančio plataus reprezentatyviųjų produktų grupės asortimento.</text:span><text:s/></text:p>
      <text:p text:style-name="P2605">Punkto pakeitimai:</text:p>
      <text:p text:style-name="P2606"><text:span text:style-name="T2607">Nr.<text:s/></text:span><text:a xlink:href="https://www.e-tar.lt/portal/legalAct.html?documentId=98ff4a00707711edbc04912defe897d1" office:target-frame-name="_top" xlink:show="replace"><text:span text:style-name="T2608">3D-738</text:span></text:a><text:span text:style-name="T2609">, 2022-11-30,<text:s/></text:span><text:span text:style-name="T2610">paskelbta TAR 2022-11-30, i. k. 2022-24239</text:span></text:p>
      <text:p text:style-name="Normal"/>
      <text:p text:style-name="P2611"><text:span text:style-name="T2612">8</text:span><text:span text:style-name="T2613">.</text:span><text:span text:style-name="T2614"><text:tab/>Tiriamųjų reprezentatyviųjų produktų grupių aprėptis – žemės ūkio ir maisto produktai pagal COICOP 1999 klases:</text:span></text:p>
      <text:p text:style-name="P2615"><text:span text:style-name="T2616">8.1</text:span><text:span text:style-name="T2617">.</text:span><text:span text:style-name="T2618"><text:tab/>mėsa (01.1.2);</text:span></text:p>
      <text:p text:style-name="P2619"><text:span text:style-name="T2620">8.2</text:span><text:span text:style-name="T2621">.</text:span><text:span text:style-name="T2622"><text:tab/>pienas, sūris ir kiaušiniai (01.1.4);</text:span></text:p>
      <text:p text:style-name="P2623"><text:span text:style-name="T2624">8.3</text:span><text:span text:style-name="T2625">.</text:span><text:span text:style-name="T2626"><text:tab/>daržovės (01.1.</text:span><text:span text:style-name="T2627">7).</text:span></text:p>
      <text:p text:style-name="P2628"><text:span text:style-name="T2629">9</text:span><text:span text:style-name="T2630">.</text:span><text:span text:style-name="T2631"><text:tab/>Tiriamųjų produktų aprėptis reprezentatyviųjų produktų grupėje – žemės ūkio ir maisto produktai,<text:s/></text:span><text:span text:style-name="T2632">kuriuos vartotojai įsigyja šalies teritorijoje tiesiogiai vartojimo poreikiams patenkinti, nustatytoje produktų grupėje, prekybos tinklo parduotuv</text:span><text:span text:style-name="T2633">ėje, nepriklausomai nuo produktų sudėties, pakuotės bei kitų charakteristikų.</text:span></text:p>
      <text:p text:style-name="P2634"><text:span text:style-name="T2635">10</text:span><text:span text:style-name="T2636">.</text:span><text:span text:style-name="T2637"><text:tab/>Tiriama žemės ūkio<text:s/></text:span><text:span text:style-name="T2638">produktų ar žaliavos, iš kurios produktas pagamintas, reprezentatyviosios grupės kilmė atskirose prekybos tinklų parduotuvėse.</text:span></text:p>
      <text:p text:style-name="P2639"><text:span text:style-name="T2640">11</text:span><text:span text:style-name="T2641">.</text:span><text:span text:style-name="T2642"><text:tab/></text:span><text:span text:style-name="T2643">Produkto ar žali</text:span><text:span text:style-name="T2644">avos, iš kurios produktas pagamintas, kilmei nustatyti naudojama informacija, nurodyta parduotuvės lentynoje (etiketėje).</text:span></text:p>
      <text:p text:style-name="P2645"><text:span text:style-name="T2646">12</text:span><text:span text:style-name="T2647">.</text:span><text:span text:style-name="T2648"><text:tab/></text:span><text:span text:style-name="T2649">Surinktų statistinių duomenų pagrindu skaičiuojama žemės ūkio ir maisto produktų reprezentatyviosios grupės kilmės procentinė<text:s/></text:span><text:span text:style-name="T2650">dalis atskirose prekybos tinklų parduotuvėse ir žemės ūkio ir maisto produktų reprezentatyviosios grupės kilmės procentinė dalis Lietuvoje.</text:span></text:p>
      <text:p text:style-name="P2651"><text:span text:style-name="T2652">13</text:span><text:span text:style-name="T2653">.</text:span><text:span text:style-name="T2654"><text:tab/>Tyrimo periodiškumas – du kartai per metus.</text:span></text:p>
      <text:p text:style-name="P2655"/>
      <text:h text:style-name="P2656" text:outline-level="5"><text:span text:style-name="T2657">V</text:span><text:span text:style-name="T2658">II</text:span><text:span text:style-name="T2659"><text:s/></text:span><text:span text:style-name="T2660">SKYRIUS</text:span></text:h>
      <text:h text:style-name="P2661" text:outline-level="5"><text:span text:style-name="T2662">TAIKOMI METODAI</text:span></text:h>
      <text:p text:style-name="P2663"/>
      <text:p text:style-name="P2664"><text:span text:style-name="T2665">14</text:span><text:span text:style-name="T2666">.</text:span><text:span text:style-name="T2667"><text:tab/>Tyrimui taikomas<text:s/></text:span><text:span text:style-name="T2668">tikslinės atrankos metodas.</text:span></text:p>
      <text:p text:style-name="P2669"><text:span text:style-name="T2670">15</text:span><text:span text:style-name="T2671">.</text:span><text:span text:style-name="T2672"><text:tab/>Pagal produkto grupės aprašymą tyrėjai<text:s/></text:span><text:span text:style-name="T2673">prekybos tinklų parduotuvėse<text:s/></text:span><text:span text:style-name="T2674">tiria nustatytos produktų grupės produktų kilmę</text:span><text:span text:style-name="T2675">, nepriklausomai nuo produktų sudėties, pakuotės, išdėstymo bei kitų charakteristikų ir rengia<text:s/></text:span><text:span text:style-name="T2676">prekybos t</text:span><text:span text:style-name="T2677">inklų parduotuvėse parduodamų žemės ūkio ir maisto produktų kilmės tyrimo ataskaitas pagal žemės ūkio ministro įsakymu patvirtintų<text:s/></text:span><text:span text:style-name="T2678">Ž</text:span><text:span text:style-name="T2679">emės ūkio ir maisto produktų mažmeninių kainų bei ūkinių gyvūnų kainų statistinio tyrimo taisyklių (toliau – Taisyklės) 2 pr</text:span><text:span text:style-name="T2680">iede pateiktą formą.</text:span></text:p>
      <text:p text:style-name="P2681"><text:span text:style-name="T2682">16</text:span><text:span text:style-name="T2683">.</text:span><text:span text:style-name="T2684"><text:tab/>Reprezentatyviųjų prekybos tinklų parduotuvių atranką vykdo duomenų tvarkytojas, jis yra atsakingas už jų stebėseną, analizę, o esant poreikiui – keitimą.</text:span></text:p>
      <text:p text:style-name="P2685"/>
      <text:p text:style-name="P2686"><text:span text:style-name="T2687">VIII</text:span><text:span text:style-name="T2688"><text:s/>SKYRIUS</text:span></text:p>
      <text:p text:style-name="P2689"><text:span text:style-name="T2690">STATISTINIŲ DUOMENŲ ŠALTINIAI, DUOMENŲ SURINKIMAS IR</text:span><text:span text:style-name="T2691"><text:s/>APDOROJIMAS</text:span></text:p>
      <text:p text:style-name="P2692"/>
      <text:p text:style-name="P2693"><text:span text:style-name="T2694">17</text:span><text:span text:style-name="T2695">. Statistinių duomenų rinkimą ir tvarkymą duomenų tvarkytojas organizuoja pagal duomenų tvarkytojo patvirtintą reprezentatyviųjų produktų grupių sąrašą (toliau – produktų grupių sąrašas), suderintą su L</text:span><text:span text:style-name="T2696">ŽŪMPRIS valdytoju<text:s/></text:span><text:span text:style-name="T2697">ir<text:s/></text:span>Valstybės duomenų agentūra<text:span text:style-name="T2698">. Tyrimo duomenis tyrėjai registruoja prekybos tinklų parduotuvėse parduodamų žemės ūkio ir maisto produktų kilmės<text:s/></text:span><text:span text:style-name="T2699">tyrimo</text:span><text:span text:style-name="T2700"><text:s/>ataskaitoje (Taisyklių 2 priedas).</text:span><text:s/></text:p>
      <text:p text:style-name="P2701">Punkto pakeitimai:</text:p>
      <text:p text:style-name="P2702"><text:span text:style-name="T2703">Nr.<text:s/></text:span><text:a xlink:href="https://www.e-tar.lt/portal/legalAct.html?documentId=98ff4a00707711edbc04912defe897d1" office:target-frame-name="_top" xlink:show="replace"><text:span text:style-name="T2704">3D-738</text:span></text:a><text:span text:style-name="T2705">, 2022-11-30, paskelbta TAR 2022-11-30, i. k. 2022-24239</text:span></text:p>
      <text:p text:style-name="Normal"/>
      <text:p text:style-name="P2706"><text:span text:style-name="T2707">18</text:span><text:span text:style-name="T2708">.</text:span><text:span text:style-name="T2709"><text:tab/></text:span><text:span text:style-name="T2710">Tyrimas atliekamas 2 kartus per metus: kovo ir spalio mėnesiais, Vilniaus, Kauno, Klaipėdos, Šiaulių, Panevėžio, Alytaus ir Marijampolės miestuose esančiose didžiųjų prekybos tinklų parduotuvėse, nurodytose metodikos 6 punkte.<text:s/></text:span></text:p>
      <text:p text:style-name="P2711"><text:span text:style-name="T2712">19</text:span><text:span text:style-name="T2713">.</text:span><text:span text:style-name="T2714"><text:tab/>Registruodami statis</text:span><text:span text:style-name="T2715">tinius duomenis apie žemės ūkio ir maisto produktų kilmę prekybos tinklų parduotuvėse, tyrėjai turi vadovautis duomenų tvarkytojo patvirtintu reprezentatyviųjų produktų grupių sąrašu.</text:span></text:p>
      <text:p text:style-name="P2716"><text:span text:style-name="T2717">20</text:span><text:span text:style-name="T2718">.</text:span><text:span text:style-name="T2719"><text:tab/>Tyrimui atlikti reikia turėti prekybos tinklo vadovybės išduotą<text:s/></text:span><text:span text:style-name="T2720">leidimą. Prašymus dėl leidimų išdavimo rengia duomenų tvarkytojas ir kiekvienais metais iki gruodžio 15 d. teikia prekybos tinklo, kuriame numatoma atlikti tyrimą, vadovybei.</text:span></text:p>
      <text:p text:style-name="P2721"/>
      <text:h text:style-name="P2722" text:outline-level="2"><text:span text:style-name="T2723">IX</text:span><text:span text:style-name="T2724"><text:s/>SKYRIUS</text:span></text:h>
      <text:h text:style-name="P2725" text:outline-level="2"><text:span text:style-name="T2726">STATISTINIŲ DUOMENŲ KOKYBĖS KONTROLĖ</text:span></text:h>
      <text:p text:style-name="P2727"/>
      <text:p text:style-name="P2728"><text:span text:style-name="T2729">21</text:span><text:span text:style-name="T2730">.<text:s/></text:span>Tyrimo statistinių duomenų kokybė užtikrinama vadovaujantis Lietuvos Respublikos žemės ūkio ministro 2004 m. balandžio 8 d. įsakymu Nr. 3D-156 „Dėl Lietuvos žemės ūkio ir maisto produktų rinkos informacinės sistemos nuostatų patvirtinimo“,<text:s/><text:span text:style-name="T2731">duomenų tvarkytojo patvirtintais<text:s/></text:span><text:span text:style-name="T2732">teisės aktais, reglamentuojančiai statistinių duomenų rinkimą, teikimą, saugą</text:span><text:s/>ir Taisyklėmis.<text:s/></text:p>
      <text:p text:style-name="P2733">Punkto pakeitimai:</text:p>
      <text:p text:style-name="P2734"><text:span text:style-name="T2735">Nr.<text:s/></text:span><text:a xlink:href="https://www.e-tar.lt/portal/legalAct.html?documentId=98ff4a00707711edbc04912defe897d1" office:target-frame-name="_top" xlink:show="replace"><text:span text:style-name="T2736">3D-738</text:span></text:a><text:span text:style-name="T2737">, 2022-11-30, paskelbta TAR 2022-1</text:span><text:span text:style-name="T2738">1-30, i. k. 2022-24239</text:span></text:p>
      <text:p text:style-name="Normal"/>
      <text:p text:style-name="P2739"><text:span text:style-name="T2740">22</text:span><text:span text:style-name="T2741">.</text:span><text:span text:style-name="T2742"><text:tab/>Tyrimo ir statistinių duomenų surinkimo proceso kokybei užtikrinti turi būti naudojamos šios priemonės:</text:span></text:p>
      <text:p text:style-name="P2743"><text:span text:style-name="T2744">22.1</text:span><text:span text:style-name="T2745">.</text:span><text:span text:style-name="T2746"><text:tab/>pritaikytos statistinių duomenų surinkimo elektroninės arba popierinės formos;</text:span></text:p>
      <text:p text:style-name="P2747"><text:span text:style-name="T2748">22.2</text:span><text:span text:style-name="T2749">.</text:span><text:span text:style-name="T2750"><text:tab/></text:span><text:span text:style-name="T2751">tyrėjai užduočiai atlikti skiriami rotacijos principu – kiekvieną kartą jie vyksta į kitą miestą.<text:s/></text:span></text:p>
      <text:p text:style-name="P2752"><text:span text:style-name="T2753">23</text:span><text:span text:style-name="T2754">.</text:span><text:span text:style-name="T2755"><text:tab/></text:span><text:span text:style-name="T2756">Tyrėjai statistinius duomenis, pagal Taisyklių 2 priede nustatytą formą, surenka ir įveda į LŽŪMPRIS duomenų bazę, naudodami interaktyvią duomenų įvesties sistemą (IDIS).<text:s/></text:span></text:p>
      <text:p text:style-name="P2757"><text:span text:style-name="T2758">24</text:span><text:span text:style-name="T2759">.</text:span><text:span text:style-name="T2760"><text:tab/>Statistinių duomenų įvedimas kontroliuojamas naudojant programą, kuri juos į</text:span><text:span text:style-name="T2761">vedant atlieka klaidų paiešką. Tikrinami reikšmių loginiai ryšiai, aritmetinės klaidos, statistiniai duomenys lyginami su ankstesnio laikotarpio statistiniais duomenimis.</text:span></text:p>
      <text:p text:style-name="P2762"/>
      <text:p text:style-name="P2763"><text:span text:style-name="T2764">X</text:span><text:span text:style-name="T2765"><text:s/>SKYRIUS</text:span></text:p>
      <text:p text:style-name="P2766"><text:span text:style-name="T2767">STATISTINIŲ DUOMENŲ IR STATISTINĖS INFORMACIJOS KONFIDENCIALUMO UŽTI</text:span><text:span text:style-name="T2768">KRINIMAS</text:span></text:p>
      <text:p text:style-name="P2769"/>
      <text:p text:style-name="P2770">25. Duomenų tvarkytojas užtikrina duomenų teikėjų teikiamų statistinių duomenų konfidencialumą ir vientisumą, vadovaudamasis Lietuvos Respublikos teisės aktais, Lietuvos standartu LST ISO/IEC 27001, 2017 m. balandžio 20 d. Komisijos<text:s/><text:span text:style-name="T2771">įgyvendin</text:span><text:span text:style-name="T2772">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773"><text:s/></text:span>kitais duomenų tvarkytojo<text:span text:style-name="T2774"><text:s/></text:span>dokumentais, reglamentuojančiais informacijos konfidencialumą ir vientisumą.<text:s/></text:p>
      <text:p text:style-name="P2775">Punkto pakeitimai:</text:p>
      <text:p text:style-name="P2776"><text:span text:style-name="T2777">Nr.<text:s/></text:span><text:a xlink:href="https://www.e-tar.lt/portal/legalAct.html?documentId=98ff4a00707711edbc04912defe897d1" office:target-frame-name="_top" xlink:show="replace"><text:span text:style-name="T2778">3D-738</text:span></text:a><text:span text:style-name="T2779">, 2022-1</text:span><text:span text:style-name="T2780">1-30, paskelbta TAR 2022-11-30, i. k. 2022-24239</text:span></text:p>
      <text:p text:style-name="Normal"/>
      <text:h text:style-name="P2781" text:outline-level="2"><text:span text:style-name="T2782">XI</text:span><text:span text:style-name="T2783"><text:s/></text:span><text:span text:style-name="T2784">SKYRIUS <text:s/></text:span></text:h>
      <text:h text:style-name="P2785" text:outline-level="2"><text:span text:style-name="T2786">STATISTINIŲ RODIKLIŲ SKAIČIAVIMO FORMULĖS IR JŲ PAAIŠKINIMAI</text:span></text:h>
      <text:p text:style-name="P2787"/>
      <text:p text:style-name="P2788"><text:span text:style-name="T2789">26</text:span><text:span text:style-name="T2790">.</text:span><text:span text:style-name="T2791"><text:tab/>Remiantis LŽŪMPRIS duomenų bazėje saugomais tyrimo duomenimis,<text:s/></text:span><text:span text:style-name="T2792">i-</text:span><text:span text:style-name="T2793">tosios žemės ūkio ir maisto produktų reprezentatyviosios<text:s/></text:span><text:span text:style-name="T2794">k</text:span><text:span text:style-name="T2795"><text:s/>kilmės (pagal Taisyklių 2 priede nustatytus produkto kilmės požymius) grupės procentinė dalis<text:s/></text:span><draw:frame draw:style-name="a16" text:anchor-type="as-char" svg:x="0in" svg:y="0in" svg:width="0.375in" svg:height="0.23958in" style:rel-width="scale" style:rel-height="scale"><draw:object xlink:href="Object 7/" xlink:type="simple" xlink:show="embed" xlink:actuate="onLoad"/></draw:frame><text:span text:style-name="T2796"><text:s/>atskiruose</text:span><text:span text:style-name="T2797"><text:s/></text:span><text:span text:style-name="T2798">prekybos tinkluose<text:s/></text:span><text:span text:style-name="T2799">apskaičiuojama pagal formulę:</text:span></text:p>
      <text:p text:style-name="P2800"><draw:frame draw:style-name="a17" text:anchor-type="as-char" svg:x="0in" svg:y="0in" svg:width="1.76042in" svg:height="0.58333in" style:rel-width="scale" style:rel-height="scale"><draw:object xlink:href="Object 8/" xlink:type="simple" xlink:show="embed" xlink:actuate="onLoad"/></draw:frame></text:p>
      <text:p text:style-name="P2801">čia:</text:p>
      <text:p text:style-name="P2802"><draw:frame draw:style-name="a18" text:anchor-type="as-char" svg:x="0in" svg:y="0in" svg:width="0.38542in" svg:height="0.27083in" style:rel-width="scale" style:rel-height="scale"><draw:object xlink:href="Object 9/" xlink:type="simple" xlink:show="embed" xlink:actuate="onLoad"/></draw:frame><text:span text:style-name="T2803">–<text:s/></text:span><text:span text:style-name="T2804">i</text:span><text:span text:style-name="T2805">-tosios reprezentatyviosios produktų<text:s/></text:span><text:span text:style-name="T2806">k</text:span><text:span text:style-name="T2807"><text:s/>kilmės grupės produktų etikečių skaičius atitinkamo prekybos tinklo (</text:span><text:span text:style-name="T2808">T</text:span><text:span text:style-name="T2809">)<text:s/></text:span><text:span text:style-name="T2810">j</text:span><text:span text:style-name="T2811">-joje parduotuvėje tyrimo metu;</text:span></text:p>
      <text:p text:style-name="P2812"><draw:frame draw:style-name="a19" text:anchor-type="as-char" svg:x="0in" svg:y="0in" svg:width="0.28125in" svg:height="0.27083in" style:rel-width="scale" style:rel-height="scale"><draw:object xlink:href="Object 10/" xlink:type="simple" xlink:show="embed" xlink:actuate="onLoad"/></draw:frame><text:span text:style-name="T2813">–<text:s/></text:span><text:span text:style-name="T2814">i</text:span><text:span text:style-name="T2815">-tosios reprezentatyviosios produktų grupės tiriamų<text:s/></text:span><text:span text:style-name="T2816">produktų etikečių skaičius atitinkamo prekybos tinklo (</text:span><text:span text:style-name="T2817">T</text:span><text:span text:style-name="T2818">)<text:s/></text:span><text:span text:style-name="T2819">j</text:span><text:span text:style-name="T2820">-joje parduotuvėje tyrimo metu;</text:span></text:p>
      <text:p text:style-name="P2821"><text:span text:style-name="T2822">m<text:s/></text:span><text:span text:style-name="T2823">– atitinkamo prekybos tinklo (</text:span><text:span text:style-name="T2824">T</text:span><text:span text:style-name="T2825">) parduotuvių skaičius tyrimo metu.</text:span></text:p>
      <text:p text:style-name="P2826"><text:span text:style-name="T2827">27</text:span><text:span text:style-name="T2828">.</text:span><text:span text:style-name="T2829"><text:tab/>Remiantis LŽŪMPRIS duomenų bazėje saugomais tyrimo duomenimis,<text:s/></text:span><text:span text:style-name="T2830">i-</text:span><text:span text:style-name="T2831">tosios žemės ūkio ir ma</text:span><text:span text:style-name="T2832">isto produktų reprezentatyviosios grupės kilmės procentinė dalis<text:s/></text:span><text:span text:style-name="T2833">Lietuvoje<text:s/></text:span><draw:frame draw:style-name="a20" text:anchor-type="as-char" svg:x="0in" svg:y="0in" svg:width="0.375in" svg:height="0.23958in" style:rel-width="scale" style:rel-height="scale"><draw:object xlink:href="Object 11/" xlink:type="simple" xlink:show="embed" xlink:actuate="onLoad"/></draw:frame><text:span text:style-name="T2834"><text:s text:c="2"/></text:span><text:span text:style-name="T2835">apskaičiuojama pagal formulę:</text:span></text:p>
      <text:p text:style-name="P2836"><draw:frame draw:style-name="a21" text:anchor-type="as-char" svg:x="0in" svg:y="0in" svg:width="1.76042in" svg:height="0.58333in" style:rel-width="scale" style:rel-height="scale"><draw:object xlink:href="Object 12/" xlink:type="simple" xlink:show="embed" xlink:actuate="onLoad"/></draw:frame></text:p>
      <text:p text:style-name="P2837">čia:<text:s/></text:p>
      <text:p text:style-name="P2838"><draw:frame draw:style-name="a22" text:anchor-type="as-char" svg:x="0in" svg:y="0in" svg:width="0.38542in" svg:height="0.27083in" style:rel-width="scale" style:rel-height="scale"><draw:object xlink:href="Object 13/" xlink:type="simple" xlink:show="embed" xlink:actuate="onLoad"/></draw:frame><text:span text:style-name="T2839">–<text:s/></text:span><text:span text:style-name="T2840">i</text:span><text:span text:style-name="T2841">-tosios reprezentatyviosios produktų<text:s/></text:span><text:span text:style-name="T2842">k</text:span><text:span text:style-name="T2843"><text:s/>kilmės grupės produktų eti</text:span><text:span text:style-name="T2844">kečių skaičius prekybos tinkluose tyrimo metu;</text:span></text:p>
      <text:p text:style-name="P2845"><draw:frame draw:style-name="a23" text:anchor-type="as-char" svg:x="0in" svg:y="0in" svg:width="0.28125in" svg:height="0.27083in" style:rel-width="scale" style:rel-height="scale"><draw:object xlink:href="Object 14/" xlink:type="simple" xlink:show="embed" xlink:actuate="onLoad"/></draw:frame><text:span text:style-name="T2846">–<text:s/></text:span><text:span text:style-name="T2847">i</text:span><text:span text:style-name="T2848">-tosios reprezentatyviosios produktų grupės tiriamų produktų etikečių skaičius prekybos tinkluose tyrimo metu;</text:span></text:p>
      <text:p text:style-name="P2849"><text:span text:style-name="T2850">m<text:s/></text:span><text:span text:style-name="T2851">– prekybos tinklų skaičius tyrimo metu.</text:span></text:p>
      <text:p text:style-name="P2852"/>
      <text:p text:style-name="P2853"><text:span text:style-name="T2854">XII</text:span><text:span text:style-name="T2855"><text:s/>SKYRIUS</text:span></text:p>
      <text:p text:style-name="P2856"><text:span text:style-name="T2857">NAUDOJAMOS KOMPIUTERINĖS<text:s/></text:span><text:span text:style-name="T2858">PROGRAMOS</text:span></text:p>
      <text:p text:style-name="P2859"/>
      <text:p text:style-name="P2860"/>
      <text:p text:style-name="P2861"><text:span text:style-name="T2862">28</text:span><text:span text:style-name="T2863">.</text:span><text:span text:style-name="T2864"><text:tab/>Tyrimo statistinių duomenų bazė, statistinių duomenų įvedimo ir kontrolės programa sukurta naudojant<text:s/></text:span><text:span text:style-name="T2865">ORACLE</text:span><text:span text:style-name="T2866">.<text:s/></text:span></text:p>
      <text:p text:style-name="P2867"/>
      <text:p text:style-name="P2868"><text:span text:style-name="T2869">XIII</text:span><text:span text:style-name="T2870"><text:s/>SKYRIUS</text:span></text:p>
      <text:p text:style-name="P2871"><text:span text:style-name="T2872">NAUDOTOJAMS PATEIKIAMI REZULTATAI</text:span></text:p>
      <text:p text:style-name="P2873"/>
      <text:p text:style-name="P2874"><text:span text:style-name="T2875">29</text:span><text:span text:style-name="T2876">.</text:span><text:span text:style-name="T2877"><text:tab/></text:span><text:span text:style-name="T2878">Taisyklių 6.4 papunktyje nustatytos ir kitos LŽŪMPRIS kaupiamos statistinės informacijos pagrindu parengta statistinė informacija apie produktų kilmę Lietuvos prekybos tinklų parduotuvėse už praėjusį laikotarpį teikiama naudotojams:<text:s/></text:span></text:p>
      <text:p text:style-name="P2879"><text:span text:style-name="T2880">29.1</text:span><text:span text:style-name="T2881">.</text:span><text:span text:style-name="T2882"><text:tab/>du kartus per<text:s/></text:span><text:span text:style-name="T2883">metus – iki kovo 31 d. ir iki spalio 31 d.</text:span></text:p>
      <text:p text:style-name="P2884"><text:span text:style-name="T2885">29.1.1</text:span><text:span text:style-name="T2886">.</text:span><text:span text:style-name="T2887"><text:tab/>skelbiama interneto svetainėje www.vic.lt ir informaciniame portale www.produktukainos.lt;</text:span></text:p>
      <text:p text:style-name="P2888"><text:span text:style-name="T2889">29.1.2</text:span><text:span text:style-name="T2890">.</text:span><text:span text:style-name="T2891"><text:tab/>perduodama LŽŪMPRIS valdytojui.</text:span></text:p>
      <text:p text:style-name="P2892"/>
      <text:p text:style-name="P2893"><text:span text:style-name="T2894">XIV</text:span><text:span text:style-name="T2895"><text:s/>SKYRIUS</text:span></text:p>
      <text:p text:style-name="P2896"><text:span text:style-name="T2897">BAIGIAMOSIOS NUOSTATOS</text:span></text:p>
      <text:p text:style-name="P2898"/>
      <text:p text:style-name="P2899"><text:span text:style-name="T2900">30</text:span><text:span text:style-name="T2901">.</text:span><text:span text:style-name="T2902"><text:tab/>Kiekvienų<text:s/></text:span><text:span text:style-name="T2903">metų pabaigoje metodika ir produktų grupių sąrašas peržiūrimi duomenų tvarkytojo atsižvelgiant į metų tyrimo statistinius duomenis ir, jei būtina, siūlomi pakeitimai.</text:span></text:p>
      <text:p text:style-name="P2904"><text:span text:style-name="T2905">31</text:span><text:span text:style-name="T2906">.</text:span><text:span text:style-name="T2907"><text:tab/>Duomenų tvarkytojas privalo užtikrinti statistinių duomenų konfidencialumą, tvark</text:span><text:span text:style-name="T2908">yti jų apskaitą ir statistinius duomenis saugoti, kaip nurodyta tyrimą reglamentuojančiuose teisės aktuose.</text:span></text:p>
      <text:p text:style-name="P2909"><text:span text:style-name="T2910">__________________________________</text:span></text:p>
      <text:p text:style-name="P2911"/>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s žemės ūkio ministerija, Įsakymas</text:span></text:p>
      <text:p text:style-name="P2921"><text:span text:style-name="T2922">Nr.<text:s/></text:span><text:a xlink:href="https://www.e-tar.lt/portal/legalAct.html?documentId=TAR.1AF67D964BB3" office:target-frame-name="_top" xlink:show="replace"><text:span text:style-name="T2923">3D-274</text:span></text:a><text:span text:style-name="T2924">, 2013-04-16, Žin., 2013, Nr. 41-1999 (2013-04-20), i. k. 1132330ISAK003D-274</text:span></text:p>
      <text:p text:style-name="P2925"><text:span text:style-name="T2926">Dėl žemės ūkio ministro 2011 m. gruodžio 27 d. įsakymo Nr. 3D-941 "Dėl Žemės ūkio ir maisto<text:s/></text:span><text:span text:style-name="T2927">produktų mažmeninių kainų turgavietėse ir kaimo vietovių parduotuvėse tyrimo taisyklių patvirtinimo" pakeitimo</text:span></text:p>
      <text:p text:style-name="P2928"/>
      <text:p text:style-name="P2929"><text:span text:style-name="T2930">2.</text:span></text:p>
      <text:p text:style-name="P2931"><text:span text:style-name="T2932">Lietuvos Respublikos žemės ūkio ministerija, Įsakymas</text:span></text:p>
      <text:p text:style-name="P2933"><text:span text:style-name="T2934">Nr.<text:s/></text:span><text:a xlink:href="https://www.e-tar.lt/portal/legalAct.html?documentId=7514e8906bd811e4ac4be294a47d7c1f" office:target-frame-name="_top" xlink:show="replace"><text:span text:style-name="T2935">3D-857</text:span></text:a><text:span text:style-name="T2936">, 2014-11-14, paskelbta TAR 2014-11-17, i. k. 2014-16959</text:span></text:p>
      <text:p text:style-name="P2937"><text:span text:style-name="T2938">Dėl žemės ūkio ministro 2011 m. gruodžio 27 d. įsakymo Nr. 3D-941 „Dėl Žemės ūkio ir maisto produktų mažmeninių kainų turgavietėse ir kaimo vietovių parduotuvėse tyrimo taisyklių</text:span><text:span text:style-name="T2939"><text:s/>patvirtinimo“ pakeitimo</text:span></text:p>
      <text:p text:style-name="P2940"/>
      <text:p text:style-name="P2941"><text:span text:style-name="T2942">3.</text:span></text:p>
      <text:p text:style-name="P2943"><text:span text:style-name="T2944">Lietuvos Respublikos žemės ūkio ministerija, Įsakymas</text:span></text:p>
      <text:p text:style-name="P2945"><text:span text:style-name="T2946">Nr.<text:s/></text:span><text:a xlink:href="https://www.e-tar.lt/portal/legalAct.html?documentId=a9002ae04da211e6b72ff16034f7f796" office:target-frame-name="_top" xlink:show="replace"><text:span text:style-name="T2947">3D-418</text:span></text:a><text:span text:style-name="T2948">, 2016-07-19, paskelbta TAR 2016-07-20, i. k. 2016-20814</text:span></text:p>
      <text:p text:style-name="P2949"><text:span text:style-name="T2950">Dėl žemė</text:span><text:span text:style-name="T2951">s ūkio ministro 2011 m. gruodžio 27 d. įsakymo Nr. 3D-941 „Dėl Žemės ūkio ir maisto produktų mažmeninių kainų bei ūkinių gyvūnų kainų tyrimo“ pakeitimo</text:span></text:p>
      <text:p text:style-name="P2952"/>
      <text:p text:style-name="P2953"><text:span text:style-name="T2954">4.</text:span></text:p>
      <text:p text:style-name="P2955"><text:span text:style-name="T2956">Lietuvos Respublikos žemės ūkio ministerija, Įsakymas</text:span></text:p>
      <text:p text:style-name="P2957"><text:span text:style-name="T2958">Nr.<text:s/></text:span><text:a xlink:href="https://www.e-tar.lt/portal/legalAct.html?documentId=5e73ed70dc4511e89a31865acf012092" office:target-frame-name="_top" xlink:show="replace"><text:span text:style-name="T2959">3D-776</text:span></text:a><text:span text:style-name="T2960">, 2018-10-30, paskelbta TAR 2018-10-30, i. k. 2018-17320</text:span></text:p>
      <text:p text:style-name="P2961"><text:span text:style-name="T2962">Dėl žemės ūkio ministro 2011 m. gruodžio 27 d. įsakymo Nr. 3D-941 „Dėl Žemės ūkio ir maisto produktų mažmeninių kainų bei ūkinių gyvūnų k</text:span><text:span text:style-name="T2963">ainų tyrimo“ pakeitimo</text:span></text:p>
      <text:p text:style-name="P2964"/>
      <text:p text:style-name="P2965"><text:span text:style-name="T2966">5.</text:span></text:p>
      <text:p text:style-name="P2967"><text:span text:style-name="T2968">Lietuvos Respublikos žemės ūkio ministerija, Įsakymas</text:span></text:p>
      <text:p text:style-name="P2969"><text:span text:style-name="T2970">Nr.<text:s/></text:span><text:a xlink:href="https://www.e-tar.lt/portal/legalAct.html?documentId=98ff4a00707711edbc04912defe897d1" office:target-frame-name="_top" xlink:show="replace"><text:span text:style-name="T2971">3D-738</text:span></text:a><text:span text:style-name="T2972">, 2022-11-30, paskelbta TAR 2022-11-30, i. k. 2022-24239</text:span></text:p>
      <text:p text:style-name="P2973"><text:span text:style-name="T2974">Dėl žemės<text:s/></text:span><text:span text:style-name="T2975">ūkio ministro 2011 m. gruodžio 27 d. įsakymo Nr. 3D-941 „Dėl Žemės ūkio ir maisto produktų mažmeninių kainų bei ūkinių gyvūnų kainų tyrimo “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25in"/>
          <style:tab-stop style:type="right" style:position="6.5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25in"/>
          <style:tab-stop style:type="right" style:position="6.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25in"/>
          <style:tab-stop style:type="right" style:position="6.5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1"><text:span text:style-name="T412"><text:page-number text:fixed="false">5</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01"><text:span text:style-name="T502"><text:page-number text:fixed="false">5</text:page-number></text:span></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592"><text:span text:style-name="T593"><text:page-number text:fixed="false">8</text:page-number></text:span></text:p>
        <text:p text:style-name="P594"/>
      </style:header>
      <style:footer>
        <text:p text:style-name="P595"/>
      </style:footer>
    </style:master-page>
    <style:master-page style:next-style-name="MP4" style:name="MPF4" style:page-layout-name="PL4">
      <style:header>
        <text:p text:style-name="P596"/>
      </style:header>
      <style:footer>
        <text:p text:style-name="P597"/>
      </style:footer>
    </style:master-page>
    <style:master-page style:name="MP5" style:page-layout-name="PL5">
      <style:header>
        <text:p text:style-name="P707"><text:span text:style-name="T708"><text:page-number text:fixed="false">8</text:page-number></text:span></text:p>
        <text:p text:style-name="P709"/>
      </style:header>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header>
        <text:p text:style-name="P1322"><text:span text:style-name="T1323"><text:page-number text:fixed="false">8</text:page-number></text:span></text:p>
        <text:p text:style-name="P1324"/>
      </style:header>
      <style:footer>
        <text:p text:style-name="P1325"/>
      </style:footer>
    </style:master-page>
    <style:master-page style:next-style-name="MP6" style:name="MPF6" style:page-layout-name="PL6">
      <style:header>
        <text:p text:style-name="P1326"/>
      </style:header>
      <style:footer>
        <text:p text:style-name="P1327"/>
      </style:footer>
    </style:master-page>
    <style:master-page style:name="MP7" style:page-layout-name="PL7">
      <style:header>
        <text:p text:style-name="P1847"><text:span text:style-name="T1848"><text:page-number text:fixed="false">8</text:page-number></text:span></text:p>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style:master-page style:name="MP8" style:page-layout-name="PL8">
      <style:header>
        <text:p text:style-name="P2390"><text:page-number text:fixed="false">7</text:page-number></text:p>
        <text:p text:style-name="P2391"/>
      </style:header>
      <style:footer>
        <text:p text:style-name="P2392"/>
      </style:footer>
    </style:master-page>
    <style:master-page style:next-style-name="MP8" style:name="MPF8" style:page-layout-name="PL8">
      <style:header>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2T05:01:00Z</meta:creation-date>
    <dc:date>2022-12-02T05:01:00Z</dc:date>
    <meta:template xlink:href="Normal.dotm" xlink:type="simple"/>
    <meta:editing-cycles>2</meta:editing-cycles>
    <meta:editing-duration>PT0S</meta:editing-duration>
    <meta:document-statistic meta:page-count="9" meta:paragraph-count="1368" meta:word-count="10197" meta:character-count="80719" meta:row-count="2478" meta:non-whitespace-character-count="71890"/>
  </office:meta>
</office:document-meta>
</file>

<file path=Object 1/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10/content.xml><?xml version="1.0" encoding="utf-8"?>
<mml:math xmlns:mml="http://www.w3.org/1998/Math/MathML" xmlns:m="http://schemas.openxmlformats.org/officeDocument/2006/math">
  <mml:msubsup>
    <mml:mrow>
      <mml:mi>N</mml:mi>
    </mml:mrow>
    <mml:mrow>
      <mml:mi>T</mml:mi>
      <mml:mo>,</mml:mo>
      <mml:mi>j</mml:mi>
    </mml:mrow>
    <mml:mrow>
      <mml:mo>(</mml:mo>
      <mml:mi>i</mml:mi>
      <mml:mo>)</mml:mo>
    </mml:mrow>
  </mml:msubsup>
</mml:math>
</file>

<file path=Object 11/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ath>
</file>

<file path=Object 12/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j</mml:mi>
            </mml:mrow>
            <mml:mrow>
              <mml:mo>(</mml:mo>
              <mml:mi>i</mml:mi>
              <mml:mo>)</mml:mo>
            </mml:mrow>
          </mml:msubsup>
        </mml:mrow>
      </mml:mrow>
    </mml:mrow>
  </mml:mfrac>
  <mml:mo>∙</mml:mo>
  <mml:mn>100</mml:mn>
  <mml:mo>,</mml:mo>
</mml:math>
</file>

<file path=Object 13/content.xml><?xml version="1.0" encoding="utf-8"?>
<mml:math xmlns:mml="http://www.w3.org/1998/Math/MathML" xmlns:m="http://schemas.openxmlformats.org/officeDocument/2006/math">
  <mml:msubsup>
    <mml:mrow>
      <mml:mi>N</mml:mi>
    </mml:mrow>
    <mml:mrow>
      <mml:mi>j</mml:mi>
    </mml:mrow>
    <mml:mrow>
      <mml:mo>(</mml:mo>
      <mml:mi>i</mml:mi>
      <mml:mo>,</mml:mo>
      <mml:mi>k</mml:mi>
      <mml:mo>)</mml:mo>
    </mml:mrow>
  </mml:msubsup>
</mml:math>
</file>

<file path=Object 14/content.xml><?xml version="1.0" encoding="utf-8"?>
<mml:math xmlns:mml="http://www.w3.org/1998/Math/MathML" xmlns:m="http://schemas.openxmlformats.org/officeDocument/2006/math">
  <mml:msubsup>
    <mml:mrow>
      <mml:mi>N</mml:mi>
    </mml:mrow>
    <mml:mrow>
      <mml:mi>j</mml:mi>
    </mml:mrow>
    <mml:mrow>
      <mml:mo>(</mml:mo>
      <mml:mi>i</mml:mi>
      <mml:mo>)</mml:mo>
    </mml:mrow>
  </mml:msubsup>
</mml:math>
</file>

<file path=Object 2/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o>,</mml:mo>
</mml:math>
</file>

<file path=Object 3/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4/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5/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ath>
</file>

<file path=Object 6/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7/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ath>
</file>

<file path=Object 8/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row>
          </mml:msubsup>
        </mml:mrow>
      </mml:mrow>
    </mml:mrow>
  </mml:mfrac>
  <mml:mo>∙</mml:mo>
  <mml:mn>100</mml:mn>
  <mml:mo>,</mml:mo>
</mml:math>
</file>

<file path=Object 9/content.xml><?xml version="1.0" encoding="utf-8"?>
<mml:math xmlns:mml="http://www.w3.org/1998/Math/MathML" xmlns:m="http://schemas.openxmlformats.org/officeDocument/2006/math">
  <mml:msubsup>
    <mml:mrow>
      <mml:mi>N</mml:mi>
    </mml:mrow>
    <mml:mrow>
      <mml:mi>T</mml:mi>
      <mml:mo>,</mml:mo>
      <mml:mi>j</mml:mi>
    </mml:mrow>
    <mml:mrow>
      <mml:mo>(</mml:mo>
      <mml:mi>i</mml:mi>
      <mml:mo>,</mml:mo>
      <mml:mi>k</mml:mi>
      <mml:mo>)</mml:mo>
    </mml:mrow>
  </mml:msubsup>
</mml:math>
</file>