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text-properties fo:text-transform="uppercase" fo:color="#000000"/>
    </style:style>
    <style:style style:name="P51" style:parent-style-name="Normal" style:family="paragraph">
      <style:text-properties fo:text-transform="uppercase" fo:color="#000000"/>
    </style:style>
    <style:style style:name="P52" style:parent-style-name="Normal" style:family="paragraph">
      <style:text-properties fo:text-transform="uppercase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11</text:span></text:p>
      <text:p text:style-name="P10"/>
      <text:p text:style-name="P11"><text:span text:style-name="T12">Įstatymas paskelbtas: Žin. 1997, Nr.<text:s/></text:span><text:a xlink:href="https://www.e-tar.lt/portal/legalAct.html?documentId=TAR.8BD85866468A" office:target-frame-name="_top" xlink:show="replace"><text:span text:style-name="T13">62-1464</text:span></text:a><text:span text:style-name="T14">, i. k. 0971010ISTAVIII-298</text:span></text:p>
      <text:p text:style-name="P15"/>
      <text:p text:style-name="P16"/>
      <text:p text:style-name="P17"><text:span text:style-name="T18"/><text:span text:style-name="T19">LIETUVOS RESPUBLIKOS</text:span></text:p>
      <text:p text:style-name="P20">SVEIKATOS PRIEŽIŪROS ĮSTAIGŲ ĮSTATYMO ĮGYVENDINIMO ĮSTATYMO PAKEITIMO</text:p>
      <text:p text:style-name="P21">Į S T A T Y M A S</text:p>
      <text:p text:style-name="P22"/>
      <text:p text:style-name="P23">1997 m. birželio 24 d. Nr. VIII-298</text:p>
      <text:p text:style-name="P24">Vilnius</text:p>
      <text:p text:style-name="P25"/>
      <text:p text:style-name="P26"><text:span text:style-name="T27">(Žin., 1996, Nr.<text:s/></text:span><text:a xlink:href="https://www.e-tar.lt/portal/lt/legalAct/TAR.CB64F0F13B35" office:target-frame-name="_blank" xlink:show="new"><text:span text:style-name="T28">66-1573</text:span></text:a><text:span text:style-name="T29">)</text:span></text:p>
      <text:p text:style-name="P30"/>
      <text:p text:style-name="P31"><text:span text:style-name="T32">1 straipsnis.</text:span><text:span text:style-name="T33"><text:s/>Neteko galios nuo 1998-12-11</text:span></text:p>
      <text:p text:style-name="P34">Straipsnio naikinimas:</text:p>
      <text:p text:style-name="P35"><text:span text:style-name="T36">Nr.<text:s/></text:span><text:a xlink:href="https://www.e-tar.lt/portal/legalAct.html?documentId=TAR.2E6CC51EA4ED" office:target-frame-name="_top" xlink:show="replace"><text:span text:style-name="T37">VIII-940</text:span></text:a><text:span text:style-name="T38">, 1998-11-24, Žin. 1998, Nr. 109-2995<text:s/></text:span><text:span text:style-name="T39">(1998-12-11), i. k. 0981010ISTAVIII-940</text:span></text:p>
      <text:p text:style-name="Normal"/>
      <text:p text:style-name="P40"><text:span text:style-name="T41">2</text:span><text:span text:style-name="T42"><text:s/>straipsnis.<text:s/></text:span><text:span text:style-name="T43">Sveikatos priežiūros įstaigų įstatymo atskirų straipsnių įsigaliojimas</text:span></text:p>
      <text:p text:style-name="P44"><text:span text:style-name="T45">Visuomenės sveikatos priežiūros įstaigų steigimo, veiklos, pertvarkymo ir likvidavimo tvarką reglamentuojantys Sveikatos pri</text:span><text:span text:style-name="T46">ežiūros įstaigų įstatymo straipsniai ar jų dalys įsigalioja 1998 m. balandž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text:tab/>ALGIRDAS BRAZAUSKAS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Seimas, Įstatymas</text:span></text:p>
      <text:p text:style-name="P63"><text:span text:style-name="T64">Nr.<text:s/></text:span><text:a xlink:href="https://www.e-tar.lt/portal/legalAct.html?documentId=TAR.2E6CC51EA4ED" office:target-frame-name="_top" xlink:show="replace"><text:span text:style-name="T65">VIII-940</text:span></text:a><text:span text:style-name="T66">, 1998-11-24, Žin., 1998, Nr. 109-2995 (1998-12-11), i. k. 0981010ISTAVIII-940</text:span></text:p>
      <text:p text:style-name="P67"><text:span text:style-name="T68">Lietuvos Respublikos sveikatos priežiūros įstaigų įstatymo pakeitimo įstatym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08:35:00Z</meta:creation-date>
    <dc:date>2017-09-07T08:3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09" meta:row-count="42" meta:non-whitespace-character-count="1236"/>
  </office:meta>
</office:document-meta>
</file>