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text-transform="uppercase"/>
    </style:style>
    <style:style style:name="P25" style:parent-style-name="Normal" style:family="paragraph">
      <style:paragraph-properties fo:widows="0" fo:orphans="0" fo:text-align="center"/>
      <style:text-properties fo:text-transform="uppercase" fo:letter-spacing="0.0416in"/>
    </style:style>
    <style:style style:name="P26" style:parent-style-name="Normal" style:family="paragraph">
      <style:paragraph-properties fo:widows="0" fo:orphans="0" fo:text-align="center"/>
      <style:text-properties fo:font-weight="bold" style:font-weight-asian="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fo:text-transform="uppercase" fo:background-color="#FFFFFF"/>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background-color="#FFFFFF"/>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indent="3.543in"/>
    </style:style>
    <style:style style:name="P52"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background-color="#FFFFFF"/>
    </style:style>
    <style:style style:name="P63" style:parent-style-name="Normal" style:family="paragraph">
      <style:paragraph-properties fo:text-align="center"/>
      <style:text-properties style:font-weight-complex="bold" fo:background-color="#FFFFFF"/>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background-color="#FFFFFF"/>
    </style:style>
    <style:style style:name="T66" style:parent-style-name="DefaultParagraphFont" style:family="text">
      <style:text-properties fo:font-weight="bold" style:font-weight-asian="bold" style:font-weight-complex="bold"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background-color="#FFFFFF"/>
    </style:style>
    <style:style style:name="T118" style:parent-style-name="DefaultParagraphFont" style:family="text">
      <style:text-properties fo:font-weight="bold" style:font-weight-asian="bold" style:font-weight-complex="bold"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text-properties fo:background-color="#FFFFFF"/>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text-indent="0.3937in"/>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P135" style:parent-style-name="Normal" style:family="paragraph">
      <style:paragraph-properties fo:text-align="justify" fo:text-indent="0.3937in"/>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fo:text-transform="uppercase" fo:background-color="#FFFFFF"/>
    </style:style>
    <style:style style:name="T204" style:parent-style-name="DefaultParagraphFont" style:family="text">
      <style:text-properties fo:font-weight="bold" style:font-weight-asian="bold" style:font-weight-complex="bold" fo:text-transform="uppercase" fo:background-color="#FFFFFF"/>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keep-with-next="always" fo:text-align="justify" fo:text-indent="0.3937in"/>
      <style:text-properties style:font-weight-complex="bold" fo:text-transform="uppercase"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language-asian="en" style:country-asian="GB"/>
    </style:style>
    <style:style style:name="T221" style:parent-style-name="DefaultParagraphFont" style:family="text">
      <style:text-properties style:font-size-complex="12pt" fo:background-color="#FFFFFF"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fo:background-color="#FFFFFF" style:language-asian="en" style:country-asian="GB"/>
    </style:style>
    <style:style style:name="T224" style:parent-style-name="DefaultParagraphFont" style:family="text">
      <style:text-properties style:font-size-complex="12pt" fo:background-color="#FFFFFF" style:language-asian="en" style:country-asian="GB"/>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weight-complex="bold"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fo:background-color="#FFFFFF"/>
    </style:style>
    <style:style style:name="T263" style:parent-style-name="DefaultParagraphFont" style:family="text">
      <style:text-properties fo:font-weight="bold" style:font-weight-asian="bold" style:font-weight-complex="bold"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justify" fo:text-indent="0.3937in"/>
      <style:text-properties fo:font-weight="bold" style:font-weight-asian="bold" style:font-weight-complex="bold"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T275" style:parent-style-name="DefaultParagraphFont" style:family="text">
      <style:text-properties fo:background-color="#FFFFFF"/>
    </style:style>
    <style:style style:name="P276" style:parent-style-name="Normal" style:family="paragraph">
      <style:paragraph-properties fo:text-align="justify" fo:text-indent="0.3937in">
        <style:tab-stops>
          <style:tab-stop style:type="left" style:position="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P295" style:parent-style-name="Normal" style:family="paragraph">
      <style:paragraph-properties fo:text-align="justify" fo:text-indent="0.3937in"/>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P300" style:parent-style-name="Normal" style:family="paragraph">
      <style:paragraph-properties fo:text-align="justify" fo:text-indent="0.3937in"/>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P307" style:parent-style-name="Normal" style:family="paragraph">
      <style:paragraph-properties fo:text-align="justify" fo:text-indent="0.3937in"/>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P312" style:parent-style-name="Normal" style:family="paragraph">
      <style:paragraph-properties fo:text-align="justify" fo:text-indent="0.3937in">
        <style:tab-stops>
          <style:tab-stop style:type="left" style:position="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T326" style:parent-style-name="DefaultParagraphFont" style:family="text">
      <style:text-properties fo:background-color="#FFFFFF"/>
    </style:style>
    <style:style style:name="P327" style:parent-style-name="Normal" style:family="paragraph">
      <style:paragraph-properties fo:text-align="justify" fo:text-indent="0.3937in"/>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P330" style:parent-style-name="Normal" style:family="paragraph">
      <style:paragraph-properties fo:text-align="justify" fo:text-indent="0.3937in"/>
    </style:style>
    <style:style style:name="T331" style:parent-style-name="DefaultParagraphFont" style:family="text">
      <style:text-properties fo:background-color="#FFFFFF"/>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fo:background-color="#FFFFFF"/>
    </style:style>
    <style:style style:name="T339" style:parent-style-name="DefaultParagraphFont" style:family="text">
      <style:text-properties fo:font-weight="bold" style:font-weight-asian="bold" style:font-weight-complex="bold"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keep-with-next="always" fo:text-align="justify" fo:text-indent="0.3937in"/>
      <style:text-properties fo:font-weight="bold" style:font-weight-asian="bold" style:font-weight-complex="bold" fo:background-color="#FFFFFF"/>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justify" fo:text-indent="0.3937in"/>
    </style:style>
    <style:style style:name="T349" style:parent-style-name="DefaultParagraphFont" style:family="text">
      <style:text-properties fo:background-color="#FFFFFF"/>
    </style:style>
    <style:style style:name="T350" style:parent-style-name="DefaultParagraphFont" style:family="text">
      <style:text-properties fo:background-color="#FFFFFF"/>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background-color="#FFFFFF"/>
    </style:style>
    <style:style style:name="T361" style:parent-style-name="DefaultParagraphFont" style:family="text">
      <style:text-properties fo:font-weight="bold" style:font-weight-asian="bold" style:font-weight-complex="bold" fo:text-transform="uppercase" fo:background-color="#FFFFFF"/>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text-align="justify" fo:text-indent="0.3937in"/>
      <style:text-properties fo:background-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P373" style:parent-style-name="Normal" style:family="paragraph">
      <style:paragraph-properties fo:text-align="justify" fo:text-indent="0.3937in"/>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P378" style:parent-style-name="Normal" style:family="paragraph">
      <style:paragraph-properties fo:text-align="justify" fo:text-indent="0.3937in"/>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P382" style:parent-style-name="Normal" style:family="paragraph">
      <style:paragraph-properties fo:text-align="justify" fo:text-indent="0.3937in">
        <style:tab-stops>
          <style:tab-stop style:type="left" style:position="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paragraph-properties fo:text-align="justify" fo:text-indent="0.3937in"/>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P411" style:parent-style-name="Normal" style:family="paragraph">
      <style:paragraph-properties fo:text-align="justify" fo:text-indent="0.3937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background-color="#FFFFFF"/>
    </style:style>
    <style:style style:name="T414" style:parent-style-name="DefaultParagraphFont" style:family="text">
      <style:text-properties fo:font-weight="bold" style:font-weight-asian="bold" style:font-weight-complex="bold"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text-properties fo:font-weight="bold" style:font-weight-asian="bold" style:font-weight-complex="bold" fo:text-transform="uppercase"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text-transform="uppercase" fo:background-color="#FFFFFF"/>
    </style:style>
    <style:style style:name="T425" style:parent-style-name="DefaultParagraphFont" style:family="text">
      <style:text-properties fo:text-transform="uppercase" fo:background-color="#FFFFFF"/>
    </style:style>
    <style:style style:name="T426" style:parent-style-name="DefaultParagraphFont" style:family="text">
      <style:text-properties fo:background-color="#FFFFFF"/>
    </style:style>
    <style:style style:name="P427" style:parent-style-name="Normal" style:family="paragraph">
      <style:paragraph-properties fo:text-align="justify" fo:text-indent="0.3937in"/>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P430" style:parent-style-name="Normal" style:family="paragraph">
      <style:paragraph-properties fo:text-align="justify" fo:text-indent="0.3937in"/>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P435" style:parent-style-name="Normal" style:family="paragraph">
      <style:paragraph-properties fo:text-align="justify" fo:text-indent="0.3937in"/>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fo:color="#000000" fo:background-color="#FFFFFF"/>
    </style:style>
    <style:style style:name="T439" style:parent-style-name="DefaultParagraphFont" style:family="text">
      <style:text-properties fo:background-color="#FFFFFF"/>
    </style:style>
    <style:style style:name="T440" style:parent-style-name="DefaultParagraphFont" style:family="text">
      <style:text-properties fo:color="#000000" fo:background-color="#FFFFFF"/>
    </style:style>
    <style:style style:name="T441" style:parent-style-name="DefaultParagraphFont" style:family="text">
      <style:text-properties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P444" style:parent-style-name="Normal" style:family="paragraph">
      <style:paragraph-properties fo:text-align="justify" fo:text-indent="0.3937in"/>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P447" style:parent-style-name="Normal" style:family="paragraph">
      <style:paragraph-properties fo:text-align="justify" fo:text-indent="0.3937in"/>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P451" style:parent-style-name="Normal" style:family="paragraph">
      <style:paragraph-properties fo:text-align="justify" fo:text-indent="0.3937in"/>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style:style>
    <style:style style:name="T455" style:parent-style-name="DefaultParagraphFont" style:family="text">
      <style:text-properties fo:color="#000000" fo:background-color="#FFFFFF"/>
    </style:style>
    <style:style style:name="P456" style:parent-style-name="Normal" style:family="paragraph">
      <style:paragraph-properties fo:text-align="justify" fo:text-indent="0.3937in"/>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color="#000000"/>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fo:text-transform="uppercase" fo:background-color="#FFFFFF"/>
    </style:style>
    <style:style style:name="T465" style:parent-style-name="DefaultParagraphFont" style:family="text">
      <style:text-properties fo:font-weight="bold" style:font-weight-asian="bold" style:font-weight-complex="bold" fo:text-transform="uppercase" fo:background-color="#FFFFFF"/>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P478" style:parent-style-name="Normal" style:family="paragraph">
      <style:paragraph-properties fo:text-align="justify" fo:text-indent="0.3937in"/>
    </style:style>
    <style:style style:name="T479" style:parent-style-name="DefaultParagraphFont" style:family="text">
      <style:text-properties fo:color="#000000" fo:background-color="#FFFFFF"/>
    </style:style>
    <style:style style:name="T480" style:parent-style-name="DefaultParagraphFont" style:family="text">
      <style:text-properties fo:color="#000000" fo:background-color="#FFFFFF"/>
    </style:style>
    <style:style style:name="T481" style:parent-style-name="DefaultParagraphFont" style:family="text">
      <style:text-properties fo:background-color="#FFFFFF"/>
    </style:style>
    <style:style style:name="T482" style:parent-style-name="DefaultParagraphFont" style:family="text">
      <style:text-properties fo:background-color="#FFFFFF"/>
    </style:style>
    <style:style style:name="P483" style:parent-style-name="Normal" style:family="paragraph">
      <style:paragraph-properties fo:text-align="justify" fo:text-indent="0.3937in"/>
    </style:style>
    <style:style style:name="T484" style:parent-style-name="DefaultParagraphFont" style:family="text">
      <style:text-properties fo:background-color="#FFFFFF"/>
    </style:style>
    <style:style style:name="T485" style:parent-style-name="DefaultParagraphFont" style:family="text">
      <style:text-properties fo:background-color="#FFFFFF"/>
    </style:style>
    <style:style style:name="T486" style:parent-style-name="DefaultParagraphFont" style:family="text">
      <style:text-properties fo:background-color="#FFFFFF"/>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background-color="#FFFFFF"/>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P527" style:parent-style-name="Normal" style:family="paragraph">
      <style:paragraph-properties fo:text-align="justify" fo:text-indent="0.3937in"/>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font-weight-complex="bold" fo:background-color="#FFFFFF"/>
    </style:style>
    <style:style style:name="T530" style:parent-style-name="DefaultParagraphFont" style:family="text">
      <style:text-properties fo:font-weight="bold" style:font-weight-asian="bold" style:font-weight-complex="bold"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text-properties fo:font-weight="bold" style:font-weight-asian="bold" style:font-weight-complex="bold"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P544" style:parent-style-name="Normal" style:family="paragraph">
      <style:paragraph-properties fo:text-align="justify" fo:text-indent="0.3937in"/>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background-color="#FFFFFF"/>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P563" style:parent-style-name="Normal" style:family="paragraph">
      <style:paragraph-properties fo:text-align="justify" fo:text-indent="0.3937in">
        <style:tab-stops>
          <style:tab-stop style:type="left" style:position="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background-color="#FFFFFF"/>
    </style:style>
    <style:style style:name="T578" style:parent-style-name="DefaultParagraphFont" style:family="text">
      <style:text-properties fo:background-color="#FFFFFF"/>
    </style:style>
    <style:style style:name="P579" style:parent-style-name="Normal" style:family="paragraph">
      <style:paragraph-properties fo:text-align="justify" fo:text-indent="0.3937in"/>
    </style:style>
    <style:style style:name="T580" style:parent-style-name="DefaultParagraphFont" style:family="text">
      <style:text-properties fo:background-color="#FFFFFF"/>
    </style:style>
    <style:style style:name="T581" style:parent-style-name="DefaultParagraphFont" style:family="text">
      <style:text-properties fo:background-color="#FFFFFF"/>
    </style:style>
    <style:style style:name="P582" style:parent-style-name="Normal" style:family="paragraph">
      <style:paragraph-properties fo:text-align="justify" fo:text-indent="0.3937in"/>
    </style:style>
    <style:style style:name="T583" style:parent-style-name="DefaultParagraphFont" style:family="text">
      <style:text-properties fo:background-color="#FFFFFF"/>
    </style:style>
    <style:style style:name="T584" style:parent-style-name="DefaultParagraphFont" style:family="text">
      <style:text-properties fo:background-color="#FFFFFF"/>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P587" style:parent-style-name="Normal" style:family="paragraph">
      <style:paragraph-properties fo:text-align="justify" fo:text-indent="0.3937in"/>
    </style:style>
    <style:style style:name="T588" style:parent-style-name="DefaultParagraphFont" style:family="text">
      <style:text-properties fo:background-color="#FFFFFF"/>
    </style:style>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P591" style:parent-style-name="Normal" style:family="paragraph">
      <style:paragraph-properties fo:text-align="justify" fo:text-indent="0.3937in">
        <style:tab-stops>
          <style:tab-stop style:type="left" style:position="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621" style:parent-style-name="DefaultParagraphFont" style:family="text">
      <style:text-properties fo:background-color="#FFFFFF"/>
    </style:style>
    <style:style style:name="P622" style:parent-style-name="Normal" style:family="paragraph">
      <style:paragraph-properties fo:text-align="justify" fo:text-indent="0.3937in"/>
    </style:style>
    <style:style style:name="T623" style:parent-style-name="DefaultParagraphFont" style:family="text">
      <style:text-properties fo:background-color="#FFFFFF"/>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P626" style:parent-style-name="Normal" style:family="paragraph">
      <style:paragraph-properties fo:text-align="justify" fo:text-indent="0.3937in">
        <style:tab-stops>
          <style:tab-stop style:type="left" style:position="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background-color="#FFFFFF"/>
    </style:style>
    <style:style style:name="T641" style:parent-style-name="DefaultParagraphFont" style:family="text">
      <style:text-properties fo:background-color="#FFFFFF"/>
    </style:style>
    <style:style style:name="T642" style:parent-style-name="DefaultParagraphFont" style:family="text">
      <style:text-properties fo:background-color="#FFFFFF"/>
    </style:style>
    <style:style style:name="T643" style:parent-style-name="DefaultParagraphFont" style:family="text">
      <style:text-properties fo:background-color="#FFFFFF"/>
    </style:style>
    <style:style style:name="P644" style:parent-style-name="Normal" style:family="paragraph">
      <style:paragraph-properties fo:text-align="justify" fo:text-indent="0.3937in"/>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P647" style:parent-style-name="Normal" style:family="paragraph">
      <style:paragraph-properties fo:text-align="justify" fo:text-indent="0.3937in"/>
    </style:style>
    <style:style style:name="T648" style:parent-style-name="DefaultParagraphFont" style:family="text">
      <style:text-properties fo:background-color="#FFFFFF"/>
    </style:style>
    <style:style style:name="T649" style:parent-style-name="DefaultParagraphFont" style:family="text">
      <style:text-properties fo:background-color="#FFFFFF"/>
    </style:style>
    <style:style style:name="T650" style:parent-style-name="DefaultParagraphFont" style:family="text">
      <style:text-properties fo:background-color="#FFFFFF"/>
    </style:style>
    <style:style style:name="P651" style:parent-style-name="Normal" style:family="paragraph">
      <style:paragraph-properties fo:text-align="justify" fo:text-indent="0.3937in">
        <style:tab-stops>
          <style:tab-stop style:type="left" style:position="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P664" style:parent-style-name="Normal" style:family="paragraph">
      <style:paragraph-properties fo:text-align="justify" fo:text-indent="0.3937in"/>
    </style:style>
    <style:style style:name="T665" style:parent-style-name="DefaultParagraphFont" style:family="text">
      <style:text-properties fo:background-color="#FFFFFF"/>
    </style:style>
    <style:style style:name="T666" style:parent-style-name="DefaultParagraphFont" style:family="text">
      <style:text-properties fo:background-color="#FFFFFF"/>
    </style:style>
    <style:style style:name="P667" style:parent-style-name="Normal" style:family="paragraph">
      <style:paragraph-properties fo:text-align="justify" fo:text-indent="0.3937in">
        <style:tab-stops>
          <style:tab-stop style:type="left" style:position="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background-color="#FFFFFF"/>
    </style:style>
    <style:style style:name="T683" style:parent-style-name="DefaultParagraphFont" style:family="text">
      <style:text-properties fo:background-color="#FFFFFF"/>
    </style:style>
    <style:style style:name="T684" style:parent-style-name="DefaultParagraphFont" style:family="text">
      <style:text-properties fo:background-color="#FFFFFF"/>
    </style:style>
    <style:style style:name="T685" style:parent-style-name="DefaultParagraphFont" style:family="text">
      <style:text-properties fo:background-color="#FFFFFF"/>
    </style:style>
    <style:style style:name="T686" style:parent-style-name="DefaultParagraphFont" style:family="text">
      <style:text-properties fo:background-color="#FFFFFF"/>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background-color="#FFFFFF"/>
    </style:style>
    <style:style style:name="T706" style:parent-style-name="DefaultParagraphFont" style:family="text">
      <style:text-properties fo:font-weight="bold" style:font-weight-asian="bold" style:font-weight-complex="bold"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text-properties fo:background-color="#FFFFFF"/>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background-color="#FFFFFF"/>
    </style:style>
    <style:style style:name="T727" style:parent-style-name="DefaultParagraphFont" style:family="text">
      <style:text-properties fo:background-color="#FFFFFF"/>
    </style:style>
    <style:style style:name="T728" style:parent-style-name="DefaultParagraphFont" style:family="text">
      <style:text-properties fo:background-color="#FFFFFF"/>
    </style:style>
    <style:style style:name="T729" style:parent-style-name="DefaultParagraphFont" style:family="text">
      <style:text-properties fo:color="#000000" fo:background-color="#FFFFFF"/>
    </style:style>
    <style:style style:name="T730" style:parent-style-name="DefaultParagraphFont" style:family="text">
      <style:text-properties fo:color="#000000" fo:background-color="#FFFFFF"/>
    </style:style>
    <style:style style:name="T731" style:parent-style-name="DefaultParagraphFont" style:family="text">
      <style:text-properties fo:background-color="#FFFFFF"/>
    </style:style>
    <style:style style:name="P732" style:parent-style-name="Normal" style:family="paragraph">
      <style:paragraph-properties fo:text-align="center"/>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01 iki 2022-10-31</text:span></text:p>
      <text:p text:style-name="P5"/>
      <text:p text:style-name="P6"><text:span text:style-name="T7">Nutarimas paskelbtas: Žin. 2008, Nr.<text:s/></text:span><text:a xlink:href="https://www.e-tar.lt/portal/legalAct.html?documentId=TAR.8BDB7F7BEEF3" office:target-frame-name="_top" xlink:show="replace"><text:span text:style-name="T8">66-2513</text:span></text:a><text:span text:style-name="T9">, i. k.<text:s/></text:span><text:span text:style-name="T10">1081100NUTA00000534</text:span></text:p>
      <text:p text:style-name="P11"/>
      <text:p text:style-name="P12"><text:span text:style-name="T13">TAR pastaba.</text:span><text:span text:style-name="T14"><text:s/>Iki 2020 m. spalio 31 d. pateikti ir neišnagrinėti prašymai gauti kremavimo veiklos licenciją nagrinėjami pagal iki šio termino galiojusias procedūras.</text:span></text:p>
      <text:p text:style-name="P15">Lietuvos Respublikos Vyriausybė, Nutarimas</text:p>
      <text:p text:style-name="P16"><text:span text:style-name="T17">Nr.<text:s/></text:span><text:a xlink:href="https://www.e-tar.lt/portal/legalAct.html?documentId=b0ce13b0e6c611ea9342c1d4e2ff6ff6" office:target-frame-name="_top" xlink:show="replace"><text:span text:style-name="T18">919</text:span></text:a><text:span text:style-name="T19">, 2020-08-19, paskelbta TAR 2020-08-25, i. k. 2020-17825</text:span></text:p>
      <text:p text:style-name="P20">Dėl Lietuvos Respublikos Vyriausybės 2008 m. gegužės 28 d. nutarimo Nr. 534 „Dėl Kremavimo veiklos licencijavimo taisyklių patvirtinimo“ pakeitimo</text:p>
      <text:p text:style-name="Normal"/>
      <text:p text:style-name="P21"><text:s/></text:p>
      <text:p text:style-name="P22"><text:span text:style-name="T2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4">Lietuvos Respublikos Vyriausybė</text:p>
      <text:p text:style-name="P25">NUTARIMAS</text:p>
      <text:h text:style-name="P26" text:outline-level="2"/>
      <text:h text:style-name="P27" text:outline-level="2"><text:span text:style-name="T28">DĖL<text:s/></text:span><text:span text:style-name="T29">KREMAVIMO VEIKLOS LICENCIJAVIMO TAISYKLIŲ PATVIRTINIMO</text:span></text:h>
      <text:p text:style-name="Normal"/>
      <text:p text:style-name="P30">2008 m. gegužės 28 d. Nr. 534</text:p>
      <text:p text:style-name="P31">Vilnius</text:p>
      <text:p text:style-name="P32"/>
      <text:p text:style-name="P33"><text:span text:style-name="T34">Vadovaudamasi Lietuvos<text:s/></text:span><text:span text:style-name="T35">Respublikos žmonių palaikų laidojimo įstatymo 11 straipsnio 1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8955d440af0c11e5b12fbb7dc920ee2c" office:target-frame-name="_top" xlink:show="replace"><text:span text:style-name="T41">1390</text:span></text:a><text:span text:style-name="T42">, 2015-12-23, p</text:span><text:span text:style-name="T43">askelbta TAR 2015-12-30, i. k. 2015-21110</text:span></text:p>
      <text:p text:style-name="Normal"/>
      <text:p text:style-name="P44"><text:span text:style-name="T45">Patvirtinti Kremavimo veiklos licencijavimo taisykles (pridedama).</text:span></text:p>
      <text:p text:style-name="P46"/>
      <text:p text:style-name="P47"/>
      <text:p text:style-name="P48"/>
      <text:p text:style-name="P49">Ministras Pirmininkas<text:tab/>Gediminas Kirkilas</text:p>
      <text:p text:style-name="Normal"/>
      <text:p text:style-name="Normal"/>
      <text:p text:style-name="Normal"/>
      <text:p text:style-name="P50">Aplinkos ministras<text:tab/>Artūras Paulauskas</text:p>
      <text:p text:style-name="P51"/>
      <text:soft-page-break/>
      <text:p text:style-name="P52"><text:span text:style-name="T55">Patvirtinta</text:span></text:p>
      <text:p text:style-name="P56">Lietuvos Respublikos Vyriausybės<text:s/></text:p>
      <text:p text:style-name="P57">2008 m. gegužės 28 d. nutarimu Nr. 534</text:p>
      <text:p text:style-name="P58">(Lietuvos Respublikos Vyriausybės<text:s/></text:p>
      <text:p text:style-name="P59">2011 m. kovo 9 d.<text:s/></text:p>
      <text:p text:style-name="P60">nutarimo Nr. 291 redakcija)</text:p>
      <text:p text:style-name="Normal"/>
      <text:p text:style-name="P61"><text:span text:style-name="T62">KREMAVIMO VEIKLOS LICENCIJAVIMO TAISYKLĖS</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text:s/>skyriaus pavadinimas:</text:p>
      <text:p text:style-name="P71"><text:span text:style-name="T72">Nr.<text:s/></text:span><text:a xlink:href="https://www.e-tar.lt/portal/legalAct.html?documentId=8955d440af0c11e5b12fbb7dc920ee2c" office:target-frame-name="_top" xlink:show="replace"><text:span text:style-name="T73">1390</text:span></text:a><text:span text:style-name="T74">, 2015-12-23, paskelbta TAR 2015-12-30, i. k. 2015-21110</text:span></text:p>
      <text:p text:style-name="Normal"/>
      <text:p text:style-name="P75"><text:span text:style-name="T76">1</text:span><text:span text:style-name="T77">. Kremavimo veiklos licencijavimo taisyklės (toliau – Taisyklės) nu</text:span><text:span text:style-name="T78">stato kremavimo veiklos licencijas išduodančios institucijos įgaliojimus, dokumentus, kuriuos reikia pateikti, norint gauti kremavimo veiklos licencijas, šių licencijų išdavimo, pakeitimo, dublikatų išdavimo, atsisakymo išduoti ar pakeisti licenciją tvarką</text:span><text:span text:style-name="T79">, licencijos turėtojo teises ir pareigas, licencijuojamos veiklos sąlygas ir jų laikymosi priežiūrą, įspėjimo apie galimą licencijos galiojimo sustabdymą pateikimo ir šio įspėjimo panaikinimo, licencijos galiojimo sustabdymo, galiojimo sustabdymo panaikini</text:span><text:span text:style-name="T80">mo ir licencijos galiojimo panaikinimo tvarką.</text:span></text:p>
      <text:p text:style-name="P81"><text:span text:style-name="T82">2</text:span><text:span text:style-name="T83">. Taisyklėse vartojamos sąvokos:</text:span></text:p>
      <text:p text:style-name="P84"><text:span text:style-name="T85">2.1</text:span><text:span text:style-name="T86">. </text:span><text:span text:style-name="T87">Kremavimo veiklos licencija</text:span><text:span text:style-name="T88"><text:s/>(toliau – licencija) – Aplinkos ministerijos ar jos įgaliotos institucijos išduotas dokumentas, patvirtinantis licencijos turėtojo teisę verstis kremavimo veikla.</text:span></text:p>
      <text:p text:style-name="P89"><text:span text:style-name="T90">2.2</text:span><text:span text:style-name="T91">. </text:span><text:span text:style-name="T92">Licencijos turėtojas</text:span><text:span text:style-name="T93"><text:s/>– kremavimo paslaugas teikiantis Lietuvos Respublikoje įsteigt</text:span><text:span text:style-name="T94">as juridinis asmuo, kitoje Europos Sąjungos valstybėje narėje ar Europos ekonominės erdvės valstybėje įsteigtas juridinis asmuo ar kita organizacija arba jų filialas, turintys Taisyklių nustatyta tvarka išduotą licenciją.</text:span></text:p>
      <text:p text:style-name="P95"><text:span text:style-name="T96">2.3</text:span><text:span text:style-name="T97">. </text:span><text:span text:style-name="T98">Licencijuojama veikla</text:span><text:span text:style-name="T99"><text:s/>– Lietuvos Respublikos žmonių palaikų laidojimo įstatymo 2 straipsnio 13 dalyje nurodyta kremavimo veikla.</text:span></text:p>
      <text:p text:style-name="P100"><text:span text:style-name="T101">2.4</text:span><text:span text:style-name="T102">. </text:span><text:span text:style-name="T103">Pareiškėjas</text:span><text:span text:style-name="T104"><text:s/>– Lietuvos Respublikoje įsteigtas juridinis asmuo, kitoje Europos Sąjungos valstybėje narėje ar Europos ekonominės erdvės valst</text:span><text:span text:style-name="T105">ybėje įsteigtas juridinis asmuo ar kita organizacija arba jų filialas, kurie ketina verstis kremavimo veikla ir Taisyklių nustatyta tvarka kreipiasi dėl licencijos išdavimo.<text:s/></text:span></text:p>
      <text:p text:style-name="P106"><text:span text:style-name="T107">2.5</text:span><text:span text:style-name="T108">. Kitos Taisyklėse vartojamos sąvokos apibrėžtos Lietuvos Respublikos žmon</text:span><text:span text:style-name="T109">ių palaikų laidojimo įstatyme ir kituose kremavimo veiklą reglamentuojančiuose teisės aktuose.</text:span><text:s/></text:p>
      <text:p text:style-name="P110">Punkto pakeitimai:</text:p>
      <text:p text:style-name="P111"><text:span text:style-name="T112">Nr.<text:s/></text:span><text:a xlink:href="https://www.e-tar.lt/portal/legalAct.html?documentId=8955d440af0c11e5b12fbb7dc920ee2c" office:target-frame-name="_top" xlink:show="replace"><text:span text:style-name="T113">1390</text:span></text:a><text:span text:style-name="T114">, 2015-12-23, paskelbta TAR 2015-</text:span><text:span text:style-name="T115">12-30, i. k. 2015-21110</text:span></text:p>
      <text:p text:style-name="Normal"/>
      <text:p text:style-name="P116"><text:span text:style-name="T117">II</text:span><text:span text:style-name="T118">.<text:s/></text:span><text:span text:style-name="T119">SKYRIUS<text:s/></text:span><text:span text:style-name="T120"><text:line-break/>LICENCIJAS IŠDUODANTI INSTITUCIJA IR JOS ĮGALIOJIMAI<text:s/></text:span></text:p>
      <text:p text:style-name="P121"/>
      <text:p text:style-name="P122">Pakeistas skyriaus pavadinimas:</text:p>
      <text:p text:style-name="P123"><text:span text:style-name="T124">Nr.<text:s/></text:span><text:a xlink:href="https://www.e-tar.lt/portal/legalAct.html?documentId=8955d440af0c11e5b12fbb7dc920ee2c" office:target-frame-name="_top" xlink:show="replace"><text:span text:style-name="T125">1390</text:span></text:a><text:span text:style-name="T126">, 2015-12-23, pas</text:span><text:span text:style-name="T127">kelbta TAR 2015-12-30, i. k. 2015-21110</text:span></text:p>
      <text:p text:style-name="Normal"/>
      <text:p text:style-name="P128"><text:span text:style-name="T129">3</text:span><text:span text:style-name="T130">. Licencijas išduoda Aplinkos ministerija ar jos įgaliota institucija (toliau – licencijas išduodanti institucija).</text:span></text:p>
      <text:p text:style-name="P131"><text:span text:style-name="T132">4</text:span><text:span text:style-name="T133">. Licencijas išduodanti institucija atlieka šias funkcijas, susijusias su kremavimo veiklos</text:span><text:span text:style-name="T134"><text:s/>licencijavimu:</text:span></text:p>
      <text:p text:style-name="P135"><text:span text:style-name="T136">4.1</text:span><text:span text:style-name="T137">. išduoda ar pakeičia licenciją arba motyvuotai atsisako išduoti ar pakeisti licenciją, išduoda licencijos dublikatą arba atsisako jį išduoti, įspėja apie galimą licencijos galiojimo sustabdymą, panaikina arba motyvuotai atsisako panai</text:span><text:span text:style-name="T138">kinti įspėjimą apie galimą licencijos galiojimo sustabdymą, sustabdo licencijos galiojimą, panaikina arba motyvuotai atsisako panaikinti licencijos galiojimo sustabdymą, panaikina licencijos galiojimą;</text:span></text:p>
      <text:p text:style-name="P139"><text:span text:style-name="T140">4.2.</text:span><text:span text:style-name="T141"><text:s/>Neteko galios nuo 2020-08-26</text:span></text:p>
      <text:p text:style-name="P142">Punkto naikinimas:</text:p>
      <text:p text:style-name="P143"><text:span text:style-name="T144">Nr.<text:s/></text:span><text:a xlink:href="https://www.e-tar.lt/portal/legalAct.html?documentId=b0ce13b0e6c611ea9342c1d4e2ff6ff6" office:target-frame-name="_top" xlink:show="replace"><text:span text:style-name="T145">919</text:span></text:a><text:span text:style-name="T146">, 2020-08-19, paskelbta TAR 2020-08-25, i. k. 2020-17825</text:span></text:p>
      <text:p text:style-name="Normal"/>
      <text:p text:style-name="P147"><text:span text:style-name="T148">4.3</text:span><text:span text:style-name="T149">.  sprendimai išduoti ar pakeisti licenciją, sustabdyti licencijos galiojimą, panaiki</text:span><text:span text:style-name="T150">nti licencijos galiojimo sustabdymą, panaikinti licencijos galiojimą priimami<text:s/></text:span><text:span text:style-name="T151">Licencijų informacinėje sistemoje</text:span><text:span text:style-name="T152">;</text:span><text:s/></text:p>
      <text:p text:style-name="P153">Punkto pakeitimai:</text:p>
      <text:p text:style-name="P154"><text:span text:style-name="T155">Nr.<text:s/></text:span><text:a xlink:href="https://www.e-tar.lt/portal/legalAct.html?documentId=8955d440af0c11e5b12fbb7dc920ee2c" office:target-frame-name="_top" xlink:show="replace"><text:span text:style-name="T156">1390</text:span></text:a><text:span text:style-name="T157">, 2015-12-23,<text:s/></text:span><text:span text:style-name="T158">paskelbta TAR 2015-12-30, i. k. 2015-21110</text:span></text:p>
      <text:p text:style-name="P159"><text:span text:style-name="T160">Nr.<text:s/></text:span><text:a xlink:href="https://www.e-tar.lt/portal/legalAct.html?documentId=b0ce13b0e6c611ea9342c1d4e2ff6ff6" office:target-frame-name="_top" xlink:show="replace"><text:span text:style-name="T161">919</text:span></text:a><text:span text:style-name="T162">, 2020-08-19, paskelbta TAR 2020-08-25, i. k. 2020-17825</text:span></text:p>
      <text:p text:style-name="Normal"/>
      <text:p text:style-name="P163"><text:span text:style-name="T164">4.4</text:span><text:span text:style-name="T165">. skelbia savo interneto svetainėje informa</text:span><text:span text:style-name="T166">ciją apie priimtus sprendimus išduoti ar pakeisti licenciją, sustabdyti licencijos galiojimą, panaikinti licencijos galiojimo sustabdymą ar panaikinti licencijos galiojimą. Informacijoje nurodomi šie duomenys: licencijos turėtojo pavadinimas, teisinė forma</text:span><text:span text:style-name="T167">, kodas ir buveinė, licencijuojama veikla, licencijos pavadinimas ir numeris, jos išdavimo, pakeitimo, galiojimo sustabdymo, galiojimo sustabdymo panaikinimo ar galiojimo panaikinimo data;</text:span><text:s/></text:p>
      <text:p text:style-name="P168">Punkto pakeitimai:</text:p>
      <text:p text:style-name="P169"><text:span text:style-name="T170">Nr.<text:s/></text:span><text:a xlink:href="https://www.e-tar.lt/portal/legalAct.html?documentId=b0ce13b0e6c611ea9342c1d4e2ff6ff6" office:target-frame-name="_top" xlink:show="replace"><text:span text:style-name="T171">919</text:span></text:a><text:span text:style-name="T172">, 2020-08-19, paskelbta TAR 2020-08-25, i. k. 2020-17825</text:span></text:p>
      <text:p text:style-name="Normal"/>
      <text:p text:style-name="P173"><text:span text:style-name="T174">4.5.</text:span><text:span text:style-name="T175"><text:s/>Neteko galios nuo 2016-04-01</text:span></text:p>
      <text:p text:style-name="P176">Punkto naikinimas:</text:p>
      <text:soft-page-break/>
      <text:p text:style-name="P177"><text:span text:style-name="T178">Nr.<text:s/></text:span><text:a xlink:href="https://www.e-tar.lt/portal/legalAct.html?documentId=8955d440af0c11e5b12fbb7dc920ee2c" office:target-frame-name="_top" xlink:show="replace"><text:span text:style-name="T179">1390</text:span></text:a><text:span text:style-name="T180">, 2015-12-23, paskelbta TAR 2015-12-30, i. k. 2015-21110</text:span></text:p>
      <text:p text:style-name="P181">Punkto pakeitimai:</text:p>
      <text:p text:style-name="P182"><text:span text:style-name="T183">Nr.<text:s/></text:span><text:a xlink:href="https://www.e-tar.lt/portal/legalAct.html?documentId=TAR.F8E1B94F25DF" office:target-frame-name="_top" xlink:show="replace"><text:span text:style-name="T184">238</text:span></text:a><text:span text:style-name="T185">, 2012-02-29, Žin., 2012, Nr.</text:span><text:span text:style-name="T186"><text:s/>29-1316 (2012-03-08), i. k. 1121100NUTA00000238</text:span></text:p>
      <text:p text:style-name="Normal"/>
      <text:p text:style-name="P187"><text:span text:style-name="T188">5</text:span><text:span text:style-name="T189">. Atlikdama Taisyklių 4 punkte nurodytas funkcijas, licencijas išduodanti institucija turi teisę gauti iš pareiškėjų, licencijų turėtojų ir valstybės institucijų informaciją, kurios reikia nagrinėjan</text:span><text:span text:style-name="T190">t prašymus išduoti, pakeisti licenciją, išduoti licencijos dublikatą, taip pat informaciją, kurios reikia priimant sprendimus dėl įspėjimo apie galimą licencijos galiojimo sustabdymą ir sprendimus dėl įspėjimo panaikinimo, licencijos galiojimo sustabdymo a</text:span><text:span text:style-name="T191">rba panaikinimo, licencijos galiojimo sustabdymo panaikinimo. Atlikdama Taisyklių 4.1 papunktyje nurodytas funkcijas, licencijas išduodanti institucija priima sprendimus vadovaudamasi Lietuvos Respublikos viešojo administravimo įstatymo ketvirtojo skyriaus</text:span><text:span text:style-name="T192"><text:s/>nuostatomis dėl licencijavimo ir ūkio subjektų veiklos priežiūros.</text:span><text:s/></text:p>
      <text:p text:style-name="P193">Punkto pakeitimai:</text:p>
      <text:p text:style-name="P194"><text:span text:style-name="T195">Nr.<text:s/></text:span><text:a xlink:href="https://www.e-tar.lt/portal/legalAct.html?documentId=8955d440af0c11e5b12fbb7dc920ee2c" office:target-frame-name="_top" xlink:show="replace"><text:span text:style-name="T196">1390</text:span></text:a><text:span text:style-name="T197">, 2015-12-23, paskelbta TAR 2015-12-30, i. k. 2015-21110</text:span></text:p>
      <text:p text:style-name="P198"><text:span text:style-name="T199">Nr.<text:s/></text:span><text:a xlink:href="https://www.e-tar.lt/portal/legalAct.html?documentId=b0ce13b0e6c611ea9342c1d4e2ff6ff6" office:target-frame-name="_top" xlink:show="replace"><text:span text:style-name="T200">919</text:span></text:a><text:span text:style-name="T201">, 2020-08-19, paskelbta TAR 2020-08-25, i. k. 2020-17825</text:span></text:p>
      <text:p text:style-name="Normal"/>
      <text:p text:style-name="P202"><text:span text:style-name="T203">III</text:span><text:span text:style-name="T204">.<text:s/></text:span><text:span text:style-name="T205">SKYRIUS<text:s/></text:span><text:span text:style-name="T206"><text:line-break/>DOKUMENTAI, KURIŲ REIKIA LICENCIJAI GAUTI AR PAKEISTI<text:s/></text:span></text:p>
      <text:p text:style-name="P207"/>
      <text:p text:style-name="P208">Pakeistas skyriaus<text:s/>pavadinimas:</text:p>
      <text:p text:style-name="P209"><text:span text:style-name="T210">Nr.<text:s/></text:span><text:a xlink:href="https://www.e-tar.lt/portal/legalAct.html?documentId=8955d440af0c11e5b12fbb7dc920ee2c" office:target-frame-name="_top" xlink:show="replace"><text:span text:style-name="T211">1390</text:span></text:a><text:span text:style-name="T212">, 2015-12-23, paskelbta TAR 2015-12-30, i. k. 2015-21110</text:span></text:p>
      <text:p text:style-name="Normal"/>
      <text:p text:style-name="P213"><text:span text:style-name="T214">6</text:span><text:span text:style-name="T215">.<text:s/></text:span><text:span text:style-name="T216">Pareiškėjas licencijas išduodančiai institucijai pateikia:</text:span></text:p>
      <text:p text:style-name="P217"><text:span text:style-name="T218">6.1</text:span><text:span text:style-name="T219">.<text:s/></text:span><text:span text:style-name="T220">Aplinkos</text:span><text:span text:style-name="T221"><text:s/>ministerijos nustatytos formos prašymą išduoti ar pakeisti licenciją (toliau – prašymas).;<text:s/></text:span></text:p>
      <text:p text:style-name="P222"><text:span text:style-name="T223">6.2</text:span><text:span text:style-name="T224">. dokumentų kopijas, patvirtintas asmens, turinčio teisę veikti pareiškėjo vardu, parašu ir pareiškėjo antspaudu, jeigu pareiškėjas privalo jį turėti:</text:span></text:p>
      <text:p text:style-name="P225"><text:span text:style-name="T226">6.2.1</text:span><text:span text:style-name="T227">.<text:s/></text:span><text:span text:style-name="T228">dokumento, įrodančio, kad pareiškėjo nors vienas personalo darbuotojas turi biomedicinos technologo profesinę kvalifikaciją;<text:s/></text:span></text:p>
      <text:p text:style-name="P229"><text:span text:style-name="T230">6.2.2</text:span><text:span text:style-name="T231">.<text:s/></text:span><text:span text:style-name="T232">technologinės schemos ir (ar) kito dokumento, įrodančio atitiktį</text:span><text:span text:style-name="T233"> Aplinkos ministerijos nustatytiems aplinkosaugos<text:s/></text:span><text:span text:style-name="T234">reikalavimams,</text:span><text:span text:style-name="T235"> kuriuose</text:span><text:span text:style-name="T236"> būtų pažymėti ir aprašyti išmetamųjų dujų valymo įrenginiai ir jų efektyvumas, į kaminą patenkančių išmetamųjų dujų greitis, kremavimo įrenginio antrinės kameros temperatūra, patenkančių į kaminą dujų temperatūra, degimo proceso ste</text:span><text:span text:style-name="T237">bėjimo ir valdymo prietaisai, įskaitant oro teršalų nuolatinio matavimo išmetamosiose dujose prietaisus</text:span><text:span text:style-name="T238">.</text:span><text:s/></text:p>
      <text:p text:style-name="P239">Punkto pakeitimai:</text:p>
      <text:p text:style-name="P240"><text:span text:style-name="T241">Nr.<text:s/></text:span><text:a xlink:href="https://www.e-tar.lt/portal/legalAct.html?documentId=b0ce13b0e6c611ea9342c1d4e2ff6ff6" office:target-frame-name="_top" xlink:show="replace"><text:span text:style-name="T242">919</text:span></text:a><text:span text:style-name="T243">, 2020-08-19, paskelbt</text:span><text:span text:style-name="T244">a TAR 2020-08-25, i. k. 2020-17825</text:span></text:p>
      <text:p text:style-name="Normal"/>
      <text:p text:style-name="P245"><text:span text:style-name="T246">7</text:span><text:span text:style-name="T247">. Taisyklių 6 punkte nurodytus dokumentus pareiškėjas gali pateikti per atstumą, elektroninėmis priemonėmis per kontaktinį centrą ar tiesiogiai licencijas išduodančiai institucijai.</text:span></text:p>
      <text:p text:style-name="P248"><text:span text:style-name="T249">8.</text:span><text:span text:style-name="T250"><text:s/>Neteko galios nuo 2016-04-01</text:span></text:p>
      <text:p text:style-name="P251">Punkto naikinimas:</text:p>
      <text:p text:style-name="P252"><text:span text:style-name="T253">Nr.<text:s/></text:span><text:a xlink:href="https://www.e-tar.lt/portal/legalAct.html?documentId=8955d440af0c11e5b12fbb7dc920ee2c" office:target-frame-name="_top" xlink:show="replace"><text:span text:style-name="T254">1390</text:span></text:a><text:span text:style-name="T255">, 2015-12-23, paskelbta TAR 2015-12-30, i. k. 2015-21110</text:span></text:p>
      <text:p text:style-name="P256">Punkto pakeitimai:</text:p>
      <text:p text:style-name="P257"><text:span text:style-name="T258">Nr.<text:s/></text:span><text:a xlink:href="https://www.e-tar.lt/portal/legalAct.html?documentId=TAR.F8E1B94F25DF" office:target-frame-name="_top" xlink:show="replace"><text:span text:style-name="T259">238</text:span></text:a><text:span text:style-name="T260">, 2012-02-29, Žin., 2012, Nr. 29-1316 (2012-03-08), i. k. 1121100NUTA00000238</text:span></text:p>
      <text:p text:style-name="Normal"/>
      <text:p text:style-name="P261"><text:span text:style-name="T262">IV</text:span><text:span text:style-name="T263">.<text:s/></text:span><text:span text:style-name="T264">SKYRIUS<text:s/></text:span><text:span text:style-name="T265"><text:line-break/>LICENCIJŲ IŠDAVIMAS IR PAKEITIMAS, LICENCIJŲ DUBLIKATŲ IŠDAVIMAS<text:s/></text:span></text:p>
      <text:p text:style-name="P266"/>
      <text:p text:style-name="P267">Pakeistas skyriaus pavadinimas:</text:p>
      <text:p text:style-name="P268"><text:span text:style-name="T269">Nr.<text:s/></text:span><text:a xlink:href="https://www.e-tar.lt/portal/legalAct.html?documentId=8955d440af0c11e5b12fbb7dc920ee2c" office:target-frame-name="_top" xlink:show="replace"><text:span text:style-name="T270">1390</text:span></text:a><text:span text:style-name="T271">, 2015-12-23, paskelbta TAR 2015-12-30, i. k. 2015-21110</text:span></text:p>
      <text:p text:style-name="Normal"/>
      <text:p text:style-name="P272"><text:span text:style-name="T273">9</text:span><text:span text:style-name="T274">. Licencijas išduodanti institucija, gavusi Taisyklių</text:span><text:s/>6 punkte<text:span text:style-name="T275"><text:s/>nurodytus dokumentus:</text:span></text:p>
      <text:p text:style-name="P276"><text:span text:style-name="T277">9.1</text:span><text:span text:style-name="T278">. pat</text:span><text:span text:style-name="T279">ikrina Nacionalinio visuomenės sveikatos centro prie Sveikatos apsaugos ministerijos (toliau – Nacionalinis visuomenės sveikatos centras) interneto svetainėje, interneto svetainėje www.verslovartai.lt ar Licencijų informacinėje sistemoje pateiktus duomenis</text:span><text:span text:style-name="T280"><text:s/>apie pareiškėjui išduotą leidimą-higienos pasą kremavimo veiklai;</text:span><text:s/></text:p>
      <text:p text:style-name="P281">Punkto pakeitimai:</text:p>
      <text:p text:style-name="P282"><text:span text:style-name="T283">Nr.<text:s/></text:span><text:a xlink:href="https://www.e-tar.lt/portal/legalAct.html?documentId=TAR.F8E1B94F25DF" office:target-frame-name="_top" xlink:show="replace"><text:span text:style-name="T284">238</text:span></text:a><text:span text:style-name="T285">, 2012-02-29, Žin., 2012, Nr. 29-1316 (2012-03-08), i. k. 1121100NUTA00000238</text:span></text:p>
      <text:p text:style-name="P286"><text:span text:style-name="T287">Nr</text:span><text:span text:style-name="T288">.<text:s/></text:span><text:a xlink:href="https://www.e-tar.lt/portal/legalAct.html?documentId=8955d440af0c11e5b12fbb7dc920ee2c" office:target-frame-name="_top" xlink:show="replace"><text:span text:style-name="T289">1390</text:span></text:a><text:span text:style-name="T290">, 2015-12-23, paskelbta TAR 2015-12-30, i. k. 2015-21110</text:span></text:p>
      <text:p text:style-name="Normal"/>
      <text:p text:style-name="P291"><text:span text:style-name="T292">9.2</text:span><text:span text:style-name="T293">. patikrina pareiškėjo įregistravimą ir jo duomenis Juridinių asmenų registro<text:s/></text:span><text:span text:style-name="T294">tvarkytojo interneto svetainėje arba per Europos Sąjungos vidaus rinkos informacinę sistemą;</text:span></text:p>
      <text:p text:style-name="P295"><text:span text:style-name="T296">9.3</text:span><text:span text:style-name="T297">. per 5 darbo dienas išsiunčia pareiškėjui patvirtinimą, kad prašymas išduoti (pakeisti) licenciją gautas, ir jame nurodo terminą, per kurį prašymas privalo</text:span><text:span text:style-name="T298"><text:s/>būti išnagrinėtas, taip pat pareiškėjo teisių gynimo priemones, kuriomis galima naudotis, jeigu kiltų licencijas išduodančios institucijos ir pareiškėjo ginčų, ir nuostatą, kad pareiškėjui negavus atsakymo per nustatytą terminą, laikoma, kad licencija išd</text:span><text:span text:style-name="T299">uota. Patvirtinimas pareiškėjui išsiunčiamas elektroninėmis priemonėmis, tiesiogiai ar per kontaktinį centrą.</text:span></text:p>
      <text:p text:style-name="P300"><text:span text:style-name="T301">10</text:span><text:span text:style-name="T302">. Jeigu pareiškėjas licencijas išduodančiai institucijai pateikia ne visus Taisyklių 6 punkte nurodytus dokumentus arba pareiškėjo pateikt</text:span><text:span text:style-name="T303">i dokumentai užpildyti netaisyklingai, juose pateikti neteisingi duomenys ar šie dokumentai neatitinka jiems keliamų reikalavimų, licencijas išduodanti institucija per 5 darbo dienas nuo dokumentų gavimo raštu praneša pareiškėjui apie nustatytus trūkumus i</text:span><text:span text:style-name="T304">r nurodo ne ilgesnį kaip 10 darbo dienų terminą trūkumams pašalinti. Tuomet Taisyklių 11</text:span><text:s/>pu<text:span text:style-name="T305">nkte nurodytų sprendimų priėmimo terminas skaičiuojamas nuo visų patikslintų ar pataisytų dokumentų gavimo dienos. Pareiškėjui apie priimtą sprendimą pranešama elekt</text:span><text:span text:style-name="T306">roninėmis priemonėmis, tiesiogiai ar per kontaktinį centrą.</text:span></text:p>
      <text:p text:style-name="P307"><text:span text:style-name="T308">11</text:span><text:span text:style-name="T309">. Licencijas išduodanti institucija ne vėliau kaip per 30 dienų nuo Taisyklių 6 punkte nurodytų dokumentų gavimo priima sprendimą dėl licencijos išdavimo arba atsisakymo ją išduoti ir apie p</text:span><text:span text:style-name="T310">riimtą sprendimą praneša pareiškėjui raštu, elektroninėmis priemonėmis, tiesiogiai ar per kontaktinį centrą. Licencija atiduodama pareiškėjui ar išsiunčiama paštu registruotu laišku (jeigu pareiškėjas prašyme nurodė, kad pageidauja licenciją gauti paštu) t</text:span><text:span text:style-name="T311">ik sumokėjus valstybės rinkliavą.</text:span></text:p>
      <text:p text:style-name="P312"><text:span text:style-name="T313">12</text:span><text:span text:style-name="T314">. Licencija turi būti pakeista, kai pasikeičia bent vienas iš licencijoje nurodytų licencijos turėtojo duomenų: pavadinimas, teisinė forma, kodas. Pasikeitus bent vienam iš šių duomenų, licencijos turėtojas ne vėliau</text:span><text:span text:style-name="T315"><text:s/>kaip per 10 darbo dienų nuo duomenų pasikeitimo licencijas išduodančiai institucijai turi pateikti Taisyklių 6.1 papunktyje nurodytą prašymą. Licencijas išduodanti institucija, gavusi šiame punkte nurodytą prašymą, jį nagrinėja, per 5 darbo dienas nuo pra</text:span><text:span text:style-name="T316">šymo gavimo priima sprendimą dėl licencijos pakeitimo ir ne vėliau kaip per 3 darbo dienas nuo sprendimo priėmimo praneša apie jį pareiškėjui raštu, elektroninėmis priemonėmis, tiesiogiai ar per kontaktinį centrą. Pakeista licencija atiduodama pareiškėjui<text:s/></text:span><text:span text:style-name="T317">ar išsiunčiama paštu registruotu laišku (jeigu pareiškėjas prašyme nurodė, kad pageidauja licenciją gauti paštu) tik sumokėjus valstybės rinkliavą.</text:span><text:s/></text:p>
      <text:p text:style-name="P318">Punkto pakeitimai:</text:p>
      <text:p text:style-name="P319"><text:span text:style-name="T320">Nr.<text:s/></text:span><text:a xlink:href="https://www.e-tar.lt/portal/legalAct.html?documentId=8955d440af0c11e5b12fbb7dc920ee2c" office:target-frame-name="_top" xlink:show="replace"><text:span text:style-name="T321">1390</text:span></text:a><text:span text:style-name="T322">, 2015-12-23, paskelbta TAR 2015-12-30, i. k. 2015-21110</text:span></text:p>
      <text:p text:style-name="Normal"/>
      <text:p text:style-name="P323"><text:span text:style-name="T324">13</text:span><text:span text:style-name="T325">. Licencijos dublikatas išduodamas, jeigu licencijos turėtojas praranda ar sugadina licenciją. Licencijos turėtojas, praradęs licenciją, privalo nedelsdamas apie tai pranešti</text:span><text:span text:style-name="T326"><text:s/>licencijas išduodančiai institucijai.</text:span></text:p>
      <text:p text:style-name="P327"><text:span text:style-name="T328">14</text:span><text:span text:style-name="T329">. Licencijos turėtojas, norėdamas gauti licencijos dublikatą, licencijas išduodančiai institucijai pateikia Aplinkos ministerijos nustatytos formos motyvuotą prašymą išduoti licencijos dublikatą.<text:s/></text:span></text:p>
      <text:p text:style-name="P330"><text:span text:style-name="T331">15</text:span><text:span text:style-name="T332">. Licenc</text:span><text:span text:style-name="T333">ijas išduodanti institucija, gavusi Taisyklių 14 punkte nurodytą prašymą, jį nagrinėja, per 5 darbo dienas nuo prašymo gavimo priima sprendimą dėl licencijos dublikato išdavimo ir ne vėliau kaip per 3 darbo dienas nuo sprendimo priėmimo apie jį praneša par</text:span><text:span text:style-name="T334">eiškėjui raštu, elektroninėmis priemonėmis, tiesiogiai ar per kontaktinį centrą. Licencijas išduodanti institucija išduoda licencijos dublikatą su žyma „Dublikatas“. Licencijos dublikatas atiduodamas pareiškėjui ar išsiunčiamas paštu registruotu laišku (je</text:span><text:span text:style-name="T335">igu pareiškėjas prašyme nurodė, kad pageidauja licencijos dublikatą gauti paštu) tik sumokėjus valstybės rinkliavą.</text:span></text:p>
      <text:p text:style-name="P336"/>
      <text:p text:style-name="P337"><text:span text:style-name="T338">V</text:span><text:span text:style-name="T339">.<text:s/></text:span><text:span text:style-name="T340">SKYRIUS<text:s/></text:span><text:span text:style-name="T341"><text:line-break/>LICENCIJOS FORMA IR DUOMENYS<text:s/></text:span></text:p>
      <text:p text:style-name="P342"/>
      <text:p text:style-name="P343">Pakeistas skyriaus pavadinimas:</text:p>
      <text:p text:style-name="P344"><text:span text:style-name="T345">Nr.<text:s/></text:span><text:a xlink:href="https://www.e-tar.lt/portal/legalAct.html?documentId=8955d440af0c11e5b12fbb7dc920ee2c" office:target-frame-name="_top" xlink:show="replace"><text:span text:style-name="T346">1390</text:span></text:a><text:span text:style-name="T347">, 2015-12-23, paskelbta TAR 2015-12-30, i. k. 2015-21110</text:span></text:p>
      <text:p text:style-name="Normal"/>
      <text:p text:style-name="P348"><text:span text:style-name="T349">16</text:span><text:span text:style-name="T350">. Licencijos formą tvirtina aplinkos ministras.</text:span></text:p>
      <text:p text:style-name="P351"><text:span text:style-name="T352">17.</text:span><text:span text:style-name="T353"><text:s/>Neteko galios nuo 2020-08-26</text:span></text:p>
      <text:p text:style-name="P354">Punkto naikinimas:</text:p>
      <text:p text:style-name="P355"><text:span text:style-name="T356">Nr.<text:s/></text:span><text:a xlink:href="https://www.e-tar.lt/portal/legalAct.html?documentId=b0ce13b0e6c611ea9342c1d4e2ff6ff6" office:target-frame-name="_top" xlink:show="replace"><text:span text:style-name="T357">919</text:span></text:a><text:span text:style-name="T358">, 2020-08-19, paskelbta TAR 2020-08-25, i. k. 2020-17825</text:span></text:p>
      <text:p text:style-name="Normal"/>
      <text:p text:style-name="P359"><text:span text:style-name="T360">VI</text:span><text:span text:style-name="T361">.<text:s/></text:span><text:span text:style-name="T362">SKYRIUS<text:s/></text:span><text:span text:style-name="T363"><text:line-break/>ATSISAKYMAS IŠDUOTI LICENCIJĄ<text:s/></text:span></text:p>
      <text:p text:style-name="P364"/>
      <text:p text:style-name="P365">Pakeistas skyriaus pavadinimas:</text:p>
      <text:p text:style-name="P366"><text:span text:style-name="T367">Nr.<text:s/></text:span><text:a xlink:href="https://www.e-tar.lt/portal/legalAct.html?documentId=8955d440af0c11e5b12fbb7dc920ee2c" office:target-frame-name="_top" xlink:show="replace"><text:span text:style-name="T368">1390</text:span></text:a><text:span text:style-name="T369">, 2015-12-23, paskelbta TAR 2015-12-30, i. k. 2015-21110</text:span></text:p>
      <text:p text:style-name="Normal"/>
      <text:p text:style-name="P370"><text:span text:style-name="T371">18</text:span><text:span text:style-name="T372">. Licencija neišduodama, jeigu:</text:span></text:p>
      <text:p text:style-name="P373"><text:span text:style-name="T374">18.1</text:span><text:span text:style-name="T375">. pareiškėjas pateikia licencijas išduodančiai ins</text:span><text:span text:style-name="T376">titucijai ne visus dokumentus, nurodytus Taisyklių</text:span><text:s/>6<text:s/><text:span text:style-name="T377">punkte, arba pateikia netaisyklingai užpildytus, keliamų reikalavimų neatitinkančius dokumentus ar neteisingus duomenis ir per licencijas išduodančios institucijos nustatytą terminą nepašalina trūkumų;</text:span></text:p>
      <text:p text:style-name="P378"><text:span text:style-name="T379">18.2</text:span><text:span text:style-name="T380">. pareiškėjo personalas neturi reikiamos kvalifikacijos, įranga ir patalpos, kuriose bus vykdoma kremavimo veikla, neatitinka Lietuvos Respublikos Vyriausybės ar jos įgaliotos institucijos nustatytų aplinkosaugos reikalavimų, taip pat darbuotojų sau</text:span><text:span text:style-name="T381">gos ir sveikatos reikalavimų;</text:span></text:p>
      <text:p text:style-name="P382"><text:span text:style-name="T383">18.3</text:span><text:span text:style-name="T384">. pareiškėjui nėra išduotas leidimas higienos-pasas kremavimo veiklai arba pareiškėjui išduoto leidimo-higienos paso galiojimas sustabdytas ar panaikintas;</text:span><text:s/></text:p>
      <text:p text:style-name="P385">Punkto pakeitimai:</text:p>
      <text:p text:style-name="P386"><text:span text:style-name="T387">Nr.<text:s/></text:span><text:a xlink:href="https://www.e-tar.lt/portal/legalAct.html?documentId=TAR.F8E1B94F25DF" office:target-frame-name="_top" xlink:show="replace"><text:span text:style-name="T388">238</text:span></text:a><text:span text:style-name="T389">, 2012-02-29, Žin., 2012, Nr. 29-1316 (2012-03-08), i. k. 1121100NUTA00000238</text:span></text:p>
      <text:p text:style-name="P390"><text:span text:style-name="T391">Nr.<text:s/></text:span><text:a xlink:href="https://www.e-tar.lt/portal/legalAct.html?documentId=8955d440af0c11e5b12fbb7dc920ee2c" office:target-frame-name="_top" xlink:show="replace"><text:span text:style-name="T392">1390</text:span></text:a><text:span text:style-name="T393">, 2015-12-23, paskelbta T</text:span><text:span text:style-name="T394">AR 2015-12-30, i. k. 2015-21110</text:span></text:p>
      <text:p text:style-name="Normal"/>
      <text:p text:style-name="P395"><text:span text:style-name="T396">18.4</text:span><text:span text:style-name="T397">. pareiškėjui panaikintas licencijos galiojimas ir nuo licencijos galiojimo panaikinimo nepraėjo 6 mėnesiai. Ši nuostata netaikoma, kai licencijos galiojimas panaikintas Taisyklių 41.1 papunktyje nustatytu atveju.</text:span><text:s/></text:p>
      <text:p text:style-name="P398">Punkto pakeitimai:</text:p>
      <text:p text:style-name="P399"><text:span text:style-name="T400">Nr.<text:s/></text:span><text:a xlink:href="https://www.e-tar.lt/portal/legalAct.html?documentId=8955d440af0c11e5b12fbb7dc920ee2c" office:target-frame-name="_top" xlink:show="replace"><text:span text:style-name="T401">1390</text:span></text:a><text:span text:style-name="T402">, 2015-12-23, paskelbta TAR 2015-12-30, i. k. 2015-21110</text:span></text:p>
      <text:p text:style-name="Normal"/>
      <text:p text:style-name="P403"><text:span text:style-name="T404">19</text:span><text:span text:style-name="T405">. Licencijas išduodanti institucija, Taisyklių 11 punkte<text:s/></text:span><text:span text:style-name="T406">nustatyta tvarka pranešdama pareiškėjui apie priimtą sprendimą atsisakyti išduoti licenciją, nurodo atsisakymo išduoti licenciją priežastis.</text:span></text:p>
      <text:p text:style-name="P407"><text:span text:style-name="T408">20</text:span><text:span text:style-name="T409">. Pareiškėjas, dėl kurio priimtas Taisyklių 19 punkte nurodytas sprendimas, pašalinęs trukdančias gauti licen</text:span><text:span text:style-name="T410">ciją priežastis, turi teisę pakartotinai kreiptis su prašymu išduoti licenciją.</text:span></text:p>
      <text:p text:style-name="P411"/>
      <text:p text:style-name="P412"><text:span text:style-name="T413">VII</text:span><text:span text:style-name="T414">.<text:s/></text:span><text:span text:style-name="T415">SKYRIUS<text:s/></text:span><text:span text:style-name="T416"><text:line-break/>LICENCIJOS TURĖTOJO TEISĖS IR PAREIGOS<text:s/></text:span></text:p>
      <text:p text:style-name="P417"/>
      <text:p text:style-name="P418">Pakeistas skyriaus pavadinimas:</text:p>
      <text:p text:style-name="P419"><text:span text:style-name="T420">Nr.<text:s/></text:span><text:a xlink:href="https://www.e-tar.lt/portal/legalAct.html?documentId=8955d440af0c11e5b12fbb7dc920ee2c" office:target-frame-name="_top" xlink:show="replace"><text:span text:style-name="T421">1390</text:span></text:a><text:span text:style-name="T422">, 2015-12-23, paskelbta TAR 2015-12-30, i. k. 2015-21110</text:span></text:p>
      <text:p text:style-name="Normal"/>
      <text:p text:style-name="P423"><text:span text:style-name="T424">21</text:span><text:span text:style-name="T425">.<text:s/></text:span><text:span text:style-name="T426">Licencijos turėtojas turi teisę:</text:span></text:p>
      <text:p text:style-name="P427"><text:span text:style-name="T428">21.1</text:span><text:span text:style-name="T429">. verstis kremavimo veikla;</text:span></text:p>
      <text:p text:style-name="P430"><text:span text:style-name="T431">21.2</text:span><text:span text:style-name="T432">. gauti licencijas išduodančios institucijos paaiškinimus raštu dėl atsisakymo pakeisti<text:s/></text:span><text:span text:style-name="T433">licenciją, įspėjimo apie galimą licencijos galiojimo sustabdymą, licencijos galiojimo sustabdymo, atsisakymo panaikinti įspėjimą apie galimą licencijos galiojimo sustabdymą, atsisakymo panaikinti licencijos galiojimo sustabdymą, licencijos galiojimo panaik</text:span><text:span text:style-name="T434">inimo;</text:span></text:p>
      <text:p text:style-name="P435"><text:span text:style-name="T436">21.3</text:span><text:span text:style-name="T437">. Lietuvos Respublikos<text:s/></text:span><text:span text:style-name="T438">įstatymų nustatyta tvarka apskųsti licencijas išduodančios institucijos veiksmus ir sprendimus dėl atsisakymo pakeisti<text:s/></text:span><text:span text:style-name="T439">l</text:span><text:span text:style-name="T440">icenciją, įspėjimo apie galimą<text:s/></text:span><text:span text:style-name="T441">l</text:span><text:span text:style-name="T442">icencijos galiojimo sustabdymą ar atsisakymo panaikinti įspėjimą<text:s/></text:span><text:span text:style-name="T443">apie galimą licencijos galiojimo sustabdymą, licencijos galiojimo sustabdymo, atsisakymo panaikinti licencijos galiojimo sustabdymą ar licencijos galiojimo panaikinimo.</text:span></text:p>
      <text:p text:style-name="P444"><text:span text:style-name="T445">22</text:span><text:span text:style-name="T446">. Licencijos turėtojas privalo:</text:span></text:p>
      <text:p text:style-name="P447"><text:span text:style-name="T448">22.1</text:span><text:span text:style-name="T449">. laikytis licencijuojamos veiklos sąlygų</text:span><text:span text:style-name="T450">;</text:span></text:p>
      <text:p text:style-name="P451"><text:span text:style-name="T452">22.2</text:span><text:span text:style-name="T453">. Taisyklių 38 ir 43<text:s/></text:span><text:span text:style-name="T454">pu</text:span><text:span text:style-name="T455">nktuose nustatytais atvejais sustabdyti arba nutraukti licencijuojamą veiklą.</text:span></text:p>
      <text:p text:style-name="P456"><text:span text:style-name="T457">23</text:span><text:span text:style-name="T458">. Kitos Taisyklių<text:s/></text:span><text:span text:style-name="T459">21 ir 22 pun</text:span><text:span text:style-name="T460">ktuose nenustatytos licencijos turėtojų teisės ir pareigos nustatytos Lietuvos Respublikos žmonių palaikų l</text:span><text:span text:style-name="T461">aidojimo įstatyme, kituose Lietuvos Respublikos įstatymuose ir teisės aktuose.<text:s/></text:span></text:p>
      <text:p text:style-name="P462"/>
      <text:p text:style-name="P463"><text:span text:style-name="T464">VIII</text:span><text:span text:style-name="T465">.<text:s/></text:span><text:span text:style-name="T466">SKYRIUS<text:s/></text:span><text:span text:style-name="T467"><text:line-break/>LICENCIJUOJAMOS VEIKLOS SĄLYGOS IR JŲ LAIKYMOSI PRIEŽIŪRA<text:s/></text:span></text:p>
      <text:p text:style-name="P468"/>
      <text:p text:style-name="P469">Pakeistas skyriaus pavadinimas:</text:p>
      <text:p text:style-name="P470"><text:span text:style-name="T471">Nr.<text:s/></text:span><text:a xlink:href="https://www.e-tar.lt/portal/legalAct.html?documentId=8955d440af0c11e5b12fbb7dc920ee2c" office:target-frame-name="_top" xlink:show="replace"><text:span text:style-name="T472">1390</text:span></text:a><text:span text:style-name="T473">, 2015-12-23, paskelbta TAR 2015-12-30, i. k. 2015-21110</text:span></text:p>
      <text:p text:style-name="Normal"/>
      <text:p text:style-name="P474"><text:span text:style-name="T475">24</text:span><text:span text:style-name="T476">. Licencijų turėtojai užtikrina Lietuvos Respublikos žmonių palaikų laidojimo įstatymo, Taisyklių ir kitų teisės aktų, reglamentuojančių kremavimo<text:s/></text:span><text:span text:style-name="T477">veiklą, vykdymą, taip pat visuomenės sveikatos saugos, darbuotojų saugos ir sveikatos, aplinkos apsaugos, asmens duomenų tvarkymo ir apsaugos reikalavimų, nustatytų Lietuvos Respublikos įstatymuose ir kituose teisės aktuose, laikymąsi.</text:span></text:p>
      <text:p text:style-name="P478"><text:span text:style-name="T479">25</text:span><text:span text:style-name="T480">. Licencijos<text:s/></text:span><text:span text:style-name="T481">t</text:span><text:span text:style-name="T482">urėtojas negali savo vardu įgalioti kitų asmenų verstis licencijuojama veikla ar pagal sutartį perduoti jiems teisę vykdyti licencijuojamą veiklą.</text:span></text:p>
      <text:p text:style-name="P483"><text:span text:style-name="T484">26</text:span><text:span text:style-name="T485">. Licencijos turėtojas licenciją turi laikyti veiklos vietoje. Kiekvienas licencijos turėtojo padalinys</text:span><text:span text:style-name="T486">, vykdantis kremavimo veiklą, privalo turėti licencijos kopiją, patvirtintą licencijos turėtojo antspaudu, jeigu licencijos turėtojas privalo jį turėti, ir licencijos turėtojo vadovo arba jo įgalioto asmens parašu.</text:span></text:p>
      <text:p text:style-name="P487"><text:span text:style-name="T488">27.</text:span><text:span text:style-name="T489"><text:s/>Neteko galios nuo 2016-04-01</text:span></text:p>
      <text:p text:style-name="P490">Punkto<text:s/>naikinimas:</text:p>
      <text:p text:style-name="P491"><text:span text:style-name="T492">Nr.<text:s/></text:span><text:a xlink:href="https://www.e-tar.lt/portal/legalAct.html?documentId=8955d440af0c11e5b12fbb7dc920ee2c" office:target-frame-name="_top" xlink:show="replace"><text:span text:style-name="T493">1390</text:span></text:a><text:span text:style-name="T494">, 2015-12-23, paskelbta TAR 2015-12-30, i. k. 2015-21110</text:span></text:p>
      <text:p text:style-name="P495">Punkto pakeitimai:</text:p>
      <text:p text:style-name="P496"><text:span text:style-name="T497">Nr.<text:s/></text:span><text:a xlink:href="https://www.e-tar.lt/portal/legalAct.html?documentId=TAR.F8E1B94F25DF" office:target-frame-name="_top" xlink:show="replace"><text:span text:style-name="T498">238</text:span></text:a><text:span text:style-name="T499">, 2012-02-29, Žin., 2012, Nr. 29-1316 (2012-03-08), i. k. 1121100NUTA00000238</text:span></text:p>
      <text:p text:style-name="Normal"/>
      <text:p text:style-name="P500"><text:span text:style-name="T501">28</text:span><text:span text:style-name="T502">. Aplinkos apsaugos departamentas prie Aplinkos ministerijos ir kitos valstybinės priežiūros institucijos pagal kompetenciją prižiūri kremavimo</text:span><text:span text:style-name="T503"><text:s/>įmonių veiklą ir kontroliuoja, kaip jos vykdo<text:s/></text:span><text:soft-page-break/><text:span text:style-name="T504">aplinkos apsaugos, asmens duomenų tvarkymo ir apsaugos reikalavimus, nustatytus Lietuvos Respublikos žmonių palaikų laidojimo įstatyme ir kituose teisės aktuose.</text:span><text:s/></text:p>
      <text:p text:style-name="P505">Punkto pakeitimai:</text:p>
      <text:p text:style-name="P506"><text:span text:style-name="T507">Nr.<text:s/></text:span><text:a xlink:href="https://www.e-tar.lt/portal/legalAct.html?documentId=34b057e088cf11e8af589337bf1eb893" office:target-frame-name="_top" xlink:show="replace"><text:span text:style-name="T508">659</text:span></text:a><text:span text:style-name="T509">, 2018-07-04, paskelbta TAR 2018-07-16, i. k. 2018-12006</text:span></text:p>
      <text:p text:style-name="Normal"/>
      <text:p text:style-name="P510"><text:span text:style-name="T511">29</text:span><text:span text:style-name="T512">. Licencijų turėtojų veiklos priežiūra atliekama vadovaujantis Lietuvos Respublikos viešojo administravimo įstatymo ketvirtojo skyriaus nuostatomis dėl<text:s/></text:span><text:span text:style-name="T513">licencijavimo ir<text:s/></text:span><text:span text:style-name="T514">ūkio subjektų veiklos priežiūros. Taisyklių 28 punkte nurodytos institucijos, nustačius</text:span><text:span text:style-name="T515">ios kremavimo veiklos reikalavimų pažeidimų, per 3 darbo dienas nuo sprendimo apie nustatytus pažeidimus priėmimo raštu praneša:</text:span><text:s/></text:p>
      <text:p text:style-name="P516">Punkto pakeitimai:</text:p>
      <text:p text:style-name="P517"><text:span text:style-name="T518">Nr.<text:s/></text:span><text:a xlink:href="https://www.e-tar.lt/portal/legalAct.html?documentId=b0ce13b0e6c611ea9342c1d4e2ff6ff6" office:target-frame-name="_top" xlink:show="replace"><text:span text:style-name="T519">919</text:span></text:a><text:span text:style-name="T520">,<text:s/></text:span><text:span text:style-name="T521">2020-08-19, paskelbta TAR 2020-08-25, i. k. 2020-17825</text:span></text:p>
      <text:p text:style-name="P522">29.1. licencijas išduodančiai institucijai – apie nustatytus pažeidimus ir pateikia dokumentus su išvada (-omis), patvirtinančia (-iomis) priežastis, dėl kurių gali būti sustabdytas licencijos galiojimas, ir nurodo nustatytus terminus pažeidimams pašalinti;</text:p>
      <text:p text:style-name="P523"><text:span text:style-name="T524">29.2</text:span><text:span text:style-name="T525">. licencijos turėtojui<text:s/></text:span>–<text:s/><text:span text:style-name="T526">apie licencijas išduodančiai institucijai pateiktą pasiūlymą sustabdyti licencijos galiojimą, jeigu toks pasiūlymas pateikiamas.<text:s/></text:span></text:p>
      <text:p text:style-name="P527"/>
      <text:p text:style-name="P528"><text:span text:style-name="T529">IX</text:span><text:span text:style-name="T530">.<text:s/></text:span><text:span text:style-name="T531">SKYRIUS<text:s/></text:span><text:span text:style-name="T532"><text:line-break/>ĮSPĖJIMAS AP</text:span><text:span text:style-name="T533">IE GALIMĄ LICENCIJOS GALIOJIMO SUSTABDYMĄ, LICENCIJOS GALIOJIMO SUSTABDYMAS, ĮSPĖJIMO APIE GALIMĄ LICENCIJOS GALIOJIMO SUSTABDYMĄ PANAIKINIMAS, LICENCIJOS GALIOJIMO SUSTABDYMO PANAIKINIMAS IR LICENCIJOS GALIOJIMO PANAIKINIMAS<text:s/></text:span></text:p>
      <text:p text:style-name="P534"/>
      <text:p text:style-name="P535">Pakeistas skyriaus pavadinimas:</text:p>
      <text:p text:style-name="P536"><text:span text:style-name="T537">Nr.<text:s/></text:span><text:a xlink:href="https://www.e-tar.lt/portal/legalAct.html?documentId=8955d440af0c11e5b12fbb7dc920ee2c" office:target-frame-name="_top" xlink:show="replace"><text:span text:style-name="T538">1390</text:span></text:a><text:span text:style-name="T539">, 2015-12-23, paskelbta TAR 2015-12-30, i. k. 2015-21110</text:span></text:p>
      <text:p text:style-name="Normal"/>
      <text:p text:style-name="P540"><text:span text:style-name="T541">30</text:span><text:span text:style-name="T542">. Už licencijuojamos veiklos sąlygų pažeidimus licencijos turėtojas gali būti įspė</text:span><text:span text:style-name="T543">jamas apie galimą licencijos galiojimo sustabdymą arba licencijos turėtojui gali būti sustabdomas ar panaikinamas licencijos galiojimas.</text:span></text:p>
      <text:p text:style-name="P544"><text:span text:style-name="T545">31</text:span><text:span text:style-name="T546">. Licencijas išduodanti institucija priima sprendimą įspėti licencijos turėtoją apie galimą licencijos galiojimo<text:s/></text:span><text:span text:style-name="T547">sustabdymą, jeigu paaiškėja, kad licencijai gauti licencijos turėtojas pateikė neteisingus duomenis.</text:span></text:p>
      <text:p text:style-name="P548"><text:span text:style-name="T549">32</text:span><text:span text:style-name="T550">. Licencijas išduodanti institucija, priimdama sprendimą įspėti licencijos turėtoją apie galimą licencijos galiojimo sustabdymą, nustato ne ilgesnį k</text:span><text:span text:style-name="T551">aip 20 darbo dienų terminą nustatytiems pažeidimams pašalinti ir per 3 darbo dienas nuo sprendimo priėmimo praneša apie tai licencijos turėtojui, nurodo sprendimo priėmimo priežastis ir terminą pažeidimams pašalinti. Licencijos turėtojui apie priimtą spren</text:span><text:span text:style-name="T552">dimą pranešama vienu iš Taisyklių 11 punkte numatytų būdų.</text:span><text:s/></text:p>
      <text:p text:style-name="P553">Punkto pakeitimai:</text:p>
      <text:p text:style-name="P554"><text:span text:style-name="T555">Nr.<text:s/></text:span><text:a xlink:href="https://www.e-tar.lt/portal/legalAct.html?documentId=b0ce13b0e6c611ea9342c1d4e2ff6ff6" office:target-frame-name="_top" xlink:show="replace"><text:span text:style-name="T556">919</text:span></text:a><text:span text:style-name="T557">, 2020-08-19, paskelbta TAR 2020-08-25, i. k. 2020-17825</text:span></text:p>
      <text:p text:style-name="Normal"/>
      <text:p text:style-name="P558"><text:span text:style-name="T559">33</text:span><text:span text:style-name="T560">. Licenc</text:span><text:span text:style-name="T561">ijos turėtojas, per licencijas išduodančios institucijos nustatytą terminą pašalinęs pažeidimus, dėl kurių buvo priimtas sprendimas jį įspėti apie galimą licencijos galiojimo sustabdymą, gali kreiptis į licencijas išduodančią instituciją, pateikdamas Aplin</text:span><text:span text:style-name="T562">kos ministerijos nustatytos formos motyvuotą prašymą panaikinti įspėjimą apie galimą licencijos galiojimo sustabdymą ir dokumentus, įrodančius, kad pažeidimai pašalinti.<text:s/></text:span></text:p>
      <text:p text:style-name="P563"><text:span text:style-name="T564">34</text:span><text:span text:style-name="T565">. Licencijas išduodanti institucija, gavusi Taisyklių 33 punkte nurodytus dokum</text:span><text:span text:style-name="T566">entus, ne vėliau kaip per 10 darbo dienų nuo jų gavimo priima sprendimą dėl įspėjimo apie galimą licencijos galiojimo sustabdymą panaikinimo arba, jeigu licencijos turėtojo pateiktų dokumentų nepakanka nustatyti, kad pažeidimai pašalinti, priima sprendimą<text:s/></text:span><text:span text:style-name="T567">atsisakyti panaikinti įspėjimą apie galimą licencijos galiojimo sustabdymą ir, jeigu yra pasibaigęs pažeidimų pašalinimo terminas, priima Taisyklių 35.2 papunktyje nurodytą sprendimą. Apie priimtą sprendimą licencijas išduodanti<text:s/></text:span><text:soft-page-break/><text:span text:style-name="T568">institucija per 3 darbo die</text:span><text:span text:style-name="T569">nas nuo sprendimo priėmimo raštu praneša licencijos turėtojui ir nurodo sprendimo priėmimo priežastį.</text:span><text:s/></text:p>
      <text:p text:style-name="P570">Punkto pakeitimai:</text:p>
      <text:p text:style-name="P571"><text:span text:style-name="T572">Nr.<text:s/></text:span><text:a xlink:href="https://www.e-tar.lt/portal/legalAct.html?documentId=8955d440af0c11e5b12fbb7dc920ee2c" office:target-frame-name="_top" xlink:show="replace"><text:span text:style-name="T573">1390</text:span></text:a><text:span text:style-name="T574">, 2015-12-23, paskelbta TAR<text:s/></text:span><text:span text:style-name="T575">2015-12-30, i. k. 2015-21110</text:span></text:p>
      <text:p text:style-name="Normal"/>
      <text:p text:style-name="P576"><text:span text:style-name="T577">35</text:span><text:span text:style-name="T578">. Licencijos galiojimas sustabdomas, jeigu:</text:span></text:p>
      <text:p text:style-name="P579"><text:span text:style-name="T580">35.1</text:span><text:span text:style-name="T581">. licencijos turėtojas pateikia licencijas išduodančiai institucijai Aplinkos ministerijos nustatytos formos prašymą sustabdyti licencijos galiojimą;</text:span></text:p>
      <text:p text:style-name="P582"><text:span text:style-name="T583">35.2</text:span><text:span text:style-name="T584">. licencijos</text:span><text:span text:style-name="T585"><text:s/>turėtojas per įspėjime apie galimą licencijos galiojimo sustabdymą nustatytą terminą nepateikia dokumentų, patvirtinančių pažeidimų pašalinimą, arba pateiktų dokumentų nepakanka nustatyti, kad pažeidimai pašalinti, ir yra pasibaigęs pažeidimų pašalinimo t</text:span><text:span text:style-name="T586">erminas;</text:span></text:p>
      <text:p text:style-name="P587"><text:span text:style-name="T588">35.3</text:span><text:span text:style-name="T589">. gautas Taisyklių 27 ir 28 punktuose nurodytų valstybės institucijų rašytinis pasiūlymas sustabdyti licencijos galiojimą dėl nustatytų kremavimo veiklos reikalavimų pažeidimų ir dokumentai su išvada (-omis), patvirtinančia (-iomis) prieža</text:span><text:span text:style-name="T590">stis, dėl kurių gali būti sustabdytas licencijos galiojimas;</text:span></text:p>
      <text:p text:style-name="P591"><text:span text:style-name="T592">35.4</text:span><text:span text:style-name="T593">. sustabdomas leidimo-higienos paso kremavimo veiklai galiojimas. Nacionalinis visuomenės sveikatos centras, sustabdęs leidimo-higienos paso galiojimą, turi per 3 darbo dienas nuo<text:s/></text:span><text:span text:style-name="T594">sprendimo priėmimo raštu pranešti apie tai licencijas išduodančiai institucijai ir nurodyti jo sustabdymo galiojimo terminą.</text:span><text:s/></text:p>
      <text:p text:style-name="P595">Punkto pakeitimai:</text:p>
      <text:p text:style-name="P596"><text:span text:style-name="T597">Nr.<text:s/></text:span><text:a xlink:href="https://www.e-tar.lt/portal/legalAct.html?documentId=TAR.F8E1B94F25DF" office:target-frame-name="_top" xlink:show="replace"><text:span text:style-name="T598">238</text:span></text:a><text:span text:style-name="T599">, 2012-02-29, Žin.,<text:s/></text:span><text:span text:style-name="T600">2012, Nr. 29-1316 (2012-03-08), i. k. 1121100NUTA00000238</text:span></text:p>
      <text:p text:style-name="P601"><text:span text:style-name="T602">Nr.<text:s/></text:span><text:a xlink:href="https://www.e-tar.lt/portal/legalAct.html?documentId=8955d440af0c11e5b12fbb7dc920ee2c" office:target-frame-name="_top" xlink:show="replace"><text:span text:style-name="T603">1390</text:span></text:a><text:span text:style-name="T604">, 2015-12-23, paskelbta TAR 2015-12-30, i. k. 2015-21110</text:span></text:p>
      <text:p text:style-name="Normal"/>
      <text:p text:style-name="P605"><text:span text:style-name="T606">36</text:span><text:span text:style-name="T607">. Sprendimą dėl licencijos</text:span><text:span text:style-name="T608"><text:s/>galiojimo sustabdymo licencijas išduodanti institucija priima per 5 darbo dienas nuo informacijos apie Taisyklių 35 punkte nurodytų aplinkybių atsiradimą gavimo ir nustato ne ilgesnį kaip 3 mėnesių terminą licencijos turėtojui pašalinti pažeidimus, dėl ku</text:span><text:span text:style-name="T609">rių<text:s/></text:span><text:soft-page-break/><text:span text:style-name="T610">licencijos galiojimas buvo sustabdytas, išskyrus atvejus, kai sprendimas sustabdyti licencijos galiojimą priimamas Taisyklių 35.1 ir 35.3 papunkčiuose nurodytais atvejais. Taisyklių 35.3 papunktyje nurodytu atveju pažeidimų pašalinimo terminas nustatom</text:span><text:span text:style-name="T611">as atsižvelgiant į Taisyklių 27 ir 28 punktuose nurodytų valstybės institucijų nurodytas licencijos galiojimo sustabdymo priežastis, bet ne ilgesnis kaip 3 mėnesiai.</text:span><text:s/></text:p>
      <text:p text:style-name="P612">Punkto pakeitimai:</text:p>
      <text:p text:style-name="P613"><text:span text:style-name="T614">Nr.<text:s/></text:span><text:a xlink:href="https://www.e-tar.lt/portal/legalAct.html?documentId=8955d440af0c11e5b12fbb7dc920ee2c" office:target-frame-name="_top" xlink:show="replace"><text:span text:style-name="T615">1390</text:span></text:a><text:span text:style-name="T616">, 2015-12-23, paskelbta TAR 2015-12-30, i. k. 2015-21110</text:span></text:p>
      <text:p text:style-name="Normal"/>
      <text:p text:style-name="P617"><text:span text:style-name="T618">37</text:span><text:span text:style-name="T619">. Apie priimtą sprendimą sustabdyti licencijos galiojimą licencijas išduodanti institucija per 3 darbo dienas nuo sprendimo priėmimo raštu praneša licencijo</text:span><text:span text:style-name="T620">s turėtojui ir nurodo licencijos galiojimo sustabdymo priežastis ir terminą, per kurį būtina pašalinti pažeidimus, kad licencijos galiojimo sustabdymas būtų panaikintas. Licencijos turėtojui apie priimtą sprendimą pranešama elektroninėmis priemonėmis, ties</text:span><text:span text:style-name="T621">iogiai ar per kontaktinį centrą.</text:span></text:p>
      <text:p text:style-name="P622"><text:span text:style-name="T623">38</text:span><text:span text:style-name="T624">. Licencijas išduodančiai institucijai priėmus sprendimą sustabdyti licencijos galiojimą, licencijos turėtojas privalo sustabdyti licencijuojamą veiklą ne vėliau kaip per 5 darbo dienas nuo pranešimo apie licencijos g</text:span><text:span text:style-name="T625">aliojimo sustabdymą gavimo.</text:span></text:p>
      <text:p text:style-name="P626"><text:span text:style-name="T627">39</text:span><text:span text:style-name="T628">. Licencijos turėtojas, per licencijas išduodančios institucijos nustatytą terminą pašalinęs pažeidimus, dėl kurių licencijos galiojimas buvo sustabdytas, gali kreiptis į licencijas išduodančią instituciją ir pateikti Apli</text:span><text:span text:style-name="T629">nkos ministerijos nustatytos formos motyvuotą prašymą panaikinti licencijos galiojimo sustabdymą, taip pat dokumentus, patvirtinančius, kad pažeidimai pašalinti. Licencijas išduodanti institucija, gavusi šiame punkte nurodytus dokumentus, ne vėliau kaip pe</text:span><text:span text:style-name="T630">r 10 darbo dienų nuo jų gavimo priima sprendimą panaikinti licencijos galiojimo sustabdymą arba, jeigu pateiktų dokumentų nepakanka nustatyti, kad pažeidimai pašalinti, priima sprendimą atsisakyti panaikinti licencijos galiojimo sustabdymą, o jeigu pažeidi</text:span><text:span text:style-name="T631">mų pašalinimo terminas yra pasibaigęs, priima Taisyklių 41.2 papunktyje nurodytą sprendimą. Kai licencijos galiojimas<text:s/></text:span><text:soft-page-break/><text:span text:style-name="T632">sustabdomas Taisyklių 35.1 papunktyje nurodytu atveju, licencijos galiojimo sustabdymas panaikinamas per 10 darbo dienų nuo prašymo panaik</text:span><text:span text:style-name="T633">inti licencijos galiojimo sustabdymą gavimo.</text:span><text:s/></text:p>
      <text:p text:style-name="P634">Punkto pakeitimai:</text:p>
      <text:p text:style-name="P635"><text:span text:style-name="T636">Nr.<text:s/></text:span><text:a xlink:href="https://www.e-tar.lt/portal/legalAct.html?documentId=8955d440af0c11e5b12fbb7dc920ee2c" office:target-frame-name="_top" xlink:show="replace"><text:span text:style-name="T637">1390</text:span></text:a><text:span text:style-name="T638">, 2015-12-23, paskelbta TAR 2015-12-30, i. k. 2015-21110</text:span></text:p>
      <text:p text:style-name="Normal"/>
      <text:p text:style-name="P639"><text:span text:style-name="T640">40</text:span><text:span text:style-name="T641">. Apie priimtą sprend</text:span><text:span text:style-name="T642">imą panaikinti licencijos galiojimo sustabdymą arba atsisakyti panaikinti licencijos galiojimo sustabdymą licencijas išduodanti institucija ne vėliau kaip per 3 darbo dienas nuo sprendimo priėmimo praneša licencijos turėtojui ir nurodo sprendimo priėmimo p</text:span><text:span text:style-name="T643">riežastis. Licencijos turėtojui apie priimtą sprendimą pranešama elektroninėmis priemonėmis, tiesiogiai ar per kontaktinį centrą.</text:span></text:p>
      <text:p text:style-name="P644"><text:span text:style-name="T645">41</text:span><text:span text:style-name="T646">. Licencijos galiojimas panaikinamas, jeigu:</text:span></text:p>
      <text:p text:style-name="P647"><text:span text:style-name="T648">41.1</text:span><text:span text:style-name="T649">. licencijos turėtojas pateikia licencijas išduodančiai institucijai<text:s/></text:span><text:span text:style-name="T650">Aplinkos ministerijos nustatytos formos prašymą panaikinti licencijos galiojimą;</text:span></text:p>
      <text:p text:style-name="P651"><text:span text:style-name="T652">41.2</text:span><text:span text:style-name="T653">. licencijos turėtojas, kurio licencijos galiojimas sustabdytas Taisyklių 35.2 ir 35.3 papunkčiuose nurodytais atvejais, per šiame sprendime nustatytą terminą nepateik</text:span><text:span text:style-name="T654">ia dokumentų, įrodančių, kad pažeidimai, dėl kurių licencijos galiojimas buvo sustabdytas, pašalinti, arba pateiktų dokumentų nepakanka nustatyti, kad pažeidimai pašalinti, ir yra pasibaigęs pažeidimų pašalinimo terminas;</text:span><text:s/></text:p>
      <text:p text:style-name="P655">Punkto pakeitimai:</text:p>
      <text:p text:style-name="P656"><text:span text:style-name="T657">Nr.<text:s/></text:span><text:a xlink:href="https://www.e-tar.lt/portal/legalAct.html?documentId=8955d440af0c11e5b12fbb7dc920ee2c" office:target-frame-name="_top" xlink:show="replace"><text:span text:style-name="T658">1390</text:span></text:a><text:span text:style-name="T659">, 2015-12-23, paskelbta TAR 2015-12-30, i. k. 2015-21110</text:span></text:p>
      <text:p text:style-name="Normal"/>
      <text:p text:style-name="P660"><text:span text:style-name="T661">41.3</text:span><text:span text:style-name="T662">. nustatoma, kad licencijos turėtojas licencijos galiojimo sustabdymo metu vykdo licencijuojamą ve</text:span><text:span text:style-name="T663">iklą;</text:span></text:p>
      <text:p text:style-name="P664"><text:span text:style-name="T665">41.4</text:span><text:span text:style-name="T666">. licencijos turėtojas likviduojamas ar reorganizuojamas;</text:span></text:p>
      <text:p text:style-name="P667"><text:span text:style-name="T668">41.5</text:span><text:span text:style-name="T669">. panaikinamas leidimo-higienos paso galiojimas. Nacionalinis visuomenės sveikatos centras, panaikinęs leidimo-higienos paso galiojimą, apie tai raštu praneša licencijas išduod</text:span><text:span text:style-name="T670">ančiai institucijai per 3 darbo dienas nuo leidimo-higienos paso galiojimo panaikinimo.</text:span><text:s/></text:p>
      <text:p text:style-name="P671">Punkto pakeitimai:</text:p>
      <text:p text:style-name="P672"><text:span text:style-name="T673">Nr.<text:s/></text:span><text:a xlink:href="https://www.e-tar.lt/portal/legalAct.html?documentId=TAR.F8E1B94F25DF" office:target-frame-name="_top" xlink:show="replace"><text:span text:style-name="T674">238</text:span></text:a><text:span text:style-name="T675">, 2012-02-29, Žin., 2012, Nr. 29-1316 (2012-03-08), i. k. 1</text:span><text:span text:style-name="T676">121100NUTA00000238</text:span></text:p>
      <text:p text:style-name="P677"><text:span text:style-name="T678">Nr.<text:s/></text:span><text:a xlink:href="https://www.e-tar.lt/portal/legalAct.html?documentId=8955d440af0c11e5b12fbb7dc920ee2c" office:target-frame-name="_top" xlink:show="replace"><text:span text:style-name="T679">1390</text:span></text:a><text:span text:style-name="T680">, 2015-12-23, paskelbta TAR 2015-12-30, i. k. 2015-21110</text:span></text:p>
      <text:p text:style-name="Normal"/>
      <text:p text:style-name="P681"><text:span text:style-name="T682">42</text:span><text:span text:style-name="T683">. Licencijas išduodanti institucija sprendimą panaikinti licencijos galiojimą priima ne vėliau kaip per<text:s/></text:span>5<text:span text:style-name="T684"><text:s/>darbo dienas nuo informacijos apie Taisyklių 41 punkte nurodytų aplinkybių atsiradimą gavimo. Apie priimtą sprendimą panaikinti licencijos galiojimą l</text:span><text:span text:style-name="T685">icencijas išduodanti institucija ne vėliau kaip per 3 darbo dienas nuo sprendimo priėmimo raštu praneša licencijos turėtojui ir nurodo sprendimo priėmimo priežastis. Licencijos turėtojui apie priimtą sprendimą pranešama elektroninėmis priemonėmis, tiesiogi</text:span><text:span text:style-name="T686">ai ar per kontaktinį centrą.</text:span></text:p>
      <text:p text:style-name="P687"><text:span text:style-name="T688">43</text:span><text:span text:style-name="T689">. Panaikinus licencijos galiojimą, licencijos turėtojas privalo nutraukti licencijuojamą veiklą.</text:span><text:s/></text:p>
      <text:p text:style-name="P690">Punkto pakeitimai:</text:p>
      <text:p text:style-name="P691"><text:span text:style-name="T692">Nr.<text:s/></text:span><text:a xlink:href="https://www.e-tar.lt/portal/legalAct.html?documentId=b0ce13b0e6c611ea9342c1d4e2ff6ff6" office:target-frame-name="_top" xlink:show="replace"><text:span text:style-name="T693">919</text:span></text:a><text:span text:style-name="T694">, 2020-08-19, paskelbta TAR 2020-08-25, i. k. 2020-17825</text:span></text:p>
      <text:p text:style-name="Normal"/>
      <text:p text:style-name="P695"><text:span text:style-name="T696">44</text:span><text:span text:style-name="T697">. Lietuvos Respublikoje įsteigtas juridinis asmuo, kitoje Europos Sąjungos valstybėje narėje ar Europos ekonominės erdvės valstybėje įsteigtas juridinis asmuo ar kita organizacija arba jų f</text:span><text:span text:style-name="T698">ilialas, kuriems Taisyklių 41.2, 41.3, 41.4 ir 41.5 papunkčiuose nustatytais atvejais buvo panaikintas turėtų licencijų galiojimas, dėl naujos licencijos išdavimo gali kreiptis ne anksčiau kaip po 6 mėnesių nuo licencijos galiojimo panaikinimo.</text:span><text:s/></text:p>
      <text:p text:style-name="P699">Punkto pakeitimai:</text:p>
      <text:p text:style-name="P700"><text:span text:style-name="T701">Nr.<text:s/></text:span><text:a xlink:href="https://www.e-tar.lt/portal/legalAct.html?documentId=8955d440af0c11e5b12fbb7dc920ee2c" office:target-frame-name="_top" xlink:show="replace"><text:span text:style-name="T702">1390</text:span></text:a><text:span text:style-name="T703">, 2015-12-23, paskelbta TAR 2015-12-30, i. k. 2015-21110</text:span></text:p>
      <text:p text:style-name="Normal"/>
      <text:p text:style-name="P704"><text:span text:style-name="T705">X</text:span><text:span text:style-name="T706">.<text:s/></text:span><text:span text:style-name="T707">SKYRIUS<text:s/></text:span><text:span text:style-name="T708"><text:line-break/>BAIGIAMOSIOS NUOSTATOS<text:s/></text:span></text:p>
      <text:p text:style-name="P709"/>
      <text:p text:style-name="P710">Pakeistas skyriaus pavadinimas:</text:p>
      <text:p text:style-name="P711"><text:span text:style-name="T712">Nr.<text:s/></text:span><text:a xlink:href="https://www.e-tar.lt/portal/legalAct.html?documentId=8955d440af0c11e5b12fbb7dc920ee2c" office:target-frame-name="_top" xlink:show="replace"><text:span text:style-name="T713">1390</text:span></text:a><text:span text:style-name="T714">, 2015-12-23, paskelbta TAR 2015-12-30, i. k. 2015-21110</text:span></text:p>
      <text:p text:style-name="Normal"/>
      <text:p text:style-name="P715"><text:span text:style-name="T716">45</text:span><text:span text:style-name="T717">. Už licencijos išdavimą, pakeitimą ir dublikato išdavimą mokama nustatyto dydžio valstybės<text:s/></text:span><text:span text:style-name="T718">rinkliava Lietuvos Respublikos rinkliavų įstatymo ir Lietuvos Respublikos Vyriausybės 2000 m. gruodžio 15 d. nutarimo Nr. 1458 „Dėl Konkrečių valstybės rinkliavos dydžių sąrašo ir Valstybės rinkliavos mokėjimo ir grąžinimo taisyklių patvirtinimo“ nustatyta</text:span><text:span text:style-name="T719"><text:s/>tvarka.</text:span><text:s/></text:p>
      <text:p text:style-name="P720">Punkto pakeitimai:</text:p>
      <text:p text:style-name="P721"><text:span text:style-name="T722">Nr.<text:s/></text:span><text:a xlink:href="https://www.e-tar.lt/portal/legalAct.html?documentId=8955d440af0c11e5b12fbb7dc920ee2c" office:target-frame-name="_top" xlink:show="replace"><text:span text:style-name="T723">1390</text:span></text:a><text:span text:style-name="T724">, 2015-12-23, paskelbta TAR 2015-12-30, i. k. 2015-21110</text:span></text:p>
      <text:p text:style-name="Normal"/>
      <text:p text:style-name="P725"><text:span text:style-name="T726">46</text:span><text:span text:style-name="T727">. Skundai ir ginčai dėl licencijos išdavimo ar pakeitimo,</text:span><text:span text:style-name="T728"><text:s/></text:span><text:span text:style-name="T729">atsisakymo ją išduoti ar pakeisti, įspėjimo apie galimą licencijos galiojimo sustabdymą arba atsisakymo panaikinti įspėjimą apie galimą licencijos galiojimo sustabdymą, licencijos galiojimo sustabdymo ar atsisakymo panaikinti licencijos galiojimo sustabdy</text:span><text:span text:style-name="T730">mą, licencijos galiojimo panaikinimo ir licencijuojamos veiklos sąlygų pažeidimų<text:s/></text:span><text:span text:style-name="T731">nagrinėjami teisės aktų nustatyta tvarka.</text:span></text:p>
      <text:p text:style-name="P732">_________________</text:p>
      <text:p text:style-name="P733">Priedo pakeitimai:</text:p>
      <text:p text:style-name="P734"><text:span text:style-name="T735">Nr.<text:s/></text:span><text:a xlink:href="https://www.e-tar.lt/portal/legalAct.html?documentId=TAR.33251D0ECF81" office:target-frame-name="_top" xlink:show="replace"><text:span text:style-name="T736">291</text:span></text:a><text:span text:style-name="T737">,</text:span><text:span text:style-name="T738"><text:s/>2011-03-09, Žin., 2011, Nr. 32-1502 (2011-03-17), i. k. 1111100NUTA00000291</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Vyriausybė, Nutarimas</text:span></text:p>
      <text:p text:style-name="P748"><text:span text:style-name="T749">Nr.<text:s/></text:span><text:a xlink:href="https://www.e-tar.lt/portal/legalAct.html?documentId=TAR.33251D0ECF81" office:target-frame-name="_top" xlink:show="replace"><text:span text:style-name="T750">291</text:span></text:a><text:span text:style-name="T751">, 2011-03-09, Žin., 2011,<text:s/></text:span><text:span text:style-name="T752">Nr. 32-1502 (2011-03-17), i. k. 1111100NUTA00000291</text:span></text:p>
      <text:p text:style-name="P753"><text:span text:style-name="T754">Dėl Lietuvos Respublikos Vyriausybės 2008 m. gegužės 28 d. nutarimo Nr. 534 "Dėl Kremavimo veiklos licencijavimo taisyklių patvirtinimo" pakeitimo</text:span></text:p>
      <text:p text:style-name="P755"/>
      <text:p text:style-name="P756"><text:span text:style-name="T757">2.</text:span></text:p>
      <text:p text:style-name="P758"><text:span text:style-name="T759">Lietuvos Respublikos Vyriausybė, Nutarimas</text:span></text:p>
      <text:p text:style-name="P760"><text:span text:style-name="T761">Nr.<text:s/></text:span><text:a xlink:href="https://www.e-tar.lt/portal/legalAct.html?documentId=TAR.F8E1B94F25DF" office:target-frame-name="_top" xlink:show="replace"><text:span text:style-name="T762">238</text:span></text:a><text:span text:style-name="T763">, 2012-02-29, Žin., 2012, Nr. 29-1316 (2012-03-08), i. k. 1121100NUTA00000238</text:span></text:p>
      <text:p text:style-name="P764"><text:span text:style-name="T765">Dėl Lietuvos Respublikos Vyriausybės 2008 m. gegužės 28 d. nutarimo Nr. 534 "Dėl Kremavimo veiklos<text:s/></text:span><text:span text:style-name="T766">licencijavimo taisyklių patvirtinimo" pakeitimo</text:span></text:p>
      <text:p text:style-name="P767"/>
      <text:p text:style-name="P768"><text:span text:style-name="T769">3.</text:span></text:p>
      <text:p text:style-name="P770"><text:span text:style-name="T771">Lietuvos Respublikos Vyriausybė, Nutarimas</text:span></text:p>
      <text:p text:style-name="P772"><text:span text:style-name="T773">Nr.<text:s/></text:span><text:a xlink:href="https://www.e-tar.lt/portal/legalAct.html?documentId=8955d440af0c11e5b12fbb7dc920ee2c" office:target-frame-name="_top" xlink:show="replace"><text:span text:style-name="T774">1390</text:span></text:a><text:span text:style-name="T775">, 2015-12-23, paskelbta TAR 2015-12-30, i. k. 2015-2111</text:span><text:span text:style-name="T776">0</text:span></text:p>
      <text:p text:style-name="P777"><text:span text:style-name="T778">Dėl Lietuvos Respublikos Vyriausybės 2008 m. gegužės 28 d. nutarimo Nr. 534 „Dėl Kremavimo veiklos licencijavimo taisyklių patvirtinimo“ pakeitimo</text:span></text:p>
      <text:p text:style-name="P779"/>
      <text:p text:style-name="P780"><text:span text:style-name="T781">4.</text:span></text:p>
      <text:p text:style-name="P782"><text:span text:style-name="T783">Lietuvos Respublikos Vyriausybė, Nutarimas</text:span></text:p>
      <text:p text:style-name="P784"><text:span text:style-name="T785">Nr.<text:s/></text:span><text:a xlink:href="https://www.e-tar.lt/portal/legalAct.html?documentId=34b057e088cf11e8af589337bf1eb893" office:target-frame-name="_top" xlink:show="replace"><text:span text:style-name="T786">659</text:span></text:a><text:span text:style-name="T787">, 2018-07-04, paskelbta TAR 2018-07-16, i. k. 2018-12006</text:span></text:p>
      <text:p text:style-name="P788"><text:span text:style-name="T789">Dėl Lietuvos Respublikos Vyriausybės 2008 m. gegužės 28 d. nutarimo Nr. 534 „Dėl Kremavimo veiklos licencijavimo taisyklių patvirtinimo“ pakeitimo</text:span></text:p>
      <text:p text:style-name="P790"/>
      <text:p text:style-name="P791"><text:span text:style-name="T792">5.</text:span></text:p>
      <text:p text:style-name="P793"><text:span text:style-name="T794">Lietuvos Respublikos Vyriausybė, Nutarimas</text:span></text:p>
      <text:p text:style-name="P795"><text:span text:style-name="T796">Nr.<text:s/></text:span><text:a xlink:href="https://www.e-tar.lt/portal/legalAct.html?documentId=b0ce13b0e6c611ea9342c1d4e2ff6ff6" office:target-frame-name="_top" xlink:show="replace"><text:span text:style-name="T797">919</text:span></text:a><text:span text:style-name="T798">, 2020-08-19, paskelbta TAR 2020-08-25, i. k. 2020-17825</text:span></text:p>
      <text:p text:style-name="P799"><text:span text:style-name="T800">Dėl Lietuvos Respublikos Vyriausybės 2008 m. gegužė</text:span><text:span text:style-name="T801">s 28 d. nutarimo Nr. 534 „Dėl Kremavimo veiklos licencijavimo taisyklių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text:p text:style-name="P3"/>
      </style:header>
    </style:master-page>
    <style:master-page style:name="MP1" style:page-layout-name="PL1"/>
    <style:master-page style:next-style-name="MP1" style:name="MPF1" style:page-layout-name="PL1">
      <style:header>
        <text:p text:style-name="P53"/>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30T05:33:00Z</meta:creation-date>
    <dc:date>2022-09-30T05:33:00Z</dc:date>
    <meta:print-date>2008-06-06T05:38:00Z</meta:print-date>
    <meta:template xlink:href="Normal.dotm" xlink:type="simple"/>
    <meta:editing-cycles>2</meta:editing-cycles>
    <meta:editing-duration>PT0S</meta:editing-duration>
    <meta:document-statistic meta:page-count="20" meta:paragraph-count="456" meta:word-count="4827" meta:character-count="35605" meta:row-count="1735" meta:non-whitespace-character-count="31234"/>
  </office:meta>
</office:document-meta>
</file>