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text-position="super 66.6%"/>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style:tab-stops>
          <style:tab-stop style:type="right" style:position="6.6937in"/>
        </style:tab-stops>
      </style:paragraph-properties>
      <style:text-properties fo:text-transform="uppercase"/>
    </style:style>
    <style:style style:name="P222" style:parent-style-name="Normal" style:family="paragraph">
      <style:paragraph-properties>
        <style:tab-stops>
          <style:tab-stop style:type="right" style:position="6.6937in"/>
        </style:tab-stops>
      </style:paragraph-properties>
      <style:text-properties fo:text-transform="uppercase"/>
    </style:style>
    <style:style style:name="P223" style:parent-style-name="Normal" style:family="paragraph">
      <style:paragraph-properties>
        <style:tab-stops>
          <style:tab-stop style:type="right" style:position="6.6937in"/>
        </style:tab-stops>
      </style:paragraph-properties>
      <style:text-properties fo:text-transform="uppercase"/>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style:tab-stops>
          <style:tab-stop style:type="right" style:position="6.6937in"/>
        </style:tab-stops>
      </style:paragraph-properties>
      <style:text-properties fo:text-transform="uppercase"/>
    </style:style>
    <style:style style:name="P226" style:parent-style-name="Normal" style:family="paragraph">
      <style:paragraph-properties fo:text-align="center"/>
    </style:style>
    <style:style style:name="P227" style:parent-style-name="Normal" style:master-page-name="MPF1" style:family="paragraph">
      <style:paragraph-properties fo:break-before="page" fo:text-indent="3.5437in" style:page-number="1"/>
    </style:style>
    <style:style style:name="P235" style:parent-style-name="Normal" style:family="paragraph">
      <style:paragraph-properties fo:text-indent="3.5437in"/>
    </style:style>
    <style:style style:name="P236" style:parent-style-name="Normal" style:family="paragraph">
      <style:paragraph-properties fo:text-indent="3.5437in"/>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text-properties fo:font-weight="bold" style:font-weight-asian="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style:text-position="super 66.6%"/>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text-position="super 66.6%"/>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DefaultParagraphFont" style:family="text">
      <style:text-properties fo:color="#000000"/>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center" fo:text-indent="0.4923in"/>
      <style:text-properties fo:font-weight="bold" style:font-weight-asian="bold"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text-position="super 66.6%"/>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text-position="super 66.6%"/>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keep-with-next="always" fo:keep-together="alway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text-position="super 66.6%"/>
    </style:style>
    <style:style style:name="T1072" style:parent-style-name="DefaultParagraphFont" style:family="text">
      <style:text-properties fo:color="#000000"/>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P1210" style:parent-style-name="Normal" style:family="paragraph">
      <style:paragraph-properties fo:text-align="center"/>
    </style:style>
    <style:style style:name="T1211" style:parent-style-name="DefaultParagraphFont" style:family="text">
      <style:text-properties fo:color="#000000"/>
    </style:style>
    <style:style style:name="P1212" style:parent-style-name="Normal" style:master-page-name="MPF2" style:family="paragraph">
      <style:paragraph-properties fo:break-before="page" fo:text-indent="3.5437in" style:page-number="1"/>
    </style:style>
    <style:style style:name="P1220" style:parent-style-name="Normal" style:family="paragraph">
      <style:paragraph-properties fo:text-indent="3.5437in"/>
    </style:style>
    <style:style style:name="P1221" style:parent-style-name="Normal" style:family="paragraph">
      <style:paragraph-properties fo:text-indent="3.5437in"/>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center" fo:text-indent="0.4923in"/>
      <style:text-properties fo:font-weight="bold" style:font-weight-asian="bold"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text-properties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P1363" style:parent-style-name="Normal" style:family="paragraph">
      <style:paragraph-properties fo:text-align="center"/>
    </style:style>
    <style:style style:name="T1364" style:parent-style-name="DefaultParagraphFont" style:family="text">
      <style:text-properties fo:color="#000000"/>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widows="0" fo:orphans="0"/>
    </style:style>
  </office:automatic-styles>
  <office:body>
    <office:text text:use-soft-page-breaks="true">
      <text:p text:style-name="P1"><text:span text:style-name="T9">Suvestinė redakcija nuo 2007-05-11 iki 2007-10-13</text:span></text:p>
      <text:p text:style-name="P10"/>
      <text:p text:style-name="P11"><text:span text:style-name="T12">Nutarimas paskelbtas: Žin. 2004, Nr.<text:s/></text:span><text:a xlink:href="https://www.e-tar.lt/portal/legalAct.html?documentId=TAR.8C1212A5039B" office:target-frame-name="_top" xlink:show="replace"><text:span text:style-name="T13">84-3050</text:span></text:a><text:span text:style-name="T14">, i. k. 1041100NUTA0000061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DIDMENINĖS IR MAŽMENINĖS PREKYBOS ALKOHOLIO PRODUKTAIS LICENCIJAVIMO TAISYKLIŲ IR MAŽMENINĖS PREKYBOS ALKOHOLINIAIS GĖRIMAIS PREKYBOS IR VIEŠOJO MAITINIMO ĮMONĖSE TAISYKLIŲ PATVIRTINIMO</text:p>
      <text:p text:style-name="P24"/>
      <text:p text:style-name="P25">2004 m. gegužės 20 d. Nr. 618</text:p>
      <text:p text:style-name="P26">Vilnius</text:p>
      <text:p text:style-name="P27"/>
      <text:p text:style-name="P28"><text:span text:style-name="T29">Vadovaudamasi Lietuvos Respublikos alkoholio kontrolės įstatymo (Žin., 1995, Nr.<text:s/></text:span><text:a xlink:href="https://www.e-tar.lt/portal/lt/legalAct/TAR.9E5C5C16B6E6" office:target-frame-name="_blank" xlink:show="new"><text:span text:style-name="T30">44-1073</text:span></text:a><text:span text:style-name="T31">; 2004, Nr.<text:s/></text:span><text:a xlink:href="https://www.e-tar.lt/portal/lt/legalAct/TAR.65C0438E6F29" office:target-frame-name="_blank" xlink:show="new"><text:span text:style-name="T32">47-1548</text:span></text:a><text:span text:style-name="T33">) 16 straipsnio 6 dalimi ir 18 straipsnio 7 dalimi, Lietuvos Respublikos Vyriausybė<text:s/></text:span><text:span text:style-name="T34">nutari</text:span><text:span text:style-name="T35">a:</text:span></text:p>
      <text:p text:style-name="P36"><text:span text:style-name="T37">1</text:span><text:span text:style-name="T38">. Patvirtinti pridedamas:</text:span></text:p>
      <text:p text:style-name="P39"><text:span text:style-name="T40">1.1</text:span><text:span text:style-name="T41">. Didmeninės ir mažmeninės prekybos alkoholio<text:s/></text:span><text:span text:style-name="T42">produktais licencijavimo taisykles;</text:span></text:p>
      <text:p text:style-name="P43"><text:span text:style-name="T44">1.2</text:span><text:span text:style-name="T45">. Mažmeninės prekybos alkoholiniais gėrimais prekybos ir viešojo maitinimo įmonėse taisykles.</text:span></text:p>
      <text:p text:style-name="P46"><text:span text:style-name="T47">2</text:span><text:span text:style-name="T48">. Nustatyti, kad:</text:span></text:p>
      <text:p text:style-name="P49"><text:span text:style-name="T50">2.1</text:span><text:span text:style-name="T51">. Teritorinės valstybinės mokesčių inspekcijos, Valstybinio socialinio draudimo fondo val</text:span><text:span text:style-name="T52">dybos teritoriniai skyriai, teritorinės muitinės, gavę Valstybinės tabako ir alkoholio kontrolės tarnybos prie Lietuvos Respublikos Vyriausybės (toliau vadinama – Valstybinė tabako ir alkoholio kontrolės tarnyba) ir savivaldybės vykdomosios institucijos pr</text:span><text:span text:style-name="T53">ašymus, privalo per 10 darbo dienų pateikti joms informaciją apie įmonių, norinčių įsigyti licencijas verstis didmenine prekyba alkoholio produktais ar mažmenine prekyba alkoholiniais gėrimais, mokestines nepriemokas Lietuvos Respublikos valstybės biudžetu</text:span><text:span text:style-name="T54">i, savivaldybių biudžetams ar fondams, į kuriuos mokamus mokesčius administruoja Valstybinė mokesčių inspekcija (išskyrus atvejus, kai mokesčių, delspinigių, baudų mokėjimas atidėtas Lietuvos Respublikos teisės aktų nustatyta tvarka arba dėl šių mokesčių,<text:s/></text:span><text:span text:style-name="T55">delspinigių, baudų vyksta mokestinis ginčas), apie skolas Valstybinio socialinio draudimo fondo biudžetui, taip pat įsipareigojimų muitinei vykdymą.</text:span></text:p>
      <text:p text:style-name="P56"><text:span text:style-name="T57">2.2</text:span><text:span text:style-name="T58">. Teritorinės valstybinės mokesčių inspekcijos ir Valstybinio socialinio draudimo fondo valdybos ter</text:span><text:span text:style-name="T59">itoriniai skyriai mėnesiui pasibaigus, ne vėliau kaip iki kito mėnesio 20 dienos, privalo informuoti licencijas išdavusią instituciją apie įmonių, turinčių licencijas verstis didmenine prekyba alkoholio produktais ar mažmenine prekyba alkoholiniais gėrimai</text:span><text:span text:style-name="T60">s, mokestines nepriemokas (pagal kiekvieno mėnesio 1 dienos būklę) Lietuvos Respublikos valstybės biudžetui, savivaldybių biudžetams ir fondams, į kuriuos mokamus mokesčius administruoja Valstybinė mokesčių inspekcija (išskyrus atvejus, kai mokesčių, delsp</text:span><text:span text:style-name="T61">inigių, baudų mokėjimas atidėtas Lietuvos Respublikos teisės aktų nustatyta tvarka arba dėl šių mokesčių, delspinigių, baudų vyksta mokestinis ginčas), ir skolas Valstybinio socialinio draudimo fondo biudžetui.</text:span></text:p>
      <text:p text:style-name="P62"><text:span text:style-name="T63">2.2</text:span><text:span text:style-name="T64">1</text:span><text:span text:style-name="T65">.</text:span><text:span text:style-name="T66"><text:s/></text:span><text:span text:style-name="T67">Teritorinės valstybinės maisto ir v</text:span><text:span text:style-name="T68">eterinarijos tarnybos, sustabdžiusios ar panaikinusios įmonėms išduotų maisto tvarkymo subjektų patvirtinimo pažymėjimų galiojimą, ne vėliau kaip per 3 darbo dienas apie tai privalo informuoti Valstybinę tabako ir alkoholio kontrolės tarnybą ir atitinkamos</text:span><text:span text:style-name="T69"><text:s/>savivaldybės vykdomąją instituciją.</text:span><text:s/></text:p>
      <text:p text:style-name="P70">Papildyta papunkčiu:</text:p>
      <text:p text:style-name="P71"><text:span text:style-name="T72">Nr.<text:s/></text:span><text:a xlink:href="https://www.e-tar.lt/portal/legalAct.html?documentId=TAR.4567AFF50610" office:target-frame-name="_top" xlink:show="replace"><text:span text:style-name="T73">1008</text:span></text:a><text:span text:style-name="T74">, 2006-10-17, Žin., 2006, Nr. 111-4221 (2006-10-19), i. k. 1061100NUTA00001008</text:span></text:p>
      <text:p text:style-name="Normal"/>
      <text:p text:style-name="P75"><text:span text:style-name="T76">2.3</text:span><text:span text:style-name="T77">. Ūkio subjektai,<text:s/></text:span><text:span text:style-name="T78">įsigiję gamybos, techninėms reikmėms arba mokslo ir tyrimo darbams maistinių ar nemaistinių alkoholinių tirpalų su kvapiųjų medžiagų priedais, supilstytų į didesnę kaip 20 mililitrų vienkartinę tarą, gali juos naudoti tik šioms reikmėms.</text:span></text:p>
      <text:p text:style-name="P79"><text:span text:style-name="T80">Ūkio subjektai, įs</text:span><text:span text:style-name="T81">igiję gamybos reikmėms etilo alkoholio turinčių žaliavų, gali jas naudoti tik actui ir alkoholio produktams gaminti.</text:span></text:p>
      <text:p text:style-name="P82"><text:span text:style-name="T83">2.4</text:span><text:span text:style-name="T84">. Lietuvos Respublikoje draudžiama mažmeninė prekyba:</text:span></text:p>
      <text:p text:style-name="P85"><text:span text:style-name="T86">2.4.1</text:span><text:span text:style-name="T87">. maistiniais ir nemaistiniais alkoholiniais tirpalais su kvapiųjų medž</text:span><text:span text:style-name="T88">iagų priedais, supilstytais į didesnę kaip 20 mililitrų vienkartinę tarą;</text:span></text:p>
      <text:p text:style-name="P89"><text:span text:style-name="T90">2.4.2</text:span><text:span text:style-name="T91">. nedenatūruotu ir denatūruotu etilo alkoholiu (išskyrus žemės ūkio kilmės nedenatūruoto etilo alkoholio pardavimą fiziniams asmenims vaistinėse pagal Sveikatos apsaugos<text:s/></text:span><text:span text:style-name="T92">ministerijos nustatytą tvarką).</text:span></text:p>
      <text:p text:style-name="P93"><text:span text:style-name="T94">2.5</text:span><text:span text:style-name="T95">. Iki 2004 m. gegužės 1 d. įmonėms išduotos licencijos importuoti alkoholio produktus suteikia teisę verstis tik didmenine prekyba į licenciją įrašytais alkoholio produktais, iki jos bus pakeistos. Įmonių prašymu nu</text:span><text:span text:style-name="T96">rodytosios licencijos keičiamos iki 2004 m. rugsėjo 1 d. Valstybinėje tabako ir alkoholio kontrolės tarnyboje į atitinkamos rūšies didmeninės prekybos licencijas, nurodytas šiuo nutarimu patvirtintų Didmeninės ir mažmeninės prekybos alkoholio produktais li</text:span><text:span text:style-name="T97">cencijavimo taisyklių 4.1, 4.2 ir 5 punktuose (licencija importuoti alkoholinius gėrimus, kurių tūrinė etilo alkoholio koncentracija neviršija 22 procentų, keičiama į nurodytųjų Taisyklių 4.1 punkte nustatytą licencijos rūšį), per 15 darbo dienų nuo prašym</text:span><text:span text:style-name="T98">o gavimo šioje tarnyboje dienos. Už licencijų pakeitimą valstybės rinkliava neimama.</text:span></text:p>
      <text:p text:style-name="P99"><text:span text:style-name="T100">Nuo 2004 m. rugsėjo 2 d. visų iki 2004 m. gegužės 1 d. įmonėms išduotų ir šiame punkte nustatyta tvarka nepakeistų licencijų importuoti alkoholio produktus galiojimas pana</text:span><text:span text:style-name="T101">ikinamas.</text:span></text:p>
      <text:p text:style-name="P102"><text:span text:style-name="T103">2.6</text:span><text:span text:style-name="T104">. Iki šio nutarimo įsigaliojimo įmonėms išduotos licencijos verstis didmenine prekyba alkoholiniais gėrimais, kurių tūrinė etilo alkoholio koncentracija neviršija 22 procentų, suteikia teisę verstis didmenine prekyba visais alkoholiniais g</text:span><text:span text:style-name="T105">ėrimais, neribojant jų tūrinės etilo alkoholio koncentracijos. Šios licencijos turi būti patikslintos Valstybinėje tabako ir alkoholio kontrolės tarnyboje iki 2004 m. rugsėjo 1 dienos. Už licencijų patikslinimą valstybės rinkliava neimama.</text:span></text:p>
      <text:p text:style-name="P106"><text:span text:style-name="T107">Licencijos patik</text:span><text:span text:style-name="T108">slinamos per 15 darbo dienų nuo įmonės prašymo gavimo Valstybinėje tabako ir alkoholio kontrolės tarnyboje dienos.</text:span></text:p>
      <text:p text:style-name="P109"><text:span text:style-name="T110">3</text:span><text:span text:style-name="T111">. Pripažinti netekusiais galios:</text:span></text:p>
      <text:p text:style-name="P112"><text:span text:style-name="T113">3.1</text:span><text:span text:style-name="T114">. Lietuvos Respublikos Vyriausybės 1997 m. birželio 5 d. nutarimą Nr. 559 „Dėl alkoholio produkt</text:span><text:span text:style-name="T115">ų importo, didmeninės ir mažmeninės prekybos jais licencijavimo“ (Žin., 1997, Nr.<text:s/></text:span><text:a xlink:href="https://www.e-tar.lt/portal/lt/legalAct/TAR.E361AA80DE44" office:target-frame-name="_blank" xlink:show="new"><text:span text:style-name="T116">53-1236</text:span></text:a><text:span text:style-name="T117">);</text:span></text:p>
      <text:p text:style-name="P118"><text:span text:style-name="T119">3.2</text:span><text:span text:style-name="T120">. Lietuvos Respublikos Vyriausybės 1997 m. birželio 23 d. nutarimą Nr. 6</text:span><text:span text:style-name="T121">51 „Dėl Lietuvos Respublikos Vyriausybės 1997 m. birželio 5 d. nutarimo Nr. 559 „Dėl alkoholio produktų importo, didmeninės ir mažmeninės prekybos jais licencijavimo“ dalinio pakeitimo“ (Žin., 1997, Nr.<text:s/></text:span><text:a xlink:href="https://www.e-tar.lt/portal/lt/legalAct/TAR.E56369E41D93" office:target-frame-name="_blank" xlink:show="new"><text:span text:style-name="T122">60-1415</text:span></text:a><text:span text:style-name="T123">);</text:span></text:p>
      <text:p text:style-name="P124"><text:span text:style-name="T125">3.3</text:span><text:span text:style-name="T126">. Lietuvos Respublikos Vyriausybės 1997 m. rugsėjo 1 d. nutarimą Nr. 931 „Dėl Lietuvos Respublikos Vyriausybės 1997 m. birželio 5 d. nutarimo Nr. 559 „Dėl alkoholio produktų importo, didmeninės ir mažmeninės</text:span><text:span text:style-name="T127"><text:s/>prekybos jais licencijavimo“ dalinio pakeitimo“ (Žin., 1997, Nr.<text:s/></text:span><text:a xlink:href="https://www.e-tar.lt/portal/lt/legalAct/TAR.FFA6EAEAA6B7" office:target-frame-name="_blank" xlink:show="new"><text:span text:style-name="T128">82-2058</text:span></text:a><text:span text:style-name="T129">);</text:span></text:p>
      <text:p text:style-name="P130"><text:span text:style-name="T131">3.4</text:span><text:span text:style-name="T132">. Lietuvos Respublikos Vyriausybės 1997 m. gruodžio 9 d. nutarimą Nr. 1366 „Dėl Lietuvos</text:span><text:span text:style-name="T133"><text:s/>Respublikos Vyriausybės 1997 m. birželio 5 d. nutarimo Nr. 559 „Dėl alkoholio produktų importo, didmeninės ir mažmeninės prekybos jais licencijavimo“ dalinio pakeitimo“ (Žin., 1997, Nr.<text:s/></text:span><text:a xlink:href="https://www.e-tar.lt/portal/lt/legalAct/TAR.6A0177823CBA" office:target-frame-name="_blank" xlink:show="new"><text:span text:style-name="T134">114-2895</text:span></text:a><text:span text:style-name="T135">);</text:span></text:p>
      <text:p text:style-name="P136"><text:span text:style-name="T137">3.5</text:span><text:span text:style-name="T138">. Lietuvos Respublikos Vyriausybės 1998 m. sausio 19 d. nutarimą Nr. 50 „Dėl Lietuvos Respublikos Vyriausybės 1997 m. birželio 5 d. nutarimo Nr. 559 „Dėl alkoholio produktų importo, didmeninės ir mažmeninės prekybos jais l</text:span><text:span text:style-name="T139">icencijavimo“ dalinio pakeitimo“ (Žin., 1998, Nr.<text:s/></text:span><text:a xlink:href="https://www.e-tar.lt/portal/lt/legalAct/TAR.9BF2A5E7B557" office:target-frame-name="_blank" xlink:show="new"><text:span text:style-name="T140">8-172</text:span></text:a><text:span text:style-name="T141">);</text:span></text:p>
      <text:p text:style-name="P142"><text:span text:style-name="T143">3.6</text:span><text:span text:style-name="T144">. Lietuvos Respublikos Vyriausybės 1998 m. birželio 4 d. nutarimą Nr. 675 „Dėl Lietuvos Respublikos Vyriau</text:span><text:span text:style-name="T145">sybės 1997 m. birželio 5 d. nutarimo Nr. 559 „Dėl alkoholio produktų importo, didmeninės ir mažmeninės prekybos jais licencijavimo“ dalinio pakeitimo“ (Žin., 1998, Nr.<text:s/></text:span><text:a xlink:href="https://www.e-tar.lt/portal/lt/legalAct/TAR.CBA6D27DDBA3" office:target-frame-name="_blank" xlink:show="new"><text:span text:style-name="T146">53-</text:span><text:span text:style-name="T147">1471</text:span></text:a><text:span text:style-name="T148">);</text:span></text:p>
      <text:p text:style-name="P149"><text:span text:style-name="T150">3.7</text:span><text:span text:style-name="T151">. Lietuvos Respublikos Vyriausybės 1998 m. birželio 23 d. nutarimą Nr. 777 „Dėl Lietuvos Respublikos Vyriausybės 1997 m. birželio 5 d. nutarimo Nr. 559 „Dėl alkoholio produktų importo, didmeninės ir mažmeninės prekybos jais licencijavimo“ dal</text:span><text:span text:style-name="T152">inio pakeitimo“ (Žin., 1998, Nr.<text:s/></text:span><text:a xlink:href="https://www.e-tar.lt/portal/lt/legalAct/TAR.EE7089921055" office:target-frame-name="_blank" xlink:show="new"><text:span text:style-name="T153">59-1679</text:span></text:a><text:span text:style-name="T154">);</text:span></text:p>
      <text:p text:style-name="P155"><text:span text:style-name="T156">3.8</text:span><text:span text:style-name="T157">. Lietuvos Respublikos Vyriausybės 1999 m. gegužės 20 d. nutarimą Nr. 610 „Dėl Lietuvos Respublikos Vyriausybės 1997 m. birželio 5 d. nutarimo Nr. 559 ir 1998 m. birželio 23 d. nutarimo Nr. 777 dalinio pakeitimo“ (Žin., 1999, Nr.<text:s/></text:span><text:a xlink:href="https://www.e-tar.lt/portal/lt/legalAct/TAR.C763A844717B" office:target-frame-name="_blank" xlink:show="new"><text:span text:style-name="T158">45-1443</text:span></text:a><text:span text:style-name="T159">);</text:span></text:p>
      <text:p text:style-name="P160"><text:span text:style-name="T161">3.9</text:span><text:span text:style-name="T162">. Lietuvos Respublikos Vyriausybės 1999 m. lapkričio 10 d. nutarimą Nr. 1256 „Dėl Lietuvos Respublikos Vyriausybės 1997 m. birželio 5 d. nutarimo Nr. 559 „Dėl alkoholio produktų im</text:span><text:span text:style-name="T163">porto, didmeninės ir mažmeninės prekybos jais licencijavimo“ dalinio pakeitimo“ (Žin., 1999, Nr.<text:s/></text:span><text:a xlink:href="https://www.e-tar.lt/portal/lt/legalAct/TAR.02734BFB8FD8" office:target-frame-name="_blank" xlink:show="new"><text:span text:style-name="T164">97-2795</text:span></text:a><text:span text:style-name="T165">);</text:span></text:p>
      <text:p text:style-name="P166"><text:span text:style-name="T167">3.10</text:span><text:span text:style-name="T168">. Lietuvos Respublikos Vyriausybės 2000 m. kovo 6 d. nut</text:span><text:span text:style-name="T169">arimą Nr. 254 „Dėl Lietuvos Respublikos Vyriausybės 1997 m. birželio 5 d. nutarimo Nr. 559 „Dėl alkoholio produktų importo, didmeninės ir mažmeninės prekybos jais licencijavimo“ dalinio pakeitimo“ (Žin., 2000, Nr.<text:s/></text:span><text:a xlink:href="https://www.e-tar.lt/portal/lt/legalAct/TAR.05AF70AEC5B2" office:target-frame-name="_blank" xlink:show="new"><text:span text:style-name="T170">21-536</text:span></text:a><text:span text:style-name="T171">);</text:span></text:p>
      <text:p text:style-name="P172"><text:span text:style-name="T173">3.11</text:span><text:span text:style-name="T174">. Lietuvos Respublikos Vyriausybės 2000 m. birželio 23 d. nutarimą Nr. 722 „Dėl Lietuvos Respublikos Vyriausybės 1997 m. birželio 5 d. nutarimo Nr. 559 „Dėl alkoholio produktų importo, didmeninės<text:s/></text:span><text:span text:style-name="T175">ir mažmeninės prekybos jais licencijavimo“ dalinio pakeitimo“ (Žin., 2000, Nr.<text:s/></text:span><text:a xlink:href="https://www.e-tar.lt/portal/lt/legalAct/TAR.4591EC443259" office:target-frame-name="_blank" xlink:show="new"><text:span text:style-name="T176">52-1504</text:span></text:a><text:span text:style-name="T177">);</text:span></text:p>
      <text:p text:style-name="P178"><text:span text:style-name="T179">3.12</text:span><text:span text:style-name="T180">. Lietuvos Respublikos Vyriausybės 2000 m. gruodžio 27 d. nutarimą Nr. 149</text:span><text:span text:style-name="T181">4 „Dėl Lietuvos Respublikos Vyriausybės 1997 m. birželio 5 d. nutarimo Nr. 559 „Dėl alkoholio produktų importo, didmeninės ir mažmeninės prekybos jais licencijavimo“ dalinio pakeitimo“ (Žin., 2000, Nr.<text:s/></text:span><text:a xlink:href="https://www.e-tar.lt/portal/lt/legalAct/TAR.8AB1D435A636" office:target-frame-name="_blank" xlink:show="new"><text:span text:style-name="T182">113-3625</text:span></text:a><text:span text:style-name="T183">);</text:span></text:p>
      <text:p text:style-name="P184"><text:span text:style-name="T185">3.13</text:span><text:span text:style-name="T186">. Lietuvos Respublikos Vyriausybės 2001 m. birželio 4 d. nutarimą Nr. 663 „Dėl Lietuvos Respublikos Vyriausybės 1997 m. birželio 5 d. nutarimo Nr. 559 „Dėl alkoholio produktų importo, didmeninės ir mažmenin</text:span><text:span text:style-name="T187">ės prekybos jais licencijavimo“ dalinio pakeitimo“ (Žin., 2001, Nr.<text:s/></text:span><text:a xlink:href="https://www.e-tar.lt/portal/lt/legalAct/TAR.A510381DEFFD" office:target-frame-name="_blank" xlink:show="new"><text:span text:style-name="T188">49-1711</text:span></text:a><text:span text:style-name="T189">);</text:span></text:p>
      <text:p text:style-name="P190"><text:span text:style-name="T191">3.14</text:span><text:span text:style-name="T192">. Lietuvos Respublikos Vyriausybės 2001 m. gruodžio 14 d. nutarimą Nr. 1519 „Dėl Liet</text:span><text:span text:style-name="T193">uvos Respublikos Vyriausybės 1997 m. birželio 5 d. nutarimo Nr. 559 „Dėl alkoholio produktų importo, didmeninės ir mažmeninės prekybos jais licencijavimo“ dalinio pakeitimo“ (Žin., 2001, Nr.<text:s/></text:span><text:a xlink:href="https://www.e-tar.lt/portal/lt/legalAct/TAR.D64E6462B9D1" office:target-frame-name="_blank" xlink:show="new"><text:span text:style-name="T194">106-3809</text:span></text:a><text:span text:style-name="T195">);</text:span></text:p>
      <text:p text:style-name="P196"><text:span text:style-name="T197">3.15</text:span><text:span text:style-name="T198">. Lietuvos Respublikos Vyriausybės 2002 m. rugsėjo 19 d. nutarimą Nr. 1477 „Dėl Lietuvos Respublikos Vyriausybės 1997 m. birželio 5 d. nutarimo Nr. 559 „Dėl alkoholio produktų importo, didmeninės ir mažmeninės prekybo</text:span><text:span text:style-name="T199">s jais licencijavimo“ pakeitimo“ (Žin., 2002, Nr.<text:s/></text:span><text:a xlink:href="https://www.e-tar.lt/portal/lt/legalAct/TAR.57F7B6A42BCF" office:target-frame-name="_blank" xlink:show="new"><text:span text:style-name="T200">93-3991</text:span></text:a><text:span text:style-name="T201">);</text:span></text:p>
      <text:p text:style-name="P202"><text:span text:style-name="T203">3.16</text:span><text:span text:style-name="T204">. Lietuvos Respublikos Vyriausybės 2002 m. gruodžio 17 d. nutarimą Nr. 1980 „Dėl Lietuvos Respublikos Vyriausybės 1997 m. birželio 5 d. nutarimo Nr. 559 „Dėl alkoholio produktų importo, didmeninės ir mažmeninės prekybos jais licencijavimo“ pakeitimo“ (Žin.</text:span><text:span text:style-name="T205">, 2002, Nr.<text:s/></text:span><text:a xlink:href="https://www.e-tar.lt/portal/lt/legalAct/TAR.AED1DF603E5B" office:target-frame-name="_blank" xlink:show="new"><text:span text:style-name="T206">120-5412</text:span></text:a><text:span text:style-name="T207">);</text:span></text:p>
      <text:p text:style-name="P208"><text:span text:style-name="T209">3.17</text:span><text:span text:style-name="T210">. Lietuvos Respublikos Vyriausybės 2003 m. vasario 7 d. nutarimą Nr. 199 „Dėl Lietuvos Respublikos Vyriausybės 1997 m. birželio 5 d. nutarim</text:span><text:span text:style-name="T211">o Nr. 559 „Dėl alkoholio produktų importo, didmeninės ir mažmeninės prekybos jais licencijavimo“ pakeitimo“ (Žin., 2003, Nr.<text:s/></text:span><text:a xlink:href="https://www.e-tar.lt/portal/lt/legalAct/TAR.77415716C80A" office:target-frame-name="_blank" xlink:show="new"><text:span text:style-name="T212">15-616</text:span></text:a><text:span text:style-name="T213">);</text:span></text:p>
      <text:p text:style-name="P214"><text:span text:style-name="T215">3.18</text:span><text:span text:style-name="T216">. Lietuvos Respublikos Vyriau</text:span><text:span text:style-name="T217">sybės 2003 m. rugpjūčio 19 d. nutarimą Nr. 1049 „Dėl Lietuvos Respublikos Vyriausybės 1997 m. birželio 5 d. nutarimo Nr. 559 „Dėl alkoholio produktų importo, didmeninės ir mažmeninės prekybos jais licencijavimo“ pakeitimo“ (Žin., 2003, Nr. 81-3696).</text:span></text:p>
      <text:p text:style-name="P218"/>
      <text:p text:style-name="P219"/>
      <text:p text:style-name="P220"/>
      <text:p text:style-name="P221">Ministras Pirmininkas<text:s/><text:tab/>Algirdas Brazauskas</text:p>
      <text:p text:style-name="P222"/>
      <text:p text:style-name="P223"/>
      <text:p text:style-name="P224"/>
      <text:p text:style-name="P225">Ūkio ministras<text:s/><text:tab/>Petras Čėsna</text:p>
      <text:p text:style-name="P226"/>
      <text:soft-page-break/>
      <text:p text:style-name="P227">PATVIRTINTA</text:p>
      <text:p text:style-name="P235">Lietuvos Respublikos Vyriausybės</text:p>
      <text:p text:style-name="P236">2004 m. gegužės<text:s/>20 d. nutarimu Nr. 618</text:p>
      <text:p text:style-name="P237"/>
      <text:p text:style-name="P238"><text:span text:style-name="T239">DIDMENINĖS IR MAŽMENINĖS PREKYBOS ALKOHOLIO PRODUKTAIS</text:span></text:p>
      <text:p text:style-name="P240"><text:span text:style-name="T241">LICENCIJAVIMO TAISYKLĖS</text:span></text:p>
      <text:p text:style-name="P242"/>
      <text:p text:style-name="P243"><text:span text:style-name="T244">I</text:span><text:span text:style-name="T245">.<text:s/></text:span><text:span text:style-name="T246">LICENCIJUOJAMA VEIKLA</text:span></text:p>
      <text:p text:style-name="P247"/>
      <text:p text:style-name="P248"><text:span text:style-name="T249">1</text:span><text:span text:style-name="T250">. Didmeninės ir mažmeninės prekybos alkoholio produktais licencijavimo taisyklės (toliau vadinama – šios Taisyklės)<text:s/></text:span><text:span text:style-name="T251">reglamentuoja didmeninės prekybos alkoholio produktais ir mažmeninės prekybos alkoholiniais gėrimais licencijavimą.</text:span></text:p>
      <text:p text:style-name="P252"><text:span text:style-name="T253">2</text:span><text:span text:style-name="T254">. Pagrindinės šiose Taisyklėse vartojamos sąvokos:</text:span></text:p>
      <text:p text:style-name="P255"><text:span text:style-name="T256">Alkoholio produktai –<text:s/></text:span><text:span text:style-name="T257">alkoholiniai gėrimai (kodai pagal Europos Bendrijos kombinuotą</text:span><text:span text:style-name="T258">ją nomenklatūrą, patvirtintą 2003 m. rugsėjo 11 d. Komisijos reglamentu (EB) Nr.1789/2003 (toliau vadinama – kodai pagal Kombinuotąją nomenklatūrą), – 2203 00, 2204–2208, išskyrus 2204 30, 2207, 2208 20 40, ex2208 90 69), nedenatūruotas žemės ūkio kilmės i</text:span><text:span text:style-name="T259">r ne žemės ūkio kilmės etilo alkoholis (toliau vadinama – nedenatūruotas etilo alkoholis) (kodai pagal Kombinuotąją nomenklatūrą – ex2207 10 00, 2208 90 91, 2208 90 99), denatūruotas žemės ūkio kilmės ir ne žemės ūkio kilmės etilo alkoholis (toliau vadinam</text:span><text:span text:style-name="T260">a – denatūruotas etilo alkoholis) (kodas pagal Kombinuotąją nomenklatūrą – 2207 20 00), maistiniai alkoholiniai tirpalai su kvapiųjų medžiagų priedais (kodai pagal Kombinuotąją nomenklatūrą – 2103 90 30, 2106 90 20, 3302 10 10, ex3302 10 40, ex3302 10 90),</text:span><text:span text:style-name="T261"><text:s/>nemaistiniai alkoholiniai tirpalai su kvapiųjų medžiagų priedais (kodas pagal Kombinuotąją nomenklatūrą – 3302 90 10), etilo alkoholio turinčios žaliavos (kodai pagal Kombinuotąją nomenklatūrą – 2204 29, 2204 30, 2205 90, 2206 00 81, 2206 00 89, 2208 20 4</text:span><text:span text:style-name="T262">0, 2208 20 62, 2208 20 64, 2208 20 86, 2208 20 87, 2208 20 89, 2208 30 19, 2208 30 38, 2208 30 58, 2208 30 78, 2208 30 88, 2208 40 51, 2208 40 91, 2208 40 99, 2208 50 19, 2208 50 99, 2208 60 19, 2208 60 99, 2208 70 90, 2208 90 19, 2208 90 38, 2208 90 71, 2</text:span><text:span text:style-name="T263">208 90 78).</text:span></text:p>
      <text:p text:style-name="P264"><text:span text:style-name="T265">Automobilis-parduotuvė –<text:s/></text:span><text:span text:style-name="T266">speciali transporto priemonė, atitinkanti Lietuvos higienos normos HN 15:2003 „Maisto higiena“ (Žin., 2003, Nr.<text:s/></text:span><text:a xlink:href="https://www.e-tar.lt/portal/lt/legalAct/TAR.29FAAEB01F35" office:target-frame-name="_blank" xlink:show="new"><text:span text:style-name="T267">70-3205</text:span></text:a><text:span text:style-name="T268">) nustatytus<text:s/></text:span><text:span text:style-name="T269">reikalavimus mobiliosios prekybos transporto priemonėms.</text:span></text:p>
      <text:p text:style-name="P270"><text:span text:style-name="T271">Firminė alkoholinių gėrimų parduotuvė –<text:s/></text:span><text:span text:style-name="T272">alkoholinius gėrimus gaminančios įmonės padalinys, kurio ne mažiau kaip 80 procentų mažmeninės prekių apyvartos sudaro įmonės pagaminta produkcija ir kuris atl</text:span><text:span text:style-name="T273">ieka įmonės įvaizdžio formavimo funkcijas.</text:span></text:p>
      <text:p text:style-name="P274"><text:span text:style-name="T275">Minibarai</text:span><text:span text:style-name="T276"><text:s/>– viešbučio kambariuose įrengti nedidelės talpos barai-šaldytuvai, kuriuose laikomos alkoholinių gėrimų (ramaus ir aromatizuoto vyno, supilstyto į ne didesnę kaip 250 mililitrų, kitų alkoholinių gėrimų (</text:span><text:span text:style-name="T277">išskyrus putojantį vyną, natūralios fermentacijos sidrą ir alų), supilstytų į ne didesnę kaip 150 mililitrų talpos suvenyrinę tarą), putojančio vyno, natūralios fermentacijos sidro ir alaus atsargos, skirtos vartoti kambario gyventojams.</text:span></text:p>
      <text:p text:style-name="P278"><text:span text:style-name="T279">Sandėlis, iš kurio</text:span><text:span text:style-name="T280"><text:s/>vykdoma didmeninė prekyba alkoholiniais gėrimais</text:span><text:span text:style-name="T281"><text:s/>– Nekilnojamojo turto registre įregistruota kaip sandėlis atskirą įėjimą turinti patalpa, izoliuota nuo kitų patalpų atitvarinėmis konstrukcijomis, atitinkančiomis nustatytus apsaugos reikalavimus.</text:span></text:p>
      <text:p text:style-name="P282"><text:span text:style-name="T283">3</text:span><text:span text:style-name="T284">. V</text:span><text:span text:style-name="T285">erstis didmenine prekyba alkoholio produktais ir mažmenine prekyba alkoholiniais gėrimais leidžiama tik turint nustatytosios formos licencijas.</text:span></text:p>
      <text:p text:style-name="P286"/>
      <text:p text:style-name="P287"><text:span text:style-name="T288">II</text:span><text:span text:style-name="T289">.<text:s/></text:span><text:span text:style-name="T290">LICENCIJŲ RŪŠYS</text:span></text:p>
      <text:p text:style-name="P291"/>
      <text:p text:style-name="P292"><text:span text:style-name="T293">4</text:span><text:span text:style-name="T294">. Nustatomos šios licencijų verstis didmenine ar mažmenine prekyba<text:s/></text:span><text:span text:style-name="T295">alkoholiniais gėrimais rūšys:</text:span></text:p>
      <text:p text:style-name="P296"><text:span text:style-name="T297">4.1</text:span><text:span text:style-name="T298">. verstis didmenine prekyba alkoholiniais gėrimais;</text:span></text:p>
      <text:p text:style-name="P299"><text:span text:style-name="T300">4.2</text:span><text:span text:style-name="T301">. verstis didmenine prekyba alumi;</text:span></text:p>
      <text:p text:style-name="P302"><text:span text:style-name="T303">4.3</text:span><text:span text:style-name="T304">. verstis mažmenine prekyba alkoholiniais gėrimais;</text:span></text:p>
      <text:p text:style-name="P305"><text:span text:style-name="T306">4.4</text:span><text:span text:style-name="T307">. verstis mažmenine prekyba alkoholiniais gėrimais, kurių tūr</text:span><text:span text:style-name="T308">inė etilo alkoholio koncentracija neviršija 22 procentų;</text:span></text:p>
      <text:p text:style-name="P309"><text:span text:style-name="T310">4.5</text:span><text:span text:style-name="T311">. verstis mažmenine prekyba alumi ir natūralios fermentacijos sidru, kurio tūrinė etilo alkoholio koncentracija neviršija 8,5 procento;</text:span></text:p>
      <text:p text:style-name="P312"><text:span text:style-name="T313">4.6</text:span><text:span text:style-name="T314">. verstis mažmenine prekyba alkoholiniais gėrimai</text:span><text:span text:style-name="T315">s neapmuitinamose parduotuvėse;</text:span></text:p>
      <text:p text:style-name="P316"><text:span text:style-name="T317">4.7</text:span><text:span text:style-name="T318">. verstis mažmenine prekyba alkoholiniais gėrimais, kurių tūrinė etilo alkoholio koncentracija neviršija 22 procentų, kurortinio, poilsio ir turizmo sezonų metu;</text:span></text:p>
      <text:p text:style-name="P319"><text:span text:style-name="T320">4.8</text:span><text:span text:style-name="T321">. verstis mažmenine prekyba alumi ir natūralios<text:s/></text:span><text:span text:style-name="T322">fermentacijos sidru, kurio tūrinė etilo alkoholio koncentracija neviršija 8,5 procento, kurortinio, poilsio ir turizmo sezonų metu;</text:span></text:p>
      <text:p text:style-name="P323"><text:span text:style-name="T324">4.9</text:span><text:span text:style-name="T325">. vienkartinės – verstis mažmenine prekyba alkoholiniais gėrimais, kurių tūrinė etilo alkoholio koncentracija nevirši</text:span><text:span text:style-name="T326">ja 13 procentų, masiniuose renginiuose, parodose ir mugėse;</text:span></text:p>
      <text:p text:style-name="P327"><text:span text:style-name="T328">4.10</text:span><text:span text:style-name="T329">. vienkartinės – verstis mažmenine prekyba alumi ir natūralios fermentacijos sidru, kurio tūrinė etilo alkoholio koncentracija neviršija 8,5 procento, masiniuose renginiuose, parodose ir<text:s/></text:span><text:span text:style-name="T330">mugėse;</text:span></text:p>
      <text:p text:style-name="P331"><text:span text:style-name="T332">4.11</text:span><text:span text:style-name="T333">. vienkartinės – verstis mažmenine prekyba alkoholiniais gėrimais parodose ir mugėse, rengiamose stacionariuose pastatuose.</text:span></text:p>
      <text:p text:style-name="P334"><text:span text:style-name="T335">5</text:span><text:span text:style-name="T336">. Nustatomos šios licencijų verstis didmenine prekyba alkoholio produktais, išskyrus alkoholinius gėrimus, rū</text:span><text:span text:style-name="T337">šys:</text:span></text:p>
      <text:p text:style-name="P338"><text:span text:style-name="T339">5.1</text:span><text:span text:style-name="T340">. verstis didmenine prekyba nedenatūruotu etilo alkoholiu;</text:span></text:p>
      <text:p text:style-name="P341"><text:span text:style-name="T342">5.2</text:span><text:span text:style-name="T343">. verstis didmenine prekyba denatūruotu etilo alkoholiu;</text:span></text:p>
      <text:p text:style-name="P344"><text:span text:style-name="T345">5.3</text:span><text:span text:style-name="T346">. verstis didmenine prekyba etilo alkoholio turinčiomis žaliavomis;</text:span></text:p>
      <text:p text:style-name="P347"><text:span text:style-name="T348">5.4</text:span><text:span text:style-name="T349">. verstis didmenine prekyba nemaistiniais</text:span><text:span text:style-name="T350"><text:s/>alkoholiniais tirpalais su kvapiųjų medžiagų priedais;</text:span></text:p>
      <text:p text:style-name="P351"><text:span text:style-name="T352">5.5</text:span><text:span text:style-name="T353">. verstis didmenine prekyba maistiniais alkoholiniais tirpalais su kvapiųjų medžiagų priedais.</text:span></text:p>
      <text:p text:style-name="P354"/>
      <text:p text:style-name="P355"><text:span text:style-name="T356">III</text:span><text:span text:style-name="T357">.<text:s/></text:span><text:span text:style-name="T358">LICENCIJAS IŠDUODANČIOS INSTITUCIJOS IR JŲ ĮGALIOJIMAI</text:span></text:p>
      <text:p text:style-name="P359"/>
      <text:p text:style-name="P360"><text:span text:style-name="T361">6</text:span><text:span text:style-name="T362">. Licencijas verstis di</text:span><text:span text:style-name="T363">dmenine prekyba alkoholio produktais, įskaitant alkoholinius gėrimus (toliau vadinama – licencijos verstis didmenine prekyba alkoholio produktais), išduoda, šių licencijų galiojimą sustabdo ir panaikina Valstybinė tabako ir alkoholio kontrolės tarnyba prie</text:span><text:span text:style-name="T364"><text:s/>Lietuvos Respublikos Vyriausybės (toliau vadinama – Valstybinė tabako ir alkoholio kontrolės tarnyba). Ši tarnyba įspėja licencijų turėtojus apie galimą licencijos galiojimo sustabdymą, nustato įspėjimo apie galimą licencijos galiojimo sustabdymą tvarką,<text:s/></text:span><text:span text:style-name="T365">papildo ir patikslina licencijas, kontroliuoja, kaip licencijų verstis didmenine prekyba alkoholio produktais ar mažmenine prekyba alkoholiniais gėrimais turėtojai laikosi licencijuojamos veiklos sąlygų.</text:span></text:p>
      <text:p text:style-name="P366">Valstybinė tabako ir alkoholio kontrolės tarnyba, gavusi teritorinės valstybinės maisto ir veterinarijos tarnybos pranešimą apie įmonei, turinčiai licenciją verstis didmenine prekyba alkoholio produktais, išduoto maisto tvarkymo subjekto patvirtinimo pažymėjimo galiojimo panaikinimą sandėliui, iš kurio vykdoma didmeninė prekyba alkoholio produktais ir (ar) kuriame šie produktai laikomi, ne vėliau kaip per 3 darbo dienas priima sprendimą išbraukti šio sandėlio adresą ir inventorinį numerį iš licencijos bei apie tai raštu informuoja licencijos turėtoją ir skelbia „Valstybės žinių“ priede „Informaciniai pranešimai“. Licencijos turėtojui pateikus licencijos originalą, Valstybinė tabako ir alkoholio kontrolės tarnyba nedelsdama išbraukia iš licencijos sandėlio adresą ir inventorinį numerį.</text:p>
      <text:p text:style-name="P367">Licencijos išduodamos, papildomos, patikslinamos, jų galiojimas sustabdomas ir panaikinamas, įspėjimo apie galimą licencijos galiojimo sustabdymą tvarkos aprašas tvirtinamas Valstybinės tabako ir alkoholio kontrolės tarnybos direktoriaus įsakymais.</text:p>
      <text:p text:style-name="P368">Punkto pakeitimai:</text:p>
      <text:p text:style-name="P369"><text:span text:style-name="T370">Nr.<text:s/></text:span><text:a xlink:href="https://www.e-tar.lt/portal/legalAct.html?documentId=TAR.4567AFF50610" office:target-frame-name="_top" xlink:show="replace"><text:span text:style-name="T371">1008</text:span></text:a><text:span text:style-name="T372">, 2006-10-17, Žin., 2006, Nr. 111-4221 (2006-10-19), i. k. 1061100NUTA00001008</text:span></text:p>
      <text:p text:style-name="Normal"/>
      <text:p text:style-name="P373"><text:span text:style-name="T374">7</text:span><text:span text:style-name="T375">. Licencijas verstis mažmenine prekyba alkoholiniais gėrimais išduoda, papildo, patikslina,<text:s/></text:span><text:span text:style-name="T376">sustabdo ir panaikina licencijų galiojimą, įspėja apie galimą licencijos galiojimo sustabdymą,<text:s/></text:span><text:soft-page-break/><text:span text:style-name="T377">kontroliuoja, kaip licencijų verstis mažmenine prekyba alkoholiniais gėrimais turėtojai laikosi licencijuojamos veiklos sąlygų, savivaldybės vykdomoji institucij</text:span><text:span text:style-name="T378">a, laikydamasi savivaldybės tarybos nustatytos tvarkos.</text:span></text:p>
      <text:p text:style-name="P379"><text:span text:style-name="T380">8</text:span><text:span text:style-name="T381">. Valstybinė tabako ir alkoholio kontrolės tarnyba ir savivaldybės vykdomoji institucija (toliau vadinama – licencijas išduodančios institucijos) privalo sužinoti, ar įmonė, norinti įsigyti licenciją, neturi mokestinės nepriemokos Lietuvos Respublikos vals</text:span><text:span text:style-name="T382">tybės biudžetui arba savivaldybių biudžetams ir fondams, į kuriuos mokamus mokesčius administruoja Valstybinė mokesčių inspekcija (išskyrus atvejus, kai mokesčių, delspinigių, baudų mokėjimas atidėtas Lietuvos Respublikos teisės aktų nustatyta tvarka arba<text:s/></text:span><text:span text:style-name="T383">dėl šių mokesčių, delspinigių, baudų vyksta mokestinis ginčas), nėra skolinga Valstybinio socialinio draudimo fondo biudžetui, ar vykdo įsipareigojimus muitinei (kai įmonė nori įsigyti licenciją verstis mažmenine prekyba alkoholiniais gėrimais neapmuitinam</text:span><text:span text:style-name="T384">oje parduotuvėje),<text:s/></text:span>ar licenciją verstis didmenine prekyba alkoholio produktais<text:span text:style-name="T385">, ar nėra gauta kontroliuojančiųjų valstybinės priežiūros ir teisėsaugos institucijų pastabų dėl įmonės veiklos.</text:span></text:p>
      <text:p text:style-name="P386">Punkto pakeitimai:</text:p>
      <text:p text:style-name="P387"><text:span text:style-name="T388">Nr.<text:s/></text:span><text:a xlink:href="https://www.e-tar.lt/portal/legalAct.html?documentId=TAR.63B8BFD8A1F1" office:target-frame-name="_top" xlink:show="replace"><text:span text:style-name="T389">295</text:span></text:a><text:span text:style-name="T390">, 2005-03-21, Žin., 2005, Nr. 38-1228 (2005-03-24), i. k. 1051100NUTA00000295</text:span></text:p>
      <text:p text:style-name="Normal"/>
      <text:p text:style-name="P391"><text:span text:style-name="T392">9</text:span><text:span text:style-name="T393">. Licencijoje verstis didmenine prekyba alkoholiniais gėrimais nurodoma:</text:span></text:p>
      <text:p text:style-name="P394"><text:span text:style-name="T395">9.1</text:span><text:span text:style-name="T396">. licencijos rūšis ir numeris;</text:span></text:p>
      <text:p text:style-name="P397"><text:span text:style-name="T398">9.2</text:span><text:span text:style-name="T399">. licencijos<text:s/></text:span><text:span text:style-name="T400">turėtojo pavadinimas, teisinė forma, kodas, buveinė (toliau vadinama – licencijos turėtojo rekvizitai);</text:span></text:p>
      <text:p text:style-name="P401"><text:span text:style-name="T402">9.3</text:span><text:span text:style-name="T403">. leidžiamų parduoti alkoholinių gėrimų grupės, jų kodai pagal Kombinuotąją nomenklatūrą;</text:span></text:p>
      <text:p text:style-name="P404"><text:span text:style-name="T405">9.4</text:span><text:span text:style-name="T406">. sandėlių, iš kurių bus vykdoma didmeninė preky</text:span><text:span text:style-name="T407">ba alkoholiniais gėrimais ir (ar) kuriuose šie gėrimai bus laikomi, adresai ir inventoriniai numeriai;</text:span></text:p>
      <text:p text:style-name="P408"><text:span text:style-name="T409">9.5</text:span><text:span text:style-name="T410">. licencijos išdavimo data;</text:span></text:p>
      <text:p text:style-name="P411"><text:span text:style-name="T412">9.6</text:span><text:span text:style-name="T413">. licenciją išduodanti institucija, licenciją pasirašiusio asmens pareigos, vardas, pavardė ir parašas. Licenci</text:span><text:span text:style-name="T414">ja tvirtinama licenciją išdavusios institucijos antspaudu.</text:span></text:p>
      <text:p text:style-name="P415"><text:span text:style-name="T416">10</text:span><text:span text:style-name="T417">. Licencijoje verstis mažmenine prekyba alkoholiniais gėrimais nurodoma:</text:span></text:p>
      <text:p text:style-name="P418"><text:span text:style-name="T419">10.1</text:span><text:span text:style-name="T420">. licencijos rūšis ir numeris;</text:span></text:p>
      <text:p text:style-name="P421"><text:span text:style-name="T422">10.2</text:span><text:span text:style-name="T423">. licencijos turėtojo rekvizitai;</text:span></text:p>
      <text:p text:style-name="P424"><text:span text:style-name="T425">10.3</text:span><text:span text:style-name="T426">. leidžiamų parduoti alkoholi</text:span><text:span text:style-name="T427">nių gėrimų grupės;</text:span></text:p>
      <text:p text:style-name="P428"><text:span text:style-name="T429">10.4</text:span><text:span text:style-name="T430">. leidžiamų parduoti alkoholinių gėrimų maksimali tūrinė etilo alkoholio koncentracija (nurodoma šių Taisyklių 4.4, 4.7, 4.98 ir 4.10 punktuose nurodytose licencijose). Tais atvejais, kai įmonė pageidauja prekiauti pilstomais<text:s/></text:span><text:span text:style-name="T431">alumi ir natūralios fermentacijos sidru masiniuose renginiuose, parodose ir mugėse, licencijose nurodoma, kad maksimali tūrinė etilo alkoholio koncentracija neturi viršyti 6 procentų;</text:span></text:p>
      <text:p text:style-name="P432">Papunkčio pakeitimai:</text:p>
      <text:p text:style-name="P433"><text:span text:style-name="T434">Nr.<text:s/></text:span><text:a xlink:href="https://www.e-tar.lt/portal/legalAct.html?documentId=TAR.4567AFF50610" office:target-frame-name="_top" xlink:show="replace"><text:span text:style-name="T435">1008</text:span></text:a><text:span text:style-name="T436">, 2006-10-17, Žin., 2006, Nr. 111-4221 (2006-10-19), i. k. 1061100NUTA00001008</text:span></text:p>
      <text:p text:style-name="Normal"/>
      <text:p text:style-name="P437"><text:span text:style-name="T438">10.5</text:span><text:span text:style-name="T439">. prekybos alkoholiniais gėrimais vieta ir laikas (nurodomas</text:span><text:span text:style-name="T440"><text:s/></text:span><text:span text:style-name="T441">tais atvejais, kai išduodama šių Taisyklių 4.9– 4.11 punktuose nuro</text:span><text:span text:style-name="T442">dyta licencija, kai licencija išduodama įmonei, veikiančiai daugiabučiame gyvenamajame name, ir šių Taisyklių 21.3 punkte nurodytame sutikime nurodytas prekybos alkoholiniais gėrimais laikas, taip pat kai savivaldybės taryba, vadovaudamasi Lietuvos Respubl</text:span><text:span text:style-name="T443">ikos alkoholio kontrolės įstatymo 18 straipsnio 9 dalimi, apriboja įmonei prekybos alkoholiniais gėrimais laiką);</text:span><text:s/></text:p>
      <text:p text:style-name="P444">Papunkčio pakeitimai:</text:p>
      <text:p text:style-name="P445"><text:span text:style-name="T446">Nr.<text:s/></text:span><text:a xlink:href="https://www.e-tar.lt/portal/legalAct.html?documentId=TAR.4567AFF50610" office:target-frame-name="_top" xlink:show="replace"><text:span text:style-name="T447">1008</text:span></text:a><text:span text:style-name="T448">, 2006-10-17, Žin., 2006, Nr.</text:span><text:span text:style-name="T449"><text:s/>111-4221 (2006-10-19), i. k. 1061100NUTA00001008</text:span></text:p>
      <text:p text:style-name="P450"><text:span text:style-name="T451">Nr.<text:s/></text:span><text:a xlink:href="https://www.e-tar.lt/portal/legalAct.html?documentId=TAR.52878E3103D5" office:target-frame-name="_top" xlink:show="replace"><text:span text:style-name="T452">426</text:span></text:a><text:span text:style-name="T453">, 2007-05-02, Žin., 2007, Nr. 50-1923 (2007-05-10), i. k. 1071100NUTA00000426</text:span></text:p>
      <text:p text:style-name="Normal"/>
      <text:p text:style-name="P454"><text:span text:style-name="T455">10.6</text:span><text:span text:style-name="T456">. įmonės veiklos rūšis (prekyb</text:span><text:span text:style-name="T457">a ar viešasis maitinimas);</text:span></text:p>
      <text:p text:style-name="P458"><text:span text:style-name="T459">10.7</text:span><text:span text:style-name="T460">. alkoholinių gėrimų pardavimo būdas (vartoti vietoje ar (ir) išsinešti);</text:span></text:p>
      <text:p text:style-name="P461"><text:span text:style-name="T462">10.8</text:span><text:span text:style-name="T463">. sandėlio, kuriame laikomi ir iš kurio paskirstomi alkoholiniai gėrimai, adresas;</text:span></text:p>
      <text:p text:style-name="P464"><text:span text:style-name="T465">10.9</text:span><text:span text:style-name="T466">. transporto priemonės, kurioje įrengta<text:s/></text:span><text:span text:style-name="T467">parduotuvė, registravimo valstybinis numeris (nurodoma tais atvejais, kai licencija verstis mažmenine prekyba alumi ir natūralios fermentacijos sidru, kurio tūrinė etilo alkoholio koncentracija neviršija 8,5 procento, išduodama įmonei, kuri nurodytais gėri</text:span><text:span text:style-name="T468">mais prekiaus automobilyje-parduotuvėje);</text:span></text:p>
      <text:p text:style-name="P469">10.9<text:span text:style-name="T470">1</text:span>. orlaivių, kuriuose bus parduodami alkoholiniai gėrimai, pavadinimai ir registravimo numeriai (nurodoma tais atvejais, kai licencija verstis mažmenine prekyba alkoholiniais gėrimais išduodama įmonei, kuri<text:s/>nurodytaisiais gėrimais prekiaus orlaiviuose, vežančiuose keleivius tarptautiniais maršrutais);<text:s/></text:p>
      <text:p text:style-name="P471">Papildyta papunkčiu:</text:p>
      <text:p text:style-name="P472"><text:span text:style-name="T473">Nr.<text:s/></text:span><text:a xlink:href="https://www.e-tar.lt/portal/legalAct.html?documentId=TAR.63B8BFD8A1F1" office:target-frame-name="_top" xlink:show="replace"><text:span text:style-name="T474">295</text:span></text:a><text:span text:style-name="T475">, 2005-03-21, Žin., 2005, Nr. 38-1228<text:s/></text:span><text:span text:style-name="T476">(2005-03-24), i. k. 1051100NUTA00000295</text:span></text:p>
      <text:p text:style-name="Normal"/>
      <text:p text:style-name="P477"><text:span text:style-name="T478">10.10</text:span><text:span text:style-name="T479">. licencijos išdavimo data;</text:span></text:p>
      <text:p text:style-name="P480"><text:span text:style-name="T481">10.11</text:span><text:span text:style-name="T482">. licenciją išduodanti institucija, licenciją pasirašiusio asmens pareigos, vardas, pavardė ir parašas. Licencija tvirtinama licenciją išdavusios institucijos antspaudu.</text:span></text:p>
      <text:p text:style-name="P483"><text:span text:style-name="T484">11</text:span><text:span text:style-name="T485">. Licencijoje verstis didmenine prekyba alkoholio produktais, išskyrus alkoholinius gėrimus, nurodoma:</text:span></text:p>
      <text:p text:style-name="P486"><text:span text:style-name="T487">11.1</text:span><text:span text:style-name="T488">. licencijos rūšis ir numeris;</text:span></text:p>
      <text:p text:style-name="P489"><text:span text:style-name="T490">11.2</text:span><text:span text:style-name="T491">. licencijos turėtojo rekvizitai;</text:span></text:p>
      <text:p text:style-name="P492"><text:span text:style-name="T493">11.3</text:span><text:span text:style-name="T494">. leidžiami parduoti alkoholio produktai, jų kodai pagal<text:s/></text:span><text:span text:style-name="T495">Kombinuotąją nomenklatūrą;</text:span></text:p>
      <text:p text:style-name="P496"><text:span text:style-name="T497">11.4</text:span><text:span text:style-name="T498">. sandėlių, iš kurių bus vykdoma didmeninė prekyba alkoholio produktais ir (ar) kuriuose šie produktai bus laikomi, adresai ir inventoriniai numeriai;</text:span></text:p>
      <text:p text:style-name="P499"><text:span text:style-name="T500">11.5</text:span><text:span text:style-name="T501">. licencijos išdavimo data;</text:span></text:p>
      <text:p text:style-name="P502"><text:span text:style-name="T503">11.6</text:span><text:span text:style-name="T504">. licenciją išduodanti ins</text:span><text:span text:style-name="T505">titucija, licenciją pasirašiusio asmens pareigos, vardas, pavardė ir parašas. Licencija tvirtinama licenciją išdavusios institucijos antspaudu.</text:span></text:p>
      <text:p text:style-name="P506"><text:span text:style-name="T507">12</text:span><text:span text:style-name="T508">. Licencijos turi būti išduotos per 30 dienų nuo dokumentų, kurių reikia licencijai išduoti, gavimo dien</text:span><text:span text:style-name="T509">os. Jeigu buvo pateikti ne visi dokumentai, terminas skaičiuojamas nuo visų dokumentų pateikimo dienos (į šį terminą neįskaičiuojamas laikotarpis, per kurį pateikiami papildomi ar patikslinti dokumentai).</text:span></text:p>
      <text:p text:style-name="P510"><text:span text:style-name="T511">13</text:span><text:span text:style-name="T512">. Licencijas išduodanti institucija jos nusta</text:span><text:span text:style-name="T513">tytos formos žurnale, kuris gali būti pildomas ir kompiuterinėse laikmenose, registruoja išduotas, papildytas ir patikslintas licencijas, laiko šių licencijų kopijas.</text:span></text:p>
      <text:p text:style-name="P514"><text:span text:style-name="T515">14</text:span><text:span text:style-name="T516">. Licencijas išduodanti institucija, išdavusi licenciją, sustabdžiusi jos galiojimą</text:span><text:span text:style-name="T517">, panaikinusi jos galiojimo sustabdymą, panaikinusi licencijos galiojimą, papildžiusi ar patikslinusi licenciją verstis mažmenine prekyba alkoholiniais gėrimais, skelbia apie tai „Valstybės žinių“ priede „Informaciniai pranešimai“.</text:span></text:p>
      <text:p text:style-name="P518"><text:span text:style-name="T519">Skelbimuose nurodoma lic</text:span><text:span text:style-name="T520">encijos turėtojo rekvizitai, veiklos, kuria verstis išduota, papildyta, patikslinta licencija, rūšis, licencijos numeris, jos išdavimo data, mažmeninės prekybos alkoholiniais gėrimais vieta (adresas), licencijos galiojimo sustabdymo, jos galiojimo sustabdy</text:span><text:span text:style-name="T521">mo panaikinimo, jos galiojimo panaikinimo data.</text:span></text:p>
      <text:p text:style-name="P522"><text:span text:style-name="T523">15</text:span><text:span text:style-name="T524">. Licenciją išduodanti institucija, išdavusi licenciją, sustabdžiusi jos galiojimą, panaikinusi jos galiojimo sustabdymą, panaikinusi licencijos galiojimą, per 3 darbo dienas praneša apie tai Juridinių<text:s/></text:span><text:span text:style-name="T525">asmenų registrui jo nuostatų nustatyta tvarka, Valstybinei mokesčių inspekcijai prie Finansų ministerijos ir Valstybinio socialinio draudimo fondo valdybai.</text:span></text:p>
      <text:p text:style-name="P526"/>
      <text:p text:style-name="P527"><text:span text:style-name="T528">IV</text:span><text:span text:style-name="T529">.<text:s/></text:span><text:span text:style-name="T530">LICENCIJŲ IŠDAVIMAS</text:span></text:p>
      <text:p text:style-name="P531"/>
      <text:p text:style-name="P532"><text:span text:style-name="T533">16</text:span><text:span text:style-name="T534">. Licencijos verstis didmenine prekyba alkoholio produktais<text:s/></text:span><text:span text:style-name="T535">gali būti išduodamos įstatymų nustatyta tvarka Lietuvos Respublikoje įregistruotoms įmonėms ir užsienio juridinių asmenų, pagal užsienio valstybės įstatymus turinčių teisę verstis ūkine komercine veikla, filialams (toliau vadinama – įmonė).</text:span></text:p>
      <text:p text:style-name="P536"><text:span text:style-name="T537">17</text:span><text:span text:style-name="T538">. Jeigu į</text:span><text:span text:style-name="T539">monė, turinti licenciją verstis didmenine prekyba alkoholio produktais, verčiasi didmenine prekyba jais keliuose savo padaliniuose (sandėliuose, filialuose ir panašiai), jai išduodama viena licencija, kurioje įrašomi padalinių adresai.</text:span></text:p>
      <text:p text:style-name="P540"><text:span text:style-name="T541">18</text:span><text:span text:style-name="T542">. Nustatomos š</text:span><text:span text:style-name="T543">ios licencijų verstis mažmenine prekyba alkoholiniais gėrimais išdavimo sąlygos:</text:span></text:p>
      <text:p text:style-name="P544"><text:span text:style-name="T545">18.1</text:span><text:span text:style-name="T546">. Licencijos verstis mažmenine prekyba alkoholiniais gėrimais gali būti išduodamos stacionarioms specializuotoms alkoholinių gėrimų prekybos įmonėms, stacionarioms preky</text:span><text:span text:style-name="T547">bos įmonėms, turinčioms specializuotus alkoholinių gėrimų prekybos skyrius, stacionarioms viešojo maitinimo įmonėms, įmonėms, norinčioms prekiauti stacionarių degalinių ir kaimo gyvenamosiose vietovėse esančių stacionarių prekybos įmonių nespecializuotuose</text:span><text:span text:style-name="T548"><text:s/>skyriuose, tarptautinio susisiekimo traukiniuose, siaurojo geležinkelio traukiniuose ir laivuose, kuriuose yra atskirai įrengtos viešojo maitinimo vietos,<text:s/></text:span>orlaiviuose, vežančiuose keleivius tarptautiniais maršrutais,<text:span text:style-name="T549"><text:s/>o licencijos verstis mažmenine prekyba</text:span><text:span text:style-name="T550"><text:s/>tik alumi ir natūralios fermentacijos sidru, kurio tūrinė etilo alkoholio koncentracija neviršija 8,5 procento, – nurodytosioms įmonėms, prekybos įmonėms, norinčioms prekiauti stacionarių prekybos įmonių nespecializuotuose skyriuose, automobiliuose-parduo</text:span><text:span text:style-name="T551">tuvėse, kurios aptarnauja kaimo gyventojus savivaldybių tarybų nustatyta tvarka, nestacionariose degalinėse, kioskuose, paviljonuose. Licencijos verstis mažmenine prekyba alkoholiniais gėrimais, kurių tūrinė etilo alkoholio koncentracija neviršija 22 proce</text:span><text:span text:style-name="T552">ntų, kurortinio, poilsio ir turizmo sezonų metu gali būti išduodamos ir nestacionarioms viešojo maitinimo įmonėms.</text:span></text:p>
      <text:p text:style-name="P553">Papunkčio pakeitimai:</text:p>
      <text:p text:style-name="P554"><text:span text:style-name="T555">Nr.<text:s/></text:span><text:a xlink:href="https://www.e-tar.lt/portal/legalAct.html?documentId=TAR.63B8BFD8A1F1" office:target-frame-name="_top" xlink:show="replace"><text:span text:style-name="T556">295</text:span></text:a><text:span text:style-name="T557">, 2005-03-21, Žin., 2005, Nr.<text:s/></text:span><text:span text:style-name="T558">38-1228 (2005-03-24), i. k. 1051100NUTA00000295</text:span></text:p>
      <text:p text:style-name="Normal"/>
      <text:p text:style-name="P559"><text:span text:style-name="T560">18.2</text:span><text:span text:style-name="T561">. Šių Taisyklių 4.9–4.11 punktuose nurodytos vienkartinės licencijos gali būti išduodamos tik įmonėms, turinčioms licencijas verstis mažmenine prekyba atitinkamų grupių alkoholiniais gėrimais, taip p</text:span><text:span text:style-name="T562">at įmonėms, turinčioms licencijas verstis mažmenine prekyba alkoholiniais gėrimais kurortinio, poilsio ir turizmo sezonų metu.</text:span></text:p>
      <text:p text:style-name="P563"><text:span text:style-name="T564">18.3</text:span><text:span text:style-name="T565">. Licencijos verstis mažmenine prekyba alkoholiniais gėrimais prekybos ir viešojo maitinimo įmonėms, įrengtoms gyvenamuos</text:span><text:span text:style-name="T566">iuose namuose, išduodamos tik tuo atveju, jeigu pagrindinis įėjimas, skirtas pirkėjams, nesutampa su įėjimu į namo laiptinę.</text:span></text:p>
      <text:p text:style-name="P567"><text:span text:style-name="T568">Licencijos verstis mažmenine prekyba alkoholiniais gėrimais neišduodamos prekybos įmonėms, kurios nėra visiškai izoliuotos nuo gyve</text:span><text:span text:style-name="T569">namųjų ar kitų patalpų, nesusijusių su prekių pardavimo organizavimu ar jų sandėliavimu. Šis reikalavimas netaikomas išduodant licencijas verstis mažmenine prekyba alkoholiniais gėrimais neapmuitinamose parduotuvėse.</text:span></text:p>
      <text:p text:style-name="P570"><text:span text:style-name="T571">18.4</text:span><text:span text:style-name="T572">. Licencijos verstis mažmenine<text:s/></text:span><text:span text:style-name="T573">prekyba alkoholiniais gėrimais neišduodamos prekybos, viešojo maitinimo įmonėms ir kioskams, įrengtiems sandėliuose, iš kurių vykdoma didmeninė prekyba alkoholiniais gėrimais.</text:span></text:p>
      <text:p text:style-name="P574"><text:span text:style-name="T575">18.5</text:span><text:span text:style-name="T576">. Jeigu įmonė verčiasi mažmenine prekyba alkoholiniais gėrimais tame pač</text:span><text:span text:style-name="T577">iame pastate ar skirtinguose pastatuose įrengtuose keliuose savo padaliniuose (specializuotose parduotuvėse, specializuotuose skyriuose, restoranuose, kavinėse, bufetuose, įskaitant uždaruosius, baruose, atskirose prekybos salėse ir panašiai), kurie aptarn</text:span><text:span text:style-name="T578">auja pirkėjus ar išduoda alkoholinius gėrimus padavėjams, jai išduodamos licencijos verstis šia veikla kiekviename padalinyje. Jeigu vienoje prekybos įmonės ar viešojo maitinimo įmonės aptarnavimo salėje įrengti keli tą pačią veiklą (mažmeninės prekybos ar</text:span><text:span text:style-name="T579"><text:s/>viešojo maitinimo) vykdantys padaliniai, kuriuose parduodami alkoholiniai gėrimai, išduodama viena licencija. Jeigu vienoje prekybos ar viešojo maitinimo įmonės aptarnavimo salėje įrengti keli padaliniai, kuriuose vykdoma mažmeninės prekybos ir viešojo ma</text:span><text:span text:style-name="T580">itinimo veikla, licencijos išduodamos kiekvienos rūšies veiklai. Įrengtoms teatruose, filharmonijose įmonėms, kuriose lankytojai aptarnaujami tik pramoginių renginių metu, išduodama viena licencija, ir joje padaliniai (barai, bufetai ir panašiai) nenurodom</text:span><text:span text:style-name="T581">i.</text:span></text:p>
      <text:p text:style-name="P582"><text:span text:style-name="T583">18.6</text:span><text:span text:style-name="T584">. Jeigu įmonė verčiasi mažmenine prekyba alkoholiniais gėrimais viešbučių kavinėse, restoranuose, baruose (bufetuose), licencijos jai išduodamos verstis šia veikla kiekvienoje kavinėje, restorane, bare (bufete), o kambariuose įrengti minibarai į</text:span><text:span text:style-name="T585">rašomi į licenciją tos kavinės, restorano, baro (bufeto), iš kur jiems tiekiami alkoholiniai gėrimai.</text:span></text:p>
      <text:p text:style-name="P586"><text:span text:style-name="T587">18.7</text:span><text:span text:style-name="T588">. Jeigu įmonė verčiasi mažmenine prekyba alumi ir natūralios fermentacijos sidru, kurio tūrinė etilo alkoholio koncentracija neviršija 8,5<text:s/></text:span><text:span text:style-name="T589">procento, automobiliuose- parduotuvėse, aptarnaujančiose kaimo gyventojus savivaldybių tarybų nustatyta tvarka, licencijos išduodamos kiekvienai jos automobiliui-parduotuvei, o aptarnaujamų kaimų pavadinimai įrašomi į licenciją.</text:span></text:p>
      <text:p text:style-name="P590">18.8. Jeigu įmonė verčiasi mažmenine prekyba alkoholiniais gėrimais keliuose orlaiviuose, vežančiuose keleivius tarptautiniais maršrutais, jai išduodama viena licencija ir į ją įrašomi orlaivių pavadinimai bei registravimo numeriai.<text:s/></text:p>
      <text:p text:style-name="P591">Papildyta papunkčiu:</text:p>
      <text:p text:style-name="P592"><text:span text:style-name="T593">Nr.<text:s/></text:span><text:a xlink:href="https://www.e-tar.lt/portal/legalAct.html?documentId=TAR.63B8BFD8A1F1" office:target-frame-name="_top" xlink:show="replace"><text:span text:style-name="T594">295</text:span></text:a><text:span text:style-name="T595">, 2005-03-21, Žin., 2005, Nr. 38-1228 (2005-03-24), i. k. 1051100NUTA00000295</text:span></text:p>
      <text:p text:style-name="Normal"/>
      <text:p text:style-name="P596"><text:span text:style-name="T597">19</text:span><text:span text:style-name="T598">. Įmonė, norinti gauti licenciją verstis didmenine prekyba alkoholio produktais, išskyrus alkoholinius g</text:span><text:span text:style-name="T599">ėrimus, Valstybinei tabako ir alkoholio kontrolės tarnybai pateikia:</text:span></text:p>
      <text:p text:style-name="P600"><text:span text:style-name="T601">19.1</text:span><text:span text:style-name="T602">. motyvuotą paraišką. Joje nurodomi šie duomenys: įmonės pavadinimas, teisinė forma, kodas, buveinė (toliau vadinama – įmonės rekvizitai), telefono numeris, įmonės steigėjų, vadovų<text:s/></text:span><text:span text:style-name="T603">(administracijos vadovų) vardai, pavardės ir asmens kodai, komercinės ūkinės veiklos, kuria verstis prašoma licencijos, rūšis, sandėlių, iš kurių bus vykdoma didmeninė prekyba alkoholio produktais ir (ar) kuriuose šie produktai bus laikomi, adresai ir inve</text:span><text:span text:style-name="T604">ntoriniai numeriai;</text:span></text:p>
      <text:p text:style-name="P605"><text:span text:style-name="T606">19.2</text:span><text:span text:style-name="T607">. įmonės registravimo pažymėjimo kopiją, patvirtintą įmonės antspaudu (jeigu ji antspaudą privalo turėti) ir vadovo parašu;</text:span></text:p>
      <text:p text:style-name="P608"><text:span text:style-name="T609">19.3</text:span><text:span text:style-name="T610">. sandėlių, iš kurių bus vykdoma didmeninė prekyba alkoholio produktais ir (ar) kuriuose šie pro</text:span><text:span text:style-name="T611">duktai bus laikomi, registravimo dokumentų ir sutarčių, kurių pagrindu įmonė naudojasi sandėliais (kai sandėliai nėra įmonės nuosavybė), nuorašus, patvirtintus įmonės antspaudu (jeigu ji antspaudą privalo turėti) ir vadovo parašu;</text:span></text:p>
      <text:p text:style-name="P612"><text:span text:style-name="T613">19.4</text:span><text:span text:style-name="T614">. teisės aktų nus</text:span><text:span text:style-name="T615">tatyta tvarka</text:span><text:span text:style-name="T616"><text:s/></text:span><text:span text:style-name="T617">išduoto maisto tvarkymo subjekto patvirtinimo</text:span><text:span text:style-name="T618"><text:s/></text:span><text:span text:style-name="T619">pažymėjimo kopiją, patvirtintą įmonės antspaudu (jeigu ji antspaudą privalo turėti) ir vadovo parašu (šio punkto reikalavimas netaikomas įmonėms, norinčioms įsigyti šių Taisyklių 5.2 ir 5.4 punktu</text:span><text:span text:style-name="T620">ose nurodytas licencijas);</text:span><text:s/></text:p>
      <text:p text:style-name="P621">Papunkčio pakeitimai:</text:p>
      <text:p text:style-name="P622"><text:span text:style-name="T623">Nr.<text:s/></text:span><text:a xlink:href="https://www.e-tar.lt/portal/legalAct.html?documentId=TAR.4567AFF50610" office:target-frame-name="_top" xlink:show="replace"><text:span text:style-name="T624">1008</text:span></text:a><text:span text:style-name="T625">, 2006-10-17, Žin., 2006, Nr. 111-4221 (2006-10-19), i. k. 1061100NUTA00001008</text:span></text:p>
      <text:p text:style-name="Normal"/>
      <text:p text:style-name="P626"><text:span text:style-name="T627">19.5</text:span><text:span text:style-name="T628">. mokėjimo pavedimą su banko</text:span><text:span text:style-name="T629"><text:s/>žymomis arba kvitą, patvirtinantį, kad sumokėta nustatytojo dydžio valstybės rinkliava (pateikiama priėmus sprendimą išduoti licenciją).</text:span></text:p>
      <text:p text:style-name="P630"><text:span text:style-name="T631">20</text:span><text:span text:style-name="T632">. Įmonė, norinti įsigyti licenciją verstis didmenine prekyba alkoholiniais gėrimais, Valstybinei tabako ir alk</text:span><text:span text:style-name="T633">oholio kontrolės tarnybai pateikia:</text:span></text:p>
      <text:p text:style-name="P634"><text:span text:style-name="T635">20.1</text:span><text:span text:style-name="T636">. motyvuotą paraišką. Joje nurodomi šie duomenys: įmonės rekvizitai, telefono numeris, įmonės steigėjų, vadovų (administracijos vadovų) vardai, pavardės ir asmens kodai, komercinės ūkinės veiklos, kuria verstis pra</text:span><text:span text:style-name="T637">šoma licencijos, rūšis, sandėlių, iš kurių bus vykdoma didmeninė prekyba alkoholiniais gėrimais ir (ar) kuriuose šie gėrimai bus laikomi, adresai ir inventoriniai numeriai;</text:span></text:p>
      <text:p text:style-name="P638"><text:span text:style-name="T639">20.2</text:span><text:span text:style-name="T640">. įmonės registravimo pažymėjimo kopiją, patvirtintą įmonės antspaudu<text:s/></text:span><text:span text:style-name="T641">(jeigu ji antspaudą privalo turėti) ir vadovo parašu;</text:span></text:p>
      <text:p text:style-name="P642"><text:span text:style-name="T643">20.3</text:span><text:span text:style-name="T644">. sandėlių, iš kurių bus vykdoma didmeninė prekyba alkoholiniais gėrimais ir (ar) kuriuose šie gėrimai bus laikomi, registravimo dokumentų ir sutarčių, kurių pagrindu įmonė naudojasi sandėliais<text:s/></text:span><text:span text:style-name="T645">(kai sandėliai nėra įmonės nuosavybė), nuorašus, patvirtintus įmonės antspaudu (jeigu ji antspaudą privalo turėti) ir vadovo parašu;</text:span></text:p>
      <text:p text:style-name="P646"><text:span text:style-name="T647">20.4</text:span><text:span text:style-name="T648">. teisės aktų nustatyta tvarka išduoto maisto tvarkymo subjekto patvirtinimo pažymėjimo kopiją, patvirtintą įmonės<text:s/></text:span><text:span text:style-name="T649">antspaudu (jeigu ji antspaudą privalo turėti) ir vadovo parašu;</text:span></text:p>
      <text:p text:style-name="P650">Papunkčio pakeitimai:</text:p>
      <text:p text:style-name="P651"><text:span text:style-name="T652">Nr.<text:s/></text:span><text:a xlink:href="https://www.e-tar.lt/portal/legalAct.html?documentId=TAR.4567AFF50610" office:target-frame-name="_top" xlink:show="replace"><text:span text:style-name="T653">1008</text:span></text:a><text:span text:style-name="T654">, 2006-10-17, Žin., 2006, Nr. 111-4221 (2006-10-19), i. k. 1061100NUTA00001008</text:span></text:p>
      <text:p text:style-name="Normal"/>
      <text:p text:style-name="P655"><text:span text:style-name="T656">20.5</text:span><text:span text:style-name="T657">. mokėjimo pavedimą su banko žymomis arba kvitą, patvirtinantį, kad sumokėta nustatytojo dydžio valstybės rinkliava (pateikiama priėmus sprendimą išduoti licenciją).</text:span></text:p>
      <text:p text:style-name="P658"><text:span text:style-name="T659">21</text:span><text:span text:style-name="T660">. Įmonė, norinti įsigyti licenciją verstis mažmenine prekyba alkoholiniais</text:span><text:span text:style-name="T661"><text:s/>gėrimais, savivaldybės vykdomajai institucijai pateikia:</text:span></text:p>
      <text:p text:style-name="P662"><text:span text:style-name="T663">21.1</text:span><text:span text:style-name="T664">. motyvuotą paraišką. Joje nurodomi šie duomenys: įmonės rekvizitai, telefono numeris, įmonės steigėjų, vadovų (administracijos vadovų) vardai, pavardės ir asmens kodai, komercinės<text:s/></text:span><text:soft-page-break/><text:span text:style-name="T665">ūkinės veik</text:span><text:span text:style-name="T666">los, kuria verstis prašoma licencijos, rūšis, prekybos alkoholiniais gėrimais laikas, vieta, alkoholinių gėrimų pardavimo būdas, įmonės veiklos rūšis (prekyba ar viešasis maitinimas), sandėlių, kuriuose bus laikomi ir iš kurių bus paskirstomi alkoholiniai<text:s/></text:span><text:span text:style-name="T667">gėrimai, adresai;</text:span></text:p>
      <text:p text:style-name="P668"><text:span text:style-name="T669">21.2</text:span><text:span text:style-name="T670">. įmonės registravimo pažymėjimo kopiją, patvirtintą įmonės antspaudu (jeigu ji antspaudą privalo turėti) ir vadovo parašu;</text:span></text:p>
      <text:p text:style-name="P671"><text:span text:style-name="T672">21.3</text:span><text:span text:style-name="T673">. daugiabučio gyvenamojo namo savininkų bendrijos susirinkimo (valdybos) arba (jeigu ši bendrija n</text:span><text:span text:style-name="T674">eįsteigta) gyvenamojo namo patalpų savininkų ir neprivatizuotų butų nuomininkų daugumos sutikimą (kuriame jį pasirašę asmenys gali nurodyti prekybos alkoholiniais gėrimais laiką), jeigu alkoholiniais gėrimais bus prekiaujama gyvenamajame name.</text:span></text:p>
      <text:p text:style-name="P675"><text:span text:style-name="T676">Šis sutikima</text:span><text:span text:style-name="T677">s nepateikiamas tuo atveju, jeigu prieš tai šiame gyvenamajame name<text:s/></text:span>tose pačiose patalpose<text:span text:style-name="T678"><text:s/>veikusi įmonė turėjo licenciją verstis mažmenine prekyba alkoholiniais gėrimais ir licencijos galiojimo metu nebuvo gauta pagrįstų gyvenamojo namo gyventojų skundų,<text:s/></text:span><text:span text:style-name="T679">nesikeičia nei įmonės darbo laikas, nei alkoholinių gėrimų pardavimo būdas. Ši nuostata netaikoma, jeigu iki paraiškos gauti naują licenciją pateikimo alkoholiniais gėrimais nebuvo prekiaujama ilgiau kaip vienerius metus.</text:span></text:p>
      <text:p text:style-name="P680">Pagrįstais laikomi tokie skundai,<text:s/>kuriuos ištyrus paskirtos administracinės nuobaudos už viešosios tvarkos pažeidimus;</text:p>
      <text:p text:style-name="P681">Papunkčio pakeitimai:</text:p>
      <text:p text:style-name="P682"><text:span text:style-name="T683">Nr.<text:s/></text:span><text:a xlink:href="https://www.e-tar.lt/portal/legalAct.html?documentId=TAR.63B8BFD8A1F1" office:target-frame-name="_top" xlink:show="replace"><text:span text:style-name="T684">295</text:span></text:a><text:span text:style-name="T685">, 2005-03-21, Žin., 2005, Nr. 38-1228 (2005-03-24), i. k. 10</text:span><text:span text:style-name="T686">51100NUTA00000295</text:span></text:p>
      <text:p text:style-name="P687"><text:span text:style-name="T688">Nr.<text:s/></text:span><text:a xlink:href="https://www.e-tar.lt/portal/legalAct.html?documentId=TAR.4567AFF50610" office:target-frame-name="_top" xlink:show="replace"><text:span text:style-name="T689">1008</text:span></text:a><text:span text:style-name="T690">, 2006-10-17, Žin., 2006, Nr. 111-4221 (2006-10-19), i. k. 1061100NUTA00001008</text:span></text:p>
      <text:p text:style-name="Normal"/>
      <text:p text:style-name="P691"><text:span text:style-name="T692">21.4</text:span><text:span text:style-name="T693">. teisės aktų nustatyta tvarka išduoto maisto tvarkymo<text:s/></text:span><text:span text:style-name="T694">subjekto patvirtinimo pažymėjimo kopiją, patvirtintą įmonės antspaudu (jeigu ji antspaudą privalo turėti) ir vadovo parašu;</text:span></text:p>
      <text:p text:style-name="P695">Papunkčio pakeitimai:</text:p>
      <text:p text:style-name="P696"><text:span text:style-name="T697">Nr.<text:s/></text:span><text:a xlink:href="https://www.e-tar.lt/portal/legalAct.html?documentId=TAR.4567AFF50610" office:target-frame-name="_top" xlink:show="replace"><text:span text:style-name="T698">1008</text:span></text:a><text:span text:style-name="T699">, 2006-10-17, Žin.,<text:s/></text:span><text:span text:style-name="T700">2006, Nr. 111-4221 (2006-10-19), i. k. 1061100NUTA00001008</text:span></text:p>
      <text:p text:style-name="Normal"/>
      <text:p text:style-name="P701"><text:span text:style-name="T702">21.5</text:span><text:span text:style-name="T703">. kitus papildomus dokumentus, nurodytus savivaldybės tarybos patvirtintame licencijų išdavimo tvarkos apraše;</text:span></text:p>
      <text:p text:style-name="P704"><text:span text:style-name="T705">21.6</text:span><text:span text:style-name="T706">. mokėjimo pavedimą su banko žymomis arba kvitą, patvirtinantį, kad s</text:span><text:span text:style-name="T707">umokėta nustatytojo dydžio valstybės rinkliava (pateikiama priėmus sprendimą išduoti licenciją).</text:span></text:p>
      <text:p text:style-name="P708"><text:span text:style-name="T709">22</text:span><text:span text:style-name="T710">. Licencijos verstis didmenine prekyba alkoholio produktais ar mažmenine prekyba alkoholiniais gėrimais išduodamos neterminuotam laikui.</text:span></text:p>
      <text:p text:style-name="P711">Licencijos verstis mažmenine prekyba alumi ir natūralios fermentacijos sidru, kurio tūrinė etilo alkoholio koncentracija neviršija 8,5 procento, ar alkoholiniais gėrimais, kurių tūrinė etilo alkoholio koncentracija neviršija 22 procentų, kurortinio, poilsio ir turizmo sezonų metu įmonėms išduodamos šių sezonų laikotarpiams.</text:p>
      <text:p text:style-name="P712"><text:span text:style-name="T713">Šių Taisyklių 4.9–4.11 punktuose nurodytos vienkartinės licencijos išduodamos ne ilgesniam kaip renginio trukmės laikui.</text:span></text:p>
      <text:p text:style-name="P714"><text:span text:style-name="T715">23</text:span><text:span text:style-name="T716">. Praradusiai licenciją įmonei, kuri pateikia prašymą, motyvuotą paaiškin</text:span><text:span text:style-name="T717">imą, skelbimo apie prarastą licenciją Lietuvos Respublikos spaudoje kopiją ir mokėjimo pavedimą su banko žymomis arba kvitą, patvirtinantį, kad sumokėta nustatytojo dydžio valstybės rinkliava, licencijas išduodanti institucija ne vėliau kaip per 5 darbo di</text:span><text:span text:style-name="T718">enas išduoda licencijos dublikatą su žyma „Dublikatas“.</text:span></text:p>
      <text:p text:style-name="P719">24.<text:s/><text:span text:style-name="T720">Įmonėms, turinčioms licencijas verstis didmenine prekyba alkoholio produktais, licencijos gali būti papildytos – jose gali būti įrašyti papildomų sandėlių, kuriuose jos verčiasi didmenine prek</text:span><text:span text:style-name="T721">yba alkoholio produktais ir (ar) kuriuose šie produktai laikomi, adresai ir inventoriniai numeriai. Įmonė, norinti papildyti licenciją, Valstybinei tabako ir alkoholio kontrolės tarnybai pateikia prašymą, sandėlių registravimo dokumentų, sutarčių, kurių pa</text:span><text:span text:style-name="T722">grindu įmonė naudojasi sandėliais (kai sandėliai nėra įmonės nuosavybė), ir teisės aktų nustatyta tvarka išduoto maisto tvarkymo subjekto patvirtinimo pažymėjimo (šis reikalavimas netaikomas įmonėms, norinčioms papildyti šių Taisyklių 5.2 ir 5.4 punktuose<text:s/></text:span><text:span text:style-name="T723">nurodytas licencijas) nuorašus, patvirtintus įmonės antspaudu (jeigu ji antspaudą privalo turėti) ir vadovo parašu,</text:span><text:span text:style-name="T724"><text:s/></text:span><text:span text:style-name="T725">taip pat mokėjimo pavedimą<text:s/></text:span><text:soft-page-break/><text:span text:style-name="T726">su banko žymomis arba kvitą, patvirtinantį, kad sumokėta nustatytojo dydžio valstybės rinkliava (pateikiama priėm</text:span><text:span text:style-name="T727">us sprendimą papildyti licenciją</text:span>).</text:p>
      <text:p text:style-name="P728"><text:span text:style-name="T729">Licencija verstis mažmenine prekyba alkoholiniais gėrimais gali būti papildyta, jeigu įmonė pakeičia arba papildo sandėlių, kuriuose laikomi ir iš kurių paskirstomi alkoholiniai gėrimai, adresus, orlaivių pavadinimus ir<text:s/></text:span><text:span text:style-name="T730">registravimo numerius, pakeičia prekybos alkoholiniais gėrimais laiką arba prekybos vietos adresą. Šiuo atveju įmonė turi pateikti prašymą, šių Taisyklių 21.3–21.5 punktuose nurodytus dokumentus ir mokėjimo pavedimą su banko žymomis arba kvitą, patvirtinan</text:span><text:span text:style-name="T731">tį, kad sumokėta nustatytojo dydžio valstybės rinkliava (pateikiama priėmus sprendimą papildyti licenciją). Įmonė, norinti pakeisti ar papildyti licencijoje verstis mažmenine prekyba alkoholiniais gėrimais nurodytus orlaivių pavadinimus ir registracijos nu</text:span><text:span text:style-name="T732">merius, turi pateikti prašymą, šių Taisyklių 21.5 punkte nurodytus dokumentus ir mokėjimo pavedimą su banko žymomis arba kvitą, patvirtinantį, kad sumokėta nustatytojo dydžio valstybės rinkliava (pateikiama priėmus sprendimą papildyti licenciją</text:span>).</text:p>
      <text:p text:style-name="P733">Sprendimas dėl licencijų papildymo turi būti priimtas ne vėliau kaip per 15 darbo dienų, o tais atvejais, kai esant gamybiniam būtinumui įmonė prašo papildyti licenciją orlaivių pavadinimais ir registravimo numeriais, – ne vėliau kaip per 3 darbo dienas nuo dokumentų, kurių reikia licencijai papildyti, pateikimo. Jeigu pateikti ne visi dokumentai, terminas skaičiuojamas nuo visų dokumentų pateikimo dienos (į šį terminą neįskaičiuojamas laikotarpis, per kurį įmonė pateikia papildomus ar patikslintus dokumentus).<text:s/></text:p>
      <text:p text:style-name="P734">Punkto pakeitimai:</text:p>
      <text:p text:style-name="P735"><text:span text:style-name="T736">Nr.<text:s/></text:span><text:a xlink:href="https://www.e-tar.lt/portal/legalAct.html?documentId=TAR.63B8BFD8A1F1" office:target-frame-name="_top" xlink:show="replace"><text:span text:style-name="T737">295</text:span></text:a><text:span text:style-name="T738">, 2005-03-21, Žin., 2005, Nr. 38-1228 (2005-03-24), i. k. 1051100NUTA00000295</text:span></text:p>
      <text:p text:style-name="P739"><text:span text:style-name="T740">Nr.<text:s/></text:span><text:a xlink:href="https://www.e-tar.lt/portal/legalAct.html?documentId=TAR.4567AFF50610" office:target-frame-name="_top" xlink:show="replace"><text:span text:style-name="T741">1008</text:span></text:a><text:span text:style-name="T742">, 2006-10-17, Žin., 2006, Nr. 111-4221 (2006-10-19), i. k. 1061100NUTA00001008</text:span></text:p>
      <text:p text:style-name="Normal"/>
      <text:p text:style-name="P743"><text:span text:style-name="T744">25</text:span><text:span text:style-name="T745">. Licencija gali būti patikslinta, kai įmonė keičia licencijoje nurodytą buveinę, teisinę formą ar pavadinimą, taip pat kai keičiamas įmonės kodas<text:s/></text:span><text:span text:style-name="T746">(suteikiamas naujas kodas), – jeigu nesikeičia kiti įmonę identifikuojantys duomenys.</text:span></text:p>
      <text:p text:style-name="P747"><text:span text:style-name="T748">26</text:span><text:span text:style-name="T749">. Licencijos turėtojas privalo informuoti licenciją išdavusią instituciją apie pasikeitusį įmonės pavadinimą, teisinę formą, buveinę, pakeistą įmonės kodą (suteiktą</text:span><text:span text:style-name="T750"><text:s/>naują kodą) ne vėliau kaip per 10 darbo dienų nuo šių duomenų, taip pat steigimo dokumentų pakeitimo įregistravimo.</text:span></text:p>
      <text:p text:style-name="P751"><text:span text:style-name="T752">Įmonė, norinti patikslinti licenciją, licenciją išdavusiai institucijai pateikia motyvuotą prašymą, dokumentus, patvirtinančius pasikeitusi</text:span><text:span text:style-name="T753">us duomenis, ir mokėjimo pavedimą su banko žymomis arba kvitą, patvirtinantį, kad sumokėta nustatytojo dydžio valstybės rinkliava, išskyrus atvejus, kai už licencijų patikslinimą valstybės rinkliava neimama (pateikiama priėmus sprendimą patikslinti licenci</text:span><text:span text:style-name="T754">ją).</text:span></text:p>
      <text:p text:style-name="P755"><text:span text:style-name="T756">27</text:span><text:span text:style-name="T757">. Licencijas išduodanti institucija patikslina licenciją ne vėliau kaip per 3 darbo dienas nuo dokumentų, kurių reikia licencijai patikslinti, pateikimo. Jeigu buvo pateikti ne visi dokumentai, terminas skaičiuojamas nuo visų dokumentų pateikimo</text:span><text:span text:style-name="T758"><text:s/>dienos (į šį terminą neįskaičiuojamas laikotarpis, per kurį įmonė pateikia papildomus ar patikslintus dokumentus).</text:span></text:p>
      <text:p text:style-name="P759"><text:span text:style-name="T760">27</text:span><text:span text:style-name="T761">1</text:span><text:span text:style-name="T762">. Licencija verstis mažmenine prekyba alkoholiniais gėrimais patikslinama ir tais atvejais, kai savivaldybės taryba, vadovaudamasi Li</text:span><text:span text:style-name="T763">etuvos Respublikos alkoholio kontrolės įstatymo 18 straipsnio 9 dalimi, apriboja įmonės prekybos alkoholiniais gėrimais laiką. Šiuo atveju įmonė pateikia licenciją išdavusiai institucijai prašymą ir licencijos originalą.<text:s/></text:span></text:p>
      <text:p text:style-name="P764"><text:span text:style-name="T765">Licencijas išduodanti institucija<text:s/></text:span><text:span text:style-name="T766">licenciją patikslina ne vėliau kaip per 2 darbo dienas.</text:span><text:s/></text:p>
      <text:p text:style-name="P767">Papildyta punktu:</text:p>
      <text:p text:style-name="P768"><text:span text:style-name="T769">Nr.<text:s/></text:span><text:a xlink:href="https://www.e-tar.lt/portal/legalAct.html?documentId=TAR.52878E3103D5" office:target-frame-name="_top" xlink:show="replace"><text:span text:style-name="T770">426</text:span></text:a><text:span text:style-name="T771">, 2007-05-02, Žin., 2007, Nr. 50-1923 (2007-05-10), i. k. 1071100NUTA00000426</text:span></text:p>
      <text:p text:style-name="Normal"/>
      <text:p text:style-name="P772"><text:span text:style-name="T773">V</text:span><text:span text:style-name="T774">.<text:s/></text:span><text:span text:style-name="T775">ATSI</text:span><text:span text:style-name="T776">SAKYMAS IŠDUOTI LICENCIJĄ</text:span></text:p>
      <text:p text:style-name="P777"/>
      <text:p text:style-name="P778"><text:span text:style-name="T779">28</text:span><text:span text:style-name="T780">. Licencijos neišduodamos, jeigu:</text:span></text:p>
      <text:p text:style-name="P781"><text:span text:style-name="T782">28.1</text:span><text:span text:style-name="T783">. pateikiami ne visi reikiami dokumentai ir įmonė neįvykdo licencijas išduodančios institucijos reikalavimo pateikti trūkstamus dokumentus;</text:span></text:p>
      <text:p text:style-name="P784"><text:span text:style-name="T785">28.2</text:span><text:span text:style-name="T786">. pateikiami nevisiškai arba neteis</text:span><text:span text:style-name="T787">ingai užpildyti dokumentai ir įmonė neįvykdo licencijas išduodančios institucijos reikalavimo ištaisyti šiuos trūkumus;</text:span></text:p>
      <text:p text:style-name="P788"><text:span text:style-name="T789">28.3</text:span><text:span text:style-name="T790">. pateikiami dokumentai neatitinka jiems keliamų reikalavimų ir įmonė neįvykdo licencijas išduodančios institucijos reikalavimo<text:s/></text:span><text:span text:style-name="T791">ištaisyti šiuos trūkumus;</text:span></text:p>
      <text:p text:style-name="P792"><text:span text:style-name="T793">28.4</text:span><text:span text:style-name="T794">. įmonė turi mokestinę nepriemoką Lietuvos Respublikos valstybės biudžetui, savivaldybių biudžetams ar fondams, į kuriuos mokamus mokesčius administruoja Valstybinė mokesčių inspekcija (išskyrus atvejus, kai įmonei mokesčių, delspinigių, baudų mokėjimas at</text:span><text:span text:style-name="T795">idėtas Lietuvos Respublikos teisės aktų nustatyta tvarka arba dėl šių mokesčių, delspinigių, baudų vyksta mokestinis ginčas), nevykdo įsipareigojimų muitinei (taikoma įmonėms, norinčioms įsigyti licencijas verstis mažmenine prekyba alkoholiniais gėrimais n</text:span><text:span text:style-name="T796">eapmuitinamose parduotuvėse<text:s/></text:span>ar licencijas verstis didmenine prekyba alkoholio produktais<text:span text:style-name="T797">), yra skolinga Valstybinio socialinio draudimo fondo biudžetui;</text:span></text:p>
      <text:p text:style-name="P798">Papunkčio pakeitimai:</text:p>
      <text:p text:style-name="P799"><text:span text:style-name="T800">Nr.<text:s/></text:span><text:a xlink:href="https://www.e-tar.lt/portal/legalAct.html?documentId=TAR.63B8BFD8A1F1" office:target-frame-name="_top" xlink:show="replace"><text:span text:style-name="T801">295</text:span></text:a><text:span text:style-name="T802">, 2005-03-21, Žin., 2005, Nr. 38-1228 (2005-03-24), i. k. 1051100NUTA00000295</text:span></text:p>
      <text:p text:style-name="Normal"/>
      <text:p text:style-name="P803"><text:span text:style-name="T804">28.5</text:span><text:span text:style-name="T805">. buvo panaikintas licencijos verstis didmenine prekyba alkoholio produktais galiojimas pagal šių Taisyklių 51.5 ar 51.6 punktuose nustatytus reikalavimus (licen</text:span><text:span text:style-name="T806">cija neišduodama 5 metus nuo jos galiojimo panaikinimo dienos);</text:span></text:p>
      <text:p text:style-name="P807">Papunkčio pakeitimai:</text:p>
      <text:p text:style-name="P808"><text:span text:style-name="T809">Nr.<text:s/></text:span><text:a xlink:href="https://www.e-tar.lt/portal/legalAct.html?documentId=TAR.4567AFF50610" office:target-frame-name="_top" xlink:show="replace"><text:span text:style-name="T810">1008</text:span></text:a><text:span text:style-name="T811">, 2006-10-17, Žin., 2006, Nr. 111-4221 (2006-10-19), i. k. 1061100NUTA00001008</text:span></text:p>
      <text:p text:style-name="Normal"/>
      <text:p text:style-name="P812"><text:span text:style-name="T813">28.6</text:span><text:span text:style-name="T814">. buvo panaikintas licencijos galiojimas pagal šių Taisyklių 51.7 ar 51.9 punktuose nustatytus reikalavimus (licencijos apskritai neišduodamos);</text:span></text:p>
      <text:p text:style-name="P815"><text:span text:style-name="T816">28.7</text:span><text:span text:style-name="T817">. norinčių įsigyti licencijas verstis didmenine prekyba alkoholio produktais naujų įmonių steig</text:span><text:span text:style-name="T818">ėjai arba vadovai (administracijos vadovai) yra buvę įmonių, kurioms buvo panaikintas licencijų galiojimas pagal Lietuvos Respublikos alkoholio kontrolės įstatymo (Žin., 1995, Nr.<text:s/></text:span><text:a xlink:href="https://www.e-tar.lt/portal/lt/legalAct/TAR.9E5C5C16B6E6" office:target-frame-name="_blank" xlink:show="new"><text:span text:style-name="T819">44-1073</text:span></text:a><text:span text:style-name="T820">; 2004, Nr.<text:s/></text:span><text:a xlink:href="https://www.e-tar.lt/portal/lt/legalAct/TAR.65C0438E6F29" office:target-frame-name="_blank" xlink:show="new"><text:span text:style-name="T821">47-1548</text:span></text:a><text:span text:style-name="T822">) 34 straipsnio 17 dalyje ar šių Taisyklių 51.5 punkte nustatytus reikalavimus, steigėjai ar vadovai (administracijos vadovai). Licencij</text:span><text:span text:style-name="T823">os neišduodamos 5 metus nuo anksčiau turėtos licencijos galiojimo panaikinimo dienos;</text:span></text:p>
      <text:p text:style-name="P824">Papunkčio pakeitimai:</text:p>
      <text:p text:style-name="P825"><text:span text:style-name="T826">Nr.<text:s/></text:span><text:a xlink:href="https://www.e-tar.lt/portal/legalAct.html?documentId=TAR.4567AFF50610" office:target-frame-name="_top" xlink:show="replace"><text:span text:style-name="T827">1008</text:span></text:a><text:span text:style-name="T828">, 2006-10-17, Žin., 2006, Nr. 111-4221 (2006-10-19), i. k.</text:span><text:span text:style-name="T829"><text:s/>1061100NUTA00001008</text:span></text:p>
      <text:p text:style-name="Normal"/>
      <text:p text:style-name="P830"><text:span text:style-name="T831">28.8</text:span><text:span text:style-name="T832">. norinčių įsigyti licencijas naujų įmonių steigėjai arba vadovai (administracijos vadovai) yra buvę įmonių, kurioms buvo panaikintas licencijų galiojimas pagal Lietuvos Respublikos alkoholio kontrolės įstatymo 34 straipsnio 1</text:span><text:span text:style-name="T833">8 dalyje ar šių Taisyklių 51.7 punkte nustatytus reikalavimus, steigėjai, vadovai (administracijos vadovai) ar kiti Lietuvos Respublikos alkoholio kontrolės įstatymo 34 straipsnio 18 dalyje nurodyti darbuotojai (licencijos apskritai neišduodamos);</text:span></text:p>
      <text:p text:style-name="P834"><text:span text:style-name="T835">28.9</text:span><text:span text:style-name="T836">. įmonėms arba jų administracijos vadovams ar kitiems darbuotojams (jeigu jie veikė įmonės vardu ar dėl jos interesų) yra įsiteisėjęs apkaltinamasis teismo nuosprendis, įsiteisėjęs teismo nutarimas, sprendimas, įsiteisėjęs muitinės, mokesčių inspekcijos, p</text:span><text:span text:style-name="T837">olicijos ar Valstybinės tabako ir alkoholio kontrolės tarnybos nutarimas dėl bausmės ar nuobaudos skyrimo už alkoholio produktų kontrabandą, alkoholinių gėrimų be banderolių neteisėtą laikymą, gabenimą ar pardavimą, taip pat falsifikuotų alkoholio produktų</text:span><text:span text:style-name="T838"><text:s/>pardavimą, gabenimą ar laikymą (licencijos apskritai neišduodamos);</text:span></text:p>
      <text:p text:style-name="P839"><text:span text:style-name="T840">28.10</text:span><text:span text:style-name="T841">. buvo panaikintas licencijos galiojimas pagal šių Taisyklių 51.3, 51.4 ar 51.8 punktuose nustatytus reikalavimus (licencijos neišduodamos vienerius metus nuo anksčiau turėtos li</text:span><text:span text:style-name="T842">cencijos galiojimo panaikinimo dienos);</text:span></text:p>
      <text:p text:style-name="P843"><text:span text:style-name="T844">28.11</text:span><text:span text:style-name="T845">. įmonė, prekiaudama alkoholiniais gėrimais masiniuose renginiuose, parodose ir mugėse, pažeidė Lietuvos Respublikos alkoholio kontrolės įstatymo 18 straipsnio 4 dalies 3 punkto reikalavimą. Šiuo atveju vien</text:span><text:span text:style-name="T846">erius metus nuo pažeidimo nustatymo dienos neišduodama vienkartinė licencija verstis mažmenine prekyba alkoholiniais gėrimais masiniuose renginiuose, parodose ir mugėse, rengiamuose toje savivaldybėje, kurioje nustatytas pažeidimas;</text:span></text:p>
      <text:p text:style-name="P847"><text:span text:style-name="T848">28.12</text:span><text:span text:style-name="T849">. norinčių įsi</text:span><text:span text:style-name="T850">gyti licencijas įmonių steigėjai arba vadovai (administracijos vadovai) yra ar buvo įmonių, kurioms buvo panaikintas licencijų galiojimas pagal šių Taisyklių 51.9 punkte<text:s/></text:span><text:soft-page-break/><text:span text:style-name="T851">nustatytus reikalavimus, steigėjai, vadovai (administracijos vadovai) (licencijos apsk</text:span><text:span text:style-name="T852">ritai neišduodamos).</text:span></text:p>
      <text:p text:style-name="P853">28.13. norinčių įsigyti licencijas įmonių steigėjai arba vadovai (administracijos vadovai) yra ar buvo įmonių, kuriose nustatyta atvejų, kai buvo parduodami ir (ar) laikomi, gabenami alkoholio produktai, neturint Lietuvos Respublikos Vyriausybės nustatyta tvarka išduotos licencijos, steigėjai, vadovai (administracijos vadovai). Šiais atvejais licencijos neišduodamos 5 metus nuo pažeidimo nustatymo dienos.<text:s/></text:p>
      <text:p text:style-name="P854">Papildyta papunkčiu:</text:p>
      <text:p text:style-name="P855"><text:span text:style-name="T856">Nr.<text:s/></text:span><text:a xlink:href="https://www.e-tar.lt/portal/legalAct.html?documentId=TAR.63B8BFD8A1F1" office:target-frame-name="_top" xlink:show="replace"><text:span text:style-name="T857">295</text:span></text:a><text:span text:style-name="T858">, 2005-03-21, Žin., 2005, Nr. 38-1228 (2005-03-24), i. k. 1051100NUTA00000295</text:span></text:p>
      <text:p text:style-name="Normal"/>
      <text:p text:style-name="P859"><text:span text:style-name="T860">28.14</text:span><text:span text:style-name="T861">. buvo panaikintas licencijos verstis mažmenine prekyba alkoholiniais gėrimais galiojimas pagal Lietuvos Respublikos alkoholio kontrolė</text:span><text:span text:style-name="T862">s įstatymo 34 straipsnio 17 dalyje ar šių Taisyklių 51.5 ir (ar) 51.6 punktuose nustatytus reikalavimus (licencija verstis mažmenine prekyba alkoholiniais gėrimais toje prekybos vietoje, kurioje nustatytas pažeidimas, jį padariusiai įmonei neišduodama vien</text:span><text:span text:style-name="T863">erius metus nuo licencijos galiojimo panaikinimo dienos).</text:span><text:s/></text:p>
      <text:p text:style-name="P864">Papildyta papunkčiu:</text:p>
      <text:p text:style-name="P865"><text:span text:style-name="T866">Nr.<text:s/></text:span><text:a xlink:href="https://www.e-tar.lt/portal/legalAct.html?documentId=TAR.4567AFF50610" office:target-frame-name="_top" xlink:show="replace"><text:span text:style-name="T867">1008</text:span></text:a><text:span text:style-name="T868">, 2006-10-17, Žin., 2006, Nr. 111-4221 (2006-10-19), i. k. 1061100NUTA00001008</text:span></text:p>
      <text:p text:style-name="Normal"/>
      <text:p text:style-name="P869"><text:span text:style-name="T870">29</text:span><text:span text:style-name="T871">. Licenciją išduodanti institucija, atsisakiusi išduoti licenciją, apie tai per 30 dienų nuo visų dokumentų priėmimo praneša pareiškėjui raštu ir nurodo atsisakymo išduoti licenciją priežastis.</text:span></text:p>
      <text:p text:style-name="P872"/>
      <text:p text:style-name="P873"><text:span text:style-name="T874">VI</text:span><text:span text:style-name="T875">.<text:s/></text:span><text:span text:style-name="T876">RINKLIAVA UŽ LICENCIJAS</text:span></text:p>
      <text:p text:style-name="P877"/>
      <text:p text:style-name="P878"><text:span text:style-name="T879">30</text:span><text:span text:style-name="T880">. Už licencijų išd</text:span><text:span text:style-name="T881">avimą, papildymą, rekvizitų patikslinimą ir licencijų dublikatų išdavimą imama valstybės rinkliava Lietuvos Respublikos rinkliavų įstatymo (Žin., 2000, Nr.<text:s/></text:span><text:a xlink:href="https://www.e-tar.lt/portal/lt/legalAct/TAR.41CD8BF53D8D" office:target-frame-name="_blank" xlink:show="new"><text:span text:style-name="T882">52-1484</text:span></text:a><text:span text:style-name="T883">) ir<text:s/></text:span><text:span text:style-name="T884">Lietuvos Respublikos Vyriausybės nustatyta tvarka.</text:span></text:p>
      <text:p text:style-name="P885"/>
      <text:p text:style-name="P886"><text:span text:style-name="T887">VII</text:span><text:span text:style-name="T888">. LICENCIJUOJAMOS VEIKLOS SĄLYGOS IR LICENCIJŲ TURĖTOJŲ</text:span></text:p>
      <text:p text:style-name="P889"><text:span text:style-name="T890">PAREIGOS</text:span></text:p>
      <text:p text:style-name="P891"/>
      <text:p text:style-name="P892"><text:span text:style-name="T893">31</text:span><text:span text:style-name="T894">. Įmonių, turinčių licencijas, veiklą pagal savo kompetenciją kontroliuoja ir prižiūri, kaip jose laikomasi licencijuojamos</text:span><text:span text:style-name="T895"><text:s/>veiklos sąlygų, Valstybinė tabako ir alkoholio kontrolės tarnyba, savivaldybės, Valstybinė mokesčių inspekcija, Muitinės departamentas prie Finansų ministerijos, teritorinės muitinės, teritorinės ir specializuotos policijos įstaigos, Valstybinė maisto ir<text:s/></text:span><text:span text:style-name="T896">veterinarijos tarnyba, kitos valstybinės priežiūros ir teisėsaugos institucijos.</text:span></text:p>
      <text:p text:style-name="P897"><text:span text:style-name="T898">Kontroliuojančios valstybinės priežiūros ir teisėsaugos institucijos privalo nedelsdamos raštu informuoti licencijas išdavusias institucijas apie įmonėse nustatytus šių Taisyk</text:span><text:span text:style-name="T899">lių 32 punkte nurodytų teisės aktų, taip pat licencijuojamos veiklos sąlygų pažeidimus bei taikytas sankcijas (skirtas nuobaudas).</text:span></text:p>
      <text:p text:style-name="P900"><text:span text:style-name="T901">32</text:span><text:span text:style-name="T902">. Licencijų turėtojai privalo laikytis Lietuvos Respublikos alkoholio kontrolės įstatymo ir kitų įstatymų, Lietuvos Res</text:span><text:span text:style-name="T903">publikos Vyriausybės nutarimų, šių Taisyklių, Mažmeninės prekybos alkoholiniais gėrimais prekybos ir viešojo maitinimo įmonėse taisyklių, kitų teisės aktų, reglamentuojančių prekybos alkoholio produktais tvarką, atsiskaitymą, mokesčių mokėjimą, taip pat sa</text:span><text:span text:style-name="T904">nitarijos ir privalomųjų higienos bei kokybės reikalavimų.</text:span></text:p>
      <text:p text:style-name="P905"><text:span text:style-name="T906">Licencijų verstis mažmenine prekyba alkoholiniais gėrimais turėtojų pateikiama informacija apie alkoholinių gėrimų pardavimo sąlygas turi būti teisinga, išsami, tiksli, aiški ir neprieštaraujanti g</text:span><text:span text:style-name="T907">aliojantiems teisės aktams.</text:span></text:p>
      <text:p text:style-name="P908"><text:span text:style-name="T909">33</text:span><text:span text:style-name="T910">. Licencijų turėtojai negali savo vardu įgalioti kitų asmenų verstis licencijose nurodyta veikla ar pagal sutartį perduoti jiems šios teisės.</text:span></text:p>
      <text:p text:style-name="P911"><text:span text:style-name="T912">34</text:span><text:span text:style-name="T913">. Įmonė, turinti licenciją, gali verstis licencijoje nurodyta veikla ir la</text:span><text:span text:style-name="T914">ikyti licencijoje nurodytus alkoholio produktus tik toje vietoje, kuri įrašyta į licenciją.</text:span></text:p>
      <text:soft-page-break/>
      <text:p text:style-name="P915">Įmonė, turinti licenciją verstis mažmenine prekyba alkoholiniais gėrimais, privalo laikytis licencijoje nurodyto prekybos alkoholiniais gėrimais laiko.</text:p>
      <text:p text:style-name="P916">Tais atvejais, kai savivaldybės taryba, vadovaudamasi Lietuvos Respublikos alkoholio kontrolės įstatymo 18 straipsnio 9 dalimi, apriboja įmonei prekybos alkoholiniais gėrimais laiką ir jis skiriasi nuo licencijoje nurodyto laiko, įmonė, registruotu laišku gavusi savivaldybės vykdomosios institucijos rašytinį pranešimą apie savivaldybės tarybos nustatytą apribojimą, privalo laikytis šio apribojimo nuo rašytinio pranešimo gavimo dienos, jeigu savivaldybės tarybos sprendime nenurodytas vėlesnis šio sprendimo įsigaliojimo<text:s/>terminas.</text:p>
      <text:p text:style-name="P917">Punkto pakeitimai:</text:p>
      <text:p text:style-name="P918"><text:span text:style-name="T919">Nr.<text:s/></text:span><text:a xlink:href="https://www.e-tar.lt/portal/legalAct.html?documentId=TAR.4567AFF50610" office:target-frame-name="_top" xlink:show="replace"><text:span text:style-name="T920">1008</text:span></text:a><text:span text:style-name="T921">, 2006-10-17, Žin., 2006, Nr. 111-4221 (2006-10-19), i. k. 1061100NUTA00001008</text:span></text:p>
      <text:p text:style-name="P922"><text:span text:style-name="T923">Nr.<text:s/></text:span><text:a xlink:href="https://www.e-tar.lt/portal/legalAct.html?documentId=TAR.52878E3103D5" office:target-frame-name="_top" xlink:show="replace"><text:span text:style-name="T924">426</text:span></text:a><text:span text:style-name="T925">, 2007-05-02, Žin., 2007, Nr. 50-1923 (2007-05-10), i. k. 1071100NUTA00000426</text:span></text:p>
      <text:p text:style-name="Normal"/>
      <text:p text:style-name="P926"><text:span text:style-name="T927">35</text:span><text:span text:style-name="T928">. Licencijos turėtojas turi laikyti licencijos verstis didmenine prekyba alkoholio produktais originalus įmonės buveinėje. Kituose į<text:s/></text:span><text:span text:style-name="T929">licenciją įrašytuose įmonės padaliniuose, kurie verčiasi licencijoje nurodyta veikla, turi būti licencijos nuorašai, patvirtinti įmonės antspaudu (jeigu įmonė privalo jį turėti) ir vadovo parašu.</text:span></text:p>
      <text:p text:style-name="P930">Licencijos verstis mažmenine prekyba alkoholiniais gėrimais<text:s/>originalas turi būti laikomas įmonės buveinėje, o jeigu įmonė įsigyja licenciją verstis šia veikla padalinyje (specializuotoje parduotuvėje, specializuotame skyriuje, restorane, kavinėje, bufete (įskaitant uždarąjį), bare ir panašiai), kuris aptarnauja pirkėjus ar išduoda alkoholinius gėrimus padavėjams, licencijos originalas laikomas jame. Tais atvejais, kai įmonė laiko alkoholinius gėrimus sandėlyje, iš kurio nevykdoma didmeninė prekyba jais, o gėrimai tik komplektuojami ir paskirstomi įmonės padaliniams,<text:s/>šiame sandėlyje turi būti įmonei ar jos padaliniams išduotų licencijų verstis mažmenine prekyba alkoholiniais gėrimais nuorašai, patvirtinti įmonės antspaudu (jeigu įmonė privalo jį turėti) ir vadovo parašu.</text:p>
      <text:p text:style-name="P931">Jeigu įmonė įsigyja licenciją verstis mažmenine<text:s/>prekyba alkoholiniais gėrimais viešbučio kavinėje, restorane ar bare (bufete), licencijos originalas laikomas toje kavinėje, restorane ar bare (bufete).</text:p>
      <text:p text:style-name="P932">Jeigu įmonė įsigyja licenciją verstis mažmenine prekyba alumi ir natūralios fermentacijos sidru, kurio<text:s/>tūrinė etilo alkoholio koncentracija neviršija 8,5 procento, automobilyje- parduotuvėje, kuri aptarnauja kaimo gyventojus savivaldybių tarybų nustatyta tvarka, licencijos originalas laikomas automobilyje-parduotuvėje.</text:p>
      <text:p text:style-name="P933">Jeigu įmonė įsigyja licenciją verstis<text:s/>mažmenine prekyba alkoholiniais gėrimais orlaiviuose, vežančiuose keleivius tarptautiniais maršrutais, licencijos originalas laikomas įmonės buveinėje, o licencijoje įrašytuose orlaiviuose turi būti licencijos nuorašai, patvirtinti įmonės antspaudu (jeigu<text:s/>įmonė privalo jį turėti) ir vadovo parašu.</text:p>
      <text:p text:style-name="P934">Punkto pakeitimai:</text:p>
      <text:p text:style-name="P935"><text:span text:style-name="T936">Nr.<text:s/></text:span><text:a xlink:href="https://www.e-tar.lt/portal/legalAct.html?documentId=TAR.63B8BFD8A1F1" office:target-frame-name="_top" xlink:show="replace"><text:span text:style-name="T937">295</text:span></text:a><text:span text:style-name="T938">, 2005-03-21, Žin., 2005, Nr. 38-1228 (2005-03-24), i. k. 1051100NUTA00000295</text:span></text:p>
      <text:p text:style-name="Normal"/>
      <text:p text:style-name="P939"><text:span text:style-name="T940">36</text:span><text:span text:style-name="T941">. Įmonės, turinčios</text:span><text:span text:style-name="T942"><text:s/>licencijas verstis didmenine prekyba alkoholio produktais ar licencijas verstis mažmenine prekyba alkoholiniais gėrimais, gali šiai veiklai įsivežti iš kitų Europos Ekonominei Erdvei priklausančių valstybių ar nustatytąja tvarka importuoti jų turimose lic</text:span><text:span text:style-name="T943">encijose nurodytus alkoholio produktus.</text:span></text:p>
      <text:p text:style-name="P944"><text:span text:style-name="T945">37</text:span><text:span text:style-name="T946">. Įmonės, turinčios licencijas verstis mažmenine prekyba alkoholiniais gėrimais, Lietuvos Respublikoje gali juos pirkti tik iš įmonių, turinčių licencijas juos gaminti arba verstis didmenine prekyba jais, o par</text:span><text:span text:style-name="T947">duoti – fiziniams asmenims jų asmeniniams, šeimos ar namų ūkio poreikiams, nesusijusiems su verslu ar profesija, tenkinti, Ūkio ministerijos nustatyta tvarka juridiniams asmenims, užsienio juridinių asmenų filialams ir atstovybėms, perkantiems alkoholinius</text:span><text:span text:style-name="T948"><text:s/>gėrimus reprezentacinėms reikmėms, taip pat užsienio valstybių diplomatinėms atstovybėms, konsulinėms įstaigoms ir tarptautinių organizacijų atstovybėms, akredituotoms Užsienio reikalų ministerijoje.</text:span></text:p>
      <text:p text:style-name="P949"><text:span text:style-name="T950">Šio punkto pirmosios pastraipos nuostatos netaikomos įm</text:span><text:span text:style-name="T951">onėms, turinčioms licencijas verstis mažmenine prekyba alkoholiniais gėrimais neapmuitinamose parduotuvėse.</text:span></text:p>
      <text:p text:style-name="P952"><text:span text:style-name="T953">38</text:span><text:span text:style-name="T954">. Įmonės, turinčios licencijas verstis didmenine prekyba alkoholio produktais, Lietuvos Respublikoje gali juos įsigyti tik iš įmonių, turinčių</text:span><text:span text:style-name="T955"><text:s/>licencijas juos gaminti arba licencijas verstis didmenine prekyba jais.</text:span></text:p>
      <text:p text:style-name="P956"><text:span text:style-name="T957">39</text:span><text:span text:style-name="T958">. Įmonės, turinčios licencijas verstis didmenine prekyba alkoholiniais gėrimais, gali juos parduoti įmonėms, turinčioms licencijas verstis didmenine ar mažmenine prekyba alkohol</text:span><text:span text:style-name="T959">iniais gėrimais, licencijas eksportuoti vyno produktus,<text:s/></text:span>laivų valdytojams ir orlaivių savininkams (ar naudotojams), tiekiantiems alkoholinius gėrimus kaip atsargas savo laivams ar orlaiviams, vežantiems keleivius tarptautiniais maršrutais<text:span text:style-name="T960"><text:s/>Ūkio ministerijos</text:span><text:span text:style-name="T961"><text:s/>nustatyta tvarka juridiniams asmenims, užsienio juridinių asmenų filialams ir atstovybėms, perkantiems alkoholinius gėrimus reprezentacinėms reikmėms, taip pat užsienio valstybių diplomatinėms atstovybėms, konsulinėms įstaigoms ir tarptautinių organizacij</text:span><text:span text:style-name="T962">ų atstovybėms, akredituotoms Užsienio reikalų ministerijoje.</text:span></text:p>
      <text:p text:style-name="P963">Punkto pakeitimai:</text:p>
      <text:p text:style-name="P964"><text:span text:style-name="T965">Nr.<text:s/></text:span><text:a xlink:href="https://www.e-tar.lt/portal/legalAct.html?documentId=TAR.63B8BFD8A1F1" office:target-frame-name="_top" xlink:show="replace"><text:span text:style-name="T966">295</text:span></text:a><text:span text:style-name="T967">, 2005-03-21, Žin., 2005, Nr. 38-1228 (2005-03-24), i. k. 1051100NUTA00000295</text:span></text:p>
      <text:p text:style-name="Normal"/>
      <text:p text:style-name="P968"><text:span text:style-name="T969">40</text:span><text:span text:style-name="T970">.<text:s/></text:span><text:span text:style-name="T971">Įmonės, turinčios licencijas verstis didmenine prekyba nedenatūruotu ar denatūruotu etilo alkoholiu, gali jį parduoti įmonėms, turinčioms licencijas verstis didmenine prekyba juo, licencijas eksportuoti žemės ūkio kilmės etilo alkoholį, taip pat teisės akt</text:span><text:span text:style-name="T972">ų nustatyta tvarka – įmonėms, įstaigoms ir organizacijoms, naudojančioms nedenatūruotą ar denatūruotą etilo alkoholį gamybos, techninėms, medicinos, veterinarijos reikmėms arba mokslo ir tyrimo darbams.</text:span></text:p>
      <text:p text:style-name="P973"><text:span text:style-name="T974">41</text:span><text:span text:style-name="T975">. Įmonės, turinčios licencijas verstis didmenin</text:span><text:span text:style-name="T976">e prekyba etilo alkoholio turinčiomis žaliavomis (toliau vadinama – žaliavos), gali jas parduoti įmonėms, turinčioms licencijas gaminti alkoholio produktus, licencijas verstis didmenine prekyba žaliavomis, licencijas eksportuoti vyno produktus, taip pat įm</text:span><text:span text:style-name="T977">onėms, naudojančioms sidro, vynuogių, vaisių ir uogų vyno žaliavas actui gaminti.</text:span></text:p>
      <text:p text:style-name="P978"><text:span text:style-name="T979">42</text:span><text:span text:style-name="T980">. Įmonės, turinčios licencijas verstis didmenine prekyba maistiniais alkoholiniais tirpalais su kvapiųjų medžiagų priedais ar nemaistiniais alkoholiniais tirpalais su k</text:span><text:span text:style-name="T981">vapiųjų medžiagų priedais, gali juos (supilstytus į didesnę kaip 20 mililitrų vienkartinę tarą) parduoti įmonėms, turinčioms licencijas verstis didmenine prekyba jais, taip pat įmonėms, naudojančioms šiuos tirpalus gamybos reikmėms.</text:span></text:p>
      <text:p text:style-name="P982"><text:span text:style-name="T983">43</text:span><text:span text:style-name="T984">. Įmonėms,<text:s/></text:span><text:span text:style-name="T985">turinčioms licencijas verstis didmenine prekyba alkoholio produktais, taip pat leidžiama jų turimose licencijose nurodytus alkoholio produktus parduoti kitų Europos Ekonominei Erdvei priklausančių valstybių ūkio subjektams ir eksportuoti (išskyrus vyną, vy</text:span><text:span text:style-name="T986">nuogių misą ir žemės ūkio kilmės etilo alkoholį, kuriuos leidžiama eksportuoti tik turint eksporto licenciją).</text:span></text:p>
      <text:p text:style-name="P987"><text:span text:style-name="T988">44</text:span><text:span text:style-name="T989">. Įmonės, turinčios licencijas verstis didmenine prekyba alkoholio produktais, parduodamos juos ūkio subjektams, privalo:</text:span></text:p>
      <text:p text:style-name="P990"><text:span text:style-name="T991">44.1</text:span><text:span text:style-name="T992">. pateikti<text:s/></text:span><text:span text:style-name="T993">Valstybinės maisto ir veterinarijos tarnybos nustatyta tvarka alkoholio produktų atitiktį patvirtinančius dokumentus;</text:span></text:p>
      <text:p text:style-name="P994"><text:span text:style-name="T995">44.2</text:span><text:span text:style-name="T996">. nurodyti juridinę galią turinčiuose prekių tiekimo dokumentuose turimos licencijos numerį ir išdavimo datą, alkoholio produktų p</text:span><text:span text:style-name="T997">irkėjo (išskyrus atvejus, kai pirkėjas yra užsienio valstybės ūkio subjektas) licencijos, suteikiančios teisę verstis didmenine prekyba alkoholio produktais ar mažmenine prekyba alkoholiniais gėrimais, numerį ir išdavimo datą, taip pat sandėlio, iš kurio b</text:span><text:span text:style-name="T998">uvo parduoti alkoholio produktai, numerį ir adresą. Jeigu tuo pačiu adresu yra keli sandėliai, jiems turi būti suteikti numeriai.</text:span></text:p>
      <text:p text:style-name="P999"><text:span text:style-name="T1000">45</text:span><text:span text:style-name="T1001">. Licenciją turinti įmonė privalo informuoti licenciją išdavusią instituciją apie pasikeitusį įmonės vadovą (administr</text:span><text:span text:style-name="T1002">acijos vadovą), nurodydama naujo įmonės vadovo vardą, pavardę ir asmens kodą, ne vėliau kaip per 10 darbo dienų nuo jo darbo pradžios.</text:span></text:p>
      <text:p text:style-name="P1003"><text:span text:style-name="T1004">45</text:span><text:span text:style-name="T1005">1</text:span><text:span text:style-name="T1006">. Licencijos turėtojas ne vėliau kaip per 5 darbo dienas po Valstybinės tabako ir alkoholio kontrolės tarnybos pra</text:span><text:span text:style-name="T1007">nešimo apie sandėlio, iš kurio vykdoma didmeninė prekyba alkoholio produktais ir kuriam panaikintas maisto tvarkymo subjekto patvirtinimo pažymėjimo galiojimas, išbraukimą iš licencijos paskelbimo „Valstybės žinių“ priede „Informaciniai pranešimai“ privalo</text:span><text:span text:style-name="T1008"><text:s/>pateikti licenciją išdavusiai institucijai licencijos originalą.</text:span><text:s/></text:p>
      <text:p text:style-name="P1009">Papildyta punktu:</text:p>
      <text:p text:style-name="P1010"><text:span text:style-name="T1011">Nr.<text:s/></text:span><text:a xlink:href="https://www.e-tar.lt/portal/legalAct.html?documentId=TAR.4567AFF50610" office:target-frame-name="_top" xlink:show="replace"><text:span text:style-name="T1012">1008</text:span></text:a><text:span text:style-name="T1013">, 2006-10-17, Žin., 2006, Nr. 111-4221 (2006-10-19), i. k. 1061100NUTA00001008</text:span></text:p>
      <text:p text:style-name="Normal"/>
      <text:p text:style-name="P1014"><text:span text:style-name="T1015">45</text:span><text:span text:style-name="T1016">2</text:span><text:span text:style-name="T1017">. Turinti licenciją verstis mažmenine prekyba alkoholiniais gėrimais įmonė, kuriai savivaldybės taryba, vadovaudamasi Lietuvos Respublikos alkoholio kontrolės įstatymo 18 straipsnio 9 dalimi, apribojo prekybos alkoholiniais gėrimais laiką, registruot</text:span><text:span text:style-name="T1018">u laišku gavusi savivaldybės vykdomosios institucijos rašytinį pranešimą apie savivaldybės tarybos nustatytą apribojimą, per 5 darbo dienas privalo kreiptis į licenciją išdavusią instituciją dėl licencijos patikslinimo.<text:s/></text:span></text:p>
      <text:p text:style-name="P1019">Papildyta punktu:</text:p>
      <text:p text:style-name="P1020"><text:span text:style-name="T1021">Nr.<text:s/></text:span><text:a xlink:href="https://www.e-tar.lt/portal/legalAct.html?documentId=TAR.52878E3103D5" office:target-frame-name="_top" xlink:show="replace"><text:span text:style-name="T1022">426</text:span></text:a><text:span text:style-name="T1023">, 2007-05-02, Žin., 2007, Nr. 50-1923 (2007-05-10), i. k. 1071100NUTA00000426</text:span></text:p>
      <text:p text:style-name="Normal"/>
      <text:p text:style-name="P1024"><text:span text:style-name="T1025">VIII</text:span><text:span text:style-name="T1026">.<text:s/></text:span><text:span text:style-name="T1027">LICENCIJŲ TURĖTOJŲ TEISĖS</text:span></text:p>
      <text:p text:style-name="P1028"/>
      <text:p text:style-name="P1029"><text:span text:style-name="T1030">46</text:span><text:span text:style-name="T1031">. Įmonės, turinčios licencijas, turi šias teises:</text:span></text:p>
      <text:p text:style-name="P1032"><text:span text:style-name="T1033">46.1</text:span><text:span text:style-name="T1034">.<text:s/></text:span><text:span text:style-name="T1035">teisę verstis licencijoje nurodyta veikla;</text:span></text:p>
      <text:p text:style-name="P1036"><text:span text:style-name="T1037">46.2</text:span><text:span text:style-name="T1038">. teisę reikalauti paaiškinimų licencijų galiojimo sustabdymo, panaikinimo, atsisakymo jas išduoti, papildyti ar patikslinti atvejais;</text:span></text:p>
      <text:p text:style-name="P1039"><text:span text:style-name="T1040">46.3</text:span><text:span text:style-name="T1041">. teisę įstatymų nustatyta tvarka apskųsti teismui licencijas<text:s/></text:span><text:span text:style-name="T1042">išduodančios institucijos sprendimus dėl licencijų galiojimo sustabdymo, panaikinimo, atsisakymo jas išduoti, papildyti ar patikslinti;</text:span></text:p>
      <text:p text:style-name="P1043"><text:span text:style-name="T1044">46.4</text:span><text:span text:style-name="T1045">. kitas įstatymų ir kitų teisės aktų joms suteiktas teises.</text:span></text:p>
      <text:p text:style-name="P1046"/>
      <text:p text:style-name="P1047"><text:span text:style-name="T1048">IX</text:span><text:span text:style-name="T1049">.<text:s/></text:span><text:span text:style-name="T1050">LICENCIJŲ GALIOJIMO SUSTABDYMAS IR PANA</text:span><text:span text:style-name="T1051">IKINIMAS</text:span></text:p>
      <text:p text:style-name="P1052"/>
      <text:p text:style-name="P1053"><text:span text:style-name="T1054">47</text:span><text:span text:style-name="T1055">. Licencijos turėtojas įspėjamas apie galimą licencijos galiojimo sustabdymą, jeigu:</text:span></text:p>
      <text:p text:style-name="P1056"><text:span text:style-name="T1057">47.1</text:span><text:span text:style-name="T1058">. licencijos turėtojas turi mokestinę nepriemoką Lietuvos Respublikos valstybės biudžetui, savivaldybių biudžetams ar fondams, į kuriuos mokamus moke</text:span><text:span text:style-name="T1059">sčius administruoja Valstybinė mokesčių inspekcija (išskyrus atvejus, kai įmonei mokesčių, delspinigių, baudų mokėjimas atidėtas Lietuvos Respublikos teisės aktų nustatyta tvarka arba dėl šių mokesčių, delspinigių, baudų vyksta mokestinis ginčas), yra skol</text:span><text:span text:style-name="T1060">ingas Valstybinio socialinio draudimo fondo biudžetui, nevykdo įsipareigojimų muitinei (taikoma įmonėms, turinčioms licencijas verstis mažmenine prekyba alkoholiniais gėrimais neapmuitinamose parduotuvėse<text:s/></text:span>ar licencijas verstis didmenine prekyba alkoholio produktais<text:span text:style-name="T1061">);</text:span></text:p>
      <text:p text:style-name="P1062">Papunkčio pakeitimai:</text:p>
      <text:p text:style-name="P1063"><text:span text:style-name="T1064">Nr.<text:s/></text:span><text:a xlink:href="https://www.e-tar.lt/portal/legalAct.html?documentId=TAR.63B8BFD8A1F1" office:target-frame-name="_top" xlink:show="replace"><text:span text:style-name="T1065">295</text:span></text:a><text:span text:style-name="T1066">, 2005-03-21, Žin., 2005, Nr. 38-1228 (2005-03-24), i. k. 1051100NUTA00000295</text:span></text:p>
      <text:p text:style-name="Normal"/>
      <text:p text:style-name="P1067"><text:span text:style-name="T1068">47.2</text:span><text:span text:style-name="T1069">. licencijos turėtojas pažeidė viename iš šių<text:s/></text:span><text:span text:style-name="T1070">Taisyklių punktų – 34 punkto antrojoje ir trečiojoje pastraipose, 35, 44, 45, 45</text:span><text:span text:style-name="T1071">2</text:span><text:span text:style-name="T1072"><text:s/>– nustatytus reikalavimus;<text:s/></text:span></text:p>
      <text:p text:style-name="P1073">Papunkčio pakeitimai:</text:p>
      <text:p text:style-name="P1074"><text:span text:style-name="T1075">Nr.<text:s/></text:span><text:a xlink:href="https://www.e-tar.lt/portal/legalAct.html?documentId=TAR.4567AFF50610" office:target-frame-name="_top" xlink:show="replace"><text:span text:style-name="T1076">1008</text:span></text:a><text:span text:style-name="T1077">, 2006-10-17, Žin., 2006, Nr.<text:s/></text:span><text:span text:style-name="T1078">111-4221 (2006-10-19), i. k. 1061100NUTA00001008</text:span></text:p>
      <text:p text:style-name="P1079"><text:span text:style-name="T1080">Nr.<text:s/></text:span><text:a xlink:href="https://www.e-tar.lt/portal/legalAct.html?documentId=TAR.52878E3103D5" office:target-frame-name="_top" xlink:show="replace"><text:span text:style-name="T1081">426</text:span></text:a><text:span text:style-name="T1082">, 2007-05-02, Žin., 2007, Nr. 50-1923 (2007-05-10), i. k. 1071100NUTA00000426</text:span></text:p>
      <text:p text:style-name="Normal"/>
      <text:p text:style-name="P1083"><text:span text:style-name="T1084">47.3</text:span><text:span text:style-name="T1085">. yra kontroliuojančiųjų valsty</text:span><text:span text:style-name="T1086">binės priežiūros ir teisėsaugos institucijų rašytinių pranešimų apie įmonėje nustatytus licencijuojamos veiklos sąlygų pažeidimus.</text:span></text:p>
      <text:p text:style-name="P1087"><text:span text:style-name="T1088">48</text:span><text:span text:style-name="T1089">. Licencijos galiojimas sustabdomas, jeigu:</text:span></text:p>
      <text:p text:style-name="P1090"><text:span text:style-name="T1091">48.1</text:span><text:span text:style-name="T1092">.</text:span><text:span text:style-name="T1093"><text:s/></text:span><text:span text:style-name="T1094">įmonė, kuri buvo įspėta apie galimą licencijos galiojimo sustabdy</text:span><text:span text:style-name="T1095">mą, per nustatytą laiką nepašalina licencijuojamos veiklos pažeidimų, nurodytų šių Taisyklių 47 punkte;</text:span></text:p>
      <text:p text:style-name="P1096"><text:span text:style-name="T1097">48.2</text:span><text:span text:style-name="T1098">. gautas teritorinės valstybinės maisto ir veterinarijos tarnybos pranešimas apie įmonei išduoto maisto tvarkymo subjekto patvirtinimo pažymėjim</text:span><text:span text:style-name="T1099">o galiojimo sustabdymą (sustabdomas licencijos verstis mažmenine prekyba alkoholiniais gėrimais galiojimas toje prekybos vietoje, kuriai sustabdytas maisto tvarkymo subjekto patvirtinimo pažymėjimo galiojimas);</text:span></text:p>
      <text:p text:style-name="P1100"><text:span text:style-name="T1101">48.3</text:span><text:span text:style-name="T1102">. licenciją verstis mažmenine prekyba</text:span><text:span text:style-name="T1103"><text:s/>alkoholiniais gėrimais turinti įmonė, kuri buvo įspėta apie galimą licencijos galiojimo sustabdymą už šių Taisyklių 34 punkto antrosios pastraipos reikalavimo pažeidimą, per vienerius metus nuo įspėjimo dienos toje pačioje prekybos vietoje<text:s/></text:span><text:soft-page-break/><text:span text:style-name="T1104">pakartotinai pa</text:span><text:span text:style-name="T1105">žeidžia šį reikalavimą (sustabdomas licencijos verstis mažmenine prekyba alkoholiniais gėrimais toje prekybos vietoje, kurioje nustatytas pažeidimas, galiojimas).</text:span><text:s/></text:p>
      <text:p text:style-name="P1106">Punkto pakeitimai:</text:p>
      <text:p text:style-name="P1107"><text:span text:style-name="T1108">Nr.<text:s/></text:span><text:a xlink:href="https://www.e-tar.lt/portal/legalAct.html?documentId=TAR.4567AFF50610" office:target-frame-name="_top" xlink:show="replace"><text:span text:style-name="T1109">1008</text:span></text:a><text:span text:style-name="T1110">, 2006-10-17, Žin., 2006, Nr. 111-4221 (2006-10-19), i. k. 1061100NUTA00001008</text:span></text:p>
      <text:p text:style-name="Normal"/>
      <text:p text:style-name="P1111"><text:span text:style-name="T1112">49</text:span><text:span text:style-name="T1113">. Apie sprendimą sustabdyti licencijos galiojimą licenciją sustabdanti institucija per 3 darbo dienas nuo sprendimo priėmimo raštu praneša įmonei ir nu</text:span><text:span text:style-name="T1114">rodo licencijos galiojimo sustabdymo motyvus.</text:span></text:p>
      <text:p text:style-name="P1115"><text:span text:style-name="T1116">Sustabdžius licencijos galiojimą</text:span><text:span text:style-name="T1117"><text:s/></text:span><text:span text:style-name="T1118">pagal šių Taisyklių 48.1 ir 48.3 punktų reikalavimus,</text:span><text:span text:style-name="T1119"><text:s/></text:span><text:span text:style-name="T1120">įmonė turi pašalinti nurodytus pažeidimus, dėl kurių sustabdytas licencijos galiojimas, ne vėliau kaip per mėnesį nuo<text:s/></text:span><text:span text:style-name="T1121">licencijos galiojimo sustabdymo. Konkretų terminą, atsižvelgdama į pažeidimų pobūdį, nustato licenciją sustabdžiusi institucija.</text:span><text:span text:style-name="T1122"><text:s/></text:span><text:span text:style-name="T1123">Sustabdžius licencijos galiojimą pagal šių Taisyklių 48.2 punkto reikalavimus, sustabdymo terminas nustatomas atsižvelgiant į m</text:span><text:span text:style-name="T1124">aisto tvarkymo subjekto patvirtinimo pažymėjimo galiojimo sustabdymo terminą.</text:span></text:p>
      <text:p text:style-name="P1125">Punkto pakeitimai:</text:p>
      <text:p text:style-name="P1126"><text:span text:style-name="T1127">Nr.<text:s/></text:span><text:a xlink:href="https://www.e-tar.lt/portal/legalAct.html?documentId=TAR.4567AFF50610" office:target-frame-name="_top" xlink:show="replace"><text:span text:style-name="T1128">1008</text:span></text:a><text:span text:style-name="T1129">, 2006-10-17, Žin., 2006, Nr. 111-4221 (2006-10-19), i. k.<text:s/></text:span><text:span text:style-name="T1130">1061100NUTA00001008</text:span></text:p>
      <text:p text:style-name="Normal"/>
      <text:p text:style-name="P1131"><text:span text:style-name="T1132">50</text:span><text:span text:style-name="T1133">. Licenciją turinti įmonė įspėjama apie galimą licencijos galiojimo panaikinimą, jeigu pasikeitus įmonės vadovui paaiškėja, kad naujajam įmonės vadovui yra įsiteisėjęs apkaltinamasis teismo nuosprendis, įsiteisėjęs teismo nutarim</text:span><text:span text:style-name="T1134">as, sprendimas, įsiteisėjęs muitinės, Valstybinės mokesčių inspekcijos, policijos ar Valstybinės tabako ir alkoholio kontrolės tarnybos nutarimas dėl bausmės ar nuobaudos skyrimo už alkoholio produktų kontrabandą, alkoholinių gėrimų be banderolių neteisėtą</text:span><text:span text:style-name="T1135"><text:s/>laikymą, gabenimą ar pardavimą, taip pat falsifikuotų alkoholio produktų pardavimą, laikymą ar gabenimą.</text:span></text:p>
      <text:p text:style-name="P1136"><text:span text:style-name="T1137">Licenciją išdavusi institucija, įspėdama įmonę apie galimą licencijos galiojimo panaikinimą, nustato terminą, per kurį įmonė privalo pašalinti priežas</text:span><text:span text:style-name="T1138">tis, dėl kurių gali būti panaikintas licencijos galiojimas. Pašalinusi šias priežastis, įmonė privalo apie tai raštu informuoti licenciją išdavusią instituciją.</text:span></text:p>
      <text:p text:style-name="P1139"><text:span text:style-name="T1140">51</text:span><text:span text:style-name="T1141">. Licencijos galiojimas panaikinamas, jeigu:</text:span></text:p>
      <text:p text:style-name="P1142"><text:span text:style-name="T1143">51.1</text:span><text:span text:style-name="T1144">. licencijos turėtojas pateikia paraiš</text:span><text:span text:style-name="T1145">ką panaikinti licencijos galiojimą;</text:span></text:p>
      <text:p text:style-name="P1146"><text:span text:style-name="T1147">51.2</text:span><text:span text:style-name="T1148">. įmonė likviduojama ar reorganizuojama, baigdama veiklą kaip savarankiškas juridinis asmuo;</text:span></text:p>
      <text:p text:style-name="P1149"><text:span text:style-name="T1150">51.3</text:span><text:span text:style-name="T1151">. paaiškėja, kad licencijai gauti buvo pateikti neteisingi duomenys;</text:span></text:p>
      <text:p text:style-name="P1152"><text:span text:style-name="T1153">51.4</text:span><text:span text:style-name="T1154">. įmonė, kuriai buvo sustabdytas l</text:span><text:span text:style-name="T1155">icencijos galiojimas, per nustatytą terminą nepašalina nurodytų licencijuojamos veiklos pažeidimų;</text:span></text:p>
      <text:p text:style-name="P1156"><text:span text:style-name="T1157">51.5</text:span><text:span text:style-name="T1158">. Licencijos turėtojas nesilaiko Lietuvos Respublikos alkoholio kontrolės įstatymo 17 straipsnio 1 dalies 2, 4, 8 ir (ar) 9 punktuose ir 2 dalies 2,<text:s/></text:span><text:span text:style-name="T1159">4 ir (ar) 7 punktuose nustatytų reikalavimų;</text:span><text:s/></text:p>
      <text:p text:style-name="P1160">Papunkčio pakeitimai:</text:p>
      <text:p text:style-name="P1161"><text:span text:style-name="T1162">Nr.<text:s/></text:span><text:a xlink:href="https://www.e-tar.lt/portal/legalAct.html?documentId=TAR.4567AFF50610" office:target-frame-name="_top" xlink:show="replace"><text:span text:style-name="T1163">1008</text:span></text:a><text:span text:style-name="T1164">, 2006-10-17, Žin., 2006, Nr. 111-4221 (2006-10-19), i. k. 1061100NUTA00001008</text:span></text:p>
      <text:p text:style-name="Normal"/>
      <text:p text:style-name="P1165"><text:span text:style-name="T1166">51.6</text:span><text:span text:style-name="T1167">. licencij</text:span><text:span text:style-name="T1168">os turėtojas nesilaiko viename iš šių Taisyklių punktų – 33, 34 punkto pirmojoje pastraipoje, 37, 38, 39, 40, 41, 42 – nustatytų reikalavimų;</text:span></text:p>
      <text:p text:style-name="P1169">Papunkčio pakeitimai:</text:p>
      <text:p text:style-name="P1170"><text:span text:style-name="T1171">Nr.<text:s/></text:span><text:a xlink:href="https://www.e-tar.lt/portal/legalAct.html?documentId=TAR.4567AFF50610" office:target-frame-name="_top" xlink:show="replace"><text:span text:style-name="T1172">1008</text:span></text:a><text:span text:style-name="T1173">,<text:s/></text:span><text:span text:style-name="T1174">2006-10-17, Žin., 2006, Nr. 111-4221 (2006-10-19), i. k. 1061100NUTA00001008</text:span></text:p>
      <text:p text:style-name="Normal"/>
      <text:p text:style-name="P1175"><text:span text:style-name="T1176">51.7</text:span><text:span text:style-name="T1177">. yra Lietuvos Respublikos alkoholio kontrolės įstatymo 34 straipsnio 18 dalyje nurodyti atvejai;</text:span></text:p>
      <text:p text:style-name="P1178"><text:span text:style-name="T1179">51.8</text:span><text:span text:style-name="T1180">. įmonė, turinti licenciją verstis mažmenine prekyba<text:s/></text:span><text:span text:style-name="T1181">alkoholiniais gėrimais, per vienerius metus nuo baudos už Lietuvos Respublikos alkoholio kontrolės įstatymo 18 straipsnio 4 dalies 3 punkto reikalavimo pažeidimą pirmą kartą paskyrimo pažeidė šį reikalavimą toje pačioje prekybos vietoje pakartotinai (panai</text:span><text:span text:style-name="T1182">kinamas licencijos verstis mažmenine prekyba alkoholiniais gėrimais toje prekybos vietoje, kurioje nustatyti pažeidimai, galiojimas);</text:span></text:p>
      <text:p text:style-name="P1183"><text:span text:style-name="T1184">51.9</text:span><text:span text:style-name="T1185">. įmonė per nustatytą terminą nepašalina priežasčių, dėl kurių pagal šių Taisyklių 50 punkto reikalavimus ji buvo<text:s/></text:span><text:span text:style-name="T1186">įspėta apie galimą licencijos galiojimo panaikinimą.</text:span></text:p>
      <text:p text:style-name="P1187"><text:span text:style-name="T1188">51.10</text:span><text:span text:style-name="T1189">. gautas teritorinės valstybinės maisto ir veterinarijos tarnybos pranešimas apie įmonei išduoto maisto tvarkymo subjekto patvirtinimo pažymėjimo galiojimo panaikinimą (panaikinamas licencijos v</text:span><text:span text:style-name="T1190">erstis mažmenine prekyba alkoholiniais gėrimais galiojimas toje prekybos vietoje, kuriai panaikintas maisto tvarkymo subjekto patvirtinimo pažymėjimo galiojimas).</text:span><text:s/></text:p>
      <text:p text:style-name="P1191">Papildyta papunkčiu:</text:p>
      <text:p text:style-name="P1192"><text:span text:style-name="T1193">Nr.<text:s/></text:span><text:a xlink:href="https://www.e-tar.lt/portal/legalAct.html?documentId=TAR.4567AFF50610" office:target-frame-name="_top" xlink:show="replace"><text:span text:style-name="T1194">1008</text:span></text:a><text:span text:style-name="T1195">, 2006-10-17, Žin., 2006, Nr. 111-4221 (2006-10-19), i. k. 1061100NUTA00001008</text:span></text:p>
      <text:p text:style-name="Normal"/>
      <text:p text:style-name="P1196"><text:span text:style-name="T1197">52</text:span><text:span text:style-name="T1198">. Kai licencijos galiojimas panaikinamas dėl šių Taisyklių 51.4 punkte nurodytų priežasčių, licenciją turinti įmonė per 5 darbo dienas privalo<text:s/></text:span><text:span text:style-name="T1199">inventorizuoti nerealizuotus alkoholio produktus (inventorizuojant juos, privalo dalyvauti teritorinės valstybinės mokesčių inspekcijos pareigūnas) ir pateikti licenciją išdavusiai institucijai nerealizuotų alkoholio produktų inventorizavimo aktą, pasirašy</text:span><text:span text:style-name="T1200">tą ir teritorinės valstybinės mokesčių inspekcijos pareigūno. Atsižvelgiant į nerealizuotų alkoholio produktų kiekį, nustatoma licencijos galiojimo panaikinimo data, tačiau šis terminas negali būti ilgesnis kaip 30 dienų.</text:span></text:p>
      <text:p text:style-name="P1201"><text:span text:style-name="T1202">53</text:span><text:span text:style-name="T1203">. Licenciją panaikinusi inst</text:span><text:span text:style-name="T1204">itucija per 3 darbo dienas nuo sprendimo panaikinti licencijos galiojimą priėmimo išsiunčia rašytinį pranešimą įmonei, nurodydama licencijos galiojimo panaikinimo priežastis.</text:span></text:p>
      <text:p text:style-name="P1205"><text:span text:style-name="T1206">54</text:span><text:span text:style-name="T1207">. Panaikintą licenciją įmonė privalo grąžinti ją išdavusiai institucijai pe</text:span><text:span text:style-name="T1208">r 5 darbo dienas nuo paskelbimo „Valstybės žinių“ priede „Informaciniai pranešimai“.</text:span></text:p>
      <text:p text:style-name="P1209"/>
      <text:p text:style-name="P1210"><text:span text:style-name="T1211">______________</text:span></text:p>
      <text:soft-page-break/>
      <text:p text:style-name="P1212">PATVIRTINTA</text:p>
      <text:p text:style-name="P1220">Lietuvos Respublikos Vyriausybės</text:p>
      <text:p text:style-name="P1221">2004 m. gegužės 20 d. nutarimu Nr. 618</text:p>
      <text:p text:style-name="P1222"/>
      <text:p text:style-name="P1223"><text:span text:style-name="T1224">MAŽMENINĖS PREKYBOS ALKOHOLINIAIS GĖRI</text:span><text:span text:style-name="T1225">MAIS PREKYBOS IR VIEŠOJO</text:span></text:p>
      <text:p text:style-name="P1226"><text:span text:style-name="T1227">MAITINIMO ĮMONĖSE TAISYKLĖS</text:span></text:p>
      <text:p text:style-name="P1228"/>
      <text:p text:style-name="P1229"><text:span text:style-name="T1230">1</text:span><text:span text:style-name="T1231">. Mažmeninės prekybos alkoholiniais gėrimais prekybos ir viešojo maitinimo įmonėse taisyklės (toliau vadinama – šios Taisyklės) reglamentuoja mažmeninę prekybą alkoholiniais gėrimais. Jų privalo la</text:span><text:span text:style-name="T1232">ikytis visos įstatymų nustatyta tvarka Lietuvos Respublikoje įregistruotos įmonės ir užsienio juridinių asmenų, pagal užsienio valstybės įstatymus turinčių teisę verstis ūkine komercine veikla, filialai (toliau vadinama – įmonės), kurie verčiasi mažmenine<text:s/></text:span><text:span text:style-name="T1233">prekyba alkoholiniais gėrimais Lietuvos Respublikoje.</text:span></text:p>
      <text:p text:style-name="P1234"><text:span text:style-name="T1235">2</text:span><text:span text:style-name="T1236">. Mažmenine prekyba alkoholiniais gėrimais gali verstis tik tos prekybos ir viešojo maitinimo įmonės (įskaitant ir įmones, prekiaujančias alkoholiniais gėrimais neapmuitinamose parduotuvėse),<text:s/></text:span><text:span text:style-name="T1237">kurios turi galiojančias savivaldybės vykdomosios institucijos išduotas licencijas verstis mažmenine prekyba alkoholiniais gėrimais.</text:span></text:p>
      <text:p text:style-name="P1238"><text:span text:style-name="T1239">3</text:span><text:span text:style-name="T1240">. Licencijos verstis mažmenine prekyba alkoholiniais gėrimais originalas turi būti laikomas įmonės buveinėje. Jeigu įm</text:span><text:span text:style-name="T1241">onė įsigyja licenciją verstis šia veikla padalinyje (specializuotoje parduotuvėje, specializuotame skyriuje, restorane, kavinėje, bufete (įskaitant uždarąjį), bare ir panašiai), kuris aptarnauja pirkėjus ar išduoda alkoholinius gėrimus padavėjams, licencij</text:span><text:span text:style-name="T1242">os originalas laikomas jame. Jeigu įmonė įsigyja licenciją verstis mažmenine prekyba alumi ir natūralios fermentacijos sidru, kurio tūrinė etilo alkoholio koncentracija neviršija 8,5 procento, automobilyje-parduotuvėje, kuri aptarnauja kaimo gyventojus sav</text:span><text:span text:style-name="T1243">ivaldybės tarybos nustatyta tvarka, licencijos originalas laikomas automobilyje-parduotuvėje.<text:s/></text:span>Jeigu įmonė įsigyja licenciją verstis mažmenine prekyba alkoholiniais gėrimais orlaiviuose, vežančiuose keleivius tarptautiniais maršrutais, licencijos originalas<text:s/>laikomas įmonės buveinėje, o licencijoje įrašytuose orlaiviuose turi būti licencijos nuorašai, patvirtinti įmonės antspaudu (jeigu įmonė privalo jį turėti) ir vadovo parašu.</text:p>
      <text:p text:style-name="P1244">Punkto pakeitimai:</text:p>
      <text:p text:style-name="P1245"><text:span text:style-name="T1246">Nr.<text:s/></text:span><text:a xlink:href="https://www.e-tar.lt/portal/legalAct.html?documentId=TAR.63B8BFD8A1F1" office:target-frame-name="_top" xlink:show="replace"><text:span text:style-name="T1247">295</text:span></text:a><text:span text:style-name="T1248">, 2005-03-21, Žin., 2005, Nr. 38-1228 (2005-03-24), i. k. 1051100NUTA00000295</text:span></text:p>
      <text:p text:style-name="Normal"/>
      <text:p text:style-name="P1249"><text:span text:style-name="T1250">4</text:span><text:span text:style-name="T1251">. Prekiauti visais alkoholiniais gėrimais leidžiama stacionariose specializuotose alkoholinių gėrimų prekybos įmonėse, stacionarių prekybos įmoni</text:span><text:span text:style-name="T1252">ų specializuotuose alkoholinių gėrimų prekybos skyriuose, stacionariose viešojo maitinimo įmonėse, stacionarių degalinių ir kaimo gyvenamosiose vietovėse esančių stacionarių prekybos įmonių nespecializuotuose skyriuose, tarptautinio susisiekimo traukiniuos</text:span><text:span text:style-name="T1253">e, siaurojo geležinkelio traukiniuose ir laivuose (kuriuose yra atskirai įrengtos viešojo maitinimo vietos),<text:s/></text:span>orlaiviuose, vežančiuose keleivius tarptautiniais maršrutais,<text:span text:style-name="T1254"><text:s/>parodose ir mugėse, vykstančiose stacionariuose pastatuose. Alkoholiniais gėrimais, k</text:span><text:span text:style-name="T1255">urių tūrinė etilo alkoholio koncentracija neviršija 22 procentų, prekiauti kurortinio, poilsio ir turizmo sezonų metu leidžiama ir nestacionariose viešojo maitinimo įmonėse, o prekiauti alkoholiniais gėrimais, kurių tūrinė etilo alkoholio koncentracija nev</text:span><text:span text:style-name="T1256">iršija 13 procentų, – ir masiniuose renginiuose, parodose ir mugėse. Gamyklų supilstytais į tarą natūralios fermentacijos sidru (kurio tūrinė etilo alkoholio koncentracija neviršija 8,5 procento) ir alumi leidžiama prekiauti ir kioskuose, stacionarių preky</text:span><text:span text:style-name="T1257">bos įmonių nespecializuotuose skyriuose, automobiliuose-parduotuvėse (kurios aptarnauja kaimo gyventojus savivaldybių tarybų nustatyta tvarka), paviljonuose, nestacionariose degalinėse.</text:span></text:p>
      <text:p text:style-name="P1258">Neapmuitinamose parduotuvėse leidžiama prekiauti alkoholiniais gėrimais tik taikant jiems specialias kontrolės priemones, nustatytas Finansų ministerijos.</text:p>
      <text:p text:style-name="P1259">Punkto pakeitimai:</text:p>
      <text:p text:style-name="P1260"><text:span text:style-name="T1261">Nr.<text:s/></text:span><text:a xlink:href="https://www.e-tar.lt/portal/legalAct.html?documentId=TAR.63B8BFD8A1F1" office:target-frame-name="_top" xlink:show="replace"><text:span text:style-name="T1262">295</text:span></text:a><text:span text:style-name="T1263">, 2005-03-21, Žin., 2005, Nr. 38-1228 (2005-03-24), i. k. 10511</text:span><text:span text:style-name="T1264">00NUTA00000295</text:span></text:p>
      <text:p text:style-name="Normal"/>
      <text:p text:style-name="P1265"><text:span text:style-name="T1266">5</text:span><text:span text:style-name="T1267">. Pilstomais alkoholiniais gėrimais leidžiama prekiauti tik stacionariose viešojo maitinimo įmonėse, tarptautinio susisiekimo traukiniuose, siaurojo geležinkelio traukiniuose ir laivuose (kuriuose yra atskirai įrengtos viešojo maitinim</text:span><text:span text:style-name="T1268">o vietos),<text:s/></text:span>orlaiviuose, vežančiuose keleivius tarptautiniais maršrutais,<text:span text:style-name="T1269"><text:s/>stacionariuose pastatuose vykstančiose parodose ir mugėse, pilstomais alkoholiniais gėrimais (kurių tūrinė etilo alkoholio koncentracija neviršija 22 procentų) kurortinio, poilsio ir<text:s/></text:span><text:span text:style-name="T1270">turizmo sezonų metu – ir nestacionariose viešojo maitinimo įmonėse, pilstomais alumi ir natūralios fermentacijos sidru – ir šių gėrimų gamybos įmonių firminėse parduotuvėse, pilstomais alumi ir natūralios fermentacijos sidru (kurių tūrinė etilo alkoholio k</text:span><text:span text:style-name="T1271">oncentracija neviršija 6 procentų) – ir masiniuose renginiuose, parodose bei mugėse.</text:span></text:p>
      <text:p text:style-name="P1272">Punkto pakeitimai:</text:p>
      <text:p text:style-name="P1273"><text:span text:style-name="T1274">Nr.<text:s/></text:span><text:a xlink:href="https://www.e-tar.lt/portal/legalAct.html?documentId=TAR.63B8BFD8A1F1" office:target-frame-name="_top" xlink:show="replace"><text:span text:style-name="T1275">295</text:span></text:a><text:span text:style-name="T1276">, 2005-03-21, Žin., 2005, Nr. 38-1228 (2005-03-24), i. k.<text:s/></text:span><text:span text:style-name="T1277">1051100NUTA00000295</text:span></text:p>
      <text:p text:style-name="Normal"/>
      <text:p text:style-name="P1278"><text:span text:style-name="T1279">6</text:span><text:span text:style-name="T1280">. Įmonės, turinčios licencijas verstis mažmenine prekyba alkoholiniais gėrimais, gali prekiauti alkoholiniais gėrimais, gaunamais Lietuvos Respublikoje tik iš įmonių, kurios turi licencijas gaminti alkoholinius gėrimus ar verstis<text:s/></text:span><text:span text:style-name="T1281">didmenine prekyba jais, taip pat pačių įvežtais iš kitų Europos Ekonominei Erdvei priklausančių valstybių ar nustatytąja tvarka importuotais.</text:span></text:p>
      <text:p text:style-name="P1282"><text:span text:style-name="T1283">Viešojo maitinimo įmonėje leidžiama vartoti tik joje įsigytus alkoholinius gėrimus.</text:span></text:p>
      <text:p text:style-name="P1284"><text:span text:style-name="T1285">7</text:span><text:span text:style-name="T1286">. Įmonės, turinčios licen</text:span><text:span text:style-name="T1287">cijas verstis mažmenine prekyba alkoholiniais gėrimais, gali juos parduoti fiziniams asmenims jų asmeniniams, šeimos ar namų ūkio poreikiams, nesusijusiems su verslu ar profesija, tenkinti, Ūkio ministerijos nustatyta tvarka juridiniams asmenims, užsienio<text:s/></text:span><text:span text:style-name="T1288">juridinių asmenų filialams ir atstovybėms, perkantiems alkoholinius gėrimus reprezentacinėms reikmėms, taip pat užsienio valstybių diplomatinėms atstovybėms, konsulinėms įstaigoms ir tarptautinių organizacijų atstovybėms, akredituotoms Užsienio reikalų min</text:span><text:span text:style-name="T1289">isterijoje.</text:span></text:p>
      <text:p text:style-name="P1290"><text:span text:style-name="T1291">8</text:span><text:span text:style-name="T1292">. Draudžiama parduoti, laikyti prekybos salėse, administracinėse ir pagalbinėse patalpose, sandėliuose, eksponuoti, taip pat gabenti:</text:span></text:p>
      <text:p text:style-name="P1293"><text:span text:style-name="T1294">8.1</text:span><text:span text:style-name="T1295">. alkoholinius gėrimus be Valstybinės maisto ir veterinarijos tarnybos nustatyta tvarka alkoholio<text:s/></text:span><text:span text:style-name="T1296">produktų atitiktį patvirtinančių dokumentų;</text:span></text:p>
      <text:p text:style-name="P1297"><text:span text:style-name="T1298">8.2</text:span><text:span text:style-name="T1299">. alkoholinius gėrimus, kurių kokybės ir (ar) saugos rodikliai neatitinka Lietuvos Respublikoje galiojančių reikalavimų;</text:span></text:p>
      <text:p text:style-name="P1300"><text:span text:style-name="T1301">8.3</text:span><text:span text:style-name="T1302">. neįrašytų į licencijas grupių alkoholinius gėrimus;</text:span></text:p>
      <text:p text:style-name="P1303"><text:span text:style-name="T1304">8.4</text:span><text:span text:style-name="T1305">. alkoholinius g</text:span><text:span text:style-name="T1306">ėrimus (išskyrus alų ir natūralios fermentacijos sidrą, kurio tūrinė etilo alkoholio koncentracija neviršija 8,5 procento), nepaženklintus Lietuvos Respublikos Vyriausybės nustatyta tvarka specialiais ženklais – banderolėmis;</text:span></text:p>
      <text:p text:style-name="P1307"><text:span text:style-name="T1308">8.5</text:span><text:span text:style-name="T1309">. alkoholinius gėrimus,</text:span><text:span text:style-name="T1310"><text:s/>kurie pagaminti naudojant ne žemės ūkio kilmės etilo alkoholį;</text:span></text:p>
      <text:p text:style-name="P1311"><text:span text:style-name="T1312">8.6</text:span><text:span text:style-name="T1313">. alkoholinius gėrimus, kurių ženklinimas neatitinka Lietuvos Respublikoje galiojančių reikalavimų;</text:span></text:p>
      <text:p text:style-name="P1314"><text:span text:style-name="T1315">8.7</text:span><text:span text:style-name="T1316">. falsifikuotus alkoholinius gėrimus;</text:span></text:p>
      <text:p text:style-name="P1317"><text:span text:style-name="T1318">8.8</text:span><text:span text:style-name="T1319">. namų gamybos alkoholinius gėrim</text:span><text:span text:style-name="T1320">us;</text:span></text:p>
      <text:p text:style-name="P1321"><text:span text:style-name="T1322">8.9</text:span><text:span text:style-name="T1323">. alkoholinius gėrimus neturint prekybos (sandėliavimo) vietoje juridinę galią turinčių privalomų šių gėrimų įsigijimo arba gabenimo dokumentų egzemplioriaus;</text:span></text:p>
      <text:p text:style-name="P1324"><text:span text:style-name="T1325">8.10</text:span><text:span text:style-name="T1326">. kontrabandinius alkoholinius gėrimus.</text:span></text:p>
      <text:p text:style-name="P1327"><text:span text:style-name="T1328">9</text:span><text:span text:style-name="T1329">. Draudžiama parduoti:</text:span></text:p>
      <text:p text:style-name="P1330"><text:span text:style-name="T1331">9.1</text:span><text:span text:style-name="T1332">. a</text:span><text:span text:style-name="T1333">lkoholinius gėrimus iš automatų;</text:span></text:p>
      <text:p text:style-name="P1334"><text:span text:style-name="T1335">9.2</text:span><text:span text:style-name="T1336">. alkoholinius gėrimus asmenims, jaunesniems kaip 18 metų.</text:span></text:p>
      <text:p text:style-name="P1337"><text:span text:style-name="T1338">Alkoholinių gėrimų pardavėjai turi teisę, o kai kyla abejonių, kad asmuo yra jaunesnis negu 18 metų, privalo iš perkančio alkoholinius gėrimus asmens reikala</text:span><text:span text:style-name="T1339">uti pateikti asmens amžių liudijantį dokumentą. Jeigu toks asmuo nepateikia amžių liudijančio dokumento, alkoholinių gėrimų pardavėjai privalo atsisakyti parduoti jam alkoholinius gėrimus;</text:span></text:p>
      <text:p text:style-name="P1340"><text:span text:style-name="T1341">9.3</text:span><text:span text:style-name="T1342">. alkoholinius gėrimus neblaiviems asmenims;</text:span></text:p>
      <text:p text:style-name="P1343"><text:span text:style-name="T1344">9.4</text:span><text:span text:style-name="T1345">. alkoho</text:span><text:span text:style-name="T1346">linius gėrimus, kurių tūrinė etilo alkoholio koncentracija viršija 6 procentus, sporto varžybų metu.</text:span></text:p>
      <text:p text:style-name="P1347"><text:span text:style-name="T1348">10</text:span><text:span text:style-name="T1349">. Šiose Taisyklėse prekybos alkoholiniais gėrimais vieta laikomos parduotuvių, kioskų, paviljonų, restoranų, kavinių, barų, bufetų, kitos alkoholin</text:span><text:span text:style-name="T1350">iais gėrimais prekiaujančių įmonių patalpos (įskaitant automobilius-parduotuves), kuriose alkoholiniai gėrimai parduodami vartotojui.</text:span></text:p>
      <text:p text:style-name="P1351">Kai koncertų, cirko, sporto, diskotekų ir kitų masinių 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text:p>
      <text:p text:style-name="P1352"><text:span text:style-name="T1353">Aptarnaujant pirkėj</text:span><text:span text:style-name="T1354">us lauko sąlygomis, prekybos alkoholiniais gėrimais vieta laikoma alkoholinių gėrimų pardavimo vieta ir alkoholinių gėrimų vartojimui įrengtos vietos (stalai, pavėsinės, kiti įrenginiai).</text:span></text:p>
      <text:p text:style-name="P1355"><text:span text:style-name="T1356">11</text:span><text:span text:style-name="T1357">. Šių Taisyklių 4 punkte (išskyrus jo antrąją pastraipą), 6 ir</text:span><text:span text:style-name="T1358"><text:s/>8.4 punktuose nustatyti reikalavimai netaikomi įmonėms, parduodančioms alkoholinius gėrimus neapmuitinamose parduotuvėse.</text:span></text:p>
      <text:p text:style-name="P1359"><text:span text:style-name="T1360">12</text:span><text:span text:style-name="T1361">. Asmenys, pažeidę šias Taisykles, atsako Lietuvos Respublikos įstatymų nustatyta tvarka.</text:span></text:p>
      <text:p text:style-name="P1362"/>
      <text:p text:style-name="P1363"><text:span text:style-name="T1364">______________</text:span></text:p>
      <text:p text:style-name="Normal"/>
      <text:p text:style-name="P1365"/>
      <text:p text:style-name="P1366"/>
      <text:p text:style-name="P1367"><text:span text:style-name="T1368">Pakeitimai:</text:span></text:p>
      <text:p text:style-name="P1369"/>
      <text:p text:style-name="P1370"><text:span text:style-name="T1371">1.</text:span></text:p>
      <text:p text:style-name="P1372"><text:span text:style-name="T1373">Lietuvos Respublikos Vyriausybė, Nutarimas</text:span></text:p>
      <text:p text:style-name="P1374"><text:span text:style-name="T1375">Nr.<text:s/></text:span><text:a xlink:href="https://www.e-tar.lt/portal/legalAct.html?documentId=TAR.63B8BFD8A1F1" office:target-frame-name="_top" xlink:show="replace"><text:span text:style-name="T1376">295</text:span></text:a><text:span text:style-name="T1377">, 2005-03-21, Žin., 2005, Nr. 38-1228 (2005-03-24), i. k. 1051100NUTA00000295</text:span></text:p>
      <text:p text:style-name="P1378"><text:span text:style-name="T1379">Dėl Lietuvos Respublikos Vyriausybės 2004 m</text:span><text:span text:style-name="T1380">. gegužės 20 d. nutarimo Nr. 618 "Dėl Didmeninės ir mažmeninės prekybos alkoholio produktais licencijavimo taisyklių ir Mažmeninės prekybos alkoholiniais gėrimais prekybos ir viešojo maitinimo įmonėse taisyklių patvirtinimo" pakeitimo</text:span></text:p>
      <text:p text:style-name="P1381"/>
      <text:p text:style-name="P1382"><text:span text:style-name="T1383">2.</text:span></text:p>
      <text:p text:style-name="P1384"><text:span text:style-name="T1385">Lietuvos Respubli</text:span><text:span text:style-name="T1386">kos Vyriausybė, Nutarimas</text:span></text:p>
      <text:p text:style-name="P1387"><text:span text:style-name="T1388">Nr.<text:s/></text:span><text:a xlink:href="https://www.e-tar.lt/portal/legalAct.html?documentId=TAR.4567AFF50610" office:target-frame-name="_top" xlink:show="replace"><text:span text:style-name="T1389">1008</text:span></text:a><text:span text:style-name="T1390">, 2006-10-17, Žin., 2006, Nr. 111-4221 (2006-10-19), i. k. 1061100NUTA00001008</text:span></text:p>
      <text:p text:style-name="P1391"><text:span text:style-name="T1392">Dėl Lietuvos Respublikos Vyriausybės 2004 m. gegužės 20 d. nu</text:span><text:span text:style-name="T1393">tarimo Nr. 618 "Dėl Didmeninės ir mažmeninės prekybos alkoholio produktais licencijavimo taisyklių ir Mažmeninės prekybos alkoholiniais gėrimais prekybos ir viešojo maitinimo įmonėse taisyklių patvirtinimo" pakeitimo</text:span></text:p>
      <text:p text:style-name="P1394"/>
      <text:p text:style-name="P1395"><text:span text:style-name="T1396">3.</text:span></text:p>
      <text:p text:style-name="P1397"><text:span text:style-name="T1398">Lietuvos Respublikos Vyriausybė, Nu</text:span><text:span text:style-name="T1399">tarimas</text:span></text:p>
      <text:p text:style-name="P1400"><text:span text:style-name="T1401">Nr.<text:s/></text:span><text:a xlink:href="https://www.e-tar.lt/portal/legalAct.html?documentId=TAR.52878E3103D5" office:target-frame-name="_top" xlink:show="replace"><text:span text:style-name="T1402">426</text:span></text:a><text:span text:style-name="T1403">, 2007-05-02, Žin., 2007, Nr. 50-1923 (2007-05-10), i. k. 1071100NUTA00000426</text:span></text:p>
      <text:p text:style-name="P1404"><text:span text:style-name="T1405">Dėl Lietuvos Respublikos Vyriausybės 2004 m. gegužės 20 d. nutarimo Nr. 618 "Dėl<text:s/></text:span><text:span text:style-name="T1406">Didmeninės ir mažmeninės prekybos alkoholio produktais licencijavimo taisyklių ir Mažmeninės prekybos alkoholiniais gėrimais prekybos ir viešojo maitinimo įmonėse taisyklių patvirtinimo" pakeitimo</text:span></text:p>
      <text:p text:style-name="P1407"/>
      <text:p text:style-name="P1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 style:parent-style-name="Normal" style:family="paragraph">
      <style:paragraph-properties>
        <style:tab-stops>
          <style:tab-stop style:type="center" style:position="2.884in"/>
          <style:tab-stop style:type="right" style:position="5.768in"/>
        </style:tab-stops>
      </style:paragraph-properties>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 style:parent-style-name="DefaultParagraphFont" style:family="text">
      <style:text-properties fo:language="en" fo:country="GB"/>
    </style:style>
    <style:style style:name="P232" style:parent-style-name="Normal" style:family="paragraph">
      <style:paragraph-properties>
        <style:tab-stops>
          <style:tab-stop style:type="center" style:position="3.3465in"/>
          <style:tab-stop style:type="right" style:position="6.693in"/>
        </style:tab-stops>
      </style:paragraph-properties>
    </style:style>
    <style:style style:name="P233" style:parent-style-name="Normal" style:family="paragraph">
      <style:paragraph-properties>
        <style:tab-stops>
          <style:tab-stop style:type="center" style:position="3.4625in"/>
          <style:tab-stop style:type="right" style:position="6.925in"/>
        </style:tab-stops>
      </style:paragraph-properties>
    </style:style>
    <style:style style:name="P2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3" style:parent-style-name="Normal" style:family="paragraph">
      <style:paragraph-properties>
        <style:tab-stops>
          <style:tab-stop style:type="center" style:position="2.884in"/>
          <style:tab-stop style:type="right" style:position="5.768in"/>
        </style:tab-stops>
      </style:paragraph-properties>
    </style:style>
    <style:style style:name="P1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6" style:parent-style-name="DefaultParagraphFont" style:family="text">
      <style:text-properties fo:language="en" fo:country="GB"/>
    </style:style>
    <style:style style:name="P1217" style:parent-style-name="Normal" style:family="paragraph">
      <style:paragraph-properties>
        <style:tab-stops>
          <style:tab-stop style:type="center" style:position="3.3465in"/>
          <style:tab-stop style:type="right" style:position="6.693in"/>
        </style:tab-stops>
      </style:paragraph-properties>
    </style:style>
    <style:style style:name="P1218" style:parent-style-name="Normal" style:family="paragraph">
      <style:paragraph-properties>
        <style:tab-stops>
          <style:tab-stop style:type="center" style:position="3.4625in"/>
          <style:tab-stop style:type="right" style:position="6.925in"/>
        </style:tab-stops>
      </style:paragraph-properties>
    </style:style>
    <style:style style:name="P12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9"><draw:frame draw:style-name="F230" text:anchor-type="paragraph" svg:y="0.0006in" draw:z-index="0"><draw:text-box fo:min-height="0in" fo:min-width="0in"><text:p text:style-name="P228"><text:span text:style-name="T231"><text:page-number text:fixed="false">3</text:page-number></text:span></text:p></draw:text-box></draw:frame></text:p>
      </style:header>
      <style:footer>
        <text:p text:style-name="P232"/>
      </style:footer>
    </style:master-page>
    <style:master-page style:next-style-name="MP1" style:name="MPF1" style:page-layout-name="PL1">
      <style:header>
        <text:p text:style-name="P233"/>
      </style:header>
      <style:footer>
        <text:p text:style-name="P234"/>
      </style:footer>
    </style:master-page>
    <style:master-page style:name="MP2" style:page-layout-name="PL2">
      <style:header>
        <text:p text:style-name="P1214"><draw:frame draw:style-name="F1215" text:anchor-type="paragraph" svg:y="0.0006in" draw:z-index="0"><draw:text-box fo:min-height="0in" fo:min-width="0in"><text:p text:style-name="P1213"><text:span text:style-name="T1216"><text:page-number text:fixed="false">3</text:page-number></text:span></text:p></draw:text-box></draw:frame></text:p>
      </style:header>
      <style:footer>
        <text:p text:style-name="P1217"/>
      </style:footer>
    </style:master-page>
    <style:master-page style:next-style-name="MP2" style:name="MPF2" style:page-layout-name="PL2">
      <style:header>
        <text:p text:style-name="P1218"/>
      </style:header>
      <style:footer>
        <text:p text:style-name="P1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8-31T09:53:00Z</meta:creation-date>
    <dc:date>2020-08-31T09:53:00Z</dc:date>
    <meta:template xlink:href="Normal.dotm" xlink:type="simple"/>
    <meta:editing-cycles>2</meta:editing-cycles>
    <meta:editing-duration>PT0S</meta:editing-duration>
    <meta:document-statistic meta:page-count="22" meta:paragraph-count="499" meta:word-count="9845" meta:character-count="81908" meta:row-count="1577" meta:non-whitespace-character-count="72562"/>
  </office:meta>
</office:document-meta>
</file>