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tyle-complex="italic" style:language-asian="lt" style:country-asian="LT"/>
    </style:style>
    <style:style style:name="T52" style:parent-style-name="DefaultParagraphFont" style:family="text">
      <style:text-properties fo:font-weight="bold" style:font-weight-asian="bold" style:font-style-complex="italic"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tyle-complex="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tyle-complex="italic"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fo:text-align="center"/>
    </style:style>
    <style:style style:name="P15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left" style:position="4.725in"/>
        </style:tab-stops>
      </style:paragraph-properties>
      <style:text-properties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text-properties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justify"/>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fo:font-style="italic" style:font-style-asian="italic" style:font-style-complex="italic" style:language-asian="lt" style:country-asian="LT"/>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tyle-complex="italic" style:language-asian="lt" style:country-asian="LT"/>
    </style:style>
    <style:style style:name="T192" style:parent-style-name="DefaultParagraphFont" style:family="text">
      <style:text-properties style:font-style-complex="italic" style:language-asian="lt" style:country-asian="LT"/>
    </style:style>
    <style:style style:name="T193" style:parent-style-name="DefaultParagraphFont" style:family="text">
      <style:text-properties style:font-style-complex="italic" style:language-asian="lt" style:country-asian="LT"/>
    </style:style>
    <style:style style:name="T194" style:parent-style-name="DefaultParagraphFont" style:family="text">
      <style:text-properties style:font-style-complex="italic" style:language-asian="lt" style:country-asian="LT"/>
    </style:style>
    <style:style style:name="T195" style:parent-style-name="DefaultParagraphFont" style:family="text">
      <style:text-properties style:font-style-complex="italic"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tyle-complex="italic" style:language-asian="lt" style:country-asian="LT"/>
    </style:style>
    <style:style style:name="T203" style:parent-style-name="DefaultParagraphFont" style:family="text">
      <style:text-properties style:font-style-complex="italic" style:language-asian="lt" style:country-asian="LT"/>
    </style:style>
    <style:style style:name="T204" style:parent-style-name="DefaultParagraphFont" style:family="text">
      <style:text-properties style:font-style-complex="italic"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fo:language="en" fo:country="US" style:language-asian="lt" style:country-asian="LT"/>
    </style:style>
    <style:style style:name="T212" style:parent-style-name="DefaultParagraphFont" style:family="text">
      <style:text-properties fo:font-weight="bold" style:font-weight-asian="bold" style:font-weight-complex="bold" style:font-size-complex="12pt" fo:language="en" fo:country="US"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fo:language="en" fo:country="US"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tyle-complex="italic" style:language-asian="lt" style:country-asian="LT"/>
    </style:style>
    <style:style style:name="T310" style:parent-style-name="DefaultParagraphFont" style:family="text">
      <style:text-properties style:font-style-complex="italic" style:language-asian="lt" style:country-asian="LT"/>
    </style:style>
    <style:style style:name="T311" style:parent-style-name="DefaultParagraphFont" style:family="text">
      <style:text-properties style:font-style-complex="italic" style:language-asian="lt" style:country-asian="LT"/>
    </style:style>
    <style:style style:name="T312" style:parent-style-name="DefaultParagraphFont" style:family="text">
      <style:text-properties fo:font-weight="bold" style:font-weight-asian="bold" style:font-style-complex="italic" style:language-asian="lt" style:country-asian="LT"/>
    </style:style>
    <style:style style:name="T313" style:parent-style-name="DefaultParagraphFont" style:family="text">
      <style:text-properties style:font-style-complex="italic"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tyle-complex="italic" style:language-asian="lt" style:country-asian="LT"/>
    </style:style>
    <style:style style:name="T462" style:parent-style-name="DefaultParagraphFont" style:family="text">
      <style:text-properties style:font-style-complex="italic" style:text-position="super 66.6%" style:language-asian="lt" style:country-asian="LT"/>
    </style:style>
    <style:style style:name="T463" style:parent-style-name="DefaultParagraphFont" style:family="text">
      <style:text-properties style:font-style-complex="italic" style:language-asian="lt" style:country-asian="LT"/>
    </style:style>
    <style:style style:name="T464" style:parent-style-name="DefaultParagraphFont" style:family="text">
      <style:text-properties style:font-style-complex="italic"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tyle-complex="italic" style:language-asian="lt" style:country-asian="LT"/>
    </style:style>
    <style:style style:name="T472" style:parent-style-name="DefaultParagraphFont" style:family="text">
      <style:text-properties style:font-style-complex="italic"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tyle-complex="italic" style:language-asian="lt" style:country-asian="LT"/>
    </style:style>
    <style:style style:name="T490" style:parent-style-name="DefaultParagraphFont" style:family="text">
      <style:text-properties style:font-style-complex="italic"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tyle-complex="italic" style:language-asian="lt" style:country-asian="LT"/>
    </style:style>
    <style:style style:name="T493" style:parent-style-name="DefaultParagraphFont" style:family="text">
      <style:text-properties style:font-style-complex="italic" style:language-asian="lt" style:country-asian="LT"/>
    </style:style>
    <style:style style:name="T494" style:parent-style-name="DefaultParagraphFont" style:family="text">
      <style:text-properties style:font-style-complex="italic" style:language-asian="lt" style:country-asian="LT"/>
    </style:style>
    <style:style style:name="T495" style:parent-style-name="DefaultParagraphFont" style:family="text">
      <style:text-properties style:font-style-complex="italic" style:language-asian="lt" style:country-asian="LT"/>
    </style:style>
    <style:style style:name="T496" style:parent-style-name="DefaultParagraphFont" style:family="text">
      <style:text-properties fo:font-weight="bold" style:font-weight-asian="bold" style:font-style-complex="italic"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font-weight-complex="bold"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006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style-complex="italic" style:language-asian="lt" style:country-asian="LT"/>
    </style:style>
    <style:style style:name="T949" style:parent-style-name="DefaultParagraphFont" style:family="text">
      <style:text-properties style:font-style-complex="italic" style:language-asian="lt" style:country-asian="LT"/>
    </style:style>
    <style:style style:name="T950" style:parent-style-name="DefaultParagraphFont" style:family="text">
      <style:text-properties style:font-style-complex="italic" style:language-asian="lt" style:country-asian="LT"/>
    </style:style>
    <style:style style:name="T951" style:parent-style-name="DefaultParagraphFont" style:family="text">
      <style:text-properties style:font-style-complex="italic" style:text-position="super 66.6%" style:language-asian="lt" style:country-asian="LT"/>
    </style:style>
    <style:style style:name="T952" style:parent-style-name="DefaultParagraphFont" style:family="text">
      <style:text-properties style:font-style-complex="italic" style:language-asian="lt" style:country-asian="LT"/>
    </style:style>
    <style:style style:name="T953" style:parent-style-name="DefaultParagraphFont" style:family="text">
      <style:text-properties fo:font-weight="bold" style:font-weight-asian="bold" style:font-style-complex="italic" style:language-asian="lt" style:country-asian="LT"/>
    </style:style>
    <style:style style:name="T954" style:parent-style-name="DefaultParagraphFont" style:family="text">
      <style:text-properties style:font-style-complex="italic" style:language-asian="lt" style:country-asian="LT"/>
    </style:style>
    <style:style style:name="T955" style:parent-style-name="DefaultParagraphFont" style:family="text">
      <style:text-properties style:font-style-complex="italic"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letter-spacing="0.0013in"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tyle-complex="italic" style:language-asian="lt" style:country-asian="LT"/>
    </style:style>
    <style:style style:name="T989" style:parent-style-name="DefaultParagraphFont" style:family="text">
      <style:text-properties style:font-style-complex="italic" style:language-asian="lt" style:country-asian="LT"/>
    </style:style>
    <style:style style:name="T990" style:parent-style-name="DefaultParagraphFont" style:family="text">
      <style:text-properties style:font-style-complex="italic"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margin-right="-0.0006in"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right="-0.0006in" fo:text-indent="0.5in">
        <style:tab-stops>
          <style:tab-stop style:type="left" style:position="0.7875in"/>
          <style:tab-stop style:type="left" style:position="0.8861in"/>
          <style:tab-stop style:type="left" style:position="5.8083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text-position="super 66.6%"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fo:color="#242424" style:font-size-complex="12pt" fo:background-color="#FFFFFF" style:language-asian="lt" style:country-asian="LT"/>
    </style:style>
    <style:style style:name="T1160" style:parent-style-name="DefaultParagraphFont" style:family="text">
      <style:text-properties style:font-weight-complex="bold" style:font-size-complex="12pt" fo:background-color="#FFFFFF" style:language-asian="lt" style:country-asian="LT"/>
    </style:style>
    <style:style style:name="T1161" style:parent-style-name="DefaultParagraphFont" style:family="text">
      <style:text-properties style:font-weight-complex="bold" style:font-size-complex="12pt" fo:background-color="#FFFFFF" style:language-asian="lt" style:country-asian="LT"/>
    </style:style>
    <style:style style:name="T1162" style:parent-style-name="DefaultParagraphFont" style:family="text">
      <style:text-properties style:font-weight-complex="bold" style:font-size-complex="12pt" fo:background-color="#FFFFFF" style:language-asian="lt" style:country-asian="LT"/>
    </style:style>
    <style:style style:name="T1163" style:parent-style-name="DefaultParagraphFont" style:family="text">
      <style:text-properties style:font-weight-complex="bold" fo:color="#242424" style:font-size-complex="12pt" fo:background-color="#FFFFFF" style:language-asian="lt" style:country-asian="LT"/>
    </style:style>
    <style:style style:name="T1164" style:parent-style-name="DefaultParagraphFont" style:family="text">
      <style:text-properties style:font-weight-complex="bold" fo:color="#242424" style:font-size-complex="12pt" fo:background-color="#FFFFFF"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fo:color="#242424" style:font-size-complex="12pt" fo:background-color="#FFFFFF"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242424" style:font-size-complex="12pt" fo:background-color="#FFFFFF"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fo:color="#242424" style:font-size-complex="12pt" fo:background-color="#FFFFFF" style:language-asian="lt" style:country-asian="LT"/>
    </style:style>
    <style:style style:name="T1172" style:parent-style-name="DefaultParagraphFont" style:family="text">
      <style:text-properties style:font-weight-complex="bold" fo:color="#000000" style:font-size-complex="12pt" fo:background-color="#FFFFFF" style:language-asian="lt" style:country-asian="LT"/>
    </style:style>
    <style:style style:name="T1173" style:parent-style-name="DefaultParagraphFont" style:family="text">
      <style:text-properties style:font-weight-complex="bold" fo:color="#000000" style:font-size-complex="12pt" fo:background-color="#FFFFFF"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margin-right="-0.0006in"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style-complex="italic" style:language-asian="lt" style:country-asian="LT"/>
    </style:style>
    <style:style style:name="T1240" style:parent-style-name="DefaultParagraphFont" style:family="text">
      <style:text-properties style:font-style-complex="italic" style:language-asian="lt" style:country-asian="LT"/>
    </style:style>
    <style:style style:name="T1241" style:parent-style-name="DefaultParagraphFont" style:family="text">
      <style:text-properties style:font-style-complex="italic" style:language-asian="lt" style:country-asian="LT"/>
    </style:style>
    <style:style style:name="T1242" style:parent-style-name="DefaultParagraphFont" style:family="text">
      <style:text-properties style:font-style-complex="italic" style:text-position="super 66.6%" style:language-asian="lt" style:country-asian="LT"/>
    </style:style>
    <style:style style:name="T1243" style:parent-style-name="DefaultParagraphFont" style:family="text">
      <style:text-properties style:font-style-complex="italic"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text-indent="0.5in"/>
      <style:text-properties style:font-size-complex="12pt" style:language-asian="lt" style:country-asian="LT"/>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tyle-complex="italic" style:language-asian="lt" style:country-asian="LT"/>
    </style:style>
    <style:style style:name="T1269" style:parent-style-name="DefaultParagraphFont" style:family="text">
      <style:text-properties style:font-style-complex="italic"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margin-right="-0.0006in"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keep-with-next="always" fo:text-align="center"/>
      <style:text-properties style:font-size-complex="12pt" style:language-asian="lt" style:country-asian="LT"/>
    </style:style>
    <style:style style:name="P1386" style:parent-style-name="Normal" style:family="paragraph">
      <style:paragraph-properties fo:keep-with-next="alway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style:font-weight-complex="bold" fo:letter-spacing="0.0013in" style:font-size-complex="12pt" style:language-asian="lt" style:country-asian="LT"/>
    </style:style>
    <style:style style:name="T1395" style:parent-style-name="DefaultParagraphFont" style:family="text">
      <style:text-properties fo:letter-spacing="0.0013in"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T1397" style:parent-style-name="DefaultParagraphFont" style:family="text">
      <style:text-properties fo:letter-spacing="0.0027in"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T1399" style:parent-style-name="DefaultParagraphFont" style:family="text">
      <style:text-properties fo:letter-spacing="0.0027in"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center"/>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tyle-complex="italic" style:language-asian="lt" style:country-asian="LT"/>
    </style:style>
    <style:style style:name="T1450" style:parent-style-name="DefaultParagraphFont" style:family="text">
      <style:text-properties style:font-style-complex="italic" style:language-asian="lt" style:country-asian="LT"/>
    </style:style>
    <style:style style:name="T1451" style:parent-style-name="DefaultParagraphFont" style:family="text">
      <style:text-properties style:font-style-complex="italic" style:language-asian="lt" style:country-asian="LT"/>
    </style:style>
    <style:style style:name="T1452" style:parent-style-name="DefaultParagraphFont" style:family="text">
      <style:text-properties style:font-style-complex="italic" style:text-position="super 66.6%" style:language-asian="lt" style:country-asian="LT"/>
    </style:style>
    <style:style style:name="T1453" style:parent-style-name="DefaultParagraphFont" style:family="text">
      <style:text-properties style:font-style-complex="italic" style:language-asian="lt" style:country-asian="LT"/>
    </style:style>
    <style:style style:name="T1454" style:parent-style-name="DefaultParagraphFont" style:family="text">
      <style:text-properties style:font-style-complex="italic"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tyle-complex="italic" style:language-asian="lt" style:country-asian="LT"/>
    </style:style>
    <style:style style:name="T1457" style:parent-style-name="DefaultParagraphFont" style:family="text">
      <style:text-properties style:font-style-complex="italic"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style-complex="italic" style:language-asian="lt" style:country-asian="LT"/>
    </style:style>
    <style:style style:name="T1466" style:parent-style-name="DefaultParagraphFont" style:family="text">
      <style:text-properties style:font-style-complex="italic" style:language-asian="lt" style:country-asian="LT"/>
    </style:style>
    <style:style style:name="T1467" style:parent-style-name="DefaultParagraphFont" style:family="text">
      <style:text-properties style:font-style-complex="italic" style:text-position="super 66.6%" style:language-asian="lt" style:country-asian="LT"/>
    </style:style>
    <style:style style:name="T1468" style:parent-style-name="DefaultParagraphFont" style:family="text">
      <style:text-properties style:font-style-complex="italic"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style-complex="italic" style:language-asian="lt" style:country-asian="LT"/>
    </style:style>
    <style:style style:name="T1476" style:parent-style-name="DefaultParagraphFont" style:family="text">
      <style:text-properties style:font-style-complex="italic" style:language-asian="lt" style:country-asian="LT"/>
    </style:style>
    <style:style style:name="T1477" style:parent-style-name="DefaultParagraphFont" style:family="text">
      <style:text-properties style:font-style-complex="italic" style:language-asian="lt" style:country-asian="LT"/>
    </style:style>
    <style:style style:name="T1478" style:parent-style-name="DefaultParagraphFont" style:family="text">
      <style:text-properties style:font-style-complex="italic" style:text-position="super 66.6%" style:language-asian="lt" style:country-asian="LT"/>
    </style:style>
    <style:style style:name="T1479" style:parent-style-name="DefaultParagraphFont" style:family="text">
      <style:text-properties style:font-style-complex="italic" style:language-asian="lt" style:country-asian="LT"/>
    </style:style>
    <style:style style:name="T1480" style:parent-style-name="DefaultParagraphFont" style:family="text">
      <style:text-properties style:font-style-complex="italic"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tyle-complex="italic"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tyle-complex="italic" style:language-asian="lt" style:country-asian="LT"/>
    </style:style>
    <style:style style:name="T1493" style:parent-style-name="DefaultParagraphFont" style:family="text">
      <style:text-properties style:font-style-complex="italic" style:text-position="super 66.6%" style:language-asian="lt" style:country-asian="LT"/>
    </style:style>
    <style:style style:name="T1494" style:parent-style-name="DefaultParagraphFont" style:family="text">
      <style:text-properties style:font-style-complex="italic" style:language-asian="lt" style:country-asian="LT"/>
    </style:style>
    <style:style style:name="T1495" style:parent-style-name="DefaultParagraphFont" style:family="text">
      <style:text-properties style:font-style-complex="italic"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tyle-complex="italic" style:language-asian="lt" style:country-asian="LT"/>
    </style:style>
    <style:style style:name="T1498" style:parent-style-name="DefaultParagraphFont" style:family="text">
      <style:text-properties style:font-style-complex="italic" style:text-position="super 66.6%" style:language-asian="lt" style:country-asian="LT"/>
    </style:style>
    <style:style style:name="T1499" style:parent-style-name="DefaultParagraphFont" style:family="text">
      <style:text-properties style:font-style-complex="italic" style:language-asian="lt" style:country-asian="LT"/>
    </style:style>
    <style:style style:name="T1500" style:parent-style-name="DefaultParagraphFont" style:family="text">
      <style:text-properties style:font-style-complex="italic"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tyle-complex="italic" style:language-asian="lt" style:country-asian="LT"/>
    </style:style>
    <style:style style:name="T1513" style:parent-style-name="DefaultParagraphFont" style:family="text">
      <style:text-properties style:font-style-complex="italic" style:language-asian="lt" style:country-asian="LT"/>
    </style:style>
    <style:style style:name="T1514" style:parent-style-name="DefaultParagraphFont" style:family="text">
      <style:text-properties style:font-style-complex="italic" style:language-asian="lt" style:country-asian="LT"/>
    </style:style>
    <style:style style:name="T1515" style:parent-style-name="DefaultParagraphFont" style:family="text">
      <style:text-properties style:font-style-complex="italic" style:text-position="super 66.6%" style:language-asian="lt" style:country-asian="LT"/>
    </style:style>
    <style:style style:name="T1516" style:parent-style-name="DefaultParagraphFont" style:family="text">
      <style:text-properties style:font-style-complex="italic" style:language-asian="lt" style:country-asian="LT"/>
    </style:style>
    <style:style style:name="T1517" style:parent-style-name="DefaultParagraphFont" style:family="text">
      <style:text-properties fo:font-weight="bold" style:font-weight-asian="bold" style:font-style-complex="italic" style:language-asian="lt" style:country-asian="LT"/>
    </style:style>
    <style:style style:name="T1518" style:parent-style-name="DefaultParagraphFont" style:family="text">
      <style:text-properties style:font-style-complex="italic"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tyle-complex="italic" style:language-asian="lt" style:country-asian="LT"/>
    </style:style>
    <style:style style:name="T1521" style:parent-style-name="DefaultParagraphFont" style:family="text">
      <style:text-properties fo:font-weight="bold" style:font-weight-asian="bold" style:font-style-complex="italic" style:language-asian="lt" style:country-asian="LT"/>
    </style:style>
    <style:style style:name="T1522" style:parent-style-name="DefaultParagraphFont" style:family="text">
      <style:text-properties style:font-style-complex="italic" style:language-asian="lt" style:country-asian="LT"/>
    </style:style>
    <style:style style:name="T1523" style:parent-style-name="DefaultParagraphFont" style:family="text">
      <style:text-properties style:font-style-complex="italic" style:language-asian="lt" style:country-asian="LT"/>
    </style:style>
    <style:style style:name="T1524" style:parent-style-name="DefaultParagraphFont" style:family="text">
      <style:text-properties style:font-style-complex="italic" style:text-position="super 66.6%" style:language-asian="lt" style:country-asian="LT"/>
    </style:style>
    <style:style style:name="T1525" style:parent-style-name="DefaultParagraphFont" style:family="text">
      <style:text-properties style:font-style-complex="italic" style:language-asian="lt" style:country-asian="LT"/>
    </style:style>
    <style:style style:name="T1526" style:parent-style-name="DefaultParagraphFont" style:family="text">
      <style:text-properties style:font-style-complex="italic"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tyle-complex="italic" style:language-asian="lt" style:country-asian="LT"/>
    </style:style>
    <style:style style:name="T1529" style:parent-style-name="DefaultParagraphFont" style:family="text">
      <style:text-properties style:font-style-complex="italic"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style-complex="italic" style:language-asian="lt" style:country-asian="LT"/>
    </style:style>
    <style:style style:name="T1538" style:parent-style-name="DefaultParagraphFont" style:family="text">
      <style:text-properties style:font-style-complex="italic" style:text-position="super 66.6%" style:language-asian="lt" style:country-asian="LT"/>
    </style:style>
    <style:style style:name="T1539" style:parent-style-name="DefaultParagraphFont" style:family="text">
      <style:text-properties style:font-style-complex="italic" style:language-asian="lt" style:country-asian="LT"/>
    </style:style>
    <style:style style:name="T1540" style:parent-style-name="DefaultParagraphFont" style:family="text">
      <style:text-properties style:font-style-complex="italic" style:text-position="super 66.6%" style:language-asian="lt" style:country-asian="LT"/>
    </style:style>
    <style:style style:name="T1541" style:parent-style-name="DefaultParagraphFont" style:family="text">
      <style:text-properties style:font-style-complex="italic"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tyle-complex="italic"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tyle-complex="italic" style:language-asian="lt" style:country-asian="LT"/>
    </style:style>
    <style:style style:name="T1546" style:parent-style-name="DefaultParagraphFont" style:family="text">
      <style:text-properties style:font-style-complex="italic" style:language-asian="lt" style:country-asian="LT"/>
    </style:style>
    <style:style style:name="T1547" style:parent-style-name="DefaultParagraphFont" style:family="text">
      <style:text-properties style:font-style-complex="italic" style:text-position="super 66.6%" style:language-asian="lt" style:country-asian="LT"/>
    </style:style>
    <style:style style:name="T1548" style:parent-style-name="DefaultParagraphFont" style:family="text">
      <style:text-properties style:font-style-complex="italic" style:language-asian="lt" style:country-asian="LT"/>
    </style:style>
    <style:style style:name="T1549" style:parent-style-name="DefaultParagraphFont" style:family="text">
      <style:text-properties style:font-style-complex="italic"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style>
    <style:style style:name="P1581" style:parent-style-name="Normal" style:family="paragraph">
      <style:paragraph-properties fo:text-align="center">
        <style:tab-stops>
          <style:tab-stop style:type="left" style:position="4.3312in"/>
        </style:tab-stops>
      </style:paragraph-properties>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office:automatic-styles>
  <office:body>
    <office:text text:use-soft-page-breaks="true">
      <text:p text:style-name="P1"><text:span text:style-name="T9">Suvestinė redakcija nuo 2022-08-26 iki 2023-07-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text:span text:style-name="T17">TAR pastaba.</text:span><text:span text:style-name="T18"><text:s/>iki LRV 2022-08-24 nutarimo Nr. 861 įsigaliojimo pradėtos licencijų išdavimo, patikslinimo, papildymo, licencijų galiojimo sustabdymo, licencijų galiojimo sustabdymo ir licencijų galiojimo panaikinimo procedūros baigiamos pagal Didmeninės ir mažmeninės pr</text:span><text:span text:style-name="T19">ekybos alkoholio produktais licencijavimo taisykles, galiojusias iki šio nutarimo įsigaliojimo.</text:span></text:p>
      <text:p text:style-name="P20">Lietuvos Respublikos Vyriausybė, Nutarimas</text:p>
      <text:p text:style-name="P21"><text:span text:style-name="T22">Nr.<text:s/></text:span><text:a xlink:href="https://www.e-tar.lt/portal/legalAct.html?documentId=81d98510246011edb4cae1b158f98ea5" office:target-frame-name="_top" xlink:show="replace"><text:span text:style-name="T23">861</text:span></text:a><text:span text:style-name="T24">, 2022-08-24</text:span><text:span text:style-name="T25">, paskelbta TAR 2022-08-25, i. k. 2022-17508</text:span></text:p>
      <text:p text:style-name="P26">Dėl Lietuvos Respublikos Vyriausybės 2004 m. gegužės 20 d. nutarimo Nr. 618 „Dėl Didmeninės ir mažmeninės prekybos alkoholio produktais licencijavimo taisyklių patvirtinimo“ pakeitimo</text:p>
      <text:p text:style-name="Normal"/>
      <text:p text:style-name="P27">Nauja redakcija nuo 2014-03-06:</text:p>
      <text:p text:style-name="Normal"><text:span text:style-name="T28">Nr.<text:s/></text:span><text:a xlink:href="https://www.e-tar.lt/portal/legalAct.html?documentId=665a8e40a44b11e3aeb49a67165e3ad3" office:target-frame-name="_top" xlink:show="replace"><text:span text:style-name="T29">197</text:span></text:a><text:span text:style-name="T30">, 2014-02-26, paskelbta TAR 2014-03-05, i. k. 2014-02671</text:span></text:p>
      <text:p text:style-name="P31"/>
      <text:p text:style-name="P32">LIETUVOS RESPUBLIKOS VYRIAUSYBĖ</text:p>
      <text:p text:style-name="P33"/>
      <text:p text:style-name="P34"><text:span text:style-name="T35">NUTARIMAS</text:span></text:p>
      <text:p text:style-name="P36"><text:span text:style-name="T37">DĖL DIDMENINĖS IR MAŽMENINĖS PREKYBOS ALKOHO</text:span><text:span text:style-name="T38">LIO PRODUKTAIS LICENCIJAVIMO TAISYKLIŲ PATVIRTINIMO<text:s/></text:span></text:p>
      <text:p text:style-name="P39"/>
      <text:p text:style-name="P40"><text:span text:style-name="T41">2004 m. gegužės 20 d. Nr. 618</text:span></text:p>
      <text:p text:style-name="P42">Vilnius</text:p>
      <text:p text:style-name="P43"/>
      <text:p text:style-name="P44">Pakeistas teisės akto pavadinimas:</text:p>
      <text:p text:style-name="P45"><text:span text:style-name="T46">Nr.<text:s/></text:span><text:a xlink:href="https://www.e-tar.lt/portal/legalAct.html?documentId=452edc207d7611e5b7eba10a9b5a9c5f" office:target-frame-name="_top" xlink:show="replace"><text:span text:style-name="T47">1116</text:span></text:a><text:span text:style-name="T48">, 2015-10-26,<text:s/></text:span><text:span text:style-name="T49">paskelbta TAR 2015-10-28, i. k. 2015-17024</text:span></text:p>
      <text:p text:style-name="Normal"/>
      <text:p text:style-name="P50"><text:span text:style-name="T51">Vadovaudamasi Lietuvos Respublikos alkoholio kontrolės įstatymo 16 straipsnio 7 dalimi,</text:span><text:span text:style-name="T52"><text:s/></text:span><text:span text:style-name="T53">Lietuvos Respublikos Vyriausybė</text:span><text:span text:style-name="T54"><text:s/>nutari</text:span><text:span text:style-name="T55">a:</text:span><text:s/></text:p>
      <text:p text:style-name="P56">Preambulės pakeitimai:</text:p>
      <text:p text:style-name="P57"><text:span text:style-name="T58">Nr.<text:s/></text:span><text:a xlink:href="https://www.e-tar.lt/portal/legalAct.html?documentId=452edc207d7611e5b7eba10a9b5a9c5f" office:target-frame-name="_top" xlink:show="replace"><text:span text:style-name="T59">1116</text:span></text:a><text:span text:style-name="T60">, 2015-10-26, paskelbta TAR 2015-10-28, i. k. 2015-17024</text:span></text:p>
      <text:p text:style-name="Normal"/>
      <text:p text:style-name="P61"><text:span text:style-name="T62">1</text:span><text:span text:style-name="T63">.</text:span><text:span text:style-name="T64"> </text:span><text:span text:style-name="T65">Patvirtinti pridedamas:</text:span></text:p>
      <text:p text:style-name="P66"><text:span text:style-name="T67">1.1</text:span><text:span text:style-name="T68">.</text:span><text:span text:style-name="T69"> </text:span><text:span text:style-name="T70">Didmeninės ir mažmeninės prekybos alkoholio produktais licencijavimo taisykles;</text:span></text:p>
      <text:p text:style-name="P71"><text:span text:style-name="T72">1.2.</text:span><text:span text:style-name="T73"><text:s/>Neteko galios nuo 2015-11-01</text:span></text:p>
      <text:p text:style-name="P74">Papunkčio naikinimas:</text:p>
      <text:p text:style-name="P75"><text:span text:style-name="T76">Nr.<text:s/></text:span><text:a xlink:href="https://www.e-tar.lt/portal/legalAct.html?documentId=452edc207d7611e5b7eba10a9b5a9c5f" office:target-frame-name="_top" xlink:show="replace"><text:span text:style-name="T77">1116</text:span></text:a><text:span text:style-name="T78">, 2015-10-26, paskelbta TAR 2015-10-28, i. k. 2015-17024</text:span></text:p>
      <text:p text:style-name="Normal"/>
      <text:p text:style-name="P79"><text:span text:style-name="T80">2</text:span><text:span text:style-name="T81">.</text:span><text:span text:style-name="T82"> </text:span><text:span text:style-name="T83">Nustatyti, kad:</text:span></text:p>
      <text:p text:style-name="P84"><text:span text:style-name="T85">2.1</text:span><text:span text:style-name="T86">.<text:s/></text:span><text:span text:style-name="T87">Valstybinės maisto ir veterinarijos tarnybos departamentai, už nustatytus pažeidimus sustabdę ar panaikinę įmonių, Europos juridinių asmenų ar jų filialų, registruotų kaip maisto tvarkymo subjektai, registravimo galiojimą, ne vėliau kaip per 3 darbo dienas</text:span><text:span text:style-name="T88"><text:s/>apie tai privalo informuoti Narkotikų, tabako ir alkoholio kontrolės departamentą (toliau – Departamentas) ir atitinkamos savivaldybės vykdomąją instituciją.</text:span><text:s/></text:p>
      <text:p text:style-name="P89">Papunkčio pakeitimai:</text:p>
      <text:p text:style-name="P90"><text:span text:style-name="T91">Nr.<text:s/></text:span><text:a xlink:href="https://www.e-tar.lt/portal/legalAct.html?documentId=fc6f4b50cbdb11ea997c9ee767e856b4" office:target-frame-name="_top" xlink:show="replace"><text:span text:style-name="T92">817</text:span></text:a><text:span text:style-name="T93">, 2020-07-16, paskelbta TAR 2020-07-22, i. k. 2020-16204</text:span></text:p>
      <text:p text:style-name="Normal"/>
      <text:p text:style-name="P94"><text:span text:style-name="T95">2.2</text:span><text:span text:style-name="T96">.</text:span><text:span text:style-name="T97"> </text:span><text:span text:style-name="T98">Įmonėms išduotos licencijos:</text:span></text:p>
      <text:p text:style-name="P99"><text:span text:style-name="T100">2.2.1</text:span><text:span text:style-name="T101">.</text:span><text:span text:style-name="T102"> </text:span><text:span text:style-name="T103">Verstis didmenine prekyba alumi, atitinkamai patikslintos licencijas išdavusioje institucijoje, suteikia teisę verstis d</text:span><text:span text:style-name="T104">idmenine prekyba ir alaus mišiniais su nealkoholiniais gėrimais, taip pat natūralios fermentacijos sidru, kurio tūrinė etilo alkoholio koncentracija neviršija 8,5 procento. Nepatikslintos licencijos verstis didmenine prekyba alumi nesuteikia teisės verstis</text:span><text:span text:style-name="T105"><text:s/>didmenine prekyba alaus mišiniais su nealkoholiniais gėrimais, taip pat natūralios fermentacijos sidru, kurio tūrinė etilo alkoholio koncentracija neviršija 8,5 procento. Licencija<text:s/></text:span><text:soft-page-break/><text:span text:style-name="T106">patikslinama per 15 darbo dienų nuo įmonės</text:span><text:span text:style-name="T107"><text:s/></text:span><text:span text:style-name="T108">prašymo gavimo Departamente. Už</text:span><text:span text:style-name="T109"><text:s/>licencijos patikslinimą mokama nustatyta valstybės rinkliava.</text:span></text:p>
      <text:p text:style-name="P110"><text:span text:style-name="T111">2.2.2</text:span><text:span text:style-name="T112">.</text:span><text:span text:style-name="T113"> </text:span><text:span text:style-name="T114">Verstis mažmenine prekyba alumi ir natūralios fermentacijos sidru, kurio tūrinė etilo alkoholio koncentracija neviršija 8,5 procento, atitinkamai patikslintos licencijas išdavusioje<text:s/></text:span><text:span text:style-name="T115">institucijoje, suteikia teisę verstis mažmenine prekyba ir alaus mišiniais su nealkoholiniais gėrimais. Nepatikslintos licencijos nesuteikia teisės verstis mažmenine prekyba alaus mišiniais su nealkoholiniais gėrimais. Licencija patikslinama per 15 darbo d</text:span><text:span text:style-name="T116">ienų nuo įmonės</text:span><text:span text:style-name="T117"><text:s/></text:span><text:span text:style-name="T118">prašymo gavimo savivaldybės vykdomojoje institucijoje. Už licencijos patikslinimą mokama nustatyta valstybės rinkliava.</text:span></text:p>
      <text:p text:style-name="P119"><text:span text:style-name="T120">2.2.3</text:span><text:span text:style-name="T121">. Verstis mažmenine prekyba alumi, alaus mišiniais su nealkoholiniais gėrimais, natūralios fermentacijos sidru,</text:span><text:span text:style-name="T122"><text:s/>kurio tūrinė etilo alkoholio koncentracija neviršija 8,5 procento, tais atvejais, kai šiais gėrimais prekiaujama automobilinėse parduotuvėse (iš kurių aptarnaujami kaimo gyventojai savivaldybės tarybos nustatyta tvarka), nesuteikia teisės verstis mažmenin</text:span><text:span text:style-name="T123">e prekyba alumi, alaus mišiniais su nealkoholiniais gėrimais, natūralios fermentacijos sidru, kurių tūrinė etilo alkoholio koncentracija viršija 7,5 procento.</text:span><text:s/></text:p>
      <text:p text:style-name="P124">Papunkčio pakeitimai:</text:p>
      <text:p text:style-name="P125"><text:span text:style-name="T126">Nr.<text:s/></text:span><text:a xlink:href="https://www.e-tar.lt/portal/legalAct.html?documentId=665a8e40a44b11e3aeb49a67165e3ad3" office:target-frame-name="_top" xlink:show="replace"><text:span text:style-name="T127">197</text:span></text:a><text:span text:style-name="T128">, 2014-02-26, paskelbta TAR 2014-03-05, i. k. 2014-02671</text:span></text:p>
      <text:p text:style-name="P129"><text:span text:style-name="T130">Nr.<text:s/></text:span><text:a xlink:href="https://www.e-tar.lt/portal/legalAct.html?documentId=aa7891d0b7ed11e7afb78266242a6adf" office:target-frame-name="_top" xlink:show="replace"><text:span text:style-name="T131">851</text:span></text:a><text:span text:style-name="T132">, 2017-10-18, paskelbta TAR 2017-10-23, i. k. 2017-16696</text:span></text:p>
      <text:p text:style-name="Normal"/>
      <text:p text:style-name="P133"><text:span text:style-name="T134">2.2.4.</text:span><text:span text:style-name="T135"><text:s/>Neteko galios nuo 2020-01-01</text:span></text:p>
      <text:p text:style-name="P136">Papunkčio naikinimas:</text:p>
      <text:p text:style-name="P137"><text:span text:style-name="T138">Nr.<text:s/></text:span><text:a xlink:href="https://www.e-tar.lt/portal/legalAct.html?documentId=aa7891d0b7ed11e7afb78266242a6adf" office:target-frame-name="_top" xlink:show="replace"><text:span text:style-name="T139">851</text:span></text:a><text:span text:style-name="T140">, 2017-10-18, paskelbta TAR 2017-10-23, i. k. 2017-16696</text:span></text:p>
      <text:p text:style-name="Normal"/>
      <text:p text:style-name="P141"/>
      <text:p text:style-name="P142"/>
      <text:p text:style-name="P143"/>
      <text:p text:style-name="P144">Ministras Pirmininkas<text:s/><text:tab/>Algirdas Brazauskas</text:p>
      <text:p text:style-name="P145"/>
      <text:p text:style-name="P146"/>
      <text:p text:style-name="P147"/>
      <text:p text:style-name="P148">Ūkio ministras<text:s/><text:tab/>Petras Čėsna</text:p>
      <text:p text:style-name="P149"/>
      <text:p text:style-name="Normal"/>
      <text:soft-page-break/>
      <text:p text:style-name="P150"><text:span text:style-name="T158">PATVIRTINTA</text:span><text:span text:style-name="T159"><text:line-break/></text:span><text:span text:style-name="T160">Lietuvos Respublikos Vyriausybės</text:span><text:span text:style-name="T161"><text:line-break/>2004 m. gegužės 20 d.<text:s/></text:span><text:span text:style-name="T162">nutarimu Nr. 618</text:span><text:span text:style-name="T163"><text:line-break/>(Lietuvos Respublikos Vyriausybės</text:span><text:span text:style-name="T164"><text:line-break/></text:span><text:span text:style-name="T165">2014 m. vasario 26 d.</text:span><text:span text:style-name="T166"><text:s/>nutarimo Nr.<text:s/></text:span><text:span text:style-name="T167">197</text:span><text:span text:style-name="T168"><text:line-break/>redakcija)</text:span></text:p>
      <text:p text:style-name="P169"/>
      <text:p text:style-name="P170"/>
      <text:p text:style-name="P171"><text:span text:style-name="T172">DIDMENINĖS IR MAŽMENINĖS PREKYBOS ALKOHOLIO PRODUKTAIS LICENCIJAVIMO TAISYKLĖS</text:span></text:p>
      <text:p text:style-name="P173"/>
      <text:p text:style-name="P174"><text:span text:style-name="T175">I</text:span><text:span text:style-name="T176"><text:s/>SKYRIUS</text:span></text:p>
      <text:p text:style-name="P177"><text:span text:style-name="T178">LICENCIJUOJAMA VEIKLA</text:span></text:p>
      <text:p text:style-name="P179"/>
      <text:p text:style-name="P180"><text:span text:style-name="T181">1</text:span><text:span text:style-name="T182">. Didmeninės ir mažmeninės prekybos alkoholio produktais licencijavimo taisyklės (toliau – Taisyklės) reguliuoja didmeninės prekybos alkoholio produktais ir mažmeninės prekybos alkoholiniais gėrimais licencijavimą. Alkoholio produktų, kuriems taikomos Tais</text:span><text:span text:style-name="T183">yklės, kodai pagal Europos Bendrijos kombinuotąją nomenklatūrą, patvirtintą 1987 m. liepos 23 d. Tarybos reglamentu (EEB) Nr. 2658/87 dėl tarifų ir statistinės nomenklatūros bei dėl Bendrojo muitų tarifo (OL<text:s/></text:span><text:span text:style-name="T184">2004 m.</text:span><text:span text:style-name="T185"><text:s/></text:span><text:span text:style-name="T186">specialusis leidimas</text:span><text:span text:style-name="T187">, 2 skyrius, 2 tomas</text:span><text:span text:style-name="T188">, p. 382), su paskutiniais pakeitimais, padarytais</text:span><text:span text:style-name="T189"><text:s/></text:span><text:span text:style-name="T190">2014 m. spalio 16 d. Komisijos įgyvendinimo reglamentu (ES) Nr. 2014/1101 (OL 2014 L 312, p. 1)</text:span><text:span text:style-name="T191"><text:s/>(toliau – kodai pagal Kombinuotąją nomenklatūrą), yra: alkoholinių gėrimų – 2203 00, ex2204, ex2205, ex2206,<text:s/></text:span><text:span text:style-name="T192">ex2208; nedenatūruoto etilo alkoholio – 2207 10 00, 2208 90 91, 2208 90 99; denatūruoto etilo alkoholio – 2207 20 00; maistinių alkoholinių tirpalų su kvapiųjų medžiagų priedais – 2103 90 30, 2106 90 20, 3302 10 10, ex3302 10 40, ex3302 10 90; nemaistinių<text:s/></text:span><text:span text:style-name="T193">alkoholinių tirpalų su kvapiųjų medžiagų priedais – 3302 90 10; etilo alkoholio<text:s/></text:span><text:soft-page-break/><text:span text:style-name="T194">turinčių žaliavų – ex2204 29, 2204 30, ex2205 90, ex2206 00 81, ex2206 00 89, ex2208 20 40, ex2208 20 62, ex2208 20 64, ex2208 20 86, ex2208 20 87, ex2208 20 89, ex2208 30 19,<text:s/></text:span><text:span text:style-name="T195">ex2208 30 30, ex2208 30 49, ex2208 30 69, ex2208 30 79, ex2208 30 88, ex2208 40 51, ex2208 40 91, ex2208 40 99, ex2208 50 19, ex2208 50 99, ex2208 60 19, ex2208 60 99, ex2208 70 90, ex2208 90 19, ex2208 90 38, ex2208 90 71–ex2208 90 78.</text:span><text:s/></text:p>
      <text:p text:style-name="P196">Punkto pakeitimai:</text:p>
      <text:p text:style-name="P197"><text:span text:style-name="T198">Nr.<text:s/></text:span><text:a xlink:href="https://www.e-tar.lt/portal/legalAct.html?documentId=452edc207d7611e5b7eba10a9b5a9c5f" office:target-frame-name="_top" xlink:show="replace"><text:span text:style-name="T199">1116</text:span></text:a><text:span text:style-name="T200">, 2015-10-26, paskelbta TAR 2015-10-28, i. k. 2015-17024</text:span></text:p>
      <text:p text:style-name="Normal"/>
      <text:p text:style-name="P201"><text:span text:style-name="T202">2</text:span><text:span text:style-name="T203">. Taisyklėse vartojamos sąvokos apibrėžtos Lietuvos Respublikos alkoholio kontrolės įs</text:span><text:span text:style-name="T204">tatyme.</text:span><text:s/></text:p>
      <text:p text:style-name="P205">Punkto pakeitimai:</text:p>
      <text:p text:style-name="P206"><text:span text:style-name="T207">Nr.<text:s/></text:span><text:a xlink:href="https://www.e-tar.lt/portal/legalAct.html?documentId=452edc207d7611e5b7eba10a9b5a9c5f" office:target-frame-name="_top" xlink:show="replace"><text:span text:style-name="T208">1116</text:span></text:a><text:span text:style-name="T209">, 2015-10-26, paskelbta TAR 2015-10-28, i. k. 2015-17024</text:span></text:p>
      <text:p text:style-name="Normal"/>
      <text:p text:style-name="P210"><text:span text:style-name="T211">II</text:span><text:span text:style-name="T212"><text:s/>SKYRIUS</text:span></text:p>
      <text:p text:style-name="P213"><text:span text:style-name="T214">LICENCIJŲ RŪŠYS</text:span></text:p>
      <text:p text:style-name="P215"/>
      <text:p text:style-name="P216"><text:span text:style-name="T217">3</text:span><text:span text:style-name="T218">.</text:span><text:span text:style-name="T219"> </text:span><text:span text:style-name="T220">Nustatomos šių rūšių<text:s/></text:span><text:span text:style-name="T221">licencijos verstis didmenine ar mažmenine prekyba alkoholiniais gėrimais:</text:span></text:p>
      <text:p text:style-name="P222"><text:span text:style-name="T223">3.1</text:span><text:span text:style-name="T224">.</text:span><text:span text:style-name="T225"> </text:span><text:span text:style-name="T226">verstis didmenine prekyba alkoholiniais gėrimais;</text:span></text:p>
      <text:p text:style-name="P227"><text:span text:style-name="T228">3.2</text:span><text:span text:style-name="T229">.</text:span><text:span text:style-name="T230"> </text:span><text:span text:style-name="T231">verstis didmenine prekyba alumi, alaus mišiniais su nealkoholiniais gėrimais, natūralios fermentacijos sidru, kurio<text:s/></text:span><text:span text:style-name="T232">tūrinė etilo alkoholio koncentracija neviršija 8,5 procento;</text:span></text:p>
      <text:p text:style-name="P233"><text:span text:style-name="T234">3.3</text:span><text:span text:style-name="T235">.</text:span><text:span text:style-name="T236"> </text:span><text:span text:style-name="T237">verstis mažmenine prekyba alkoholiniais gėrimais;</text:span></text:p>
      <text:p text:style-name="P238"><text:span text:style-name="T239">3.4</text:span><text:span text:style-name="T240">.</text:span><text:span text:style-name="T241"> </text:span><text:span text:style-name="T242">verstis mažmenine prekyba alkoholiniais gėrimais, kurių tūrinė etilo alkoholio koncentracija neviršija 22 procentų;</text:span></text:p>
      <text:p text:style-name="P243"><text:span text:style-name="T244">3.5</text:span><text:span text:style-name="T245">.</text:span><text:span text:style-name="T246"> </text:span><text:span text:style-name="T247">verstis mažmenine prekyba alumi, alaus mišiniais su nealkoholiniais gėrimais, natūralios fermentacijos sidru, kurio tūrinė etilo alkoholio koncentracija neviršija 8,5 procento;</text:span></text:p>
      <text:p text:style-name="P248"><text:span text:style-name="T249">3.6</text:span><text:span text:style-name="T250">.</text:span><text:span text:style-name="T251"> </text:span><text:span text:style-name="T252">verstis mažmenine prekyba alumi, alaus mišiniais su nealkoholiniais gė</text:span><text:span text:style-name="T253">rimais, natūralios fermentacijos sidru, kurių tūrinė etilo alkoholio koncentracija neviršija 7,5 procento;</text:span></text:p>
      <text:p text:style-name="P254"><text:span text:style-name="T255">3.6</text:span><text:span text:style-name="T256">1</text:span><text:span text:style-name="T257">. verstis mažmenine prekyba alkoholiniais gėrimais, kurių tūrinė etilo alkoholio koncentracija neviršija 15 procentų, kurortinio, poilsio ir<text:s/></text:span><text:span text:style-name="T258">turizmo sezonų laikotarpiu;</text:span><text:s/></text:p>
      <text:p text:style-name="P259">Papildyta papunkčiu:</text:p>
      <text:p text:style-name="P260"><text:span text:style-name="T261">Nr.<text:s/></text:span><text:a xlink:href="https://www.e-tar.lt/portal/legalAct.html?documentId=fc6f4b50cbdb11ea997c9ee767e856b4" office:target-frame-name="_top" xlink:show="replace"><text:span text:style-name="T262">817</text:span></text:a><text:span text:style-name="T263">, 2020-07-16, paskelbta TAR 2020-07-22, i. k. 2020-16204</text:span></text:p>
      <text:p text:style-name="Normal"/>
      <text:p text:style-name="P264"><text:span text:style-name="T265">3.7.</text:span><text:span text:style-name="T266"><text:s/>Neteko galios nuo 2020-01-01</text:span></text:p>
      <text:p text:style-name="P267">Papunkčio naikinimas:</text:p>
      <text:p text:style-name="P268"><text:span text:style-name="T269">Nr.<text:s/></text:span><text:a xlink:href="https://www.e-tar.lt/portal/legalAct.html?documentId=aa7891d0b7ed11e7afb78266242a6adf" office:target-frame-name="_top" xlink:show="replace"><text:span text:style-name="T270">851</text:span></text:a><text:span text:style-name="T271">, 2017-10-18, paskelbta TAR 2017-10-23, i. k. 2017-16696</text:span></text:p>
      <text:p text:style-name="Normal"/>
      <text:p text:style-name="P272"><text:span text:style-name="T273">3.8.</text:span><text:span text:style-name="T274"><text:s/>Neteko galios nuo 2020-01-01</text:span></text:p>
      <text:p text:style-name="P275">Papunkčio naikinimas:</text:p>
      <text:p text:style-name="P276"><text:span text:style-name="T277">Nr.<text:s/></text:span><text:a xlink:href="https://www.e-tar.lt/portal/legalAct.html?documentId=aa7891d0b7ed11e7afb78266242a6adf" office:target-frame-name="_top" xlink:show="replace"><text:span text:style-name="T278">851</text:span></text:a><text:span text:style-name="T279">, 2017-10-18, paskelbta TAR 2017-10-23, i. k. 2017-16696</text:span></text:p>
      <text:p text:style-name="Normal"/>
      <text:p text:style-name="P280"><text:span text:style-name="T281">3.9</text:span><text:span text:style-name="T282">.</text:span><text:span text:style-name="T283"> </text:span><text:span text:style-name="T284">vienkartinės – verstis mažmenine prekyba natūralios fermentacijos alkoholiniais gėrimais, kurių t</text:span><text:span text:style-name="T285">ūrinė etilo alkoholio koncentracija neviršija 13 procentų, parodose;</text:span></text:p>
      <text:p text:style-name="P286"><text:span text:style-name="T287">3.10</text:span><text:span text:style-name="T288">.</text:span><text:span text:style-name="T289"> </text:span><text:span text:style-name="T290">vienkartinės – verstis mažmenine prekyba alumi ir alaus mišiniais su nealkoholiniais gėrimais, kurių tūrinė etilo alkoholio koncentracija neviršija 13 procentų,</text:span><text:span text:style-name="T291"><text:s/></text:span><text:span text:style-name="T292">natūralios ferme</text:span><text:span text:style-name="T293">ntacijos sidru, kurio tūrinė etilo alkoholio koncentracija neviršija 8,5 procento, parodose;</text:span></text:p>
      <text:p text:style-name="P294"><text:span text:style-name="T295">3.11</text:span><text:span text:style-name="T296">.</text:span><text:span text:style-name="T297"> </text:span><text:span text:style-name="T298">vienkartinės – verstis mažmenine prekyba alkoholiniais gėrimais parodose ir mugėse, rengiamose stacionariuose pastatuose;</text:span></text:p>
      <text:p text:style-name="P299"><text:span text:style-name="T300">3.12</text:span><text:span text:style-name="T301">. vienkartinės – versti</text:span><text:span text:style-name="T302">s mažmenine prekyba natūralios fermentacijos alkoholiniais gėrimais, kurių tūrinė etilo alkoholio koncentracija neviršija 7,5 procento, masiniuose renginiuose ir mugėse;</text:span><text:s/></text:p>
      <text:p text:style-name="P303">Papunkčio pakeitimai:</text:p>
      <text:p text:style-name="P304"><text:span text:style-name="T305">Nr.<text:s/></text:span><text:a xlink:href="https://www.e-tar.lt/portal/legalAct.html?documentId=452edc207d7611e5b7eba10a9b5a9c5f" office:target-frame-name="_top" xlink:show="replace"><text:span text:style-name="T306">1116</text:span></text:a><text:span text:style-name="T307">, 2015-10-26, paskelbta TAR 2015-10-28, i. k. 2015-17024</text:span></text:p>
      <text:p text:style-name="Normal"/>
      <text:p text:style-name="P308"><text:span text:style-name="T309">3.13</text:span><text:span text:style-name="T310">. vienkartinės – verstis mažmenine prekyba alumi, alaus mišiniais su nealkoholiniais gėrim</text:span><text:span text:style-name="T311">ais ir natūralios fermentacijos sidru, kurių tūrinė etilo alkoholio koncentracija neviršija 7,5</text:span><text:span text:style-name="T312"> </text:span><text:span text:style-name="T313">procento, masiniuose renginiuose ir mugėse.</text:span><text:s/></text:p>
      <text:p text:style-name="P314">Papunkčio pakeitimai:</text:p>
      <text:p text:style-name="P315"><text:span text:style-name="T316">Nr.<text:s/></text:span><text:a xlink:href="https://www.e-tar.lt/portal/legalAct.html?documentId=452edc207d7611e5b7eba10a9b5a9c5f" office:target-frame-name="_top" xlink:show="replace"><text:span text:style-name="T317">1116</text:span></text:a><text:span text:style-name="T318">, 2015-10-26, paskelbta TAR 2015-10-28, i. k. 2015-17024</text:span></text:p>
      <text:p text:style-name="Normal"/>
      <text:p text:style-name="P319"><text:span text:style-name="T320">4</text:span><text:span text:style-name="T321">. Nustatomos šių rūšių licencijos verstis didmenine prekyba alkoholio produktais, išskyrus<text:s/></text:span><text:span text:style-name="T322">alkoholinius gėrimus:</text:span></text:p>
      <text:p text:style-name="P323"><text:span text:style-name="T324">4.1</text:span><text:span text:style-name="T325">. verstis didmenine prekyba nedenatūruotu etilo alkoholiu;</text:span></text:p>
      <text:p text:style-name="P326"><text:span text:style-name="T327">4.2</text:span><text:span text:style-name="T328">. verstis didmenine prekyba denatūruotu etilo alkoholiu;</text:span></text:p>
      <text:p text:style-name="P329"><text:span text:style-name="T330">4.3</text:span><text:span text:style-name="T331">. verstis didmenine prekyba etilo alkoholio turinčiomis žaliavomis;</text:span></text:p>
      <text:p text:style-name="P332"><text:span text:style-name="T333">4.4</text:span><text:span text:style-name="T334">. verstis didmenine prek</text:span><text:span text:style-name="T335">yba nemaistiniais alkoholiniais tirpalais su kvapiųjų medžiagų priedais;</text:span></text:p>
      <text:p text:style-name="P336"><text:span text:style-name="T337">4.5</text:span><text:span text:style-name="T338">. verstis didmenine prekyba maistiniais alkoholiniais tirpalais su kvapiųjų medžiagų priedais.</text:span></text:p>
      <text:p text:style-name="P339"/>
      <text:p text:style-name="P340"><text:span text:style-name="T341">III</text:span><text:span text:style-name="T342"><text:s/>SKYRIUS</text:span></text:p>
      <text:p text:style-name="P343"><text:span text:style-name="T344">LICENCIJAS IŠDUODANČIOS INSTITUCIJOS IR JŲ ĮGALIOJIMAI</text:span></text:p>
      <text:p text:style-name="P345"/>
      <text:p text:style-name="P346"><text:span text:style-name="T347">5</text:span><text:span text:style-name="T348">. Licencijas verstis didmenine prekyba alkoholio produktais, vadovaudamasi Lietuvos Respublikos alkoholio kontrolės įstatymu ir Taisyklėmis,</text:span><text:span text:style-name="T349"><text:s/></text:span><text:span text:style-name="T350">išduoda, papildo, jų rekvizitus patikslina, apie galimą licencijų galiojimo sustabdymą ar licencijų galiojimo pana</text:span><text:span text:style-name="T351">ikinimą įspėja, licencijų galiojimą sustabdo, licencijų galiojimo sustabdymą ar licencijų galiojimą panaikina Narkotikų, tabako ir alkoholio kontrolės departamentas (toliau – Departamentas). Departamentas</text:span><text:span text:style-name="T352"><text:s/></text:span><text:soft-page-break/><text:span text:style-name="T353">taip pat</text:span><text:span text:style-name="T354"><text:s/></text:span><text:span text:style-name="T355">prižiūri, kaip licencijų verstis didmenine</text:span><text:span text:style-name="T356"><text:s/>prekyba alkoholio produktais ar mažmenine prekyba alkoholiniais gėrimais turėtojai laikosi licencijuojamos veiklos sąlygų.</text:span><text:s/></text:p>
      <text:p text:style-name="P357">Punkto pakeitimai:</text:p>
      <text:p text:style-name="P358"><text:span text:style-name="T359">Nr.<text:s/></text:span><text:a xlink:href="https://www.e-tar.lt/portal/legalAct.html?documentId=fc6f4b50cbdb11ea997c9ee767e856b4" office:target-frame-name="_top" xlink:show="replace"><text:span text:style-name="T360">817</text:span></text:a><text:span text:style-name="T361">, 2020-</text:span><text:span text:style-name="T362">07-16, paskelbta TAR 2020-07-22, i. k. 2020-16204</text:span></text:p>
      <text:p text:style-name="Normal"/>
      <text:p text:style-name="P363"><text:span text:style-name="T364">6</text:span><text:span text:style-name="T365">. Licencijas verstis mažmenine prekyba alkoholiniais gėrimais išduoda, papildo, jų rekvizitus patikslina, apie galimą licencijų galiojimo sustabdymą ar licencijų galiojimo panaikinimą įspėja, licencij</text:span><text:span text:style-name="T366">ų galiojimą sustabdo, licencijų galiojimo sustabdymą ar licencijų galiojimą panaikina, taip pat prižiūri, kaip licencijų verstis mažmenine prekyba alkoholiniais gėrimais turėtojai laikosi licencijuojamos veiklos sąlygų, savivaldybės vykdomoji institucija,<text:s/></text:span><text:span text:style-name="T367">vadovaudamasi Lietuvos Respublikos alkoholio kontrolės įstatymu ir Taisyklėmis.</text:span><text:s/></text:p>
      <text:p text:style-name="P368">Punkto pakeitimai:</text:p>
      <text:p text:style-name="P369"><text:span text:style-name="T370">Nr.<text:s/></text:span><text:a xlink:href="https://www.e-tar.lt/portal/legalAct.html?documentId=452edc207d7611e5b7eba10a9b5a9c5f" office:target-frame-name="_top" xlink:show="replace"><text:span text:style-name="T371">1116</text:span></text:a><text:span text:style-name="T372">, 2015-10-26, paskelbta TAR 2015-10-28, i. k. 2015</text:span><text:span text:style-name="T373">-17024</text:span></text:p>
      <text:p text:style-name="P374"><text:span text:style-name="T375">Nr.<text:s/></text:span><text:a xlink:href="https://www.e-tar.lt/portal/legalAct.html?documentId=fc6f4b50cbdb11ea997c9ee767e856b4" office:target-frame-name="_top" xlink:show="replace"><text:span text:style-name="T376">817</text:span></text:a><text:span text:style-name="T377">, 2020-07-16, paskelbta TAR 2020-07-22, i. k. 2020-16204</text:span></text:p>
      <text:p text:style-name="Normal"/>
      <text:p text:style-name="P378"><text:span text:style-name="T379">7</text:span><text:span text:style-name="T380">. Departamentas ir savivaldybės vykdomoji institucija (toliau kartu – licenciją i</text:span><text:span text:style-name="T381">šduodanti institucija), gavę įmonės ar Europos juridinio asmens ar jo filialo (toliau kartu – licencijos prašytojas) paraišką išduoti licenciją:</text:span></text:p>
      <text:p text:style-name="P382"><text:span text:style-name="T383">7.1</text:span><text:span text:style-name="T384">. siekdami nustatyti, ar nėra Lietuvos Respublikos alkoholio kontrolės įstatyme nustatytų aplinkybių, dėl<text:s/></text:span><text:span text:style-name="T385">kurių licencijos prašytojui</text:span><text:span text:style-name="T386"><text:s/></text:span><text:span text:style-name="T387">negalėtų būti išduota licencija (išskyrus Taisyklių 3.9–3.13 papunkčiuose nurodytas licencijas), raštu (elektroninėmis priemonėmis ar laišku) kreipiasi į:</text:span></text:p>
      <text:p text:style-name="P388"><text:span text:style-name="T389">7.1.1</text:span><text:span text:style-name="T390">. Valstybinę mokesčių inspekciją, prašydami pateikti informaciją,<text:s/></text:span><text:span text:style-name="T391">ar licencijos prašytojas turi mokestinių nepriemokų Lietuvos Respublikos valstybės biudžetui arba savivaldybių biudžetams ir fondams, į kuriuos mokamus mokesčius administruoja Valstybinė mokesčių inspekcija (išskyrus atvejus, kai mokesčių, delspinigių, bau</text:span><text:span text:style-name="T392">dų mokėjimas atidėtas Lietuvos Respublikos teisės aktų nustatyta tvarka arba dėl šių mokesčių, delspinigių, baudų vyksta mokestinis ginčas), taip pat ar licencijos prašytojui</text:span><text:span text:style-name="T393"><text:s/></text:span><text:span text:style-name="T394">yra įsiteisėjusių Valstybinės mokesčių inspekcijos sprendimų</text:span><text:span text:style-name="T395"><text:s/></text:span><text:span text:style-name="T396">dėl nuobaudos skyrim</text:span><text:span text:style-name="T397">o už alkoholio produktų kontrabandą, alkoholinių gėrimų be banderolių neteisėtą laikymą, gabenimą ar pardavimą, falsifikuotų alkoholio produktų pardavimą, gabenimą ar laikymą;</text:span></text:p>
      <text:p text:style-name="P398"><text:span text:style-name="T399">7.1.2</text:span><text:span text:style-name="T400">. Valstybinio socialinio draudimo fondo valdybos teritorinį skyrių, kur</text:span><text:span text:style-name="T401">io teritorijoje yra įregistruota įmonė arba veiklą vykdo (ar nori vykdyti) Europos juridinis asmuo ar jo filialas,</text:span><text:span text:style-name="T402"><text:s/></text:span><text:span text:style-name="T403">prašydami pateikti informaciją, ar licencijos prašytojas yra skolingas Valstybinio socialinio draudimo fondo biudžetui;</text:span></text:p>
      <text:p text:style-name="P404"><text:span text:style-name="T405">7.1.3</text:span><text:span text:style-name="T406">. teritorinę</text:span><text:span text:style-name="T407"><text:s/>muitinę, kurios veiklos zonoje įregistruota įmonė</text:span><text:span text:style-name="T408"><text:s/></text:span><text:span text:style-name="T409">arba veiklą vykdo (ar nori vykdyti)</text:span><text:span text:style-name="T410"><text:s/></text:span><text:span text:style-name="T411">Europos juridinis asmuo ar jo filialas, prašydami pateikti informaciją, ar licencijos prašytojas</text:span><text:span text:style-name="T412"><text:s/></text:span><text:span text:style-name="T413">vykdo įsipareigojimus muitinei, taip pat ar licencijos prašytojui</text:span><text:span text:style-name="T414"><text:s/></text:span><text:span text:style-name="T415">yra įs</text:span><text:span text:style-name="T416">iteisėjusių muitinės nutarimų dėl nuobaudos skyrimo už alkoholio produktų kontrabandą (kai licencijos prašytojas nori įsigyti licenciją verstis mažmenine prekyba alkoholiniais gėrimais neapmuitinamoje parduotuvėje</text:span><text:span text:style-name="T417"><text:s/></text:span><text:span text:style-name="T418">ar licenciją verstis didmenine prekyba alk</text:span><text:span text:style-name="T419">oholio produktais);</text:span></text:p>
      <text:p text:style-name="P420"><text:span text:style-name="T421">7.1.4</text:span><text:span text:style-name="T422">. Informatikos ir ryšių departamentą prie Lietuvos Respublikos vidaus reikalų ministerijos (toliau – Informatikos ir ryšių departamentas), prašydami pateikti informaciją, ar įmonei arba jos vadovui ar kitiems darbuotojams (jeig</text:span><text:span text:style-name="T423">u jie veikė įmonės vardu ar dėl jos interesų) yra įsiteisėję apkaltinamieji teismo nuosprendžiai dėl bausmės skyrimo, įsiteisėję teismo nutarimai, nutartys, įsiteisėję įgaliotų policijos pareigūnų priimti nutarimai dėl nuobaudos skyrimo už alkoholio produk</text:span><text:span text:style-name="T424">tų kontrabandą, alkoholinių gėrimų be banderolių neteisėtą laikymą, gabenimą ar pardavimą, falsifikuotų alkoholio produktų pardavimą, gabenimą ar laikymą;</text:span></text:p>
      <text:p text:style-name="P425"><text:span text:style-name="T426">7.1.5</text:span><text:span text:style-name="T427">. Valstybinę maisto ir veterinarijos tarnybą, prašydami pateikti informaciją, ar licencijos<text:s/></text:span><text:span text:style-name="T428">prašytojui</text:span><text:span text:style-name="T429"><text:s/></text:span><text:span text:style-name="T430">yra įsiteisėjusių Valstybinės maisto ir veterinarijos tarnybos nutarimų dėl nuobaudos skyrimo už alkoholinių gėrimų be banderolių neteisėtą laikymą, gabenimą ar pardavimą;<text:s/></text:span></text:p>
      <text:p text:style-name="P431">Papunkčio pakeitimai:</text:p>
      <text:p text:style-name="P432"><text:span text:style-name="T433">Nr.<text:s/></text:span><text:a xlink:href="https://www.e-tar.lt/portal/legalAct.html?documentId=f91731f048a811e483c6e89f9dba57fd" office:target-frame-name="_top" xlink:show="replace"><text:span text:style-name="T434">1028</text:span></text:a><text:span text:style-name="T435">, 2014-09-24, paskelbta TAR 2014-09-30, i. k. 2014-13217</text:span></text:p>
      <text:p text:style-name="Normal"/>
      <text:p text:style-name="P436"><text:span text:style-name="T437">7.2</text:span><text:span text:style-name="T438">. patikrina, ar licenciją išduodančioje institucijoje negauta Taisyklių 50 punkte nurodytų valstybinės priežiūros ir teisėsaugos inst</text:span><text:span text:style-name="T439">itucijų pranešimų, nustatytų Taisyklių 51 punkte, taip pat ar licencijos prašytojas yra registruotas maisto tvarkymo subjektas (išskyrus atvejus, kai įmonė pateikia paraišką gauti Taisyklių 4.2 ir 4.4 papunkčiuose nurodytas licencijas);</text:span><text:s/></text:p>
      <text:p text:style-name="P440">Papunkčio pakeitimai:</text:p>
      <text:p text:style-name="P441"><text:span text:style-name="T442">Nr.<text:s/></text:span><text:a xlink:href="https://www.e-tar.lt/portal/legalAct.html?documentId=fc6f4b50cbdb11ea997c9ee767e856b4" office:target-frame-name="_top" xlink:show="replace"><text:span text:style-name="T443">817</text:span></text:a><text:span text:style-name="T444">, 2020-07-16, paskelbta TAR 2020-07-22, i. k. 2020-16204</text:span></text:p>
      <text:p text:style-name="Normal"/>
      <text:p text:style-name="P445"><text:span text:style-name="T446">7.3</text:span><text:span text:style-name="T447">. patikrina</text:span><text:span text:style-name="T448"><text:s/>licencijos prašytojo</text:span><text:span text:style-name="T449"><text:s/>registravimo faktą patvirtinančius ir kitus jo registravimo duomenis (licencijos turėtojo pavadinimą, teisinę formą, kodą, buveinę)</text:span><text:span text:style-name="T450">;</text:span><text:span text:style-name="T451"><text:s/></text:span><text:span text:style-name="T452">įmonių duomenis licenciją išduodanti institucija patikrina</text:span><text:span text:style-name="T453"><text:s/>Juridinių asmenų registro tvarkytojo interneto svetainėje</text:span><text:span text:style-name="T454">, o Eu</text:span><text:span text:style-name="T455">ropos juridinio asmens ar jo filialo –<text:s/></text:span><text:span text:style-name="T456">jų registravimo Europos Sąjungos valstybės narės juridinių asmenų registro tvarkytojo interneto svetainėje, o jeigu atitinkamo registro Europos Sąjungos valstybėje narėje nėra arba registre pateikiamos informacijos ne</text:span><text:span text:style-name="T457">pakanka,<text:s/></text:span><text:span text:style-name="T458">kreipiasi su prašymu suteikti atitinkamą informaciją apie šiuos licencijų prašytojus į konkrečios Europos Sąjungos valstybės narės atsakingą instituciją Lietuvos Respublikos Vyriausybės 2009 m. kovo 9 d. nutarimo Nr. 185 „Dėl Europos Sąjungos vida</text:span><text:span text:style-name="T459">us rinkos informacinės sistemos naudojimo Lietuvos Respublikoje“ nustatyta tvarka per Vidaus rinkos informacinę sistemą.</text:span></text:p>
      <text:p text:style-name="P460"><text:span text:style-name="T461">7</text:span><text:span text:style-name="T462">1</text:span><text:span text:style-name="T463">. Esant techninėms galimybėms, licenciją išduodanti institucija Taisyklių 7.1.1–7.1.5 papunkčiuose nurodytą informaciją gali ga</text:span><text:span text:style-name="T464">uti iš valstybės informacinių sistemų ir registrų.</text:span><text:s/></text:p>
      <text:p text:style-name="P465">Papildyta punktu:</text:p>
      <text:p text:style-name="P466"><text:span text:style-name="T467">Nr.<text:s/></text:span><text:a xlink:href="https://www.e-tar.lt/portal/legalAct.html?documentId=452edc207d7611e5b7eba10a9b5a9c5f" office:target-frame-name="_top" xlink:show="replace"><text:span text:style-name="T468">1116</text:span></text:a><text:span text:style-name="T469">, 2015-10-26, paskelbta TAR 2015-10-28, i. k. 2015-17024</text:span></text:p>
      <text:p text:style-name="Normal"/>
      <text:p text:style-name="P470"><text:span text:style-name="T471">8</text:span><text:span text:style-name="T472">. Savivaldybės<text:s/></text:span><text:span text:style-name="T473">vy</text:span><text:span text:style-name="T474">kdomoji institucija, gavusi licencijos prašytojo paraišką išduoti mažmeninės prekybos alkoholiniais gėrimais licenciją<text:s/></text:span><text:span text:style-name="T475">(išskyrus Taisyklių 3.9–3.13 papunkčiuose nurodytas licencijas):</text:span><text:span text:style-name="T476"><text:s/></text:span></text:p>
      <text:p text:style-name="P477"><text:span text:style-name="T478">8.1</text:span><text:span text:style-name="T479">. kreipiasi į<text:s/></text:span><text:span text:style-name="T480">Departamentą, prašydama pateikti informaciją, ar lic</text:span><text:span text:style-name="T481">encijos prašytojui yra įsiteisėjusių Departamento nutarimų dėl nuobaudos skyrimo už alkoholio produktų kontrabandą, alkoholinių gėrimų be banderolių neteisėtą laikymą, gabenimą ar pardavimą, falsifikuotų alkoholio produktų pardavimą, gabenimą ar laikymą, t</text:span><text:span text:style-name="T482">aip pat ar<text:s/></text:span><text:span text:style-name="T483">licencijos prašytojo<text:s/></text:span><text:span text:style-name="T484">vadovas yra ar buvo įmonių ar Europos juridinių asmenų ar jų filialų, kuriuose nustatyta atvejų, kai Lietuvos Respublikoje buvo gaminami, parduodami ir (ar) laikomi, gabenami alkoholio produktai neturint Lietuvos Respublikos</text:span><text:span text:style-name="T485"><text:s/>Vyriausybės nustatyta tvarka išduotos licencijos, vadovas;</text:span></text:p>
      <text:p text:style-name="P486"><text:span text:style-name="T487">8.2</text:span><text:span text:style-name="T488">.<text:s/></text:span><text:span text:style-name="T489">patikrina Nekilnojamojo turto registro tvarkytojo interneto svetainėje, ar pastatas, kurio patalpose bus vykdoma mažmeninė prekyba alkoholiniais gėrimais, yra įregistruotas Nekilnojamojo<text:s/></text:span><text:span text:style-name="T490">turto registre (tikrinama tais atvejais, kai prašoma licencijos, kuri gali būti išduota prekiauti alkoholiniais gėrimais tik stacionariuose pastatuose įrengtose prekybos ar viešojo maitinimo vietose);</text:span></text:p>
      <text:p text:style-name="P491"><text:span text:style-name="T492">8.3</text:span><text:span text:style-name="T493">. kreipiasi į Lietuvos saugios laivybos administ</text:span><text:span text:style-name="T494">raciją, prašydama pateikti informaciją, ar laivas, kuriame licencijos verstis mažmenine prekyba alkoholiniais gėrimais prašytojas numato prekiauti alkoholiniais gėrimais, yra įregistruotas Lietuvos Respublikos jūrų laivų registre arba Lietuvos Respublikos<text:s/></text:span><text:span text:style-name="T495">vidaus vandenų laivų registre.</text:span><text:span text:style-name="T496"><text:s/></text:span></text:p>
      <text:p text:style-name="P497">Punkto pakeitimai:</text:p>
      <text:p text:style-name="P498"><text:span text:style-name="T499">Nr.<text:s/></text:span><text:a xlink:href="https://www.e-tar.lt/portal/legalAct.html?documentId=f91731f048a811e483c6e89f9dba57fd" office:target-frame-name="_top" xlink:show="replace"><text:span text:style-name="T500">1028</text:span></text:a><text:span text:style-name="T501">, 2014-09-24, paskelbta TAR 2014-09-30, i. k. 2014-13217</text:span></text:p>
      <text:p text:style-name="P502"><text:span text:style-name="T503">Nr.<text:s/></text:span><text:a xlink:href="https://www.e-tar.lt/portal/legalAct.html?documentId=452edc207d7611e5b7eba10a9b5a9c5f" office:target-frame-name="_top" xlink:show="replace"><text:span text:style-name="T504">1116</text:span></text:a><text:span text:style-name="T505">, 2015-10-26, paskelbta TAR 2015-10-28, i. k. 2015-17024</text:span></text:p>
      <text:p text:style-name="Normal"/>
      <text:p text:style-name="P506"><text:span text:style-name="T507">9</text:span><text:span text:style-name="T508">.</text:span><text:span text:style-name="T509"> </text:span><text:span text:style-name="T510">Taisyklių 7.1<text:s/></text:span><text:span text:style-name="T511">papunktyje ir 11 punkte</text:span><text:span text:style-name="T512"><text:s/>nurodytos institucijos ir Departamentas turi pateikti licenciją išduodančiai institucij</text:span><text:span text:style-name="T513">ai jos prašytą informaciją per 5 darbo dienas nuo Taisyklių 7.1 papunktyje ir<text:s/></text:span><text:span text:style-name="T514">11 punkte</text:span><text:span text:style-name="T515"><text:s/>nurodyto kreipimosi gavimo. Jeigu institucija, į kurią kreiptasi dėl informacijos pateikimo, licenciją išduodančios institucijos prašytos informacijos nepateikia ir nep</text:span><text:span text:style-name="T516">raneša apie objektyvias priežastis, dėl kurių 5 darbo dienų termino informacijai pateikti nepakanka, laikoma, kad ta institucija prašytos informacijos, dėl kurios<text:s/></text:span><text:span text:style-name="T517">licencijos prašytojui</text:span><text:span text:style-name="T518"><text:s/></text:span><text:span text:style-name="T519">negalėtų būti išduota licencija, neturi.</text:span><text:s/></text:p>
      <text:p text:style-name="P520">Punkto pakeitimai:</text:p>
      <text:p text:style-name="P521"><text:span text:style-name="T522">Nr.<text:s/></text:span><text:a xlink:href="https://www.e-tar.lt/portal/legalAct.html?documentId=f91731f048a811e483c6e89f9dba57fd" office:target-frame-name="_top" xlink:show="replace"><text:span text:style-name="T523">1028</text:span></text:a><text:span text:style-name="T524">, 2014-09-24, paskelbta TAR 2014-09-30, i. k. 2014-13217</text:span></text:p>
      <text:p text:style-name="Normal"/>
      <text:p text:style-name="P525"><text:span text:style-name="T526">10</text:span><text:span text:style-name="T527">. Departamentas, gavęs įmonės paraišką išduoti licenciją verstis didmenine prekyba alkoholio<text:s/></text:span><text:span text:style-name="T528">produktais, patikrina paraiškoje nurodyto sandėlio, iš kurio bus vykdoma didmeninė prekyba alkoholio produktais ir (ar) kuriame šie produktai bus laikomi, registravimo Nekilnojamojo turto registre faktą.</text:span><text:span text:style-name="T529"><text:s/></text:span></text:p>
      <text:p text:style-name="P530"><text:span text:style-name="T531">Departamentas, gavęs Valstybinės maisto ir veterina</text:span><text:span text:style-name="T532">rijos tarnybos departamento pranešimą apie įmonės, Europos juridinio asmens ar jo filialo, kurie turi licenciją verstis didmenine prekyba alkoholio produktais ir kurie yra registruoti kaip maisto tvarkymo subjektai, registravimo panaikinimą už nustatytus p</text:span><text:span text:style-name="T533">ažeidimus sandėlyje, iš kurio vykdoma didmeninė prekyba alkoholio produktais ir (ar) kuriame šie produktai laikomi, ne vėliau kaip per 3 darbo dienas patikslina licenciją – išbraukia šio sandėlio adresą ir patalpų pažymėjimą plane iš licencijos ir apie tai</text:span><text:span text:style-name="T534"><text:s/>raštu (elektroninėmis priemonėmis (jeigu licencijos prašytojas paraiškoje yra nurodęs savo elektroninio pašto adresą) ar registruotu laišku) informuoja licencijos turėtoją.</text:span><text:s/></text:p>
      <text:p text:style-name="P535">Punkto pakeitimai:</text:p>
      <text:p text:style-name="P536"><text:span text:style-name="T537">Nr.<text:s/></text:span><text:a xlink:href="https://www.e-tar.lt/portal/legalAct.html?documentId=aa7891d0b7ed11e7afb78266242a6adf" office:target-frame-name="_top" xlink:show="replace"><text:span text:style-name="T538">851</text:span></text:a><text:span text:style-name="T539">, 2017-10-18, paskelbta TAR 2017-10-23, i. k. 2017-16696</text:span></text:p>
      <text:p text:style-name="P540"><text:span text:style-name="T541">Nr.<text:s/></text:span><text:a xlink:href="https://www.e-tar.lt/portal/legalAct.html?documentId=fc6f4b50cbdb11ea997c9ee767e856b4" office:target-frame-name="_top" xlink:show="replace"><text:span text:style-name="T542">817</text:span></text:a><text:span text:style-name="T543">, 2020-07-16, paskelbta TAR 2020-07-22, i. k. 2020-</text:span><text:span text:style-name="T544">16204</text:span></text:p>
      <text:p text:style-name="Normal"/>
      <text:p text:style-name="P545"><text:span text:style-name="T546">11</text:span><text:span text:style-name="T547">. Jeigu licenciją išdavusiai institucijai kyla pagrįstų abejonių, ar licenciją turinčiai įmonei, Europos juridiniam asmeniui ar jo filialui arba jų vadovui ar kitiems darbuotojams (jeigu jie veikė įmonės ar Europos juridinio asmens vardu ar dė</text:span><text:span text:style-name="T548">l jų interesų) nėra įsiteisėjusių apkaltinamųjų teismo nuosprendžių dėl bausmės skyrimo, įsiteisėjusių teismo nutarimų, nutarčių dėl nuobaudos skyrimo už alkoholio produktų kontrabandą, alkoholinių gėrimų be banderolių neteisėtą laikymą, gabenimą ar pardav</text:span><text:span text:style-name="T549">imą, falsifikuotų alkoholio produktų pardavimą, gabenimą ar laikymą, ji kreipiasi į Informatikos ir ryšių departamentą prašydama pateikti minėtą informaciją.</text:span></text:p>
      <text:p text:style-name="P550"><text:span text:style-name="T551">12</text:span><text:span text:style-name="T552">. Licencijoje verstis didmenine prekyba alkoholiniais gėrimais nurodoma:</text:span></text:p>
      <text:p text:style-name="P553"><text:span text:style-name="T554">12.1</text:span><text:span text:style-name="T555">. licencijos<text:s/></text:span><text:span text:style-name="T556">rūšis ir numeris;</text:span></text:p>
      <text:p text:style-name="P557"><text:span text:style-name="T558">12.2</text:span><text:span text:style-name="T559">. licencijos turėtojo rekvizitai;</text:span></text:p>
      <text:p text:style-name="P560"><text:span text:style-name="T561">12.3</text:span><text:span text:style-name="T562">. leidžiamų parduoti alkoholinių gėrimų grupės (nurodoma Taisyklių 3.2  papunktyje nurodytoje licencijoje);</text:span><text:s/></text:p>
      <text:p text:style-name="P563">Papunkčio pakeitimai:</text:p>
      <text:p text:style-name="P564"><text:span text:style-name="T565">Nr.<text:s/></text:span><text:a xlink:href="https://www.e-tar.lt/portal/legalAct.html?documentId=aa7891d0b7ed11e7afb78266242a6adf" office:target-frame-name="_top" xlink:show="replace"><text:span text:style-name="T566">851</text:span></text:a><text:span text:style-name="T567">, 2017-10-18, paskelbta TAR 2017-10-23, i. k. 2017-16696</text:span></text:p>
      <text:p text:style-name="Normal"/>
      <text:p text:style-name="P568"><text:span text:style-name="T569">12.4</text:span><text:span text:style-name="T570">. sandėlių, iš kurių bus vykdoma didmeninė prekyba alkoholiniais gėrimais ir (ar) kuriuose šie gėrimai bus laikomi, adresai ir patalpų pažymėj</text:span><text:span text:style-name="T571">imas plane;</text:span></text:p>
      <text:p text:style-name="P572"><text:span text:style-name="T573">12.5</text:span><text:span text:style-name="T574">. licencijos išdavimo data;</text:span></text:p>
      <text:p text:style-name="P575"><text:span text:style-name="T576">12.6</text:span><text:span text:style-name="T577">. licenciją išduodanti institucija, licenciją pasirašiusio asmens pareigos, vardas, pavardė.</text:span><text:s/></text:p>
      <text:p text:style-name="P578">Papunkčio pakeitimai:</text:p>
      <text:p text:style-name="P579"><text:span text:style-name="T580">Nr.<text:s/></text:span><text:a xlink:href="https://www.e-tar.lt/portal/legalAct.html?documentId=aa7891d0b7ed11e7afb78266242a6adf" office:target-frame-name="_top" xlink:show="replace"><text:span text:style-name="T581">851</text:span></text:a><text:span text:style-name="T582">, 2017-10-18, paskelbta TAR 2017-10-23, i. k. 2017-16696</text:span></text:p>
      <text:p text:style-name="Normal"/>
      <text:p text:style-name="P583"><text:span text:style-name="T584">13</text:span><text:span text:style-name="T585">. Licencijoje verstis mažmenine prekyba alkoholiniais gėrimais nurodoma:</text:span></text:p>
      <text:p text:style-name="P586"><text:span text:style-name="T587">13.1</text:span><text:span text:style-name="T588">. licencijos</text:span><text:span text:style-name="T589"><text:s/>rūšis ir numeris;</text:span></text:p>
      <text:p text:style-name="P590"><text:span text:style-name="T591">13.2</text:span><text:span text:style-name="T592">. licencijos turėtojo rekvizitai;</text:span></text:p>
      <text:p text:style-name="P593"><text:span text:style-name="T594">13.3</text:span><text:span text:style-name="T595">. leidžiamų parduoti alkoholinių gėrimų grupės (nurodoma Taisyklių 3.4–3.10, 3.12, 3.13 papunkčiuose nurodytose licencijose);</text:span><text:s/></text:p>
      <text:p text:style-name="P596">Papunkčio pakeitimai:</text:p>
      <text:p text:style-name="P597"><text:span text:style-name="T598">Nr.<text:s/></text:span><text:a xlink:href="https://www.e-tar.lt/portal/legalAct.html?documentId=aa7891d0b7ed11e7afb78266242a6adf" office:target-frame-name="_top" xlink:show="replace"><text:span text:style-name="T599">851</text:span></text:a><text:span text:style-name="T600">, 2017-10-18, paskelbta TAR 2017-10-23, i. k. 2017-16696</text:span></text:p>
      <text:p text:style-name="Normal"/>
      <text:p text:style-name="P601"><text:span text:style-name="T602">13.4</text:span><text:span text:style-name="T603">. leidžiamų parduoti alkoholinių gėrimų maksimali tūrinė etilo alkoholio koncentracija (nur</text:span><text:span text:style-name="T604">odoma Taisyklių 3.4–3.10, 3.12, 3.13 papunkčiuose nurodytose licencijose); jeigu licencijos prašytojas pageidauja prekiauti pilstomais alumi, alaus mišiniais su nealkoholiniais gėrimais, natūralios fermentacijos midumi ir natūralios fermentacijos sidru mas</text:span><text:span text:style-name="T605">iniuose renginiuose, parodose ir mugėse, licencijose nurodoma, kad maksimali tūrinė etilo alkoholio koncentracija neturi viršyti 7,5 procento;</text:span><text:s/></text:p>
      <text:p text:style-name="P606">Papunkčio pakeitimai:</text:p>
      <text:p text:style-name="P607"><text:span text:style-name="T608">Nr.<text:s/></text:span><text:a xlink:href="https://www.e-tar.lt/portal/legalAct.html?documentId=452edc207d7611e5b7eba10a9b5a9c5f" office:target-frame-name="_top" xlink:show="replace"><text:span text:style-name="T609">1116</text:span></text:a><text:span text:style-name="T610">, 2015-10-26, paskelbta TAR 2015-10-28, i. k. 2015-17024</text:span></text:p>
      <text:p text:style-name="P611"><text:span text:style-name="T612">Nr.<text:s/></text:span><text:a xlink:href="https://www.e-tar.lt/portal/legalAct.html?documentId=665a8e40a44b11e3aeb49a67165e3ad3" office:target-frame-name="_top" xlink:show="replace"><text:span text:style-name="T613">197</text:span></text:a><text:span text:style-name="T614">, 2014-02-26, paskelbta TAR 2014-03-05, i. k. 2014-02671</text:span></text:p>
      <text:p text:style-name="P615"><text:span text:style-name="T616">Nr.<text:s/></text:span><text:a xlink:href="https://www.e-tar.lt/portal/legalAct.html?documentId=813f67d07d7511e5b7eba10a9b5a9c5f" office:target-frame-name="_top" xlink:show="replace"><text:span text:style-name="T617">1114</text:span></text:a><text:span text:style-name="T618">, 2015-10-26, paskelbta TAR 2015-10-28, i. k. 2015-17022</text:span></text:p>
      <text:p text:style-name="P619"><text:span text:style-name="T620">Nr.<text:s/></text:span><text:a xlink:href="https://www.e-tar.lt/portal/legalAct.html?documentId=aa7891d0b7ed11e7afb78266242a6adf" office:target-frame-name="_top" xlink:show="replace"><text:span text:style-name="T621">851</text:span></text:a><text:span text:style-name="T622">, 2017-10-18, paskelbta TAR 2017-10-23, i. k. 2017-16696</text:span></text:p>
      <text:p text:style-name="Normal"/>
      <text:p text:style-name="P623"><text:span text:style-name="T624">13.5</text:span><text:span text:style-name="T625">.<text:s/></text:span><text:span text:style-name="T626">prekybos alkoholiniais gėrimais vieta ir laikas</text:span><text:span text:style-name="T627">.<text:s/></text:span><text:span text:style-name="T628">Prekybos alkoholiniais gėrimais<text:s/></text:span><text:span text:style-name="T629">laikas licencijoje nurodomas, kai savivaldybės taryba, vadovaudamasi Alkoholio kontrolės įstatymo 18 </text:span><text:span text:style-name="T630">straipsnio 9 dalimi, apriboja prekybos alkoholiniais gėrimais laiką arba kai, vadovaujantis Alkoholio kontrolės įstatymo<text:s/></text:span><text:span text:style-name="T631">18</text:span><text:span text:style-name="T632">1</text:span><text:span text:style-name="T633"> straipsnio 4 dalies 5 punktu, daugiabučio gyvenamojo namo gyvenamosios paskirties patalpų savininkų ir neprivatizuotų butų nuominin</text:span><text:span text:style-name="T634">kų daugumos sutikime arba licencijos prašytojo prašyme nurodytas trumpesnis nei nustatytas Alkoholio kontrolės įstatyme prekybos alkoholiniais gėrimais laikas;</text:span></text:p>
      <text:p text:style-name="P635">Papunkčio pakeitimai:</text:p>
      <text:p text:style-name="P636"><text:span text:style-name="T637">Nr.<text:s/></text:span><text:a xlink:href="https://www.e-tar.lt/portal/legalAct.html?documentId=f91731f048a811e483c6e89f9dba57fd" office:target-frame-name="_top" xlink:show="replace"><text:span text:style-name="T638">1028</text:span></text:a><text:span text:style-name="T639">, 2014-09-24, paskelbta TAR 2014-09-30, i. k. 2014-13217</text:span></text:p>
      <text:p text:style-name="P640"><text:span text:style-name="T641">Nr.<text:s/></text:span><text:a xlink:href="https://www.e-tar.lt/portal/legalAct.html?documentId=81d98510246011edb4cae1b158f98ea5" office:target-frame-name="_top" xlink:show="replace"><text:span text:style-name="T642">861</text:span></text:a><text:span text:style-name="T643">, 2022-08-24, paskelbta TAR 2022-08-25, i. k. 2022-17508</text:span></text:p>
      <text:p text:style-name="Normal"/>
      <text:p text:style-name="P644"><text:span text:style-name="T645">13</text:span><text:span text:style-name="T646">.6</text:span><text:span text:style-name="T647">. licencijos turėtojo veiklos rūšis (prekyba ar viešasis maitinimas);</text:span></text:p>
      <text:p text:style-name="P648"><text:span text:style-name="T649">13.7</text:span><text:span text:style-name="T650">. alkoholinių gėrimų pardavimo būdas (vartoti vietoje ar (ir) išsinešti);</text:span></text:p>
      <text:p text:style-name="P651"><text:span text:style-name="T652">13.8</text:span><text:span text:style-name="T653">. sandėlio, kuriame laikomi ir iš kurio paskirstomi alkoholiniai gėrimai, adresas;</text:span></text:p>
      <text:p text:style-name="P654"><text:span text:style-name="T655">13.9</text:span><text:span text:style-name="T656">.</text:span><text:span text:style-name="T657"> transporto priemonės, kurioje įrengta automobilinė parduotuvė, registravimo valstybinis numeris (nurodoma tais atvejais, kai licencija išduodama licencijos prašytojui, kuris licencijoje nurodytais gėrimais prekiaus automobilinėje parduotuvėje);</text:span><text:s/></text:p>
      <text:p text:style-name="P658">Papunkčio<text:s/>pakeitimai:</text:p>
      <text:p text:style-name="P659"><text:span text:style-name="T660">Nr.<text:s/></text:span><text:a xlink:href="https://www.e-tar.lt/portal/legalAct.html?documentId=f91731f048a811e483c6e89f9dba57fd" office:target-frame-name="_top" xlink:show="replace"><text:span text:style-name="T661">1028</text:span></text:a><text:span text:style-name="T662">, 2014-09-24, paskelbta TAR 2014-09-30, i. k. 2014-13217</text:span></text:p>
      <text:p text:style-name="Normal"/>
      <text:p text:style-name="P663"><text:span text:style-name="T664">13.10</text:span><text:span text:style-name="T665">. orlaivių, kuriuose bus parduodami alkoholiniai gėrimai, pavadinimai<text:s/></text:span><text:span text:style-name="T666">ir registravimo numeriai (nurodoma tais atvejais, kai licencija verstis mažmenine prekyba alkoholiniais gėrimais išduodama licencijos prašytojui, kuris nurodytais gėrimais prekiaus orlaiviuose, vežančiuose keleivius tarptautiniais maršrutais);</text:span><text:s/></text:p>
      <text:p text:style-name="P667">Papunkčio pakeitimai:</text:p>
      <text:p text:style-name="P668"><text:span text:style-name="T669">Nr.<text:s/></text:span><text:a xlink:href="https://www.e-tar.lt/portal/legalAct.html?documentId=f91731f048a811e483c6e89f9dba57fd" office:target-frame-name="_top" xlink:show="replace"><text:span text:style-name="T670">1028</text:span></text:a><text:span text:style-name="T671">, 2014-09-24, paskelbta TAR 2014-09-30, i. k. 2014-13217</text:span></text:p>
      <text:p text:style-name="Normal"/>
      <text:p text:style-name="P672"><text:span text:style-name="T673">13.11</text:span><text:span text:style-name="T674">. viešbučių kambarių, kuriuose įrengti minibarai, numeriai (nurodomi<text:s/></text:span><text:span text:style-name="T675">tais atvejais, kai licencija verstis mažmenine prekyba alkoholiniais gėrimais išduodama licencijos prašytojui, kuris nurodytais gėrimais prekiaus viešbučių kambariuose įrengtuose minibaruose);</text:span><text:s/></text:p>
      <text:p text:style-name="P676">Papunkčio pakeitimai:</text:p>
      <text:p text:style-name="P677"><text:span text:style-name="T678">Nr.<text:s/></text:span><text:a xlink:href="https://www.e-tar.lt/portal/legalAct.html?documentId=f91731f048a811e483c6e89f9dba57fd" office:target-frame-name="_top" xlink:show="replace"><text:span text:style-name="T679">1028</text:span></text:a><text:span text:style-name="T680">, 2014-09-24, paskelbta TAR 2014-09-30, i. k. 2014-13217</text:span></text:p>
      <text:p text:style-name="Normal"/>
      <text:p text:style-name="P681"><text:span text:style-name="T682">13.12</text:span><text:span text:style-name="T683">. licencijos išdavimo data;</text:span></text:p>
      <text:p text:style-name="P684"><text:span text:style-name="T685">13.13</text:span><text:span text:style-name="T686">. licenciją išduodanti institucija, licenciją pasirašiusio asmens pareigos, vardas, pa</text:span><text:span text:style-name="T687">vardė.</text:span><text:s/></text:p>
      <text:p text:style-name="P688">Papunkčio pakeitimai:</text:p>
      <text:p text:style-name="P689"><text:span text:style-name="T690">Nr.<text:s/></text:span><text:a xlink:href="https://www.e-tar.lt/portal/legalAct.html?documentId=aa7891d0b7ed11e7afb78266242a6adf" office:target-frame-name="_top" xlink:show="replace"><text:span text:style-name="T691">851</text:span></text:a><text:span text:style-name="T692">, 2017-10-18, paskelbta TAR 2017-10-23, i. k. 2017-16696</text:span></text:p>
      <text:p text:style-name="Normal"/>
      <text:p text:style-name="P693"><text:span text:style-name="T694">14</text:span><text:span text:style-name="T695">. Licencijoje verstis didmenine prekyba alkoholio produ</text:span><text:span text:style-name="T696">ktais, išskyrus alkoholinius gėrimus, nurodoma:</text:span></text:p>
      <text:p text:style-name="P697"><text:span text:style-name="T698">14.1</text:span><text:span text:style-name="T699">. licencijos rūšis ir numeris;</text:span></text:p>
      <text:p text:style-name="P700"><text:span text:style-name="T701">14.2</text:span><text:span text:style-name="T702">. licencijos turėtojo rekvizitai;</text:span></text:p>
      <text:p text:style-name="P703"><text:span text:style-name="T704">14.3</text:span><text:span text:style-name="T705">. leidžiami parduoti alkoholio produktai, jų kodai pagal Kombinuotąją nomenklatūrą;</text:span></text:p>
      <text:p text:style-name="P706"><text:span text:style-name="T707">14.4</text:span><text:span text:style-name="T708">. sandėlių, iš kurių bus<text:s/></text:span><text:span text:style-name="T709">vykdoma didmeninė prekyba alkoholio produktais ir (ar) kuriuose šie produktai bus laikomi, adresai ir patalpų pažymėjimas plane;</text:span></text:p>
      <text:p text:style-name="P710"><text:span text:style-name="T711">14.5</text:span><text:span text:style-name="T712">. licencijos išdavimo data;</text:span></text:p>
      <text:p text:style-name="P713"><text:span text:style-name="T714">14.6</text:span><text:span text:style-name="T715">. licenciją išduodanti institucija, licenciją pasirašiusio asmens pareigos, vardas,</text:span><text:span text:style-name="T716"><text:s/>pavardė.</text:span><text:s/></text:p>
      <text:p text:style-name="P717">Papunkčio pakeitimai:</text:p>
      <text:p text:style-name="P718"><text:span text:style-name="T719">Nr.<text:s/></text:span><text:a xlink:href="https://www.e-tar.lt/portal/legalAct.html?documentId=aa7891d0b7ed11e7afb78266242a6adf" office:target-frame-name="_top" xlink:show="replace"><text:span text:style-name="T720">851</text:span></text:a><text:span text:style-name="T721">, 2017-10-18, paskelbta TAR 2017-10-23, i. k. 2017-16696</text:span></text:p>
      <text:p text:style-name="Normal"/>
      <text:p text:style-name="P722"><text:span text:style-name="T723">15</text:span><text:span text:style-name="T724">. Licencijos išduodamos, patikslinamos, papildomos,<text:s/></text:span><text:span text:style-name="T725">licencijų galiojimas sustabdomas, licencijų galiojimo sustabdymas ir licencijų galiojimas panaikinamas naudojantis Licencijų informacine sistema.<text:s/></text:span></text:p>
      <text:p text:style-name="P726">Licenciją išduodanti institucija jos 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text:s/></text:p>
      <text:p text:style-name="P727">Punkto pakeitimai:</text:p>
      <text:p text:style-name="P728"><text:span text:style-name="T729">Nr.<text:s/></text:span><text:a xlink:href="https://www.e-tar.lt/portal/legalAct.html?documentId=aa7891d0b7ed11e7afb78266242a6adf" office:target-frame-name="_top" xlink:show="replace"><text:span text:style-name="T730">851</text:span></text:a><text:span text:style-name="T731">, 2017-10-18, paskelbta TAR 2017-10-23, i. k. 2017-16696</text:span></text:p>
      <text:p text:style-name="P732"><text:span text:style-name="T733">Nr.<text:s/></text:span><text:a xlink:href="https://www.e-tar.lt/portal/legalAct.html?documentId=fc6f4b50cbdb11ea997c9ee767e856b4" office:target-frame-name="_top" xlink:show="replace"><text:span text:style-name="T734">817</text:span></text:a><text:span text:style-name="T735">, 2020-07-16, paskelbta TAR 2020-07-22, i. k. 2020-16204</text:span></text:p>
      <text:p text:style-name="Normal"/>
      <text:p text:style-name="P736"><text:span text:style-name="T737">16.</text:span><text:span text:style-name="T738"><text:s/>Neteko galios nuo 2017-11-01</text:span></text:p>
      <text:p text:style-name="P739">Punkto naikinimas:</text:p>
      <text:p text:style-name="P740"><text:span text:style-name="T741">Nr.<text:s/></text:span><text:a xlink:href="https://www.e-tar.lt/portal/legalAct.html?documentId=aa7891d0b7ed11e7afb78266242a6adf" office:target-frame-name="_top" xlink:show="replace"><text:span text:style-name="T742">851</text:span></text:a><text:span text:style-name="T743">, 2017-10-18, paskelbta TAR 2017-10-23, i. k. 2017-16696</text:span></text:p>
      <text:p text:style-name="Normal"/>
      <text:p text:style-name="P744"><text:span text:style-name="T745">17.</text:span><text:span text:style-name="T746"><text:s/>Neteko galios nuo 2017-11-01</text:span></text:p>
      <text:p text:style-name="P747">Punkto naikinimas:</text:p>
      <text:p text:style-name="P748"><text:span text:style-name="T749">Nr.<text:s/></text:span><text:a xlink:href="https://www.e-tar.lt/portal/legalAct.html?documentId=aa7891d0b7ed11e7afb78266242a6adf" office:target-frame-name="_top" xlink:show="replace"><text:span text:style-name="T750">851</text:span></text:a><text:span text:style-name="T751">, 2017-10-18, paskelbta TAR 2017-10-23, i. k. 2017-16696</text:span></text:p>
      <text:p text:style-name="P752">Punkto pakeitimai:</text:p>
      <text:p text:style-name="P753"><text:span text:style-name="T754">Nr.<text:s/></text:span><text:a xlink:href="https://www.e-tar.lt/portal/legalAct.html?documentId=f91731f048a811e483c6e89f9dba57fd" office:target-frame-name="_top" xlink:show="replace"><text:span text:style-name="T755">1028</text:span></text:a><text:span text:style-name="T756">, 2014-09-24,<text:s/></text:span><text:span text:style-name="T757">paskelbta TAR 2014-09-30, i. k. 2014-13217</text:span></text:p>
      <text:p text:style-name="Normal"/>
      <text:p text:style-name="P758"><text:span text:style-name="T759">IV</text:span><text:span text:style-name="T760"><text:s/>SKYRIUS</text:span></text:p>
      <text:p text:style-name="P761"><text:span text:style-name="T762">LICENCIJŲ IŠDAVIMAS, LICENCIJŲ PAPILDYMAS IR PATIKSLINIMAS, ATSISAKYMAS IŠDUOTI LICENCIJAS<text:s/></text:span></text:p>
      <text:p text:style-name="P763"/>
      <text:p text:style-name="P764">Pakeistas skyriaus pavadinimas:</text:p>
      <text:p text:style-name="P765"><text:span text:style-name="T766">Nr.<text:s/></text:span><text:a xlink:href="https://www.e-tar.lt/portal/legalAct.html?documentId=fc6f4b50cbdb11ea997c9ee767e856b4" office:target-frame-name="_top" xlink:show="replace"><text:span text:style-name="T767">817</text:span></text:a><text:span text:style-name="T768">, 2020-07-16, paskelbta TAR 2020-07-22, i. k. 2020-16204</text:span></text:p>
      <text:p text:style-name="Normal"/>
      <text:p text:style-name="P769"><text:span text:style-name="T770">18</text:span><text:span text:style-name="T771">. Licencijos verstis didmenine prekyba alkoholio produktais gali būti išduodamos įmonėms.<text:s/></text:span></text:p>
      <text:p text:style-name="P772"><text:span text:style-name="T773">19</text:span><text:span text:style-name="T774">. Jeigu įmonė, turinti licenciją verstis didmenine prekyba<text:s/></text:span><text:span text:style-name="T775">alkoholio produktais, verčiasi didmenine prekyba jais keliuose savo padaliniuose (sandėliuose, filialuose ir panašiai), jai išduodama viena licencija, kurioje įrašomi padalinių adresai.</text:span></text:p>
      <text:p text:style-name="P776"><text:span text:style-name="T777">20</text:span><text:span text:style-name="T778">. Nustatomos šios licencijų verstis mažmenine prekyba alkoholini</text:span><text:span text:style-name="T779">ais gėrimais išdavimo sąlygos:</text:span></text:p>
      <text:p text:style-name="P780"><text:span text:style-name="T781">20.1</text:span><text:span text:style-name="T782">. Licencijos verstis mažmenine prekyba alkoholiniais gėrimais gali būti išduodamos licencijų prašytojams, norintiems prekiauti alkoholiniais gėrimais stacionariosiose alkoholinių gėrimų parduotuvėse, stacionariųjų pardu</text:span><text:span text:style-name="T783">otuvių alkoholinių gėrimų skyriuose, stacionariosiose viešojo maitinimo vietose ir kaimo gyvenamosiose vietovėse esančių stacionariųjų parduotuvių nespecializuotuose skyriuose, tarptautinio susisiekimo traukiniuose, siaurojo geležinkelio traukiniuose ir la</text:span><text:span text:style-name="T784">ivuose, kuriuose yra atskirai įrengtos viešojo maitinimo vietos, orlaiviuose, vežančiuose keleivius tarptautiniais maršrutais, viešbučių kambariuose įrengtuose minibaruose, taip pat specialiosiose prekybos vietose.</text:span></text:p>
      <text:p text:style-name="P785">Papunkčio pakeitimai:</text:p>
      <text:p text:style-name="P786"><text:span text:style-name="T787">Nr.<text:s/></text:span><text:a xlink:href="https://www.e-tar.lt/portal/legalAct.html?documentId=54522fb048aa11e483c6e89f9dba57fd" office:target-frame-name="_top" xlink:show="replace"><text:span text:style-name="T788">1029</text:span></text:a><text:span text:style-name="T789">, 2014-09-24, paskelbta TAR 2014-09-30, i. k. 2014-13216</text:span></text:p>
      <text:p text:style-name="Normal"/>
      <text:p text:style-name="P790"><text:span text:style-name="T791">20.2</text:span><text:span text:style-name="T792">. Licencijos verstis mažmenine prekyba tik alumi, alaus mišiniais su nealkoholiniais gėrimais, natūrali</text:span><text:span text:style-name="T793">os fermentacijos sidru, kurio tūrinė etilo alkoholio koncentracija neviršija 8,5 procento, gali būti išduodamos Taisyklių 20.1 papunktyje nurodytiems licencijų prašytojams.<text:s/></text:span></text:p>
      <text:p text:style-name="P794"><text:span text:style-name="T795">20.3</text:span><text:span text:style-name="T796">. Licencijos verstis mažmenine prekyba tik alumi, alaus mišiniais su<text:s/></text:span><text:span text:style-name="T797">nealkoholiniais gėrimais, natūralios fermentacijos sidru, kurių tūrinė etilo alkoholio koncentracija neviršija 7,5 procento, gali būti išduodamos Taisyklių 20.1 papunktyje nurodytiems licencijų prašytojams, taip pat licencijų prašytojams, norintiems prekia</text:span><text:span text:style-name="T798">uti automobilinėse parduotuvėse, iš kurių aptarnaujami kaimo gyventojai savivaldybių tarybų nustatyta tvarka.</text:span><text:s/></text:p>
      <text:p text:style-name="P799">Papunkčio pakeitimai:</text:p>
      <text:p text:style-name="P800"><text:span text:style-name="T801">Nr.<text:s/></text:span><text:a xlink:href="https://www.e-tar.lt/portal/legalAct.html?documentId=54522fb048aa11e483c6e89f9dba57fd" office:target-frame-name="_top" xlink:show="replace"><text:span text:style-name="T802">1029</text:span></text:a><text:span text:style-name="T803">, 2014-09-24, pas</text:span><text:span text:style-name="T804">kelbta TAR 2014-09-30, i. k. 2014-13216</text:span></text:p>
      <text:p text:style-name="P805"><text:span text:style-name="T806">Nr.<text:s/></text:span><text:a xlink:href="https://www.e-tar.lt/portal/legalAct.html?documentId=aa7891d0b7ed11e7afb78266242a6adf" office:target-frame-name="_top" xlink:show="replace"><text:span text:style-name="T807">851</text:span></text:a><text:span text:style-name="T808">, 2017-10-18, paskelbta TAR 2017-10-23, i. k. 2017-16696</text:span></text:p>
      <text:p text:style-name="Normal"/>
      <text:p text:style-name="P809"><text:span text:style-name="T810">20.3</text:span><text:span text:style-name="T811">1</text:span><text:span text:style-name="T812">. Licencijos verstis mažmenine prekyba alkoh</text:span><text:span text:style-name="T813">oliniais gėrimais, kurių tūrinė etilo alkoholio koncentracija neviršija 15 procentų, kurortinio, poilsio ir turizmo sezonų laikotarpiu gali būti išduodamos Taisyklių 20.1 papunktyje nurodytiems licencijų prašytojams, taip pat licencijų prašytojams, norinti</text:span><text:span text:style-name="T814">ems prekiauti nestacionariosiose viešojo maitinimo vietose.</text:span><text:s/></text:p>
      <text:p text:style-name="P815">Papildyta papunkčiu:</text:p>
      <text:p text:style-name="P816"><text:span text:style-name="T817">Nr.<text:s/></text:span><text:a xlink:href="https://www.e-tar.lt/portal/legalAct.html?documentId=fc6f4b50cbdb11ea997c9ee767e856b4" office:target-frame-name="_top" xlink:show="replace"><text:span text:style-name="T818">817</text:span></text:a><text:span text:style-name="T819">, 2020-07-16, paskelbta TAR 2020-07-22, i. k. 2020-16204</text:span></text:p>
      <text:p text:style-name="Normal"/>
      <text:p text:style-name="P820"><text:span text:style-name="T821">20.4.</text:span><text:span text:style-name="T822"><text:s/>Neteko galios nuo 2020-01-01</text:span></text:p>
      <text:p text:style-name="P823">Papunkčio naikinimas:</text:p>
      <text:p text:style-name="P824"><text:span text:style-name="T825">Nr.<text:s/></text:span><text:a xlink:href="https://www.e-tar.lt/portal/legalAct.html?documentId=aa7891d0b7ed11e7afb78266242a6adf" office:target-frame-name="_top" xlink:show="replace"><text:span text:style-name="T826">851</text:span></text:a><text:span text:style-name="T827">, 2017-10-18, paskelbta TAR 2017-10-23, i. k. 2017-16696</text:span></text:p>
      <text:p text:style-name="Normal"/>
      <text:p text:style-name="P828"><text:span text:style-name="T829">20.5.</text:span><text:span text:style-name="T830"><text:s/>Neteko galios nuo 2020-01-01</text:span></text:p>
      <text:p text:style-name="P831">Papunkčio naikinimas:</text:p>
      <text:p text:style-name="P832"><text:span text:style-name="T833">Nr.<text:s/></text:span><text:a xlink:href="https://www.e-tar.lt/portal/legalAct.html?documentId=aa7891d0b7ed11e7afb78266242a6adf" office:target-frame-name="_top" xlink:show="replace"><text:span text:style-name="T834">851</text:span></text:a><text:span text:style-name="T835">, 2017-10-18, paskelbta TAR 2017-10-23, i. k. 2017-16696</text:span></text:p>
      <text:p text:style-name="Normal"/>
      <text:p text:style-name="P836"><text:span text:style-name="T837">20.6</text:span><text:span text:style-name="T838">. Taisyklių 3.9–3.13 papunkčiuose nurodytos vienkartinės licencijos</text:span><text:span text:style-name="T839"><text:s/>gali būti išduodamos teisę verstis mažmenine prekyba atitinkamų grupių alkoholiniais gėrimais turinčioms įmonėms, Europos juridiniams asmenims ir jų filialams.</text:span></text:p>
      <text:p text:style-name="P840"><text:span text:style-name="T841">20.7</text:span><text:span text:style-name="T842">. Licencijos verstis mažmenine prekyba alkoholiniais gėrimais licencijų prašytojams, no</text:span><text:span text:style-name="T843">rintiems prekiauti alkoholiniais gėrimais mažmeninės prekybos ir viešojo maitinimo vietose, įrengtose daugiabučiuose gyvenamuosiuose namuose, išduodamos tik tuo atveju, jeigu pagrindinis įėjimas, skirtas pirkėjams, nesutampa su įėjimu į namo laiptinę. Lice</text:span><text:span text:style-name="T844">ncijos verstis mažmenine prekyba alkoholiniais gėrimais neišduodamos licencijų prašytojams, norintiems prekiauti alkoholiniais gėrimais mažmeninės prekybos vietose, kurios nėra visiškai izoliuotos nuo gyvenamųjų ar kitų patalpų, nesusijusių su prekių parda</text:span><text:span text:style-name="T845">vimo organizavimu ar jų sandėliavimu.<text:s/></text:span></text:p>
      <text:p text:style-name="P846"><text:span text:style-name="T847">20.8</text:span><text:span text:style-name="T848">. Licencijos verstis mažmenine prekyba alkoholiniais gėrimais neišduodamos licencijų prašytojams, norintiems prekiauti alkoholiniais gėrimais mažmeninės prekybos ir viešojo maitinimo vietose, įrengtose sandėli</text:span><text:span text:style-name="T849">uose, iš kurių vykdoma didmeninė prekyba alkoholiniais gėrimais.</text:span></text:p>
      <text:p text:style-name="P850"><text:span text:style-name="T851">20</text:span><text:span text:style-name="T852">.9</text:span><text:span text:style-name="T853">.</text:span><text:span text:style-name="T854"> Jeigu mažmenine prekyba alkoholiniais gėrimais verčiamasi tame pačiame pastate ar skirtinguose pastatuose įrengtuose keliuose savo padaliniuose (alkoholinių gėrimų parduotuvėse, alk</text:span><text:span text:style-name="T855">oholinių gėrimų skyriuose, restoranuose, kavinėse, bufetuose, įskaitant uždaruosius, baruose, atskirose prekybos salėse ir panašiai), kurie aptarnauja pirkėjus ar išduoda alkoholinius gėrimus padavėjams, išduodamos licencijos verstis šia veikla kiekviename</text:span><text:span text:style-name="T856"><text:s/>padalinyje. Jeigu vienoje mažmeninės prekybos ar viešojo maitinimo vietos aptarnavimo salėje įrengti keli tą pačią veiklą (mažmeninės prekybos ar viešojo maitinimo) vykdantys padaliniai, kuriuose parduodami alkoholiniai gėrimai, išduodama viena licencija.</text:span><text:span text:style-name="T857"><text:s/>Jeigu vienoje mažmeninės prekybos ar viešojo maitinimo vietos aptarnavimo salėje įrengti keli padaliniai, kuriuose vykdoma mažmeninės prekybos ir viešojo maitinimo veikla, licencijos išduodamos kiekvienos rūšies veiklai. Jeigu mažmenine prekyba alkoholini</text:span><text:span text:style-name="T858">ais gėrimais verčiamasi teatruose, filharmonijose įrengtose viešojo maitinimo vietose, kuriose lankytojai aptarnaujami tik pramoginių renginių metu, išduodama viena licencija ir joje padaliniai (barai, bufetai ir panašiai) nenurodomi.</text:span></text:p>
      <text:p text:style-name="P859"><text:span text:style-name="T860">20.10</text:span><text:span text:style-name="T861">. Jeigu<text:s/></text:span><text:span text:style-name="T862">mažmenine prekyba alkoholiniais gėrimais verčiamasi viešbučių kavinėse, restoranuose, baruose (bufetuose), išduodamos licencijos verstis šia veikla kiekvienoje kavinėje, restorane, bare (bufete). Jeigu iš viešbučio kavinės, restorano, baro (bufeto) alkohol</text:span><text:span text:style-name="T863">iniai gėrimai tiekiami į kambariuose įrengtus minibarus, jie įrašomi į licenciją tos kavinės, restorano, baro (bufeto), iš kurio jiems tiekiami alkoholiniai gėrimai. Jeigu mažmenine prekyba alkoholiniais gėrimais verčiamasi tik viešbučių kambariuose įrengt</text:span><text:span text:style-name="T864">uose minibaruose, išduodamos licencijos verstis šia veikla kiekviename viešbutyje ir jose įrašomi kambariai, kuriuose įrengti minibarai.</text:span></text:p>
      <text:p text:style-name="P865"><text:span text:style-name="T866">20.11</text:span><text:span text:style-name="T867">. Jeigu mažmenine prekyba alumi, alaus mišiniais su nealkoholiniais gėrimais, natūralios fermentacijos sidru,<text:s/></text:span><text:span text:style-name="T868">kurių tūrinė etilo alkoholio koncentracija neviršija 7,5 procento, verčiamasi automobilinėse parduotuvėse, iš kurių aptarnaujami kaimo gyventojai savivaldybių tarybų nustatyta tvarka, išduodamos licencijos verstis šia veikla kiekvienoje automobilinėje pard</text:span><text:span text:style-name="T869">uotuvėje ir aptarnaujamų kaimų pavadinimai įrašomi į licenciją.</text:span></text:p>
      <text:p text:style-name="P870"><text:span text:style-name="T871">20.12</text:span><text:span text:style-name="T872">. Jeigu mažmenine prekyba alkoholiniais gėrimais verčiamasi keliuose orlaiviuose, vežančiuose keleivius tarptautiniais maršrutais, išduodama viena licencija ir į ją įrašomi orlaivių p</text:span><text:span text:style-name="T873">avadinimai ir registravimo numeriai.</text:span><text:s/></text:p>
      <text:p text:style-name="P874">Punkto pakeitimai:</text:p>
      <text:p text:style-name="P875"><text:span text:style-name="T876">Nr.<text:s/></text:span><text:a xlink:href="https://www.e-tar.lt/portal/legalAct.html?documentId=f91731f048a811e483c6e89f9dba57fd" office:target-frame-name="_top" xlink:show="replace"><text:span text:style-name="T877">1028</text:span></text:a><text:span text:style-name="T878">, 2014-09-24, paskelbta TAR 2014-09-30, i. k. 2014-13217</text:span></text:p>
      <text:p text:style-name="Normal"/>
      <text:p text:style-name="P879"><text:span text:style-name="T880">21</text:span><text:span text:style-name="T881">. Įmonė, norinti gauti<text:s/></text:span><text:span text:style-name="T882">licenciją verstis didmenine prekyba alkoholio produktais, išskyrus alkoholinius gėrimus, per atstumą, elektroninėmis priemonėmis, elektroninėmis priemonėmis per paslaugų ir gaminių kontaktinį centrą (toliau – kontaktinis centras) ar tiesiogiai Departamentu</text:span><text:span text:style-name="T883">i</text:span><text:span text:style-name="T884"><text:s/></text:span><text:span text:style-name="T885">pateikia:</text:span></text:p>
      <text:p text:style-name="P886"><text:span text:style-name="T887">21.1</text:span><text:span text:style-name="T888">. motyvuotą paraišką, kurioje nurodomi šie duomenys: įmonės pavadinimas, teisinė forma, kodas, buveinė (toliau – įmonės rekvizitai), telefono numeris, elektroninio pašto adresas (jeigu įmonė jį turi), įmonės vadovų vardai, pavardės ir asm</text:span><text:span text:style-name="T889">ens kodai arba gimimo datos, jeigu vadovai neturi asmens kodų, komercinės ūkinės veiklos, kuria verstis prašoma licencijos, rūšis, sandėlių, iš kurių bus vykdoma didmeninė prekyba alkoholio produktais ir (ar) kuriuose šie produktai bus laikomi, adresai ir<text:s/></text:span><text:span text:style-name="T890">patalpų pažymėjimas plane, taip pat patalpų, kuriose įrengti šie sandėliai, unikalus numeris;</text:span><text:s/></text:p>
      <text:p text:style-name="P891">Papunkčio pakeitimai:</text:p>
      <text:p text:style-name="P892"><text:span text:style-name="T893">Nr.<text:s/></text:span><text:a xlink:href="https://www.e-tar.lt/portal/legalAct.html?documentId=aa7891d0b7ed11e7afb78266242a6adf" office:target-frame-name="_top" xlink:show="replace"><text:span text:style-name="T894">851</text:span></text:a><text:span text:style-name="T895">, 2017-10-18, paskelbta TAR 2017-1</text:span><text:span text:style-name="T896">0-23, i. k. 2017-16696</text:span></text:p>
      <text:p text:style-name="Normal"/>
      <text:p text:style-name="P897"><text:span text:style-name="T898">21.2</text:span><text:span text:style-name="T899">. sandėlių, iš kurių bus vykdoma didmeninė prekyba alkoholio produktais ir (ar) kuriuose šie produktai bus laikomi, Nekilnojamojo daikto registro ir kadastro dokumentų – patalpų plano iš nekilnojamojo turto objekto kadastrin</text:span><text:span text:style-name="T900">ių matavimų bylos; pastato vidaus plotų eksplikavimo iš nekilnojamojo turto objekto kadastrinių matavimų bylos – kopijas, patvirtintas įmonės vadovo ar jo įgalioto asmens</text:span><text:span text:style-name="T901"><text:s/></text:span><text:span text:style-name="T902">parašu ir tikrumo žyma.</text:span></text:p>
      <text:p text:style-name="P903"><text:span text:style-name="T904">22</text:span><text:span text:style-name="T905">.</text:span><text:span text:style-name="T906"> Įmonė, norinti įsigyti licenciją verstis didmenine<text:s/></text:span><text:span text:style-name="T907">prekyba alkoholiniais gėrimais, per atstumą, elektroninėmis priemonėmis, elektroninėmis priemonėmis per kontaktinį centrą ar tiesiogiai Departamentui</text:span><text:span text:style-name="T908"><text:s/></text:span><text:span text:style-name="T909">pateikia:</text:span></text:p>
      <text:p text:style-name="P910"><text:span text:style-name="T911">22.1</text:span><text:span text:style-name="T912">. motyvuotą paraišką, kurioje nurodomi šie duomenys: įmonės rekvizitai, telefono numeris,<text:s/></text:span><text:span text:style-name="T913">elektroninio pašto adresas (jeigu įmonė jį turi), įmonės vadovų vardai, pavardės ir asmens kodai arba gimimo datos, jeigu vadovai neturi asmens kodų, komercinės ūkinės veiklos, kuria verstis prašoma licencijos, rūšis, sandėlių, iš kurių bus vykdoma didmeni</text:span><text:span text:style-name="T914">nė prekyba alkoholiniais gėrimais ir (ar) kuriuose šie gėrimai bus laikomi, adresai ir patalpų pažymėjimas plane, taip pat patalpų, kuriose įrengti šie sandėliai, unikalus numeris;</text:span><text:s/></text:p>
      <text:p text:style-name="P915">Papunkčio pakeitimai:</text:p>
      <text:p text:style-name="P916"><text:span text:style-name="T917">Nr.<text:s/></text:span><text:a xlink:href="https://www.e-tar.lt/portal/legalAct.html?documentId=aa7891d0b7ed11e7afb78266242a6adf" office:target-frame-name="_top" xlink:show="replace"><text:span text:style-name="T918">851</text:span></text:a><text:span text:style-name="T919">, 2017-10-18, paskelbta TAR 2017-10-23, i. k. 2017-16696</text:span></text:p>
      <text:p text:style-name="Normal"/>
      <text:p text:style-name="P920"><text:span text:style-name="T921">22.2</text:span><text:span text:style-name="T922">. sandėlių, iš kurių bus vykdoma didmeninė prekyba alkoholiniais gėrimais ir (ar) kuriuose šie gėrimai bus laikomi, Nekilnojamojo daikto<text:s/></text:span><text:span text:style-name="T923">registro ir kadastro dokumentų – patalpų plano iš nekilnojamojo turto objekto kadastrinių matavimų bylos; pastato vidaus plotų eksplikavimo iš nekilnojamojo turto objekto kadastrinių matavimų bylos – kopijas, patvirtintas įmonės vadovo ar jo įgalioto asmen</text:span><text:span text:style-name="T924">s</text:span><text:span text:style-name="T925"><text:s/></text:span><text:span text:style-name="T926">parašu ir tikrumo žyma.</text:span></text:p>
      <text:p text:style-name="P927"><text:span text:style-name="T928">23</text:span><text:span text:style-name="T929">.</text:span><text:span text:style-name="T930"> Licencijos verstis mažmenine prekyba alkoholiniais gėrimais prašytojas per atstumą, elektroninėmis priemonėmis, elektroninėmis priemonėmis per kontaktinį centrą ar tiesiogiai savivaldybės vykdomajai institucijai pateikia</text:span><text:span text:style-name="T931">:</text:span></text:p>
      <text:p text:style-name="P932"><text:span text:style-name="T933">23.1</text:span><text:span text:style-name="T934">. motyvuotą paraišką, kurioje nurodomi šie duomenys: licencijos prašytojo pavadinimas, teisinė forma, kodas, buveinė, telefono numeris, elektroninio pašto adresas (jeigu licencijos prašytojas jį turi), licencijos prašytojo vadovų vardai, pavardės i</text:span><text:span text:style-name="T935">r asmens kodai arba gimimo datos, jeigu vadovai neturi asmens kodų, komercinės ūkinės veiklos, kuria verstis prašoma licencijos, rūšis, prekybos alkoholiniais gėrimais laikas, vieta (jos adresas ir pavadinimas, laivo, orlaivio, traukinio pavadinimas ir reg</text:span><text:span text:style-name="T936">istravimo numeris), alkoholinių gėrimų pardavimo būdas, licencijos prašytojo veiklos rūšis (prekyba ar viešasis maitinimas), sandėlių, kuriuose bus laikomi ir iš kurių bus skirstomi alkoholiniai gėrimai, adresai; jeigu norima įsigyti licenciją verstis mažm</text:span><text:span text:style-name="T937">enine prekyba alkoholiniais gėrimais neapmuitinamoje parduotuvėje ar specialiojoje prekybos vietoje, tai turi būti nurodoma paraiškoje;</text:span><text:s/></text:p>
      <text:p text:style-name="P938">Papunkčio pakeitimai:</text:p>
      <text:p text:style-name="P939"><text:span text:style-name="T940">Nr.<text:s/></text:span><text:a xlink:href="https://www.e-tar.lt/portal/legalAct.html?documentId=452edc207d7611e5b7eba10a9b5a9c5f" office:target-frame-name="_top" xlink:show="replace"><text:span text:style-name="T941">1116</text:span></text:a><text:span text:style-name="T942">, 2015-10-26, paskelbta TAR 2015-10-28, i. k. 2015-17024</text:span></text:p>
      <text:p text:style-name="P943"><text:span text:style-name="T944">Nr.<text:s/></text:span><text:a xlink:href="https://www.e-tar.lt/portal/legalAct.html?documentId=aa7891d0b7ed11e7afb78266242a6adf" office:target-frame-name="_top" xlink:show="replace"><text:span text:style-name="T945">851</text:span></text:a><text:span text:style-name="T946">, 2017-10-18, paskelbta TAR 2017-10-23, i. k. 2017-16696</text:span></text:p>
      <text:p text:style-name="Normal"/>
      <text:p text:style-name="P947"><text:span text:style-name="T948">23.2</text:span><text:span text:style-name="T949">. daugiabučio gyven</text:span><text:span text:style-name="T950">amojo namo gyvenamosios paskirties patalpų savininkų ir neprivatizuotų butų nuomininkų daugumos sutikimą, kuris turi atitikti Lietuvos Respublikos alkoholio kontrolės įstatymo 18</text:span><text:span text:style-name="T951">1</text:span><text:span text:style-name="T952"><text:s/>straipsnio 4 dalies 5 punkte nustatytus reikalavimus,</text:span><text:span text:style-name="T953"><text:s/></text:span><text:span text:style-name="T954">jeigu alkoholiniais gė</text:span><text:span text:style-name="T955">rimais bus prekiaujama daugiabučiame gyvenamajame name;</text:span><text:s/></text:p>
      <text:p text:style-name="P956">Papunkčio pakeitimai:</text:p>
      <text:p text:style-name="P957"><text:span text:style-name="T958">Nr.<text:s/></text:span><text:a xlink:href="https://www.e-tar.lt/portal/legalAct.html?documentId=f91731f048a811e483c6e89f9dba57fd" office:target-frame-name="_top" xlink:show="replace"><text:span text:style-name="T959">1028</text:span></text:a><text:span text:style-name="T960">, 2014-09-24, paskelbta TAR 2014-09-30, i. k. 2014-13217</text:span></text:p>
      <text:p text:style-name="P961"><text:span text:style-name="T962">Nr.<text:s/></text:span><text:a xlink:href="https://www.e-tar.lt/portal/legalAct.html?documentId=8e5331e0e36011e4a4809231b4b55019" office:target-frame-name="_top" xlink:show="replace"><text:span text:style-name="T963">361</text:span></text:a><text:span text:style-name="T964">, 2015-04-08, paskelbta TAR 2015-04-15, i. k. 2015-05815</text:span></text:p>
      <text:p text:style-name="P965"><text:span text:style-name="T966">Nr.<text:s/></text:span><text:a xlink:href="https://www.e-tar.lt/portal/legalAct.html?documentId=452edc207d7611e5b7eba10a9b5a9c5f" office:target-frame-name="_top" xlink:show="replace"><text:span text:style-name="T967">1116</text:span></text:a><text:span text:style-name="T968">, 2015-10-26, paskelbta TAR 2015-10-28, i. k. 2015-17024</text:span></text:p>
      <text:p text:style-name="Normal"/>
      <text:p text:style-name="P969"><text:span text:style-name="T970">23.3</text:span><text:span text:style-name="T971">. teisę verstis mažmenine prekyba alkoholiniais gėrimais patvirtinantį dokumentą,<text:s/></text:span><text:span text:style-name="T972">išduotą valstybės, kurioje yra licencijos prašytojo buveinė, kompetentingos institucijos (pateikia<text:s/></text:span><text:span text:style-name="T973">Europos juridiniai asmenys ar jų filialai, prašantys išduoti Taisyklių 3.9–3.13 papunkčiuose nurodytas licencijas);</text:span></text:p>
      <text:p text:style-name="P974"><text:span text:style-name="T975">23.4</text:span><text:span text:style-name="T976">. valstybės, kurioje yra įsisteigęs Europos juridinis asmuo ar jo filialas, kompetentingos institucijos išduotą dokumentą, patvirtin</text:span><text:span text:style-name="T977">antį, kad šiam juridiniam asmeniui ar jo filialui, taip pat jų vadovams nėra įsiteisėjusio apkaltinamojo teismo nuosprendžio dėl bausmės skyrimo, įsiteisėjusio teismo nutarimo, nutarties dėl nuobaudos skyrimo už alkoholio produktų kontrabandą, falsifikuotų</text:span><text:span text:style-name="T978"><text:s/>alkoholio produktų laikymą, gabenimą, pardavimą,<text:s/></text:span><text:span text:style-name="T979">alkoholio produktų be banderolių neteisėtą laikymą, gabenimą ar pardavimą, ir jo vertimą į lietuvių kalbą (pateikia Europos juridinis asmuo ar jo filialas, prašantys išduoti Taisyklių</text:span><text:span text:style-name="T980"><text:s/>3.3–3.8 papunkčiuose n</text:span><text:span text:style-name="T981">urodytas licencijas).</text:span><text:s/></text:p>
      <text:p text:style-name="P982">Papildyta papunkčiu:</text:p>
      <text:p text:style-name="P983"><text:span text:style-name="T984">Nr.<text:s/></text:span><text:a xlink:href="https://www.e-tar.lt/portal/legalAct.html?documentId=f91731f048a811e483c6e89f9dba57fd" office:target-frame-name="_top" xlink:show="replace"><text:span text:style-name="T985">1028</text:span></text:a><text:span text:style-name="T986">, 2014-09-24, paskelbta TAR 2014-09-30, i. k. 2014-13217</text:span></text:p>
      <text:p text:style-name="Normal"/>
      <text:p text:style-name="P987"><text:span text:style-name="T988">23.5</text:span><text:span text:style-name="T989">. renginio (parodos, mugės ar masinio re</text:span><text:span text:style-name="T990">nginio) organizatoriaus sutikimą (pateikia Taisyklių 3.9–3.13 papunkčiuose nurodytų licencijų prašytojai).</text:span><text:s/></text:p>
      <text:p text:style-name="P991">Papunkčio pakeitimai:</text:p>
      <text:p text:style-name="P992"><text:span text:style-name="T993">Nr.<text:s/></text:span><text:a xlink:href="https://www.e-tar.lt/portal/legalAct.html?documentId=452edc207d7611e5b7eba10a9b5a9c5f" office:target-frame-name="_top" xlink:show="replace"><text:span text:style-name="T994">1116</text:span></text:a><text:span text:style-name="T995">, 2015-10-26, paskel</text:span><text:span text:style-name="T996">bta TAR 2015-10-28, i. k. 2015-17024</text:span></text:p>
      <text:p text:style-name="P997">Papunkčio numeracijos pakeitimas:</text:p>
      <text:p text:style-name="P998"><text:span text:style-name="T999">Nr.<text:s/></text:span><text:a xlink:href="https://www.e-tar.lt/portal/legalAct.html?documentId=f91731f048a811e483c6e89f9dba57fd" office:target-frame-name="_top" xlink:show="replace"><text:span text:style-name="T1000">1028</text:span></text:a><text:span text:style-name="T1001">, 2014-09-24, paskelbta TAR 2014-09-30, i. k. 2014-13217</text:span></text:p>
      <text:p text:style-name="Normal"/>
      <text:p text:style-name="P1002"><text:span text:style-name="T1003">24</text:span><text:span text:style-name="T1004">. Taisyklių<text:s/></text:span><text:span text:style-name="T1005">3.1–3.6 papunkčiuose ir 4 punkte nurodytos licencijos išduodamos neterminuotam laikui, 3.6</text:span><text:span text:style-name="T1006">1</text:span><text:span text:style-name="T1007"><text:s/>papunktyje nurodytos licencijos – kurortinio, poilsio ir turizmo sezonų laikotarpiui, 3.9–3.13 papunkčiuose nurodytos vienkartinės licencijos – ne ilgesniam kaip re</text:span><text:span text:style-name="T1008">nginio trukmės laikui.</text:span><text:s/></text:p>
      <text:p text:style-name="P1009">Punkto pakeitimai:</text:p>
      <text:p text:style-name="P1010"><text:span text:style-name="T1011">Nr.<text:s/></text:span><text:a xlink:href="https://www.e-tar.lt/portal/legalAct.html?documentId=aa7891d0b7ed11e7afb78266242a6adf" office:target-frame-name="_top" xlink:show="replace"><text:span text:style-name="T1012">851</text:span></text:a><text:span text:style-name="T1013">, 2017-10-18, paskelbta TAR 2017-10-23, i. k. 2017-16696</text:span></text:p>
      <text:p text:style-name="P1014"><text:span text:style-name="T1015">Nr.<text:s/></text:span><text:a xlink:href="https://www.e-tar.lt/portal/legalAct.html?documentId=fc6f4b50cbdb11ea997c9ee767e856b4" office:target-frame-name="_top" xlink:show="replace"><text:span text:style-name="T1016">817</text:span></text:a><text:span text:style-name="T1017">, 2020-07-16, paskelbta TAR 2020-07-22, i. k. 2020-16204</text:span></text:p>
      <text:p text:style-name="Normal"/>
      <text:p text:style-name="P1018"><text:span text:style-name="T1019">25</text:span><text:span text:style-name="T1020">. Licenciją išduodanti institucija ne vėliau kaip per 5 darbo dienas nuo paraiškos ir dokumentų, kurių reikia licencijai išduoti, gavimo r</text:span><text:span text:style-name="T1021">aštu (elektroninėmis priemonėmis (jeigu licencijos prašytojas paraiškoje yra nurodęs savo elektroninio pašto adresą) arba laišku) išsiunčia licencijos prašytojui patvirtinimą, kad paraiška ir dokumentai gauti. Patvirtinime nurodoma: terminas, per kurį turi</text:span><text:span text:style-name="T1022"><text:s/>būti išnagrinėta paraiška ir dokumentai, galimos licencijos prašytojo teisių gynimo priemonės, kuriomis jis galėtų pasinaudoti, jeigu kiltų jo ir licenciją išduodančios institucijos ginčų, informacija apie tai, kad jeigu per nustatytą terminą licencija ne</text:span><text:span text:style-name="T1023">išduodama ir nepateikiamas motyvuotas rašytinis atsisakymas ją išduoti, laikoma, kad licencija išduota.</text:span></text:p>
      <text:p text:style-name="P1024"><text:span text:style-name="T1025">Licenciją išduodanti institucija, patikrinusi licencijos prašytojo paraišką išduoti licenciją ir nustačiusi, kad paraiška nevisiškai ar neteisingai užpi</text:span><text:span text:style-name="T1026">ldyta arba joje pateikti neteisingi duomenys, arba pateikti ne visi dokumentai, kurių reikia licencijai išduoti, arba jie neatitinka dokumentams keliamų reikalavimų, ne vėliau kaip per 5 darbo dienas nuo šios paraiškos ir dokumentų gavimo praneša raštu (el</text:span><text:span text:style-name="T1027">ektroninėmis priemonėmis (jeigu licencijos prašytojas paraiškoje yra nurodęs savo elektroninio pašto adresą) arba registruotu laišku) apie tai licencijos prašytojui ir nustato ne trumpesnį kaip 5 darbo dienų terminą patikslintai paraiškai išduoti licenciją</text:span><text:span text:style-name="T1028"><text:s/>ir (ar) trūkstamiems arba patikslintiems dokumentams pateikti. Licencijos prašytojas turi ištaisyti trūkumus per licenciją išduodančios institucijos nustatytą terminą</text:span><text:span text:style-name="T1029"><text:s/></text:span><text:span text:style-name="T1030">ir pateikti patikslintą paraišką išduoti licenciją ir (ar) trūkstamus arba patikslintus<text:s/></text:span><text:span text:style-name="T1031">dokumentus.</text:span></text:p>
      <text:p text:style-name="P1032"><text:span text:style-name="T1033">26</text:span><text:span text:style-name="T1034">. Licencijos prašytojui licencija turi būti išduota per 30 dienų nuo dokumentų, kurių reikia licencijai išduoti, gavimo. Jeigu pateikti ne visi, nevisiškai, neteisingai užpildyti dokumentai arba jie neatitinka dokumentams keliamų reikalav</text:span><text:span text:style-name="T1035">imų, arba pateikti neteisingi duomenys, terminas skaičiuojamas nuo visų arba papildytų (patikslintų) dokumentų gavimo dienos.</text:span></text:p>
      <text:p text:style-name="P1036"><text:span text:style-name="T1037">Jeigu per nurodytą terminą licenciją išduodanti institucija neišduoda licencijos prašytojui licencijos ir nepateikia motyvuoto raš</text:span><text:span text:style-name="T1038">ytinio atsisakymo išduoti licenciją, laikoma, kad licencija išduota. Šiuo atveju licenciją išduodanti institucija privalo per vieną darbo dieną nuo šiame punkte nurodyto termino pabaigos išduoti licenciją ir informuoti licencijos prašytoją, kad jam yra išd</text:span><text:span text:style-name="T1039">uota licencija per Licencijų informacinę sistemą. Už licencijos išdavimą mokama nustatyta valstybės rinkliava.</text:span><text:s/></text:p>
      <text:p text:style-name="P1040">Punkto pakeitimai:</text:p>
      <text:p text:style-name="P1041"><text:span text:style-name="T1042">Nr.<text:s/></text:span><text:a xlink:href="https://www.e-tar.lt/portal/legalAct.html?documentId=aa7891d0b7ed11e7afb78266242a6adf" office:target-frame-name="_top" xlink:show="replace"><text:span text:style-name="T1043">851</text:span></text:a><text:span text:style-name="T1044">, 2017-10-18, paskel</text:span><text:span text:style-name="T1045">bta TAR 2017-10-23, i. k. 2017-16696</text:span></text:p>
      <text:p text:style-name="Normal"/>
      <text:p text:style-name="P1046"><text:span text:style-name="T1047">27.</text:span><text:span text:style-name="T1048"><text:s/>Neteko galios nuo 2020-08-01</text:span></text:p>
      <text:p text:style-name="P1049">Punkto naikinimas:</text:p>
      <text:p text:style-name="P1050"><text:span text:style-name="T1051">Nr.<text:s/></text:span><text:a xlink:href="https://www.e-tar.lt/portal/legalAct.html?documentId=fc6f4b50cbdb11ea997c9ee767e856b4" office:target-frame-name="_top" xlink:show="replace"><text:span text:style-name="T1052">817</text:span></text:a><text:span text:style-name="T1053">, 2020-07-16, paskelbta TAR 2020-07-22, i. k. 2020-16204</text:span></text:p>
      <text:p text:style-name="P1054">Punkto pakeitimai:</text:p>
      <text:p text:style-name="P1055"><text:span text:style-name="T1056">Nr.<text:s/></text:span><text:a xlink:href="https://www.e-tar.lt/portal/legalAct.html?documentId=aa7891d0b7ed11e7afb78266242a6adf" office:target-frame-name="_top" xlink:show="replace"><text:span text:style-name="T1057">851</text:span></text:a><text:span text:style-name="T1058">, 2017-10-18, paskelbta TAR 2017-10-23, i. k. 2017-16696</text:span></text:p>
      <text:p text:style-name="Normal"/>
      <text:p text:style-name="P1059"><text:span text:style-name="T1060">28</text:span><text:span text:style-name="T1061">. Licencijos verstis didmenine prekyba alkoholio produktais ir licen</text:span><text:span text:style-name="T1062">cijos verstis mažmenine prekyba alkoholiniais gėrimais gali būti papildomos šiais atvejais ir tvarka:</text:span></text:p>
      <text:p text:style-name="P1063"><text:span text:style-name="T1064">28.1</text:span><text:span text:style-name="T1065">. įmonėms, turinčioms licencijas verstis didmenine prekyba alkoholio produktais, licencijos papildomos – jose įrašomi papildomų sandėlių, kuriuose j</text:span><text:span text:style-name="T1066">os versis didmenine prekyba alkoholio produktais ir (ar) kuriuose šie produktai bus laikomi, adresai ir patalpų pažymėjimas plane. Įmonė, norinti papildyti licenciją, Departamentui per atstumą, elektroninėmis priemonėmis, elektroninėmis priemonėmis per kon</text:span><text:span text:style-name="T1067">taktinį centrą ar tiesiogiai pateikia paraišką, kurioje nurodo sandėlių, iš kurių bus vykdoma didmeninė prekyba alkoholio produktais ir (ar) kuriuose šie produktai bus laikomi, adresus, Nekilnojamojo daikto registro ir kadastro dokumentų kopijas, patvirtin</text:span><text:span text:style-name="T1068">tas įmonės vadovo ar jo įgalioto asmens parašu ir tikrumo žyma;</text:span></text:p>
      <text:p text:style-name="P1069"><text:span text:style-name="T1070">28.2</text:span><text:span text:style-name="T1071">. licencija verstis mažmenine prekyba alkoholiniais gėrimais papildoma, jeigu licencijos turėtojas pakeičia arba papildo sandėlių, kuriuose laikomi ir iš kurių skirstomi alkoholiniai g</text:span><text:span text:style-name="T1072">ėrimai, adresus, orlaivių pavadinimus ir registravimo numerius, pakeičia licencijoje nurodytą prekybos alkoholiniais gėrimais laiką, pardavimo būdą, prekybos vietos pavadinimą ar adresą, viešbučių kambarių, kuriuose įrengti minibarai, numerius, įrengia vie</text:span><text:span text:style-name="T1073">šbučio kambariuose minibarus. Šiais atvejais licencijos turėtojas licenciją išduodančiai institucijai per atstumą, elektroninėmis priemonėmis, elektroninėmis priemonėmis per kontaktinį centrą ar tiesiogiai turi pateikti paraišką ir (ar) Taisyklių 23.2 papu</text:span><text:span text:style-name="T1074">nktyje nurodytus dokumentus;</text:span></text:p>
      <text:p text:style-name="P1075"><text:span text:style-name="T1076">28.3</text:span><text:span text:style-name="T1077">. Sprendimas dėl licencijų papildymo turi būti priimtas ne vėliau kaip per 15 darbo dienų, o tais atvejais, kai esant gamybiniam būtinumui licencijos turėtojas prašo papildyti licenciją orlaivių pavadinimais ir registra</text:span><text:span text:style-name="T1078">vimo numeriais, – ne vėliau kaip per 3 darbo dienas nuo dokumentų, kurių reikia licencijai papildyti, pateikimo. Jeigu pateikti ne visi dokumentai arba pateikti dokumentai neatitinka jiems keliamų reikalavimų, licenciją išduodanti institucija ne vėliau kai</text:span><text:span text:style-name="T1079">p per 5 darbo dienas (jeigu licencijos turėtojas prašo papildyti licenciją orlaivių pavadinimais ir registravimo numeriais, – ne vėliau kaip per 2 darbo dienas) nuo dokumentų, kurių reikia licencijai papildyti, gavimo raštu (elektroninėmis priemonėmis (jei</text:span><text:span text:style-name="T1080">gu licencijos turėtojas paraiškoje yra nurodęs savo elektroninio pašto adresą) ar registruotu laišku) turi pranešti apie tai licencijos turėtojui ir nustatyti ne trumpesnį kaip 5 darbo dienų, o tais atvejais, kai licencijos turėtojas prašo papildyti licenc</text:span><text:span text:style-name="T1081">iją orlaivių pavadinimais ir registravimo numeriais, – ne trumpesnį kaip 2 darbo dienų terminą trūkstamiems arba patikslintiems dokumentams pateikti. Licencijos turėtojas turi ištaisyti trūkumus per licenciją išduodančios institucijos nustatytą terminą ir<text:s/></text:span><text:span text:style-name="T1082">pateikti patikslintus ir (ar) papildomus dokumentus. Šiuo atveju sprendimo dėl licencijų papildymo priėmimo terminas skaičiuojamas nuo visų dokumentų pateikimo dienos (į šį terminą neįskaitomas laikas, per kurį licencijos turėtojas pateikia papildomus ar p</text:span><text:span text:style-name="T1083">atikslintus dokumentus).</text:span><text:s/></text:p>
      <text:p text:style-name="P1084">Punkto pakeitimai:</text:p>
      <text:p text:style-name="P1085"><text:span text:style-name="T1086">Nr.<text:s/></text:span><text:a xlink:href="https://www.e-tar.lt/portal/legalAct.html?documentId=f91731f048a811e483c6e89f9dba57fd" office:target-frame-name="_top" xlink:show="replace"><text:span text:style-name="T1087">1028</text:span></text:a><text:span text:style-name="T1088">, 2014-09-24, paskelbta TAR 2014-09-30, i. k. 2014-13217</text:span></text:p>
      <text:p text:style-name="P1089"><text:span text:style-name="T1090">Nr.<text:s/></text:span><text:a xlink:href="https://www.e-tar.lt/portal/legalAct.html?documentId=452edc207d7611e5b7eba10a9b5a9c5f" office:target-frame-name="_top" xlink:show="replace"><text:span text:style-name="T1091">1116</text:span></text:a><text:span text:style-name="T1092">, 2015-10-26, paskelbta TAR 2015-10-28, i. k. 2015-17024</text:span></text:p>
      <text:p text:style-name="P1093"><text:span text:style-name="T1094">Nr.<text:s/></text:span><text:a xlink:href="https://www.e-tar.lt/portal/legalAct.html?documentId=aa7891d0b7ed11e7afb78266242a6adf" office:target-frame-name="_top" xlink:show="replace"><text:span text:style-name="T1095">851</text:span></text:a><text:span text:style-name="T1096">, 2017-10-18, paskelbta TAR 2017-1</text:span><text:span text:style-name="T1097">0-23, i. k. 2017-16696</text:span></text:p>
      <text:p text:style-name="P1098"><text:span text:style-name="T1099">Nr.<text:s/></text:span><text:a xlink:href="https://www.e-tar.lt/portal/legalAct.html?documentId=fc6f4b50cbdb11ea997c9ee767e856b4" office:target-frame-name="_top" xlink:show="replace"><text:span text:style-name="T1100">817</text:span></text:a><text:span text:style-name="T1101">, 2020-07-16, paskelbta TAR 2020-07-22, i. k. 2020-16204</text:span></text:p>
      <text:p text:style-name="P1102"><text:span text:style-name="T1103">Nr.<text:s/></text:span><text:a xlink:href="https://www.e-tar.lt/portal/legalAct.html?documentId=81d98510246011edb4cae1b158f98ea5" office:target-frame-name="_top" xlink:show="replace"><text:span text:style-name="T1104">861</text:span></text:a><text:span text:style-name="T1105">, 2022-08-24, paskelbta TAR 2022-08-25, i. k. 2022-17508</text:span></text:p>
      <text:p text:style-name="Normal"/>
      <text:p text:style-name="P1106"><text:span text:style-name="T1107">29</text:span><text:span text:style-name="T1108">. Licencija patikslinama, kai licencijos turėtojas prašo išbraukti sandėlių, kuriuose vykdoma</text:span><text:span text:style-name="T1109"><text:s/>didmeninė prekyba alkoholio produktais ir (ar) šie produktai laikomi, taip pat sandėlių, iš kurių skirstomi alkoholiniai gėrimai, adresus, viešbučių kambarių, kuriuose įrengti minibarai, numerius, automobilinių parduotuvių, orlaivių pavadinimus ir registr</text:span><text:span text:style-name="T1110">avimo numerius, kai licencijos turėtojas reorganizuojamas ir dėl to keičiami licencijoje nurodyti duomenys. Kai keičiasi licencijos turėtojo rekvizitai, nurodyti Taisyklių 32</text:span><text:span text:style-name="T1111">1<text:s/></text:span><text:span text:style-name="T1112">punkte, ir jų<text:s/></text:span><text:span text:style-name="T1113">duomenys tarp v</text:span><text:span text:style-name="T1114">alstybės informacinių sistemų ir registrų</text:span><text:span text:style-name="T1115"><text:s/>atsinauji</text:span><text:span text:style-name="T1116">na automatiškai (</text:span><text:span text:style-name="T1117">licencijoje nurodyta buveinė, teisinė forma ar pavadinimas, kai keičiamas licencijos turėtojo kodas (suteikiamas naujas kodas), taip pat<text:s/></text:span><text:span text:style-name="T1118">kai teisės aktų nustatyta tvarka pakeičiamas licencijos turėtojo atliekamos veiklos nekilnojamojo turt</text:span><text:span text:style-name="T1119">o adresas</text:span><text:span text:style-name="T1120">) ir tai matyti prisijungus prie Licencijų informacinės sistemos</text:span><text:span text:style-name="T1121">, licencijos turėtojas neturi teikti paraiškos dėl licencijos patikslinimo licencijas išduodančiai institucijai. Licencijas išduodanti institucija atskiro sprendimo dėl tokio licencij</text:span><text:span text:style-name="T1122">os patikslinimo nepriima.</text:span><text:s/></text:p>
      <text:p text:style-name="P1123">Punkto pakeitimai:</text:p>
      <text:p text:style-name="P1124"><text:span text:style-name="T1125">Nr.<text:s/></text:span><text:a xlink:href="https://www.e-tar.lt/portal/legalAct.html?documentId=aa7891d0b7ed11e7afb78266242a6adf" office:target-frame-name="_top" xlink:show="replace"><text:span text:style-name="T1126">851</text:span></text:a><text:span text:style-name="T1127">, 2017-10-18, paskelbta TAR 2017-10-23, i. k. 2017-16696</text:span></text:p>
      <text:p text:style-name="P1128"><text:span text:style-name="T1129">Nr.<text:s/></text:span><text:a xlink:href="https://www.e-tar.lt/portal/legalAct.html?documentId=81d98510246011edb4cae1b158f98ea5" office:target-frame-name="_top" xlink:show="replace"><text:span text:style-name="T1130">861</text:span></text:a><text:span text:style-name="T1131">, 2022-08-24, paskelbta TAR 2022-08-25, i. k. 2022-17508</text:span></text:p>
      <text:p text:style-name="Normal"/>
      <text:p text:style-name="P1132"><text:span text:style-name="T1133">29</text:span><text:span text:style-name="T1134">1</text:span><text:span text:style-name="T1135">. Kai savivaldybės taryba priima sprendimą dėl gatvės pavadinimo pakeitimo arba savivaldybės vykdomoji institucija ar jos pavedimu sen</text:span><text:span text:style-name="T1136">iūnas savo iniciatyva ar esant pastato, patalpos, buto ar žemės sklypo savininko prašymui pakeičia pastato, patalpos, buto ar žemės sklypo numerį ir dėl to keičiasi sandėlio, iš kurio yra vykdoma didmeninė prekyba alkoholiniais gėrimais ir (ar) kuriame šie</text:span><text:span text:style-name="T1137"><text:s/>gėrimai yra laikomi, ar mažmeninės prekybos alkoholiniais gėrimais vietos adresas,<text:s/></text:span><text:span text:style-name="T1138">mažmeninės prekybos alkoholiniais gėrimais sandėlio, kuriame laikomi ir iš kurio paskirstomi mažmeninei prekybai alkoholiniai gėrimai, adresas</text:span><text:span text:style-name="T1139"><text:s/>ir<text:s/></text:span><text:span text:style-name="T1140">duomenys tarp v</text:span><text:span text:style-name="T1141">alstybės in</text:span><text:span text:style-name="T1142">formacinių sistemų ir registrų</text:span><text:span text:style-name="T1143"><text:s/>atsinaujina automatiškai ir tai matyti prisijungus prie Licencijų informacinės sistemos, licencijos turėtojui dėl tokio licencijos papildymo kreiptis į licencijas išduodančią instituciją nereikia.<text:s/></text:span><text:span text:style-name="T1144">Licencijas išduodanti instit</text:span><text:span text:style-name="T1145">ucija atskiro sprendimo dėl tokio licencijos patikslinimo nepriima.</text:span></text:p>
      <text:p text:style-name="P1146">Papildyta punktu:</text:p>
      <text:p text:style-name="P1147"><text:span text:style-name="T1148">Nr.<text:s/></text:span><text:a xlink:href="https://www.e-tar.lt/portal/legalAct.html?documentId=81d98510246011edb4cae1b158f98ea5" office:target-frame-name="_top" xlink:show="replace"><text:span text:style-name="T1149">861</text:span></text:a><text:span text:style-name="T1150">, 2022-08-24, paskelbta TAR 2022-08-25, i. k. 2022-17508</text:span></text:p>
      <text:p text:style-name="Normal"/>
      <text:p text:style-name="P1151"><text:span text:style-name="T1152">29</text:span><text:span text:style-name="T1153">2</text:span><text:span text:style-name="T1154">. Kai savivaldybės taryba priima sprendimą dėl gatvės pavadinimo pakeitimo arba savivaldybės vykdomoji institucija ar jos pavedimu seniūnas savo iniciatyva ar esant pastato, patalpos, buto ar žemės sklypo savininko prašymui pakeičia pastato, patalpos, buto</text:span><text:span text:style-name="T1155"><text:s/>ar žemės sklypo numerį ir dėl to keičiasi sandėlio, iš kurio yra vykdoma didmeninė prekyba alkoholiniais gėrimais ir (ar) kuriame šie gėrimai yra laikomi, ar mažmeninės prekybos alkoholiniais gėrimais vietos adresas,<text:s/></text:span><text:span text:style-name="T1156">mažmeninės prekybos alkoholiniais gėri</text:span><text:span text:style-name="T1157">mais sandėlio, kuriame laikomi ir iš kurio paskirstomi mažmeninei prekybai alkoholiniai gėrimai, adresas</text:span><text:span text:style-name="T1158"><text:s/></text:span><text:span text:style-name="T1159">ir duomenys tarp valstybės informacinių sistemų ir<text:s/></text:span><text:span text:style-name="T1160">registrų automatiškai neatsinaujina (nekilnojamojo turto (žemės sklypo ar pastato, taip pat patalpos</text:span><text:span text:style-name="T1161">) padalinimo, <text:s/>atidalinimo ar sujungimo atvejais, kai jų padalinimo, atidalinimo, sujungimo ar naujo nekilnojamojo turto objekto atsiradimo atveju panaikinamas adresas ir jam bei naujiems nekilnojamojo turto objektams suteikiami nauji adresai), licencijos<text:s/></text:span><text:span text:style-name="T1162">turėtojas per 20 darbo dienų<text:s/></text:span><text:span text:style-name="T1163">nuo savivaldybės atitinkamos institucijos sprendimo priėmimo dienos per atstumą, per kontaktinį centrą, elektroninėmis ryšio priemonėmis arba tiesiogiai <text:s/>privalo pateikti Taisyklių <text:s/>30 punkte nustatytą paraišką dėl naujo ar pak</text:span><text:span text:style-name="T1164">eisto <text:s/></text:span><text:span text:style-name="T1165">sandėlio, iš kurio yra vykdoma didmeninė prekyba alkoholiniais gėrimais ir (ar) kuriame šie gėrimai yra laikomi, ar mažmeninės prekybos alkoholiniais gėrimais vietos</text:span><text:span text:style-name="T1166"><text:s/>adreso ar<text:s/></text:span><text:span text:style-name="T1167">mažmeninės prekybos alkoholiniais gėrimais sandėlio, kuriame laikomi ir i</text:span><text:span text:style-name="T1168">š kurio paskirstomi mažmeninei prekybai alkoholiniai gėrimai, adres</text:span><text:span text:style-name="T1169">o<text:s/></text:span><text:span text:style-name="T1170">ir pasikeitusius duomenis patvirtinančius dokumentus</text:span><text:span text:style-name="T1171"><text:s/>licenciją išdavusiai institucijai, kuri Taisyklių<text:s/></text:span><text:span text:style-name="T1172">32 punkte nustatytais terminais ir tvarka priima sprendimą dėl licencijos patikslini</text:span><text:span text:style-name="T1173">mo.<text:s/></text:span></text:p>
      <text:p text:style-name="P1174">Papildyta punktu:</text:p>
      <text:p text:style-name="P1175"><text:span text:style-name="T1176">Nr.<text:s/></text:span><text:a xlink:href="https://www.e-tar.lt/portal/legalAct.html?documentId=81d98510246011edb4cae1b158f98ea5" office:target-frame-name="_top" xlink:show="replace"><text:span text:style-name="T1177">861</text:span></text:a><text:span text:style-name="T1178">, 2022-08-24, paskelbta TAR 2022-08-25, i. k. 2022-17508</text:span></text:p>
      <text:p text:style-name="Normal"/>
      <text:p text:style-name="P1179"><text:span text:style-name="T1180">30</text:span><text:span text:style-name="T1181">. Licencijos turėtojas, norintis patikslinti licenciją, licencij</text:span><text:span text:style-name="T1182">ą išdavusiai institucijai per atstumą, elektroninėmis priemonėmis, elektroninėmis priemonėmis per kontaktinį centrą ar tiesiogiai pateikia motyvuotą paraišką, kurioje nurodo licencijos turėtojo rekvizitus, licencijos numerį, rūšį ir išdavimo datą, kokius d</text:span><text:span text:style-name="T1183">uomenis prašoma patikslinti ir dokumentus, patvirtinančius pasikeitusius duomenis.</text:span><text:s/></text:p>
      <text:p text:style-name="P1184">Punkto pakeitimai:</text:p>
      <text:p text:style-name="P1185"><text:span text:style-name="T1186">Nr.<text:s/></text:span><text:a xlink:href="https://www.e-tar.lt/portal/legalAct.html?documentId=aa7891d0b7ed11e7afb78266242a6adf" office:target-frame-name="_top" xlink:show="replace"><text:span text:style-name="T1187">851</text:span></text:a><text:span text:style-name="T1188">, 2017-10-18, paskelbta TAR 2017-10-23, i. k.<text:s/></text:span><text:span text:style-name="T1189">2017-16696</text:span></text:p>
      <text:p text:style-name="Normal"/>
      <text:p text:style-name="P1190"><text:span text:style-name="T1191">31</text:span><text:span text:style-name="T1192">. Licencija verstis mažmenine prekyba alkoholiniais gėrimais patikslinama ir tais atvejais, kai savivaldybės taryba, vadovaudamasi Alkoholio kontrolės įstatymo 18 straipsnio 9 dalimi, apriboja licencijos turėtojo prekybos alkoholiniais gė</text:span><text:span text:style-name="T1193">rimais laiką. Šiuo atveju licenciją išdavusi institucija ne vėliau kaip per 3 darbo dienas nuo licencijos turėtojo paraiškos, pateiktos</text:span><text:span text:style-name="T1194"><text:s/></text:span><text:span text:style-name="T1195">per atstumą, per kontaktinį centrą, elektroninėmis ryšio priemonėmis arba tiesiogiai gavimo dienos, patikslina licencijo</text:span><text:span text:style-name="T1196">je nurodytą<text:s/></text:span><text:span text:style-name="T1197">prekybos alkoholiniais gėrimais<text:s/></text:span><text:span text:style-name="T1198">laiką</text:span><text:span text:style-name="T1199"><text:s/>ir raštu, (elektroninėmis priemonėmis (jeigu licencijos turėtojas paraiškoje yra nurodęs savo elektroninio pašto adresą) ar registruotu laišku), informuoja apie tai licencijos turėtoją. Licencijos turėtojas</text:span><text:span text:style-name="T1200"><text:s/>paraišką turi pateikti Alkoholio kontrolės įstatymo 18</text:span><text:span text:style-name="T1201">6</text:span><text:span text:style-name="T1202"><text:s/>straipsnio 3 dalyje nustatytais terminais.</text:span><text:span text:style-name="T1203"><text:s/></text:span></text:p>
      <text:p text:style-name="P1204">Punkto pakeitimai:</text:p>
      <text:p text:style-name="P1205"><text:span text:style-name="T1206">Nr.<text:s/></text:span><text:a xlink:href="https://www.e-tar.lt/portal/legalAct.html?documentId=aa7891d0b7ed11e7afb78266242a6adf" office:target-frame-name="_top" xlink:show="replace"><text:span text:style-name="T1207">851</text:span></text:a><text:span text:style-name="T1208">, 2017-10-18, paskelbta TAR 201</text:span><text:span text:style-name="T1209">7-10-23, i. k. 2017-16696</text:span></text:p>
      <text:p text:style-name="P1210"><text:span text:style-name="T1211">Nr.<text:s/></text:span><text:a xlink:href="https://www.e-tar.lt/portal/legalAct.html?documentId=81d98510246011edb4cae1b158f98ea5" office:target-frame-name="_top" xlink:show="replace"><text:span text:style-name="T1212">861</text:span></text:a><text:span text:style-name="T1213">, 2022-08-24, paskelbta TAR 2022-08-25, i. k. 2022-17508</text:span></text:p>
      <text:p text:style-name="Normal"/>
      <text:p text:style-name="P1214"><text:span text:style-name="T1215">32</text:span><text:span text:style-name="T1216">. Licenciją išduodanti institucija sprendimą dėl licencijos p</text:span><text:span text:style-name="T1217">atikslinimo turi priimti</text:span><text:span text:style-name="T1218"><text:s/></text:span><text:span text:style-name="T1219">ne vėliau kaip per 3 darbo dienas nuo dokumentų, kurių reikia licencijai patikslinti, pateikimo. Jeigu pateikti ne visi dokumentai arba pateikti dokumentai neatitinka jiems keliamų reikalavimų, licenciją išduodanti institucija ne v</text:span><text:span text:style-name="T1220">ėliau kaip per 2 darbo dienas nuo dokumentų, kurių reikia licencijai patikslinti, gavimo raštu (elektroninėmis priemonėmis (jeigu licencijos prašytojas paraiškoje yra nurodęs savo elektroninio pašto adresą) ar registruotu laišku) turi pranešti apie tai lic</text:span><text:span text:style-name="T1221">encijos turėtojui ir nustatyti ne trumpesnį kaip 2 darbo dienų terminą (skaičiuojamą nuo licenciją išduodančios institucijos pranešimo gavimo dienos) trūkstamiems arba patikslintiems dokumentams pateikti. Licencijos turėtojas turi ištaisyti trūkumus</text:span><text:span text:style-name="T1222"><text:s/></text:span><text:span text:style-name="T1223">per li</text:span><text:span text:style-name="T1224">cenciją išduodančios institucijos nustatytą terminą ir pateikti patikslintus ir (ar) papildomus dokumentus. Šiuo atveju</text:span><text:span text:style-name="T1225"><text:s/></text:span><text:span text:style-name="T1226">terminas skaičiuojamas nuo visų dokumentų pateikimo dienos (į šį terminą neįskaitomas laikas, per kurį licencijos turėtojas pateikia pap</text:span><text:span text:style-name="T1227">ildomus ar patikslintus dokumentus).</text:span></text:p>
      <text:p text:style-name="P1228"><text:span text:style-name="T1229">32</text:span><text:span text:style-name="T1230">1</text:span><text:span text:style-name="T1231">. Licencija patikslinama, kai licencijos turėtojas keičia licencijoje nurodytą buveinę, teisinę formą ar pavadinimą, kai keičiamas licencijos turėtojo kodas (suteikiamas naujas kodas), – jeigu nesikeičia kiti lic</text:span><text:span text:style-name="T1232">encijos turėtoją identifikuojantys duomenys.</text:span><text:s/></text:p>
      <text:p text:style-name="P1233">Papildyta punktu:</text:p>
      <text:p text:style-name="P1234"><text:span text:style-name="T1235">Nr.<text:s/></text:span><text:a xlink:href="https://www.e-tar.lt/portal/legalAct.html?documentId=aa7891d0b7ed11e7afb78266242a6adf" office:target-frame-name="_top" xlink:show="replace"><text:span text:style-name="T1236">851</text:span></text:a><text:span text:style-name="T1237">, 2017-10-18, paskelbta TAR 2017-10-23, i. k. 2017-16696</text:span></text:p>
      <text:p text:style-name="Normal"/>
      <text:p text:style-name="P1238"><text:span text:style-name="T1239">33</text:span><text:span text:style-name="T1240">. Licencijos<text:s/></text:span><text:span text:style-name="T1241">neišduodamos Lietuvos Respublikos alkoholio kontrolės įstatymo 18</text:span><text:span text:style-name="T1242">4 </text:span><text:span text:style-name="T1243">straipsnio 1, 3 ir 4 dalyse nustatytais atvejais.</text:span><text:s/></text:p>
      <text:p text:style-name="P1244">Punkto pakeitimai:</text:p>
      <text:p text:style-name="P1245"><text:span text:style-name="T1246">Nr.<text:s/></text:span><text:a xlink:href="https://www.e-tar.lt/portal/legalAct.html?documentId=452edc207d7611e5b7eba10a9b5a9c5f" office:target-frame-name="_top" xlink:show="replace"><text:span text:style-name="T1247">1116</text:span></text:a><text:span text:style-name="T1248">, 2015-10-26,</text:span><text:span text:style-name="T1249"><text:s/>paskelbta TAR 2015-10-28, i. k. 2015-17024</text:span></text:p>
      <text:p text:style-name="Normal"/>
      <text:p text:style-name="P1250"><text:span text:style-name="T1251">34</text:span><text:span text:style-name="T1252">. Licenciją išduodanti institucija, atsisakiusi išduoti licenciją, apie tai per 30 dienų nuo visų dokumentų priėmimo praneša licencijos prašytojui raštu (elektroninėmis priemonėmis (jeigu licencijos prašyt</text:span><text:span text:style-name="T1253">ojas paraiškoje yra nurodęs savo elektroninio pašto adresą) ar registruotu laišku) ir nurodo atsisakymo išduoti licenciją priežastis. Jeigu pateikti ne visi, nevisiškai arba neteisingai užpildyti dokumentai arba pateikti neteisingi duomenys, terminas skaič</text:span><text:span text:style-name="T1254">iuojamas nuo visų arba papildytų (patikslintų) dokumentų gavimo dienos.</text:span><text:span text:style-name="T1255"><text:s/></text:span></text:p>
      <text:p text:style-name="P1256">Licencijos prašytojas turi teisę įstatymų nustatyta tvarka apskųsti licenciją išduodančios institucijos sprendimą dėl atsisakymo išduoti licenciją.</text:p>
      <text:p text:style-name="P1257"/>
      <text:p text:style-name="P1258"><text:span text:style-name="T1259">V</text:span><text:span text:style-name="T1260"><text:s/>SKYRIUS</text:span></text:p>
      <text:p text:style-name="P1261"><text:span text:style-name="T1262">LICENCIJUOJAMOS VE</text:span><text:span text:style-name="T1263">IKLOS SĄLYGOS IR LICENCIJŲ TURĖTOJŲ PAREIGOS</text:span></text:p>
      <text:p text:style-name="P1264"/>
      <text:p text:style-name="P1265"><text:span text:style-name="T1266">35</text:span><text:span text:style-name="T1267">. </text:span><text:span text:style-name="T1268">Licencijų turėtojai privalo laikytis Lietuvos Respublikos alkoholio kontrolės įstatymo ir kitų įstatymų, Lietuvos Respublikos Vyriausybės nutarimų, Taisyklių, kitų teisės aktų, reguliuojančių prekybos a</text:span><text:span text:style-name="T1269">lkoholio produktais tvarką, atsiskaitymą, mokesčių mokėjimą, taip pat sanitarijos ir privalomųjų higienos ir kokybės reikalavimų</text:span><text:span text:style-name="T1270">.</text:span></text:p>
      <text:p text:style-name="P1271">Licencijų verstis mažmenine prekyba alkoholiniais gėrimais turėtojų pateikiama informacija apie alkoholinių gėrimų pardavimo sąlygas turi būti teisinga, išsami, tiksli, aiški ir neprieštaraujanti galiojantiems teisės aktams.</text:p>
      <text:p text:style-name="P1272">Punkto pakeitimai:</text:p>
      <text:p text:style-name="P1273"><text:span text:style-name="T1274">Nr.<text:s/></text:span><text:a xlink:href="https://www.e-tar.lt/portal/legalAct.html?documentId=452edc207d7611e5b7eba10a9b5a9c5f" office:target-frame-name="_top" xlink:show="replace"><text:span text:style-name="T1275">1116</text:span></text:a><text:span text:style-name="T1276">, 2015-10-26, paskelbta TAR<text:s/></text:span><text:span text:style-name="T1277">2015-10-28, i. k. 2015-17024</text:span></text:p>
      <text:p text:style-name="Normal"/>
      <text:p text:style-name="P1278"><text:span text:style-name="T1279">36</text:span><text:span text:style-name="T1280">. Licencijos turėtojas gali verstis licencijoje nurodyta veikla ir laikyti licencijoje nurodytus alkoholio produktus tik toje vietoje, kuri įrašyta į licenciją.</text:span></text:p>
      <text:p text:style-name="P1281"><text:span text:style-name="T1282">37</text:span><text:span text:style-name="T1283">. Licencijos verstis mažmenine prekyba alkoholiniais<text:s/></text:span><text:span text:style-name="T1284">gėrimais turėtojas privalo laikytis licencijoje nurodyto prekybos alkoholiniais gėrimais laiko.</text:span></text:p>
      <text:p text:style-name="P1285"><text:span text:style-name="T1286">Jeigu savivaldybės taryba, vadovaudamasi Lietuvos Respublikos alkoholio kontrolės įstatymo 18 straipsnio 9 dalimi, apriboja licencijos turėtojo prekybos alkohol</text:span><text:span text:style-name="T1287">iniais gėrimais laiką ir jis skiriasi nuo licencijoje nurodyto laiko, licencijos turėtojas, registruotu laišku ar elektroninėmis priemonėmis gavęs savivaldybės vykdomosios institucijos rašytinį pranešimą apie savivaldybės tarybos nustatytą apribojimą, priv</text:span><text:span text:style-name="T1288">alo laikytis šio apribojimo nuo rašytinio pranešimo gavimo dienos, jeigu savivaldybės tarybos sprendime nenurodytas vėlesnis šio sprendimo įsigaliojimo terminas.</text:span></text:p>
      <text:p text:style-name="P1289"><text:span text:style-name="T1290">37</text:span><text:span text:style-name="T1291">1</text:span><text:span text:style-name="T1292">. Licencijos verstis mažmenine prekyba alkoholiniais gėrimais turėtojas, raštu (elektro</text:span><text:span text:style-name="T1293">ninėmis priemonėmis (jeigu licencijos turėtojas paraiškoje yra nurodęs savo elektroninio pašto adresą) ar registruotu laišku) gavęs licenciją išdavusios institucijos rašytinį pranešimą, kad savivaldybės taryba, vadovaudamasi Alkoholio kontrolės įstatymo 18</text:span><text:span text:style-name="T1294"> straipsnio 9 dalimi, uždraudė prekybą alkoholiniais gėrimais vietoje ar teritorijoje, kurioje licencijos turėtojas verčiasi mažmenine prekyba alkoholiniais gėrimais, privalo kreiptis į licenciją išdavusią instituciją dėl licencijos papildymo pagal Taisykl</text:span><text:span text:style-name="T1295">ių 28.2 papunkčio nuostatas (jeigu numato perkelti prekybą alkoholiniais gėrimais į kitą vietą) arba dėl licencijos galiojimo sustabdymo ar panaikinimo.</text:span><text:s/></text:p>
      <text:p text:style-name="P1296">Papildyta punktu:</text:p>
      <text:p text:style-name="P1297"><text:span text:style-name="T1298">Nr.<text:s/></text:span><text:a xlink:href="https://www.e-tar.lt/portal/legalAct.html?documentId=aa7891d0b7ed11e7afb78266242a6adf" office:target-frame-name="_top" xlink:show="replace"><text:span text:style-name="T1299">851</text:span></text:a><text:span text:style-name="T1300">, 2017-10-18, paskelbta TAR 2017-10-23, i. k. 2017-16696</text:span></text:p>
      <text:p text:style-name="P1301">Punkto pakeitimai:</text:p>
      <text:p text:style-name="P1302"><text:span text:style-name="T1303">Nr.<text:s/></text:span><text:a xlink:href="https://www.e-tar.lt/portal/legalAct.html?documentId=81d98510246011edb4cae1b158f98ea5" office:target-frame-name="_top" xlink:show="replace"><text:span text:style-name="T1304">861</text:span></text:a><text:span text:style-name="T1305">, 2022-08-24, paskelbta TAR 2022-08-25, i. k. 2022-175</text:span><text:span text:style-name="T1306">08</text:span></text:p>
      <text:p text:style-name="Normal"/>
      <text:p text:style-name="P1307"><text:span text:style-name="T1308">38</text:span><text:span text:style-name="T1309">. Licencijų verstis didmenine prekyba alkoholio produktais ar licencijų verstis mažmenine prekyba alkoholiniais gėrimais turėtojai gali šiai veiklai įsivežti iš kitų Europos ekonominės erdvės valstybių ir Turkijos ar nustatyta tvarka importuoti j</text:span><text:span text:style-name="T1310">ų turimose licencijose nurodytus alkoholio produktus.</text:span></text:p>
      <text:p text:style-name="P1311"><text:span text:style-name="T1312">39</text:span><text:span text:style-name="T1313">. Licencijų verstis mažmenine prekyba alkoholiniais gėrimais turėtojai Lietuvos Respublikoje alkoholinius gėrimus gali pirkti tik iš įmonių, turinčių licencijas juos gaminti arba verstis didmenine</text:span><text:span text:style-name="T1314"><text:s/>prekyba jais, o parduoti – fiziniams asmenims, Lietuvos Respublikos ekonomikos ir inovacijų ministerijos nustatyta tvarka įmonėms, Europos juridiniams asmenims ir jų filialams, užsienio juridinių asmenų atstovybėms Lietuvos Respublikoje, perkantiems alkoh</text:span><text:span text:style-name="T1315">olinius gėrimus reprezentacinėms reikmėms, įmonėms, naudojančioms alkoholinius gėrimus kaip maisto produktų žaliavą, taip pat užsienio valstybių diplomatinėms atstovybėms, konsulinėms įstaigoms ir tarptautinių organizacijų atstovybėms, akredituotoms Lietuv</text:span><text:span text:style-name="T1316">os Respublikos užsienio reikalų ministerijoje.</text:span><text:s/></text:p>
      <text:p text:style-name="P1317">Punkto pakeitimai:</text:p>
      <text:p text:style-name="P1318"><text:span text:style-name="T1319">Nr.<text:s/></text:span><text:a xlink:href="https://www.e-tar.lt/portal/legalAct.html?documentId=fc6f4b50cbdb11ea997c9ee767e856b4" office:target-frame-name="_top" xlink:show="replace"><text:span text:style-name="T1320">817</text:span></text:a><text:span text:style-name="T1321">, 2020-07-16, paskelbta TAR 2020-07-22, i. k. 2020-16204</text:span></text:p>
      <text:p text:style-name="Normal"/>
      <text:p text:style-name="P1322"><text:span text:style-name="T1323">40</text:span><text:span text:style-name="T1324">. Įmonės, turinčios<text:s/></text:span><text:span text:style-name="T1325">licencijas verstis didmenine prekyba alkoholio produktais, Lietuvos Respublikoje gali juos įsigyti tik iš įmonių, turinčių licencijas juos gaminti arba licencijas verstis didmenine prekyba jais.</text:span></text:p>
      <text:p text:style-name="P1326"><text:span text:style-name="T1327">41</text:span><text:span text:style-name="T1328">. Įmonės, turinčios licencijas verstis didmenine prekyb</text:span><text:span text:style-name="T1329">a alkoholiniais gėrimais, gali juos parduoti licencijų verstis didmenine ar mažmenine prekyba alkoholiniais gėrimais turėtojams, laivų valdytojams ir orlaivių savininkams (ar naudotojams), tiekiantiems alkoholinius gėrimus kaip atsargas savo laivams ar orl</text:span><text:span text:style-name="T1330">aiviams, vežantiems keleivius tarptautiniais maršrutais, įmonėms, naudojančioms alkoholinius gėrimus kaip maisto produktų žaliavą, Ekonomikos ir inovacijų ministerijos nustatyta tvarka įmonėms, Europos juridiniams asmenims ir jų filialams, užsienio juridin</text:span><text:span text:style-name="T1331">ių asmenų atstovybėms Lietuvos Respublikoje, perkantiems alkoholinius gėrimus reprezentacinėms reikmėms, taip pat užsienio valstybių diplomatinėms atstovybėms, konsulinėms įstaigoms ir tarptautinių organizacijų atstovybėms, akredituotoms Užsienio reikalų m</text:span><text:span text:style-name="T1332">inisterijoje.</text:span><text:s/></text:p>
      <text:p text:style-name="P1333">Punkto pakeitimai:</text:p>
      <text:p text:style-name="P1334"><text:span text:style-name="T1335">Nr.<text:s/></text:span><text:a xlink:href="https://www.e-tar.lt/portal/legalAct.html?documentId=fc6f4b50cbdb11ea997c9ee767e856b4" office:target-frame-name="_top" xlink:show="replace"><text:span text:style-name="T1336">817</text:span></text:a><text:span text:style-name="T1337">, 2020-07-16, paskelbta TAR 2020-07-22, i. k. 2020-16204</text:span></text:p>
      <text:p text:style-name="Normal"/>
      <text:p text:style-name="P1338"><text:span text:style-name="T1339">42</text:span><text:span text:style-name="T1340">. Įmonės, turinčios licencijas verstis didmenine prek</text:span><text:span text:style-name="T1341">yba nedenatūruotu ar denatūruotu etilo alkoholiu, gali jį parduoti įmonėms, turinčioms licencijas verstis didmenine prekyba juo, taip pat teisės aktų nustatyta tvarka – įmonėms, Europos juridiniams asmenims ir jų filialams, naudojantiems nedenatūruotą ar d</text:span><text:span text:style-name="T1342">enatūruotą etilo alkoholį gamybos, techninėms, medicinos, veterinarijos reikmėms arba mokslo ir tyrimo darbams.</text:span></text:p>
      <text:p text:style-name="P1343"><text:span text:style-name="T1344">43</text:span><text:span text:style-name="T1345">. Įmonės, turinčios licencijas verstis didmenine prekyba etilo alkoholio turinčiomis žaliavomis (toliau – žaliavos), gali jas parduoti įmo</text:span><text:span text:style-name="T1346">nėms, turinčioms licencijas gaminti alkoholio produktus, licencijas verstis didmenine prekyba žaliavomis, taip pat įmonėms, naudojančioms sidro, vynuogių, vaisių ir uogų vyno žaliavas actui gaminti.</text:span></text:p>
      <text:p text:style-name="P1347"><text:span text:style-name="T1348">44</text:span><text:span text:style-name="T1349">. Įmonės, turinčios licencijas verstis didmenine pr</text:span><text:span text:style-name="T1350">ekyba maistiniais alkoholiniais tirpalais su kvapiųjų medžiagų priedais ar nemaistiniais alkoholiniais tirpalais su kvapiųjų medžiagų priedais, gali juos (supilstytus į didesnę kaip 20 mililitrų vienkartinę tarą) parduoti įmonėms, turinčioms licencijas ver</text:span><text:span text:style-name="T1351">stis didmenine prekyba jais, taip pat įmonėms, naudojančioms šiuos tirpalus gamybos reikmėms.</text:span></text:p>
      <text:p text:style-name="P1352"><text:span text:style-name="T1353">45</text:span><text:span text:style-name="T1354">. Įmonėms, turinčioms licencijas verstis didmenine prekyba alkoholio produktais, taip pat leidžiama jų turimose licencijose nurodytus alkoholio produktus pa</text:span><text:span text:style-name="T1355">rduoti kitų Europos ekonominės erdvės valstybių ir Turkijos ūkio subjektams ir eksportuoti.</text:span></text:p>
      <text:p text:style-name="P1356"><text:span text:style-name="T1357">46</text:span><text:span text:style-name="T1358">. Įmonės, turinčios licencijas verstis didmenine prekyba alkoholio produktais, parduodamos juos ūkio subjektams, privalo pateikti Valstybinės maisto ir veteri</text:span><text:span text:style-name="T1359">narijos tarnybos nustatyta tvarka alkoholio produktų atitiktį patvirtinančius dokumentus.</text:span></text:p>
      <text:p text:style-name="P1360"><text:span text:style-name="T1361">47</text:span><text:span text:style-name="T1362">. Licencijos turėtojas per atstumą, elektroninėmis priemonėmis, elektroninėmis priemonėmis per kontaktinį centrą ar tiesiogiai privalo informuoti licenciją išda</text:span><text:span text:style-name="T1363">vusią instituciją apie pasikeitusį jo vadovą (nurodyti naujo vadovo vardą, pavardę ir asmens kodą) ne vėliau kaip per 10 darbo dienų nuo jo darbo pradžios.</text:span></text:p>
      <text:p text:style-name="P1364"><text:span text:style-name="T1365">48.</text:span><text:span text:style-name="T1366"><text:s/>Neteko galios nuo 2017-11-01</text:span></text:p>
      <text:p text:style-name="P1367">Punkto naikinimas:</text:p>
      <text:p text:style-name="P1368"><text:span text:style-name="T1369">Nr.<text:s/></text:span><text:a xlink:href="https://www.e-tar.lt/portal/legalAct.html?documentId=aa7891d0b7ed11e7afb78266242a6adf" office:target-frame-name="_top" xlink:show="replace"><text:span text:style-name="T1370">851</text:span></text:a><text:span text:style-name="T1371">, 2017-10-18, paskelbta TAR 2017-10-23, i. k. 2017-16696</text:span></text:p>
      <text:p text:style-name="Normal"/>
      <text:p text:style-name="P1372"><text:span text:style-name="T1373">49.</text:span><text:span text:style-name="T1374"><text:s/>Neteko galios nuo 2015-11-01</text:span></text:p>
      <text:p text:style-name="P1375">Punkto naikinimas:</text:p>
      <text:p text:style-name="P1376"><text:span text:style-name="T1377">Nr.<text:s/></text:span><text:a xlink:href="https://www.e-tar.lt/portal/legalAct.html?documentId=452edc207d7611e5b7eba10a9b5a9c5f" office:target-frame-name="_top" xlink:show="replace"><text:span text:style-name="T1378">1116</text:span></text:a><text:span text:style-name="T1379">, 2015-10-26, paskelbta TAR 2015-10-28, i. k. 2015-17024</text:span></text:p>
      <text:p text:style-name="Normal"/>
      <text:p text:style-name="P1380"><text:span text:style-name="T1381">VI</text:span><text:span text:style-name="T1382"><text:s/>SKYRIUS</text:span></text:p>
      <text:p text:style-name="P1383"><text:span text:style-name="T1384">LICENCIJUOJAMOS VEIKLOS SĄLYGŲ LAIKYMĄSI PRIŽIŪRINČIOS INSTITUCIJOS</text:span></text:p>
      <text:p text:style-name="P1385"/>
      <text:p text:style-name="P1386"><text:span text:style-name="T1387">50</text:span><text:span text:style-name="T1388">. Licencijų turėtojų veiklą, kaip jie laikosi licencijuojamos veiklos sąlygų, pagal kompetenciją prižiūri Departamentas, savivaldybės, Valstybinė mokesčių inspekcija, muitinė, policija, Valstybinė maisto ir veterinarijos tarnyba, kitos valstybinės priežiūr</text:span><text:span text:style-name="T1389">os ir teisėsaugos institucijos.</text:span></text:p>
      <text:p text:style-name="P1390"><text:span text:style-name="T1391">51</text:span><text:span text:style-name="T1392">. </text:span><text:span text:style-name="T1393">Taisyklių 50 punkte nurodytos valstybinės priežiūros</text:span><text:span text:style-name="T1394"><text:s/></text:span><text:span text:style-name="T1395">institucijos, įsigaliojus pagal kompetenciją jų priimtiems nutarimams dėl nuobaudų skyrimo arba teismo nutarimams, nutartims dėl baudų už nustatytus Lietuvos Respu</text:span><text:span text:style-name="T1396">blikos alkoholio kontrolės<text:s/></text:span><text:span text:style-name="T1397">įstatymo 17 straipsnio 1 dalies 2, 3, 4, 7, 8, 9, 10 punktų, 2 dalies 2, 3, 4, 6, 7, 8 punktų, 5–</text:span><text:span text:style-name="T1398">7 ir</text:span><text:span text:style-name="T1399"><text:s/>9–</text:span><text:span text:style-name="T1400">11 dalių, 18 straipsnio 4 dalies 3 punkto, Taisyklių 36 punkto reikalavimų pažeidimus licencijų turėtojams skyrimo, taip pat<text:s/></text:span><text:span text:style-name="T1401">Lietuvos Respublikos alkoholio kontrolės įstatymo 34 straipsnio 17 dalyje nurodytais atvejais privalo ne vėliau kaip per 30 kalendorinių dienų apie tai raštu informuoti licenciją išdavusią instituciją.</text:span></text:p>
      <text:p text:style-name="P1402"/>
      <text:p text:style-name="P1403"><text:span text:style-name="T1404">VII</text:span><text:span text:style-name="T1405"><text:s/>SKYRIUS</text:span></text:p>
      <text:p text:style-name="P1406"><text:span text:style-name="T1407">LICENCIJŲ TURĖTOJŲ TEISĖS</text:span></text:p>
      <text:p text:style-name="P1408"/>
      <text:p text:style-name="P1409"><text:span text:style-name="T1410">52</text:span><text:span text:style-name="T1411">. </text:span><text:span text:style-name="T1412">Licencijų turėtojai turi šias teises:</text:span></text:p>
      <text:p text:style-name="P1413"><text:span text:style-name="T1414">52.1</text:span><text:span text:style-name="T1415">. verstis licencijoje nurodyta veikla;</text:span></text:p>
      <text:p text:style-name="P1416"><text:span text:style-name="T1417">52.2</text:span><text:span text:style-name="T1418">. reikalauti paaiškinimų, kai atsisakoma papildyti, patikslinti licenciją, kai licencijos turėtojas įspėjamas apie galimą licencijos galiojimo sustabdymą ar<text:s/></text:span><text:span text:style-name="T1419">licencijos galiojimo panaikinimą, kai sustabdomas ar panaikinamas licencijos galiojimas;</text:span><text:s/></text:p>
      <text:p text:style-name="P1420">Papunkčio pakeitimai:</text:p>
      <text:p text:style-name="P1421"><text:span text:style-name="T1422">Nr.<text:s/></text:span><text:a xlink:href="https://www.e-tar.lt/portal/legalAct.html?documentId=fc6f4b50cbdb11ea997c9ee767e856b4" office:target-frame-name="_top" xlink:show="replace"><text:span text:style-name="T1423">817</text:span></text:a><text:span text:style-name="T1424">, 2020-07-16, paskelbta TAR 2020-07-22,</text:span><text:span text:style-name="T1425"><text:s/>i. k. 2020-16204</text:span></text:p>
      <text:p text:style-name="Normal"/>
      <text:p text:style-name="P1426"><text:span text:style-name="T1427">52.3</text:span><text:span text:style-name="T1428">. apskųsti licenciją išduodančios institucijos sprendimus Lietuvos Respublikos administracinių bylų teisenos įstatyme</text:span><text:span text:style-name="T1429"><text:s/></text:span><text:span text:style-name="T1430">nustatyta tvarka, jeigu licencijos turėtojas mano, kad jo teisės ar įstatymų saugomi teisėti interesai pažeisti</text:span><text:span text:style-name="T1431">;</text:span></text:p>
      <text:p text:style-name="P1432"><text:span text:style-name="T1433">52.4</text:span><text:span text:style-name="T1434">. kitas įstatymų ir kitų teisės aktų jiems suteiktas teises.</text:span></text:p>
      <text:p text:style-name="P1435"/>
      <text:p text:style-name="P1436"><text:span text:style-name="T1437">VIII</text:span><text:span text:style-name="T1438"><text:s/>SKYRIUS</text:span></text:p>
      <text:p text:style-name="P1439"><text:span text:style-name="T1440">LICENCIJŲ GALIOJIMO SUSTABDYMAS IR PANAIKINIMAS</text:span></text:p>
      <text:p text:style-name="P1441"/>
      <text:p text:style-name="P1442"><text:span text:style-name="T1443">53</text:span><text:span text:style-name="T1444">. Licencijos turėtojas įspėjamas apie galimą licencijos galiojimo sustabdymą Lietuvos Respublikos alkoholio<text:s/></text:span><text:span text:style-name="T1445">kontrolės įstatymo 34</text:span><text:span text:style-name="T1446">1<text:s/></text:span><text:span text:style-name="T1447">straipsnio 1 ir 2 dalyse nustatytais atvejais.</text:span></text:p>
      <text:p text:style-name="P1448"><text:span text:style-name="T1449">54</text:span><text:span text:style-name="T1450">. Licenciją išdavusi institucija apie galimą licencijos galiojimo sustabdymą įspėja licencijos turėtoją raštu (elektroninėmis priemonėmis (jeigu licencijos prašytojas paraiškoje yr</text:span><text:span text:style-name="T1451">a nurodęs savo elektroninio pašto adresą) ar registruotu laišku) per Lietuvos Respublikos alkoholio kontrolės įstatymo 34</text:span><text:span text:style-name="T1452">1</text:span><text:span text:style-name="T1453"><text:s/>straipsnio 3 dalyje nustatytą terminą. Įspėdama licencijos turėtoją apie galimą licencijos galiojimo sustabdymą, licenciją išdavusi i</text:span><text:span text:style-name="T1454">nstitucija nurodo priežastis, dėl kurių gali būti sustabdytas licencijos galiojimas, ir nustato terminą, per kurį licencijos turėtojas privalo jas pašalinti, tačiau šis terminas negali būti trumpesnis negu 10</text:span><text:span text:style-name="T1455"> </text:span><text:span text:style-name="T1456">dienų. Pašalinęs šias priežastis, licencijos tu</text:span><text:span text:style-name="T1457">rėtojas privalo apie tai raštu (registruotu laišku ar elektroninėmis priemonėmis) pranešti licenciją išdavusiai institucijai.</text:span><text:s/></text:p>
      <text:p text:style-name="P1458">Punkto pakeitimai:</text:p>
      <text:p text:style-name="P1459"><text:span text:style-name="T1460">Nr.<text:s/></text:span><text:a xlink:href="https://www.e-tar.lt/portal/legalAct.html?documentId=452edc207d7611e5b7eba10a9b5a9c5f" office:target-frame-name="_top" xlink:show="replace"><text:span text:style-name="T1461">1116</text:span></text:a><text:span text:style-name="T1462">,<text:s/></text:span><text:span text:style-name="T1463">2015-10-26, paskelbta TAR 2015-10-28, i. k. 2015-17024</text:span></text:p>
      <text:p text:style-name="Normal"/>
      <text:p text:style-name="P1464"><text:span text:style-name="T1465">55</text:span><text:span text:style-name="T1466">. Licencijos galiojimas sustabdomas Lietuvos Respublikos alkoholio kontrolės įstatymo 34</text:span><text:span text:style-name="T1467">1 </text:span><text:span text:style-name="T1468">straipsnio 4, 9 ir 10 dalyse nustatytais atvejais.</text:span><text:s/></text:p>
      <text:p text:style-name="P1469">Punkto pakeitimai:</text:p>
      <text:p text:style-name="P1470"><text:span text:style-name="T1471">Nr.<text:s/></text:span><text:a xlink:href="https://www.e-tar.lt/portal/legalAct.html?documentId=452edc207d7611e5b7eba10a9b5a9c5f" office:target-frame-name="_top" xlink:show="replace"><text:span text:style-name="T1472">1116</text:span></text:a><text:span text:style-name="T1473">, 2015-10-26, paskelbta TAR 2015-10-28, i. k. 2015-17024</text:span></text:p>
      <text:p text:style-name="Normal"/>
      <text:p text:style-name="P1474"><text:span text:style-name="T1475">56</text:span><text:span text:style-name="T1476">. Licenciją išdavusi institucija sustabdo licencijos galiojimą ir sprendimą sustabdyti licencijos galiojimą praneša lic</text:span><text:span text:style-name="T1477">encijos turėtojui per Lietuvos Respublikos alkoholio kontrolės įstatymo 34</text:span><text:span text:style-name="T1478">1 </text:span><text:span text:style-name="T1479">straipsnio 5 dalyje nustatytą terminą. Licencijos turėtojui pranešama raštu (elektroninėmis priemonėmis (jeigu licencijos prašytojas paraiškoje yra nurodęs savo elektroninio pašto<text:s/></text:span><text:span text:style-name="T1480">adresą) ar registruotu laišku) ir nurodomi licencijos galiojimo sustabdymo motyvai ir licencijos sustabdymo laikotarpis.</text:span></text:p>
      <text:p text:style-name="P1481"><text:span text:style-name="T1482">Sustabdžius licencijos galiojimą pagal Lietuvos Respublikos alkoholio kontrolės įstatymo 34</text:span><text:span text:style-name="T1483">1</text:span><text:span text:style-name="T1484"><text:s/>straipsnio 4 dalies 1 punkto reikalavimus,</text:span><text:span text:style-name="T1485"><text:s/>licencijos turėtojas turi pašalinti nurodytus pažeidimus, dėl kurių sustabdytas licencijos galiojimas, ne vėliau kaip per 30 dienų nuo licencijos galiojimo sustabdymo. Konkretų terminą, atsižvelgdama į pažeidimų pobūdį, nustato licencijos galiojimą sustab</text:span><text:span text:style-name="T1486">džiusi institucija. Sustabdžius licencijos galiojimą pagal Lietuvos Respublikos alkoholio kontrolės įstatymo 34</text:span><text:span text:style-name="T1487">1</text:span><text:span text:style-name="T1488"><text:s/>straipsnio 4 dalies 2 punkto reikalavimus, sustabdymo terminas nustatomas atsižvelgiant į įmonės, Europos juridinio asmens ar jo filialo kaip m</text:span><text:span text:style-name="T1489">aisto tvarkymo subjekto registravimo sustabdymo terminą</text:span><text:span text:style-name="T1490">.</text:span></text:p>
      <text:p text:style-name="P1491"><text:span text:style-name="T1492">Sustabdžius licencijos galiojimą pagal Lietuvos Respublikos alkoholio kontrolės įstatymo 34</text:span><text:span text:style-name="T1493">1 </text:span><text:span text:style-name="T1494">straipsnio 9 dalį, licencijos galiojimas sustabdomas laikotarpiui iki naujo didmeninės prekybos alkoholini</text:span><text:span text:style-name="T1495">ais gėrimais sandėlio adreso, nurodyto licencijos turėtojo pateiktame prašyme, įrašymo į didmeninės prekybos alkoholiniais gėrimais licenciją.</text:span></text:p>
      <text:p text:style-name="P1496"><text:span text:style-name="T1497">Sustabdžius licencijos galiojimą pagal Lietuvos Respublikos alkoholio kontrolės įstatymo 34</text:span><text:span text:style-name="T1498">1 </text:span><text:span text:style-name="T1499">straipsnio 10 dalį,<text:s/></text:span><text:span text:style-name="T1500">licencijos galiojimas sustabdomas licencijos turėtojo nurodytam laikotarpiui arba neterminuotam laikui.</text:span><text:s/></text:p>
      <text:p text:style-name="P1501">Punkto pakeitimai:</text:p>
      <text:p text:style-name="P1502"><text:span text:style-name="T1503">Nr.<text:s/></text:span><text:a xlink:href="https://www.e-tar.lt/portal/legalAct.html?documentId=452edc207d7611e5b7eba10a9b5a9c5f" office:target-frame-name="_top" xlink:show="replace"><text:span text:style-name="T1504">1116</text:span></text:a><text:span text:style-name="T1505">, 2015-10-26, paskelbta<text:s/></text:span><text:span text:style-name="T1506">TAR 2015-10-28, i. k. 2015-17024</text:span></text:p>
      <text:p text:style-name="P1507"><text:span text:style-name="T1508">Nr.<text:s/></text:span><text:a xlink:href="https://www.e-tar.lt/portal/legalAct.html?documentId=fc6f4b50cbdb11ea997c9ee767e856b4" office:target-frame-name="_top" xlink:show="replace"><text:span text:style-name="T1509">817</text:span></text:a><text:span text:style-name="T1510">, 2020-07-16, paskelbta TAR 2020-07-22, i. k. 2020-16204</text:span></text:p>
      <text:p text:style-name="Normal"/>
      <text:p text:style-name="P1511"><text:span text:style-name="T1512">57</text:span><text:span text:style-name="T1513">. Licencijos turėtojas įspėjamas apie galimą licencijo</text:span><text:span text:style-name="T1514">s galiojimo panaikinimą Lietuvos Respublikos alkoholio kontrolės įstatymo 34</text:span><text:span text:style-name="T1515">1</text:span><text:span text:style-name="T1516"><text:s/>straipsnio 6</text:span><text:span text:style-name="T1517"><text:s/></text:span><text:span text:style-name="T1518">dalyje nustatytais atvejais.</text:span></text:p>
      <text:p text:style-name="P1519"><text:span text:style-name="T1520">Licenciją išdavusi institucija apie galimą licencijos galiojimo panaikinimą</text:span><text:span text:style-name="T1521"><text:s/></text:span><text:span text:style-name="T1522">įspėja licencijos turėtoją raštu (elektroninėmis priemonėmis</text:span><text:span text:style-name="T1523"><text:s/>(jeigu licencijos prašytojas paraiškoje yra nurodęs savo elektroninio pašto adresą) ar registruotu laišku) per Lietuvos Respublikos alkoholio kontrolės įstatymo 34</text:span><text:span text:style-name="T1524">1</text:span><text:span text:style-name="T1525"><text:s/>straipsnio 8 dalyje nustatytą terminą. Įspėdama licencijos turėtoją apie galimą licencijos</text:span><text:span text:style-name="T1526"><text:s/>galiojimo panaikinimą,</text:span><text:span text:style-name="T1527"><text:s/></text:span><text:span text:style-name="T1528">licenciją išdavusi institucija nustato terminą, per kurį jis privalo pašalinti priežastis, dėl kurių gali būti panaikintas licencijos galiojimas. Pašalinęs šias priežastis, licencijos turėtojas privalo apie tai raštu (registruotu la</text:span><text:span text:style-name="T1529">išku ar elektroninėmis priemonėmis) pranešti licenciją išdavusiai institucijai.</text:span><text:s/></text:p>
      <text:p text:style-name="P1530">Punkto pakeitimai:</text:p>
      <text:p text:style-name="P1531"><text:span text:style-name="T1532">Nr.<text:s/></text:span><text:a xlink:href="https://www.e-tar.lt/portal/legalAct.html?documentId=452edc207d7611e5b7eba10a9b5a9c5f" office:target-frame-name="_top" xlink:show="replace"><text:span text:style-name="T1533">1116</text:span></text:a><text:span text:style-name="T1534">, 2015-10-26, paskelbta TAR 2015-10-28, i. k. 2015</text:span><text:span text:style-name="T1535">-17024</text:span></text:p>
      <text:p text:style-name="Normal"/>
      <text:p text:style-name="P1536"><text:span text:style-name="T1537">57</text:span><text:span text:style-name="T1538">1</text:span><text:span text:style-name="T1539">. Licencijos galiojimo sustabdymas panaikinamas Lietuvos Respublikos alkoholio kontrolės įstatymo 34</text:span><text:span text:style-name="T1540">1</text:span><text:span text:style-name="T1541"><text:s/>straipsnio 12 dalyje nustatytais atvejais.<text:s/></text:span></text:p>
      <text:p text:style-name="P1542"><text:span text:style-name="T1543">Licenciją išdavusi institucija panaikina licencijos galiojimo sustabdymą ir apie tai</text:span><text:span text:style-name="T1544"><text:s/></text:span><text:span text:style-name="T1545">raštu (ele</text:span><text:span text:style-name="T1546">ktroninėmis priemonėmis (jeigu licencijos prašytojas paraiškoje yra nurodęs savo elektroninio pašto adresą) ar registruotu laišku) praneša licencijos turėtojui per 3 darbo dienas nuo Lietuvos Respublikos alkoholio kontrolės įstatymo 34</text:span><text:span text:style-name="T1547">1</text:span><text:span text:style-name="T1548"><text:s/>straipsnio 12 dalyj</text:span><text:span text:style-name="T1549">e nurodytų prašymo arba pranešimo gavimo.</text:span><text:s/></text:p>
      <text:p text:style-name="P1550">Papildyta punktu:</text:p>
      <text:p text:style-name="P1551"><text:span text:style-name="T1552">Nr.<text:s/></text:span><text:a xlink:href="https://www.e-tar.lt/portal/legalAct.html?documentId=452edc207d7611e5b7eba10a9b5a9c5f" office:target-frame-name="_top" xlink:show="replace"><text:span text:style-name="T1553">1116</text:span></text:a><text:span text:style-name="T1554">, 2015-10-26, paskelbta TAR 2015-10-28, i. k. 2015-17024</text:span></text:p>
      <text:p text:style-name="Normal"/>
      <text:p text:style-name="P1555"><text:span text:style-name="T1556">58</text:span><text:span text:style-name="T1557">. Licencijos galiojimas<text:s/></text:span><text:span text:style-name="T1558">panaikinamas Lietuvos Respublikos alkoholio kontrolės įstatymo 34 straipsnio 16, 17, 18, 19 dalyse nustatytais atvejais.</text:span></text:p>
      <text:p text:style-name="P1559"><text:span text:style-name="T1560">59</text:span><text:span text:style-name="T1561">. Kai licencijos galiojimas panaikinamas dėl Lietuvos Respublikos alkoholio kontrolės įstatymo 34 straipsnio 18 dalies, 19 dalies</text:span><text:span text:style-name="T1562"><text:s/>2, 8, 9 punktuose nurodytų priežasčių, licencijos turėtojas per 5 darbo dienas privalo inventorizuoti nerealizuotus alkoholio produktus (juos inventorizuojant privalo dalyvauti Valstybinės mokesčių inspekcijos valstybės tarnautojas ar darbuotojas; apie in</text:span><text:span text:style-name="T1563">ventorizavimo pradžią Valstybinė mokesčių inspekcija turi būti informuojama ne vėliau kaip prieš 2 darbo dienas) ir pateikti licenciją išdavusiai institucijai nerealizuotų alkoholio produktų inventorizavimo aktą, pasirašytą ir Valstybinės mokesčių inspekci</text:span><text:span text:style-name="T1564">jos valstybės tarnautojo ar darbuotojo. Atsižvelgiant į nerealizuotų alkoholio produktų kiekį, nustatoma licencijos galiojimo panaikinimo data, tačiau šis terminas negali būti ilgesnis kaip 30 dienų. Reikalavimas inventorizuoti nerealizuotus alkoholio prod</text:span><text:span text:style-name="T1565">uktus netaikomas, jeigu licencijos galiojimas panaikinamas iš Juridinių asmenų registro išregistruotai įmonei, Europos juridiniam asmeniui ar Europos juridinio asmens filialui baigus veiklą.</text:span><text:s/></text:p>
      <text:p text:style-name="P1566">Punkto pakeitimai:</text:p>
      <text:p text:style-name="P1567"><text:span text:style-name="T1568">Nr.<text:s/></text:span><text:a xlink:href="https://www.e-tar.lt/portal/legalAct.html?documentId=f91731f048a811e483c6e89f9dba57fd" office:target-frame-name="_top" xlink:show="replace"><text:span text:style-name="T1569">1028</text:span></text:a><text:span text:style-name="T1570">, 2014-09-24, paskelbta TAR 2014-09-30, i. k. 2014-13217</text:span></text:p>
      <text:p text:style-name="P1571"><text:span text:style-name="T1572">Nr.<text:s/></text:span><text:a xlink:href="https://www.e-tar.lt/portal/legalAct.html?documentId=aa7891d0b7ed11e7afb78266242a6adf" office:target-frame-name="_top" xlink:show="replace"><text:span text:style-name="T1573">851</text:span></text:a><text:span text:style-name="T1574">, 2017-10-18, paskelbta TAR 2017-</text:span><text:span text:style-name="T1575">10-23, i. k. 2017-16696</text:span></text:p>
      <text:p text:style-name="Normal"/>
      <text:p text:style-name="P1576"><text:span text:style-name="T1577">60</text:span><text:span text:style-name="T1578">. Licencijos galiojimą panaikinusi institucija per 3 darbo dienas nuo sprendimo panaikinti licencijos galiojimą priėmimo išsiunčia rašytinį pranešimą (elektroninėmis priemonėmis (jeigu licencijos prašytojas paraiškoje yra nur</text:span><text:span text:style-name="T1579">odęs savo elektroninio pašto adresą) ar registruotu laišku) licencijos turėtojui ir nurodo licencijos galiojimo panaikinimo priežastis.</text:span></text:p>
      <text:p text:style-name="P1580"/>
      <text:p text:style-name="P1581"><text:span text:style-name="T1582">__________________</text:span></text:p>
      <text:p text:style-name="P1583"><text:span text:style-name="T1584">Patvirtinta.</text:span><text:span text:style-name="T1585"><text:s/>Neteko galios nuo 2015-11-01</text:span></text:p>
      <text:p text:style-name="P1586">Priedo naikinimas:</text:p>
      <text:p text:style-name="P1587"><text:span text:style-name="T1588">Nr.<text:s/></text:span><text:a xlink:href="https://www.e-tar.lt/portal/legalAct.html?documentId=452edc207d7611e5b7eba10a9b5a9c5f" office:target-frame-name="_top" xlink:show="replace"><text:span text:style-name="T1589">1116</text:span></text:a><text:span text:style-name="T1590">, 2015-10-26, paskelbta TAR 2015-10-28, i. k. 2015-17024</text:span></text:p>
      <text:p text:style-name="Normal"/>
      <text:p text:style-name="P1591"/>
      <text:p text:style-name="P1592"/>
      <text:p text:style-name="P1593"><text:span text:style-name="T1594">Pakeitimai:</text:span></text:p>
      <text:p text:style-name="P1595"/>
      <text:p text:style-name="P1596"><text:span text:style-name="T1597">1.</text:span></text:p>
      <text:p text:style-name="P1598"><text:span text:style-name="T1599">Lietuvos Respublikos Vyriausybė, Nutarimas</text:span></text:p>
      <text:p text:style-name="P1600"><text:span text:style-name="T1601">Nr.<text:s/></text:span><text:a xlink:href="https://www.e-tar.lt/portal/legalAct.html?documentId=TAR.63B8BFD8A1F1" office:target-frame-name="_top" xlink:show="replace"><text:span text:style-name="T1602">295</text:span></text:a><text:span text:style-name="T1603">, 2005-03-21, Žin., 2005, Nr. 38-1228 (2005-03-24), i. k. 1051100NUTA00000295</text:span></text:p>
      <text:p text:style-name="P1604"><text:span text:style-name="T1605">Dėl Lietuvos Respublikos Vyriausybės 2004 m. gegužės 20 d. nutarimo Nr. 618 "Dėl Didmeninės ir<text:s/></text:span><text:span text:style-name="T1606">mažmeninės prekybos alkoholio produktais licencijavimo taisyklių ir Mažmeninės prekybos alkoholiniais gėrimais prekybos ir viešojo maitinimo įmonėse taisyklių patvirtinimo" pakeitimo</text:span></text:p>
      <text:p text:style-name="P1607"/>
      <text:p text:style-name="P1608"><text:span text:style-name="T1609">2.</text:span></text:p>
      <text:p text:style-name="P1610"><text:span text:style-name="T1611">Lietuvos Respublikos Vyriausybė, Nutarimas</text:span></text:p>
      <text:p text:style-name="P1612"><text:span text:style-name="T1613">Nr.<text:s/></text:span><text:a xlink:href="https://www.e-tar.lt/portal/legalAct.html?documentId=TAR.4567AFF50610" office:target-frame-name="_top" xlink:show="replace"><text:span text:style-name="T1614">1008</text:span></text:a><text:span text:style-name="T1615">, 2006-10-17, Žin., 2006, Nr. 111-4221 (2006-10-19), i. k. 1061100NUTA00001008</text:span></text:p>
      <text:p text:style-name="P1616"><text:span text:style-name="T1617">Dėl Lietuvos Respublikos Vyriausybės 2004 m. gegužės 20 d. nutarimo Nr. 618 "Dėl Didmeninės ir mažmeninės<text:s/></text:span><text:span text:style-name="T1618">prekybos alkoholio produktais licencijavimo taisyklių ir Mažmeninės prekybos alkoholiniais gėrimais prekybos ir viešojo maitinimo įmonėse taisyklių patvirtinimo" pakeitimo</text:span></text:p>
      <text:p text:style-name="P1619"/>
      <text:p text:style-name="P1620"><text:span text:style-name="T1621">3.</text:span></text:p>
      <text:p text:style-name="P1622"><text:span text:style-name="T1623">Lietuvos Respublikos Vyriausybė, Nutarimas</text:span></text:p>
      <text:p text:style-name="P1624"><text:span text:style-name="T1625">Nr.<text:s/></text:span><text:a xlink:href="https://www.e-tar.lt/portal/legalAct.html?documentId=TAR.52878E3103D5" office:target-frame-name="_top" xlink:show="replace"><text:span text:style-name="T1626">426</text:span></text:a><text:span text:style-name="T1627">, 2007-05-02, Žin., 2007, Nr. 50-1923 (2007-05-10), i. k. 1071100NUTA00000426</text:span></text:p>
      <text:p text:style-name="P1628"><text:span text:style-name="T1629">Dėl Lietuvos Respublikos Vyriausybės 2004 m. gegužės 20 d. nutarimo Nr. 618 "Dėl Didmeninės ir mažmeninės prekybos alkoholio p</text:span><text:span text:style-name="T1630">roduktais licencijavimo taisyklių ir Mažmeninės prekybos alkoholiniais gėrimais prekybos ir viešojo maitinimo įmonėse taisyklių patvirtinimo" pakeitimo</text:span></text:p>
      <text:p text:style-name="P1631"/>
      <text:p text:style-name="P1632"><text:span text:style-name="T1633">4.</text:span></text:p>
      <text:p text:style-name="P1634"><text:span text:style-name="T1635">Lietuvos Respublikos Vyriausybė, Nutarimas</text:span></text:p>
      <text:p text:style-name="P1636"><text:span text:style-name="T1637">Nr.<text:s/></text:span><text:a xlink:href="https://www.e-tar.lt/portal/legalAct.html?documentId=TAR.C58360D50488" office:target-frame-name="_top" xlink:show="replace"><text:span text:style-name="T1638">1061</text:span></text:a><text:span text:style-name="T1639">, 2007-10-02, Žin., 2007, Nr. 106-4347 (2007-10-13), i. k. 1071100NUTA00001061</text:span></text:p>
      <text:p text:style-name="P1640"><text:span text:style-name="T1641">Dėl Lietuvos Respublikos Vyriausybės 2004 m. gegužės 20 d. nutarimo Nr. 618 "Dėl Didmeninės ir mažmeninės prekybos alkoholio produktais licencij</text:span><text:span text:style-name="T1642">avimo taisyklių ir Mažmeninės prekybos alkoholiniais gėrimais prekybos ir viešojo maitinimo įmonėse taisyklių patvirtinimo" pakeitimo</text:span></text:p>
      <text:p text:style-name="P1643"/>
      <text:p text:style-name="P1644"><text:span text:style-name="T1645">5.</text:span></text:p>
      <text:p text:style-name="P1646"><text:span text:style-name="T1647">Lietuvos Respublikos Konstitucinis Teismas, Nutarimas</text:span></text:p>
      <text:p text:style-name="P1648"><text:span text:style-name="T1649">2008-01-21, Žin., 2008, Nr. 10-349 (2008-01-24); Žin., 2011, Nr.</text:span><text:span text:style-name="T1650"><text:s/>33-0 (2011-03-19), i. k. 1081000NUTARG080385 <text:s text:c="15"/></text:span></text:p>
      <text:p text:style-name="P1651"><text:span text:style-name="T1652">Dėl Lietuvos Respublikos alkoholio kontrolės įstatymo 18 straipsnio 8 dalies (2004 m. kovo 9 d. redakcija), 34 straipsnio 17 dalies (2004 m. kovo 9 d., 2006 m. balandžio 25 d. redakcijos), 41 st</text:span><text:span text:style-name="T1653">raipsnio (2004 m. kovo 9 d. redakcija) atitikties Lietuvos Respublikos Konstitucijai, dėl Lietuvos Respublikos Vyriausybės 2004 m. gegužės 20 d. nutarimu Nr 618 "Dėl Didmeninės ir mažmeninės prekybos alkoholio produktais licencijavimo taisyklių ir Mažmenin</text:span><text:span text:style-name="T1654">ės prekybos alkoholiniais gėrimais prekybos ir viešojo maitinimo įmonėse taisyklių patvirtinimo" patvirtintų Didmeninės ir mažmeninės prekybos alkoholio produktais licencijavimo taisyklių 28.5, 51.5 punktų (2004 m. gegužės 20 d. redakcija), 51 punkto (2004</text:span><text:span text:style-name="T1655"><text:s/>m. gegužės 20 d. redakcija) atitikties Lietuvos Respublikos Konstitucijai, Lietuvos Respublikos alkoholio kontrolės įstatymo 34 straipsnio 17 daliai (2004 m. kovo 9 d., 2006 m. balandžio 25 d. redakcijos), šių taisyklių 51 punkto (2006 m. spalio 17 d. red</text:span><text:span text:style-name="T1656">akcija) atitikties Lietuvos Respublikos Konstitucijai, Lietuvos Respublikos alkoholio kontrolės įstatymo 34 straipsnio 17 daliai (2006 m. balandžio 25 d. redakcija), taip pat šių taisyklių 51 punkto (2007 m. gegužės 2 d. redakcija) atitikties Lietuvos Resp</text:span><text:span text:style-name="T1657">ublikos Konstitucijai, Lietuvos Respublikos alkoholio kontrolės įstatymo 34 straipsnio 17 daliai (2006 m balandžio 25 d., 2007 m birželio 21 d. redakcijos)</text:span></text:p>
      <text:p text:style-name="P1658"/>
      <text:p text:style-name="P1659"><text:span text:style-name="T1660">6.</text:span></text:p>
      <text:p text:style-name="P1661"><text:span text:style-name="T1662">Lietuvos Respublikos Vyriausybė, Nutarimas</text:span></text:p>
      <text:p text:style-name="P1663"><text:span text:style-name="T1664">Nr.<text:s/></text:span><text:a xlink:href="https://www.e-tar.lt/portal/legalAct.html?documentId=TAR.AF0838AB4583" office:target-frame-name="_top" xlink:show="replace"><text:span text:style-name="T1665">951</text:span></text:a><text:span text:style-name="T1666">, 2008-09-24, Žin., 2008, Nr. 114-4357 (2008-10-04), i. k. 1081100NUTA00000951</text:span></text:p>
      <text:p text:style-name="P1667"><text:span text:style-name="T1668">Dėl Lietuvos Respublikos Vyriausybės 2004 m. gegužės 20 d. nutarimo Nr. 618 "Dėl Didmeninės ir mažmeninės prekybos alkoholio produktais<text:s/></text:span><text:span text:style-name="T1669">licencijavimo taisyklių ir Mažmeninės prekybos alkoholiniais gėrimais prekybos ir viešojo maitinimo įmonėse taisyklių patvirtinimo" pakeitimo</text:span></text:p>
      <text:p text:style-name="P1670"/>
      <text:p text:style-name="P1671"><text:span text:style-name="T1672">7.</text:span></text:p>
      <text:p text:style-name="P1673"><text:span text:style-name="T1674">Lietuvos Respublikos Vyriausybė, Nutarimas</text:span></text:p>
      <text:p text:style-name="P1675"><text:span text:style-name="T1676">Nr.<text:s/></text:span><text:a xlink:href="https://www.e-tar.lt/portal/legalAct.html?documentId=TAR.3164FDE24090" office:target-frame-name="_top" xlink:show="replace"><text:span text:style-name="T1677">1357</text:span></text:a><text:span text:style-name="T1678">, 2008-12-24, Žin., 2008, Nr. 150-6090 (2008-12-31), i. k. 1081100NUTA00001357</text:span></text:p>
      <text:p text:style-name="P1679"><text:span text:style-name="T1680">Dėl Lietuvos Respublikos Vyriausybės 2004 m. gegužės 20 d. nutarimo Nr. 618 "Dėl Didmeninės ir mažmeninės prekybos alkoholio produktais licencijavimo tais</text:span><text:span text:style-name="T1681">yklių ir Mažmeninės prekybos alkoholiniais gėrimais prekybos ir viešojo maitinimo įmonėse taisyklių patvirtinimo" pakeitimo</text:span></text:p>
      <text:p text:style-name="P1682"/>
      <text:p text:style-name="P1683"><text:span text:style-name="T1684">8.</text:span></text:p>
      <text:p text:style-name="P1685"><text:span text:style-name="T1686">Lietuvos Respublikos Vyriausybė, Nutarimas</text:span></text:p>
      <text:p text:style-name="P1687"><text:span text:style-name="T1688">Nr.<text:s/></text:span><text:a xlink:href="https://www.e-tar.lt/portal/legalAct.html?documentId=TAR.9D9A858B26E2" office:target-frame-name="_top" xlink:show="replace"><text:span text:style-name="T1689">166</text:span></text:a><text:span text:style-name="T1690">, 2009-03-04, Žin., 2009, Nr. 28-1097 (2009-03-13), i. k. 1091100NUTA00000166</text:span></text:p>
      <text:p text:style-name="P1691"><text:span text:style-name="T1692">Dėl Lietuvos Respublikos Vyriausybės 2004 m. gegužės 20 d. nutarimo Nr. 618 "Dėl Didmeninės ir mažmeninės prekybos alkoholio produktais licencijavimo taisyklių ir Mažmeninės<text:s/></text:span><text:span text:style-name="T1693">prekybos alkoholiniais gėrimais prekybos ir viešojo maitinimo įmonėse taisyklių patvirtinimo" pakeitimo</text:span></text:p>
      <text:p text:style-name="P1694"/>
      <text:p text:style-name="P1695"><text:span text:style-name="T1696">9.</text:span></text:p>
      <text:p text:style-name="P1697"><text:span text:style-name="T1698">Lietuvos Respublikos Vyriausybė, Nutarimas</text:span></text:p>
      <text:p text:style-name="P1699"><text:span text:style-name="T1700">Nr.<text:s/></text:span><text:a xlink:href="https://www.e-tar.lt/portal/legalAct.html?documentId=TAR.F3328DAABEE8" office:target-frame-name="_top" xlink:show="replace"><text:span text:style-name="T1701">753</text:span></text:a><text:span text:style-name="T1702">, 2009-07-15, Ži</text:span><text:span text:style-name="T1703">n., 2009, Nr. 87-3696 (2009-07-23), i. k. 1091100NUTA00000753</text:span></text:p>
      <text:p text:style-name="P1704"><text:span text:style-name="T1705">Dėl Lietuvos Respublikos Vyriausybės 2004 m. gegužės 20 d. nutarimo Nr. 618 "Dėl Didmeninės ir mažmeninės prekybos alkoholio produktais licencijavimo taisyklių ir Mažmeninės prekybos alkoholinia</text:span><text:span text:style-name="T1706">is gėrimais prekybos ir viešojo maitinimo įmonėse taisyklių patvirtinimo" pakeitimo</text:span></text:p>
      <text:p text:style-name="P1707"/>
      <text:p text:style-name="P1708"><text:span text:style-name="T1709">10.</text:span></text:p>
      <text:p text:style-name="P1710"><text:span text:style-name="T1711">Lietuvos Respublikos Vyriausybė, Nutarimas</text:span></text:p>
      <text:p text:style-name="P1712"><text:span text:style-name="T1713">Nr.<text:s/></text:span><text:a xlink:href="https://www.e-tar.lt/portal/legalAct.html?documentId=TAR.B27145A50504" office:target-frame-name="_top" xlink:show="replace"><text:span text:style-name="T1714">185</text:span></text:a><text:span text:style-name="T1715">, 2010-02-24, Žin., 2010, Nr. 26-12</text:span><text:span text:style-name="T1716">05 (2010-03-04), i. k. 1101100NUTA00000185</text:span></text:p>
      <text:p text:style-name="P1717"><text:span text:style-name="T1718">Dėl Lietuvos Respublikos Vyriausybės 2004 m. gegužės 20 d. nutarimo Nr. 618 "Dėl Didmeninės ir mažmeninės prekybos alkoholio produktais licencijavimo taisyklių ir Mažmeninės prekybos alkoholiniais gėrimais prekybo</text:span><text:span text:style-name="T1719">s ir viešojo maitinimo įmonėse taisyklių patvirtinimo" pakeitimo</text:span></text:p>
      <text:p text:style-name="P1720"/>
      <text:p text:style-name="P1721"><text:span text:style-name="T1722">11.</text:span></text:p>
      <text:p text:style-name="P1723"><text:span text:style-name="T1724">Lietuvos Respublikos Vyriausybė, Nutarimas</text:span></text:p>
      <text:p text:style-name="P1725"><text:span text:style-name="T1726">Nr.<text:s/></text:span><text:a xlink:href="https://www.e-tar.lt/portal/legalAct.html?documentId=TAR.8065242954A8" office:target-frame-name="_top" xlink:show="replace"><text:span text:style-name="T1727">1144</text:span></text:a><text:span text:style-name="T1728">, 2010-08-12, Žin., 2010, Nr. 98-5083 (2010-08-17), i</text:span><text:span text:style-name="T1729">. k. 1101100NUTA00001144</text:span></text:p>
      <text:p text:style-name="P1730"><text:span text:style-name="T1731">Dėl Lietuvos Respublikos Vyriausybės 2004 m. gegužės 20 d. nutarimo Nr. 618 "Dėl Didmeninės ir mažmeninės prekybos alkoholio produktais licencijavimo taisyklių ir Mažmeninės prekybos alkoholiniais gėrimais prekybos ir viešojo maiti</text:span><text:span text:style-name="T1732">nimo įmonėse taisyklių patvirtinimo" pakeitimo</text:span></text:p>
      <text:p text:style-name="P1733"/>
      <text:p text:style-name="P1734"><text:span text:style-name="T1735">12.</text:span></text:p>
      <text:p text:style-name="P1736"><text:span text:style-name="T1737">Lietuvos Respublikos Vyriausybė, Nutarimas</text:span></text:p>
      <text:p text:style-name="P1738"><text:span text:style-name="T1739">Nr.<text:s/></text:span><text:a xlink:href="https://www.e-tar.lt/portal/legalAct.html?documentId=TAR.D8E4BCAC0A6E" office:target-frame-name="_top" xlink:show="replace"><text:span text:style-name="T1740">372</text:span></text:a><text:span text:style-name="T1741">, 2011-03-30, Žin., 2011, Nr. 39-1869 (2011-04-02), i. k.<text:s/></text:span><text:span text:style-name="T1742">1111100NUTA00000372</text:span></text:p>
      <text:p text:style-name="P1743"><text:span text:style-name="T1744">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1745">įmonėse taisyklių patvirtinimo" pakeitimo</text:span></text:p>
      <text:p text:style-name="P1746"/>
      <text:p text:style-name="P1747"><text:span text:style-name="T1748">13.</text:span></text:p>
      <text:p text:style-name="P1749"><text:span text:style-name="T1750">Lietuvos Respublikos Vyriausybė, Nutarimas</text:span></text:p>
      <text:p text:style-name="P1751"><text:span text:style-name="T1752">Nr.<text:s/></text:span><text:a xlink:href="https://www.e-tar.lt/portal/legalAct.html?documentId=665a8e40a44b11e3aeb49a67165e3ad3" office:target-frame-name="_top" xlink:show="replace"><text:span text:style-name="T1753">197</text:span></text:a><text:span text:style-name="T1754">, 2014-02-26, paskelbta TAR 2014-03-05, i. k. 2014-02671</text:span></text:p>
      <text:p text:style-name="P1755"><text:span text:style-name="T1756">Dėl<text:s/></text:span><text:span text:style-name="T1757">Lietuvos Respublikos Vyriausybės 2004 m. gegužės 20 d. nutarimo Nr. 618 „Dėl Didmeninės ir mažmeninės prekybos alkoholio produktais licencijavimo taisyklių ir Mažmeninės prekybos alkoholiniais gėrimais prekybos ir viešojo maitinimo įmonėse taisyklių patvir</text:span><text:span text:style-name="T1758">tinimo“ pakeitimo</text:span></text:p>
      <text:p text:style-name="P1759"/>
      <text:p text:style-name="P1760"><text:span text:style-name="T1761">14.</text:span></text:p>
      <text:p text:style-name="P1762"><text:span text:style-name="T1763">Lietuvos Respublikos Vyriausybė, Nutarimas</text:span></text:p>
      <text:p text:style-name="P1764"><text:span text:style-name="T1765">Nr.<text:s/></text:span><text:a xlink:href="https://www.e-tar.lt/portal/legalAct.html?documentId=f91731f048a811e483c6e89f9dba57fd" office:target-frame-name="_top" xlink:show="replace"><text:span text:style-name="T1766">1028</text:span></text:a><text:span text:style-name="T1767">, 2014-09-24, paskelbta TAR 2014-09-30, i. k. 2014-13217</text:span></text:p>
      <text:p text:style-name="P1768"><text:span text:style-name="T1769">Dėl Lietuvos Respublikos<text:s/></text:span><text:span text:style-name="T1770">Vyriausybės 2004 m. gegužės 20 d. nutarimo Nr. 618 „Dėl Didmeninės ir mažmeninės prekybos alkoholio produktais licencijavimo taisyklių ir Mažmeninės prekybos alkoholiniais gėrimais taisyklių patvirtinimo“ pakeitimo</text:span></text:p>
      <text:p text:style-name="P1771"/>
      <text:p text:style-name="P1772"><text:span text:style-name="T1773">15.</text:span></text:p>
      <text:p text:style-name="P1774"><text:span text:style-name="T1775">Lietuvos Respublikos Vyriausybė, Nut</text:span><text:span text:style-name="T1776">arimas</text:span></text:p>
      <text:p text:style-name="P1777"><text:span text:style-name="T1778">Nr.<text:s/></text:span><text:a xlink:href="https://www.e-tar.lt/portal/legalAct.html?documentId=8e5331e0e36011e4a4809231b4b55019" office:target-frame-name="_top" xlink:show="replace"><text:span text:style-name="T1779">361</text:span></text:a><text:span text:style-name="T1780">, 2015-04-08, paskelbta TAR 2015-04-15, i. k. 2015-05815</text:span></text:p>
      <text:p text:style-name="P1781"><text:span text:style-name="T1782">Dėl Lietuvos Respublikos Vyriausybės 2004 m. gegužės 20 d. nutarimo Nr. 618 „Dėl Didmen</text:span><text:span text:style-name="T1783">inės ir mažmeninės prekybos alkoholio produktais licencijavimo taisyklių ir Mažmeninės prekybos alkoholiniais gėrimais taisyklių patvirtinimo“ pakeitimo</text:span></text:p>
      <text:p text:style-name="P1784"/>
      <text:p text:style-name="P1785"><text:span text:style-name="T1786">16.</text:span></text:p>
      <text:p text:style-name="P1787"><text:span text:style-name="T1788">Lietuvos Respublikos Vyriausybė, Nutarimas</text:span></text:p>
      <text:p text:style-name="P1789"><text:span text:style-name="T1790">Nr.<text:s/></text:span><text:a xlink:href="https://www.e-tar.lt/portal/legalAct.html?documentId=452edc207d7611e5b7eba10a9b5a9c5f" office:target-frame-name="_top" xlink:show="replace"><text:span text:style-name="T1791">1116</text:span></text:a><text:span text:style-name="T1792">, 2015-10-26, paskelbta TAR 2015-10-28, i. k. 2015-17024</text:span></text:p>
      <text:p text:style-name="P1793"><text:span text:style-name="T1794">Dėl Lietuvos Respublikos Vyriausybės 2004 m. gegužės 20 d. nutarimo Nr. 618 „Dėl Didmeninės ir mažmeninės prekybos alkoholio produktais licencijavim</text:span><text:span text:style-name="T1795">o taisyklių ir Mažmeninės prekybos alkoholiniais gėrimais taisyklių patvirtinimo“ pakeitimo</text:span></text:p>
      <text:p text:style-name="P1796"/>
      <text:p text:style-name="P1797"><text:span text:style-name="T1798">17.</text:span></text:p>
      <text:p text:style-name="P1799"><text:span text:style-name="T1800">Lietuvos Respublikos Vyriausybė, Nutarimas</text:span></text:p>
      <text:p text:style-name="P1801"><text:span text:style-name="T1802">Nr.<text:s/></text:span><text:a xlink:href="https://www.e-tar.lt/portal/legalAct.html?documentId=54522fb048aa11e483c6e89f9dba57fd" office:target-frame-name="_top" xlink:show="replace"><text:span text:style-name="T1803">1029</text:span></text:a><text:span text:style-name="T1804">, 2014-09-</text:span><text:span text:style-name="T1805">24, paskelbta TAR 2014-09-30, i. k. 2014-13216</text:span></text:p>
      <text:p text:style-name="P1806"><text:span text:style-name="T1807">Dėl Lietuvos Respublikos Vyriausybės 2014 m. vasario 26 d. nutarimo Nr. 197 „Dėl Lietuvos Respublikos Vyriausybės 2004 m. gegužės 20 d. nutarimo Nr. 618 „Dėl Didmeninės ir mažmeninės prekybos alkoholio produkt</text:span><text:span text:style-name="T1808">ais licencijavimo taisyklių ir Mažmeninės prekybos alkoholiniais gėrimais prekybos ir viešojo maitinimo įmonėse taisyklių patvirtinimo“ pakeitimo“ pakeitimo</text:span></text:p>
      <text:p text:style-name="P1809"/>
      <text:p text:style-name="P1810"><text:span text:style-name="T1811">18.</text:span></text:p>
      <text:p text:style-name="P1812"><text:span text:style-name="T1813">Lietuvos Respublikos Vyriausybė, Nutarimas</text:span></text:p>
      <text:p text:style-name="P1814"><text:span text:style-name="T1815">Nr.<text:s/></text:span><text:a xlink:href="https://www.e-tar.lt/portal/legalAct.html?documentId=813f67d07d7511e5b7eba10a9b5a9c5f" office:target-frame-name="_top" xlink:show="replace"><text:span text:style-name="T1816">1114</text:span></text:a><text:span text:style-name="T1817">, 2015-10-26, paskelbta TAR 2015-10-28, i. k. 2015-17022</text:span></text:p>
      <text:p text:style-name="P1818"><text:span text:style-name="T1819">Dėl Lietuvos Respublikos Vyriausybės 2014 m. vasario 26 d. nutarimo Nr. 197 „Dėl Lietuvos Respublik</text:span><text:span text:style-name="T1820">os Vyriausybės 2004 m. gegužės 20 d. nutarimo Nr. 618 „Dėl Didmeninės ir mažmeninės prekybos alkoholio produktais licencijavimo taisyklių ir Mažmeninės prekybos alkoholiniais gėrimais taisyklių patvirtinimo“ pakeitimo“ pakeitimo</text:span></text:p>
      <text:p text:style-name="P1821"/>
      <text:p text:style-name="P1822"><text:span text:style-name="T1823">19.</text:span></text:p>
      <text:p text:style-name="P1824"><text:span text:style-name="T1825">Lietuvos Respublikos V</text:span><text:span text:style-name="T1826">yriausybė, Nutarimas</text:span></text:p>
      <text:p text:style-name="P1827"><text:span text:style-name="T1828">Nr.<text:s/></text:span><text:a xlink:href="https://www.e-tar.lt/portal/legalAct.html?documentId=aa7891d0b7ed11e7afb78266242a6adf" office:target-frame-name="_top" xlink:show="replace"><text:span text:style-name="T1829">851</text:span></text:a><text:span text:style-name="T1830">, 2017-10-18, paskelbta TAR 2017-10-23, i. k. 2017-16696</text:span></text:p>
      <text:p text:style-name="P1831"><text:span text:style-name="T1832">Dėl Lietuvos Respublikos Vyriausybės 2004 m. gegužės 20 d. nutarimo Nr. 6</text:span><text:span text:style-name="T1833">18 „Dėl Didmeninės ir mažmeninės prekybos alkoholio produktais licencijavimo taisyklių patvirtinimo“ pakeitimo</text:span></text:p>
      <text:p text:style-name="P1834"/>
      <text:p text:style-name="P1835"><text:span text:style-name="T1836">20.</text:span></text:p>
      <text:p text:style-name="P1837"><text:span text:style-name="T1838">Lietuvos Respublikos Vyriausybė, Nutarimas</text:span></text:p>
      <text:p text:style-name="P1839"><text:span text:style-name="T1840">Nr.<text:s/></text:span><text:a xlink:href="https://www.e-tar.lt/portal/legalAct.html?documentId=fc6f4b50cbdb11ea997c9ee767e856b4" office:target-frame-name="_top" xlink:show="replace"><text:span text:style-name="T1841">817</text:span></text:a><text:span text:style-name="T1842">, 2020-07-16, paskelbta TAR 2020-07-22, i. k. 2020-16204</text:span></text:p>
      <text:p text:style-name="P1843"><text:span text:style-name="T1844">Dėl Lietuvos Respublikos Vyriausybės 2004 m. gegužės 20 d. nutarimo Nr. 618 „Dėl Didmeninės ir mažme</text:span><text:span text:style-name="T1845">ninės prekybos alkoholio produktais licencijavimo taisyklių patvirtinimo“ pakeitimo</text:span></text:p>
      <text:p text:style-name="P1846"/>
      <text:p text:style-name="P1847"><text:span text:style-name="T1848">21.</text:span></text:p>
      <text:p text:style-name="P1849"><text:span text:style-name="T1850">Lietuvos Respublikos Vyriausybė, Nutarimas</text:span></text:p>
      <text:p text:style-name="P1851"><text:span text:style-name="T1852">Nr.<text:s/></text:span><text:a xlink:href="https://www.e-tar.lt/portal/legalAct.html?documentId=81d98510246011edb4cae1b158f98ea5" office:target-frame-name="_top" xlink:show="replace"><text:span text:style-name="T1853">861</text:span></text:a><text:span text:style-name="T1854">, 2022-08-24, paske</text:span><text:span text:style-name="T1855">lbta TAR 2022-08-25, i. k. 2022-17508</text:span></text:p>
      <text:p text:style-name="P1856"><text:span text:style-name="T1857">Dėl Lietuvos Respublikos Vyriausybės 2004 m. gegužės 20 d. nutarimo Nr. 618 „Dėl Didmeninės ir mažmeninės prekybos alkoholio produktais licencijavimo taisyklių patvirtin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draw:frame draw:style-name="F153" text:anchor-type="paragraph" svg:y="0.0006in" draw:z-index="0"><draw:text-box fo:min-height="0in" fo:min-width="0in"><text:p text:style-name="P151"><text:span text:style-name="T154"><text:page-number text:fixed="false">13</text:page-number></text:span></text:p></draw:text-box></draw:frame></text:p>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1T10:53:00Z</meta:creation-date>
    <dc:date>2023-08-01T10:53:00Z</dc:date>
    <meta:template xlink:href="Normal.dotm" xlink:type="simple"/>
    <meta:editing-cycles>2</meta:editing-cycles>
    <meta:editing-duration>PT0S</meta:editing-duration>
    <meta:document-statistic meta:page-count="9" meta:paragraph-count="2269" meta:word-count="12433" meta:character-count="88496" meta:row-count="4351" meta:non-whitespace-character-count="78332"/>
  </office:meta>
</office:document-meta>
</file>