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fo:text-align="center"/>
    </style:style>
    <style:style style:name="P291" style:parent-style-name="Normal" style:master-page-name="MPF1" style:family="paragraph">
      <style:paragraph-properties fo:break-before="page" fo:text-indent="3.543in" style:page-number="1"/>
      <style:text-properties fo:text-transform="uppercase"/>
    </style:style>
    <style:style style:name="P297" style:parent-style-name="Normal" style:family="paragraph">
      <style:paragraph-properties fo:text-indent="3.543in"/>
    </style:style>
    <style:style style:name="P298" style:parent-style-name="Normal" style:family="paragraph">
      <style:paragraph-properties fo:text-indent="3.543in"/>
      <style:text-properties style:font-weight-complex="bold"/>
    </style:style>
    <style:style style:name="P299" style:parent-style-name="Normal" style:family="paragraph">
      <style:paragraph-properties fo:text-indent="3.543in"/>
    </style:style>
    <style:style style:name="T300" style:parent-style-name="DefaultParagraphFont" style:family="text">
      <style:text-properties style:font-weight-complex="bold"/>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T303" style:parent-style-name="DefaultParagraphFont" style:family="text">
      <style:text-properties style:font-weight-complex="bold"/>
    </style:style>
    <style:style style:name="P304" style:parent-style-name="Normal" style:family="paragraph">
      <style:paragraph-properties fo:text-indent="3.54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3937in"/>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text-properties fo:font-weight="bold" style:font-weight-asian="bold"/>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keep-with-next="always" fo:text-align="justify" fo:text-indent="0.3937in"/>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text-properties fo:font-weight="bold" style:font-weight-asian="bold"/>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3937in"/>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2" style:family="paragraph">
      <style:paragraph-properties fo:break-before="page" fo:text-indent="3.5437in" style:page-number="1"/>
    </style:style>
    <style:style style:name="P644" style:parent-style-name="Normal" style:family="paragraph">
      <style:paragraph-properties fo:text-indent="3.5437in"/>
    </style:style>
    <style:style style:name="P645" style:parent-style-name="Normal" style:family="paragraph">
      <style:paragraph-properties fo:text-indent="3.5437in"/>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fo:text-indent="0.4923in"/>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7">Suvestinė redakcija nuo 2009-01-01 iki 2009-03-13</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 Teritorinės valstybinės mokesčių inspekcijos ir Valstybinio socialinio draudimo fondo valdybos teritoriniai skyriai mėnesiui pasibaigus, ne vėliau kaip iki kito mėnesio 20 dienos, privalo informuoti licencijas išdavusią instituciją apie įmonių, turinčių<text:s/></text:span><text:span text:style-name="T66">licencijas verstis didmenine prekyba alkoholio produktais ar mažmenine prekyba alkoholiniais gėrimais,<text:s/></text:span><text:span text:style-name="T67">didesnes negu 1000 litų</text:span><text:span text:style-name="T68"><text:s/>mokestines nepriemokas (pagal kiekvieno mėnesio 1 dienos būklę) Lietuvos Respublikos valstybės biudžetui, savivaldybių biudžetams</text:span><text:span text:style-name="T69"><text:s/>ir fondams, į kuriuos mokamus mokesčius administruoja Valstybinė mokesčių inspekcija (išskyrus atvejus, kai mokesčių, delspinigių, baudų mokėjimas atidėtas Lietuvos Respublikos teisės aktų nustatyta tvarka arba dėl šių mokesčių, delspinigių, baudų vyksta<text:s/></text:span><text:span text:style-name="T70">mokestinis ginčas), ir<text:s/></text:span><text:span text:style-name="T71">didesnes negu 1000 litų</text:span><text:span text:style-name="T72"><text:s/>skolas Valstybinio socialinio draudimo fondo biudžetui.</text:span><text:s/></text:p>
      <text:p text:style-name="P73">Papunkčio pakeitimai:</text:p>
      <text:p text:style-name="P74"><text:span text:style-name="T75">Nr.<text:s/></text:span><text:a xlink:href="https://www.e-tar.lt/portal/legalAct.html?documentId=TAR.C58360D50488" office:target-frame-name="_top" xlink:show="replace"><text:span text:style-name="T76">1061</text:span></text:a><text:span text:style-name="T77">, 2007-10-02, Žin., 2007, Nr. 106-4347 (</text:span><text:span text:style-name="T78">2007-10-13), i. k. 1071100NUTA00001061</text:span></text:p>
      <text:p text:style-name="Normal"/>
      <text:p text:style-name="P79"><text:span text:style-name="T80">2.2</text:span><text:span text:style-name="T81">1</text:span><text:span text:style-name="T82">.</text:span><text:span text:style-name="T83"><text:s/></text:span><text:span text:style-name="T84">Teritorinės valstybinės maisto ir veterinarijos tarnybos<text:s/></text:span>už nustatytus pažeidimus<text:span text:style-name="T85">, sustabdžiusios ar panaikinusios įmonėms išduotų maisto tvarkymo subjektų patvirtinimo pažymėjimų galiojimą, ne vėliau kaip<text:s/></text:span><text:span text:style-name="T86">per 3 darbo dienas apie tai privalo informuoti Valstybinę tabako ir alkoholio kontrolės tarnybą ir atitinkamos savivaldybės vykdomąją instituciją.</text:span><text:s/></text:p>
      <text:p text:style-name="P87">Papildyta papunkčiu:</text:p>
      <text:p text:style-name="P88"><text:span text:style-name="T89">Nr.<text:s/></text:span><text:a xlink:href="https://www.e-tar.lt/portal/legalAct.html?documentId=TAR.4567AFF50610" office:target-frame-name="_top" xlink:show="replace"><text:span text:style-name="T90">1</text:span><text:span text:style-name="T91">008</text:span></text:a><text:span text:style-name="T92">, 2006-10-17, Žin., 2006, Nr. 111-4221 (2006-10-19), i. k. 1061100NUTA00001008</text:span></text:p>
      <text:p text:style-name="P93">Papunkčio pakeitimai:</text:p>
      <text:p text:style-name="P94"><text:span text:style-name="T95">Nr.<text:s/></text:span><text:a xlink:href="https://www.e-tar.lt/portal/legalAct.html?documentId=TAR.3164FDE24090" office:target-frame-name="_top" xlink:show="replace"><text:span text:style-name="T96">1357</text:span></text:a><text:span text:style-name="T97">, 2008-12-24, Žin., 2008, Nr. 150-6090 (2008-12-31), i. k. 108</text:span><text:span text:style-name="T98">1100NUTA00001357</text:span></text:p>
      <text:p text:style-name="Normal"/>
      <text:p text:style-name="P99"><text:span text:style-name="T100">2.3</text:span><text:span text:style-name="T101">. Ūkio subjektai, įsigiję gamybos, techninėms reikmėms arba mokslo ir tyrimo darbams maistinių ar nemaistinių alkoholinių tirpalų su kvapiųjų medžiagų priedais, supilstytų į didesnę kaip 20 mililitrų vienkartinę tarą, gali juos nau</text:span><text:span text:style-name="T102">doti tik šioms reikmėms.</text:span></text:p>
      <text:p text:style-name="P103"><text:span text:style-name="T104">Ūkio subjektai, įsigiję gamybos reikmėms etilo alkoholio turinčių žaliavų, gali jas naudoti tik actui ir alkoholio produktams gaminti.</text:span></text:p>
      <text:p text:style-name="P105"><text:span text:style-name="T106">2.4</text:span><text:span text:style-name="T107">. Lietuvos Respublikoje draudžiama mažmeninė prekyba:</text:span></text:p>
      <text:p text:style-name="P108"><text:span text:style-name="T109">2.4.1</text:span><text:span text:style-name="T110">. maistiniais ir nemaistinia</text:span><text:span text:style-name="T111">is alkoholiniais tirpalais su kvapiųjų medžiagų priedais, supilstytais į didesnę kaip 20 mililitrų vienkartinę tarą;</text:span></text:p>
      <text:p text:style-name="P112"><text:span text:style-name="T113">2.4.2</text:span><text:span text:style-name="T114">. nedenatūruotu ir denatūruotu etilo alkoholiu (išskyrus žemės ūkio kilmės nedenatūruoto etilo alkoholio pardavimą fiziniams asmen</text:span><text:span text:style-name="T115">ims vaistinėse pagal Sveikatos apsaugos ministerijos nustatytą tvarką).</text:span></text:p>
      <text:p text:style-name="P116"><text:span text:style-name="T117">2.5.</text:span><text:span text:style-name="T118"><text:s/>Neteko galios nuo 2009-01-01</text:span></text:p>
      <text:p text:style-name="P119">Papunkčio naikinimas:</text:p>
      <text:p text:style-name="P120"><text:span text:style-name="T121">Nr.<text:s/></text:span><text:a xlink:href="https://www.e-tar.lt/portal/legalAct.html?documentId=TAR.3164FDE24090" office:target-frame-name="_top" xlink:show="replace"><text:span text:style-name="T122">1357</text:span></text:a><text:span text:style-name="T123">, 2008-12-24, Žin. 2008, Nr. 150-6</text:span><text:span text:style-name="T124">090 (2008-12-31), i. k. 1081100NUTA00001357</text:span></text:p>
      <text:p text:style-name="Normal"/>
      <text:p text:style-name="P125"><text:span text:style-name="T126">2.6</text:span><text:span text:style-name="T127">. Iki šio nutarimo įsigaliojimo įmonėms išduotos licencijos verstis didmenine prekyba alkoholiniais gėrimais, kurių tūrinė etilo alkoholio koncentracija neviršija 22 procentų, suteikia teisę verstis<text:s/></text:span><text:span text:style-name="T128">didmenine prekyba visais alkoholiniais gėrimais, neribojant jų tūrinės etilo alkoholio koncentracijos. Šios licencijos turi būti patikslintos Valstybinėje tabako ir alkoholio kontrolės tarnyboje iki 2004 m. rugsėjo 1 dienos. Už licencijų patikslinimą valst</text:span><text:span text:style-name="T129">ybės rinkliava neimama.</text:span></text:p>
      <text:p text:style-name="P130"><text:span text:style-name="T131">Licencijos patikslinamos per 15 darbo dienų nuo įmonės prašymo gavimo Valstybinėje tabako ir alkoholio kontrolės tarnyboje dienos.</text:span></text:p>
      <text:p text:style-name="P132"><text:span text:style-name="T133">2.7</text:span><text:span text:style-name="T134">. Įmonėms išduotos licencijos:</text:span></text:p>
      <text:p text:style-name="P135"><text:span text:style-name="T136">2.7.1</text:span><text:span text:style-name="T137">. verstis didmenine prekyba alumi, atitinkamai patikslin</text:span><text:span text:style-name="T138">tos licencijas išdavusioje institucijoje, suteikia teisę verstis didmenine prekyba ir alaus mišiniais su nealkoholiniais gėrimais, taip pat natūralios fermentacijos sidru, kurio tūrinė etilo alkoholio koncentracija neviršija 8,5 procento. Nepatikslintos li</text:span><text:span text:style-name="T139">cencijos verstis didmenine prekyba alumi nesuteikia teisės verstis didmenine prekyba alaus mišiniais su nealkoholiniais gėrimais, taip pat natūralios fermentacijos sidru, kurio tūrinė etilo alkoholio koncentracija neviršija 8,5 procento.</text:span></text:p>
      <text:p text:style-name="P140">Licencija patikslinama per 15 darbo dienų nuo valstybės rinkliavos sumokėjimo ir įmonės<text:span text:style-name="T141"><text:s/></text:span>prašymo bei licencijos originalo gavimo Valstybinėje tabako ir alkoholio kontrolės tarnyboje<text:span text:style-name="T142">;</text:span></text:p>
      <text:p text:style-name="P143">Papunkčio pakeitimai:</text:p>
      <text:p text:style-name="P144"><text:span text:style-name="T145">Nr.<text:s/></text:span><text:a xlink:href="https://www.e-tar.lt/portal/legalAct.html?documentId=TAR.AF0838AB4583" office:target-frame-name="_top" xlink:show="replace"><text:span text:style-name="T146">951</text:span></text:a><text:span text:style-name="T147">, 2008-09-24, Žin., 2008, Nr. 114-4357 (2008-10-04), i. k. 1081100NUTA00000951</text:span></text:p>
      <text:p text:style-name="Normal"/>
      <text:p text:style-name="P148"><text:span text:style-name="T149">2.7.2</text:span><text:span text:style-name="T150">. nurodytos šiuo nutarimu patvirtintų Didmeninės ir mažmeninės prekybos alkoholio pr</text:span><text:span text:style-name="T151">oduktais licencijavimo taisyklių 3.5 ir 3.7 punktuose, atitinkamai patikslintos licencijas išdavusioje institucijoje, suteikia teisę verstis mažmenine prekyba ir alaus mišiniais su nealkoholiniais gėrimais. Nepatikslintos licencijos nesuteikia teisės verst</text:span><text:span text:style-name="T152">is mažmenine prekyba alaus mišiniais su nealkoholiniais gėrimais.</text:span></text:p>
      <text:p text:style-name="P153">Licencija patikslinama per 15 darbo dienų nuo valstybės rinkliavos sumokėjimo ir įmonės<text:span text:style-name="T154"><text:s/></text:span>prašymo bei licencijos originalo gavimo savivaldybės vykdomojoje institucijoje<text:span text:style-name="T155">.</text:span><text:s/></text:p>
      <text:soft-page-break/>
      <text:p text:style-name="P156">Papunkčio pakeitimai:</text:p>
      <text:p text:style-name="P157"><text:span text:style-name="T158">Nr.<text:s/></text:span><text:a xlink:href="https://www.e-tar.lt/portal/legalAct.html?documentId=TAR.AF0838AB4583" office:target-frame-name="_top" xlink:show="replace"><text:span text:style-name="T159">951</text:span></text:a><text:span text:style-name="T160">, 2008-09-24, Žin., 2008, Nr. 114-4357 (2008-10-04), i. k. 1081100NUTA00000951</text:span></text:p>
      <text:p text:style-name="P161"><text:span text:style-name="T162">Nr.<text:s/></text:span><text:a xlink:href="https://www.e-tar.lt/portal/legalAct.html?documentId=TAR.3164FDE24090" office:target-frame-name="_top" xlink:show="replace"><text:span text:style-name="T163">1</text:span><text:span text:style-name="T164">357</text:span></text:a><text:span text:style-name="T165">, 2008-12-24, Žin., 2008, Nr. 150-6090 (2008-12-31), i. k. 1081100NUTA00001357</text:span></text:p>
      <text:p text:style-name="Normal"/>
      <text:p text:style-name="P166">Papildyta papunkčiu:</text:p>
      <text:p text:style-name="P167"><text:span text:style-name="T168">Nr.<text:s/></text:span><text:a xlink:href="https://www.e-tar.lt/portal/legalAct.html?documentId=TAR.C58360D50488" office:target-frame-name="_top" xlink:show="replace"><text:span text:style-name="T169">1061</text:span></text:a><text:span text:style-name="T170">, 2007-10-02, Žin., 2007, Nr. 106-4347 (2007-10-13), i. k. 1</text:span><text:span text:style-name="T171">071100NUTA00001061</text:span></text:p>
      <text:p text:style-name="Normal"/>
      <text:p text:style-name="P172"><text:span text:style-name="T173">3</text:span><text:span text:style-name="T174">. Pripažinti netekusiais galios:</text:span></text:p>
      <text:p text:style-name="P175"><text:span text:style-name="T176">3.1</text:span><text:span text:style-name="T177">.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78">53-1236</text:span></text:a><text:span text:style-name="T179">);</text:span></text:p>
      <text:p text:style-name="P180"><text:span text:style-name="T181">3.2</text:span><text:span text:style-name="T182">. Lietuvos Respublikos Vyriausybės 1997 m. birželio 23 d. nutarimą Nr. 651 „Dėl Lietuvos Respublikos Vyriausybės 1997 m. birželio 5 d. nutarimo Nr. 559 „Dėl</text:span><text:span text:style-name="T183"><text:s/>alkoholio produktų importo, didmeninės ir mažmeninės prekybos jais licencijavimo“ dalinio pakeitimo“ (Žin., 1997, Nr.<text:s/></text:span><text:a xlink:href="https://www.e-tar.lt/portal/lt/legalAct/TAR.E56369E41D93" office:target-frame-name="_blank" xlink:show="new"><text:span text:style-name="T184">60-1415</text:span></text:a><text:span text:style-name="T185">);</text:span></text:p>
      <text:p text:style-name="P186"><text:span text:style-name="T187">3.3</text:span><text:span text:style-name="T188">. Lietuvos Respublikos Vyriausybės<text:s/></text:span><text:span text:style-name="T189">1997 m. rugsėjo 1 d. nutarimą Nr. 931 „Dėl Lietuvos Respublikos Vyriausyb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90">82-2058</text:span></text:a><text:span text:style-name="T191">);</text:span></text:p>
      <text:p text:style-name="P192"><text:span text:style-name="T193">3.4</text:span><text:span text:style-name="T194">. Lietuvos Respublikos Vyriausybės 1997 m. gruodžio 9 d. nutarimą Nr. 1366 „Dėl Lietuvos Respublikos Vyriausybės 1997 m. birželio 5 d. nutarimo Nr. 559 „Dėl alkoholio produ</text:span><text:span text:style-name="T195">ktų importo, didmeninės ir mažmeninės prekybos jais licencijavimo“ dalinio pakeitimo“ (Žin., 1997, Nr.<text:s/></text:span><text:a xlink:href="https://www.e-tar.lt/portal/lt/legalAct/TAR.6A0177823CBA" office:target-frame-name="_blank" xlink:show="new"><text:span text:style-name="T196">114-2895</text:span></text:a><text:span text:style-name="T197">);</text:span></text:p>
      <text:p text:style-name="P198"><text:span text:style-name="T199">3.5</text:span><text:span text:style-name="T200">. Lietuvos Respublikos Vyriausybės 1998 m. sausio<text:s/></text:span><text:span text:style-name="T201">19 d. nutarimą Nr. 50 „Dėl Lietuvos Respublikos Vyriausybės 1997 m. birže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202">8-172</text:span></text:a><text:span text:style-name="T203">);</text:span></text:p>
      <text:p text:style-name="P204"><text:span text:style-name="T205">3.6</text:span><text:span text:style-name="T206">. Lietuvos Respublikos Vyriausybės 1998 m. birželio 4 d. nutarimą Nr. 675 „Dėl Lietuvos Respublikos Vyriausybės 1997 m. birželio 5 d. nutarimo Nr. 559 „Dėl alkoholio produktų importo, didmen</text:span><text:span text:style-name="T207">inės ir mažmeninės prekybos jais licencijavimo“ dalinio pakeitimo“ (Žin., 1998, Nr.<text:s/></text:span><text:a xlink:href="https://www.e-tar.lt/portal/lt/legalAct/TAR.CBA6D27DDBA3" office:target-frame-name="_blank" xlink:show="new"><text:span text:style-name="T208">53-1471</text:span></text:a><text:span text:style-name="T209">);</text:span></text:p>
      <text:p text:style-name="P210"><text:span text:style-name="T211">3.7</text:span><text:span text:style-name="T212">. Lietuvos Respublikos Vyriausybės 1998 m. birželio 23 d. nutarimą Nr.</text:span><text:span text:style-name="T213"><text:s/>777 „Dėl Lietuvos Respublikos Vyriausybės 1997 m. birželio 5 d. nutarimo Nr. 559 „Dėl alkoholio produktų importo, didmeninės ir mažmeninės prekybos jais licencijavimo“ dalinio pakeitimo“ (Žin., 1998, Nr.<text:s/></text:span><text:a xlink:href="https://www.e-tar.lt/portal/lt/legalAct/TAR.EE7089921055" office:target-frame-name="_blank" xlink:show="new"><text:span text:style-name="T214">59-1679</text:span></text:a><text:span text:style-name="T215">);</text:span></text:p>
      <text:p text:style-name="P216"><text:span text:style-name="T217">3.8</text:span><text:span text:style-name="T218">. Lietuvos Respublikos Vyriausybės 1999 m. gegužės 20 d. nutarimą Nr. 610 „Dėl Lietuvos Respublikos Vyriausybės 1997 m. birželio 5 d. nutarimo Nr. 559 ir 1998 m. birželio 23 d. nutarimo Nr. 777 dalinio pak</text:span><text:span text:style-name="T219">eitimo“ (Žin., 1999, Nr.<text:s/></text:span><text:a xlink:href="https://www.e-tar.lt/portal/lt/legalAct/TAR.C763A844717B" office:target-frame-name="_blank" xlink:show="new"><text:span text:style-name="T220">45-1443</text:span></text:a><text:span text:style-name="T221">);</text:span></text:p>
      <text:p text:style-name="P222"><text:span text:style-name="T223">3.9</text:span><text:span text:style-name="T224">. Lietuvos Respublikos Vyriausybės 1999 m. lapkričio 10 d. nutarimą Nr. 1256 „Dėl Lietuvos Respublikos Vyriausybės 1997 m. biržel</text:span><text:span text:style-name="T225">io 5 d. nutarimo Nr. 559 „Dėl alkoholio produktų importo, didmeninės ir mažmeninės prekybos jais licencijavimo“ dalinio pakeitimo“ (Žin., 1999, Nr.<text:s/></text:span><text:a xlink:href="https://www.e-tar.lt/portal/lt/legalAct/TAR.02734BFB8FD8" office:target-frame-name="_blank" xlink:show="new"><text:span text:style-name="T226">97-2795</text:span></text:a><text:span text:style-name="T227">);</text:span></text:p>
      <text:p text:style-name="P228"><text:span text:style-name="T229">3.10</text:span><text:span text:style-name="T230">. Lietuvos Respublikos Vyriausybės 2000 m. kovo 6 d. nutarimą Nr. 254 „Dėl Lietuvos Respublikos Vyriausybės 1997 m. birželio 5 d. nutarimo Nr. 559 „Dėl alkoholio produktų importo, didmeninės ir mažmeninės prekybos jais licencijavimo“ dalinio pakeitimo“ (Ži</text:span><text:span text:style-name="T231">n., 2000, Nr.<text:s/></text:span><text:a xlink:href="https://www.e-tar.lt/portal/lt/legalAct/TAR.05AF70AEC5B2" office:target-frame-name="_blank" xlink:show="new"><text:span text:style-name="T232">21-536</text:span></text:a><text:span text:style-name="T233">);</text:span></text:p>
      <text:p text:style-name="P234"><text:span text:style-name="T235">3.11</text:span><text:span text:style-name="T236">. Lietuvos Respublikos Vyriausybės 2000 m. birželio 23 d. nutarimą Nr. 722 „Dėl Lietuvos Respublikos Vyriausybės 1997 m. birželio 5 d. nutar</text:span><text:span text:style-name="T237">imo Nr. 559 „Dėl alkoholio produktų importo, didmeninės ir mažmeninės prekybos jais licencijavimo“ dalinio pakeitimo“ (Žin., 2000, Nr.<text:s/></text:span><text:a xlink:href="https://www.e-tar.lt/portal/lt/legalAct/TAR.4591EC443259" office:target-frame-name="_blank" xlink:show="new"><text:span text:style-name="T238">52-1504</text:span></text:a><text:span text:style-name="T239">);</text:span></text:p>
      <text:p text:style-name="P240"><text:span text:style-name="T241">3.12</text:span><text:span text:style-name="T242">. Lietuvos Respubl</text:span><text:span text:style-name="T243">ikos Vyriausybės 2000 m. gruodžio 27 d. nutarimą Nr. 1494 „Dėl Lietuvos Respublikos Vyriausybės 1997 m. birželio 5 d. nutarimo Nr. 559 „Dėl<text:s/></text:span><text:soft-page-break/><text:span text:style-name="T244">alkoholio produktų importo, didmeninės ir mažmeninės prekybos jais licencijavimo“ dalinio pakeitimo“ (Žin., 2000, Nr</text:span><text:span text:style-name="T245">.<text:s/></text:span><text:a xlink:href="https://www.e-tar.lt/portal/lt/legalAct/TAR.8AB1D435A636" office:target-frame-name="_blank" xlink:show="new"><text:span text:style-name="T246">113-3625</text:span></text:a><text:span text:style-name="T247">);</text:span></text:p>
      <text:p text:style-name="P248"><text:span text:style-name="T249">3.13</text:span><text:span text:style-name="T250">. Lietuvos Respublikos Vyriausybės 2001 m. birželio 4 d. nutarimą Nr. 663 „Dėl Lietuvos Respublikos Vyriausybės 1997 m. birželio 5 d. nutarimo Nr. 559</text:span><text:span text:style-name="T251"><text:s/>„Dėl alkoholio produktų importo, didmeninės ir mažmeninės prekybos jais licencijavimo“ dalinio pakeitimo“ (Žin., 2001, Nr.<text:s/></text:span><text:a xlink:href="https://www.e-tar.lt/portal/lt/legalAct/TAR.A510381DEFFD" office:target-frame-name="_blank" xlink:show="new"><text:span text:style-name="T252">49-1711</text:span></text:a><text:span text:style-name="T253">);</text:span></text:p>
      <text:p text:style-name="P254"><text:span text:style-name="T255">3.14</text:span><text:span text:style-name="T256">. Lietuvos Respublikos Vyriau</text:span><text:span text:style-name="T257">sybės 2001 m. gruodžio 14 d. nutarimą Nr. 1519 „Dėl Liet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258">106-3809</text:span></text:a><text:span text:style-name="T259">);</text:span></text:p>
      <text:p text:style-name="P260"><text:span text:style-name="T261">3.15</text:span><text:span text:style-name="T262">.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63"><text:s/>2002, Nr.<text:s/></text:span><text:a xlink:href="https://www.e-tar.lt/portal/lt/legalAct/TAR.57F7B6A42BCF" office:target-frame-name="_blank" xlink:show="new"><text:span text:style-name="T264">93-3991</text:span></text:a><text:span text:style-name="T265">);</text:span></text:p>
      <text:p text:style-name="P266"><text:span text:style-name="T267">3.16</text:span><text:span text:style-name="T268">. Lietuvos Respublikos Vyriausybės 2002 m. gruodžio 17 d. nutarimą Nr. 1980 „Dėl Lietuvos Respublikos Vyriausybės 1997 m. birželio 5 d. nutari</text:span><text:span text:style-name="T269">mo Nr. 559 „Dėl alkoholio produktų importo, didmeninės ir mažmeninės prekybos jais licencijavimo“ pakeitimo“ (Žin., 2002, Nr.<text:s/></text:span><text:a xlink:href="https://www.e-tar.lt/portal/lt/legalAct/TAR.AED1DF603E5B" office:target-frame-name="_blank" xlink:show="new"><text:span text:style-name="T270">120-5412</text:span></text:a><text:span text:style-name="T271">);</text:span></text:p>
      <text:p text:style-name="P272"><text:span text:style-name="T273">3.17</text:span><text:span text:style-name="T274">. Lietuvos Respublikos Vyr</text:span><text:span text:style-name="T275">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76">15-616</text:span></text:a><text:span text:style-name="T277">);</text:span></text:p>
      <text:p text:style-name="P278"><text:span text:style-name="T279">3.18</text:span><text:span text:style-name="T280">. Lietuvos Respublikos Vyriausybės 2003 m. rugpjūčio 19 d. nutarimą Nr. 1049 „Dėl Lietuvos Respublikos Vyriausybės 1997 m. birželio 5 d. nutarimo Nr. 559 „Dėl alkoholio<text:s/></text:span><text:span text:style-name="T281">produktų importo, didmeninės ir mažmeninės prekybos jais licencijavimo“ pakeitimo“ (Žin., 2003, Nr. 81-3696).</text:span></text:p>
      <text:p text:style-name="P282"/>
      <text:p text:style-name="P283"/>
      <text:p text:style-name="P284"/>
      <text:p text:style-name="P285">Ministras Pirmininkas<text:s/><text:tab/>Algirdas Brazauskas</text:p>
      <text:p text:style-name="P286"/>
      <text:p text:style-name="P287"/>
      <text:p text:style-name="P288"/>
      <text:p text:style-name="P289">Ūkio ministras<text:s/><text:tab/>Petras Čėsna</text:p>
      <text:p text:style-name="P290"/>
      <text:soft-page-break/>
      <text:p text:style-name="P291">Patvirtinta</text:p>
      <text:p text:style-name="P297">Lietuvos Respublikos Vyriausybės<text:s/></text:p>
      <text:p text:style-name="P298">2004 m. gegužės 20 d. nutarimu Nr. 618</text:p>
      <text:p text:style-name="P299"><text:span text:style-name="T300">(Lietuvos Respublikos Vyriausybės</text:span><text:s/></text:p>
      <text:p text:style-name="P301">2008 m. gruodžio 24 d.<text:s/></text:p>
      <text:p text:style-name="P302">nutarimo Nr. 1357<text:s/><text:span text:style-name="T303">redakcija)</text:span></text:p>
      <text:p text:style-name="P304"/>
      <text:p text:style-name="P305"><text:span text:style-name="T306">DIDMENINĖS IR</text:span><text:span text:style-name="T307"><text:s/>MAŽMENINĖS PREKYBOS ALKOHOLIO PRODUKTAIS LICENCIJAVIMO TAISYKLĖS</text:span></text:p>
      <text:p text:style-name="P308"/>
      <text:p text:style-name="P309"><text:span text:style-name="T310">I</text:span><text:span text:style-name="T311">.<text:s/></text:span><text:span text:style-name="T312">LICENCIJUOJAMA VEIKLA</text:span></text:p>
      <text:p text:style-name="P313"/>
      <text:p text:style-name="P314">1. Didmeninės ir mažmeninės prekybos alkoholio produktais licencijavimo taisyklės (toliau vadinama – šios taisyklės) reglamentuoja didmeninės prekybos alkoholio produktais ir mažmeninės prekybos alkoholiniais gėrimais licencijavimą.</text:p>
      <text:p text:style-name="P315">2. Pagrindinės šiose taisyklėse vartojamos sąvokos:</text:p>
      <text:p text:style-name="P316"><text:span text:style-name="T317">Alkoholio</text:span><text:s/><text:span text:style-name="T318">produktai –</text:span><text:s/>alkoholiniai gėrimai (kodai pagal Europos Bendrijos kombinuotąją nomenklatūrą, patvirtintą 1987 m. liepos 23 d. Tarybos reglamentu (EEB) Nr. 2658/87 dėl tarifų ir statistinės nomenklatūros bei dėl Bendrojo muitų tarifo (OL<text:s/><text:span text:style-name="T319">2004 m. specialusis leidimas,</text:span><text:s/>2 skyrius, 2 tomas, p. 382), su paskutiniais pakeitimais, padarytais 2008 m. balandžio 18 d. Komisijos<text:s/>reglamentu (EB) Nr. 360/2008 (OL 2008 L 111, p. 9) (toliau vadinama – kodai pagal Kombinuotąją nomenklatūrą), – 2203 00, 2204,<text:span text:style-name="T320"><text:s/></text:span>išskyrus 2204 30, 2205, 2206, 2208, išskyrus 2208 20 40, ex 2208 90 69), nedenatūruotas žemės ūkio kilmės ir ne žemės ūkio kilmės<text:s/>etilo alkoholis (toliau vadinama – nedenatūruotas etilo alkoholis) (kodai pagal Kombinuotąją nomenklatūrą – ex2207 10 00, 2208 90 91, 2208 90 99), denatūruotas žemės ūkio kilmės ir ne žemės ūkio kilmės etilo alkoholis (toliau vadinama – denatūruotas etilo<text:s/>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text:s/>64, 2208 20 86, 2208 20 87, 2208 20 89, 2208 30 19, 2208 30 38, 2208 30 58, 2208 30 78, 2208 30 88, 2208 40 51, 2208 40 91, 2208 40 99, 2208 50 19, 2208 50 99, 2208 60 19, 2208 60 99, 2208 70 90, 2208 90 19, 2208 90 38, 2208 90 71–2208 90 78).</text:p>
      <text:p text:style-name="P321"><text:span text:style-name="T322">Automobilis</text:span><text:span text:style-name="T323">-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24">110-4023</text:span></text:a>), nustatytus reikalavimus mobiliosios prekybos transporto priemonėms.</text:p>
      <text:p text:style-name="P325"><text:span text:style-name="T326">Firminė alkoholinių gėrimų parduotuvė</text:span><text:s/>– alkoholinius gėrimus gaminančios įmonės padalinys, kurio ne mažiau kaip 80 procentų mažmeninės prekių<text:s/>apyvartos sudaro įmonės pagaminta produkcija ir kuris atlieka įmonės įvaizdžio formavimo funkcijas.</text:p>
      <text:p text:style-name="P327"><text:span text:style-name="T328">Minibarai</text:span><text:s/>– viešbučio kambariuose įrengti nedidelės talpos barai-šaldytuvai, kuriuose laikomos alkoholinių gėrimų (ramaus ir aromatizuoto vyno, supilstyto<text:s/>į ne 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p>
      <text:p text:style-name="P329"><text:span text:style-name="T330">Sandėlis, iš kurio vykdoma d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1"/>
      <text:p text:style-name="P332"><text:span text:style-name="T333">II</text:span><text:span text:style-name="T334">.<text:s/></text:span><text:span text:style-name="T335">LICENCIJŲ RŪŠYS</text:span></text:p>
      <text:p text:style-name="P336"/>
      <text:p text:style-name="P337">3. Nustatomos šios<text:s/>licencijų verstis didmenine ar mažmenine prekyba alkoholiniais gėrimais rūšys:</text:p>
      <text:p text:style-name="P338">3.1. verstis didmenine prekyba alkoholiniais gėrimais;</text:p>
      <text:p text:style-name="P339">3.2. verstis didmenine prekyba alumi, alaus mišiniais su nealkoholiniais gėrimais, natūralios fermentacijos sidru, kurio tūrinė etilo alkoholio koncentracija neviršija 8,5 procento;</text:p>
      <text:p text:style-name="P340">3.3. verstis mažmenine prekyba alkoholiniais gėrimais;</text:p>
      <text:p text:style-name="P341">3.4. verstis mažmenine prekyba alkoholiniais gėrimais, kurių tūrinė etilo alkoholio koncentracija neviršija 22 procentų;</text:p>
      <text:p text:style-name="P342">3.5. verstis mažmenine prekyba alumi, alaus mišiniais su nealkoholiniais gėrimais, natūralios fermentacijos sidru, kurio tūrinė etilo alkoholio koncentracija neviršija 8,5 procento;</text:p>
      <text:p text:style-name="P343">3.6. verstis mažmenine prekyba alkoholiniais gėrimais, kurių tūrinė etilo alkoholio koncentracija neviršija 22 procentų, kurortinio, poilsio ir turizmo sezonų metu;</text:p>
      <text:p text:style-name="P344">3.7. verstis mažmenine prekyba alumi, alaus mišiniais su nealkoholiniais gėrimais, natūralios fermentacijos sidru, kurio tūrinė etilo alkoholio koncentracija neviršija 8,5 procento, kurortinio, poilsio ir turizmo sezonų metu;</text:p>
      <text:p text:style-name="P345">3.8. vienkartinės – verstis mažmenine prekyba natūralios fermentacijos alkoholiniais gėrimais, kurių tūrinė etilo alkoholio koncentracija neviršija 13 procentų, parodose;</text:p>
      <text:p text:style-name="P346">3.9. vienkartinės – verstis mažmenine prekyba alumi ir alaus mišiniais su nealkoholiniais gėrimais, kurių tūrinė etilo alkoholio koncentracija neviršija 13 procentų,<text:span text:style-name="T347"><text:s/></text:span>natūralios fermentacijos sidru, kurio tūrinė etilo alkoholio koncentracija neviršija 8,5 procento, parodose;</text:p>
      <text:p text:style-name="P348">3.10. vienkartinės – verstis mažmenine prekyba alkoholiniais gėrimais parodose ir mugėse, rengiamose stacionariuose pastatuose;</text:p>
      <text:p text:style-name="P349">3.11. vienkartinės – verstis mažmenine prekyba natūralios fermentacijos alkoholiniais gėrimais, kurių tūrinė etilo alkoholio koncentracija neviršija 6 procentų, masiniuose renginiuose ir mugėse;</text:p>
      <text:p text:style-name="P350">3.12. vienkartinės – verstis mažmenine prekyba alumi, alaus mišiniais su nealkoholiniais gėrimais ir natūralios fermentacijos sidru, kurių tūrinė etilo alkoholio koncentracija neviršija 6 procentų, masiniuose renginiuose ir mugėse.</text:p>
      <text:p text:style-name="P351">4.<text:span text:style-name="T352"><text:s/></text:span>Nustatomos šios licencijų verstis didmenine prekyba alkoholio produktais, išskyrus alkoholinius gėrimus, rūšys:</text:p>
      <text:p text:style-name="P353">4.1. verstis didmenine prekyba nedenatūruotu etilo alkoholiu;</text:p>
      <text:p text:style-name="P354">4.2. verstis didmenine prekyba denatūruotu etilo alkoholiu;</text:p>
      <text:p text:style-name="P355">4.3. verstis didmenine prekyba etilo alkoholio turinčiomis žaliavomis;</text:p>
      <text:p text:style-name="P356">4.4. verstis didmenine prekyba nemaistiniais alkoholiniais tirpalais su kvapiųjų medžiagų priedais;</text:p>
      <text:p text:style-name="P357">4.5. verstis<text:s/>didmenine prekyba maistiniais alkoholiniais tirpalais su kvapiųjų medžiagų priedais.</text:p>
      <text:p text:style-name="P358"/>
      <text:p text:style-name="P359"><text:span text:style-name="T360">III</text:span><text:span text:style-name="T361">.<text:s/></text:span><text:span text:style-name="T362">LICENCIJAS IŠDUODANČIOS INSTITUCIJOS IR JŲ ĮGALIOJIMAI</text:span></text:p>
      <text:p text:style-name="P363"/>
      <text:p text:style-name="P364">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5">44-1073</text:span></text:a>; 2004,<text:s/>Nr.<text:s/><text:a xlink:href="https://www.e-tar.lt/portal/lt/legalAct/TAR.65C0438E6F29" office:target-frame-name="_blank" xlink:show="new"><text:span text:style-name="T366">47-1548</text:span></text:a>) ir šiomis taisyklėmis,<text:span text:style-name="T367"><text:s/></text:span>išduoda, papildo, patikslina, apie galimą licencijų galiojimo sustabdymą ar licencijų galiojimo panaikinimą įspėja, licencijų galiojimą<text:s/>sustabdo, licencijų galiojimo sustabdymą ar licencijų galiojimą panaikina, licencijų dublikatus išduoda<text:span text:style-name="T368"><text:s/></text:span>Valstybinė tabako ir alkoholio kontrolės tarnyba prie Lietuvos Respublikos Vyriausybės (toliau vadinama – Valstybinė tabako ir alkoholio kontrolės tarnyba). Ši tarnyba taip pat<text:span text:style-name="T369"><text:s/></text:span>kontroliuoja, kaip licencijų verstis didmenine prekyba alkoholio produktais ar mažmenine prekyba alkoholiniais gėrimais turėtojai laikosi licencijuojamos veiklos sąlygų.</text:p>
      <text:soft-page-break/>
      <text:p text:style-name="P370">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1"><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2">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text:span text:style-name="T373"><text:s/></text:span>kontroliuoja, kaip licencijų verstis mažmenine prekyba alkoholiniais gėrimais turėtojai laikosi licencijuojamos veiklos sąlygų, savivaldybės vykdomoji institucija, vadovaudamasi Lietuvos Respublikos alkoholio kontrolės įstatymu, šiomis taisyklėmis ir<text:span text:style-name="T374"><text:s/></text:span>savivaldybės tarybos nustatyta tvarka.</text:p>
      <text:p text:style-name="P375">7.<text:span text:style-name="T376"><text:s/></text:span>Valstybinė tabako ir alkoholio kontrolės tarnyba ir savivaldybės vykdomoji institucija (toliau vadinama – licencijas išduodančios institucijos) išsiaiškina, ar įmonė, pateikusi paraišką gauti<text:span text:style-name="T377"><text:s/></text:span>licenciją, neturi mokestinės nepriemokos Lietuvos Respublikos valstybės biudžetui arba savivaldybių biudžetams ir fondams, į kuriuos mokamus mokesčius administruoja Valstybinė mokesčių inspekcija (išskyrus atvejus,<text:s/>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378"><text:s/></text:span>ar licenciją verstis didmenine prekyba alkoholio produktais), ar negauta kontroliuojančiųjų valstybinės priežiūros ir teisėsaugos institucijų pastabų dėl įmonės veiklos.</text:p>
      <text:p text:style-name="P379">Licencijas išduodančios institucijos patikrina<text:span text:style-name="T380"><text:s/></text:span>įmonės, pateikusios paraišką<text:span text:style-name="T381"><text:s/></text:span>gauti licenciją, registravimo faktą patvirtinančius ir kitus jos registravimo duomenis Juridinių asmenų registro tvarkytojo interneto svetainėje.</text:p>
      <text:p text:style-name="P382">8. Licencijoje verstis didmenine prekyba alkoholiniais gėrimais nurodoma:</text:p>
      <text:p text:style-name="P383">8.1. licencijos rūšis ir numeris;</text:p>
      <text:p text:style-name="P384">8.2. licencijos turėtojo pavadinimas, teisinė forma, kodas, buveinė (toliau vadinama – licencijos turėtojo rekvizitai);</text:p>
      <text:p text:style-name="P385">8.3.<text:s/>leidžiamų parduoti alkoholinių gėrimų grupės, jų kodai pagal Kombinuotąją nomenklatūrą;</text:p>
      <text:p text:style-name="P386">8.4. sandėlių, iš kurių bus vykdoma didmeninė prekyba alkoholiniais gėrimais ir (ar) kuriuose šie gėrimai bus laikomi, adresai ir patalpų pažymėjimas plane;</text:p>
      <text:p text:style-name="P387">8.5. licencijos išdavimo data;</text:p>
      <text:p text:style-name="P388">8.6. licenciją išduodanti institucija, licenciją pasirašiusio asmens pareigos, vardas, pavardė ir parašas. Licencija tvirtinama licenciją išdavusios institucijos antspaudu.</text:p>
      <text:p text:style-name="P389">9. Licencijoje verstis mažmenine prekyba alkoholiniais gėrimais nurodoma:</text:p>
      <text:p text:style-name="P390">9.1. licencijos rūšis ir numeris;</text:p>
      <text:p text:style-name="P391">9.2. licencijos turėtojo rekvizitai;</text:p>
      <text:p text:style-name="P392">9.3. leidžiamų parduoti alkoholinių gėrimų grupės;</text:p>
      <text:p text:style-name="P393">9.4.<text:span text:style-name="T394"><text:s/></text:span>leidžiamų parduoti alkoholinių gėrimų maksimali tūrinė etilo alkoholio koncentracija (nurodoma šių taisyklių 3.4, 3.6, 3.8, 3.9, 3.11, 3.12 punktuose nurodytose licencijose). Tais atvejais, kai įmonė pageidauja prekiauti pilstomais alumi, alaus mišiniais su nealkoholiniais gėrimais ir natūralios fermentacijos sidru masiniuose renginiuose, parodose ir mugėse, licencijose nurodoma, kad maksimali tūrinė etilo alkoholio koncentracija neturi viršyti 6 procentų;</text:p>
      <text:p text:style-name="P395">9.5.<text:span text:style-name="T396"><text:s/></text:span>prekybos alkoholiniais gėrimais vieta ir laikas (nenurodomas, kai licencija išduodama viešojo maitinimo įmonėms (išskyrus atvejus, kai savivaldybės taryba, vadovaudamasi Lietuvos<text:s/><text:soft-page-break/>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text:s/>išvykstantiems keleiviams);</text:p>
      <text:p text:style-name="P397">9.6. įmonės veiklos rūšis (prekyba ar viešasis maitinimas);</text:p>
      <text:p text:style-name="P398">9.7. alkoholinių gėrimų pardavimo būdas (vartoti vietoje ar (ir) išsinešti);</text:p>
      <text:p text:style-name="P399">9.8. sandėlio, kuriame laikomi ir iš kurio paskirstomi alkoholiniai gėrimai, adresas;</text:p>
      <text:p text:style-name="P400">9.9. transporto priemonės, kurioje įrengta parduotuvė, registravimo valstybinis numeris (nurodoma tais atvejais, kai licencija verstis mažmenine prekyba alumi, alaus mišiniais su nealkoholiniais gėrimais, natūralios fermentacijos sidru, kurio tūrinė etilo alkoholio koncentracija neviršija 8,5 procento, išduodama įmonei, kuri nurodytaisiais gėrimais prekiaus automobilyje-parduotuvėje);</text:p>
      <text:p text:style-name="P401">9.10. orlaivių, kuriuose bus parduodami alkoholiniai gėrimai, pavadinimai ir registravimo numeriai (nurodoma<text:s/>tais atvejais, kai licencija verstis mažmenine prekyba alkoholiniais gėrimais išduodama įmonei, kuri nurodytaisiais gėrimais prekiaus orlaiviuose, vežančiuose keleivius tarptautiniais maršrutais);</text:p>
      <text:p text:style-name="P402">9.11. viešbučių kambarių, kuriuose įrengti minibarai, numeriai (nurodomi tais atvejais, kai licencija verstis mažmenine prekyba alkoholiniais gėrimais išduodama įmonei, kuri nurodytaisiais gėrimais prekiaus viešbučių kambariuose įrengtuose minibaruose);</text:p>
      <text:p text:style-name="P403">9.12. licencijos išdavimo data;</text:p>
      <text:p text:style-name="P404">9.13. licenciją išduodanti institucija, licenciją pasirašiusio asmens pareigos, vardas, pavardė ir parašas. Licencija tvirtinama licenciją išdavusios institucijos antspaudu.</text:p>
      <text:p text:style-name="P405">10. Licencijoje verstis didmenine prekyba alkoholio produktais, išskyrus alkoholinius gėrimus, nurodoma:</text:p>
      <text:p text:style-name="P406">10.1. licencijos rūšis ir numeris;</text:p>
      <text:p text:style-name="P407">10.2. licencijos turėtojo rekvizitai;</text:p>
      <text:p text:style-name="P408">10.3. leidžiami parduoti alkoholio produktai, jų kodai pagal Kombinuotąją nomenklatūrą;</text:p>
      <text:p text:style-name="P409">10.4. sandėlių, iš kurių bus vykdoma didmeninė prekyba alkoholio<text:s/>produktais ir (ar) kuriuose šie produktai bus laikomi, adresai ir patalpų pažymėjimas plane;</text:p>
      <text:p text:style-name="P410">10.5. licencijos išdavimo data;</text:p>
      <text:p text:style-name="P411">10.6.<text:span text:style-name="T412"><text:s/></text:span>licenciją išduodanti institucija, licenciją pasirašiusio asmens pareigos, vardas, pavardė ir parašas. Licencija tvirtinama licenciją išdavusios institucijos antspaudu.</text:p>
      <text:p text:style-name="P413">11. Licencijas išduodanti institucija jos nustatytos formos žurnale, kuris gali būti pildomas ir kompiuterinėse laikmenose, registruoja išduotas, papildytas ir patikslintas licencijas, įspėjimus apie<text:s/>galimą licencijų galiojimo sustabdymą ar licencijų galiojimo panaikinimą, licencijų galiojimo sustabdymą ar licencijų galiojimo panaikinimą, licencijų galiojimo sustabdymo panaikinimą, taip pat išduotus licencijų dublikatus.</text:p>
      <text:p text:style-name="P414"><text:span text:style-name="T415">12</text:span><text:span text:style-name="T416">.</text:span><text:span text:style-name="T417"><text:s/></text:span>Licencijas išduodanti<text:s/>institucija, išdavusi licenciją, sustabdžiusi jos galiojimą, panaikinusi jos galiojimo sustabdymą, panaikinusi licencijos galiojimą, papildžiusi ar patikslinusi licenciją verstis mažmenine prekyba alkoholiniais gėrimais, skelbia apie tai „Valstybės žinių“<text:s/>priede „Informaciniai pranešimai“.</text:p>
      <text:p text:style-name="P41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19"><text:span text:style-name="T420">13</text:span><text:span text:style-name="T421">.</text:span><text:span text:style-name="T422"><text:s/></text:span>Licenciją išduodanti institucija, išdavusi licenciją, sustabdžiusi jos galiojimą, panaikinusi galiojimo sustabdymą, panaikinusi licencijos galiojimą,<text:s/>per 3 darbo dienas praneša apie tai Juridinių asmenų registrui jo nuostatų nustatyta tvarka, teritorinėms valstybinėms mokesčių inspekcijoms<text:span text:style-name="T423"><text:s/></text:span>ir Valstybinio socialinio draudimo fondo valdybos teritoriniams skyriams.</text:p>
      <text:p text:style-name="P424"/>
      <text:p text:style-name="Normal"/>
      <text:p text:style-name="P425"><text:span text:style-name="T426">IV</text:span><text:span text:style-name="T427">.<text:s/></text:span><text:span text:style-name="T428">LICENCIJŲ IR JŲ DUBLIKATŲ IŠ</text:span><text:span text:style-name="T429">DAVIMAS, LICENCIJŲ PAPILDYMAS IR PATIKSLINIMAS, ATSISAKYMAS IŠDUOTI LICENCIJAS</text:span></text:p>
      <text:p text:style-name="P430"/>
      <text:p text:style-name="P431">14. Licencijos verstis 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p>
      <text:p text:style-name="P432">15. Jeigu įmonė, turinti licenciją verstis didmenine prekyba alkoholio produktais, verčiasi didmenine prekyba jais keliuose savo padaliniuose (sandėliuose, filialuose ir panašiai), jai išduodama viena licencija, kurioje įrašomi padalinių adresai.</text:p>
      <text:p text:style-name="P433">16. Nustatomos šios licencijų verstis mažmenine prekyba alkoholiniais gėrimais išdavimo sąlygos:</text:p>
      <text:p text:style-name="P434">16.1. Licencijos verstis mažmenine prekyba alkoholiniais gėrimais gali būti išduodamos stacionarioms specializuotoms alkoholinių gėrimų prekybos įmonėms,<text:span text:style-name="T435"><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36"><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0 m. sausio 1 d., paviljonuose. Licencijos verstis mažmenine prekyba alkoholiniais gėrimais, kurių tūrinė etilo alkoholio<text:s/>koncentracija neviršija 22 procentų, kurortinio, poilsio ir turizmo sezonų metu gali būti išduodamos ir nestacionarioms viešojo maitinimo įmonėms.</text:p>
      <text:p text:style-name="P437">16.2.<text:span text:style-name="T438"><text:s/></text:span>Šių taisyklių 3.8–3.12<text:span text:style-name="T439"><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440">16.3.<text:span text:style-name="T441"><text:s/></text:span>Licencijos verstis<text:s/>mažmenine prekyba alkoholiniais gėrimais prekybos ir viešojo maitinimo įmonėms, įrengtoms gyvenamuosiuose namuose, išduodamos tik tuo atveju, jeigu pagrindinis įėjimas, skirtas pirkėjams, nesutampa su įėjimu į namo laiptinę.</text:p>
      <text:p text:style-name="P442">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text:s/>prekyba alkoholiniais gėrimais neapmuitinamose parduotuvėse<text:span text:style-name="T443"><text:s/></text:span>ar specialiose prekybos vietose, kuriose alkoholiniai gėrimai parduodami tik iš Lietuvos Respublikos išvykstantiems keleiviams.</text:p>
      <text:p text:style-name="P444">16.4. Licencijos verstis mažmenine prekyba alkoholiniais gėrimais neišduodamos prekybos, viešojo maitinimo įmonėms ir kioskams, įrengtiems sandėliuose, iš kurių vykdoma didmeninė prekyba alkoholiniais gėrimais.</text:p>
      <text:p text:style-name="P445">16.5.<text:span text:style-name="T446"><text:s/></text:span>Jeigu įmonė verčiasi mažmenine prekyba alkoholiniais gėrimais tame pačiame pastate ar skirtinguose<text:s/>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text:s/>padaliniai, kuriuose parduodami<text:s/><text:soft-page-break/>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47">16.6.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48">16.7.<text:span text:style-name="T449"><text:s/></text:span>Jeigu įmonė verčiasi mažmenine prekyba alumi, alaus mišiniais su nealkoholiniais gėrimais, natūralios 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450">16.8. Jeigu įmonė verčiasi mažmenine prekyba alkoholiniais gėrimais keliuose orlaiviuose, vežančiuose keleivius tarptautiniais maršrutais, jai išduodama viena licencija ir į ją įrašomi orlaivių pavadinimai ir registravimo numeriai.</text:p>
      <text:p text:style-name="P451">17. Įmonė, norinti gauti licenciją verstis didmenine prekyba alkoholio produktais, išskyrus alkoholinius gėrimus, Valstybinei tabako ir alkoholio kontrolės tarnybai pateikia:</text:p>
      <text:p text:style-name="P452"><text:span text:style-name="T453">17.1</text:span><text:span text:style-name="T454">.<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text:s/>rūšis, sandėlių, iš kurių bus vykdoma didmeninė prekyba alkoholio produktais ir (ar) kuriuose šie produktai bus laikomi, adresai ir patalpų pažymėjimas plane;</text:p>
      <text:p text:style-name="P455">17.2.<text:span text:style-name="T456"><text:s/></text:span>sandėlių, iš kurių bus vykdoma didmeninė prekyba alkoholio produktais ir (ar) kuriuose<text:s/>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57">bylos – kopijas, patvirtintas įmonės antspaudu (jeigu ji an</text:span><text:span text:style-name="T458">tspaudą privalo turėti) ir vadovo parašu</text:span>;</text:p>
      <text:p text:style-name="P459">17.3. teisės aktų nustatyta tvarka<text:span text:style-name="T460"><text:s/></text:span>išduoto maisto tvarkymo subjekto patvirtinimo<text:span text:style-name="T461"><text:s/></text:span>pažymėjimo kopiją, patvirtintą įmonės antspaudu (jeigu ji antspaudą privalo turėti) ir vadovo parašu (šio punkto reikalavimas netaikomas įmonėms, norinčioms įsigyti šių taisyklių 4.2<text:span text:style-name="T462"><text:s/></text:span>ir 4.4 punktuose nurodytas licencijas).</text:p>
      <text:p text:style-name="P463">18.<text:span text:style-name="T464"><text:s/></text:span>Įmonė, norinti įsigyti licenciją verstis didmenine prekyba alkoholiniais gėrimais, Valstybinei tabako ir alkoholio kontrolės tarnybai pateikia:</text:p>
      <text:p text:style-name="P465">18.1.<text:s/>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66"><text:s/></text:span>alkoholiniais gėrimais ir (ar) kuriuose šie gėrimai bus laikomi, adresai ir patalpų pažymėjimas plane;</text:p>
      <text:p text:style-name="P467">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8">bylos – kopijas, patvirtintas įmonės antspaudu (jeigu ji antspaudą privalo turėti) ir vadovo parašu</text:span>;</text:p>
      <text:p text:style-name="P469">18.3.<text:s/>teisės aktų nustatyta tvarka<text:span text:style-name="T470"><text:s/></text:span>išduoto maisto tvarkymo subjekto patvirtinimo pažymėjimo kopiją, patvirtintą įmonės antspaudu (jeigu ji antspaudą privalo turėti) ir vadovo parašu.</text:p>
      <text:p text:style-name="P471">19.<text:span text:style-name="T472"><text:s/></text:span>Įmonė, norinti įsigyti licenciją verstis mažmenine prekyba<text:s/>alkoholiniais gėrimais, savivaldybės vykdomajai institucijai pateikia:</text:p>
      <text:p text:style-name="P473">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74">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75">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76">Pagrįstais laikomi tokie skundai, kuriuos ištyrus paskirtos administracinės<text:s/>nuobaudos už viešosios tvarkos pažeidimus;</text:p>
      <text:p text:style-name="P477">19.3. teisės aktų nustatyta tvarka<text:span text:style-name="T478"><text:s/></text:span>išduoto maisto tvarkymo subjekto patvirtinimo pažymėjimo kopiją, patvirtintą įmonės antspaudu (jeigu ji antspaudą privalo turėti) ir vadovo parašu;</text:p>
      <text:p text:style-name="P479">19.4. kitus papildomus<text:s/>dokumentus, nurodytus savivaldybės tarybos patvirtintame licencijų išdavimo tvarkos apraše.</text:p>
      <text:p text:style-name="P480">20. Licencijos verstis didmenine prekyba alkoholio produktais<text:span text:style-name="T481"><text:s/></text:span>ar mažmenine prekyba alkoholiniais gėrimais išduodamos neterminuotam laikui.</text:p>
      <text:p text:style-name="P482">Licencijos verstis<text:s/>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83">Šių taisyklių 3.8–3.12<text:span text:style-name="T484"><text:s/></text:span>punktuose nurodytos vienkartinės licencijos išduodamos ne ilgesniam kaip renginio trukmės laikui.</text:p>
      <text:p text:style-name="P485">21.<text:s/><text:span text:style-name="T486">Licencijas išduodanti institucij</text:span><text:span text:style-name="T487">a, patikrinusi įmonės paraišką išduoti licenciją ir nustačiusi, kad paraiška nevisiškai ar neteisingai užpildyta arba joje pateikti neteisingi duomenys arba pateikti ne visi dokumentai, kurių reikia licencijai išduoti, arba jie neatitinka šių taisyklių rei</text:span><text:span text:style-name="T488">kalavimų, ne vėliau kaip per 5 darbo dienas nuo šios paraiškos gavimo (o paaiškėjus, kad paraiškoje pateikti neteisingi duomenys, nuo šių trūkumų nustatymo) praneša apie tai įmonei, pateikusiai paraišką išduoti licenciją. Įmonė, norinti gauti licenciją, tu</text:span><text:span text:style-name="T489">ri ištaisyti trūkumus ir pateikti patikslintą paraišką išduoti licenciją ir (ar) trūkstamus arba patikslintus dokumentus.</text:span></text:p>
      <text:p text:style-name="P490"><text:span text:style-name="T491">22</text:span><text:span text:style-name="T492">.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493">23. Praradusiai ar sugadinusiai<text:span text:style-name="T494"><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text:s/><text:soft-page-break/>„Dublikatas“.<text:span text:style-name="T495"><text:s/></text:span>Sprendimą dėl licencijos dublikato išdavimo licencijas išduodanti institucija priima ne vėliau kaip per 5 darbo dienas nuo dokumentų, kurių reikia licencijos dublikatui išduoti, gavimo. Jeigu pateikti ne visi dokumentai<text:span text:style-name="T496"><text:s/></text:span>arba pateikti dokumentai neatitinka jiems keliamų reikalavimų, licencijas išduodanti institucija ne vėliau kaip per 2 darbo dienas nuo dokumentų, kurių reikia licencijos dublikatui<text:s/>išduoti, gavimo turi pranešti apie tai įmonei. Įmonė turi ištaisyti trūkumus ir pateikti patikslintus ir (ar) papildomus dokumentus. Šiuo atveju<text:span text:style-name="T497"><text:s/></text:span>terminas skaičiuojamas nuo visų dokumentų pateikimo dienos (į šį terminą neįskaitomas laikotarpis, per kurį įmonė pateikia papildomus ar patikslintus dokumentus).</text:p>
      <text:p text:style-name="P498">24. Įmonėms, turinčioms licencijas verstis didmenine prekyba alkoholio produktais, licencijos gali būti papildytos – jose gali būti įrašyti papildomų sandėlių, kuriuose jos verčiasi didmenine prekyba<text:s/>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499"><text:s/></text:span>ir teisės aktų nustatyta tvarka išduoto maisto tvarkymo subjekto patvirtinimo pažymėjimo (šis reikalavimas netaikomas įmonėms, norinčioms papildyti šių taisyklių 4.2<text:span text:style-name="T500"><text:s/></text:span>ir 4.4 punktuose nurodytas licencijas) kopijas, patvirtintas<text:span text:style-name="T501"><text:s/></text:span>įmonės antspaudu (jeigu ji antspaudą privalo turėti) ir vadovo parašu.</text:p>
      <text:p text:style-name="P502">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03"><text:s/></text:span>adresą, taip pat jeigu pakeičia<text:s/>viešbučių kambarių, kuriuose įrengti minibarai, numerius, įrengia viešbučio kambariuose minibarus. Šiuo atveju įmonė turi pateikti paraišką<text:span text:style-name="T504"><text:s/></text:span>ir<text:span text:style-name="T505"><text:s/></text:span>šių taisyklių 19.2–19.4<text:span text:style-name="T506"><text:s/></text:span>punktuose nurodytus dokumentus. Įmonė, norinti pakeisti ar papildyti licencijoje verstis<text:s/>mažmenine prekyba alkoholiniais gėrimais nurodytus orlaivių pavadinimus ir registracijos numerius<text:span text:style-name="T507"><text:s/></text:span>arba viešbučio kambarių, kuriuose įrengti minibarai, numerius, turi pateikti paraišką<text:span text:style-name="T508"><text:s/></text:span>ir<text:span text:style-name="T509"><text:s/></text:span>šių taisyklių 19.4<text:span text:style-name="T510"><text:s/></text:span>punkte nurodytus dokumentus.</text:p>
      <text:p text:style-name="P511">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12"><text:s/></text:span>terminas skaičiuojamas nuo visų dokumentų pateikimo dienos (į šį terminą neįskaitomas laikotarpis, per kurį įmonė pateikia papildomus ar patikslintus dokumentus).</text:p>
      <text:p text:style-name="P513">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14">26.<text:span text:style-name="T515"><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16">Įmonė, norinti patikslinti licenciją, licenciją išdavusiai institucijai pateikia motyvuotą paraišką ir<text:span text:style-name="T517"><text:s/></text:span>dokumentus, patvirtinančius pasikeitusius duomenis.</text:p>
      <text:p text:style-name="P518">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19"><text:s/></text:span>ir licencijos originalą.<text:s/></text:p>
      <text:p text:style-name="P520">28.<text:span text:style-name="T521"><text:s/></text:span>Licencijas išduodanti institucija sprendimą dėl licencijos patikslinimo turi priimti<text:span text:style-name="T522"><text:s/></text:span>ne vėliau kaip per 3 darbo dienas nuo dokumentų, kurių reikia licencijai patikslinti, pateikimo. Jeigu pateikti ne visi dokumentai arba pateikti dokumentai neatitinka jiems keliamų reikalavimų, licencijas išduodanti institucija ne vėliau kaip per 2 darbo dienas nuo dokumentų, kurių reikia licencijai patikslinti, gavimo turi pranešti apie tai įmonei. Įmonė turi ištaisyti trūkumus ir pateikti patikslintus ir (ar) papildomus dokumentus. Šiuo<text:s/>atveju<text:span text:style-name="T523"><text:s/></text:span>terminas skaičiuojamas nuo visų dokumentų pateikimo dienos (į šį terminą neįskaitomas laikotarpis, per kurį įmonė pateikia papildomus ar patikslintus dokumentus).</text:p>
      <text:p text:style-name="P524">29. Licencijos neišduodamos Lietuvos Respublikos alkoholio kontrolės įstatymo 18<text:span text:style-name="T525">1</text:span> straipsnyje ir 18<text:span text:style-name="T526">2<text:s/></text:span>straipsnio 2 ir 3 dalyse nustatytais atvejais.</text:p>
      <text:p text:style-name="P527">30.<text:span text:style-name="T528"><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529"><text:s/></text:span></text:p>
      <text:p text:style-name="P530">Įmonė turi teisę įstatymų nustatyta tvarka apskųsti teismui licenciją išduodančios institucijos sprendimą dėl atsisakymo išduoti licenciją.</text:p>
      <text:p text:style-name="P531"/>
      <text:p text:style-name="P532"><text:span text:style-name="T533">V</text:span><text:span text:style-name="T534">.<text:s/></text:span><text:span text:style-name="T535">RINKLIAVA UŽ LICENCIJAS</text:span></text:p>
      <text:p text:style-name="P536"/>
      <text:p text:style-name="P537">31. Už licencijų išdavimą, papildymą, rekvizitų patikslinimą ir licencijų dublikatų išdavimą imama valstybės rinkliava Lietuvos<text:s/>Respublikos rinkliavų įstatymo (Žin., 2000, Nr. <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38">)<text:s/></text:span>nustatyta tvarka.</text:p>
      <text:p text:style-name="P539"/>
      <text:p text:style-name="Normal"/>
      <text:p text:style-name="P540"><text:span text:style-name="T541">VI</text:span><text:span text:style-name="T542">.<text:s/></text:span><text:span text:style-name="T543">LICENCIJUOJAMOS VEIKLOS SĄLYGOS IR LICENCIJŲ TURĖTOJŲ PAREIGOS</text:span></text:p>
      <text:p text:style-name="P544"/>
      <text:p text:style-name="P545">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46">Licencijų<text:s/>verstis mažmenine prekyba alkoholiniais gėrimais turėtojų pateikiama informacija apie alkoholinių gėrimų pardavimo sąlygas turi būti teisinga, išsami, tiksli, aiški ir neprieštaraujanti galiojantiems teisės aktams.</text:p>
      <text:p text:style-name="P547">33. Licencijų turėtojai negali savo<text:s/>vardu įgalioti kitų asmenų verstis licencijose nurodyta veikla ar pagal sutartį perduoti jiems šios teisės.</text:p>
      <text:p text:style-name="P548">34. Įmonė, turinti licenciją, gali verstis licencijoje nurodyta veikla ir laikyti licencijoje nurodytus alkoholio produktus tik toje vietoje, kuri įrašyta į licenciją.</text:p>
      <text:p text:style-name="P549">35. Įmonė, turinti licenciją verstis mažmenine prekyba alkoholiniais gėrimais, privalo laikytis licencijoje nurodyto prekybos alkoholiniais gėrimais laiko.</text:p>
      <text:p text:style-name="P550">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51">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52"><text:s/></text:span>įmonės antspaudu (jeigu įmonė privalo jį turėti) ir vadovo parašu.</text:p>
      <text:soft-page-break/>
      <text:p text:style-name="P553">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text:s/>didmeninė prekyba jais, o gėrimai tik komplektuojami ir paskirstomi įmonės padaliniams, šiame sandėlyje turi būti įmonei ar jos padaliniams išduotų licencijų verstis mažmenine prekyba alkoholiniais gėrimais kopijos, patvirtintos<text:span text:style-name="T554"><text:s/></text:span>įmonės antspaudu (jeigu įmonė privalo jį turėti) ir vadovo parašu.</text:p>
      <text:p text:style-name="P555">Jeigu įmonė įsigyja licenciją verstis mažmenine prekyba alkoholiniais gėrimais viešbučio kavinėje, restorane ar bare (bufete), licencijos originalas laikomas toje kavinėje, restorane ar bare (bufete).<text:span text:style-name="T556"><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text:s/>įmonė privalo jį turėti) ir vadovo parašu.<text:span text:style-name="T557"><text:s/></text:span></text:p>
      <text:p text:style-name="P558">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559">Jeigu įmonė įsigyja licenciją verstis mažmenine prekyba alkoholiniais gėrimais orlaiviuose, vežančiuose keleivius tarptautiniais maršrutais,<text:span text:style-name="T560"><text:s/></text:span>licencijos originalas laikomas įmonės buveinėje, o licencijoje įrašytuose orlaiviuose turi būti licencijos kopijos, patvirtintos<text:span text:style-name="T561"><text:s/></text:span>įmonės antspaudu (jeigu įmonė privalo jį turėti) ir vadovo parašu.</text:p>
      <text:p text:style-name="P562">37. Įmonės, turinčios licencijas verstis didmenine prekyba alkoholio produktais ar licencijas verstis mažmenine prekyba alkoholiniais gėrimais, gali šiai veiklai įsivežti iš kitų Europos ekonominei erdvei<text:span text:style-name="T563"><text:s/></text:span>priklausančių valstybių ir Turkijos ar nustatytąja tvarka importuoti<text:s/>jų turimose licencijose nurodytus alkoholio produktus.</text:p>
      <text:p text:style-name="P564">38. Įmonės, turinčios licencijas verstis mažmenine prekyba alkoholiniais gėrimais, Lietuvos Respublikoje gali juos pirkti tik iš įmonių, turinčių licencijas juos gaminti arba verstis didmenine prekyba jais, o parduoti – fiziniams asmenims, Ūkio ministerijos<text:span text:style-name="T565"><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6">39. Įmonės, turinčios licencijas verstis didmenine prekyba alkoholio produktais, Lietuvos Respublikoje gali juos įsigyti tik iš įmonių, turinčių licencijas juos gaminti arba licencijas verstis didmenine prekyba jais.</text:p>
      <text:p text:style-name="P567">40. Įmonės, turinčios licencijas verstis didmenine prekyba alkoholiniais gėrimais, gali juos parduoti įmonėms, turinčioms licencijas verstis didmenine ar mažmenine<text:s/>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8">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text:s/>arba mokslo ir tyrimo darbams.</text:p>
      <text:p text:style-name="P569">42.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text:s/><text:soft-page-break/>produktus, taip pat įmonėms, naudojančioms sidro, vynuogių, vaisių ir uogų vyno žaliavas actui gaminti.</text:p>
      <text:p text:style-name="P570">43. Įmonės, turinčios licencijas verstis didmenine prekyba maistiniais alkoholiniais<text:s/>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571">44. Įmonėms, turinčioms licencijas verstis didmenine prekyba alkoholio produktais, taip pat leidžiama jų turimose licencijose nurodytus alkoholio produktus parduoti kitų Europos ekonominei erdvei<text:span text:style-name="T572"><text:s/></text:span>priklausančių valstybių ir Turkijos ūkio subjektams ir eksportuoti (išskyrus vyną, vynuogių misą ir žemės ūkio kilmės etilo alkoholį, kuriuos leidžiama eksportuoti tik turint eksporto licenciją).</text:p>
      <text:p text:style-name="P573">45.<text:span text:style-name="T574"><text:s/></text:span>Įmonės, turinčios licencijas verstis didmenine<text:s/>prekyba alkoholio produktais, parduodamos juos ūkio subjektams, privalo:</text:p>
      <text:p text:style-name="P575">45.1.<text:span text:style-name="T576"><text:s/></text:span>pateikti Valstybinės maisto ir veterinarijos tarnybos nustatyta tvarka alkoholio produktų atitiktį patvirtinančius dokumentus;</text:p>
      <text:p text:style-name="P577">45.2. nurodyti juridinę galią 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parduoti alkoholio produktai, adresą.</text:p>
      <text:p text:style-name="P578">46. Licenciją turinti įmonė privalo informuoti licenciją išdavusią instituciją apie pasikeitusį įmonės vadovą (nurodyti<text:s/>naujo įmonės vadovo vardą, pavardę ir asmens kodą) ne vėliau kaip per 10 darbo dienų nuo jo darbo pradžios.</text:p>
      <text:p text:style-name="P579">47. Licencijos turėtojas ne vėliau kaip per 5 darbo dienas nu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580">48.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581"/>
      <text:p text:style-name="Normal"/>
      <text:p text:style-name="P582"><text:span text:style-name="T583">VII</text:span><text:span text:style-name="T584">.<text:s/></text:span><text:span text:style-name="T585">LICENCIJUOJAMOS VEIKLOS SĄLYGŲ LAIKYMĄSI PRIŽIŪRINČIOS IR KONTROLIUOJANČIOS INSTITUCIJOS</text:span></text:p>
      <text:p text:style-name="P586"/>
      <text:p text:style-name="P587">49. Įmonių, turinčių licencijas, veiklą pagal kompetenciją kontroliuoja ir prižiūri, kaip jose laikomasi licencijuojamos veiklos sąlygų, Valstybinė tabako ir alkoholio kontrolės tarnyba, savivaldybės, Valstybinė mokesčių inspekcija, muitinė, teritorinės ir specializuotos<text:span text:style-name="T588"><text:s/></text:span>policijos įstaigos, Valstybinė maisto ir veterinarijos tarnyba, kitos valstybinės priežiūros ir teisėsaugos institucijos.</text:p>
      <text:p text:style-name="P589">50.<text:s/>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 privalo ne vėliau kaip per 30 kalendorinių dienų apie tai raštu informuoti licencijas išdavusias institucijas.</text:p>
      <text:p text:style-name="P590"/>
      <text:p text:style-name="P591"><text:span text:style-name="T592">VIII</text:span><text:span text:style-name="T593">.<text:s/></text:span><text:span text:style-name="T594">LICENCIJŲ TURĖTOJŲ TEISĖS</text:span></text:p>
      <text:p text:style-name="P595"/>
      <text:p text:style-name="P596">51. Įmonės, turinčios licencijas, turi<text:s/>šias teises:</text:p>
      <text:p text:style-name="P597">51.1. verstis licencijoje nurodyta veikla;</text:p>
      <text:p text:style-name="P598">51.2. reikalauti paaiškinimų, kai atsisakoma papildyti, patikslinti licenciją, išduoti licencijos dublikatą, kai įmonė įspėjama apie galimą licencijos galiojimo sustabdymą ar licencijos<text:s/>galiojimo panaikinimą, kai sustabdomas ar panaikinamas licencijos galiojimas;</text:p>
      <text:p text:style-name="P599">51.3. įstatymų nustatyta tvarka apskųsti teismui licencijas išduodančios institucijos sprendimus dėl licencijų galiojimo sustabdymo, licencijų galiojimo panaikinimo, atsisakymo jas papildyti ar patikslinti, atsisakymo išduoti licencijų dublikatus;</text:p>
      <text:p text:style-name="P600">51.4. kitas įstatymų ir kitų teisės aktų joms suteiktas teises.</text:p>
      <text:p text:style-name="P601"/>
      <text:p text:style-name="P602"><text:span text:style-name="T603">IX</text:span><text:span text:style-name="T604">.<text:s/></text:span><text:span text:style-name="T605">LICENCIJŲ GALIOJIMO SUSTABDYMAS IR PANAIKINIMAS</text:span></text:p>
      <text:p text:style-name="P606"/>
      <text:p text:style-name="P607">52. Licencijos turėtojas įspėjamas apie galimą licencijos galiojimo sustabdymą, jeigu:</text:p>
      <text:p text:style-name="P608">52.1. turi didesnę negu 1000 litų mokestinę nepriemoką Lietuvos Respublikos valstybės biudžetui, savivaldybių biudžetams ar fondams, į kuriuos mokamus mokesčius administruoja Valstybinė mokesčių inspekcija (išskyrus<text:s/>atvejus, kai įmonei mokesčių, delspinigių, baudų mokėjimas atidėtas Lietuvos Respublikos teisės aktų nustatyta tvarka arba dėl šių mokesčių, delspinigių, baudų vyksta mokestinis ginčas), yra skolingas daugiau negu 1000 litų Valstybinio socialinio draudimo<text:s/>fondo biudžetui, nevykdo įsipareigojimų muitinei (taikoma įmonėms, turinčioms licencijas verstis mažmenine prekyba alkoholiniais gėrimais neapmuitinamose parduotuvėse<text:span text:style-name="T609"><text:s/></text:span>ar licencijas verstis didmenine prekyba alkoholio produktais);</text:p>
      <text:p text:style-name="P610">52.2. pažeidė šių taisyklių 46 ar 48 punkto reikalavimus.</text:p>
      <text:p text:style-name="P611">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 Įmonė, kuri įspėta apie galimą licencijos galiojimo sustabdymą dėl šių taisyklių<text:s/>52.1 punkte nurodytų priežasčių, pašalinusi jas privalo apie tai raštu informuoti licenciją išdavusią instituciją ir pateikti dokumentus, patvirtinančius, kad pažeidimai pašalinti.<text:s/></text:p>
      <text:p text:style-name="P612">54. Licencijos galiojimas sustabdomas, jeigu:</text:p>
      <text:p text:style-name="P613"><text:span text:style-name="T614">54.1</text:span><text:span text:style-name="T615">.</text:span><text:span text:style-name="T616"><text:s/></text:span>įmonė, kuri įspėta apie galimą licencijos galiojimo sustabdymą, per nustatytą laiką nepašalina licencijuojamos veiklos pažeidimų, nurodytų šių taisyklių 52<text:span text:style-name="T617"> </text:span>punkte;</text:p>
      <text:p text:style-name="P618">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619">55. Apie sprendimą sustabdyti licencijos galiojimą licencijos galiojimą sustabdanti institucija per 3 darbo dienas nuo sprendimo priėmimo raštu (registruotu laišku) praneša įmonei ir nurodo licencijos galiojimo sustabdymo<text:s/>motyvus.</text:p>
      <text:p text:style-name="P620">Sustabdžius licencijos galiojimą<text:span text:style-name="T621"><text:s/></text:span>pagal šių taisyklių 54.1 punkto reikalavimus,<text:span text:style-name="T622"><text:s/></text:span>įmonė turi pašalinti nurodytus pažeidimus, dėl kurių sustabdytas licencijos galiojimas, ne vėliau kaip per mėnesį nuo licencijos galiojimo sustabdymo. Konkretų terminą,<text:s/>atsižvelgdama į pažeidimų pobūdį, nustato licencijos galiojimą sustabdžiusi institucija.<text:span text:style-name="T623"><text:s/></text:span>Sustabdžius licencijos galiojimą pagal šių taisyklių 54.2 punkto reikalavimus, sustabdymo terminas nustatomas atsižvelgiant į maisto tvarkymo subjekto patvirtinimo pažymėjimo galiojimo sustabdymo terminą.</text:p>
      <text:p text:style-name="P624">56. Licenciją turinti įmonė įspėjama apie galimą licencijos galiojimo panaikinimą, jeigu pasikeitus įmonės vadovui paaiškėja, kad naujajam įmonės vadovui įsiteisėjęs apkaltinamasis teismo nuosprendis, įsiteisėjęs<text:s/>teismo nutarimas, sprendimas, įsiteisėjęs muitinės, Valstybinės<text:s/><text:soft-page-break/>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625">Licenciją išdavusi institucija, raštu (registruotu laišku)<text:span text:style-name="T626"><text:s/></text:span>įspėdama įmonę apie galimą licencijos galiojimo panaikinimą, nustato terminą,<text:s/>per kurį įmonė privalo pašalinti priežastis, dėl kurių gali būti panaikintas licencijos galiojimas. Pašalinusi šias priežastis, įmonė privalo apie tai raštu informuoti licenciją išdavusią instituciją.</text:p>
      <text:p text:style-name="P627">57. Licencijos galiojimas panaikinamas Lietuvos Respublikos alkoholio kontrolės įstatymo 34 straipsnio 17, 18, 19, 20 dalyse nustatytais atvejais.</text:p>
      <text:p text:style-name="P628">58. Kai licencijos galiojimas panaikinamas dėl Lietuvos Respublikos alkoholio kontrolės įstatymo 34 straipsnio 19 dalies, 20 dalies 2, 7, 8, 9 punktuose<text:s/>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629">59. Licencijos galiojimą panaikinusi institucija per 3 darbo dienas nuo sprendimo panaikinti licencijos galiojimą priėmimo išsiunčia rašytinį pranešimą įmonei ir nurodo licencijos galiojimo panaikinimo priežastis.</text:p>
      <text:p text:style-name="P630">60. Panaikintą licenciją įmonė privalo grąžinti ją išdavusiai institucijai per 5 darbo dienas nuo paskelbimo „Valstybės žinių“ priede „Informaciniai pranešimai“.</text:p>
      <text:p text:style-name="P631"/>
      <text:p text:style-name="P632">_________________</text:p>
      <text:p text:style-name="Normal"/>
      <text:p text:style-name="P633">Priedo pakeitimai:</text:p>
      <text:p text:style-name="P634"><text:span text:style-name="T635">Nr.<text:s/></text:span><text:a xlink:href="https://www.e-tar.lt/portal/legalAct.html?documentId=TAR.3164FDE24090" office:target-frame-name="_top" xlink:show="replace"><text:span text:style-name="T636">1357</text:span></text:a><text:span text:style-name="T637">, 2008-12-24, Žin., 2008, Nr. 150-6090 (2008-12-31), i. k. 1081100NUTA00001357</text:span></text:p>
      <text:p text:style-name="Normal"/>
      <text:soft-page-break/>
      <text:p text:style-name="P638">PATVIRTINTA</text:p>
      <text:p text:style-name="P644">Lietuvos Respublikos Vyriausybės</text:p>
      <text:p text:style-name="P645">2004 m. gegužės 20 d. nutarimu Nr. 618</text:p>
      <text:p text:style-name="P646"/>
      <text:p text:style-name="P647"><text:span text:style-name="T648">MAŽMENINĖS PREKYBOS ALKOHOLINIAIS GĖRIMAIS PRE</text:span><text:span text:style-name="T649">KYBOS IR VIEŠOJO</text:span></text:p>
      <text:p text:style-name="P650"><text:span text:style-name="T651">MAITINIMO ĮMONĖSE TAISYKLĖS</text:span></text:p>
      <text:p text:style-name="P652"/>
      <text:p text:style-name="P653"><text:span text:style-name="T654">1</text:span><text:span text:style-name="T655">. Mažmeninės prekybos alkoholiniais gėrimais prekybos ir viešojo maitinimo įmonėse taisyklės (toliau vadinama – šios Taisyklės) reglamentuoja mažmeninę prekybą alkoholiniais gėrimais. Jų privalo laikytis v</text:span><text:span text:style-name="T656">isos įstatymų nustatyta tvarka Lietuvos Respublikoje įregistruotos įmonės ir užsienio juridinių asmenų, pagal užsienio valstybės įstatymus turinčių teisę verstis ūkine komercine veikla, filialai (toliau vadinama – įmonės), kurie verčiasi mažmenine prekyba<text:s/></text:span><text:span text:style-name="T657">alkoholiniais gėrimais Lietuvos Respublikoje.</text:span></text:p>
      <text:p text:style-name="P658"><text:span text:style-name="T659">2</text:span><text:span text:style-name="T660">. Mažmenine prekyba alkoholiniais gėrimais gali verstis tik tos prekybos ir viešojo maitinimo įmonės (įskaitant ir įmones, prekiaujančias alkoholiniais gėrimais neapmuitinamose parduotuvėse<text:s/></text:span>ar specialiose<text:s/>prekybos vietose, kuriose alkoholiniai gėrimai parduodami tik iš Lietuvos Respublikos išvykstantiems keleiviams<text:span text:style-name="T661">), kurios turi galiojančias savivaldybės vykdomosios institucijos išduotas licencijas verstis mažmenine prekyba alkoholiniais gėrimais.</text:span></text:p>
      <text:p text:style-name="P662">Punkto<text:s/>pakeitimai:</text:p>
      <text:p text:style-name="P663"><text:span text:style-name="T664">Nr.<text:s/></text:span><text:a xlink:href="https://www.e-tar.lt/portal/legalAct.html?documentId=TAR.3164FDE24090" office:target-frame-name="_top" xlink:show="replace"><text:span text:style-name="T665">1357</text:span></text:a><text:span text:style-name="T666">, 2008-12-24, Žin., 2008, Nr. 150-6090 (2008-12-31), i. k. 1081100NUTA00001357</text:span></text:p>
      <text:p text:style-name="Normal"/>
      <text:p text:style-name="P667">3. Licencijos verstis mažmenine prekyba alkoholiniais gėrimais<text:s/>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668"><text:s/></text:span>licencijos originalas laikomas įmonės buveinėje, o licencijoje įrašytuose orlaiviuose turi būti licencijos kopijos, patvirtintos įmonės antspaudu (jeigu įmonė privalo jį turėti)<text:s/>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s/></text:p>
      <text:p text:style-name="P669">Punkto pakeitimai:</text:p>
      <text:p text:style-name="P670"><text:span text:style-name="T671">Nr.<text:s/></text:span><text:a xlink:href="https://www.e-tar.lt/portal/legalAct.html?documentId=TAR.63B8BFD8A1F1" office:target-frame-name="_top" xlink:show="replace"><text:span text:style-name="T672">295</text:span></text:a><text:span text:style-name="T673">, 2005-03-21, Žin., 2005, Nr. 38-1228 (2005-03-24), i. k. 1051100NUTA00</text:span><text:span text:style-name="T674">000295</text:span></text:p>
      <text:p text:style-name="P675"><text:span text:style-name="T676">Nr.<text:s/></text:span><text:a xlink:href="https://www.e-tar.lt/portal/legalAct.html?documentId=TAR.C58360D50488" office:target-frame-name="_top" xlink:show="replace"><text:span text:style-name="T677">1061</text:span></text:a><text:span text:style-name="T678">, 2007-10-02, Žin., 2007, Nr. 106-4347 (2007-10-13), i. k. 1071100NUTA00001061</text:span></text:p>
      <text:p text:style-name="P679"><text:span text:style-name="T680">Nr.<text:s/></text:span><text:a xlink:href="https://www.e-tar.lt/portal/legalAct.html?documentId=TAR.3164FDE24090" office:target-frame-name="_top" xlink:show="replace"><text:span text:style-name="T681">1357</text:span></text:a><text:span text:style-name="T682">, 2008-12-24, Žin., 2008, Nr. 150-6090 (2008-12-31), i. k. 1081100NUTA00001357</text:span></text:p>
      <text:p text:style-name="Normal"/>
      <text:p text:style-name="P683">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684"><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685"><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686"><text:s/></text:span><text:soft-page-break/>– masiniuose renginiuose ir mugėse. Gamyklų supilstytais į tarą natūralios fermentacijos sidru (kurio tūrinė etilo alkoholio koncentracija neviršija 8,5 procento), alumi ir alaus mišiniais su nealkoholiniais gėrimais leidžiama prekiauti ir kioskuose iki 2010 m. sausio 1 d., stacionarių prekybos įmonių<text:s/>nespecializuotuose skyriuose, automobiliuose-parduotuvėse (kurios aptarnauja kaimo gyventojus savivaldybių tarybų nustatyta tvarka), paviljonuose.<text:s/></text:p>
      <text:p text:style-name="P687">Punkto pakeitimai:</text:p>
      <text:p text:style-name="P688"><text:span text:style-name="T689">Nr.<text:s/></text:span><text:a xlink:href="https://www.e-tar.lt/portal/legalAct.html?documentId=TAR.63B8BFD8A1F1" office:target-frame-name="_top" xlink:show="replace"><text:span text:style-name="T690">295</text:span></text:a><text:span text:style-name="T691">, 2005-03-21, Žin., 2005, Nr. 38-1228 (2005-03-24), i. k. 1051100NUTA00000295</text:span></text:p>
      <text:p text:style-name="P692"><text:span text:style-name="T693">Nr.<text:s/></text:span><text:a xlink:href="https://www.e-tar.lt/portal/legalAct.html?documentId=TAR.C58360D50488" office:target-frame-name="_top" xlink:show="replace"><text:span text:style-name="T694">1061</text:span></text:a><text:span text:style-name="T695">, 2007-10-02, Žin., 2007, Nr. 106-4347 (2007-10-13), i. k. 1071100NUTA00001061</text:span></text:p>
      <text:p text:style-name="P696"><text:span text:style-name="T697">Nr.<text:s/></text:span><text:a xlink:href="https://www.e-tar.lt/portal/legalAct.html?documentId=TAR.AF0838AB4583" office:target-frame-name="_top" xlink:show="replace"><text:span text:style-name="T698">951</text:span></text:a><text:span text:style-name="T699">, 2008-09-24, Žin., 2008, Nr. 114-4357 (2008-10-04), i. k. 1081100NUTA00000951</text:span></text:p>
      <text:p text:style-name="P700"><text:span text:style-name="T701">Nr.<text:s/></text:span><text:a xlink:href="https://www.e-tar.lt/portal/legalAct.html?documentId=TAR.3164FDE24090" office:target-frame-name="_top" xlink:show="replace"><text:span text:style-name="T702">1357</text:span></text:a><text:span text:style-name="T703">,<text:s/></text:span><text:span text:style-name="T704">2008-12-24, Žin., 2008, Nr. 150-6090 (2008-12-31), i. k. 1081100NUTA00001357</text:span></text:p>
      <text:p text:style-name="Normal"/>
      <text:p text:style-name="P705"><text:span text:style-name="T706">5</text:span><text:span text:style-name="T707">. Pilstomais alkoholiniais gėrimais leidžiama prekiauti tik stacionariose viešojo maitinimo įmonėse, tarptautinio susisiekimo traukiniuose, siaurojo geležinkelio traukiniuos</text:span><text:span text:style-name="T708">e ir laivuose (kuriuose yra atskirai įrengtos viešojo maitinimo vietos), orlaiviuose, vežančiuose keleivius tarptautiniais maršrutais, stacionariuose pastatuose vykstančiose parodose ir mugėse, pilstomais alkoholiniais gėrimais (kurių tūrinė etilo alkoholi</text:span><text:span text:style-name="T709">o koncentracija neviršija 22 procentų) kurortinio, poilsio ir turizmo sezonų metu – ir nestacionariose viešojo maitinimo įmonėse, pilstomais alumi, alaus mišiniais su nealkoholiniais gėrimais, natūralios fermentacijos sidru – ir šių gėrimų gamybos įmonių f</text:span><text:span text:style-name="T710">irminėse parduotuvėse, pilstomais alumi, alaus mišiniais su nealkoholiniais gėrimais, natūralios fermentacijos sidru (kurių tūrinė etilo alkoholio koncentracija neviršija 6 procentų) – ir masiniuose renginiuose, parodose bei mugėse.</text:span><text:s/></text:p>
      <text:p text:style-name="P711">Punkto pakeitimai:</text:p>
      <text:p text:style-name="P712"><text:span text:style-name="T713">Nr.</text:span><text:span text:style-name="T714"><text:s/></text:span><text:a xlink:href="https://www.e-tar.lt/portal/legalAct.html?documentId=TAR.63B8BFD8A1F1" office:target-frame-name="_top" xlink:show="replace"><text:span text:style-name="T715">295</text:span></text:a><text:span text:style-name="T716">, 2005-03-21, Žin., 2005, Nr. 38-1228 (2005-03-24), i. k. 1051100NUTA00000295</text:span></text:p>
      <text:p text:style-name="P717"><text:span text:style-name="T718">Nr.<text:s/></text:span><text:a xlink:href="https://www.e-tar.lt/portal/legalAct.html?documentId=TAR.C58360D50488" office:target-frame-name="_top" xlink:show="replace"><text:span text:style-name="T719">1061</text:span></text:a><text:span text:style-name="T720">,<text:s/></text:span><text:span text:style-name="T721">2007-10-02, Žin., 2007, Nr. 106-4347 (2007-10-13), i. k. 1071100NUTA00001061</text:span></text:p>
      <text:p text:style-name="Normal"/>
      <text:p text:style-name="P722"><text:span text:style-name="T723">6</text:span><text:span text:style-name="T724">. Įmonės, turinčios licencijas verstis mažmenine prekyba alkoholiniais gėrimais, gali prekiauti alkoholiniais gėrimais, gaunamais Lietuvos Respublikoje tik iš įmonių, kurios</text:span><text:span text:style-name="T725"><text:s/>turi licencijas gaminti alkoholinius gėrimus ar verstis didmenine prekyba jais, taip pat pačių įvežtais iš kitų Europos Ekonominei Erdvei priklausančių valstybių ir Turkijos ar nustatytąja tvarka importuotais.</text:span></text:p>
      <text:p text:style-name="P726">Viešojo maitinimo įmonėje leidžiama vartoti tik joje įsigytus alkoholinius gėrimus.</text:p>
      <text:p text:style-name="P727">Punkto pakeitimai:</text:p>
      <text:p text:style-name="P728"><text:span text:style-name="T729">Nr.<text:s/></text:span><text:a xlink:href="https://www.e-tar.lt/portal/legalAct.html?documentId=TAR.C58360D50488" office:target-frame-name="_top" xlink:show="replace"><text:span text:style-name="T730">1061</text:span></text:a><text:span text:style-name="T731">, 2007-10-02, Žin., 2007, Nr. 106-4347 (2007-10-13), i. k. 1071100NUTA00001061</text:span></text:p>
      <text:p text:style-name="Normal"/>
      <text:p text:style-name="P732"><text:span text:style-name="T733">7</text:span><text:span text:style-name="T734">. Įmonės, turinčios<text:s/></text:span><text:span text:style-name="T735">licencijas verstis mažmenine prekyba alkoholiniais gėrimais, gali juos parduoti fiziniams asmenims, Ūkio ministerijos nustatyta tvarka juridiniams asmenims, užsienio juridinių asmenų filialams ir atstovybėms, perkantiems alkoholinius gėrimus reprezentacinė</text:span><text:span text:style-name="T736">ms reikmėms, taip pat užsienio valstybių diplomatinėms atstovybėms, konsulinėms įstaigoms ir tarptautinių organizacijų atstovybėms, akredituotoms Užsienio reikalų ministerijoje.</text:span></text:p>
      <text:p text:style-name="P737">Punkto pakeitimai:</text:p>
      <text:p text:style-name="P738"><text:span text:style-name="T739">Nr.<text:s/></text:span><text:a xlink:href="https://www.e-tar.lt/portal/legalAct.html?documentId=TAR.C58360D50488" office:target-frame-name="_top" xlink:show="replace"><text:span text:style-name="T740">1061</text:span></text:a><text:span text:style-name="T741">, 2007-10-02, Žin., 2007, Nr. 106-4347 (2007-10-13), i. k. 1071100NUTA00001061</text:span></text:p>
      <text:p text:style-name="Normal"/>
      <text:p text:style-name="P742"><text:span text:style-name="T743">8</text:span><text:span text:style-name="T744">. Draudžiama parduoti, laikyti prekybos salėse, administracinėse ir pagalbinėse patalpose, sandėliuose, eksponuoti, taip pat gabenti:</text:span></text:p>
      <text:p text:style-name="P745"><text:span text:style-name="T746">8.1</text:span><text:span text:style-name="T747">.</text:span><text:span text:style-name="T748"><text:s/>alkoholinius gėrimus be Valstybinės maisto ir veterinarijos tarnybos nustatyta tvarka alkoholio produktų atitiktį patvirtinančių dokumentų;</text:span></text:p>
      <text:p text:style-name="P749"><text:span text:style-name="T750">8.2</text:span><text:span text:style-name="T751">. alkoholinius gėrimus, kurių kokybės ir (ar) saugos rodikliai neatitinka Lietuvos Respublikoje galiojančių<text:s/></text:span><text:span text:style-name="T752">reikalavimų;</text:span></text:p>
      <text:p text:style-name="P753"><text:span text:style-name="T754">8.3</text:span><text:span text:style-name="T755">. neįrašytų į licencijas grupių alkoholinius gėrimus;</text:span></text:p>
      <text:p text:style-name="P756"><text:span text:style-name="T757">8.4</text:span><text:span text:style-name="T758">. alkoholinius gėrimus (išskyrus alų, alaus mišinius su nealkoholiniais gėrimais natūralios fermentacijos sidrą, kurio tūrinė etilo alkoholio koncentracija neviršija 8,5<text:s/></text:span><text:span text:style-name="T759">procento), nepaženklintus Lietuvos Respublikos Vyriausybės nustatyta tvarka specialiais ženklais – banderolėmis;</text:span></text:p>
      <text:p text:style-name="P760">Papunkčio pakeitimai:</text:p>
      <text:p text:style-name="P761"><text:span text:style-name="T762">Nr.<text:s/></text:span><text:a xlink:href="https://www.e-tar.lt/portal/legalAct.html?documentId=TAR.C58360D50488" office:target-frame-name="_top" xlink:show="replace"><text:span text:style-name="T763">1061</text:span></text:a><text:span text:style-name="T764">, 2007-10-02, Žin., 2007, Nr. 1</text:span><text:span text:style-name="T765">06-4347 (2007-10-13), i. k. 1071100NUTA00001061</text:span></text:p>
      <text:p text:style-name="Normal"/>
      <text:p text:style-name="P766"><text:span text:style-name="T767">8.5</text:span><text:span text:style-name="T768">. alkoholinius gėrimus, kurie pagaminti naudojant ne žemės ūkio kilmės etilo alkoholį;</text:span></text:p>
      <text:p text:style-name="P769"><text:span text:style-name="T770">8.6</text:span><text:span text:style-name="T771">. alkoholinius gėrimus, kurių ženklinimas neatitinka Lietuvos Respublikoje galiojančių reikalavimų;</text:span></text:p>
      <text:p text:style-name="P772"><text:span text:style-name="T773">8.7</text:span><text:span text:style-name="T774">. falsifikuotus alkoholinius gėrimus;</text:span></text:p>
      <text:p text:style-name="P775"><text:span text:style-name="T776">8.8</text:span><text:span text:style-name="T777">. namų gamybos alkoholinius gėrimus;</text:span></text:p>
      <text:p text:style-name="P778"><text:span text:style-name="T779">8.9</text:span><text:span text:style-name="T780">. alkoholinius gėrimus neturint prekybos (sandėliavimo) vietoje juridinę galią turinčių privalomų šių gėrimų įsigijimo arba gabenimo dokumentų egzemplioriaus;</text:span></text:p>
      <text:p text:style-name="P781"><text:span text:style-name="T782">8.10</text:span><text:span text:style-name="T783">. kontrabandinius alkoholinius gėrimus.</text:span></text:p>
      <text:p text:style-name="P784"><text:span text:style-name="T785">9</text:span><text:span text:style-name="T786">. Draudžiama parduoti:</text:span></text:p>
      <text:p text:style-name="P787"><text:span text:style-name="T788">9.1</text:span><text:span text:style-name="T789">. alkoholinius gėrimus iš automatų;</text:span></text:p>
      <text:p text:style-name="P790"><text:span text:style-name="T791">9.2</text:span><text:span text:style-name="T792">. alkoholinius gėrimus asmenims, jaunesniems kaip 18 metų.</text:span></text:p>
      <text:p text:style-name="P793"><text:span text:style-name="T794">Alkoholinių gėrimų pardavėjai turi teisę, o kai kyla abejonių, kad asmuo yra j</text:span><text:span text:style-name="T795">aunesnis negu 18 metų, privalo iš perkančio alkoholinius gėrimus asmens reikalauti pateikti asmens amžių liudijantį dokumentą. Jeigu toks asmuo nepateikia amžių liudijančio dokumento, alkoholinių gėrimų pardavėjai privalo atsisakyti parduoti jam alkoholini</text:span><text:span text:style-name="T796">us gėrimus;</text:span></text:p>
      <text:p text:style-name="P797"><text:span text:style-name="T798">9.3</text:span><text:span text:style-name="T799">. alkoholinius gėrimus neblaiviems asmenims;</text:span></text:p>
      <text:p text:style-name="P800"><text:span text:style-name="T801">9.4</text:span><text:span text:style-name="T802">. alkoholinius gėrimus, kurių tūrinė etilo alkoholio koncentracija viršija 6 procentus, sporto varžybų metu.</text:span></text:p>
      <text:p text:style-name="P803">9.5. alkoholinius gėrimus nuo 22 val. iki 8 val. mažmeninės prekybos<text:s/>įmonėse<text:span text:style-name="T804"><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s/></text:p>
      <text:p text:style-name="P805">Papildyta papunkčiu:</text:p>
      <text:p text:style-name="P806"><text:span text:style-name="T807">Nr.<text:s/></text:span><text:a xlink:href="https://www.e-tar.lt/portal/legalAct.html?documentId=TAR.C58360D50488" office:target-frame-name="_top" xlink:show="replace"><text:span text:style-name="T808">1061</text:span></text:a><text:span text:style-name="T809">, 2007-10-0</text:span><text:span text:style-name="T810">2, Žin., 2007, Nr. 106-4347 (2007-10-13), i. k. 1071100NUTA00001061</text:span></text:p>
      <text:p text:style-name="P811">Papunkčio pakeitimai:</text:p>
      <text:p text:style-name="P812"><text:span text:style-name="T813">Nr.<text:s/></text:span><text:a xlink:href="https://www.e-tar.lt/portal/legalAct.html?documentId=TAR.3164FDE24090" office:target-frame-name="_top" xlink:show="replace"><text:span text:style-name="T814">1357</text:span></text:a><text:span text:style-name="T815">, 2008-12-24, Žin., 2008, Nr. 150-6090 (2008-12-31), i. k.<text:s/></text:span><text:span text:style-name="T816">1081100NUTA00001357</text:span></text:p>
      <text:p text:style-name="Normal"/>
      <text:p text:style-name="P817">9.6. alkoholinius gėrimus kiekvienų metų rugsėjo 1 dieną. Šis draudimas netaikomas alkoholiniams gėrimams, parduodamiems viešojo maitinimo įmonėse, tarptautinio susisiekimo traukiniuose, laivuose, orlaiviuose, vežančiuose keleivius<text:s/>tarptautiniais maršrutais, viešbučių kambariuose įrengtuose minibaruose, taip pat neapmuitinamose parduotuvėse ir specialiose prekybos vietose, kuriose alkoholiniai gėrimai parduodami tik iš Lietuvos Respublikos išvykstantiems keleiviams.<text:s/></text:p>
      <text:p text:style-name="P818">Papildyta papunkčiu:</text:p>
      <text:p text:style-name="P819"><text:span text:style-name="T820">Nr.<text:s/></text:span><text:a xlink:href="https://www.e-tar.lt/portal/legalAct.html?documentId=TAR.3164FDE24090" office:target-frame-name="_top" xlink:show="replace"><text:span text:style-name="T821">1357</text:span></text:a><text:span text:style-name="T822">, 2008-12-24, Žin., 2008, Nr. 150-6090 (2008-12-31), i. k. 1081100NUTA00001357</text:span></text:p>
      <text:p text:style-name="Normal"/>
      <text:p text:style-name="P823"><text:span text:style-name="T824">10</text:span><text:span text:style-name="T825">.<text:s/></text:span>Šiose Taisyklėse prekybos alkoholiniais gėrimais vieta laikomos parduotuvių, kioskų iki 2010 m. sausio 1 d., paviljonų, restoranų, kavinių, barų, bufetų, kitos alkoholiniais gėrimais prekiaujančių įmonių patalpos (įskaitant automobilius-parduotuves), kuriose alkoholiniai gėrimai parduodami vartotojui, taip pat viešbučių kambarių minibarai<text:span text:style-name="T826">.</text:span></text:p>
      <text:p text:style-name="P827">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828"><text:span text:style-name="T829">Aptarnaujant pirkėjus lauko sąlygomis, prekybos alkoholiniais gėrimais vieta laikoma alkoholinių gėrimų pardavimo vieta ir alkoholinių gė</text:span><text:span text:style-name="T830">rimų vartojimui įrengtos vietos (stalai, pavėsinės, kiti įrenginiai).</text:span></text:p>
      <text:p text:style-name="P831">Punkto pakeitimai:</text:p>
      <text:p text:style-name="P832"><text:span text:style-name="T833">Nr.<text:s/></text:span><text:a xlink:href="https://www.e-tar.lt/portal/legalAct.html?documentId=TAR.3164FDE24090" office:target-frame-name="_top" xlink:show="replace"><text:span text:style-name="T834">1357</text:span></text:a><text:span text:style-name="T835">, 2008-12-24, Žin., 2008, Nr. 150-6090 (2008-12-31), i. k. 1081100NUTA0000135</text:span><text:span text:style-name="T836">7</text:span></text:p>
      <text:p text:style-name="Normal"/>
      <text:p text:style-name="P837">11. Šių Taisyklių 4 ir 8.4 punktuose nustatyti reikalavimai netaikomi įmonėms, parduodančioms alkoholinius gėrimus neapmuitinamose parduotuvėse ar specialiose prekybos<text:s/><text:soft-page-break/>vietose, kuriose alkoholiniai gėrimai parduodami tik iš Lietuvos Respublikos išvykstantiems keleiviams.<text:s/></text:p>
      <text:p text:style-name="P838">Punkto pakeitimai:</text:p>
      <text:p text:style-name="P839"><text:span text:style-name="T840">Nr.<text:s/></text:span><text:a xlink:href="https://www.e-tar.lt/portal/legalAct.html?documentId=TAR.3164FDE24090" office:target-frame-name="_top" xlink:show="replace"><text:span text:style-name="T841">1357</text:span></text:a><text:span text:style-name="T842">, 2008-12-24, Žin., 2008, Nr. 150-6090 (2008-12-31), i. k. 1081100NUTA00001357</text:span></text:p>
      <text:p text:style-name="Normal"/>
      <text:p text:style-name="P843"><text:span text:style-name="T844">12</text:span><text:span text:style-name="T845">. Asmenys, pažeidę šias Taisykles,<text:s/></text:span><text:span text:style-name="T846">atsako Lietuvos Respublikos įstatymų nustatyta tvarka.</text:span></text:p>
      <text:p text:style-name="P847"/>
      <text:p text:style-name="P848"><text:span text:style-name="T849">______________</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yriausybė, Nutarimas</text:span></text:p>
      <text:p text:style-name="P859"><text:span text:style-name="T860">Nr.<text:s/></text:span><text:a xlink:href="https://www.e-tar.lt/portal/legalAct.html?documentId=TAR.63B8BFD8A1F1" office:target-frame-name="_top" xlink:show="replace"><text:span text:style-name="T861">295</text:span></text:a><text:span text:style-name="T862">, 2005-03-21, Žin., 2005, Nr.<text:s/></text:span><text:span text:style-name="T863">38-1228 (2005-03-24), i. k. 1051100NUTA00000295</text:span></text:p>
      <text:p text:style-name="P864"><text:span text:style-name="T865">Dėl Lietuvos Respublikos Vyriausybės 2004 m. gegužės 20 d. nutarimo Nr. 618 "Dėl Didmeninės ir mažmeninės prekybos alkoholio produktais licencijavimo taisyklių ir Mažmeninės prekybos alkoholiniais gėrimais pr</text:span><text:span text:style-name="T866">ekybos ir viešojo maitinimo įmonėse taisyklių patvirtinimo" pakeitimo</text:span></text:p>
      <text:p text:style-name="P867"/>
      <text:p text:style-name="P868"><text:span text:style-name="T869">2.</text:span></text:p>
      <text:p text:style-name="P870"><text:span text:style-name="T871">Lietuvos Respublikos Vyriausybė, Nutarimas</text:span></text:p>
      <text:p text:style-name="P872"><text:span text:style-name="T873">Nr.<text:s/></text:span><text:a xlink:href="https://www.e-tar.lt/portal/legalAct.html?documentId=TAR.4567AFF50610" office:target-frame-name="_top" xlink:show="replace"><text:span text:style-name="T874">1008</text:span></text:a><text:span text:style-name="T875">, 2006-10-17, Žin., 2006, Nr. 111-4221<text:s/></text:span><text:span text:style-name="T876">(2006-10-19), i. k. 1061100NUTA00001008</text:span></text:p>
      <text:p text:style-name="P877"><text:span text:style-name="T878">Dėl Lietuvos Respublikos Vyriausybės 2004 m. gegužės 20 d. nutarimo Nr. 618 "Dėl Didmeninės ir mažmeninės prekybos alkoholio produktais licencijavimo taisyklių ir Mažmeninės prekybos alkoholiniais gėrimais prekybos i</text:span><text:span text:style-name="T879">r viešojo maitinimo įmonėse taisyklių patvirtinimo" pakeitimo</text:span></text:p>
      <text:p text:style-name="P880"/>
      <text:p text:style-name="P881"><text:span text:style-name="T882">3.</text:span></text:p>
      <text:p text:style-name="P883"><text:span text:style-name="T884">Lietuvos Respublikos Vyriausybė, Nutarimas</text:span></text:p>
      <text:p text:style-name="P885"><text:span text:style-name="T886">Nr.<text:s/></text:span><text:a xlink:href="https://www.e-tar.lt/portal/legalAct.html?documentId=TAR.52878E3103D5" office:target-frame-name="_top" xlink:show="replace"><text:span text:style-name="T887">426</text:span></text:a><text:span text:style-name="T888">, 2007-05-02, Žin., 2007, Nr. 50-1923 (2007-05-10), i. k.<text:s/></text:span><text:span text:style-name="T889">1071100NUTA00000426</text:span></text:p>
      <text:p text:style-name="P890"><text:span text:style-name="T891">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892">įmonėse taisyklių patvirtinimo" pakeitimo</text:span></text:p>
      <text:p text:style-name="P893"/>
      <text:p text:style-name="P894"><text:span text:style-name="T895">4.</text:span></text:p>
      <text:p text:style-name="P896"><text:span text:style-name="T897">Lietuvos Respublikos Vyriausybė, Nutarimas</text:span></text:p>
      <text:p text:style-name="P898"><text:span text:style-name="T899">Nr.<text:s/></text:span><text:a xlink:href="https://www.e-tar.lt/portal/legalAct.html?documentId=TAR.C58360D50488" office:target-frame-name="_top" xlink:show="replace"><text:span text:style-name="T900">1061</text:span></text:a><text:span text:style-name="T901">, 2007-10-02, Žin., 2007, Nr. 106-4347 (2007-10-13), i. k. 1071100NUTA0000106</text:span><text:span text:style-name="T902">1</text:span></text:p>
      <text:p text:style-name="P903"><text:span text:style-name="T904">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905">patvirtinimo" pakeitimo</text:span></text:p>
      <text:p text:style-name="P906"/>
      <text:p text:style-name="P907"><text:span text:style-name="T908">5.</text:span></text:p>
      <text:p text:style-name="P909"><text:span text:style-name="T910">Lietuvos Respublikos Konstitucinis Teismas, Nutarimas</text:span></text:p>
      <text:p text:style-name="P911"><text:span text:style-name="T912">2008-01-21, Žin., 2008, Nr. 10-349 (2008-01-24); Žin., 2011, Nr. 33-0 (2011-03-19), i. k. 1081000NUTARG080385 <text:s text:c="15"/></text:span></text:p>
      <text:p text:style-name="P913"><text:span text:style-name="T914">Dėl Lietuvos Respublikos alkoholio kontrolės įst</text:span><text:span text:style-name="T915">atymo 18 straipsnio 8 dalies (2004 m. kovo 9 d. redakcija), 34 straipsnio 17 dalies (2004 m. kovo 9 d., 2006 m. balandžio 25 d. redakcijos), 41 straipsnio (2004 m. kovo 9 d. redakcija) atitikties Lietuvos Respublikos Konstitucijai, dėl Lietuvos Respublikos</text:span><text:span text:style-name="T916"><text:s/>Vyriausybės 2004 m. gegužės 20 d. nutarimu Nr 618 "Dėl Didmeninės ir mažmeninės prekybos alkoholio produktais licencijavimo taisyklių ir Mažmeninės prekybos alkoholiniais gėrimais prekybos ir viešojo maitinimo įmonėse taisyklių patvirtinimo" patvirtintų D</text:span><text:span text:style-name="T917">idmeninės ir mažmeninės prekybos alkoholio produktais licencijavimo taisyklių 28.5, 51.5 punktų (2004 m. gegužės 20 d. redakcija), 51 punkto (2004 m. gegužės 20 d. redakcija) atitikties Lietuvos Respublikos Konstitucijai, Lietuvos Respublikos alkoholio kon</text:span><text:span text:style-name="T918">trolės įstatymo 34 straipsnio 17 daliai (2004 m. kovo 9 d., 2006 m. balandžio 25 d. redakcijos), šių taisyklių 51 punkto (2006 m. spalio 17 d. redakcija) atitikties Lietuvos Respublikos Konstitucijai, Lietuvos Respublikos alkoholio kontrolės įstatymo 34 st</text:span><text:span text:style-name="T919">raipsnio 17 daliai (2006 m. balandžio 25 d. redakcija), taip pat šių taisyklių 51 punkto (2007 m. gegužės 2 d. redakcija) atitikties Lietuvos Respublikos Konstitucijai, Lietuvos Respublikos alkoholio kontrolės įstatymo 34 straipsnio 17 daliai (2006 m balan</text:span><text:span text:style-name="T920">džio 25 d., 2007 m birželio 21 d. redakcijos)</text:span></text:p>
      <text:p text:style-name="P921"/>
      <text:p text:style-name="P922"><text:span text:style-name="T923">6.</text:span></text:p>
      <text:p text:style-name="P924"><text:span text:style-name="T925">Lietuvos Respublikos Vyriausybė, Nutarimas</text:span></text:p>
      <text:p text:style-name="P926"><text:span text:style-name="T927">Nr.<text:s/></text:span><text:a xlink:href="https://www.e-tar.lt/portal/legalAct.html?documentId=TAR.AF0838AB4583" office:target-frame-name="_top" xlink:show="replace"><text:span text:style-name="T928">951</text:span></text:a><text:span text:style-name="T929">, 2008-09-24, Žin., 2008, Nr. 114-4357 (2008-10-04), i. k. 1081100NUTA0000</text:span><text:span text:style-name="T930">0951</text:span></text:p>
      <text:soft-page-break/>
      <text:p text:style-name="P931"><text:span text:style-name="T932">Dėl Lietuvos Respublikos Vyriausybės 2004 m. gegužės 20 d. nutarimo Nr. 618 "Dėl Didmeninės ir mažmeninės prekybos alkoholio produktais licencijavimo taisyklių ir Mažmeninės prekybos alkoholiniais gėrimais prekybos ir viešojo maitinimo įmonėse taisykl</text:span><text:span text:style-name="T933">ių patvirtinimo" pakeitimo</text:span></text:p>
      <text:p text:style-name="P934"/>
      <text:p text:style-name="P935"><text:span text:style-name="T936">7.</text:span></text:p>
      <text:p text:style-name="P937"><text:span text:style-name="T938">Lietuvos Respublikos Vyriausybė, Nutarimas</text:span></text:p>
      <text:p text:style-name="P939"><text:span text:style-name="T940">Nr.<text:s/></text:span><text:a xlink:href="https://www.e-tar.lt/portal/legalAct.html?documentId=TAR.3164FDE24090" office:target-frame-name="_top" xlink:show="replace"><text:span text:style-name="T941">1357</text:span></text:a><text:span text:style-name="T942">, 2008-12-24, Žin., 2008, Nr. 150-6090 (2008-12-31), i. k. 1081100NUTA00001357</text:span></text:p>
      <text:p text:style-name="P943"><text:span text:style-name="T944">Dėl Lietuvos<text:s/></text:span><text:span text:style-name="T945">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946">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2"><text:page-number text:fixed="false">5</text:page-number></text:p>
        <text:p text:style-name="P293"/>
      </style:header>
      <style:footer>
        <text:p text:style-name="P294"/>
      </style:footer>
    </style:master-page>
    <style:master-page style:next-style-name="MP1" style:name="MPF1" style:page-layout-name="PL1">
      <style:header>
        <text:p text:style-name="P295"/>
      </style:header>
      <style:footer>
        <text:p text:style-name="P296"/>
      </style:footer>
    </style:master-page>
    <style:master-page style:name="MP2" style:page-layout-name="PL2">
      <style:header>
        <text:p text:style-name="P639"><text:page-number text:fixed="false">5</text:page-number></text:p>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2" meta:paragraph-count="830" meta:word-count="9908" meta:character-count="84678" meta:row-count="2290" meta:non-whitespace-character-count="75600"/>
  </office:meta>
</office:document-meta>
</file>