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555in" style:language-asian="lt" style:country-asian="LT"/>
    </style:style>
    <style:style style:name="T35" style:parent-style-name="DefaultParagraphFont" style:family="text">
      <style:text-properties fo:letter-spacing="0.0694in"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tyle-complex="italic"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tyle-complex="italic"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tyle-complex="italic"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center"/>
    </style:style>
    <style:style style:name="P110"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4.725in"/>
        </style:tab-stops>
      </style:paragraph-properties>
      <style:text-properties style:language-asian="lt" style:country-asian="LT"/>
    </style:style>
    <style:style style:name="P130" style:parent-style-name="Normal" style:family="paragraph">
      <style:paragraph-properties fo:text-align="justify"/>
      <style:text-propertie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text-align="center"/>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fo:text-align="justify"/>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fo:font-style="italic" style:font-style-asian="italic"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fo:language="en" fo:country="US" style:language-asian="lt" style:country-asian="LT"/>
    </style:style>
    <style:style style:name="T199" style:parent-style-name="DefaultParagraphFont" style:family="text">
      <style:text-properties fo:font-weight="bold" style:font-weight-asian="bold" style:font-weight-complex="bold" style:font-size-complex="12pt" fo:language="en" fo:country="US"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fo:language="en" fo:country="US"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weight-complex="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fo:letter-spacing="-0.0027in" style:language-asian="lt" style:country-asian="LT"/>
    </style:style>
    <style:style style:name="T420" style:parent-style-name="DefaultParagraphFont" style:family="text">
      <style:text-properties style:font-weight-complex="bold" fo:letter-spacing="-0.0027in" style:language-asian="lt" style:country-asian="LT"/>
    </style:style>
    <style:style style:name="T421" style:parent-style-name="DefaultParagraphFont" style:family="text">
      <style:text-properties fo:letter-spacing="-0.0027in"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weight-complex="bold"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fo:font-weight="bold" style:font-weight-asian="bold"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font-weight-complex="bold"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style:font-weight-complex="bold"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weight="bold" style:font-weight-asian="bold"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font-weight-complex="bold"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letter-spacing="0.0013in" style:language-asian="lt" style:country-asian="LT"/>
    </style:style>
    <style:style style:name="T804" style:parent-style-name="DefaultParagraphFont" style:family="text">
      <style:text-properties fo:letter-spacing="0.0013in"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fo:font-weight="bold" style:font-weight-asian="bold" style:font-weight-complex="bold"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font-weight-complex="bold"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font-weight-complex="bold"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in"/>
      <style:text-properties style:font-size-complex="12pt" style:language-asian="lt" style:country-asian="L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style>
    <style:style style:name="P1066" style:parent-style-name="Normal" style:family="paragraph">
      <style:paragraph-properties fo:keep-with-next="always" fo:text-align="center"/>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keep-with-next="always" fo:text-align="center"/>
      <style:text-properties style:font-size-complex="12pt" style:language-asian="lt" style:country-asian="LT"/>
    </style:style>
    <style:style style:name="P1072" style:parent-style-name="Normal" style:family="paragraph">
      <style:paragraph-properties fo:keep-with-next="alway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weight-complex="bold" fo:letter-spacing="0.0013in" style:font-size-complex="12pt" style:language-asian="lt" style:country-asian="LT"/>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27in" style:font-size-complex="12pt" style:language-asian="lt" style:country-asian="LT"/>
    </style:style>
    <style:style style:name="T1085" style:parent-style-name="DefaultParagraphFont" style:family="text">
      <style:text-properties fo:letter-spacing="0.0027in"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27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5in"/>
          <style:tab-stop style:type="left" style:position="1in"/>
          <style:tab-stop style:type="left" style:position="1.2708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center"/>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per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per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P1194" style:parent-style-name="Normal" style:family="paragraph">
      <style:paragraph-properties fo:text-align="center">
        <style:tab-stops>
          <style:tab-stop style:type="left" style:position="4.3312in"/>
        </style:tab-stops>
      </style:paragraph-properties>
    </style:style>
    <style:style style:name="T1195" style:parent-style-name="DefaultParagraphFont" style:family="text">
      <style:text-properties style:language-asian="lt" style:country-asian="LT"/>
    </style:style>
    <style:style style:name="P119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language-asian="ar" style:country-asian="SA"/>
    </style:style>
    <style:style style:name="T1207" style:parent-style-name="DefaultParagraphFont" style:family="text">
      <style:text-properties style:language-asian="ar" style:country-asian="SA"/>
    </style:style>
    <style:style style:name="T1208" style:parent-style-name="DefaultParagraphFont" style:family="text">
      <style:text-properties style:language-asian="ar" style:country-asian="SA"/>
    </style:style>
    <style:style style:name="T1209" style:parent-style-name="DefaultParagraphFont" style:family="text">
      <style:text-properties style:language-asian="ar" style:country-asian="SA"/>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ar" style:country-asian="SA"/>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style:tab-stops>
          <style:tab-stop style:type="left" style:position="4.725in"/>
        </style:tab-stops>
      </style:paragraph-properties>
      <style:text-properties style:language-asian="lt" style:country-asian="LT"/>
    </style:style>
    <style:style style:name="P1215" style:parent-style-name="Normal" style:family="paragraph">
      <style:paragraph-properties fo:text-align="justify"/>
      <style:text-properties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language-asian="lt" style:country-asian="LT"/>
    </style:style>
    <style:style style:name="T1218" style:parent-style-name="DefaultParagraphFont" style:family="text">
      <style:text-properties fo:font-weight="bold" style:font-weight-asian="bold" style:font-weight-complex="bold" fo:text-transform="uppercase" style:language-asian="lt" style:country-asian="LT"/>
    </style:style>
    <style:style style:name="P1219" style:parent-style-name="Normal" style:family="paragraph">
      <style:paragraph-properties fo:text-align="center"/>
      <style:text-properties style:language-asian="lt" style:country-asian="LT"/>
    </style:style>
    <style:style style:name="P1220" style:parent-style-name="Normal" style:family="paragraph">
      <style:paragraph-properties fo:text-align="center"/>
      <style:text-properties style:language-asian="lt" style:country-asian="LT"/>
    </style:style>
    <style:style style:name="P1221" style:parent-style-name="Normal" style:family="paragraph">
      <style:paragraph-properties fo:text-align="center">
        <style:tab-stops>
          <style:tab-stop style:type="left" style:position="2.875in"/>
        </style:tab-stops>
      </style:paragraph-properties>
    </style:style>
    <style:style style:name="T1222" style:parent-style-name="DefaultParagraphFont" style:family="text">
      <style:text-properties fo:font-weight="bold" style:font-weight-asian="bold" style:language-asian="lt" style:country-asian="LT"/>
    </style:style>
    <style:style style:name="T1223" style:parent-style-name="DefaultParagraphFont" style:family="text">
      <style:text-properties fo:font-weight="bold" style:font-weight-asian="bold" style:language-asian="lt" style:country-asian="LT"/>
    </style:style>
    <style:style style:name="P1224" style:parent-style-name="Normal" style:family="paragraph">
      <style:paragraph-properties fo:text-align="center">
        <style:tab-stops>
          <style:tab-stop style:type="left" style:position="2.875in"/>
        </style:tab-stops>
      </style:paragraph-properties>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center">
        <style:tab-stops>
          <style:tab-stop style:type="left" style:position="2.875in"/>
        </style:tab-stops>
      </style:paragraph-properties>
      <style:text-properties fo:font-weight="bold" style:font-weight-asian="bold"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tyle-complex="italic" style:language-asian="lt" style:country-asian="LT"/>
    </style:style>
    <style:style style:name="T1240" style:parent-style-name="DefaultParagraphFont" style:family="text">
      <style:text-properties fo:font-style="italic" style:font-style-asian="italic" style:font-style-complex="italic" style:language-asian="lt" style:country-asian="LT"/>
    </style:style>
    <style:style style:name="T1241" style:parent-style-name="DefaultParagraphFont" style:family="text">
      <style:text-properties style:font-style-complex="italic"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fo:font-style="italic" style:font-style-asian="italic"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language-asian="lt" style:country-asian="LT"/>
    </style:style>
    <style:style style:name="T1257" style:parent-style-name="DefaultParagraphFont" style:family="text">
      <style:text-properties fo:font-weight="bold" style:font-weight-asian="bold" style:language-asian="lt" style:country-asian="L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language-asian="lt" style:country-asian="LT"/>
    </style:style>
    <style:style style:name="P1260" style:parent-style-name="Normal" style:family="paragraph">
      <style:paragraph-properties fo:text-align="center"/>
      <style:text-properties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weight-complex="bold"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weight-complex="bold"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font-style="italic" style:font-style-asian="italic" style:font-style-complex="italic"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5in"/>
      <style:text-properties style:language-asian="lt" style:country-asian="LT"/>
    </style:style>
    <style:style style:name="P1301" style:parent-style-name="Normal" style:family="paragraph">
      <style:paragraph-properties fo:text-align="justify" fo:text-indent="0.5in"/>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language-asian="lt" style:country-asian="LT"/>
    </style:style>
    <style:style style:name="T1304" style:parent-style-name="DefaultParagraphFont" style:family="text">
      <style:text-properties fo:font-weight="bold" style:font-weight-asian="bold" style:language-asian="lt" style:country-asian="LT"/>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style:language-asian="lt" style:country-asian="LT"/>
    </style:style>
    <style:style style:name="P1307" style:parent-style-name="Normal" style:family="paragraph">
      <style:paragraph-properties fo:keep-with-next="always" fo:text-align="center"/>
      <style:text-properties style:language-asian="lt" style:country-asian="LT"/>
    </style:style>
    <style:style style:name="P1308" style:parent-style-name="Normal" style:family="paragraph">
      <style:paragraph-properties fo:keep-with-next="alway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text-indent="0.5in"/>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style:style>
    <style:style style:name="P1321" style:parent-style-name="Normal" style:family="paragraph">
      <style:paragraph-properties fo:text-align="center">
        <style:tab-stops>
          <style:tab-stop style:type="left" style:position="4.3312in"/>
        </style:tab-stops>
      </style:paragraph-properties>
    </style:style>
    <style:style style:name="T1322" style:parent-style-name="DefaultParagraphFont" style:family="text">
      <style:text-properties style:language-asian="lt" style:country-asian="LT"/>
    </style:style>
    <style:style style:name="P1323" style:parent-style-name="Normal" style:family="paragraph">
      <style:paragraph-properties>
        <style:tab-stops>
          <style:tab-stop style:type="left" style:position="4.3312in"/>
          <style:tab-stop style:type="right" style:position="5.768in"/>
        </style:tab-stops>
      </style:paragraph-properties>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office:automatic-styles>
  <office:body>
    <office:text text:use-soft-page-breaks="true">
      <text:p text:style-name="P1"><text:span text:style-name="T9">Suvestinė redakcija nuo 2014-10-01 iki 2015-04-30</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Nauja redakcija nuo 2014-03-06:</text:p>
      <text:p text:style-name="Normal"><text:span text:style-name="T17">Nr.<text:s/></text:span><text:a xlink:href="https://www.e-tar.lt/portal/legalAct.html?documentId=665a8e40a44b11e3aeb49a67165e3ad3" office:target-frame-name="_top" xlink:show="replace"><text:span text:style-name="T18">197</text:span></text:a><text:span text:style-name="T19">, 2014-02-26, paskelbta TAR 2014-03-05, i. k. 2014-02671</text:span></text:p>
      <text:p text:style-name="P20"/>
      <text:p text:style-name="P21">LIETUVOS RESPUBLIKOS VYRIAUSYBĖ</text:p>
      <text:p text:style-name="P22"/>
      <text:p text:style-name="P23"><text:span text:style-name="T24">NUTARIMAS</text:span></text:p>
      <text:p text:style-name="P25">DĖL DIDMENINĖS IR MAŽMENINĖS PREKYBOS ALKOHOLIO PRODUKTAIS LICENCIJAVIMO TAISYKLIŲ IR MAŽMENINĖS PREKYBOS ALKOHOLINIAIS GĖRIMAIS TAISYKLIŲ PATVIRTINIMO</text:p>
      <text:p text:style-name="P26"/>
      <text:p text:style-name="P27"><text:span text:style-name="T28">2004 m. gegužės 20 d. Nr. 618</text:span></text:p>
      <text:p text:style-name="P29">Vilnius</text:p>
      <text:p text:style-name="P30"/>
      <text:p text:style-name="P31"><text:span text:style-name="T32">Vadovaudamasi Lietuvos Respublikos alkoholio kontrolės įstatymo 16 straipsnio 7 dalimi ir 18 straipsnio 7 dalimi, Lietuv</text:span><text:span text:style-name="T33">os Respublikos Vyriausybė</text:span><text:span text:style-name="T34"><text:s/></text:span><text:span text:style-name="T35">nutaria:</text:span></text:p>
      <text:p text:style-name="P36"><text:span text:style-name="T37">1</text:span><text:span text:style-name="T38">.</text:span><text:span text:style-name="T39"> </text:span><text:span text:style-name="T40">Patvirtinti pridedamas:</text:span></text:p>
      <text:p text:style-name="P41"><text:span text:style-name="T42">1.1</text:span><text:span text:style-name="T43">.</text:span><text:span text:style-name="T44"> </text:span><text:span text:style-name="T45">Didmeninės ir mažmeninės prekybos alkoholio produktais licencijavimo taisykles;</text:span></text:p>
      <text:p text:style-name="P46"><text:span text:style-name="T47">1.2</text:span><text:span text:style-name="T48">.</text:span><text:span text:style-name="T49"> </text:span><text:span text:style-name="T50">Mažmeninės prekybos alkoholiniais gėrimais taisykles.</text:span></text:p>
      <text:p text:style-name="P51"><text:span text:style-name="T52">2</text:span><text:span text:style-name="T53">.</text:span><text:span text:style-name="T54"> </text:span><text:span text:style-name="T55">Nustatyti, kad:</text:span></text:p>
      <text:p text:style-name="P56"><text:span text:style-name="T57">2.1</text:span><text:span text:style-name="T58">.</text:span><text:span text:style-name="T59"> </text:span><text:span text:style-name="T60">Valstybinės maisto ir veterinarijos tarnybos teritorinės valstybinės maisto ir veterinarijos tarnybos, už nustatytus pažeidimus sustabdžiusios ar panaikinusios įmonėms, Europos juridiniams asmenims ar jų filialams išduotų maisto tvarkymo subjektų patvirtin</text:span><text:span text:style-name="T61">imo pažymėjimų galiojimą, ne vėliau kaip per 3 darbo dienas apie tai privalo informuoti Narkotikų, tabako ir alkoholio kontrolės departamentą (toliau – Departamentas)</text:span><text:span text:style-name="T62"><text:s/></text:span><text:span text:style-name="T63">ir atitinkamos savivaldybės vykdomąją instituciją.</text:span></text:p>
      <text:p text:style-name="P64"><text:span text:style-name="T65">2.2</text:span><text:span text:style-name="T66">.</text:span><text:span text:style-name="T67"> </text:span><text:span text:style-name="T68">Įmonėms išduotos licencijos:</text:span></text:p>
      <text:p text:style-name="P69"><text:span text:style-name="T70">2.2.1</text:span><text:span text:style-name="T71">.</text:span><text:span text:style-name="T72"> </text:span><text:span text:style-name="T73">Verstis didmenine prekyba alumi, atitinkamai patikslintos licencijas išdavusioje institucijoje, suteikia teisę verstis didmenine prekyba ir alaus mišiniais su nealkoholiniais gėrimais, taip pat natūralios fermentacijos sidru, kurio tūrinė etilo al</text:span><text:span text:style-name="T74">koholio koncentracija neviršija 8,5 procento. Nepatikslintos licencijos verstis didmenine prekyba alumi nesuteikia teisės verstis didmenine prekyba alaus mišiniais su nealkoholiniais gėrimais, taip pat natūralios fermentacijos sidru, kurio tūrinė etilo alk</text:span><text:span text:style-name="T75">oholio koncentracija neviršija 8,5 procento. Licencija patikslinama per 15 darbo dienų nuo įmonės</text:span><text:span text:style-name="T76"><text:s/></text:span><text:span text:style-name="T77">prašymo gavimo Departamente. Už licencijos patikslinimą mokama nustatyta valstybės rinkliava.</text:span></text:p>
      <text:p text:style-name="P78"><text:span text:style-name="T79">2.2.2</text:span><text:span text:style-name="T80">.</text:span><text:span text:style-name="T81"> </text:span><text:span text:style-name="T82">Verstis mažmenine prekyba alumi ir natūralios ferment</text:span><text:span text:style-name="T83">acijos sidru, kurio tūrinė etilo alkoholio koncentracija neviršija 8,5 procento, atitinkamai patikslintos licencijas išdavusioje institucijoje, suteikia teisę verstis mažmenine prekyba ir alaus mišiniais su nealkoholiniais gėrimais. Nepatikslintos licencij</text:span><text:span text:style-name="T84">os nesuteikia teisės verstis mažmenine prekyba alaus mišiniais su nealkoholiniais gėrimais. Licencija patikslinama per 15 darbo dienų nuo įmonės</text:span><text:span text:style-name="T85"><text:s/></text:span><text:span text:style-name="T86">prašymo gavimo savivaldybės vykdomojoje institucijoje. Už licencijos patikslinimą mokama nustatyta valstybės ri</text:span><text:span text:style-name="T87">nkliava.</text:span></text:p>
      <text:p text:style-name="P88"><text:span text:style-name="T89">2.2.3</text:span><text:span text:style-name="T90">.</text:span><text:span text:style-name="T91"> </text:span><text:span text:style-name="T92">Verstis mažmenine prekyba alumi, alaus mišiniais su nealkoholiniais gėrimais, natūralios fermentacijos sidru, kurio tūrinė etilo alkoholio koncentracija neviršija 8,5 procento, tais atvejais, kai šiais gėrimais prekiaujama paviljonuose,</text:span><text:span text:style-name="T93"><text:s/>automobilinėse parduotuvėse (iš kurių aptarnaujami kaimo gyventojai savivaldybės tarybos nustatyta tvarka) ir stacionariųjų parduotuvių nespecializuotuose skyriuose, nesuteikia teisės verstis mažmenine prekyba alumi, alaus mišiniais su nealkoholiniais gėr</text:span><text:span text:style-name="T94">imais, natūralios fermentacijos sidru, kurių tūrinė etilo alkoholio koncentracija viršija 7,5 procento.</text:span></text:p>
      <text:p text:style-name="P95"><text:span text:style-name="T96">2.2.4</text:span><text:span text:style-name="T97">.</text:span><text:span text:style-name="T98"> </text:span><text:span text:style-name="T99">Verstis mažmenine prekyba alumi, alaus mišiniais su nealkoholiniais gėrimais, natūralios fermentacijos sidru, kurio tūrinė etilo alkoholio ko</text:span><text:span text:style-name="T100">ncentracija neviršija 8,5 procento, kurortinio, poilsio ir turizmo sezonų metu nesuteikia teisės verstis mažmenine prekyba natūralios fermentacijos sidru, kurio tūrinė etilo alkoholio koncentracija viršija 7,5 procento.</text:span><text:s/></text:p>
      <text:p text:style-name="P101"/>
      <text:p text:style-name="P102"/>
      <text:p text:style-name="P103"/>
      <text:p text:style-name="P104">Ministras Pirmininkas<text:s/><text:tab/>Algirdas Brazauskas</text:p>
      <text:p text:style-name="P105"/>
      <text:p text:style-name="P106"/>
      <text:p text:style-name="P107"/>
      <text:p text:style-name="P108">Ūkio ministras<text:s/><text:tab/>Petras Čėsna</text:p>
      <text:p text:style-name="P109"/>
      <text:p text:style-name="Normal"/>
      <text:soft-page-break/>
      <text:p text:style-name="P110"><text:span text:style-name="T118">PATVIRTINTA</text:span><text:span text:style-name="T119"><text:line-break/></text:span><text:span text:style-name="T120">Lietuvos Respublikos Vyriausybės</text:span><text:span text:style-name="T121"><text:line-break/>2004 m. gegužės 20 d.<text:s/></text:span><text:span text:style-name="T122">nutarimu Nr. 618</text:span><text:span text:style-name="T123"><text:line-break/>(Lietuvos Respublikos Vyriausybės</text:span><text:span text:style-name="T124"><text:line-break/></text:span><text:span text:style-name="T125">2014 m. vasario 26 d.</text:span><text:span text:style-name="T126"><text:s/>nutarimo Nr.<text:s/></text:span><text:span text:style-name="T127">197</text:span><text:span text:style-name="T128"><text:line-break/>redakcija)</text:span></text:p>
      <text:p text:style-name="P129"/>
      <text:p text:style-name="P130"/>
      <text:p text:style-name="P131"><text:span text:style-name="T132">DIDMENINĖS IR MAŽMENINĖS PREKYBOS ALKOHOLIO PRODUKTAIS LICENCIJAVIMO TAISYKLĖS</text:span></text:p>
      <text:p text:style-name="P133"/>
      <text:p text:style-name="P134"><text:span text:style-name="T135">I</text:span><text:span text:style-name="T136"><text:s/>SKYRIUS</text:span></text:p>
      <text:p text:style-name="P137"><text:span text:style-name="T138">LICENCIJUOJAMA VEIKLA</text:span></text:p>
      <text:p text:style-name="P139"/>
      <text:p text:style-name="P140"><text:span text:style-name="T141">1</text:span><text:span text:style-name="T142">. Didmeninės ir mažmeninės prek</text:span><text:span text:style-name="T143">ybos alkoholio produktais licencijavimo taisyklės (toliau – Taisyklės) reguliuoja didmeninės prekybos alkoholio produktais ir mažmeninės prekybos alkoholiniais gėrimais licencijavimą. Alkoholio produktų, kuriems taikomos Taisyklės, kodai pagal Europos Bend</text:span><text:span text:style-name="T144">rijos kombinuotąją nomenklatūrą, patvirtintą 1987 m. liepos 23 d. Tarybos reglamentu (EEB) Nr. 2658/87 dėl tarifų ir statistinės nomenklatūros bei dėl Bendrojo muitų tarifo (OL<text:s/></text:span><text:span text:style-name="T145">2004 m. specialusis leidimas,</text:span><text:span text:style-name="T146"><text:s/>2 skyrius, 2 tomas, p. 382), su paskutiniais pake</text:span><text:span text:style-name="T147">itimais, padarytais 2013 m. spalio 4 d. Tarybos reglamentu (ES) Nr. 1001/2013 (OL 2013 L 290, p. 1) (toliau – kodai pagal Kombinuotąją nomenklatūrą), yra: alkoholinių gėrimų –<text:s/></text:span><text:span text:style-name="T148">2203 00, ex2204, ex2205, ex2206, ex2208; nedenatūruoto etilo alkoholio – 2207 10</text:span><text:span text:style-name="T149"><text:s/>00, 2208 90 91, 2208 90 99; denatūruoto etilo alkoholio – 2207 20 00; maistinių alkoholinių tirpalų su kvapiųjų medžiagų priedais – 2103 90 30, 2106 90 20, 3302</text:span><text:span text:style-name="T150"> </text:span><text:span text:style-name="T151">10 10, ex3302 10 40, ex3302 10 90; nemaistinių alkoholinių tirpalų su kvapiųjų medžiagų prieda</text:span><text:span text:style-name="T152">is – 3302 90 10; etilo alkoholio turinčių žaliavų – ex2204 29, 2204 30, ex2205 90, ex2206 00 81, ex2206 00 89, ex2208 20 40, ex2208 20 62, ex2208 20 64, ex2208</text:span><text:span text:style-name="T153"> </text:span><text:span text:style-name="T154">20 86, ex2208 20 87, ex2208 20 89, ex2208 30 19, ex2208 30 30, ex2208 30 49, ex2208 30 69, ex220</text:span><text:span text:style-name="T155">8 30 79, ex2208 30 88, ex2208 40 51, ex2208 40 91, ex2208</text:span><text:span text:style-name="T156"> </text:span><text:span text:style-name="T157">40</text:span><text:span text:style-name="T158"> </text:span><text:span text:style-name="T159">99, ex2208 50 19, ex2208 50 99, ex2208 60 19, ex2208 60 99, ex2208 70 90, ex2208 90 19, ex2208 90 38, ex2208 90 71– ex2208 90 78</text:span><text:span text:style-name="T160">.</text:span></text:p>
      <text:p text:style-name="P161"><text:span text:style-name="T162">2</text:span><text:span text:style-name="T163">.</text:span><text:span text:style-name="T164"> </text:span><text:span text:style-name="T165">Taisyklėse vartojamos sąvokos:</text:span></text:p>
      <text:p text:style-name="P166"><text:span text:style-name="T167">2.1</text:span><text:span text:style-name="T168">. </text:span><text:span text:style-name="T169">Automobilinė parduot</text:span><text:span text:style-name="T170">uvė</text:span><text:span text:style-name="T171"><text:s/>– kaip maisto prekių pardavimo vieta įrengta transporto priemonė, atitinkanti<text:s/></text:span><text:span text:style-name="T172">2004 m. balandžio 29 d. Europos Parlamento ir Tarybos reglamento (EB) Nr. 852/2004 dėl maisto produktų higienos (OL<text:s/></text:span><text:span text:style-name="T173">2004 m. specialusis leidimas</text:span><text:span text:style-name="T174">, 13 skyrius, 34 tomas,<text:s/></text:span><text:span text:style-name="T175">p. 319) su paskutiniais pakeitimais, padarytais 2009 m. kovo 11 d. Europos Parlamento ir Tarybos reglamentu (EB) Nr. 219/2009 (OL 2009 L 87, p. 109), II priedo III skyriuje nustatytus reikalavimus.</text:span></text:p>
      <text:p text:style-name="P176"><text:span text:style-name="T177">2.2</text:span><text:span text:style-name="T178">. </text:span><text:span text:style-name="T179">Minibarai</text:span><text:span text:style-name="T180"><text:s/>– viešbučio kambariuose įrengti nedidel</text:span><text:span text:style-name="T181">ės talpos barai-šaldytuvai, kuriuose laikomos alkoholinių gėrimų (ramaus ir aromatizuoto vyno, supilstyto į ne didesnę kaip 250 mililitrų, kitų alkoholinių gėrimų (išskyrus putojantį vyną, natūralios fermentacijos sidrą, alų ir alaus mišinius su nealkoholi</text:span><text:span text:style-name="T182">niais gėrimais), supilstytų į ne didesnę kaip 150</text:span><text:span text:style-name="T183"> </text:span><text:span text:style-name="T184">mililitrų talpos suvenyrinę tarą), putojančio vyno, natūralios fermentacijos sidro, alaus ir alaus mišinių su nealkoholiniais gėrimais atsargos, skirtos vartoti kambario gyventojams.</text:span></text:p>
      <text:p text:style-name="P185"><text:span text:style-name="T186">2.3</text:span><text:span text:style-name="T187">. </text:span><text:span text:style-name="T188">Sandėlis, iš k</text:span><text:span text:style-name="T189">urio vykdoma didmeninė prekyba alkoholiniais gėrimais</text:span><text:span text:style-name="T190">,</text:span><text:span text:style-name="T191"><text:s/>– Nekilnojamojo turto registre įregistruota kaip sandėlis atskirą įėjimą turinti patalpa, izoliuota nuo kitų patalpų atitvarinėmis konstrukcijomis, atitinkančiomis teisės aktų nustatytus apsaugos reika</text:span><text:span text:style-name="T192">lavimus.</text:span></text:p>
      <text:p text:style-name="P193"><text:span text:style-name="T194">Kitos Taisyklėse vartojamos sąvokos apibrėžtos Lietuvos Respublikos alkoholio kontrolės įstatyme</text:span><text:span text:style-name="T195">.</text:span></text:p>
      <text:p text:style-name="P196"/>
      <text:p text:style-name="P197"><text:span text:style-name="T198">II</text:span><text:span text:style-name="T199"><text:s/>SKYRIUS</text:span></text:p>
      <text:p text:style-name="P200"><text:span text:style-name="T201">LICENCIJŲ RŪŠYS</text:span></text:p>
      <text:p text:style-name="P202"/>
      <text:p text:style-name="P203"><text:span text:style-name="T204">3</text:span><text:span text:style-name="T205">.</text:span><text:span text:style-name="T206"> </text:span><text:span text:style-name="T207">Nustatomos šių rūšių licencijos verstis didmenine ar mažmenine prekyba alkoholiniais gėrimais:</text:span></text:p>
      <text:p text:style-name="P208"><text:span text:style-name="T209">3.1</text:span><text:span text:style-name="T210">.</text:span><text:span text:style-name="T211"> </text:span><text:span text:style-name="T212">ver</text:span><text:span text:style-name="T213">stis didmenine prekyba alkoholiniais gėrimais;</text:span></text:p>
      <text:p text:style-name="P214"><text:span text:style-name="T215">3.2</text:span><text:span text:style-name="T216">.</text:span><text:span text:style-name="T217"> </text:span><text:span text:style-name="T218">verstis didmenine prekyba alumi, alaus mišiniais su nealkoholiniais gėrimais, natūralios fermentacijos sidru, kurio tūrinė etilo alkoholio koncentracija neviršija 8,5 procento;</text:span></text:p>
      <text:p text:style-name="P219"><text:span text:style-name="T220">3.3</text:span><text:span text:style-name="T221">.</text:span><text:span text:style-name="T222"> </text:span><text:span text:style-name="T223">verstis mažmen</text:span><text:span text:style-name="T224">ine prekyba alkoholiniais gėrimais;</text:span></text:p>
      <text:p text:style-name="P225"><text:span text:style-name="T226">3.4</text:span><text:span text:style-name="T227">.</text:span><text:span text:style-name="T228"> </text:span><text:span text:style-name="T229">verstis mažmenine prekyba alkoholiniais gėrimais, kurių tūrinė etilo alkoholio koncentracija neviršija 22 procentų;</text:span></text:p>
      <text:p text:style-name="P230"><text:span text:style-name="T231">3.5</text:span><text:span text:style-name="T232">.</text:span><text:span text:style-name="T233"> </text:span><text:span text:style-name="T234">verstis mažmenine prekyba alumi, alaus mišiniais su nealkoholiniais gėrimais,<text:s/></text:span><text:span text:style-name="T235">natūralios fermentacijos sidru, kurio tūrinė etilo alkoholio koncentracija neviršija 8,5 procento;</text:span></text:p>
      <text:p text:style-name="P236"><text:span text:style-name="T237">3.6</text:span><text:span text:style-name="T238">.</text:span><text:span text:style-name="T239"> </text:span><text:span text:style-name="T240">verstis mažmenine prekyba alumi, alaus mišiniais su nealkoholiniais gėrimais, natūralios fermentacijos sidru, kurių tūrinė etilo alkoholio koncentra</text:span><text:span text:style-name="T241">cija neviršija 7,5 procento;</text:span></text:p>
      <text:p text:style-name="P242"><text:span text:style-name="T243">3.7</text:span><text:span text:style-name="T244">.</text:span><text:span text:style-name="T245"> </text:span><text:span text:style-name="T246">verstis sezonine mažmenine prekyba alkoholiniais gėrimais, kurių tūrinė etilo alkoholio koncentracija neviršija 22 procentų, kurortinio, poilsio ir turizmo sezonų laikotarpiu;</text:span></text:p>
      <text:p text:style-name="P247"><text:span text:style-name="T248">3.8</text:span><text:span text:style-name="T249">.</text:span><text:span text:style-name="T250"> </text:span><text:span text:style-name="T251">verstis sezonine mažmenine prekyb</text:span><text:span text:style-name="T252">a alumi, alaus mišiniais su nealkoholiniais gėrimais, natūralios fermentacijos sidru, kurio tūrinė etilo alkoholio koncentracija neviršija 7,5 procento, kurortinio, poilsio ir turizmo sezonų laikotarpiu;</text:span></text:p>
      <text:p text:style-name="P253"><text:span text:style-name="T254">3.9</text:span><text:span text:style-name="T255">.</text:span><text:span text:style-name="T256"> </text:span><text:span text:style-name="T257">vienkartinės – verstis mažmenine prekyba na</text:span><text:span text:style-name="T258">tūralios fermentacijos alkoholiniais gėrimais, kurių tūrinė etilo alkoholio koncentracija neviršija 13 procentų, parodose;</text:span></text:p>
      <text:p text:style-name="P259"><text:span text:style-name="T260">3.10</text:span><text:span text:style-name="T261">.</text:span><text:span text:style-name="T262"> </text:span><text:span text:style-name="T263">vienkartinės – verstis mažmenine prekyba alumi ir alaus mišiniais su nealkoholiniais gėrimais, kurių tūrinė etilo alkoholio</text:span><text:span text:style-name="T264"><text:s/>koncentracija neviršija 13 procentų,</text:span><text:span text:style-name="T265"><text:s/></text:span><text:span text:style-name="T266">natūralios fermentacijos sidru, kurio tūrinė etilo alkoholio koncentracija neviršija 8,5 procento, parodose;</text:span></text:p>
      <text:p text:style-name="P267"><text:span text:style-name="T268">3.11</text:span><text:span text:style-name="T269">.</text:span><text:span text:style-name="T270"> </text:span><text:span text:style-name="T271">vienkartinės – verstis mažmenine prekyba alkoholiniais gėrimais parodose ir mugėse, rengiamose stac</text:span><text:span text:style-name="T272">ionariuose pastatuose;</text:span></text:p>
      <text:p text:style-name="P273"><text:span text:style-name="T274">3.12</text:span><text:span text:style-name="T275">. vienkartinės – verstis mažmenine prekyba natūralios fermentacijos alkoholiniais gėrimais, kurių tūrinė etilo alkoholio koncentracija neviršija 6 procentų, masiniuose renginiuose ir mugėse;</text:span></text:p>
      <text:p text:style-name="P276"><text:span text:style-name="T277">3.13</text:span><text:span text:style-name="T278">. vienkartinės – verstis m</text:span><text:span text:style-name="T279">ažmenine prekyba alumi, alaus mišiniais su nealkoholiniais gėrimais ir natūralios fermentacijos sidru, kurių tūrinė etilo alkoholio koncentracija neviršija 6 procentų, masiniuose renginiuose ir mugėse.</text:span></text:p>
      <text:p text:style-name="P280"><text:span text:style-name="T281">4</text:span><text:span text:style-name="T282">. Nustatomos šių rūšių licencijos verstis didme</text:span><text:span text:style-name="T283">nine prekyba alkoholio produktais, išskyrus alkoholinius gėrimus:</text:span></text:p>
      <text:p text:style-name="P284"><text:span text:style-name="T285">4.1</text:span><text:span text:style-name="T286">. verstis didmenine prekyba nedenatūruotu etilo alkoholiu;</text:span></text:p>
      <text:p text:style-name="P287"><text:span text:style-name="T288">4.2</text:span><text:span text:style-name="T289">. verstis didmenine prekyba denatūruotu etilo alkoholiu;</text:span></text:p>
      <text:p text:style-name="P290"><text:span text:style-name="T291">4.3</text:span><text:span text:style-name="T292">. verstis didmenine prekyba etilo alkoholio turinčiomis</text:span><text:span text:style-name="T293"><text:s/>žaliavomis;</text:span></text:p>
      <text:p text:style-name="P294"><text:span text:style-name="T295">4.4</text:span><text:span text:style-name="T296">. verstis didmenine prekyba nemaistiniais alkoholiniais tirpalais su kvapiųjų medžiagų priedais;</text:span></text:p>
      <text:p text:style-name="P297"><text:span text:style-name="T298">4.5</text:span><text:span text:style-name="T299">. verstis didmenine prekyba maistiniais alkoholiniais tirpalais su kvapiųjų medžiagų priedais.</text:span></text:p>
      <text:p text:style-name="P300"/>
      <text:p text:style-name="P301"><text:span text:style-name="T302">III</text:span><text:span text:style-name="T303"><text:s/>SKYRIUS</text:span></text:p>
      <text:p text:style-name="P304"><text:span text:style-name="T305">LICENCIJAS<text:s/></text:span><text:span text:style-name="T306">IŠDUODANČIOS INSTITUCIJOS IR JŲ ĮGALIOJIMAI</text:span></text:p>
      <text:p text:style-name="P307"/>
      <text:p text:style-name="P308"><text:span text:style-name="T309">5</text:span><text:span text:style-name="T310">. Licencijas verstis didmenine prekyba alkoholio produktais, vadovaudamasi Lietuvos Respublikos alkoholio kontrolės įstatymu ir Taisyklėmis,</text:span><text:span text:style-name="T311"><text:s/></text:span><text:span text:style-name="T312">išduoda, papildo, jų rekvizitus patikslina, apie galimą licencijų</text:span><text:span text:style-name="T313"><text:s/>galiojimo sustabdymą ar licencijų galiojimo<text:s/></text:span><text:soft-page-break/><text:span text:style-name="T314">panaikinimą įspėja, licencijų galiojimą sustabdo, licencijų galiojimo sustabdymą ar licencijų galiojimą panaikina, popierinių licencijų dublikatus išduoda</text:span><text:span text:style-name="T315"><text:s/></text:span><text:span text:style-name="T316">Narkotikų, tabako ir alkoholio kontrolės departamentas (</text:span><text:span text:style-name="T317">toliau – Departamentas). Departamentas</text:span><text:span text:style-name="T318"><text:s/></text:span><text:span text:style-name="T319">taip pat</text:span><text:span text:style-name="T320"><text:s/></text:span><text:span text:style-name="T321">prižiūri, kaip licencijų verstis didmenine prekyba alkoholio produktais ar mažmenine prekyba alkoholiniais gėrimais turėtojai laikosi licencijuojamos veiklos sąlygų.</text:span></text:p>
      <text:p text:style-name="P322"><text:span text:style-name="T323">6</text:span><text:span text:style-name="T324">. Licencijas verstis mažmenine prekyb</text:span><text:span text:style-name="T325">a alkoholiniais gėrimais išduoda, papildo, jų</text:span><text:span text:style-name="T326"><text:s/></text:span><text:span text:style-name="T327">rekvizitus patikslina, apie galimą licencijų galiojimo sustabdymą ar licencijų galiojimo panaikinimą įspėja, licencijų galiojimą sustabdo, licencijų galiojimo sustabdymą ar licencijų galiojimą panaikina, popier</text:span><text:span text:style-name="T328">inių licencijų dublikatus išduoda, taip pat</text:span><text:span text:style-name="T329"><text:s/></text:span><text:span text:style-name="T330">prižiūri, kaip licencijų verstis mažmenine prekyba alkoholiniais gėrimais turėtojai laikosi licencijuojamos veiklos sąlygų, savivaldybės vykdomoji institucija, vadovaudamasi Lietuvos Respublikos alkoholio kontrol</text:span><text:span text:style-name="T331">ės įstatymu, Taisyklėmis ir</text:span><text:span text:style-name="T332"><text:s/></text:span><text:span text:style-name="T333">savivaldybės tarybos nustatyta tvarka.</text:span></text:p>
      <text:p text:style-name="P334"><text:span text:style-name="T335">7</text:span><text:span text:style-name="T336">. Departamentas ir savivaldybės vykdomoji institucija (toliau kartu – licenciją išduodanti institucija), gavę įmonės ar Europos juridinio asmens ar jo filialo (toliau kartu – licencijo</text:span><text:span text:style-name="T337">s prašytojas) paraišką išduoti licenciją:</text:span></text:p>
      <text:p text:style-name="P338"><text:span text:style-name="T339">7.1</text:span><text:span text:style-name="T340">. siekdami nustatyti, ar nėra Lietuvos Respublikos alkoholio kontrolės įstatyme nustatytų aplinkybių, dėl kurių licencijos prašytojui</text:span><text:span text:style-name="T341"><text:s/></text:span><text:span text:style-name="T342">negalėtų būti išduota licencija (išskyrus Taisyklių 3.9–3.13 papunkčiuose n</text:span><text:span text:style-name="T343">urodytas licencijas), raštu (elektroninėmis priemonėmis ar laišku) kreipiasi į:</text:span></text:p>
      <text:p text:style-name="P344"><text:span text:style-name="T345">7.1.1</text:span><text:span text:style-name="T346">. Valstybinę mokesčių inspekciją, prašydami pateikti informaciją, ar licencijos prašytojas turi mokestinių nepriemokų Lietuvos Respublikos valstybės biudžetui arba saviv</text:span><text:span text:style-name="T347">aldybių biudžetams ir fondams, į kuriuos mokamus mokesčius administruoja Valstybinė mokesčių inspekcija (išskyrus atvejus, kai mokesčių, delspinigių, baudų mokėjimas atidėtas Lietuvos Respublikos teisės aktų nustatyta tvarka arba dėl šių mokesčių, delspini</text:span><text:span text:style-name="T348">gių, baudų vyksta mokestinis ginčas), taip pat ar licencijos prašytojui</text:span><text:span text:style-name="T349"><text:s/></text:span><text:span text:style-name="T350">yra įsiteisėjusių Valstybinės mokesčių inspekcijos sprendimų</text:span><text:span text:style-name="T351"><text:s/></text:span><text:span text:style-name="T352">dėl nuobaudos skyrimo už alkoholio produktų kontrabandą, alkoholinių gėrimų be banderolių neteisėtą laikymą, gabenimą ar pa</text:span><text:span text:style-name="T353">rdavimą, falsifikuotų alkoholio produktų pardavimą, gabenimą ar laikymą;</text:span></text:p>
      <text:p text:style-name="P354"><text:span text:style-name="T355">7.1.2</text:span><text:span text:style-name="T356">. Valstybinio socialinio draudimo fondo valdybos teritorinį skyrių, kurio teritorijoje yra įregistruota įmonė arba veiklą vykdo (ar nori vykdyti) Europos juridinis asmuo ar j</text:span><text:span text:style-name="T357">o filialas,</text:span><text:span text:style-name="T358"><text:s/></text:span><text:span text:style-name="T359">prašydami pateikti informaciją, ar licencijos prašytojas yra skolingas Valstybinio socialinio draudimo fondo biudžetui;</text:span></text:p>
      <text:p text:style-name="P360"><text:span text:style-name="T361">7.1.3</text:span><text:span text:style-name="T362">. teritorinę muitinę, kurios veiklos zonoje įregistruota įmonė</text:span><text:span text:style-name="T363"><text:s/></text:span><text:span text:style-name="T364">arba veiklą vykdo (ar nori vykdyti)</text:span><text:span text:style-name="T365"><text:s/></text:span><text:span text:style-name="T366">Europos juridini</text:span><text:span text:style-name="T367">s asmuo ar jo filialas, prašydami pateikti informaciją, ar licencijos prašytojas</text:span><text:span text:style-name="T368"><text:s/></text:span><text:span text:style-name="T369">vykdo įsipareigojimus muitinei, taip pat ar licencijos prašytojui</text:span><text:span text:style-name="T370"><text:s/></text:span><text:span text:style-name="T371">yra įsiteisėjusių muitinės nutarimų dėl nuobaudos skyrimo už alkoholio produktų kontrabandą (kai licencijos p</text:span><text:span text:style-name="T372">rašytojas nori įsigyti licenciją verstis mažmenine prekyba alkoholiniais gėrimais neapmuitinamoje parduotuvėje</text:span><text:span text:style-name="T373"><text:s/></text:span><text:span text:style-name="T374">ar licenciją verstis didmenine prekyba alkoholio produktais);</text:span></text:p>
      <text:p text:style-name="P375"><text:span text:style-name="T376">7.1.4</text:span><text:span text:style-name="T377">. Informatikos ir ryšių departamentą prie Lietuvos Respublikos vidaus<text:s/></text:span><text:span text:style-name="T378">reikalų ministerijos (toliau – Informatikos ir ryšių departamentas), prašydami pateikti informaciją, ar įmonei arba jos vadovui ar kitiems darbuotojams (jeigu jie veikė įmonės vardu ar dėl jos interesų) yra įsiteisėję apkaltinamieji teismo nuosprendžiai dė</text:span><text:span text:style-name="T379">l bausmės skyrimo, įsiteisėję teismo nutarimai, nutartys, įsiteisėję įgaliotų policijos pareigūnų priimti nutarimai dėl nuobaudos skyrimo už alkoholio produktų kontrabandą, alkoholinių gėrimų be banderolių neteisėtą laikymą, gabenimą ar pardavimą, falsifik</text:span><text:span text:style-name="T380">uotų alkoholio produktų pardavimą, gabenimą ar laikymą;</text:span></text:p>
      <text:p text:style-name="P381"><text:span text:style-name="T382">7.1.5</text:span><text:span text:style-name="T383">. Valstybinę maisto ir veterinarijos tarnybą, prašydami pateikti informaciją, ar licencijos prašytojui</text:span><text:span text:style-name="T384"><text:s/></text:span><text:span text:style-name="T385">yra įsiteisėjusių Valstybinės maisto ir veterinarijos tarnybos nutarimų dėl nuobaudos skyrimo už alkoholinių gėrimų be banderolių neteisėtą laikymą, gabenimą ar pardavimą;<text:s/></text:span></text:p>
      <text:p text:style-name="P386">Papunkčio pakeitimai:</text:p>
      <text:p text:style-name="P387"><text:span text:style-name="T388">Nr.<text:s/></text:span><text:a xlink:href="https://www.e-tar.lt/portal/legalAct.html?documentId=f91731f048a811e483c6e89f9dba57fd" office:target-frame-name="_top" xlink:show="replace"><text:span text:style-name="T389">1028</text:span></text:a><text:span text:style-name="T390">, 2014-09-24, paskelbta TAR 2014-09-30, i. k. 2014-13217</text:span></text:p>
      <text:p text:style-name="Normal"/>
      <text:p text:style-name="P391"><text:span text:style-name="T392">7.2</text:span><text:span text:style-name="T393">. patikrina, ar licenciją išduodančioje institucijoje negauta Taisyklių 50 punkte nurodytų</text:span><text:span text:style-name="T394"><text:s/></text:span><text:span text:style-name="T395">valstybinės priežiūros ir teisėsaugos institucijų pra</text:span><text:span text:style-name="T396">nešimų, nustatytų Taisyklių 51 punkte, taip pat ar<text:s/></text:span><text:span text:style-name="T397">licencijos prašytojui</text:span><text:span text:style-name="T398"><text:s/>išduotas maisto tvarkymo subjekto patvirtinimo pažymėjimas (išskyrus atvejus, kai įmonė pateikia paraišką gauti Taisyklių 4.2 ir 4.4 papunkčiuose nurodytas licencijas);</text:span></text:p>
      <text:p text:style-name="P399"><text:span text:style-name="T400">7.3</text:span><text:span text:style-name="T401">. patik</text:span><text:span text:style-name="T402">rina</text:span><text:span text:style-name="T403"><text:s/>licencijos prašytojo</text:span><text:span text:style-name="T404"><text:s/>registravimo faktą patvirtinančius ir kitus jo registravimo duomenis (licencijos turėtojo pavadinimą, teisinę formą, kodą, buveinę)</text:span><text:span text:style-name="T405">;</text:span><text:span text:style-name="T406"><text:s/></text:span><text:span text:style-name="T407">įmonių duomenis licenciją išduodanti institucija patikrina</text:span><text:span text:style-name="T408"><text:s/>Juridinių asmenų registro tvarkytojo i</text:span><text:span text:style-name="T409">nterneto svetainėje</text:span><text:span text:style-name="T410">, o Europos juridinio asmens ar jo filialo –<text:s/></text:span><text:span text:style-name="T411">jų registravimo Europos Sąjungos valstybės narės juridinių asmenų registro tvarkytojo interneto svetainėje, o jeigu atitinkamo registro Europos Sąjungos valstybėje narėje nėra arba registre pa</text:span><text:span text:style-name="T412">teikiamos informacijos nepakanka,<text:s/></text:span><text:span text:style-name="T413">kreipiasi su prašymu suteikti atitinkamą informaciją apie šiuos licencijų prašytojus į konkrečios Europos Sąjungos valstybės narės atsakingą instituciją Lietuvos Respublikos Vyriausybės 2009 m. kovo 9 d. nutarimo Nr. 185 „</text:span><text:span text:style-name="T414">Dėl Europos Sąjungos vidaus rinkos informacinės sistemos naudojimo Lietuvos Respublikoje“ nustatyta tvarka per Vidaus rinkos informacinę sistemą.</text:span></text:p>
      <text:p text:style-name="P415"><text:span text:style-name="T416">8</text:span><text:span text:style-name="T417">.</text:span><text:span text:style-name="T418"> </text:span><text:span text:style-name="T419">Savivaldybės vykdomoji institucija, gavusi licencijos prašytojo paraišką išduoti mažmeninės prekybos<text:s/></text:span><text:span text:style-name="T420">alkoholiniais gėrimais licenciją<text:s/></text:span><text:span text:style-name="T421">(išskyrus Taisyklių 3.9–3.13 papunkčiuose</text:span><text:span text:style-name="T422"><text:s/>nurodytas licencijas),</text:span><text:span text:style-name="T423"><text:s/>kreipiasi į<text:s/></text:span><text:span text:style-name="T424">Departamentą, prašydama pateikti informaciją, ar licencijos prašytojui</text:span><text:span text:style-name="T425"><text:s/></text:span><text:span text:style-name="T426">yra įsiteisėjusių Departamento nutarimų dėl nuobaudos skyrimo už alkoholio produktų kontrabandą, alkoholinių gėrimų be banderolių neteisėtą laikymą, gabenimą ar pardavimą, falsifikuotų alkoholio produktų pardavimą, gabenimą ar laikymą, taip pat ar<text:s/></text:span><text:span text:style-name="T427">licencij</text:span><text:span text:style-name="T428">os prašytojo<text:s/></text:span><text:span text:style-name="T429">vadovas yra ar buvo įmonių ar Europos juridinių asmenų ar jų filialų, kuriuose nustatyta atvejų, kai Lietuvos Respublikoje buvo gaminami, parduodami ir (ar) laikomi, gabenami alkoholio produktai neturint Lietuvos Respublikos Vyriausybės nustat</text:span><text:span text:style-name="T430">yta tvarka išduotos licencijos, vadovas.</text:span><text:s/></text:p>
      <text:p text:style-name="P431">Punkto pakeitimai:</text:p>
      <text:p text:style-name="P432"><text:span text:style-name="T433">Nr.<text:s/></text:span><text:a xlink:href="https://www.e-tar.lt/portal/legalAct.html?documentId=f91731f048a811e483c6e89f9dba57fd" office:target-frame-name="_top" xlink:show="replace"><text:span text:style-name="T434">1028</text:span></text:a><text:span text:style-name="T435">, 2014-09-24, paskelbta TAR 2014-09-30, i. k. 2014-13217</text:span></text:p>
      <text:p text:style-name="Normal"/>
      <text:p text:style-name="P436"><text:span text:style-name="T437">9</text:span><text:span text:style-name="T438">.</text:span><text:span text:style-name="T439"> </text:span><text:span text:style-name="T440">Taisyklių 7.1<text:s/></text:span><text:span text:style-name="T441">papunktyje</text:span><text:span text:style-name="T442"><text:s/>ir 11 punkte</text:span><text:span text:style-name="T443"><text:s/>nurodytos institucijos ir Departamentas turi pateikti licenciją išduodančiai institucijai jos prašytą informaciją per 5 darbo dienas nuo Taisyklių 7.1 papunktyje ir<text:s/></text:span><text:span text:style-name="T444">11 punkte</text:span><text:span text:style-name="T445"><text:s/>nurodyto kreipimosi gavimo. Jeigu institucija, į kurią kreiptasi dė</text:span><text:span text:style-name="T446">l informacijos pateikimo, licenciją išduodančios institucijos prašytos informacijos nepateikia ir nepraneša apie objektyvias priežastis, dėl kurių 5 darbo dienų termino informacijai pateikti nepakanka, laikoma, kad ta institucija prašytos informacijos, dėl</text:span><text:span text:style-name="T447"><text:s/>kurios<text:s/></text:span><text:span text:style-name="T448">licencijos prašytojui</text:span><text:span text:style-name="T449"><text:s/></text:span><text:span text:style-name="T450">negalėtų būti išduota licencija, neturi.</text:span><text:s/></text:p>
      <text:p text:style-name="P451">Punkto pakeitimai:</text:p>
      <text:p text:style-name="P452"><text:span text:style-name="T453">Nr.<text:s/></text:span><text:a xlink:href="https://www.e-tar.lt/portal/legalAct.html?documentId=f91731f048a811e483c6e89f9dba57fd" office:target-frame-name="_top" xlink:show="replace"><text:span text:style-name="T454">1028</text:span></text:a><text:span text:style-name="T455">, 2014-09-24, paskelbta TAR 2014-09-30, i. k. 2014-13217</text:span></text:p>
      <text:p text:style-name="Normal"/>
      <text:p text:style-name="P456"><text:span text:style-name="T457">10</text:span><text:span text:style-name="T458">. Departamentas, gavęs įmonės paraišką išduoti licenciją verstis didmenine prekyba alkoholio produktais, patikrina paraiškoje nurodyto sandėlio, iš kurio bus vykdoma didmeninė prekyba alkoholio produktais ir (ar) kuriame šie produktai bus laikomi, reg</text:span><text:span text:style-name="T459">istravimo Nekilnojamojo turto registre faktą.</text:span></text:p>
      <text:p text:style-name="P460"><text:span text:style-name="T461">Departamentas, gavęs Valstybinės maisto ir veterinarijos tarnybos teritorinės valstybinės maisto ir veterinarijos tarnybos pranešimą apie įmonei, turinčiai licenciją verstis didmenine prekyba alkoholio produkta</text:span><text:span text:style-name="T462">is, išduoto maisto tvarkymo subjekto patvirtinimo pažymėjimo galiojimo panaikinimą už nustatytus pažeidimus sandėlyje, iš kurio vykdoma didmeninė prekyba alkoholio produktais ir (ar) kuriame šie produktai laikomi, ne vėliau kaip per 3 darbo dienas priima s</text:span><text:span text:style-name="T463">prendimą patikslinti licenciją – išbraukti šio sandėlio adresą ir patalpų pažymėjimą plane iš licencijos, apie tai raštu (elektroninėmis priemonėmis (jeigu licencijos prašytojas paraiškoje yra nurodęs savo elektroninio pašto adresą) ar registruotu laišku)<text:s/></text:span><text:span text:style-name="T464">informuoja licencijos turėtoją ir paskelbia savo interneto svetainėje. Skelbime nurodomi licencijos turėtojo pavadinimas, teisinė forma, kodas, buveinė (toliau – licencijos<text:s/></text:span><text:soft-page-break/><text:span text:style-name="T465">turėtojo rekvizitai), veiklos, kuria verstis išduota licencija, rūšis ir numeris, s</text:span><text:span text:style-name="T466">andėlio, kuris išbraukiamas iš licencijos, adresas, patalpų pažymėjimas plane ir sandėlio išbraukimo priežastis.</text:span></text:p>
      <text:p text:style-name="P467"><text:span text:style-name="T468">11</text:span><text:span text:style-name="T469">. Jeigu licenciją išdavusiai institucijai kyla pagrįstų abejonių, ar licenciją turinčiai įmonei, Europos juridiniam asmeniui ar jo filial</text:span><text:span text:style-name="T470">ui arba jų vadovui ar kitiems darbuotojams (jeigu jie veikė įmonės ar Europos juridinio asmens vardu ar dėl jų interesų) nėra įsiteisėjusių apkaltinamųjų teismo nuosprendžių dėl bausmės skyrimo, įsiteisėjusių teismo nutarimų, nutarčių dėl nuobaudos skyrimo</text:span><text:span text:style-name="T471"><text:s/>už alkoholio produktų kontrabandą, alkoholinių gėrimų be banderolių neteisėtą laikymą, gabenimą ar pardavimą, falsifikuotų alkoholio produktų pardavimą, gabenimą ar laikymą, ji kreipiasi į Informatikos ir ryšių departamentą prašydama pateikti minėtą infor</text:span><text:span text:style-name="T472">maciją.</text:span></text:p>
      <text:p text:style-name="P473"><text:span text:style-name="T474">12</text:span><text:span text:style-name="T475">. Licencijoje verstis didmenine prekyba alkoholiniais gėrimais nurodoma:</text:span></text:p>
      <text:p text:style-name="P476"><text:span text:style-name="T477">12.1</text:span><text:span text:style-name="T478">. licencijos rūšis ir numeris;</text:span></text:p>
      <text:p text:style-name="P479"><text:span text:style-name="T480">12.2</text:span><text:span text:style-name="T481">. licencijos turėtojo rekvizitai;</text:span></text:p>
      <text:p text:style-name="P482"><text:span text:style-name="T483">12.3</text:span><text:span text:style-name="T484">. leidžiamų parduoti alkoholinių gėrimų grupės, jų kodai pagal Kombinuotąją<text:s/></text:span><text:span text:style-name="T485">nomenklatūrą;</text:span></text:p>
      <text:p text:style-name="P486"><text:span text:style-name="T487">12.4</text:span><text:span text:style-name="T488">. sandėlių, iš kurių bus vykdoma didmeninė prekyba alkoholiniais gėrimais ir (ar) kuriuose šie gėrimai bus laikomi, adresai ir patalpų pažymėjimas plane;</text:span></text:p>
      <text:p text:style-name="P489"><text:span text:style-name="T490">12.5</text:span><text:span text:style-name="T491">. licencijos išdavimo data;</text:span></text:p>
      <text:p text:style-name="P492"><text:span text:style-name="T493">12.6</text:span><text:span text:style-name="T494">. licenciją išduodanti institucija,<text:s/></text:span><text:span text:style-name="T495">licenciją pasirašiusio asmens pareigos, vardas, pavardė ir parašas; popierinė licencija tvirtinama licenciją išdavusios institucijos antspaudu.</text:span></text:p>
      <text:p text:style-name="P496"><text:span text:style-name="T497">13</text:span><text:span text:style-name="T498">. Licencijoje verstis mažmenine prekyba alkoholiniais gėrimais nurodoma:</text:span></text:p>
      <text:p text:style-name="P499"><text:span text:style-name="T500">13.1</text:span><text:span text:style-name="T501">. licencijos rūšis ir num</text:span><text:span text:style-name="T502">eris;</text:span></text:p>
      <text:p text:style-name="P503"><text:span text:style-name="T504">13.2</text:span><text:span text:style-name="T505">. licencijos turėtojo rekvizitai;</text:span></text:p>
      <text:p text:style-name="P506"><text:span text:style-name="T507">13.3</text:span><text:span text:style-name="T508">. leidžiamų parduoti alkoholinių gėrimų grupės;</text:span></text:p>
      <text:p text:style-name="P509"><text:span text:style-name="T510">13.4</text:span><text:span text:style-name="T511">. leidžiamų parduoti alkoholinių gėrimų maksimali tūrinė etilo alkoholio<text:s/></text:span><text:span text:style-name="T512">koncentracija (nurodoma Taisyklių 3.4–3.10, 3.12, 3.13 papunkčiuose<text:s/></text:span><text:span text:style-name="T513">nurodytose licencijose); jeigu licencijos prašytojas pageidauja prekiauti pilstomais alumi, alaus mišiniais</text:span><text:span text:style-name="T514"><text:s/>su nealkoholiniais gėrimais ir natūralios fermentacijos sidru masiniuose renginiuose, parodose ir mugėse, licencijose nurodoma, kad maksimali tūrinė</text:span><text:span text:style-name="T515"><text:s/>etilo alkoholio koncentracija neturi viršyti 6 procentų, o jeigu licencijos prašytojas, kuriam išduodama licencija verstis sezonine mažmenine prekyba alumi, alaus mišiniais su nealkoholiniais gėrimais, natūralios fermentacijos sidru, kurio tūrinė etilo al</text:span><text:span text:style-name="T516">koholio koncentracija neviršija 7,5 procento, kurortinio, poilsio ir turizmo sezonų laikotarpiu, pageidauja prekiauti šiais gėrimais paviljonuose, automobilinėse parduotuvėse ir stacionariųjų parduotuvių nespecializuotuose skyriuose, licencijose nurodoma,<text:s/></text:span><text:span text:style-name="T517">kad maksimali tūrinė etilo alkoholio koncentracija neturi viršyti 7,5 procento;</text:span></text:p>
      <text:p text:style-name="P518"><text:span text:style-name="T519">13.5</text:span><text:span text:style-name="T520">. prekybos alkoholiniais gėrimais vieta ir laikas (nenurodomas, kai licencija išduodama prekiauti alkoholiniais gėrimais viešojo maitinimo vietose (išskyrus atvejus, ka</text:span><text:span text:style-name="T521">i savivaldybės taryba, vadovaudamasi Lietuvos Respublikos alkoholio kontrolės įstatymo 18 straipsnio 9 dalimi, apriboja viešojo maitinimo vietai prekybos alkoholiniais gėrimais laiką) licencijos prašytojams, norintiems prekiauti alkoholiniais gėrimais vieš</text:span><text:span text:style-name="T522">bučių kambariuose įrengtuose minibaruose, tarptautinio susisiekimo traukiniuose, laivuose, orlaiviuose, vežančiuose keleivius tarptautiniais maršrutais, neapmuitinamose parduotuvėse ar specialiosiose prekybos vietose);</text:span><text:s/></text:p>
      <text:p text:style-name="P523">Papunkčio pakeitimai:</text:p>
      <text:p text:style-name="P524"><text:span text:style-name="T525">Nr.<text:s/></text:span><text:a xlink:href="https://www.e-tar.lt/portal/legalAct.html?documentId=f91731f048a811e483c6e89f9dba57fd" office:target-frame-name="_top" xlink:show="replace"><text:span text:style-name="T526">1028</text:span></text:a><text:span text:style-name="T527">, 2014-09-24, paskelbta TAR 2014-09-30, i. k. 2014-13217</text:span></text:p>
      <text:p text:style-name="Normal"/>
      <text:p text:style-name="P528"><text:span text:style-name="T529">13.6</text:span><text:span text:style-name="T530">. licencijos turėtojo veiklos rūšis (prekyba ar viešasis maitinimas);</text:span></text:p>
      <text:p text:style-name="P531"><text:span text:style-name="T532">13.7</text:span><text:span text:style-name="T533">. alkoholinių gėrimų</text:span><text:span text:style-name="T534"><text:s/>pardavimo būdas (vartoti vietoje ar (ir) išsinešti);</text:span></text:p>
      <text:p text:style-name="P535"><text:span text:style-name="T536">13.8</text:span><text:span text:style-name="T537">. sandėlio, kuriame laikomi ir iš kurio paskirstomi alkoholiniai gėrimai, adresas;</text:span></text:p>
      <text:p text:style-name="P538"><text:span text:style-name="T539">13.9</text:span><text:span text:style-name="T540">. transporto priemonės, kurioje įrengta automobilinė parduotuvė, registravimo valstybinis numeris (nuro</text:span><text:span text:style-name="T541">doma tais atvejais, kai licencija išduodama licencijos prašytojui, kuris licencijoje nurodytais gėrimais prekiaus automobilinėje parduotuvėje);</text:span><text:s/></text:p>
      <text:p text:style-name="P542">Papunkčio pakeitimai:</text:p>
      <text:p text:style-name="P543"><text:span text:style-name="T544">Nr.<text:s/></text:span><text:a xlink:href="https://www.e-tar.lt/portal/legalAct.html?documentId=f91731f048a811e483c6e89f9dba57fd" office:target-frame-name="_top" xlink:show="replace"><text:span text:style-name="T545">1028</text:span></text:a><text:span text:style-name="T546">, 2014-09-24, paskelbta TAR 2014-09-30, i. k. 2014-13217</text:span></text:p>
      <text:p text:style-name="Normal"/>
      <text:p text:style-name="P547"><text:span text:style-name="T548">13.10</text:span><text:span text:style-name="T549">. orlaivių, kuriuose bus parduodami alkoholiniai gėrimai, pavadinimai ir registravimo numeriai (nurodoma tais atvejais, kai licencija verstis mažmenine prekyba alkoholiniai</text:span><text:span text:style-name="T550">s gėrimais išduodama licencijos prašytojui, kuris nurodytais gėrimais prekiaus orlaiviuose, vežančiuose keleivius tarptautiniais maršrutais);</text:span><text:s/></text:p>
      <text:p text:style-name="P551">Papunkčio pakeitimai:</text:p>
      <text:p text:style-name="P552"><text:span text:style-name="T553">Nr.<text:s/></text:span><text:a xlink:href="https://www.e-tar.lt/portal/legalAct.html?documentId=f91731f048a811e483c6e89f9dba57fd" office:target-frame-name="_top" xlink:show="replace"><text:span text:style-name="T554">1028</text:span></text:a><text:span text:style-name="T555">, 2014-09-24, paskelbta TAR 2014-09-30, i. k. 2014-13217</text:span></text:p>
      <text:p text:style-name="Normal"/>
      <text:p text:style-name="P556"><text:span text:style-name="T557">13.11</text:span><text:span text:style-name="T558">. viešbučių kambarių, kuriuose įrengti minibarai, numeriai (nurodomi tais atvejais, kai licencija verstis mažmenine prekyba alkoholiniais gėrimais išduodama licencijos prašyt</text:span><text:span text:style-name="T559">ojui, kuris nurodytais gėrimais prekiaus viešbučių kambariuose įrengtuose minibaruose);</text:span><text:s/></text:p>
      <text:p text:style-name="P560">Papunkčio pakeitimai:</text:p>
      <text:p text:style-name="P561"><text:span text:style-name="T562">Nr.<text:s/></text:span><text:a xlink:href="https://www.e-tar.lt/portal/legalAct.html?documentId=f91731f048a811e483c6e89f9dba57fd" office:target-frame-name="_top" xlink:show="replace"><text:span text:style-name="T563">1028</text:span></text:a><text:span text:style-name="T564">, 2014-09-24, paskelbta TAR 2014-09-30,</text:span><text:span text:style-name="T565"><text:s/>i. k. 2014-13217</text:span></text:p>
      <text:p text:style-name="Normal"/>
      <text:p text:style-name="P566"><text:span text:style-name="T567">13.12</text:span><text:span text:style-name="T568">. licencijos išdavimo data;</text:span></text:p>
      <text:p text:style-name="P569"><text:span text:style-name="T570">13.13</text:span><text:span text:style-name="T571">. licenciją išduodanti institucija, licenciją pasirašiusio asmens pareigos, vardas, pavardė ir parašas; popierinė licencija tvirtinama licenciją išdavusios institucijos antspaudu.</text:span></text:p>
      <text:p text:style-name="P572"><text:span text:style-name="T573">14</text:span><text:span text:style-name="T574">. Licencijoje verstis didmenine prekyba alkoholio produktais, išskyrus alkoholinius gėrimus, nurodoma:</text:span></text:p>
      <text:p text:style-name="P575"><text:span text:style-name="T576">14.1</text:span><text:span text:style-name="T577">. licencijos rūšis ir numeris;</text:span></text:p>
      <text:p text:style-name="P578"><text:span text:style-name="T579">14.2</text:span><text:span text:style-name="T580">. licencijos turėtojo rekvizitai;</text:span></text:p>
      <text:p text:style-name="P581"><text:span text:style-name="T582">14.3</text:span><text:span text:style-name="T583">. leidžiami parduoti alkoholio produktai, jų kodai pagal Kombinuot</text:span><text:span text:style-name="T584">ąją nomenklatūrą;</text:span></text:p>
      <text:p text:style-name="P585"><text:span text:style-name="T586">14.4</text:span><text:span text:style-name="T587">. sandėlių, iš kurių bus vykdoma didmeninė prekyba alkoholio produktais ir (ar) kuriuose šie produktai bus laikomi, adresai ir patalpų pažymėjimas plane;</text:span></text:p>
      <text:p text:style-name="P588"><text:span text:style-name="T589">14.5</text:span><text:span text:style-name="T590">. licencijos išdavimo data;</text:span></text:p>
      <text:p text:style-name="P591"><text:span text:style-name="T592">14.6</text:span><text:span text:style-name="T593">. licenciją išduodanti<text:s/></text:span><text:span text:style-name="T594">institucija, licenciją pasirašiusio asmens pareigos, vardas, pavardė ir parašas; popierinė licencija tvirtinama licenciją išdavusios institucijos antspaudu.</text:span></text:p>
      <text:p text:style-name="P595"><text:span text:style-name="T596">15</text:span><text:span text:style-name="T597">. Išduodamos licencijos gali būti popierinės, o jeigu įdiegtos techninės priemonės, – elekt</text:span><text:span text:style-name="T598">roninės. Įdiegusi technines priemones, licenciją išduodanti institucija skelbia apie tai savo interneto svetainėje.</text:span></text:p>
      <text:p text:style-name="P599">Licencija, patikslinta ir papildyta licencija, popierinės licencijos dublikatas gali būti išduodami tiesiogiai licenciją išduodančioje institucijoje, siunčiami registruotu laišku, o jeigu įdiegtos techninės priemonės, – elektroninėmis priemonėmis, atsižvelgiant į licencijos prašytojo paraiškoje nurodytą pageidaujamą licencijos gavimo būdą.</text:p>
      <text:p text:style-name="P600"><text:span text:style-name="T601">Licenciją išduodanti institucija jos nustatytos formos</text:span><text:span text:style-name="T602"><text:s/>žurnale, kuris gali būti pildomas ir kompiuterinėse laikmenose, registruoja išduotas, papildytas ir patikslintas licencijas, įspėjimus apie galimą licencijų galiojimo sustabdymą ar licencijų galiojimo panaikinimą, licencijų galiojimo sustabdymą ar licenci</text:span><text:span text:style-name="T603">jų galiojimo panaikinimą, licencijų galiojimo sustabdymo panaikinimą, taip pat išduotus licencijų dublikatus.</text:span></text:p>
      <text:p text:style-name="P604"><text:span text:style-name="T605">16</text:span><text:span text:style-name="T606">. Licenciją išduodanti institucija, išdavusi licenciją, sustabdžiusi jos galiojimą, panaikinusi jos galiojimo sustabdymą, panaikinusi licenc</text:span><text:span text:style-name="T607">ijos galiojimą, papildžiusi (kai keičiamas prekybos vietos adresas) ar patikslinusi (kai keičiami licencijos turėtojo rekvizitai)</text:span><text:span text:style-name="T608"><text:s/></text:span><text:span text:style-name="T609">licenciją verstis mažmenine prekyba alkoholiniais gėrimais, skelbia apie tai savo interneto svetainėje.</text:span></text:p>
      <text:p text:style-name="P610"><text:span text:style-name="T611">Skelbimuose nurodomi l</text:span><text:span text:style-name="T612">icencijos turėtojo</text:span><text:span text:style-name="T613"><text:s/></text:span><text:span text:style-name="T614">rekvizitai, veiklos, kuria verstis išduota, papildyta ar</text:span><text:span text:style-name="T615"><text:s/></text:span><text:span text:style-name="T616">patikslinta licencija, rūšis, licencijos numeris, jos išdavimo data, mažmeninės<text:s/></text:span><text:soft-page-break/><text:span text:style-name="T617">prekybos alkoholiniais gėrimais vieta (adresas), licencijos galiojimo sustabdymo, galiojimo sustabdy</text:span><text:span text:style-name="T618">mo panaikinimo ar</text:span><text:span text:style-name="T619"><text:s/></text:span><text:span text:style-name="T620">galiojimo panaikinimo data.</text:span></text:p>
      <text:p text:style-name="P621"><text:span text:style-name="T622">17</text:span><text:span text:style-name="T623">. Licenciją išduodanti institucija, išdavusi licenciją, sustabdžiusi jos galiojimą, panaikinusi galiojimo sustabdymą, panaikinusi licencijos galiojimą, per 3 darbo dienas praneša apie tai Juridinių asmenų</text:span><text:span text:style-name="T624"><text:s/>registrui jo nuostatų nustatyta tvarka, Valstybinei mokesčių inspekcijai</text:span><text:span text:style-name="T625"><text:s/></text:span><text:span text:style-name="T626">ir Valstybinio socialinio draudimo fondo valdybos teritoriniams skyriams.</text:span><text:s/></text:p>
      <text:p text:style-name="P627">Punkto pakeitimai:</text:p>
      <text:p text:style-name="P628"><text:span text:style-name="T629">Nr.<text:s/></text:span><text:a xlink:href="https://www.e-tar.lt/portal/legalAct.html?documentId=f91731f048a811e483c6e89f9dba57fd" office:target-frame-name="_top" xlink:show="replace"><text:span text:style-name="T630">1028</text:span></text:a><text:span text:style-name="T631">, 2014-09-24, paskelbta TAR 2014-09-30, i. k. 2014-13217</text:span></text:p>
      <text:p text:style-name="Normal"/>
      <text:p text:style-name="P632"><text:span text:style-name="T633">IV</text:span><text:span text:style-name="T634"><text:s/>SKYRIUS</text:span></text:p>
      <text:p text:style-name="P635"><text:span text:style-name="T636">LICENCIJŲ IR JŲ DUBLIKATŲ IŠDAVIMAS, LICENCIJŲ PAPILDYMAS IR PATIKSLINIMAS, ATSIS</text:span><text:span text:style-name="T637">AKYMAS IŠDUOTI LICENCIJAS</text:span></text:p>
      <text:p text:style-name="P638"/>
      <text:p text:style-name="P639"><text:span text:style-name="T640">18</text:span><text:span text:style-name="T641">. Licencijos verstis didmenine prekyba alkoholio produktais gali būti išduodamos įmonėms.<text:s/></text:span></text:p>
      <text:p text:style-name="P642"><text:span text:style-name="T643">19</text:span><text:span text:style-name="T644">. Jeigu įmonė, turinti licenciją verstis didmenine prekyba alkoholio produktais, verčiasi didmenine prekyba jais keliuose savo</text:span><text:span text:style-name="T645"><text:s/>padaliniuose (sandėliuose, filialuose ir panašiai), jai išduodama viena licencija, kurioje įrašomi padalinių adresai.</text:span></text:p>
      <text:p text:style-name="P646"><text:span text:style-name="T647">20</text:span><text:span text:style-name="T648">. Nustatomos šios licencijų verstis mažmenine prekyba alkoholiniais gėrimais išdavimo sąlygos:</text:span></text:p>
      <text:p text:style-name="P649"><text:span text:style-name="T650">20.1</text:span><text:span text:style-name="T651">. Licencijos verstis mažmenine</text:span><text:span text:style-name="T652"><text:s/>prekyba alkoholiniais gėrimais gali būti išduodamos licencijų prašytojams, norintiems prekiauti alkoholiniais gėrimais stacionariosiose alkoholinių gėrimų parduotuvėse,</text:span><text:span text:style-name="T653"><text:s/></text:span><text:span text:style-name="T654">stacionariųjų parduotuvių alkoholinių gėrimų skyriuose, stacionariosiose viešojo maiti</text:span><text:span text:style-name="T655">nimo vietose, stacionariųjų degalinių, vykdant tik mažmeninės prekybos veiklą, ir kaimo gyvenamosiose vietovėse esančių stacionariųjų parduotuvių nespecializuotuose skyriuose, tarptautinio susisiekimo traukiniuose, siaurojo geležinkelio traukiniuose ir lai</text:span><text:span text:style-name="T656">vuose, kuriuose yra atskirai įrengtos viešojo maitinimo vietos, orlaiviuose, vežančiuose keleivius tarptautiniais maršrutais, viešbučių kambariuose įrengtuose minibaruose, taip pat specialiosiose prekybos vietose.</text:span></text:p>
      <text:p text:style-name="P657"><text:span text:style-name="T658">20.2</text:span><text:span text:style-name="T659">. Licencijos verstis mažmenine pre</text:span><text:span text:style-name="T660">kyba tik alumi, alaus mišiniais su nealkoholiniais gėrimais, natūralios fermentacijos sidru, kurio tūrinė etilo alkoholio koncentracija neviršija 8,5 procento, gali būti išduodamos Taisyklių 20.1 papunktyje nurodytiems licencijų prašytojams.<text:s/></text:span></text:p>
      <text:p text:style-name="P661"><text:span text:style-name="T662">20.3</text:span><text:span text:style-name="T663">. Lic</text:span><text:span text:style-name="T664">encijos verstis mažmenine prekyba tik alumi, alaus mišiniais su nealkoholiniais gėrimais, natūralios fermentacijos sidru, kurių tūrinė etilo alkoholio koncentracija neviršija 7,5 procento, gali būti išduodamos Taisyklių 20.1 papunktyje nurodytiems licencij</text:span><text:span text:style-name="T665">ų prašytojams, taip pat licencijų prašytojams, norintiems prekiauti stacionariųjų parduotuvių nespecializuotuose skyriuose, automobilinėse parduotuvėse, iš kurių aptarnaujami kaimo gyventojai savivaldybių tarybų nustatyta tvarka, paviljonuose.</text:span></text:p>
      <text:p text:style-name="P666"><text:span text:style-name="T667">20.4</text:span><text:span text:style-name="T668">. Licencijos verstis sezonine mažmenine prekyba alkoholiniais gėrimais, kurių tūrinė etilo alkoholio koncentracija neviršija 22 procentų, kurortinio, poilsio ir turizmo sezonų laikotarpiu gali būti išduodamos Taisyklių 20.1 papunktyje nurodytiems licencijų</text:span><text:span text:style-name="T669"><text:s/>prašytojams, taip pat licencijų prašytojams, norintiems prekiauti nestacionariosiose viešojo maitinimo vietose.</text:span></text:p>
      <text:p text:style-name="P670"><text:span text:style-name="T671">20.5</text:span><text:span text:style-name="T672">. Licencijos verstis sezonine mažmenine prekyba alumi, alaus mišiniais su nealkoholiniais gėrimais, natūralios fermentacijos sidru, kur</text:span><text:span text:style-name="T673">io tūrinė etilo alkoholio koncentracija neviršija 7,5 procento, kurortinio, poilsio ir turizmo sezonų laikotarpiu gali būti išduodamos Taisyklių 20.1 ir 20.3 papunkčiuose nurodytiems licencijų prašytojams, taip pat licencijų prašytojams, norintiems prekiau</text:span><text:span text:style-name="T674">ti nestacionariosiose viešojo maitinimo vietose.</text:span></text:p>
      <text:p text:style-name="P675"><text:span text:style-name="T676">20.6</text:span><text:span text:style-name="T677">. Taisyklių 3.9–3.13 papunkčiuose nurodytos vienkartinės licencijos gali būti išduodamos teisę verstis mažmenine prekyba atitinkamų grupių alkoholiniais gėrimais turinčioms įmonėms, Europos juridinia</text:span><text:span text:style-name="T678">ms asmenims ir jų filialams.</text:span></text:p>
      <text:p text:style-name="P679"><text:span text:style-name="T680">20.7</text:span><text:span text:style-name="T681">. Licencijos verstis mažmenine prekyba alkoholiniais gėrimais licencijų prašytojams, norintiems prekiauti alkoholiniais gėrimais mažmeninės prekybos ir viešojo maitinimo vietose, įrengtose daugiabučiuose gyvenamuosiuose</text:span><text:span text:style-name="T682"><text:s/>namuose, išduodamos tik tuo atveju, jeigu pagrindinis įėjimas, skirtas pirkėjams, nesutampa su įėjimu į namo laiptinę. Licencijos verstis mažmenine prekyba alkoholiniais gėrimais neišduodamos licencijų prašytojams, norintiems prekiauti alkoholiniais gėrim</text:span><text:span text:style-name="T683">ais mažmeninės prekybos vietose, kurios nėra visiškai izoliuotos nuo gyvenamųjų ar kitų patalpų, nesusijusių su prekių pardavimo organizavimu ar jų sandėliavimu.<text:s/></text:span></text:p>
      <text:p text:style-name="P684"><text:span text:style-name="T685">20.8</text:span><text:span text:style-name="T686">. Licencijos verstis mažmenine prekyba alkoholiniais gėrimais neišduodamos licencijų<text:s/></text:span><text:span text:style-name="T687">prašytojams, norintiems prekiauti alkoholiniais gėrimais mažmeninės prekybos ir viešojo maitinimo vietose, įrengtose sandėliuose, iš kurių vykdoma didmeninė prekyba alkoholiniais gėrimais.</text:span></text:p>
      <text:p text:style-name="P688"><text:span text:style-name="T689">20</text:span><text:span text:style-name="T690">.9</text:span><text:span text:style-name="T691">.</text:span><text:span text:style-name="T692"> Jeigu mažmenine prekyba alkoholiniais gėrimais verčiamasi</text:span><text:span text:style-name="T693"><text:s/>tame pačiame pastate ar skirtinguose pastatuose įrengtuose keliuose savo padaliniuose (alkoholinių gėrimų parduotuvėse, alkoholinių gėrimų skyriuose, restoranuose, kavinėse, bufetuose, įskaitant uždaruosius, baruose, atskirose prekybos salėse ir panašiai)</text:span><text:span text:style-name="T694">, kurie aptarnauja pirkėjus ar išduoda alkoholinius gėrimus padavėjams, išduodamos licencijos verstis šia veikla kiekviename padalinyje. Jeigu vienoje mažmeninės prekybos ar viešojo maitinimo vietos aptarnavimo salėje įrengti keli tą pačią veiklą (mažmenin</text:span><text:span text:style-name="T695">ės prekybos ar viešojo maitinimo) vykdantys padaliniai, kuriuose parduodami alkoholiniai gėrimai, išduodama viena licencija. Jeigu vienoje mažmeninės prekybos ar viešojo maitinimo vietos aptarnavimo salėje įrengti keli padaliniai, kuriuose vykdoma mažmenin</text:span><text:span text:style-name="T696">ės prekybos ir viešojo maitinimo veikla, licencijos išduodamos kiekvienos rūšies veiklai. Jeigu mažmenine prekyba alkoholiniais gėrimais verčiamasi teatruose, filharmonijose įrengtose viešojo maitinimo vietose, kuriose lankytojai aptarnaujami tik pramogini</text:span><text:span text:style-name="T697">ų renginių metu, išduodama viena licencija ir joje padaliniai (barai, bufetai ir panašiai) nenurodomi.</text:span></text:p>
      <text:p text:style-name="P698"><text:span text:style-name="T699">20.10</text:span><text:span text:style-name="T700">. Jeigu mažmenine prekyba alkoholiniais gėrimais verčiamasi viešbučių kavinėse, restoranuose, baruose (bufetuose), išduodamos licencijos verstis</text:span><text:span text:style-name="T701"><text:s/>šia veikla kiekvienoje kavinėje, restorane, bare (bufete). Jeigu iš viešbučio kavinės, restorano, baro (bufeto) alkoholiniai gėrimai tiekiami į kambariuose įrengtus minibarus, jie įrašomi į licenciją tos kavinės, restorano, baro (bufeto), iš kurio jiems t</text:span><text:span text:style-name="T702">iekiami alkoholiniai gėrimai. Jeigu mažmenine prekyba alkoholiniais gėrimais verčiamasi tik viešbučių kambariuose įrengtuose minibaruose, išduodamos licencijos verstis šia veikla kiekviename viešbutyje ir jose įrašomi kambariai, kuriuose įrengti minibarai.</text:span></text:p>
      <text:p text:style-name="P703"><text:span text:style-name="T704">20.11</text:span><text:span text:style-name="T705">. Jeigu mažmenine prekyba alumi, alaus mišiniais su nealkoholiniais gėrimais, natūralios fermentacijos sidru, kurių tūrinė etilo alkoholio koncentracija neviršija 7,5 procento, verčiamasi automobilinėse parduotuvėse, iš kurių aptarnaujami kaimo g</text:span><text:span text:style-name="T706">yventojai savivaldybių tarybų nustatyta tvarka, išduodamos licencijos verstis šia veikla kiekvienoje automobilinėje parduotuvėje ir aptarnaujamų kaimų pavadinimai įrašomi į licenciją.</text:span></text:p>
      <text:p text:style-name="P707"><text:span text:style-name="T708">20.12</text:span><text:span text:style-name="T709">. Jeigu mažmenine prekyba alkoholiniais gėrimais verčiamasi kel</text:span><text:span text:style-name="T710">iuose orlaiviuose, vežančiuose keleivius tarptautiniais maršrutais, išduodama viena licencija ir į ją įrašomi orlaivių pavadinimai ir registravimo numeriai.</text:span><text:s/></text:p>
      <text:p text:style-name="P711">Punkto pakeitimai:</text:p>
      <text:p text:style-name="P712"><text:span text:style-name="T713">Nr.<text:s/></text:span><text:a xlink:href="https://www.e-tar.lt/portal/legalAct.html?documentId=f91731f048a811e483c6e89f9dba57fd" office:target-frame-name="_top" xlink:show="replace"><text:span text:style-name="T714">1028</text:span></text:a><text:span text:style-name="T715">, 2014-09-24, paskelbta TAR 2014-09-30, i. k. 2014-13217</text:span></text:p>
      <text:p text:style-name="Normal"/>
      <text:p text:style-name="P716"><text:span text:style-name="T717">21</text:span><text:span text:style-name="T718">. Įmonė, norinti gauti licenciją verstis didmenine prekyba alkoholio produktais, išskyrus alkoholinius gėrimus, per atstumą, elektroninėmis priemonėmis, elektronin</text:span><text:span text:style-name="T719">ėmis priemonėmis per paslaugų ir gaminių kontaktinį centrą (toliau – kontaktinis centras) ar tiesiogiai Departamentui</text:span><text:span text:style-name="T720"><text:s/></text:span><text:span text:style-name="T721">pateikia:</text:span></text:p>
      <text:p text:style-name="P722"><text:span text:style-name="T723">21.1</text:span><text:span text:style-name="T724">. motyvuotą paraišką, kurioje nurodomi šie duomenys: įmonės pavadinimas, teisinė forma, kodas, buveinė (toliau – įmonės<text:s/></text:span><text:span text:style-name="T725">rekvizitai), telefono numeris,</text:span><text:span text:style-name="T726"><text:s/></text:span><text:span text:style-name="T727">elektroninio pašto adresas (jeigu įmonė jį turi),</text:span><text:span text:style-name="T728"><text:s/></text:span><text:span text:style-name="T729">įmonės vadovų vardai, pavardės ir asmens kodai arba gimimo<text:s/></text:span><text:soft-page-break/><text:span text:style-name="T730">datos, jeigu vadovai neturi asmens kodų, kokiu būdu įmonė norėtų gauti licenciją,</text:span><text:span text:style-name="T731"><text:s/></text:span><text:span text:style-name="T732">komercinės ūkinės veiklos, kuria v</text:span><text:span text:style-name="T733">erstis prašoma licencijos, rūšis, sandėlių, iš kurių bus vykdoma didmeninė prekyba alkoholio produktais ir (ar) kuriuose šie produktai bus laikomi, adresai ir patalpų pažymėjimas plane, taip pat patalpų, kuriose įrengti šie sandėliai, unikalus numeris;</text:span></text:p>
      <text:p text:style-name="P734"><text:span text:style-name="T735">2</text:span><text:span text:style-name="T736">1.2</text:span><text:span text:style-name="T737">. sandėlių, iš kurių bus vykdoma didmeninė prekyba alkoholio produktais ir (ar) kuriuose šie produktai bus laikomi, Nekilnojamojo daikto registro ir kadastro dokumentų – patalpų plano iš nekilnojamojo turto objekto kadastrinių matavimų bylos; pastato<text:s/></text:span><text:span text:style-name="T738">vidaus plotų eksplikavimo iš nekilnojamojo turto objekto kadastrinių matavimų bylos – kopijas, patvirtintas įmonės vadovo ar jo įgalioto asmens</text:span><text:span text:style-name="T739"><text:s/></text:span><text:span text:style-name="T740">parašu ir tikrumo žyma.</text:span></text:p>
      <text:p text:style-name="P741"><text:span text:style-name="T742">22</text:span><text:span text:style-name="T743">.</text:span><text:span text:style-name="T744"> Įmonė, norinti įsigyti licenciją verstis didmenine prekyba alkoholiniais gėrim</text:span><text:span text:style-name="T745">ais, per atstumą, elektroninėmis priemonėmis, elektroninėmis priemonėmis per kontaktinį centrą ar tiesiogiai Departamentui</text:span><text:span text:style-name="T746"><text:s/></text:span><text:span text:style-name="T747">pateikia:</text:span></text:p>
      <text:p text:style-name="P748"><text:span text:style-name="T749">22.1</text:span><text:span text:style-name="T750">. motyvuotą paraišką, kurioje nurodomi šie duomenys: įmonės rekvizitai, telefono numeris, elektroninio pašto adresas<text:s/></text:span><text:span text:style-name="T751">(jeigu įmonė jį turi),</text:span><text:span text:style-name="T752"><text:s/></text:span><text:span text:style-name="T753">įmonės vadovų vardai, pavardės ir asmens kodai arba gimimo datos, jeigu vadovai neturi asmens kodų, kokiu būdu įmonė norėtų gauti licenciją,</text:span><text:span text:style-name="T754"><text:s/></text:span><text:span text:style-name="T755">komercinės ūkinės veiklos, kuria verstis prašoma licencijos, rūšis, sandėlių, iš kurių bus v</text:span><text:span text:style-name="T756">ykdoma didmeninė prekyba</text:span><text:span text:style-name="T757"><text:s/></text:span><text:span text:style-name="T758">alkoholiniais gėrimais ir (ar) kuriuose šie gėrimai bus laikomi, adresai ir patalpų pažymėjimas plane, taip pat patalpų, kuriose įrengti šie sandėliai, unikalus numeris;</text:span></text:p>
      <text:p text:style-name="P759"><text:span text:style-name="T760">22.2</text:span><text:span text:style-name="T761">. sandėlių, iš kurių bus vykdoma didmeninė prekyba al</text:span><text:span text:style-name="T762">koholiniais gėrimais ir (ar) kuriuose šie gėrimai bus laikomi, Nekilnojamojo daikto registro ir kadastro dokumentų – patalpų plano iš nekilnojamojo turto objekto kadastrinių matavimų bylos; pastato vidaus plotų eksplikavimo iš nekilnojamojo turto objekto k</text:span><text:span text:style-name="T763">adastrinių matavimų bylos – kopijas, patvirtintas įmonės vadovo ar jo įgalioto asmens</text:span><text:span text:style-name="T764"><text:s/></text:span><text:span text:style-name="T765">parašu ir tikrumo žyma.</text:span></text:p>
      <text:p text:style-name="P766"><text:span text:style-name="T767">23</text:span><text:span text:style-name="T768">.</text:span><text:span text:style-name="T769"> Licencijos verstis mažmenine prekyba alkoholiniais gėrimais prašytojas per atstumą, elektroninėmis priemonėmis, elektroninėmis priemonėm</text:span><text:span text:style-name="T770">is per kontaktinį centrą ar tiesiogiai savivaldybės vykdomajai institucijai pateikia:</text:span></text:p>
      <text:p text:style-name="P771"><text:span text:style-name="T772">23.1</text:span><text:span text:style-name="T773">. motyvuotą paraišką, kurioje nurodomi šie duomenys: licencijos prašytojo pavadinimas, teisinė forma, kodas, buveinė, telefono numeris, elektroninio pašto adresas (</text:span><text:span text:style-name="T774">jeigu licencijos prašytojas jį turi), licencijos prašytojo vadovų vardai, pavardės ir asmens kodai arba gimimo datos, jeigu vadovai neturi asmens kodų, kokiu būdu licencijos prašytojas norėtų gauti licenciją,</text:span><text:span text:style-name="T775"><text:s/></text:span><text:span text:style-name="T776">komercinės ūkinės veiklos, kuria verstis prašom</text:span><text:span text:style-name="T777">a licencijos, rūšis, prekybos alkoholiniais gėrimais laikas, vieta (jos adresas ir pavadinimas), alkoholinių gėrimų pardavimo būdas, licencijos prašytojo veiklos rūšis (prekyba ar viešasis maitinimas), sandėlių, kuriuose bus laikomi ir iš kurių bus skirsto</text:span><text:span text:style-name="T778">mi alkoholiniai gėrimai, adresai; jeigu norima įsigyti licenciją verstis mažmenine prekyba alkoholiniais gėrimais neapmuitinamoje parduotuvėje ar specialiojoje prekybos vietoje, tai turi būti nurodoma paraiškoje;</text:span></text:p>
      <text:p text:style-name="P779"><text:span text:style-name="T780">23.2</text:span><text:span text:style-name="T781">. daugiabučio gyvenamojo namo savin</text:span><text:span text:style-name="T782">inkų bendrijos susirinkimo (valdybos), o jeigu ši bendrija neįsteigta ar bendrija valdo daugiau kaip vieną daugiabutį gyvenamąjį namą, gyvenamojo namo patalpų savininkų ir neprivatizuotų butų nuomininkų daugumos sutikimą (kuriame turi būti nurodyta licenci</text:span><text:span text:style-name="T783">jos prašytojo numatoma vykdyti veiklos rūšis, o jį pasirašę asmenys gali nurodyti prekybos alkoholiniais gėrimais laiką), jeigu alkoholiniais gėrimais bus prekiaujama gyvenamajame name; šis sutikimas nepateikiamas, jeigu prieš tai šiame gyvenamajame name t</text:span><text:span text:style-name="T784">ose pačiose patalpose veikusi įmonė ar Europos juridinis asmuo ar jo filialas turėjo licenciją verstis mažmenine prekyba alkoholiniais gėrimais ir licencijos galiojimo metu negauta pagrįstų gyvenamojo namo gyventojų skundų, nesikeičia nei prekybos alkoholi</text:span><text:span text:style-name="T785">niais gėrimais</text:span><text:span text:style-name="T786"><text:s/></text:span><text:span text:style-name="T787">laikas, nei veiklos rūšis; ši nuostata netaikoma, jeigu iki paraiškos gauti naują licenciją pateikimo alkoholiniais gėrimais nebuvo prekiaujama ilgiau kaip vienus metus;</text:span><text:s/></text:p>
      <text:p text:style-name="P788">Papunkčio pakeitimai:</text:p>
      <text:p text:style-name="P789"><text:span text:style-name="T790">Nr.<text:s/></text:span><text:a xlink:href="https://www.e-tar.lt/portal/legalAct.html?documentId=f91731f048a811e483c6e89f9dba57fd" office:target-frame-name="_top" xlink:show="replace"><text:span text:style-name="T791">1028</text:span></text:a><text:span text:style-name="T792">, 2014-09-24, paskelbta TAR 2014-09-30, i. k. 2014-13217</text:span></text:p>
      <text:p text:style-name="Normal"/>
      <text:p text:style-name="P793"><text:span text:style-name="T794">23.3</text:span><text:span text:style-name="T795">. teisę verstis mažmenine prekyba alkoholiniais gėrimais patvirtinantį dokumentą,<text:s/></text:span><text:span text:style-name="T796">išduotą valstybės, kurioje yra licencijos<text:s/></text:span><text:span text:style-name="T797">prašytojo buveinė, kompetentingos institucijos (pateikia Europos juridiniai asmenys ar jų filialai, prašantys išduoti Taisyklių 3.9–3.13 papunkčiuose nurodytas licencijas);</text:span></text:p>
      <text:p text:style-name="P798"><text:span text:style-name="T799">23.4</text:span><text:span text:style-name="T800">. valstybės, kurioje yra įsisteigęs Europos juridinis asmuo ar jo filialas,</text:span><text:span text:style-name="T801"><text:s/>kompetentingos institucijos išduotą dokumentą, patvirtinantį, kad šiam juridiniam asmeniui ar jo filialui, taip pat jų vadovams nėra įsiteisėjusio apkaltinamojo teismo nuosprendžio dėl bausmės skyrimo, įsiteisėjusio teismo nutarimo, nutarties dėl nuobaudo</text:span><text:span text:style-name="T802">s skyrimo už alkoholio produktų kontrabandą, falsifikuotų alkoholio produktų laikymą, gabenimą, pardavimą,<text:s/></text:span><text:span text:style-name="T803">alkoholio produktų be banderolių neteisėtą laikymą, gabenimą ar pardavimą, ir jo vertimą į lietuvių kalbą (pateikia Europos juridinis asmuo ar jo fil</text:span><text:span text:style-name="T804">ialas, prašantys išduoti Taisyklių</text:span><text:span text:style-name="T805"><text:s/>3.3–3.8 papunkčiuose nurodytas licencijas).</text:span><text:s/></text:p>
      <text:p text:style-name="P806">Papildyta papunkčiu:</text:p>
      <text:p text:style-name="P807"><text:span text:style-name="T808">Nr.<text:s/></text:span><text:a xlink:href="https://www.e-tar.lt/portal/legalAct.html?documentId=f91731f048a811e483c6e89f9dba57fd" office:target-frame-name="_top" xlink:show="replace"><text:span text:style-name="T809">1028</text:span></text:a><text:span text:style-name="T810">, 2014-09-24, paskelbta TAR 2014-09-30, i. k. 201</text:span><text:span text:style-name="T811">4-13217</text:span></text:p>
      <text:p text:style-name="Normal"/>
      <text:p text:style-name="P812"><text:span text:style-name="T813">23.5</text:span><text:span text:style-name="T814">. kitus papildomus dokumentus, nurodytus savivaldybės tarybos patvirtintame licencijų išdavimo tvarkos apraše.</text:span></text:p>
      <text:p text:style-name="P815">Papunkčio numeracijos pakeitimas:</text:p>
      <text:p text:style-name="P816"><text:span text:style-name="T817">Nr.<text:s/></text:span><text:a xlink:href="https://www.e-tar.lt/portal/legalAct.html?documentId=f91731f048a811e483c6e89f9dba57fd" office:target-frame-name="_top" xlink:show="replace"><text:span text:style-name="T818">1028</text:span></text:a><text:span text:style-name="T819">, 2014-09-24, paskelbta TAR 2014-09-30, i. k. 2014-13217</text:span></text:p>
      <text:p text:style-name="Normal"/>
      <text:p text:style-name="P820"><text:span text:style-name="T821">24</text:span><text:span text:style-name="T822">. Taisyklių 3.1–3.6 papunkčiuose ir 4 punkte nurodytos licencijos išduodamos neterminuotam laikui, 3.7 ir 3.8</text:span><text:span text:style-name="T823"><text:s/></text:span><text:span text:style-name="T824">papunkčiuose nurodytos licencijos – kurortinio, poilsio ir turizmo<text:s/></text:span><text:span text:style-name="T825">sezonų laikotarpiams, 3.9–3.13 papunkčiuose nurodytos vienkartinės licencijos – ne ilgesniam kaip renginio trukmės laikui.</text:span></text:p>
      <text:p text:style-name="P826"><text:span text:style-name="T827">25</text:span><text:span text:style-name="T828">. Licenciją išduodanti institucija ne vėliau kaip per 5 darbo dienas nuo paraiškos ir dokumentų, kurių reikia licencijai išduot</text:span><text:span text:style-name="T829">i, gavimo raštu (elektroninėmis priemonėmis (jeigu licencijos prašytojas paraiškoje yra nurodęs savo elektroninio pašto adresą) arba laišku) išsiunčia licencijos prašytojui patvirtinimą, kad paraiška ir dokumentai gauti. Patvirtinime nurodoma: terminas, pe</text:span><text:span text:style-name="T830">r kurį turi būti išnagrinėta paraiška ir dokumentai, galimos licencijos prašytojo teisių gynimo priemonės, kuriomis jis galėtų pasinaudoti, jeigu kiltų jo ir licenciją išduodančios institucijos ginčų, informacija apie tai, kad jeigu per nustatytą terminą l</text:span><text:span text:style-name="T831">icencija neišduodama ir nepateikiamas motyvuotas rašytinis atsisakymas ją išduoti, laikoma, kad licencija išduota.</text:span></text:p>
      <text:p text:style-name="P832"><text:span text:style-name="T833">Licenciją išduodanti institucija, patikrinusi licencijos prašytojo paraišką išduoti licenciją ir nustačiusi, kad paraiška nevisiškai ar netei</text:span><text:span text:style-name="T834">singai užpildyta arba joje pateikti neteisingi duomenys, arba pateikti ne visi dokumentai, kurių reikia licencijai išduoti, arba jie neatitinka dokumentams keliamų reikalavimų, ne vėliau kaip per 5 darbo dienas nuo šios paraiškos ir dokumentų gavimo praneš</text:span><text:span text:style-name="T835">a raštu (elektroninėmis priemonėmis (jeigu licencijos prašytojas paraiškoje yra nurodęs savo elektroninio pašto adresą) arba registruotu laišku) apie tai licencijos prašytojui ir nustato ne trumpesnį kaip 5 darbo dienų terminą patikslintai paraiškai išduot</text:span><text:span text:style-name="T836">i licenciją ir (ar) trūkstamiems arba patikslintiems dokumentams pateikti. Licencijos prašytojas turi ištaisyti trūkumus per licenciją išduodančios institucijos nustatytą terminą</text:span><text:span text:style-name="T837"><text:s/></text:span><text:span text:style-name="T838">ir pateikti patikslintą paraišką išduoti licenciją ir (ar) trūkstamus arba<text:s/></text:span><text:span text:style-name="T839">patikslintus dokumentus.</text:span></text:p>
      <text:p text:style-name="P840"><text:span text:style-name="T841">26</text:span><text:span text:style-name="T842">. Licencijos prašytojui licencija turi būti išduota per 30 dienų nuo dokumentų, kurių reikia licencijai išduoti, gavimo. Jeigu pateikti ne visi, nevisiškai, neteisingai užpildyti dokumentai arba jie neatitinka dokumentams kel</text:span><text:span text:style-name="T843">iamų reikalavimų, arba pateikti neteisingi duomenys, terminas skaičiuojamas nuo visų arba papildytų (patikslintų) dokumentų gavimo dienos.</text:span><text:span text:style-name="T844"><text:s/></text:span><text:span text:style-name="T845">Licencija licencijos prašytojui išduodama paraiškoje nurodytu būdu.</text:span></text:p>
      <text:p text:style-name="P846"><text:span text:style-name="T847">Jeigu per nurodytą terminą licenciją išduodanti i</text:span><text:span text:style-name="T848">nstitucija neišduoda licencijos prašytojui licencijos ir nepateikia motyvuoto rašytinio atsisakymo išduoti licenciją, laikoma, kad licencija išduota. Šiuo atveju licenciją išduodanti institucija privalo per vieną darbo dieną nuo šiame punkte nurodyto termi</text:span><text:span text:style-name="T849">no pabaigos išsiųsti licenciją licencijos prašytojui paraiškoje<text:s/></text:span><text:soft-page-break/><text:span text:style-name="T850">nurodytu pageidaujamu licencijos gavimo būdu. Už licencijos išdavimą mokama nustatyta valstybės rinkliava.</text:span></text:p>
      <text:p text:style-name="P851"><text:span text:style-name="T852">27</text:span><text:span text:style-name="T853">. Praradusiems ar<text:s/></text:span><text:span text:style-name="T854">sugadinusiems<text:s/></text:span><text:span text:style-name="T855">popierinę licenciją licencijos turėtojams, per<text:s/></text:span><text:span text:style-name="T856">atstumą, elektroninėmis priemonėmis, elektroninėmis priemonėmis per kontaktinį centrą ar tiesiogiai licenciją išduodančiai institucijai<text:s/></text:span><text:span text:style-name="T857">pateikusiems<text:s/></text:span><text:span text:style-name="T858">paraišką išduoti popierinės licencijos dublikatą,</text:span><text:span text:style-name="T859"><text:s/></text:span><text:span text:style-name="T860">licenciją išduodanti institucija išduoda popierinės licen</text:span><text:span text:style-name="T861">cijos dublikatą su žyma „Dublikatas“. Įdiegusi technines priemones licenciją išduodanti institucija gali vietoj sugadintos ar prarastos popierinės licencijos išduoti elektroninę licenciją. Paraiškoje licencijos turėtojas nurodo šiuos duomenis: licencijos t</text:span><text:span text:style-name="T862">urėtojo rekvizitus, prarastos ar sugadintos popierinės licencijos numerį, rūšį ir išdavimo datą, priežastį, dėl kurios prašoma išduoti popierinės licencijos dublikatą, ir kokiu būdu jis norėtų jį gauti.</text:span><text:span text:style-name="T863"><text:s/></text:span><text:span text:style-name="T864">Sprendimą dėl popierinės licencijos dublikato išdavim</text:span><text:span text:style-name="T865">o licenciją išduodanti institucija priima ne vėliau kaip per 5 darbo dienas nuo paraiškos</text:span><text:span text:style-name="T866"><text:s/></text:span><text:span text:style-name="T867">gavimo. Jeigu paraiška nevisiškai arba neteisingai užpildyta arba joje pateikti neteisingi duomenys, licenciją išduodanti institucija ne vėliau kaip per 2 darbo diena</text:span><text:span text:style-name="T868">s nuo paraiškos</text:span><text:span text:style-name="T869"><text:s/></text:span><text:span text:style-name="T870">gavimo raštu (elektroninėmis priemonėmis (jeigu licencijos prašytojas paraiškoje yra nurodęs savo elektroninio pašto adresą) ar registruotu laišku) turi pranešti apie tai<text:s/></text:span><text:span text:style-name="T871">licencijos turėtojui<text:s/></text:span><text:span text:style-name="T872">ir nustatyti ne trumpesnį kaip 2 darbo dienų ter</text:span><text:span text:style-name="T873">miną patikslintai paraiškai pateikti. Licencijos turėtojas turi ištaisyti trūkumus per licenciją išduodančios institucijos nustatytą terminą ir pateikti patikslintą</text:span><text:span text:style-name="T874"><text:s/></text:span><text:span text:style-name="T875">ir (ar) papildytą paraišką. Šiuo atveju</text:span><text:span text:style-name="T876"><text:s/></text:span><text:span text:style-name="T877">terminas skaičiuojamas nuo patikslintos ir (ar) pap</text:span><text:span text:style-name="T878">ildytos paraiškos</text:span><text:span text:style-name="T879"><text:s/></text:span><text:span text:style-name="T880">pateikimo dienos (į šį terminą neįskaitomas laikas, per kurį licencijos turėtojas pateikia papildytą ar patikslintą paraišką). Jeigu popierinės licencijos dublikatas išduodamas dėl to, kad popierinė licencija sugadinta, licencijos turėtoj</text:span><text:span text:style-name="T881">as privalo grąžinti licenciją išdavusiai institucijai sugadintą popierinę licenciją.</text:span></text:p>
      <text:p text:style-name="P882"><text:span text:style-name="T883">28</text:span><text:span text:style-name="T884">. Įmonėms, turinčioms licencijas verstis didmenine prekyba alkoholio produktais, licencijos gali būti papildytos – jose gali būti įrašyti papildomų sandėlių, kuriuos</text:span><text:span text:style-name="T885">e jos versis didmenine prekyba alkoholio produktais ir (ar) kuriuose šie produktai bus laikomi, adresai ir patalpų pažymėjimas plane (jeigu šiems sandėliams nustatyta tvarka išduoti maisto tvarkymo subjekto patvirtinimo pažymėjimai). Įmonė, norinti papildy</text:span><text:span text:style-name="T886">ti licenciją, Departamentui per atstumą, elektroninėmis priemonėmis, elektroninėmis priemonėmis per kontaktinį centrą ar tiesiogiai pateikia paraišką, kurioje nurodo, kokiu būdu norėtų gauti papildytą licenciją, sandėlių, iš kurių bus vykdoma didmeninė pre</text:span><text:span text:style-name="T887">kyba alkoholio produktais ir (ar) kuriuose šie produktai bus laikomi, Nekilnojamojo daikto registro ir kadastro dokumentų kopijas, patvirtintas įmonės vadovo ar jo įgalioto asmens parašu ir tikrumo žyma.</text:span></text:p>
      <text:p text:style-name="P888"><text:span text:style-name="T889">Licencija verstis mažmenine prekyba alkoholiniais gė</text:span><text:span text:style-name="T890">rimais gali būti papildyta, jeigu licencijos turėtojas pakeičia arba papildo sandėlių, kuriuose laikomi ir iš kurių skirstomi alkoholiniai gėrimai, adresus, orlaivių pavadinimus ir registravimo numerius, pakeičia prekybos alkoholiniais gėrimais laiką, prek</text:span><text:span text:style-name="T891">ybos vietos pavadinimą ar</text:span><text:span text:style-name="T892"><text:s/></text:span><text:span text:style-name="T893">adresą, viešbučių kambarių, kuriuose įrengti minibarai, numerius, įrengia viešbučio kambariuose minibarus. Šiuo atveju licencijos turėtojas licenciją išduodančiai institucijai per atstumą, elektroninėmis priemonėmis, elektroninėmi</text:span><text:span text:style-name="T894">s priemonėmis per kontaktinį centrą ar tiesiogiai turi pateikti paraišką, kurioje nurodo, kokiu būdu norėtų gauti papildytą licenciją,</text:span><text:span text:style-name="T895"><text:s/></text:span><text:span text:style-name="T896">ir Taisyklių 23.2 ir 23.4 papunkčiuose nurodytus dokumentus. Licencijos turėtojas, norintis pakeisti ar papildyti licenci</text:span><text:span text:style-name="T897">joje verstis mažmenine prekyba alkoholiniais gėrimais nurodytus orlaivių pavadinimus ir registravimo numerius</text:span><text:span text:style-name="T898"><text:s/></text:span><text:span text:style-name="T899">arba viešbučio kambarių, kuriuose įrengti minibarai, numerius, licenciją išduodančiai institucijai per atstumą, elektroninėmis priemonėmis, elektr</text:span><text:span text:style-name="T900">oninėmis priemonėmis per kontaktinį centrą ar tiesiogiai turi pateikti paraišką</text:span><text:span text:style-name="T901"><text:s/></text:span><text:span text:style-name="T902">ir Taisyklių<text:s/></text:span><text:span text:style-name="T903">23.4</text:span><text:span text:style-name="T904"> papunktyje nurodytus dokumentus.</text:span></text:p>
      <text:p text:style-name="P905"><text:span text:style-name="T906">Sprendimas dėl licencijų papildymo turi būti priimtas ne vėliau kaip per 15 darbo dienų, o tais atvejais, kai esant gamybinia</text:span><text:span text:style-name="T907">m būtinumui licencijos turėtojas prašo papildyti licenciją orlaivių pavadinimais ir registravimo numeriais, – ne vėliau kaip per 3 darbo dienas nuo dokumentų, kurių reikia licencijai papildyti, pateikimo. Jeigu pateikti ne visi dokumentai arba pateikti dok</text:span><text:span text:style-name="T908">umentai neatitinka jiems keliamų reikalavimų, licenciją išduodanti institucija<text:s/></text:span><text:soft-page-break/><text:span text:style-name="T909">ne vėliau kaip per 5 darbo dienas (jeigu licencijos turėtojas prašo papildyti licenciją orlaivių pavadinimais ir registravimo numeriais, – ne vėliau kaip per 2 darbo dienas) nuo</text:span><text:span text:style-name="T910"><text:s/>dokumentų, kurių reikia licencijai papildyti, gavimo raštu (elektroninėmis priemonėmis (jeigu licencijos turėtojas paraiškoje yra nurodęs savo elektroninio pašto adresą) ar registruotu laišku) turi pranešti apie tai licencijos turėtojui ir nustatyti ne tr</text:span><text:span text:style-name="T911">umpesnį kaip 5 darbo dienų, o tais atvejais, kai licencijos turėtojas prašo papildyti licenciją orlaivių pavadinimais ir registravimo numeriais, – ne trumpesnį kaip 2 darbo dienų terminą trūkstamiems arba patikslintiems dokumentams pateikti. Licencijos tur</text:span><text:span text:style-name="T912">ėtojas turi ištaisyti trūkumus per licenciją išduodančios institucijos nustatytą terminą ir pateikti patikslintus ir (ar) papildomus dokumentus. Šiuo atveju</text:span><text:span text:style-name="T913"><text:s/>sprendimo dėl licencijų papildymo priėmimo<text:s/></text:span><text:span text:style-name="T914">terminas skaičiuojamas nuo visų dokumentų pateikimo dien</text:span><text:span text:style-name="T915">os (į šį terminą neįskaitomas laikas, per kurį licencijos turėtojas pateikia papildomus ar patikslintus dokumentus).</text:span><text:s/></text:p>
      <text:p text:style-name="P916">Punkto pakeitimai:</text:p>
      <text:p text:style-name="P917"><text:span text:style-name="T918">Nr.<text:s/></text:span><text:a xlink:href="https://www.e-tar.lt/portal/legalAct.html?documentId=f91731f048a811e483c6e89f9dba57fd" office:target-frame-name="_top" xlink:show="replace"><text:span text:style-name="T919">1028</text:span></text:a><text:span text:style-name="T920">, 2014-09-24,</text:span><text:span text:style-name="T921"><text:s/>paskelbta TAR 2014-09-30, i. k. 2014-13217</text:span></text:p>
      <text:p text:style-name="Normal"/>
      <text:p text:style-name="P922"><text:span text:style-name="T923">29</text:span><text:span text:style-name="T924">. Licencija gali būti patikslinta, kai licencijos turėtojas prašo išbraukti sandėlių, kuriuose vykdoma didmeninė prekyba alkoholio produktais ir (ar) šie produktai</text:span><text:span text:style-name="T925"><text:s/></text:span><text:span text:style-name="T926">laikomi, taip pat sandėlių, iš kurių skir</text:span><text:span text:style-name="T927">stomi alkoholiniai gėrimai, adresus, viešbučių kambarių, kuriuose įrengti minibarai, numerius, automobilinių parduotuvių,</text:span><text:span text:style-name="T928"><text:s/></text:span><text:span text:style-name="T929">orlaivių pavadinimus ir registravimo numerius, keičia licencijoje nurodytą buveinę, teisinę formą ar pavadinimą, kai keičiamas licenci</text:span><text:span text:style-name="T930">jos turėtojo kodas (suteikiamas naujas kodas), – jeigu nesikeičia kiti licencijos turėtoją identifikuojantys duomenys, kai licencijos turėtojas reorganizuojamas ir dėl to keičiami licencijoje nurodyti duomenys, taip pat kai keičiasi licencijos rekvizitai,<text:s/></text:span><text:span text:style-name="T931">tiesiogiai nepriklausantys nuo licencijos turėtojo.</text:span></text:p>
      <text:p text:style-name="P932"><text:span text:style-name="T933">30</text:span><text:span text:style-name="T934">.</text:span><text:span text:style-name="T935"> Licencijos turėtojas privalo informuoti licenciją išdavusią instituciją apie pasikeitusį licencijos turėtojo pavadinimą, teisinę formą, buveinę, pakeistą licencijos turėtojo kodą (suteiktą naują k</text:span><text:span text:style-name="T936">odą) ne vėliau kaip per 10 darbo dienų nuo šių duomenų, taip pat steigimo dokumentų pakeitimo įregistravimo.</text:span></text:p>
      <text:p text:style-name="P937"><text:span text:style-name="T938">Licencijos turėtojas, norintis patikslinti licenciją, licenciją išdavusiai institucijai per atstumą, elektroninėmis priemonėmis, elektroninėmis pri</text:span><text:span text:style-name="T939">emonėmis per kontaktinį centrą ar tiesiogiai pateikia motyvuotą paraišką, kurioje nurodo licencijos turėtojo rekvizitus, licencijos numerį, rūšį ir išdavimo datą, kokius šio punkto pirmojoje pastraipoje nurodytus duomenis prašoma patikslinti, kokiu būdu li</text:span><text:span text:style-name="T940">cencijos turėtojas norėtų gauti patikslintą licenciją, ir</text:span><text:span text:style-name="T941"><text:s/></text:span><text:span text:style-name="T942">dokumentus, patvirtinančius pasikeitusius duomenis.</text:span></text:p>
      <text:p text:style-name="P943"><text:span text:style-name="T944">31</text:span><text:span text:style-name="T945">. Licencija verstis mažmenine prekyba alkoholiniais gėrimais patikslinama ir tais atvejais, kai savivaldybės taryba, vadovaudamasi Lietuvos<text:s/></text:span><text:span text:style-name="T946">Respublikos alkoholio kontrolės įstatymo 18 straipsnio 9 dalimi, apriboja licencijos turėtojo prekybos alkoholiniais gėrimais laiką. Šiuo atveju licencijos turėtojas per atstumą, elektroninėmis priemonėmis, elektroninėmis priemonėmis per kontaktinį centrą<text:s/></text:span><text:span text:style-name="T947">ar tiesiogiai licenciją išdavusiai institucijai pateikia paraišką, kurioje nurodo, kokiu būdu norėtų gauti patikslintą licenciją,</text:span><text:span text:style-name="T948"><text:s/></text:span><text:span text:style-name="T949">ir licencijos originalą</text:span><text:span text:style-name="T950"><text:s/>(jeigu licencijos turėtojui išduota popierinė licencija)</text:span><text:span text:style-name="T951">.</text:span></text:p>
      <text:p text:style-name="P952"><text:span text:style-name="T953">32</text:span><text:span text:style-name="T954">. Licenciją išduodanti institucija spr</text:span><text:span text:style-name="T955">endimą dėl licencijos patikslinimo turi priimti</text:span><text:span text:style-name="T956"><text:s/></text:span><text:span text:style-name="T957">ne vėliau kaip per 3 darbo dienas nuo dokumentų, kurių reikia licencijai patikslinti, pateikimo. Jeigu pateikti ne visi dokumentai arba pateikti dokumentai neatitinka jiems keliamų reikalavimų, licenciją išdu</text:span><text:span text:style-name="T958">odanti institucija ne vėliau kaip per 2 darbo dienas nuo dokumentų, kurių reikia licencijai patikslinti, gavimo raštu (elektroninėmis priemonėmis (jeigu licencijos prašytojas paraiškoje yra nurodęs savo elektroninio pašto adresą) ar registruotu laišku) tur</text:span><text:span text:style-name="T959">i pranešti apie tai licencijos turėtojui ir nustatyti ne trumpesnį kaip 2 darbo dienų terminą (skaičiuojamą nuo licenciją išduodančios institucijos pranešimo gavimo dienos) trūkstamiems arba patikslintiems dokumentams pateikti. Licencijos turėtojas turi iš</text:span><text:span text:style-name="T960">taisyti trūkumus</text:span><text:span text:style-name="T961"><text:s/></text:span><text:span text:style-name="T962">per licenciją išduodančios institucijos nustatytą terminą ir pateikti patikslintus ir (ar) papildomus dokumentus. Šiuo atveju</text:span><text:span text:style-name="T963"><text:s/></text:span><text:span text:style-name="T964">terminas skaičiuojamas nuo visų dokumentų pateikimo dienos (į šį<text:s/></text:span><text:soft-page-break/><text:span text:style-name="T965">terminą neįskaitomas laikas, per kurį licencijos</text:span><text:span text:style-name="T966"><text:s/>turėtojas pateikia papildomus ar patikslintus dokumentus).</text:span></text:p>
      <text:p text:style-name="P967"><text:span text:style-name="T968">33</text:span><text:span text:style-name="T969">. Licencijos neišduodamos Lietuvos Respublikos alkoholio kontrolės įstatymo 18</text:span><text:span text:style-name="T970">1</text:span><text:span text:style-name="T971"> straipsnyje ir 18</text:span><text:span text:style-name="T972">2<text:s/></text:span><text:span text:style-name="T973">straipsnio 2 ir 3 dalyse nustatytais atvejais.</text:span></text:p>
      <text:p text:style-name="P974"><text:span text:style-name="T975">34</text:span><text:span text:style-name="T976">. Licenciją išduodanti institucija, at</text:span><text:span text:style-name="T977">sisakiusi išduoti licenciją, apie tai per 30 dienų nuo visų dokumentų priėmimo praneša licencijos prašytojui raštu (elektroninėmis priemonėmis (jeigu licencijos prašytojas paraiškoje yra nurodęs savo elektroninio pašto adresą) ar registruotu laišku) ir nur</text:span><text:span text:style-name="T978">odo atsisakymo išduoti licenciją priežastis. Jeigu pateikti ne visi, nevisiškai arba neteisingai užpildyti dokumentai arba pateikti neteisingi duomenys, terminas skaičiuojamas nuo visų arba papildytų (patikslintų) dokumentų gavimo dienos.</text:span><text:span text:style-name="T979"><text:s/></text:span></text:p>
      <text:p text:style-name="P980">Licencijos prašytojas turi teisę įstatymų nustatyta tvarka apskųsti licenciją išduodančios institucijos sprendimą dėl atsisakymo išduoti licenciją.</text:p>
      <text:p text:style-name="P981"/>
      <text:p text:style-name="P982"><text:span text:style-name="T983">V</text:span><text:span text:style-name="T984"><text:s/>SKYRIUS</text:span></text:p>
      <text:p text:style-name="P985"><text:span text:style-name="T986">LICENCIJUOJAMOS VEIKLOS SĄLYGOS IR LICENCIJŲ TURĖTOJŲ PAREIGOS</text:span></text:p>
      <text:p text:style-name="P987"/>
      <text:p text:style-name="P988"><text:span text:style-name="T989">35</text:span><text:span text:style-name="T990">. Licencijų turėtojai privalo<text:s/></text:span><text:span text:style-name="T991">laikytis Lietuvos Respublikos alkoholio kontrolės įstatymo ir kitų įstatymų, Lietuvos Respublikos Vyriausybės nutarimų, Taisyklių, Lietuvos Respublikos Vyriausybės patvirtintų Mažmeninės prekybos alkoholiniais gėrimais taisyklių, kitų teisės aktų, reguliuo</text:span><text:span text:style-name="T992">jančių prekybos alkoholio produktais tvarką, atsiskaitymą, mokesčių mokėjimą, taip pat sanitarijos ir privalomųjų higienos ir kokybės reikalavimų.</text:span></text:p>
      <text:p text:style-name="P993"><text:span text:style-name="T994">Licencijų verstis mažmenine prekyba alkoholiniais gėrimais turėtojų pateikiama informacija apie alkoholinių g</text:span><text:span text:style-name="T995">ėrimų pardavimo sąlygas turi būti teisinga, išsami, tiksli, aiški ir neprieštaraujanti galiojantiems teisės aktams.</text:span></text:p>
      <text:p text:style-name="P996"><text:span text:style-name="T997">36</text:span><text:span text:style-name="T998">. Licencijos turėtojas gali verstis licencijoje nurodyta veikla ir laikyti licencijoje nurodytus alkoholio produktus tik toje vietoje,</text:span><text:span text:style-name="T999"><text:s/>kuri įrašyta į licenciją.</text:span></text:p>
      <text:p text:style-name="P1000"><text:span text:style-name="T1001">37</text:span><text:span text:style-name="T1002">. Licencijos verstis mažmenine prekyba alkoholiniais gėrimais turėtojas privalo laikytis licencijoje nurodyto prekybos alkoholiniais gėrimais laiko.</text:span></text:p>
      <text:p text:style-name="P1003"><text:span text:style-name="T1004">Jeigu savivaldybės taryba, vadovaudamasi Lietuvos Respublikos alkoholio<text:s/></text:span><text:span text:style-name="T1005">kontrolės įstatymo 18 straipsnio 9 dalimi, apriboja licencijos turėtojo prekybos alkoholiniais gėrimais laiką ir jis skiriasi nuo licencijoje nurodyto laiko, licencijos turėtojas, registruotu laišku ar elektroninėmis priemonėmis gavęs savivaldybės vykdomos</text:span><text:span text:style-name="T1006">ios institucijos rašytinį pranešimą apie savivaldybės tarybos nustatytą apribojimą, privalo laikytis šio apribojimo nuo rašytinio pranešimo gavimo dienos, jeigu savivaldybės tarybos sprendime nenurodytas vėlesnis šio sprendimo įsigaliojimo terminas.</text:span></text:p>
      <text:p text:style-name="P1007"><text:span text:style-name="T1008">38</text:span><text:span text:style-name="T1009">. Licencijų verstis didmenine prekyba alkoholio produktais ar licencijų verstis mažmenine prekyba alkoholiniais gėrimais turėtojai gali šiai veiklai įsivežti iš kitų Europos ekonominės erdvės valstybių ir Turkijos ar nustatyta tvarka importuoti jų turimose</text:span><text:span text:style-name="T1010"><text:s/>licencijose nurodytus alkoholio produktus.</text:span></text:p>
      <text:p text:style-name="P1011"><text:span text:style-name="T1012">39</text:span><text:span text:style-name="T1013">. Licencijų verstis mažmenine prekyba alkoholiniais gėrimais turėtojai Lietuvos Respublikoje alkoholinius gėrimus gali pirkti tik iš įmonių, turinčių licencijas juos gaminti arba verstis didmenine prekyba j</text:span><text:span text:style-name="T1014">ais, o parduoti – fiziniams asmenims, Ūkio ministerijos</text:span><text:span text:style-name="T1015"><text:s/></text:span><text:span text:style-name="T1016">nustatyta tvarka įmonėms, Europos juridiniams asmenims ir jų filialams, užsienio juridinių asmenų atstovybėms Lietuvos Respublikoje, perkantiems alkoholinius gėrimus reprezentacinėms reikmėms, įmonėms</text:span><text:span text:style-name="T1017">, naudojančioms alkoholinius gėrimus kaip maisto produktų žaliavą, taip pat užsienio valstybių diplomatinėms atstovybėms, konsulinėms įstaigoms ir tarptautinių organizacijų atstovybėms, akredituotoms Užsienio reikalų ministerijoje.</text:span></text:p>
      <text:p text:style-name="P1018"><text:span text:style-name="T1019">40</text:span><text:span text:style-name="T1020">. Įmonės, turinčio</text:span><text:span text:style-name="T1021">s licencijas verstis didmenine prekyba alkoholio produktais, Lietuvos Respublikoje gali juos įsigyti tik iš įmonių, turinčių licencijas juos gaminti arba licencijas verstis didmenine prekyba jais.</text:span></text:p>
      <text:p text:style-name="P1022"><text:span text:style-name="T1023">41</text:span><text:span text:style-name="T1024">. Įmonės, turinčios licencijas verstis didmenine prek</text:span><text:span text:style-name="T1025">yba alkoholiniais gėrimais, gali juos parduoti licencijų verstis didmenine ar mažmenine prekyba alkoholiniais gėrimais turėtojams, laivų valdytojams ir orlaivių savininkams (ar naudotojams), tiekiantiems alkoholinius gėrimus kaip atsargas savo laivams ar o</text:span><text:span text:style-name="T1026">rlaiviams, vežantiems keleivius tarptautiniais maršrutais, įmonėms, naudojančioms alkoholinius gėrimus kaip maisto produktų žaliavą, Ūkio ministerijos nustatyta tvarka įmonėms, Europos juridiniams asmenims ir jų filialams, užsienio juridinių asmenų atstovy</text:span><text:span text:style-name="T1027">bėms Lietuvos Respublikoje, perkantiems alkoholinius gėrimus reprezentacinėms reikmėms, taip pat užsienio valstybių diplomatinėms atstovybėms, konsulinėms įstaigoms ir tarptautinių organizacijų atstovybėms, akredituotoms Užsienio reikalų ministerijoje.</text:span></text:p>
      <text:p text:style-name="P1028"><text:span text:style-name="T1029">4</text:span><text:span text:style-name="T1030">2</text:span><text:span text:style-name="T1031">. Įmonės, turinčios licencijas verstis didmenine prekyba nedenatūruotu ar denatūruotu etilo alkoholiu, gali jį parduoti įmonėms, turinčioms licencijas verstis didmenine prekyba juo, taip pat teisės aktų nustatyta tvarka – įmonėms, Europos juridiniams as</text:span><text:span text:style-name="T1032">menims ir jų filialams, naudojantiems nedenatūruotą ar denatūruotą etilo alkoholį gamybos, techninėms, medicinos, veterinarijos reikmėms arba mokslo ir tyrimo darbams.</text:span></text:p>
      <text:p text:style-name="P1033"><text:span text:style-name="T1034">43</text:span><text:span text:style-name="T1035">. Įmonės, turinčios licencijas verstis didmenine prekyba etilo alkoholio turinčiom</text:span><text:span text:style-name="T1036">is žaliavomis (toliau – žaliavos), gali jas parduoti įmonėms, turinčioms licencijas gaminti alkoholio produktus, licencijas verstis didmenine prekyba žaliavomis, taip pat įmonėms, naudojančioms sidro, vynuogių, vaisių ir uogų vyno žaliavas actui gaminti.</text:span></text:p>
      <text:p text:style-name="P1037"><text:span text:style-name="T1038">44</text:span><text:span text:style-name="T1039">. Įmonės, turinčios licencijas verstis didmenine prekyba maistiniais alkoholiniais tirpalais su kvapiųjų medžiagų priedais ar nemaistiniais alkoholiniais tirpalais su kvapiųjų medžiagų priedais, gali juos (supilstytus į didesnę kaip 20 mililitrų vienk</text:span><text:span text:style-name="T1040">artinę tarą) parduoti įmonėms, turinčioms licencijas verstis didmenine prekyba jais, taip pat įmonėms, naudojančioms šiuos tirpalus gamybos reikmėms.</text:span></text:p>
      <text:p text:style-name="P1041"><text:span text:style-name="T1042">45</text:span><text:span text:style-name="T1043">. Įmonėms, turinčioms licencijas verstis didmenine prekyba alkoholio produktais, taip pat leidžiama<text:s/></text:span><text:span text:style-name="T1044">jų turimose licencijose nurodytus alkoholio produktus parduoti kitų Europos ekonominės erdvės valstybių ir Turkijos ūkio subjektams ir eksportuoti.</text:span></text:p>
      <text:p text:style-name="P1045"><text:span text:style-name="T1046">46</text:span><text:span text:style-name="T1047">. Įmonės, turinčios licencijas verstis didmenine prekyba alkoholio produktais, parduodamos juos ūkio s</text:span><text:span text:style-name="T1048">ubjektams, privalo pateikti Valstybinės maisto ir veterinarijos tarnybos nustatyta tvarka alkoholio produktų atitiktį patvirtinančius dokumentus.</text:span></text:p>
      <text:p text:style-name="P1049"><text:span text:style-name="T1050">47</text:span><text:span text:style-name="T1051">. Licencijos turėtojas per atstumą, elektroninėmis priemonėmis, elektroninėmis priemonėmis per kontaktin</text:span><text:span text:style-name="T1052">į centrą ar tiesiogiai privalo informuoti licenciją išdavusią instituciją apie pasikeitusį jo vadovą (nurodyti naujo vadovo vardą, pavardę ir asmens kodą) ne vėliau kaip per 10 darbo dienų nuo jo darbo pradžios.</text:span></text:p>
      <text:p text:style-name="P1053"><text:span text:style-name="T1054">48</text:span><text:span text:style-name="T1055">. Licencijos turėtojas ne vėliau kaip<text:s/></text:span><text:span text:style-name="T1056">per 5 darbo dienas nuo Departamento</text:span><text:span text:style-name="T1057"><text:s/></text:span><text:span text:style-name="T1058">pranešimo apie sandėlio, iš kurio vykdoma didmeninė prekyba alkoholio produktais ir kuriam panaikintas maisto tvarkymo subjekto patvirtinimo pažymėjimo galiojimas, išbraukimą iš licencijos paskelbimo Departamento<text:s/></text:span><text:span text:style-name="T1059">interneto svetainėje privalo pateikti licenciją Departamentui.</text:span></text:p>
      <text:p text:style-name="P1060"><text:span text:style-name="T1061">49</text:span><text:span text:style-name="T1062">. Licencijos verstis mažmenine prekyba alkoholiniais gėrimais turėtojas, raštu (elektroninėmis priemonėmis (jeigu licencijos prašytojas paraiškoje yra nurodęs savo elektroninio pašto adre</text:span><text:span text:style-name="T1063">są) ar registruotu laišku) gavęs savivaldybės vykdomosios institucijos pranešimą, kad savivaldybės taryba, vadovaudamasi Lietuvos Respublikos alkoholio kontrolės įstatymo 18 straipsnio 9 dalimi, apribojo prekybos alkoholiniais gėrimais laiką, per 5 darbo d</text:span><text:span text:style-name="T1064">ienas privalo kreiptis į licenciją išdavusią instituciją dėl licencijos patikslinimo.</text:span></text:p>
      <text:p text:style-name="P1065"/>
      <text:p text:style-name="P1066"><text:span text:style-name="T1067">VI</text:span><text:span text:style-name="T1068"><text:s/>SKYRIUS</text:span></text:p>
      <text:p text:style-name="P1069"><text:span text:style-name="T1070">LICENCIJUOJAMOS VEIKLOS SĄLYGŲ LAIKYMĄSI PRIŽIŪRINČIOS INSTITUCIJOS</text:span></text:p>
      <text:p text:style-name="P1071"/>
      <text:p text:style-name="P1072"><text:span text:style-name="T1073">50</text:span><text:span text:style-name="T1074">. Licencijų turėtojų veiklą, kaip jie laikosi licencijuojamos veiklos sąlygų,</text:span><text:span text:style-name="T1075"><text:s/>pagal kompetenciją prižiūri Departamentas, savivaldybės, Valstybinė mokesčių inspekcija, muitinė,<text:s/></text:span><text:soft-page-break/><text:span text:style-name="T1076">policija, Valstybinė maisto ir veterinarijos tarnyba, kitos valstybinės priežiūros ir teisėsaugos institucijos.</text:span></text:p>
      <text:p text:style-name="P1077"><text:span text:style-name="T1078">51</text:span><text:span text:style-name="T1079">. </text:span><text:span text:style-name="T1080">Taisyklių 50 punkte nurodytos valstyb</text:span><text:span text:style-name="T1081">inės priežiūros</text:span><text:span text:style-name="T1082"><text:s/></text:span><text:span text:style-name="T1083">institucijos, įsigaliojus pagal kompetenciją jų priimtiems nutarimams dėl nuobaudų skyrimo arba teismo nutarimams, nutartims dėl baudų už nustatytus Lietuvos Respublikos alkoholio kontrolės<text:s/></text:span><text:span text:style-name="T1084">įstatymo 17 straipsnio 1 dalies 2, 3, 4, 7, 8, 9,<text:s/></text:span><text:span text:style-name="T1085">10 punktų, 2 dalies 2, 3, 4, 6, 7, 8 punktų, 5–</text:span><text:span text:style-name="T1086">7 ir</text:span><text:span text:style-name="T1087"><text:s/>9–</text:span><text:span text:style-name="T1088">11 dalių, 18 straipsnio 4 dalies 3 punkto, Taisyklių 36 punkto reikalavimų pažeidimus licencijų turėtojams skyrimo, taip pat Lietuvos Respublikos alkoholio kontrolės įstatymo 34 straipsnio 17 dalyje nur</text:span><text:span text:style-name="T1089">odytais atvejais privalo ne vėliau kaip per 30 kalendorinių dienų apie tai raštu informuoti licenciją išdavusią instituciją.</text:span></text:p>
      <text:p text:style-name="P1090"/>
      <text:p text:style-name="P1091"><text:span text:style-name="T1092">VII</text:span><text:span text:style-name="T1093"><text:s/>SKYRIUS</text:span></text:p>
      <text:p text:style-name="P1094"><text:span text:style-name="T1095">LICENCIJŲ TURĖTOJŲ TEISĖS</text:span></text:p>
      <text:p text:style-name="P1096"/>
      <text:p text:style-name="P1097"><text:span text:style-name="T1098">52</text:span><text:span text:style-name="T1099">. Licencijų turėtojai turi šias teises:</text:span></text:p>
      <text:p text:style-name="P1100"><text:span text:style-name="T1101">52.1</text:span><text:span text:style-name="T1102">. verstis licencijoje nurodyta ve</text:span><text:span text:style-name="T1103">ikla;</text:span></text:p>
      <text:p text:style-name="P1104"><text:span text:style-name="T1105">52.2</text:span><text:span text:style-name="T1106">. reikalauti paaiškinimų, kai atsisakoma papildyti, patikslinti licenciją, išduoti popierinės licencijos dublikatą, kai licencijos turėtojas įspėjamas apie galimą licencijos galiojimo sustabdymą ar licencijos galiojimo panaikinimą, kai<text:s/></text:span><text:span text:style-name="T1107">sustabdomas ar panaikinamas licencijos galiojimas;</text:span></text:p>
      <text:p text:style-name="P1108"><text:span text:style-name="T1109">52.3</text:span><text:span text:style-name="T1110">. apskųsti licenciją išduodančios institucijos sprendimus Lietuvos Respublikos administracinių bylų teisenos įstatyme</text:span><text:span text:style-name="T1111"><text:s/></text:span><text:span text:style-name="T1112">nustatyta tvarka, jeigu licencijos turėtojas mano, kad jo teisės ar įstatymų sa</text:span><text:span text:style-name="T1113">ugomi teisėti interesai pažeisti;</text:span></text:p>
      <text:p text:style-name="P1114"><text:span text:style-name="T1115">52.4</text:span><text:span text:style-name="T1116">. kitas įstatymų ir kitų teisės aktų jiems suteiktas teises.</text:span></text:p>
      <text:p text:style-name="P1117"/>
      <text:p text:style-name="P1118"><text:span text:style-name="T1119">VIII</text:span><text:span text:style-name="T1120"><text:s/>SKYRIUS</text:span></text:p>
      <text:p text:style-name="P1121"><text:span text:style-name="T1122">LICENCIJŲ GALIOJIMO SUSTABDYMAS IR PANAIKINIMAS</text:span></text:p>
      <text:p text:style-name="P1123"/>
      <text:p text:style-name="P1124"><text:span text:style-name="T1125">53</text:span><text:span text:style-name="T1126">. Licencijos turėtojas įspėjamas apie galimą licencijos galiojimo sustabdymą</text:span><text:span text:style-name="T1127"><text:s/>Lietuvos Respublikos alkoholio kontrolės įstatymo 34</text:span><text:span text:style-name="T1128">1<text:s/></text:span><text:span text:style-name="T1129">straipsnio 1 ir 2 dalyse nustatytais atvejais.</text:span></text:p>
      <text:p text:style-name="P1130"><text:span text:style-name="T1131">54</text:span><text:span text:style-name="T1132">. Licencijos turėtojas įspėjamas apie galimą licencijos galiojimo sustabdymą raštu (elektroninėmis priemonėmis (jeigu licencijos prašytojas paraiško</text:span><text:span text:style-name="T1133">je yra nurodęs savo elektroninio pašto adresą) ar registruotu laišku). Licenciją išdavusi institucija, įspėdama licencijos turėtoją apie galimą licencijos galiojimo sustabdymą, nurodo priežastis, dėl kurių gali būti sustabdytas licencijos galiojimas, ir nu</text:span><text:span text:style-name="T1134">stato terminą, per kurį licencijos turėtojas privalo jas pašalinti, tačiau šis terminas negali būti ilgesnis negu 30 dienų. Pašalinęs šias priežastis, licencijos turėtojas privalo apie tai raštu (registruotu laišku ar elektroninėmis priemonėmis) informuoti</text:span><text:span text:style-name="T1135"><text:s/>licenciją išdavusią instituciją.<text:s/></text:span></text:p>
      <text:p text:style-name="P1136"><text:span text:style-name="T1137">55</text:span><text:span text:style-name="T1138">. Licencijos galiojimas sustabdomas Lietuvos Respublikos alkoholio kontrolės įstatymo 34</text:span><text:span text:style-name="T1139">1<text:s/></text:span><text:span text:style-name="T1140">straipsnio 3 dalyje nustatytais atvejais.</text:span></text:p>
      <text:p text:style-name="P1141"><text:span text:style-name="T1142">56</text:span><text:span text:style-name="T1143">. Apie sprendimą sustabdyti licencijos galiojimą licencijos galiojimą sustabd</text:span><text:span text:style-name="T1144">anti institucija per 3 darbo dienas nuo sprendimo priėmimo raštu (elektroninėmis priemonėmis (jeigu licencijos prašytojas paraiškoje yra nurodęs savo elektroninio pašto adresą) ar registruotu laišku) praneša licencijos turėtojui ir nurodo licencijos galioj</text:span><text:span text:style-name="T1145">imo sustabdymo motyvus ir licencijos sustabdymo laikotarpį.</text:span></text:p>
      <text:p text:style-name="P1146"><text:span text:style-name="T1147">Sustabdžius licencijos galiojimą</text:span><text:span text:style-name="T1148"><text:s/></text:span><text:span text:style-name="T1149">pagal Lietuvos Respublikos alkoholio kontrolės įstatymo 34</text:span><text:span text:style-name="T1150">1<text:s/></text:span><text:span text:style-name="T1151">straipsnio 3 dalies 1 punkto reikalavimus,</text:span><text:span text:style-name="T1152"><text:s/></text:span><text:span text:style-name="T1153">licencijos turėtojas turi pašalinti nurodytus pažeidimus, dė</text:span><text:span text:style-name="T1154">l kurių sustabdytas licencijos galiojimas, ne vėliau kaip per 30 dienų nuo licencijos galiojimo sustabdymo. Konkretų terminą, atsižvelgdama į pažeidimų pobūdį, nustato licencijos galiojimą sustabdžiusi institucija.</text:span><text:span text:style-name="T1155"><text:s/></text:span><text:span text:style-name="T1156">Sustabdžius licencijos galiojimą pagal Li</text:span><text:span text:style-name="T1157">etuvos Respublikos alkoholio kontrolės įstatymo 34</text:span><text:span text:style-name="T1158">1 </text:span><text:span text:style-name="T1159">straipsnio 3 dalies 2 punkto<text:s/></text:span><text:soft-page-break/><text:span text:style-name="T1160">reikalavimus, sustabdymo terminas nustatomas atsižvelgiant į maisto tvarkymo subjekto patvirtinimo pažymėjimo galiojimo sustabdymo terminą.</text:span></text:p>
      <text:p text:style-name="P1161"><text:span text:style-name="T1162">57</text:span><text:span text:style-name="T1163">. Licencijos turėtojas įspėja</text:span><text:span text:style-name="T1164">mas apie galimą licencijos galiojimo panaikinimą Lietuvos Respublikos alkoholio kontrolės įstatymo 34</text:span><text:span text:style-name="T1165">1 </text:span><text:span text:style-name="T1166">straipsnio 4 dalyje nustatytais atvejais.</text:span></text:p>
      <text:p text:style-name="P1167"><text:span text:style-name="T1168">Licenciją išdavusi institucija, raštu (elektroninėmis priemonėmis (jeigu licencijos prašytojas paraiškoje yra n</text:span><text:span text:style-name="T1169">urodęs savo elektroninio pašto adresą) ar registruotu laišku)</text:span><text:span text:style-name="T1170"><text:s/></text:span><text:span text:style-name="T1171">įspėdama licencijos turėtoją apie galimą licencijos galiojimo panaikinimą, nustato terminą, per kurį jis privalo pašalinti priežastis, dėl kurių gali būti panaikintas licencijos galiojimas. Paša</text:span><text:span text:style-name="T1172">linęs šias priežastis, licencijos turėtojas privalo apie tai raštu (registruotu laišku ar elektroninėmis priemonėmis) informuoti licenciją išdavusią instituciją.</text:span></text:p>
      <text:p text:style-name="P1173"><text:span text:style-name="T1174">58</text:span><text:span text:style-name="T1175">. Licencijos galiojimas panaikinamas Lietuvos Respublikos alkoholio kontrolės įstatymo 3</text:span><text:span text:style-name="T1176">4 straipsnio 16, 17, 18, 19 dalyse nustatytais atvejais.</text:span></text:p>
      <text:p text:style-name="P1177"><text:span text:style-name="T1178">59</text:span><text:span text:style-name="T1179">. Kai licencijos galiojimas panaikinamas dėl Lietuvos Respublikos alkoholio kontrolės įstatymo 34 straipsnio 18 dalies, 19 dalies 2, 8, 9 punktuose nurodytų priežasčių, licencijos turėtojas per</text:span><text:span text:style-name="T1180"><text:s/>5 darbo dienas privalo inventorizuoti nerealizuotus alkoholio produktus (juos inventorizuojant privalo dalyvauti Valstybinės mokesčių inspekcijos valstybės tarnautojas ar darbuotojas; apie inventorizavimo pradžią Valstybinė mokesčių inspekcija turi būti i</text:span><text:span text:style-name="T1181">nformuojama ne vėliau kaip prieš 2 darbo dienas) ir pateikti licenciją išdavusiai institucijai nerealizuotų alkoholio produktų inventorizavimo aktą, pasirašytą ir Valstybinės mokesčių inspekcijos valstybės tarnautojo ar darbuotojo. Atsižvelgiant į nerealiz</text:span><text:span text:style-name="T1182">uotų alkoholio produktų kiekį, nustatoma licencijos galiojimo panaikinimo data, tačiau šis terminas negali būti ilgesnis kaip 30 dienų.</text:span><text:s/></text:p>
      <text:p text:style-name="P1183">Punkto pakeitimai:</text:p>
      <text:p text:style-name="P1184"><text:span text:style-name="T1185">Nr.<text:s/></text:span><text:a xlink:href="https://www.e-tar.lt/portal/legalAct.html?documentId=f91731f048a811e483c6e89f9dba57fd" office:target-frame-name="_top" xlink:show="replace"><text:span text:style-name="T1186">1028</text:span></text:a><text:span text:style-name="T1187">, 2014-09-24, paskelbta TAR 2014-09-30, i. k. 2014-13217</text:span></text:p>
      <text:p text:style-name="Normal"/>
      <text:p text:style-name="P1188"><text:span text:style-name="T1189">60</text:span><text:span text:style-name="T1190">. Licencijos galiojimą panaikinusi institucija per 3 darbo dienas nuo sprendimo panaikinti l</text:span><text:span text:style-name="T1191">icencijos galiojimą priėmimo išsiunčia rašytinį pranešimą (elektroninėmis priemonėmis (jeigu licencijos prašytojas paraiškoje yra nurodęs savo elektroninio pašto adresą) ar registruotu laišku) licencijos turėtojui ir nurodo licencijos galiojimo panaikinimo</text:span><text:span text:style-name="T1192"><text:s/>priežastis.</text:span></text:p>
      <text:p text:style-name="P1193"/>
      <text:p text:style-name="P1194"><text:span text:style-name="T1195">__________________</text:span></text:p>
      <text:soft-page-break/>
      <text:p text:style-name="P1196"><text:span text:style-name="T1204">PATVIRTINTA</text:span><text:span text:style-name="T1205"><text:line-break/></text:span><text:span text:style-name="T1206">Lietuvos Respublikos Vyriausybės</text:span><text:span text:style-name="T1207"><text:line-break/>2004 m. gegužės 20 d. nutarimu Nr. 618</text:span><text:span text:style-name="T1208"><text:line-break/>(Lietuvos Respublikos Vyriausybės</text:span><text:span text:style-name="T1209"><text:line-break/></text:span><text:span text:style-name="T1210">2014 m. vasario 26 d.</text:span><text:span text:style-name="T1211"><text:s/>nutarimo Nr.<text:s/></text:span><text:span text:style-name="T1212">197</text:span><text:span text:style-name="T1213"><text:line-break/>redakcija)</text:span></text:p>
      <text:p text:style-name="P1214"/>
      <text:p text:style-name="P1215"/>
      <text:p text:style-name="P1216"><text:span text:style-name="T1217">mažmeninės<text:s/></text:span><text:span text:style-name="T1218">prekybos alkoholiniais gėrimais taisyklės</text:span></text:p>
      <text:p text:style-name="P1219"/>
      <text:p text:style-name="P1220"/>
      <text:p text:style-name="P1221"><text:span text:style-name="T1222">I</text:span><text:span text:style-name="T1223"><text:s/>SKYRIUS</text:span></text:p>
      <text:p text:style-name="P1224"><text:span text:style-name="T1225">BENDROSIOS NUOSTATOS</text:span></text:p>
      <text:p text:style-name="P1226"/>
      <text:p text:style-name="P1227"><text:span text:style-name="T1228">1</text:span><text:span text:style-name="T1229">. Mažmeninės prekybos alkoholiniais gėrimais taisyklės (toliau – Taisyklės)</text:span><text:span text:style-name="T1230"><text:s/></text:span><text:span text:style-name="T1231">reguliuoja mažmeninę prekybą alkoholiniais gėrimais. Taisyklių privalo laikytis Europos juridin</text:span><text:span text:style-name="T1232">iai asmenys ir jų filialai, kurie verčiasi mažmenine prekyba alkoholiniais gėrimais Lietuvos Respublikoje.</text:span></text:p>
      <text:p text:style-name="P1233"><text:span text:style-name="T1234">2</text:span><text:span text:style-name="T1235">. Taisyklėse vartojama sąvoka „firminė gamybos įmonės parduotuvė“ – alkoholinius gėrimus gaminančios įmonės padalinys, kurio ne mažiau kaip 80 procentų mažmeninės prekių apyvartos sudaro įmonės pagaminta produkcija ir kuris skirtas įmonės įvaizdžiui kurti.</text:span><text:span text:style-name="T1236"><text:s/></text:span></text:p>
      <text:p text:style-name="P1237"><text:span text:style-name="T1238">Kitos Taisyklėse vartojamos sąvokos apibrėžtos Lietuvos Respublikos alkoholio kontrolės įstatyme</text:span><text:span text:style-name="T1239"><text:s/>ir</text:span><text:span text:style-name="T1240"><text:s/></text:span><text:span text:style-name="T1241">Lietuvos Respublikos Vyriausybės patvirtintose<text:s/></text:span><text:span text:style-name="T1242">Didmeninės ir mažmeninės prekybos alkoholio produktais licencijavimo taisyklėse.</text:span><text:span text:style-name="T1243"> </text:span></text:p>
      <text:p text:style-name="P1244"><text:span text:style-name="T1245">3</text:span><text:span text:style-name="T1246">. Mažmenine prekyba<text:s/></text:span><text:span text:style-name="T1247">alkoholiniais gėrimais (įskaitant ir mažmeninę prekybą alkoholiniais gėrimais neapmuitinamose parduotuvėse ar specialiosiose prekybos vietose) gali verstis tik tos įmonės, Europos juridiniai asmenys ir jų filialai, kurie turi galiojančias savivaldybės vykd</text:span><text:span text:style-name="T1248">omosios institucijos išduotas licencijas verstis mažmenine prekyba alkoholiniais gėrimais.</text:span><text:s/></text:p>
      <text:p text:style-name="P1249">Punkto pakeitimai:</text:p>
      <text:p text:style-name="P1250"><text:span text:style-name="T1251">Nr.<text:s/></text:span><text:a xlink:href="https://www.e-tar.lt/portal/legalAct.html?documentId=f91731f048a811e483c6e89f9dba57fd" office:target-frame-name="_top" xlink:show="replace"><text:span text:style-name="T1252">1028</text:span></text:a><text:span text:style-name="T1253">, 2014-09-24, paskelbta TAR 2014-09-30,</text:span><text:span text:style-name="T1254"><text:s/>i. k. 2014-13217</text:span></text:p>
      <text:p text:style-name="Normal"/>
      <text:p text:style-name="P1255"><text:span text:style-name="T1256">II</text:span><text:span text:style-name="T1257"><text:s/>SKYRIUS</text:span></text:p>
      <text:p text:style-name="P1258"><text:span text:style-name="T1259">REIKALAVIMAI MAŽMENINEI PREKYBAI ALKOHOLINIAIS GĖRIMAIS</text:span></text:p>
      <text:p text:style-name="P1260"/>
      <text:p text:style-name="P1261"><text:span text:style-name="T1262">4</text:span><text:span text:style-name="T1263">. Prekiauti visais alkoholiniais gėrimais leidžiama stacionariosiose alkoholinių gėrimų parduotuvėse, stacionariųjų parduotuvių alkoholinių gėrimų skyriuose,<text:s/></text:span><text:span text:style-name="T1264">stacionariosiose viešojo maitinimo vietose, stacionariųjų degalinių, vykdant tik mažmeninės prekybos veiklą, ir kaimo gyvenamosiose vietovėse esančių stacionariųjų parduotuvių nespecializuotuose skyriuose, tarptautinio susisiekimo traukiniuose, siaurojo ge</text:span><text:span text:style-name="T1265">ležinkelio traukiniuose ir laivuose (kuriuose yra atskirai įrengtos viešojo maitinimo vietos), orlaiviuose, vežančiuose keleivius tarptautiniais maršrutais, parodose ir mugėse, vykstančiose stacionariuose pastatuose,</text:span><text:span text:style-name="T1266"><text:s/></text:span><text:span text:style-name="T1267">viešbučių kambariuose įrengtuose miniba</text:span><text:span text:style-name="T1268">ruose, taip pat specialiosiose prekybos vietose. Alkoholiniais gėrimais, kurių tūrinė etilo alkoholio koncentracija neviršija 22 procentų, prekiauti kurortinio, poilsio ir turizmo sezonų laikotarpiu leidžiama ir nestacionariosiose viešojo maitinimo vietose</text:span><text:span text:style-name="T1269">. Natūralios</text:span><text:span text:style-name="T1270"><text:s/></text:span><text:span text:style-name="T1271">fermentacijos alkoholiniais gėrimais, kurių tūrinė etilo alkoholio koncentracija neviršija 13 procentų, prekiauti leidžiama parodose, o natūralios fermentacijos alkoholiniais gėrimais, kurių tūrinė etilo alkoholio koncentracija neviršija 6 pro</text:span><text:span text:style-name="T1272">centų,</text:span><text:span text:style-name="T1273"><text:s/></text:span><text:span text:style-name="T1274">– masiniuose renginiuose ir mugėse. Gamyklų supilstytais į tarą natūralios fermentacijos sidru, alumi ir alaus mišiniais su nealkoholiniais gėrimais, kurių tūrinė etilo alkoholio koncentracija neviršija 7,5 procento, leidžiama prekiauti ir stacionar</text:span><text:span text:style-name="T1275">iųjų parduotuvių nespecializuotuose skyriuose, automobilinėse parduotuvėse (iš kurių aptarnaujami kaimo gyventojai savivaldybių tarybų nustatyta tvarka), paviljonuose.</text:span></text:p>
      <text:p text:style-name="P1276"><text:span text:style-name="T1277">5</text:span><text:span text:style-name="T1278">. Pilstomais alkoholiniais gėrimais leidžiama prekiauti tik stacionariosiose viešoj</text:span><text:span text:style-name="T1279">o maitinimo vietose, tarptautinio susisiekimo traukiniuose, siaurojo geležinkelio traukiniuose ir laivuose (kuriuose yra atskirai įrengtos viešojo maitinimo vietos), orlaiviuose, vežančiuose<text:s/></text:span><text:soft-page-break/><text:span text:style-name="T1280">keleivius tarptautiniais maršrutais, stacionariuosiuose pastatuos</text:span><text:span text:style-name="T1281">e vykstančiose parodose ir mugėse, pilstomais alkoholiniais gėrimais (kurių tūrinė etilo alkoholio koncentracija neviršija 22 procentų) kurortinio, poilsio ir turizmo sezonų laikotarpiu – ir nestacionariosiose viešojo maitinimo vietose, pilstomais alumi, a</text:span><text:span text:style-name="T1282">laus mišiniais su nealkoholiniais gėrimais, natūralios fermentacijos sidru – ir firminėse gamybos įmonių parduotuvėse, pilstomais alumi, alaus mišiniais su nealkoholiniais gėrimais, natūralios fermentacijos sidru (kurių tūrinė etilo alkoholio koncentracija</text:span><text:span text:style-name="T1283"><text:s/>neviršija 6 procentų) – ir masiniuose renginiuose, parodose ir mugėse.</text:span></text:p>
      <text:p text:style-name="P1284"><text:span text:style-name="T1285">6</text:span><text:span text:style-name="T1286">. Licencijų turėtojai gali prekiauti alkoholiniais gėrimais, gaunamais Lietuvos Respublikoje tik iš įmonių, kurios turi licencijas gaminti alkoholinius gėrimus ar verstis didmenin</text:span><text:span text:style-name="T1287">e prekyba jais, taip pat pačių įvežtais iš kitų Europos ekonominės erdvės valstybių ir Turkijos ar nustatyta tvarka importuotais.</text:span></text:p>
      <text:p text:style-name="P1288"><text:span text:style-name="T1289">7</text:span><text:span text:style-name="T1290">. Įmonės, Europos juridiniai asmenys ir jų filialai, turintys licencijas verstis mažmenine prekyba alkoholiniais gėrimais</text:span><text:span text:style-name="T1291"><text:s/>(toliau – licencijos turėtojas), gali parduoti alkoholinius gėrimus fiziniams asmenims, Ūkio ministerijos</text:span><text:span text:style-name="T1292"><text:s/></text:span><text:span text:style-name="T1293">nustatyta tvarka įmonėms, Europos juridiniams asmenims ir jų filialams, užsienio juridinių asmenų atstovybėms Lietuvos Respublikoje, perkantiems alko</text:span><text:span text:style-name="T1294">holinius gėrimus reprezentacinėms reikmėms, įmonėms, naudojančioms alkoholinius gėrimus kaip maisto produktų žaliavą, taip pat užsienio valstybių diplomatinėms atstovybėms, konsulinėms įstaigoms ir tarptautinių organizacijų atstovybėms, akredituotoms Užsie</text:span><text:span text:style-name="T1295">nio reikalų ministerijoje.</text:span></text:p>
      <text:p text:style-name="P1296"><text:span text:style-name="T1297">8</text:span><text:span text:style-name="T1298">. Draudžiama parduoti, laikyti prekybos salėse, administracinėse ir pagalbinėse patalpose, sandėliuose, eksponuoti, taip pat gabenti alkoholinius gėrimus, nurodytus Lietuvos Respublikos alkoholio kontrolės įstatymo 17 straip</text:span><text:span text:style-name="T1299">snio 1 dalies 1–8, 10, 12 punktuose, 2 dalies 1–8, 10 punktuose.<text:s/></text:span></text:p>
      <text:p text:style-name="P1300">Licencijų turėtojai privalo laikytis ir kitų Lietuvos Respublikos alkoholio kontrolės įstatyme nustatytų reikalavimų.</text:p>
      <text:p text:style-name="P1301"/>
      <text:p text:style-name="P1302"><text:span text:style-name="T1303">III</text:span><text:span text:style-name="T1304"><text:s/>SKYRIUS</text:span></text:p>
      <text:p text:style-name="P1305"><text:span text:style-name="T1306">BAIGIAMOSIOS NUOSTATOS</text:span></text:p>
      <text:p text:style-name="P1307"/>
      <text:p text:style-name="P1308"><text:span text:style-name="T1309">9</text:span><text:span text:style-name="T1310">. Taisyklėse prekybos<text:s/></text:span><text:span text:style-name="T1311">alkoholiniais gėrimais vieta laikomos parduotuvių, paviljonų, restoranų, kavinių, barų, bufetų, kitos mažmeninės prekybos ir viešojo maitinimo vietų patalpos, automobilinės parduotuvės, kuriose alkoholiniai gėrimai parduodami vartotojui, taip pat viešbučių</text:span><text:span text:style-name="T1312"><text:s/>kambarių minibarai.</text:span></text:p>
      <text:p text:style-name="P1313">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14"><text:span text:style-name="T1315">Aptarnaujant pirkėjus lauko sąlygomis, prekybos alkoholiniais gėrimais vieta laikoma alkoholinių gėrimų pardavimo vieta ir alkoholin</text:span><text:span text:style-name="T1316">iams gėrimams vartoti įrengtos vietos (stalai, pavėsinės, kiti įrenginiai).</text:span></text:p>
      <text:p text:style-name="P1317"><text:span text:style-name="T1318">10</text:span><text:span text:style-name="T1319">. Asmenys, pažeidę Taisykles, atsako Lietuvos Respublikos įstatymų nustatyta tvarka.</text:span></text:p>
      <text:p text:style-name="P1320"/>
      <text:p text:style-name="P1321"><text:span text:style-name="T1322">__________________</text:span></text:p>
      <text:p text:style-name="P1323"/>
      <text:p text:style-name="P1324"/>
      <text:p text:style-name="P1325"/>
      <text:p text:style-name="P1326"><text:span text:style-name="T1327">Pakeitimai:</text:span></text:p>
      <text:p text:style-name="P1328"/>
      <text:p text:style-name="P1329"><text:span text:style-name="T1330">1.</text:span></text:p>
      <text:p text:style-name="P1331"><text:span text:style-name="T1332">Lietuvos Respublikos Vyriausybė, Nutarimas</text:span></text:p>
      <text:p text:style-name="P1333"><text:span text:style-name="T1334">N</text:span><text:span text:style-name="T1335">r.<text:s/></text:span><text:a xlink:href="https://www.e-tar.lt/portal/legalAct.html?documentId=TAR.63B8BFD8A1F1" office:target-frame-name="_top" xlink:show="replace"><text:span text:style-name="T1336">295</text:span></text:a><text:span text:style-name="T1337">, 2005-03-21, Žin., 2005, Nr. 38-1228 (2005-03-24), i. k. 1051100NUTA00000295</text:span></text:p>
      <text:p text:style-name="P1338"><text:span text:style-name="T1339">Dėl Lietuvos Respublikos Vyriausybės 2004 m. gegužės 20 d. nutarimo Nr. 618 "Dėl<text:s/></text:span><text:span text:style-name="T1340">Didmeninės ir mažmeninės prekybos alkoholio produktais licencijavimo taisyklių ir Mažmeninės prekybos alkoholiniais gėrimais prekybos ir viešojo maitinimo įmonėse taisyklių patvirtinimo" pakeitimo</text:span></text:p>
      <text:p text:style-name="P1341"/>
      <text:soft-page-break/>
      <text:p text:style-name="P1342"><text:span text:style-name="T1343">2.</text:span></text:p>
      <text:p text:style-name="P1344"><text:span text:style-name="T1345">Lietuvos Respublikos Vyriausybė, Nutarimas</text:span></text:p>
      <text:p text:style-name="P1346"><text:span text:style-name="T1347">Nr.<text:s/></text:span><text:a xlink:href="https://www.e-tar.lt/portal/legalAct.html?documentId=TAR.4567AFF50610" office:target-frame-name="_top" xlink:show="replace"><text:span text:style-name="T1348">1008</text:span></text:a><text:span text:style-name="T1349">, 2006-10-17, Žin., 2006, Nr. 111-4221 (2006-10-19), i. k. 1061100NUTA00001008</text:span></text:p>
      <text:p text:style-name="P1350"><text:span text:style-name="T1351">Dėl Lietuvos Respublikos Vyriausybės 2004 m. gegužės 20 d. nutarimo Nr. 618 "Dėl Didmeninės ir<text:s/></text:span><text:span text:style-name="T1352">mažmeninės prekybos alkoholio produktais licencijavimo taisyklių ir Mažmeninės prekybos alkoholiniais gėrimais prekybos ir viešojo maitinimo įmonėse taisyklių patvirtinimo" pakeitimo</text:span></text:p>
      <text:p text:style-name="P1353"/>
      <text:p text:style-name="P1354"><text:span text:style-name="T1355">3.</text:span></text:p>
      <text:p text:style-name="P1356"><text:span text:style-name="T1357">Lietuvos Respublikos Vyriausybė, Nutarimas</text:span></text:p>
      <text:p text:style-name="P1358"><text:span text:style-name="T1359">Nr.<text:s/></text:span><text:a xlink:href="https://www.e-tar.lt/portal/legalAct.html?documentId=TAR.52878E3103D5" office:target-frame-name="_top" xlink:show="replace"><text:span text:style-name="T1360">426</text:span></text:a><text:span text:style-name="T1361">, 2007-05-02, Žin., 2007, Nr. 50-1923 (2007-05-10), i. k. 1071100NUTA00000426</text:span></text:p>
      <text:p text:style-name="P1362"><text:span text:style-name="T1363">Dėl Lietuvos Respublikos Vyriausybės 2004 m. gegužės 20 d. nutarimo Nr. 618 "Dėl Didmeninės ir mažmeninės prekybos<text:s/></text:span><text:span text:style-name="T1364">alkoholio produktais licencijavimo taisyklių ir Mažmeninės prekybos alkoholiniais gėrimais prekybos ir viešojo maitinimo įmonėse taisyklių patvirtinimo" pakeitimo</text:span></text:p>
      <text:p text:style-name="P1365"/>
      <text:p text:style-name="P1366"><text:span text:style-name="T1367">4.</text:span></text:p>
      <text:p text:style-name="P1368"><text:span text:style-name="T1369">Lietuvos Respublikos Vyriausybė, Nutarimas</text:span></text:p>
      <text:p text:style-name="P1370"><text:span text:style-name="T1371">Nr.<text:s/></text:span><text:a xlink:href="https://www.e-tar.lt/portal/legalAct.html?documentId=TAR.C58360D50488" office:target-frame-name="_top" xlink:show="replace"><text:span text:style-name="T1372">1061</text:span></text:a><text:span text:style-name="T1373">, 2007-10-02, Žin., 2007, Nr. 106-4347 (2007-10-13), i. k. 1071100NUTA00001061</text:span></text:p>
      <text:p text:style-name="P1374"><text:span text:style-name="T1375">Dėl Lietuvos Respublikos Vyriausybės 2004 m. gegužės 20 d. nutarimo Nr. 618 "Dėl Didmeninės ir mažmeninės prekybos alkoholio produkta</text:span><text:span text:style-name="T1376">is licencijavimo taisyklių ir Mažmeninės prekybos alkoholiniais gėrimais prekybos ir viešojo maitinimo įmonėse taisyklių patvirtinimo" pakeitimo</text:span></text:p>
      <text:p text:style-name="P1377"/>
      <text:p text:style-name="P1378"><text:span text:style-name="T1379">5.</text:span></text:p>
      <text:p text:style-name="P1380"><text:span text:style-name="T1381">Lietuvos Respublikos Konstitucinis Teismas, Nutarimas</text:span></text:p>
      <text:p text:style-name="P1382"><text:span text:style-name="T1383">2008-01-21, Žin., 2008, Nr. 10-349 (2008-01-24); Žin.</text:span><text:span text:style-name="T1384">, 2011, Nr. 33-0 (2011-03-19), i. k. 1081000NUTARG080385 <text:s text:c="15"/></text:span></text:p>
      <text:p text:style-name="P1385"><text:span text:style-name="T1386">Dėl Lietuvos Respublikos alkoholio kontrolės įstatymo 18 straipsnio 8 dalies (2004 m. kovo 9 d. redakcija), 34 straipsnio 17 dalies (2004 m. kovo 9 d., 2006 m. balandžio 25 d. redakci</text:span><text:span text:style-name="T1387">jos), 41 straipsnio (2004 m. kovo 9 d. redakcija) atitikties Lietuvos Respublikos Konstitucijai, dėl Lietuvos Respublikos Vyriausybės 2004 m. gegužės 20 d. nutarimu Nr 618 "Dėl Didmeninės ir mažmeninės prekybos alkoholio produktais licencijavimo taisyklių<text:s/></text:span><text:span text:style-name="T1388">ir Mažmeninės prekybos alkoholiniais gėrimais prekybos ir viešojo maitinimo įmonėse taisyklių patvirtinimo" patvirtintų Didmeninės ir mažmeninės prekybos alkoholio produktais licencijavimo taisyklių 28.5, 51.5 punktų (2004 m. gegužės 20 d. redakcija), 51 p</text:span><text:span text:style-name="T1389">unkto (2004 m. gegužės 20 d. redakcija) atitikties Lietuvos Respublikos Konstitucijai, Lietuvos Respublikos alkoholio kontrolės įstatymo 34 straipsnio 17 daliai (2004 m. kovo 9 d., 2006 m. balandžio 25 d. redakcijos), šių taisyklių 51 punkto (2006 m. spali</text:span><text:span text:style-name="T1390">o 17 d. redakcija) atitikties Lietuvos Respublikos Konstitucijai, Lietuvos Respublikos alkoholio kontrolės įstatymo 34 straipsnio 17 daliai (2006 m. balandžio 25 d. redakcija), taip pat šių taisyklių 51 punkto (2007 m. gegužės 2 d. redakcija) atitikties Li</text:span><text:span text:style-name="T1391">etuvos Respublikos Konstitucijai, Lietuvos Respublikos alkoholio kontrolės įstatymo 34 straipsnio 17 daliai (2006 m balandžio 25 d., 2007 m birželio 21 d. redakcijos)</text:span></text:p>
      <text:p text:style-name="P1392"/>
      <text:p text:style-name="P1393"><text:span text:style-name="T1394">6.</text:span></text:p>
      <text:p text:style-name="P1395"><text:span text:style-name="T1396">Lietuvos Respublikos Vyriausybė, Nutarimas</text:span></text:p>
      <text:p text:style-name="P1397"><text:span text:style-name="T1398">Nr.<text:s/></text:span><text:a xlink:href="https://www.e-tar.lt/portal/legalAct.html?documentId=TAR.AF0838AB4583" office:target-frame-name="_top" xlink:show="replace"><text:span text:style-name="T1399">951</text:span></text:a><text:span text:style-name="T1400">, 2008-09-24, Žin., 2008, Nr. 114-4357 (2008-10-04), i. k. 1081100NUTA00000951</text:span></text:p>
      <text:p text:style-name="P1401"><text:span text:style-name="T1402">Dėl Lietuvos Respublikos Vyriausybės 2004 m. gegužės 20 d. nutarimo Nr. 618 "Dėl Didmeninės ir mažmeninės prekybos alkoholio produ</text:span><text:span text:style-name="T1403">ktais licencijavimo taisyklių ir Mažmeninės prekybos alkoholiniais gėrimais prekybos ir viešojo maitinimo įmonėse taisyklių patvirtinimo" pakeitimo</text:span></text:p>
      <text:p text:style-name="P1404"/>
      <text:p text:style-name="P1405"><text:span text:style-name="T1406">7.</text:span></text:p>
      <text:p text:style-name="P1407"><text:span text:style-name="T1408">Lietuvos Respublikos Vyriausybė, Nutarimas</text:span></text:p>
      <text:p text:style-name="P1409"><text:span text:style-name="T1410">Nr.<text:s/></text:span><text:a xlink:href="https://www.e-tar.lt/portal/legalAct.html?documentId=TAR.3164FDE24090" office:target-frame-name="_top" xlink:show="replace"><text:span text:style-name="T1411">1357</text:span></text:a><text:span text:style-name="T1412">, 2008-12-24, Žin., 2008, Nr. 150-6090 (2008-12-31), i. k. 1081100NUTA00001357</text:span></text:p>
      <text:p text:style-name="P1413"><text:span text:style-name="T1414">Dėl Lietuvos Respublikos Vyriausybės 2004 m. gegužės 20 d. nutarimo Nr. 618 "Dėl Didmeninės ir mažmeninės prekybos alkoholio produktais licencijavim</text:span><text:span text:style-name="T1415">o taisyklių ir Mažmeninės prekybos alkoholiniais gėrimais prekybos ir viešojo maitinimo įmonėse taisyklių patvirtinimo" pakeitimo</text:span></text:p>
      <text:p text:style-name="P1416"/>
      <text:p text:style-name="P1417"><text:span text:style-name="T1418">8.</text:span></text:p>
      <text:p text:style-name="P1419"><text:span text:style-name="T1420">Lietuvos Respublikos Vyriausybė, Nutarimas</text:span></text:p>
      <text:p text:style-name="P1421"><text:span text:style-name="T1422">Nr.<text:s/></text:span><text:a xlink:href="https://www.e-tar.lt/portal/legalAct.html?documentId=TAR.9D9A858B26E2" office:target-frame-name="_top" xlink:show="replace"><text:span text:style-name="T1423">166</text:span></text:a><text:span text:style-name="T1424">, 2009-03-04, Žin., 2009, Nr. 28-1097 (2009-03-13), i. k. 1091100NUTA00000166</text:span></text:p>
      <text:p text:style-name="P1425"><text:span text:style-name="T1426">Dėl Lietuvos Respublikos Vyriausybės 2004 m. gegužės 20 d. nutarimo Nr. 618 "Dėl Didmeninės ir<text:s/></text:span><text:span text:style-name="T1427">mažmeninės prekybos alkoholio produktais licencijavimo taisyklių ir Mažmeninės prekybos alkoholiniais gėrimais prekybos ir viešojo maitinimo įmonėse taisyklių patvirtinimo" pakeitimo</text:span></text:p>
      <text:p text:style-name="P1428"/>
      <text:p text:style-name="P1429"><text:span text:style-name="T1430">9.</text:span></text:p>
      <text:p text:style-name="P1431"><text:span text:style-name="T1432">Lietuvos Respublikos Vyriausybė, Nutarimas</text:span></text:p>
      <text:p text:style-name="P1433"><text:span text:style-name="T1434">Nr.<text:s/></text:span><text:a xlink:href="https://www.e-tar.lt/portal/legalAct.html?documentId=TAR.F3328DAABEE8" office:target-frame-name="_top" xlink:show="replace"><text:span text:style-name="T1435">753</text:span></text:a><text:span text:style-name="T1436">, 2009-07-15, Žin., 2009, Nr. 87-3696 (2009-07-23), i. k. 1091100NUTA00000753</text:span></text:p>
      <text:soft-page-break/>
      <text:p text:style-name="P1437"><text:span text:style-name="T1438">Dėl Lietuvos Respublikos Vyriausybės 2004 m. gegužės 20 d. nutarimo Nr. 618 "Dėl Didmeninės ir mažmeninės prekybos<text:s/></text:span><text:span text:style-name="T1439">alkoholio produktais licencijavimo taisyklių ir Mažmeninės prekybos alkoholiniais gėrimais prekybos ir viešojo maitinimo įmonėse taisyklių patvirtinimo" pakeitimo</text:span></text:p>
      <text:p text:style-name="P1440"/>
      <text:p text:style-name="P1441"><text:span text:style-name="T1442">10.</text:span></text:p>
      <text:p text:style-name="P1443"><text:span text:style-name="T1444">Lietuvos Respublikos Vyriausybė, Nutarimas</text:span></text:p>
      <text:p text:style-name="P1445"><text:span text:style-name="T1446">Nr.<text:s/></text:span><text:a xlink:href="https://www.e-tar.lt/portal/legalAct.html?documentId=TAR.B27145A50504" office:target-frame-name="_top" xlink:show="replace"><text:span text:style-name="T1447">185</text:span></text:a><text:span text:style-name="T1448">, 2010-02-24, Žin., 2010, Nr. 26-1205 (2010-03-04), i. k. 1101100NUTA00000185</text:span></text:p>
      <text:p text:style-name="P1449"><text:span text:style-name="T1450">Dėl Lietuvos Respublikos Vyriausybės 2004 m. gegužės 20 d. nutarimo Nr. 618 "Dėl Didmeninės ir mažmeninės prekybos alkoholio produktai</text:span><text:span text:style-name="T1451">s licencijavimo taisyklių ir Mažmeninės prekybos alkoholiniais gėrimais prekybos ir viešojo maitinimo įmonėse taisyklių patvirtinimo" pakeitimo</text:span></text:p>
      <text:p text:style-name="P1452"/>
      <text:p text:style-name="P1453"><text:span text:style-name="T1454">11.</text:span></text:p>
      <text:p text:style-name="P1455"><text:span text:style-name="T1456">Lietuvos Respublikos Vyriausybė, Nutarimas</text:span></text:p>
      <text:p text:style-name="P1457"><text:span text:style-name="T1458">Nr.<text:s/></text:span><text:a xlink:href="https://www.e-tar.lt/portal/legalAct.html?documentId=TAR.8065242954A8" office:target-frame-name="_top" xlink:show="replace"><text:span text:style-name="T1459">1144</text:span></text:a><text:span text:style-name="T1460">, 2010-08-12, Žin., 2010, Nr. 98-5083 (2010-08-17), i. k. 1101100NUTA00001144</text:span></text:p>
      <text:p text:style-name="P1461"><text:span text:style-name="T1462">Dėl Lietuvos Respublikos Vyriausybės 2004 m. gegužės 20 d. nutarimo Nr. 618 "Dėl Didmeninės ir mažmeninės prekybos alkoholio produktais licencijavimo ta</text:span><text:span text:style-name="T1463">isyklių ir Mažmeninės prekybos alkoholiniais gėrimais prekybos ir viešojo maitinimo įmonėse taisyklių patvirtinimo" pakeitimo</text:span></text:p>
      <text:p text:style-name="P1464"/>
      <text:p text:style-name="P1465"><text:span text:style-name="T1466">12.</text:span></text:p>
      <text:p text:style-name="P1467"><text:span text:style-name="T1468">Lietuvos Respublikos Vyriausybė, Nutarimas</text:span></text:p>
      <text:p text:style-name="P1469"><text:span text:style-name="T1470">Nr.<text:s/></text:span><text:a xlink:href="https://www.e-tar.lt/portal/legalAct.html?documentId=TAR.D8E4BCAC0A6E" office:target-frame-name="_top" xlink:show="replace"><text:span text:style-name="T1471">372</text:span></text:a><text:span text:style-name="T1472">, 2011-03-30, Žin., 2011, Nr. 39-1869 (2011-04-02), i. k. 1111100NUTA00000372</text:span></text:p>
      <text:p text:style-name="P1473"><text:span text:style-name="T1474">Dėl Lietuvos Respublikos Vyriausybės 2004 m. gegužės 20 d. nutarimo Nr. 618 "Dėl Didmeninės ir mažmeninės prekybos alkoholio produktais licencijavimo taisyklių ir Mažmenin</text:span><text:span text:style-name="T1475">ės prekybos alkoholiniais gėrimais prekybos ir viešojo maitinimo įmonėse taisyklių patvirtinimo" pakeitimo</text:span></text:p>
      <text:p text:style-name="P1476"/>
      <text:p text:style-name="P1477"><text:span text:style-name="T1478">13.</text:span></text:p>
      <text:p text:style-name="P1479"><text:span text:style-name="T1480">Lietuvos Respublikos Vyriausybė, Nutarimas</text:span></text:p>
      <text:p text:style-name="P1481"><text:span text:style-name="T1482">Nr.<text:s/></text:span><text:a xlink:href="https://www.e-tar.lt/portal/legalAct.html?documentId=665a8e40a44b11e3aeb49a67165e3ad3" office:target-frame-name="_top" xlink:show="replace"><text:span text:style-name="T1483">197</text:span></text:a><text:span text:style-name="T1484">, 2014-02-26, paskelbta TAR 2014-03-05, i. k. 2014-02671</text:span></text:p>
      <text:p text:style-name="P1485"><text:span text:style-name="T1486">Dėl Lietuvos Respublikos Vyriausybės 2004 m. gegužės 20 d. nutarimo Nr. 618 „Dėl Didmeninės ir mažmeninės prekybos alkoholio produktais licencijavimo taisyklių ir Mažmeninės prekybos<text:s/></text:span><text:span text:style-name="T1487">alkoholiniais gėrimais prekybos ir viešojo maitinimo įmonėse taisyklių patvirtinimo“ pakeitimo</text:span></text:p>
      <text:p text:style-name="P1488"/>
      <text:p text:style-name="P1489"><text:span text:style-name="T1490">14.</text:span></text:p>
      <text:p text:style-name="P1491"><text:span text:style-name="T1492">Lietuvos Respublikos Vyriausybė, Nutarimas</text:span></text:p>
      <text:p text:style-name="P1493"><text:span text:style-name="T1494">Nr.<text:s/></text:span><text:a xlink:href="https://www.e-tar.lt/portal/legalAct.html?documentId=f91731f048a811e483c6e89f9dba57fd" office:target-frame-name="_top" xlink:show="replace"><text:span text:style-name="T1495">1028</text:span></text:a><text:span text:style-name="T1496">,<text:s/></text:span><text:span text:style-name="T1497">2014-09-24, paskelbta TAR 2014-09-30, i. k. 2014-13217</text:span></text:p>
      <text:p text:style-name="P1498"><text:span text:style-name="T1499">Dėl Lietuvos Respublikos Vyriausybės 2004 m. gegužės 20 d. nutarimo Nr. 618 „Dėl Didmeninės ir mažmeninės prekybos alkoholio produktais licencijavimo taisyklių ir Mažmeninės prekybos alkoholiniais gėri</text:span><text:span text:style-name="T1500">mais taisyklių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6694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4625in"/>
          <style:tab-stop style:type="right" style:position="6.925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0" style:parent-style-name="DefaultParagraphFont" style:family="text">
      <style:text-properties style:language-asian="lt" style:country-asian="LT"/>
    </style:style>
    <style:style style:name="P1201" style:parent-style-name="Normal" style:family="paragraph">
      <style:paragraph-properties>
        <style:tab-stops>
          <style:tab-stop style:type="center" style:position="3.4625in"/>
          <style:tab-stop style:type="right" style:position="6.925in"/>
        </style:tab-stops>
      </style:paragraph-properties>
    </style:style>
    <style:style style:name="P1202" style:parent-style-name="Normal" style:family="paragraph">
      <style:paragraph-properties>
        <style:tab-stops>
          <style:tab-stop style:type="center" style:position="3.4625in"/>
          <style:tab-stop style:type="right" style:position="6.925in"/>
        </style:tab-stops>
      </style:paragraph-properties>
    </style:style>
    <style:style style:name="P12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y="0.0006in" draw:z-index="0"><draw:text-box fo:min-height="0in" fo:min-width="0in"><text:p text:style-name="P111"><text:span text:style-name="T114"><text:page-number text:fixed="false">4</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98"><draw:frame draw:style-name="F1199" text:anchor-type="paragraph" svg:y="0.0006in" draw:z-index="0"><draw:text-box fo:min-height="0in" fo:min-width="0in"><text:p text:style-name="P1197"><text:span text:style-name="T1200"><text:page-number text:fixed="false">4</text:page-number></text:span></text:p></draw:text-box></draw:frame></text:p>
      </style:header>
      <style:footer>
        <text:p text:style-name="P1201"/>
      </style:footer>
    </style:master-page>
    <style:master-page style:next-style-name="MP2" style:name="MPF2" style:page-layout-name="PL2">
      <style:header>
        <text:p text:style-name="P1202"/>
      </style:header>
      <style:footer>
        <text:p text:style-name="P1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4:00Z</meta:creation-date>
    <dc:date>2020-08-31T09:54:00Z</dc:date>
    <meta:template xlink:href="Normal.dotm" xlink:type="simple"/>
    <meta:editing-cycles>2</meta:editing-cycles>
    <meta:editing-duration>PT60S</meta:editing-duration>
    <meta:document-statistic meta:page-count="22" meta:paragraph-count="489" meta:word-count="9659" meta:character-count="80361" meta:row-count="1547" meta:non-whitespace-character-count="71191"/>
  </office:meta>
</office:document-meta>
</file>