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color="#000000" style:language-asian="lt" style:country-asian="LT"/>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font-weight="bold" style:font-weight-asian="bold"/>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letter-spacing="0.0555in"/>
    </style:style>
    <style:style style:name="T33" style:parent-style-name="DefaultParagraphFont" style:family="text">
      <style:text-properties fo:letter-spacing="0.0416in"/>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style:font-weight-complex="bold"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style:font-weight-complex="bold" fo:color="#000000"/>
    </style:style>
    <style:style style:name="T72" style:parent-style-name="DefaultParagraphFont" style:family="text">
      <style:text-properties fo:color="#000000"/>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text-position="super 66.6%"/>
    </style:style>
    <style:style style:name="T86" style:parent-style-name="DefaultParagraphFont" style:family="text">
      <style:text-properties fo:color="#000000"/>
    </style:style>
    <style:style style:name="T87" style:parent-style-name="DefaultParagraphFont" style:family="text">
      <style:text-properties fo:color="#000000" style:text-position="super 66.6%"/>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3937in"/>
    </style:style>
    <style:style style:name="T121" style:parent-style-name="DefaultParagraphFont" style:family="text">
      <style:text-properties fo:font-size="11pt" style:font-size-asian="11pt"/>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16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16in"/>
    </style:style>
    <style:style style:name="T144" style:parent-style-name="DefaultParagraphFont" style:family="text">
      <style:text-properties fo:font-weight="bold" style:font-weight-asian="bold"/>
    </style:style>
    <style:style style:name="T145" style:parent-style-name="DefaultParagraphFont" style:family="text">
      <style:text-properties fo:color="#000000"/>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4916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16in"/>
    </style:style>
    <style:style style:name="T157" style:parent-style-name="DefaultParagraphFont" style:family="text">
      <style:text-properties fo:font-weight="bold" style:font-weight-asian="bold"/>
    </style:style>
    <style:style style:name="T158" style:parent-style-name="DefaultParagraphFont" style:family="text">
      <style:text-properties fo:color="#000000"/>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FF" style:text-underline-type="single" style:text-underline-style="solid" style:text-underline-width="auto" style:text-underline-mode="continuous"/>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FF" style:text-underline-type="single" style:text-underline-style="solid" style:text-underline-width="auto" style:text-underline-mode="continuous"/>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FF" style:text-underline-type="single" style:text-underline-style="solid" style:text-underline-width="auto" style:text-underline-mode="continuous"/>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FF" style:text-underline-type="single" style:text-underline-style="solid" style:text-underline-width="auto" style:text-underline-mode="continuous"/>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FF" style:text-underline-type="single" style:text-underline-style="solid" style:text-underline-width="auto" style:text-underline-mode="continuous"/>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FF" style:text-underline-type="single" style:text-underline-style="solid" style:text-underline-width="auto" style:text-underline-mode="continuous"/>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FF" style:text-underline-type="single" style:text-underline-style="solid" style:text-underline-width="auto" style:text-underline-mode="continuous"/>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FF" style:text-underline-type="single" style:text-underline-style="solid" style:text-underline-width="auto" style:text-underline-mode="continuous"/>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FF" style:text-underline-type="single" style:text-underline-style="solid" style:text-underline-width="auto" style:text-underline-mode="continuous"/>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FF" style:text-underline-type="single" style:text-underline-style="solid" style:text-underline-width="auto" style:text-underline-mode="continuous"/>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FF" style:text-underline-type="single" style:text-underline-style="solid" style:text-underline-width="auto" style:text-underline-mode="continuous"/>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FF" style:text-underline-type="single" style:text-underline-style="solid" style:text-underline-width="auto" style:text-underline-mode="continuous"/>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FF" style:text-underline-type="single" style:text-underline-style="solid" style:text-underline-width="auto" style:text-underline-mode="continuous"/>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FF" style:text-underline-type="single" style:text-underline-style="solid" style:text-underline-width="auto" style:text-underline-mode="continuous"/>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FF" style:text-underline-type="single" style:text-underline-style="solid" style:text-underline-width="auto" style:text-underline-mode="continuous"/>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FF" style:text-underline-type="single" style:text-underline-style="solid" style:text-underline-width="auto" style:text-underline-mode="continuous"/>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FF" style:text-underline-type="single" style:text-underline-style="solid" style:text-underline-width="auto" style:text-underline-mode="continuous"/>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style:tab-stops>
          <style:tab-stop style:type="right" style:position="6.6937in"/>
        </style:tab-stops>
      </style:paragraph-properties>
    </style:style>
    <style:style style:name="P284" style:parent-style-name="Normal" style:family="paragraph">
      <style:paragraph-properties>
        <style:tab-stops>
          <style:tab-stop style:type="right" style:position="6.6937in"/>
        </style:tab-stops>
      </style:paragraph-properties>
    </style:style>
    <style:style style:name="P285" style:parent-style-name="Normal" style:family="paragraph">
      <style:paragraph-properties>
        <style:tab-stops>
          <style:tab-stop style:type="right" style:position="6.6937in"/>
        </style:tab-stops>
      </style:paragraph-properties>
    </style:style>
    <style:style style:name="P286" style:parent-style-name="Normal" style:family="paragraph">
      <style:paragraph-properties>
        <style:tab-stops>
          <style:tab-stop style:type="right" style:position="6.6937in"/>
        </style:tab-stops>
      </style:paragraph-properties>
      <style:text-properties fo:text-transform="uppercase"/>
    </style:style>
    <style:style style:name="P287" style:parent-style-name="Normal" style:family="paragraph">
      <style:paragraph-properties>
        <style:tab-stops>
          <style:tab-stop style:type="right" style:position="6.6937in"/>
        </style:tab-stops>
      </style:paragraph-properties>
      <style:text-properties fo:text-transform="uppercase"/>
    </style:style>
    <style:style style:name="P288" style:parent-style-name="Normal" style:family="paragraph">
      <style:paragraph-properties>
        <style:tab-stops>
          <style:tab-stop style:type="right" style:position="6.6937in"/>
        </style:tab-stops>
      </style:paragraph-properties>
      <style:text-properties fo:text-transform="uppercase"/>
    </style:style>
    <style:style style:name="P289" style:parent-style-name="Normal" style:family="paragraph">
      <style:paragraph-properties>
        <style:tab-stops>
          <style:tab-stop style:type="right" style:position="6.6937in"/>
        </style:tab-stops>
      </style:paragraph-properties>
      <style:text-properties fo:text-transform="uppercase"/>
    </style:style>
    <style:style style:name="P290" style:parent-style-name="Normal" style:family="paragraph">
      <style:paragraph-properties>
        <style:tab-stops>
          <style:tab-stop style:type="right" style:position="6.6937in"/>
        </style:tab-stops>
      </style:paragraph-properties>
      <style:text-properties fo:text-transform="uppercase"/>
    </style:style>
    <style:style style:name="P291" style:parent-style-name="Normal" style:family="paragraph">
      <style:paragraph-properties fo:text-align="center"/>
    </style:style>
    <style:style style:name="P292" style:parent-style-name="Normal" style:master-page-name="MPF1" style:family="paragraph">
      <style:paragraph-properties fo:break-before="page" fo:text-indent="3.543in" style:page-number="1"/>
      <style:text-properties fo:text-transform="uppercase"/>
    </style:style>
    <style:style style:name="P298" style:parent-style-name="Normal" style:family="paragraph">
      <style:paragraph-properties fo:text-indent="3.543in"/>
    </style:style>
    <style:style style:name="P299" style:parent-style-name="Normal" style:family="paragraph">
      <style:paragraph-properties fo:text-indent="3.543in"/>
      <style:text-properties style:font-weight-complex="bold"/>
    </style:style>
    <style:style style:name="P300" style:parent-style-name="Normal" style:family="paragraph">
      <style:paragraph-properties fo:text-indent="3.543in"/>
    </style:style>
    <style:style style:name="T301" style:parent-style-name="DefaultParagraphFont" style:family="text">
      <style:text-properties style:font-weight-complex="bold"/>
    </style:style>
    <style:style style:name="P302" style:parent-style-name="Normal" style:family="paragraph">
      <style:paragraph-properties fo:text-indent="3.543in"/>
    </style:style>
    <style:style style:name="P303" style:parent-style-name="Normal" style:family="paragraph">
      <style:paragraph-properties fo:text-indent="3.543in"/>
    </style:style>
    <style:style style:name="T304" style:parent-style-name="DefaultParagraphFont" style:family="text">
      <style:text-properties style:font-weight-complex="bold"/>
    </style:style>
    <style:style style:name="P305" style:parent-style-name="Normal" style:family="paragraph">
      <style:paragraph-properties fo:text-indent="3.543in"/>
    </style:style>
    <style:style style:name="P306" style:parent-style-name="Normal" style:family="paragraph">
      <style:paragraph-properties fo:text-align="center"/>
    </style:style>
    <style:style style:name="T307" style:parent-style-name="DefaultParagraphFont" style:family="text">
      <style:text-properties fo:font-weight="bold" style:font-weight-asian="bold"/>
    </style:style>
    <style:style style:name="P308" style:parent-style-name="Normal" style:family="paragraph">
      <style:paragraph-properties fo:text-align="center"/>
      <style:text-properties fo:font-weight="bold" style:font-weight-asian="bold"/>
    </style:style>
    <style:style style:name="P309" style:parent-style-name="Normal" style:family="paragraph">
      <style:paragraph-properties fo:text-align="center"/>
    </style:style>
    <style:style style:name="T310" style:parent-style-name="DefaultParagraphFont" style:family="text">
      <style:text-properties fo:font-weight="bold" style:font-weight-asian="bold"/>
    </style:style>
    <style:style style:name="T311" style:parent-style-name="DefaultParagraphFont" style:family="text">
      <style:text-properties fo:font-weight="bold" style:font-weight-asian="bold"/>
    </style:style>
    <style:style style:name="T312" style:parent-style-name="DefaultParagraphFont" style:family="text">
      <style:text-properties fo:font-weight="bold" style:font-weight-asian="bold"/>
    </style:style>
    <style:style style:name="P313" style:parent-style-name="Normal" style:family="paragraph">
      <style:paragraph-properties fo:text-align="center" fo:text-indent="0.3937in"/>
      <style:text-properties fo:font-weight="bold" style:font-weight-asian="bold"/>
    </style:style>
    <style:style style:name="P314" style:parent-style-name="Normal" style:family="paragraph">
      <style:paragraph-properties fo:text-align="justify" fo:text-indent="0.3937in"/>
    </style:style>
    <style:style style:name="P315" style:parent-style-name="Normal" style:family="paragraph">
      <style:paragraph-properties fo:text-align="justify" fo:text-indent="0.3937in"/>
    </style:style>
    <style:style style:name="P316" style:parent-style-name="Normal" style:family="paragraph">
      <style:paragraph-properties fo:text-align="justify" fo:text-indent="0.3937in"/>
    </style:style>
    <style:style style:name="T317" style:parent-style-name="DefaultParagraphFont" style:family="text">
      <style:text-properties fo:font-weight="bold" style:font-weight-asian="bold" style:font-weight-complex="bold"/>
    </style:style>
    <style:style style:name="T318" style:parent-style-name="DefaultParagraphFont" style:family="text">
      <style:text-properties fo:font-weight="bold" style:font-weight-asian="bold" style:font-weight-complex="bold"/>
    </style:style>
    <style:style style:name="T319" style:parent-style-name="DefaultParagraphFont" style:family="text">
      <style:text-properties fo:font-style="italic" style:font-style-asian="italic"/>
    </style:style>
    <style:style style:name="T320" style:parent-style-name="DefaultParagraphFont" style:family="text">
      <style:text-properties fo:font-weight="bold" style:font-weight-asian="bold"/>
    </style:style>
    <style:style style:name="P321" style:parent-style-name="Normal" style:family="paragraph">
      <style:paragraph-properties fo:text-align="justify" fo:text-indent="0.3937in"/>
    </style:style>
    <style:style style:name="T322" style:parent-style-name="DefaultParagraphFont" style:family="text">
      <style:text-properties fo:font-weight="bold" style:font-weight-asian="bold" style:font-weight-complex="bold"/>
    </style:style>
    <style:style style:name="T323" style:parent-style-name="DefaultParagraphFont" style:family="text">
      <style:text-properties fo:color="#0000FF" style:text-underline-type="single" style:text-underline-style="solid" style:text-underline-width="auto" style:text-underline-mode="continuous"/>
    </style:style>
    <style:style style:name="P324" style:parent-style-name="Normal" style:family="paragraph">
      <style:paragraph-properties fo:text-align="justify" fo:text-indent="0.3937in"/>
    </style:style>
    <style:style style:name="T325" style:parent-style-name="DefaultParagraphFont" style:family="text">
      <style:text-properties fo:font-weight="bold" style:font-weight-asian="bold" style:font-weight-complex="bold"/>
    </style:style>
    <style:style style:name="P326" style:parent-style-name="Normal" style:family="paragraph">
      <style:paragraph-properties fo:text-align="justify" fo:text-indent="0.3937in"/>
    </style:style>
    <style:style style:name="T327" style:parent-style-name="DefaultParagraphFont" style:family="text">
      <style:text-properties fo:font-weight="bold" style:font-weight-asian="bold" style:font-weight-complex="bold"/>
    </style:style>
    <style:style style:name="P328" style:parent-style-name="Normal" style:family="paragraph">
      <style:paragraph-properties fo:text-align="justify" fo:text-indent="0.3937in"/>
    </style:style>
    <style:style style:name="T329" style:parent-style-name="DefaultParagraphFont" style:family="text">
      <style:text-properties fo:font-weight="bold" style:font-weight-asian="bold" style:font-weight-complex="bold"/>
    </style:style>
    <style:style style:name="T330" style:parent-style-name="DefaultParagraphFont" style:family="text">
      <style:text-properties fo:font-weight="bold" style:font-weight-asian="bold" style:font-weight-complex="bold"/>
    </style:style>
    <style:style style:name="P331" style:parent-style-name="Normal" style:family="paragraph">
      <style:paragraph-properties fo:text-align="justify" fo:text-indent="0.3937in"/>
    </style:style>
    <style:style style:name="P332" style:parent-style-name="Normal" style:family="paragraph">
      <style:paragraph-properties fo:text-align="center"/>
    </style:style>
    <style:style style:name="T333" style:parent-style-name="DefaultParagraphFont" style:family="text">
      <style:text-properties fo:font-weight="bold" style:font-weight-asian="bold"/>
    </style:style>
    <style:style style:name="T334" style:parent-style-name="DefaultParagraphFont" style:family="text">
      <style:text-properties fo:font-weight="bold" style:font-weight-asian="bold"/>
    </style:style>
    <style:style style:name="T335" style:parent-style-name="DefaultParagraphFont" style:family="text">
      <style:text-properties fo:font-weight="bold" style:font-weight-asian="bold"/>
    </style:style>
    <style:style style:name="T336" style:parent-style-name="DefaultParagraphFont" style:family="text">
      <style:text-properties fo:font-weight="bold" style:font-weight-asian="bold"/>
    </style:style>
    <style:style style:name="P337" style:parent-style-name="Normal" style:family="paragraph">
      <style:paragraph-properties fo:text-align="justify" fo:text-indent="0.3937in"/>
      <style:text-properties fo:font-weight="bold" style:font-weight-asian="bold"/>
    </style:style>
    <style:style style:name="P338" style:parent-style-name="Normal" style:family="paragraph">
      <style:paragraph-properties fo:text-align="justify" fo:text-indent="0.3937in"/>
    </style:style>
    <style:style style:name="P339" style:parent-style-name="Normal" style:family="paragraph">
      <style:paragraph-properties fo:text-align="justify" fo:text-indent="0.3937in"/>
    </style:style>
    <style:style style:name="P340" style:parent-style-name="Normal" style:family="paragraph">
      <style:paragraph-properties fo:text-align="justify" fo:text-indent="0.3937in"/>
    </style:style>
    <style:style style:name="P341" style:parent-style-name="Normal" style:family="paragraph">
      <style:paragraph-properties fo:text-align="justify" fo:text-indent="0.3937in"/>
    </style:style>
    <style:style style:name="P342" style:parent-style-name="Normal" style:family="paragraph">
      <style:paragraph-properties fo:text-align="justify" fo:text-indent="0.3937in"/>
    </style:style>
    <style:style style:name="P343" style:parent-style-name="Normal" style:family="paragraph">
      <style:paragraph-properties fo:text-align="justify" fo:text-indent="0.3937in"/>
    </style:style>
    <style:style style:name="P344" style:parent-style-name="Normal" style:family="paragraph">
      <style:paragraph-properties fo:text-align="justify" fo:text-indent="0.3937in"/>
    </style:style>
    <style:style style:name="P345" style:parent-style-name="Normal" style:family="paragraph">
      <style:paragraph-properties fo:text-align="justify" fo:text-indent="0.3937in"/>
    </style:style>
    <style:style style:name="P346" style:parent-style-name="Normal" style:family="paragraph">
      <style:paragraph-properties fo:text-align="justify" fo:text-indent="0.3937in"/>
    </style:style>
    <style:style style:name="P347" style:parent-style-name="Normal" style:family="paragraph">
      <style:paragraph-properties fo:text-align="justify" fo:text-indent="0.3937in"/>
    </style:style>
    <style:style style:name="T348" style:parent-style-name="DefaultParagraphFont" style:family="text">
      <style:text-properties fo:font-weight="bold" style:font-weight-asian="bold"/>
    </style:style>
    <style:style style:name="P349" style:parent-style-name="Normal" style:family="paragraph">
      <style:paragraph-properties fo:text-align="justify" fo:text-indent="0.3937in"/>
    </style:style>
    <style:style style:name="P350" style:parent-style-name="Normal" style:family="paragraph">
      <style:paragraph-properties fo:text-align="justify" fo:text-indent="0.3937in"/>
    </style:style>
    <style:style style:name="P351" style:parent-style-name="Normal" style:family="paragraph">
      <style:paragraph-properties fo:text-align="justify" fo:text-indent="0.3937in"/>
    </style:style>
    <style:style style:name="P352" style:parent-style-name="Normal" style:family="paragraph">
      <style:paragraph-properties fo:text-align="justify" fo:text-indent="0.3937in"/>
    </style:style>
    <style:style style:name="T353" style:parent-style-name="DefaultParagraphFont" style:family="text">
      <style:text-properties fo:font-weight="bold" style:font-weight-asian="bold"/>
    </style:style>
    <style:style style:name="P354" style:parent-style-name="Normal" style:family="paragraph">
      <style:paragraph-properties fo:text-align="justify" fo:text-indent="0.3937in"/>
    </style:style>
    <style:style style:name="P355" style:parent-style-name="Normal" style:family="paragraph">
      <style:paragraph-properties fo:text-align="justify" fo:text-indent="0.3937in"/>
    </style:style>
    <style:style style:name="P356" style:parent-style-name="Normal" style:family="paragraph">
      <style:paragraph-properties fo:text-align="justify" fo:text-indent="0.3937in"/>
    </style:style>
    <style:style style:name="P357" style:parent-style-name="Normal" style:family="paragraph">
      <style:paragraph-properties fo:text-align="justify" fo:text-indent="0.3937in"/>
    </style:style>
    <style:style style:name="P358" style:parent-style-name="Normal" style:family="paragraph">
      <style:paragraph-properties fo:text-align="justify" fo:text-indent="0.3937in"/>
    </style:style>
    <style:style style:name="P359" style:parent-style-name="Normal" style:family="paragraph">
      <style:paragraph-properties fo:text-align="justify" fo:text-indent="0.3937in"/>
    </style:style>
    <style:style style:name="P360" style:parent-style-name="Normal" style:family="paragraph">
      <style:paragraph-properties fo:text-align="center"/>
    </style:style>
    <style:style style:name="T361" style:parent-style-name="DefaultParagraphFont" style:family="text">
      <style:text-properties fo:font-weight="bold" style:font-weight-asian="bold"/>
    </style:style>
    <style:style style:name="T362" style:parent-style-name="DefaultParagraphFont" style:family="text">
      <style:text-properties fo:font-weight="bold" style:font-weight-asian="bold"/>
    </style:style>
    <style:style style:name="T363" style:parent-style-name="DefaultParagraphFont" style:family="text">
      <style:text-properties fo:font-weight="bold" style:font-weight-asian="bold"/>
    </style:style>
    <style:style style:name="P364" style:parent-style-name="Normal" style:family="paragraph">
      <style:paragraph-properties fo:text-align="justify" fo:text-indent="0.3937in"/>
      <style:text-properties fo:font-weight="bold" style:font-weight-asian="bold"/>
    </style:style>
    <style:style style:name="P365" style:parent-style-name="Normal" style:family="paragraph">
      <style:paragraph-properties fo:text-align="justify" fo:text-indent="0.3937in"/>
    </style:style>
    <style:style style:name="T366" style:parent-style-name="DefaultParagraphFont" style:family="text">
      <style:text-properties fo:color="#0000FF" style:text-underline-type="single" style:text-underline-style="solid" style:text-underline-width="auto" style:text-underline-mode="continuous"/>
    </style:style>
    <style:style style:name="T367" style:parent-style-name="DefaultParagraphFont" style:family="text">
      <style:text-properties fo:color="#0000FF" style:text-underline-type="single" style:text-underline-style="solid" style:text-underline-width="auto" style:text-underline-mode="continuous"/>
    </style:style>
    <style:style style:name="T368" style:parent-style-name="DefaultParagraphFont" style:family="text">
      <style:text-properties fo:font-weight="bold" style:font-weight-asian="bold"/>
    </style:style>
    <style:style style:name="T369" style:parent-style-name="DefaultParagraphFont" style:family="text">
      <style:text-properties fo:font-weight="bold" style:font-weight-asian="bold"/>
    </style:style>
    <style:style style:name="T370" style:parent-style-name="DefaultParagraphFont" style:family="text">
      <style:text-properties fo:font-weight="bold" style:font-weight-asian="bold"/>
    </style:style>
    <style:style style:name="P371" style:parent-style-name="Normal" style:family="paragraph">
      <style:paragraph-properties fo:text-align="justify" fo:text-indent="0.3937in"/>
    </style:style>
    <style:style style:name="T372" style:parent-style-name="DefaultParagraphFont" style:family="text">
      <style:text-properties fo:font-weight="bold" style:font-weight-asian="bold"/>
    </style:style>
    <style:style style:name="P373" style:parent-style-name="Normal" style:family="paragraph">
      <style:paragraph-properties fo:text-align="justify" fo:text-indent="0.3937in"/>
    </style:style>
    <style:style style:name="T374" style:parent-style-name="DefaultParagraphFont" style:family="text">
      <style:text-properties fo:font-weight="bold" style:font-weight-asian="bold"/>
    </style:style>
    <style:style style:name="T375" style:parent-style-name="DefaultParagraphFont" style:family="text">
      <style:text-properties fo:font-weight="bold" style:font-weight-asian="bold"/>
    </style:style>
    <style:style style:name="P376" style:parent-style-name="Normal" style:family="paragraph">
      <style:paragraph-properties fo:text-align="justify" fo:text-indent="0.3937in"/>
    </style:style>
    <style:style style:name="T377" style:parent-style-name="DefaultParagraphFont" style:family="text">
      <style:text-properties fo:font-weight="bold" style:font-weight-asian="bold"/>
    </style:style>
    <style:style style:name="T378" style:parent-style-name="DefaultParagraphFont" style:family="text">
      <style:text-properties fo:font-weight="bold" style:font-weight-asian="bold"/>
    </style:style>
    <style:style style:name="T379" style:parent-style-name="DefaultParagraphFont" style:family="text">
      <style:text-properties fo:font-weight="bold" style:font-weight-asian="bold"/>
    </style:style>
    <style:style style:name="P380" style:parent-style-name="Normal" style:family="paragraph">
      <style:paragraph-properties fo:text-align="justify" fo:text-indent="0.3937in"/>
    </style:style>
    <style:style style:name="T381" style:parent-style-name="DefaultParagraphFont" style:family="text">
      <style:text-properties fo:font-weight="bold" style:font-weight-asian="bold"/>
    </style:style>
    <style:style style:name="T382" style:parent-style-name="DefaultParagraphFont" style:family="text">
      <style:text-properties fo:font-weight="bold" style:font-weight-asian="bold"/>
    </style:style>
    <style:style style:name="P383" style:parent-style-name="Normal" style:family="paragraph">
      <style:paragraph-properties fo:text-align="justify" fo:text-indent="0.3937in"/>
    </style:style>
    <style:style style:name="P384" style:parent-style-name="Normal" style:family="paragraph">
      <style:paragraph-properties fo:text-align="justify" fo:text-indent="0.3937in"/>
    </style:style>
    <style:style style:name="P385" style:parent-style-name="Normal" style:family="paragraph">
      <style:paragraph-properties fo:text-align="justify" fo:text-indent="0.3937in"/>
    </style:style>
    <style:style style:name="P386" style:parent-style-name="Normal" style:family="paragraph">
      <style:paragraph-properties fo:text-align="justify" fo:text-indent="0.3937in"/>
    </style:style>
    <style:style style:name="P387" style:parent-style-name="Normal" style:family="paragraph">
      <style:paragraph-properties fo:text-align="justify" fo:text-indent="0.3937in"/>
    </style:style>
    <style:style style:name="P388" style:parent-style-name="Normal" style:family="paragraph">
      <style:paragraph-properties fo:text-align="justify" fo:text-indent="0.3937in"/>
    </style:style>
    <style:style style:name="P389" style:parent-style-name="Normal" style:family="paragraph">
      <style:paragraph-properties fo:text-align="justify" fo:text-indent="0.3937in"/>
    </style:style>
    <style:style style:name="P390" style:parent-style-name="Normal" style:family="paragraph">
      <style:paragraph-properties fo:text-align="justify" fo:text-indent="0.3937in"/>
    </style:style>
    <style:style style:name="P391" style:parent-style-name="Normal" style:family="paragraph">
      <style:paragraph-properties fo:text-align="justify" fo:text-indent="0.3937in"/>
    </style:style>
    <style:style style:name="P392" style:parent-style-name="Normal" style:family="paragraph">
      <style:paragraph-properties fo:text-align="justify" fo:text-indent="0.3937in"/>
    </style:style>
    <style:style style:name="P393" style:parent-style-name="Normal" style:family="paragraph">
      <style:paragraph-properties fo:text-align="justify" fo:text-indent="0.3937in"/>
    </style:style>
    <style:style style:name="P394" style:parent-style-name="Normal" style:family="paragraph">
      <style:paragraph-properties fo:text-align="justify" fo:text-indent="0.3937in"/>
    </style:style>
    <style:style style:name="T395" style:parent-style-name="DefaultParagraphFont" style:family="text">
      <style:text-properties fo:font-weight="bold" style:font-weight-asian="bold"/>
    </style:style>
    <style:style style:name="P396" style:parent-style-name="Normal" style:family="paragraph">
      <style:paragraph-properties fo:text-align="justify" fo:text-indent="0.3937in"/>
    </style:style>
    <style:style style:name="T397" style:parent-style-name="DefaultParagraphFont" style:family="text">
      <style:text-properties fo:font-weight="bold" style:font-weight-asian="bold"/>
    </style:style>
    <style:style style:name="P398" style:parent-style-name="Normal" style:family="paragraph">
      <style:paragraph-properties fo:text-align="justify" fo:text-indent="0.3937in"/>
    </style:style>
    <style:style style:name="P399" style:parent-style-name="Normal" style:family="paragraph">
      <style:paragraph-properties fo:text-align="justify" fo:text-indent="0.3937in"/>
    </style:style>
    <style:style style:name="P400" style:parent-style-name="Normal" style:family="paragraph">
      <style:paragraph-properties fo:text-align="justify" fo:text-indent="0.3937in"/>
    </style:style>
    <style:style style:name="P401" style:parent-style-name="Normal" style:family="paragraph">
      <style:paragraph-properties fo:text-align="justify" fo:text-indent="0.3937in"/>
    </style:style>
    <style:style style:name="P402" style:parent-style-name="Normal" style:family="paragraph">
      <style:paragraph-properties fo:text-align="justify" fo:text-indent="0.3937in"/>
    </style:style>
    <style:style style:name="P403" style:parent-style-name="Normal" style:family="paragraph">
      <style:paragraph-properties fo:text-align="justify" fo:text-indent="0.3937in"/>
    </style:style>
    <style:style style:name="P404" style:parent-style-name="Normal" style:family="paragraph">
      <style:paragraph-properties fo:text-align="justify" fo:text-indent="0.3937in"/>
    </style:style>
    <style:style style:name="P405" style:parent-style-name="Normal" style:family="paragraph">
      <style:paragraph-properties fo:text-align="justify" fo:text-indent="0.3937in"/>
    </style:style>
    <style:style style:name="P406" style:parent-style-name="Normal" style:family="paragraph">
      <style:paragraph-properties fo:text-align="justify" fo:text-indent="0.3937in"/>
    </style:style>
    <style:style style:name="P407" style:parent-style-name="Normal" style:family="paragraph">
      <style:paragraph-properties fo:text-align="justify" fo:text-indent="0.3937in"/>
    </style:style>
    <style:style style:name="P408" style:parent-style-name="Normal" style:family="paragraph">
      <style:paragraph-properties fo:text-align="justify" fo:text-indent="0.3937in"/>
    </style:style>
    <style:style style:name="P409" style:parent-style-name="Normal" style:family="paragraph">
      <style:paragraph-properties fo:text-align="justify" fo:text-indent="0.3937in"/>
    </style:style>
    <style:style style:name="P410" style:parent-style-name="Normal" style:family="paragraph">
      <style:paragraph-properties fo:text-align="justify" fo:text-indent="0.3937in"/>
    </style:style>
    <style:style style:name="P411" style:parent-style-name="Normal" style:family="paragraph">
      <style:paragraph-properties fo:text-align="justify" fo:text-indent="0.3937in"/>
    </style:style>
    <style:style style:name="P412" style:parent-style-name="Normal" style:family="paragraph">
      <style:paragraph-properties fo:text-align="justify" fo:text-indent="0.3937in"/>
    </style:style>
    <style:style style:name="T413" style:parent-style-name="DefaultParagraphFont" style:family="text">
      <style:text-properties fo:font-weight="bold" style:font-weight-asian="bold"/>
    </style:style>
    <style:style style:name="P414" style:parent-style-name="Normal" style:family="paragraph">
      <style:paragraph-properties fo:text-align="justify" fo:text-indent="0.3937in"/>
    </style:style>
    <style:style style:name="P415" style:parent-style-name="Normal" style:family="paragraph">
      <style:paragraph-properties fo:text-align="justify" fo:text-indent="0.3937in"/>
    </style:style>
    <style:style style:name="T416" style:parent-style-name="DefaultParagraphFont" style:family="text">
      <style:text-properties style:font-weight-complex="bold"/>
    </style:style>
    <style:style style:name="T417" style:parent-style-name="DefaultParagraphFont" style:family="text">
      <style:text-properties style:font-weight-complex="bold"/>
    </style:style>
    <style:style style:name="T418" style:parent-style-name="DefaultParagraphFont" style:family="text">
      <style:text-properties fo:font-weight="bold" style:font-weight-asian="bold" style:font-weight-complex="bold"/>
    </style:style>
    <style:style style:name="P419" style:parent-style-name="Normal" style:family="paragraph">
      <style:paragraph-properties fo:text-align="justify" fo:text-indent="0.3937in"/>
    </style:style>
    <style:style style:name="P420" style:parent-style-name="Normal" style:family="paragraph">
      <style:paragraph-properties fo:text-align="justify" fo:text-indent="0.3937in"/>
    </style:style>
    <style:style style:name="T421" style:parent-style-name="DefaultParagraphFont" style:family="text">
      <style:text-properties style:font-weight-complex="bold"/>
    </style:style>
    <style:style style:name="T422" style:parent-style-name="DefaultParagraphFont" style:family="text">
      <style:text-properties style:font-weight-complex="bold"/>
    </style:style>
    <style:style style:name="T423" style:parent-style-name="DefaultParagraphFont" style:family="text">
      <style:text-properties fo:font-weight="bold" style:font-weight-asian="bold" style:font-weight-complex="bold"/>
    </style:style>
    <style:style style:name="T424" style:parent-style-name="DefaultParagraphFont" style:family="text">
      <style:text-properties fo:font-weight="bold" style:font-weight-asian="bold"/>
    </style:style>
    <style:style style:name="P425" style:parent-style-name="Normal" style:family="paragraph">
      <style:paragraph-properties fo:text-align="justify" fo:text-indent="0.3937in"/>
    </style:style>
    <style:style style:name="P426" style:parent-style-name="Normal" style:family="paragraph">
      <style:paragraph-properties fo:text-align="center"/>
    </style:style>
    <style:style style:name="T427" style:parent-style-name="DefaultParagraphFont" style:family="text">
      <style:text-properties fo:font-weight="bold" style:font-weight-asian="bold"/>
    </style:style>
    <style:style style:name="T428" style:parent-style-name="DefaultParagraphFont" style:family="text">
      <style:text-properties fo:font-weight="bold" style:font-weight-asian="bold"/>
    </style:style>
    <style:style style:name="T429" style:parent-style-name="DefaultParagraphFont" style:family="text">
      <style:text-properties fo:font-weight="bold" style:font-weight-asian="bold"/>
    </style:style>
    <style:style style:name="P430" style:parent-style-name="Normal" style:family="paragraph">
      <style:paragraph-properties fo:text-align="justify" fo:text-indent="0.3937in"/>
    </style:style>
    <style:style style:name="P431" style:parent-style-name="Normal" style:family="paragraph">
      <style:paragraph-properties fo:text-align="justify" fo:text-indent="0.3937in"/>
    </style:style>
    <style:style style:name="P432" style:parent-style-name="Normal" style:family="paragraph">
      <style:paragraph-properties fo:text-align="justify" fo:text-indent="0.3937in"/>
    </style:style>
    <style:style style:name="P433" style:parent-style-name="Normal" style:family="paragraph">
      <style:paragraph-properties fo:text-align="justify" fo:text-indent="0.3937in"/>
    </style:style>
    <style:style style:name="P434" style:parent-style-name="Normal" style:family="paragraph">
      <style:paragraph-properties fo:text-align="justify" fo:text-indent="0.3937in"/>
    </style:style>
    <style:style style:name="T435" style:parent-style-name="DefaultParagraphFont" style:family="text">
      <style:text-properties fo:font-weight="bold" style:font-weight-asian="bold" style:font-weight-complex="bold"/>
    </style:style>
    <style:style style:name="T436" style:parent-style-name="DefaultParagraphFont" style:family="text">
      <style:text-properties fo:font-weight="bold" style:font-weight-asian="bold"/>
    </style:style>
    <style:style style:name="P437" style:parent-style-name="Normal" style:family="paragraph">
      <style:paragraph-properties fo:text-align="justify" fo:text-indent="0.3937in"/>
    </style:style>
    <style:style style:name="T438" style:parent-style-name="DefaultParagraphFont" style:family="text">
      <style:text-properties fo:font-weight="bold" style:font-weight-asian="bold"/>
    </style:style>
    <style:style style:name="T439" style:parent-style-name="DefaultParagraphFont" style:family="text">
      <style:text-properties fo:font-weight="bold" style:font-weight-asian="bold"/>
    </style:style>
    <style:style style:name="P440" style:parent-style-name="Normal" style:family="paragraph">
      <style:paragraph-properties fo:text-align="justify" fo:text-indent="0.3937in"/>
    </style:style>
    <style:style style:name="T441" style:parent-style-name="DefaultParagraphFont" style:family="text">
      <style:text-properties fo:font-weight="bold" style:font-weight-asian="bold"/>
    </style:style>
    <style:style style:name="P442" style:parent-style-name="Normal" style:family="paragraph">
      <style:paragraph-properties fo:text-align="justify" fo:text-indent="0.3937in"/>
    </style:style>
    <style:style style:name="T443" style:parent-style-name="DefaultParagraphFont" style:family="text">
      <style:text-properties fo:font-weight="bold" style:font-weight-asian="bold"/>
    </style:style>
    <style:style style:name="P444" style:parent-style-name="Normal" style:family="paragraph">
      <style:paragraph-properties fo:text-align="justify" fo:text-indent="0.3937in"/>
    </style:style>
    <style:style style:name="P445" style:parent-style-name="Normal" style:family="paragraph">
      <style:paragraph-properties fo:text-align="justify" fo:text-indent="0.3937in"/>
    </style:style>
    <style:style style:name="T446" style:parent-style-name="DefaultParagraphFont" style:family="text">
      <style:text-properties fo:font-weight="bold" style:font-weight-asian="bold"/>
    </style:style>
    <style:style style:name="P447" style:parent-style-name="Normal" style:family="paragraph">
      <style:paragraph-properties fo:text-align="justify" fo:text-indent="0.3937in"/>
    </style:style>
    <style:style style:name="P448" style:parent-style-name="Normal" style:family="paragraph">
      <style:paragraph-properties fo:text-align="justify" fo:text-indent="0.3937in"/>
    </style:style>
    <style:style style:name="T449" style:parent-style-name="DefaultParagraphFont" style:family="text">
      <style:text-properties fo:font-weight="bold" style:font-weight-asian="bold"/>
    </style:style>
    <style:style style:name="P450" style:parent-style-name="Normal" style:family="paragraph">
      <style:paragraph-properties fo:text-align="justify" fo:text-indent="0.3937in"/>
    </style:style>
    <style:style style:name="P451" style:parent-style-name="Normal" style:family="paragraph">
      <style:paragraph-properties fo:text-align="justify" fo:text-indent="0.3937in"/>
    </style:style>
    <style:style style:name="P452" style:parent-style-name="Normal" style:family="paragraph">
      <style:paragraph-properties fo:text-align="justify" fo:text-indent="0.3937in"/>
    </style:style>
    <style:style style:name="T453" style:parent-style-name="DefaultParagraphFont" style:family="text">
      <style:text-properties style:font-weight-complex="bold"/>
    </style:style>
    <style:style style:name="T454" style:parent-style-name="DefaultParagraphFont" style:family="text">
      <style:text-properties style:font-weight-complex="bold"/>
    </style:style>
    <style:style style:name="P455" style:parent-style-name="Normal" style:family="paragraph">
      <style:paragraph-properties fo:text-align="justify" fo:text-indent="0.3937in"/>
    </style:style>
    <style:style style:name="T456" style:parent-style-name="DefaultParagraphFont" style:family="text">
      <style:text-properties fo:font-weight="bold" style:font-weight-asian="bold"/>
    </style:style>
    <style:style style:name="T457" style:parent-style-name="DefaultParagraphFont" style:family="text">
      <style:text-properties style:font-weight-complex="bold"/>
    </style:style>
    <style:style style:name="T458" style:parent-style-name="DefaultParagraphFont" style:family="text">
      <style:text-properties style:font-weight-complex="bold"/>
    </style:style>
    <style:style style:name="P459" style:parent-style-name="Normal" style:family="paragraph">
      <style:paragraph-properties fo:text-align="justify" fo:text-indent="0.3937in"/>
    </style:style>
    <style:style style:name="T460" style:parent-style-name="DefaultParagraphFont" style:family="text">
      <style:text-properties fo:font-weight="bold" style:font-weight-asian="bold" style:font-weight-complex="bold"/>
    </style:style>
    <style:style style:name="T461" style:parent-style-name="DefaultParagraphFont" style:family="text">
      <style:text-properties fo:font-weight="bold" style:font-weight-asian="bold" style:font-weight-complex="bold"/>
    </style:style>
    <style:style style:name="T462" style:parent-style-name="DefaultParagraphFont" style:family="text">
      <style:text-properties fo:font-weight="bold" style:font-weight-asian="bold"/>
    </style:style>
    <style:style style:name="P463" style:parent-style-name="Normal" style:family="paragraph">
      <style:paragraph-properties fo:text-align="justify" fo:text-indent="0.3937in"/>
    </style:style>
    <style:style style:name="T464" style:parent-style-name="DefaultParagraphFont" style:family="text">
      <style:text-properties fo:font-weight="bold" style:font-weight-asian="bold"/>
    </style:style>
    <style:style style:name="P465" style:parent-style-name="Normal" style:family="paragraph">
      <style:paragraph-properties fo:text-align="justify" fo:text-indent="0.3937in"/>
    </style:style>
    <style:style style:name="T466" style:parent-style-name="DefaultParagraphFont" style:family="text">
      <style:text-properties fo:font-weight="bold" style:font-weight-asian="bold" style:font-weight-complex="bold"/>
    </style:style>
    <style:style style:name="P467" style:parent-style-name="Normal" style:family="paragraph">
      <style:paragraph-properties fo:text-align="justify" fo:text-indent="0.3937in"/>
    </style:style>
    <style:style style:name="T468" style:parent-style-name="DefaultParagraphFont" style:family="text">
      <style:text-properties style:font-weight-complex="bold"/>
    </style:style>
    <style:style style:name="T469" style:parent-style-name="DefaultParagraphFont" style:family="text">
      <style:text-properties style:font-weight-complex="bold"/>
    </style:style>
    <style:style style:name="P470" style:parent-style-name="Normal" style:family="paragraph">
      <style:paragraph-properties fo:text-align="justify" fo:text-indent="0.3937in"/>
    </style:style>
    <style:style style:name="T471" style:parent-style-name="DefaultParagraphFont" style:family="text">
      <style:text-properties fo:font-weight="bold" style:font-weight-asian="bold" style:font-weight-complex="bold"/>
    </style:style>
    <style:style style:name="P472" style:parent-style-name="Normal" style:family="paragraph">
      <style:paragraph-properties fo:text-align="justify" fo:text-indent="0.3937in"/>
    </style:style>
    <style:style style:name="T473" style:parent-style-name="DefaultParagraphFont" style:family="text">
      <style:text-properties fo:font-weight="bold" style:font-weight-asian="bold"/>
    </style:style>
    <style:style style:name="P474" style:parent-style-name="Normal" style:family="paragraph">
      <style:paragraph-properties fo:text-align="justify" fo:text-indent="0.3937in"/>
    </style:style>
    <style:style style:name="P475" style:parent-style-name="Normal" style:family="paragraph">
      <style:paragraph-properties fo:text-align="justify" fo:text-indent="0.3937in"/>
    </style:style>
    <style:style style:name="P476" style:parent-style-name="Normal" style:family="paragraph">
      <style:paragraph-properties fo:text-align="justify" fo:text-indent="0.3937in"/>
    </style:style>
    <style:style style:name="P477" style:parent-style-name="Normal" style:family="paragraph">
      <style:paragraph-properties fo:text-align="justify" fo:text-indent="0.3937in"/>
    </style:style>
    <style:style style:name="P478" style:parent-style-name="Normal" style:family="paragraph">
      <style:paragraph-properties fo:text-align="justify" fo:text-indent="0.3937in"/>
    </style:style>
    <style:style style:name="T479" style:parent-style-name="DefaultParagraphFont" style:family="text">
      <style:text-properties style:font-weight-complex="bold"/>
    </style:style>
    <style:style style:name="P480" style:parent-style-name="Normal" style:family="paragraph">
      <style:paragraph-properties fo:text-align="justify" fo:text-indent="0.3937in"/>
    </style:style>
    <style:style style:name="P481" style:parent-style-name="Normal" style:family="paragraph">
      <style:paragraph-properties fo:text-align="justify" fo:text-indent="0.3937in"/>
    </style:style>
    <style:style style:name="T482" style:parent-style-name="DefaultParagraphFont" style:family="text">
      <style:text-properties fo:font-weight="bold" style:font-weight-asian="bold" style:font-weight-complex="bold"/>
    </style:style>
    <style:style style:name="P483" style:parent-style-name="Normal" style:family="paragraph">
      <style:paragraph-properties fo:text-align="justify" fo:text-indent="0.3937in"/>
    </style:style>
    <style:style style:name="P484" style:parent-style-name="Normal" style:family="paragraph">
      <style:paragraph-properties fo:text-align="justify" fo:text-indent="0.3937in"/>
    </style:style>
    <style:style style:name="T485" style:parent-style-name="DefaultParagraphFont" style:family="text">
      <style:text-properties fo:font-weight="bold" style:font-weight-asian="bold"/>
    </style:style>
    <style:style style:name="P486" style:parent-style-name="Normal" style:family="paragraph">
      <style:paragraph-properties fo:text-align="justify" fo:text-indent="0.3937in"/>
    </style:style>
    <style:style style:name="T487" style:parent-style-name="DefaultParagraphFont" style:family="text">
      <style:text-properties style:font-weight-complex="bold"/>
    </style:style>
    <style:style style:name="T488" style:parent-style-name="DefaultParagraphFont" style:family="text">
      <style:text-properties style:font-weight-complex="bold"/>
    </style:style>
    <style:style style:name="T489" style:parent-style-name="DefaultParagraphFont" style:family="text">
      <style:text-properties style:font-weight-complex="bold"/>
    </style:style>
    <style:style style:name="P490" style:parent-style-name="Normal" style:family="paragraph">
      <style:paragraph-properties fo:text-align="justify" fo:text-indent="0.3937in"/>
    </style:style>
    <style:style style:name="T491" style:parent-style-name="DefaultParagraphFont" style:family="text">
      <style:text-properties style:font-weight-complex="bold"/>
    </style:style>
    <style:style style:name="T492" style:parent-style-name="DefaultParagraphFont" style:family="text">
      <style:text-properties style:font-weight-complex="bold"/>
    </style:style>
    <style:style style:name="P493" style:parent-style-name="Normal" style:family="paragraph">
      <style:paragraph-properties fo:text-align="justify" fo:text-indent="0.3937in"/>
    </style:style>
    <style:style style:name="T494" style:parent-style-name="DefaultParagraphFont" style:family="text">
      <style:text-properties fo:font-weight="bold" style:font-weight-asian="bold"/>
    </style:style>
    <style:style style:name="T495" style:parent-style-name="DefaultParagraphFont" style:family="text">
      <style:text-properties fo:font-weight="bold" style:font-weight-asian="bold" style:font-weight-complex="bold"/>
    </style:style>
    <style:style style:name="T496" style:parent-style-name="DefaultParagraphFont" style:family="text">
      <style:text-properties fo:font-weight="bold" style:font-weight-asian="bold"/>
    </style:style>
    <style:style style:name="T497" style:parent-style-name="DefaultParagraphFont" style:family="text">
      <style:text-properties fo:font-weight="bold" style:font-weight-asian="bold"/>
    </style:style>
    <style:style style:name="P498" style:parent-style-name="Normal" style:family="paragraph">
      <style:paragraph-properties fo:text-align="justify" fo:text-indent="0.3937in"/>
    </style:style>
    <style:style style:name="T499" style:parent-style-name="DefaultParagraphFont" style:family="text">
      <style:text-properties fo:font-weight="bold" style:font-weight-asian="bold"/>
    </style:style>
    <style:style style:name="T500" style:parent-style-name="DefaultParagraphFont" style:family="text">
      <style:text-properties fo:font-weight="bold" style:font-weight-asian="bold"/>
    </style:style>
    <style:style style:name="T501" style:parent-style-name="DefaultParagraphFont" style:family="text">
      <style:text-properties fo:font-weight="bold" style:font-weight-asian="bold"/>
    </style:style>
    <style:style style:name="P502" style:parent-style-name="Normal" style:family="paragraph">
      <style:paragraph-properties fo:text-align="justify" fo:text-indent="0.3937in"/>
    </style:style>
    <style:style style:name="T503" style:parent-style-name="DefaultParagraphFont" style:family="text">
      <style:text-properties fo:font-weight="bold" style:font-weight-asian="bold"/>
    </style:style>
    <style:style style:name="T504" style:parent-style-name="DefaultParagraphFont" style:family="text">
      <style:text-properties fo:font-weight="bold" style:font-weight-asian="bold"/>
    </style:style>
    <style:style style:name="T505" style:parent-style-name="DefaultParagraphFont" style:family="text">
      <style:text-properties fo:font-weight="bold" style:font-weight-asian="bold" style:font-weight-complex="bold"/>
    </style:style>
    <style:style style:name="T506" style:parent-style-name="DefaultParagraphFont" style:family="text">
      <style:text-properties fo:font-weight="bold" style:font-weight-asian="bold"/>
    </style:style>
    <style:style style:name="T507" style:parent-style-name="DefaultParagraphFont" style:family="text">
      <style:text-properties fo:font-weight="bold" style:font-weight-asian="bold"/>
    </style:style>
    <style:style style:name="T508" style:parent-style-name="DefaultParagraphFont" style:family="text">
      <style:text-properties fo:font-weight="bold" style:font-weight-asian="bold"/>
    </style:style>
    <style:style style:name="T509" style:parent-style-name="DefaultParagraphFont" style:family="text">
      <style:text-properties fo:font-weight="bold" style:font-weight-asian="bold" style:font-weight-complex="bold"/>
    </style:style>
    <style:style style:name="T510" style:parent-style-name="DefaultParagraphFont" style:family="text">
      <style:text-properties fo:font-weight="bold" style:font-weight-asian="bold"/>
    </style:style>
    <style:style style:name="P511" style:parent-style-name="Normal" style:family="paragraph">
      <style:paragraph-properties fo:text-align="justify" fo:text-indent="0.3937in"/>
    </style:style>
    <style:style style:name="T512" style:parent-style-name="DefaultParagraphFont" style:family="text">
      <style:text-properties fo:font-weight="bold" style:font-weight-asian="bold"/>
    </style:style>
    <style:style style:name="P513" style:parent-style-name="Normal" style:family="paragraph">
      <style:paragraph-properties fo:text-align="justify" fo:text-indent="0.3937in"/>
    </style:style>
    <style:style style:name="P514" style:parent-style-name="Normal" style:family="paragraph">
      <style:paragraph-properties fo:text-align="justify" fo:text-indent="0.3937in"/>
    </style:style>
    <style:style style:name="T515" style:parent-style-name="DefaultParagraphFont" style:family="text">
      <style:text-properties fo:font-weight="bold" style:font-weight-asian="bold"/>
    </style:style>
    <style:style style:name="P516" style:parent-style-name="Normal" style:family="paragraph">
      <style:paragraph-properties fo:text-align="justify" fo:text-indent="0.3937in"/>
    </style:style>
    <style:style style:name="T517" style:parent-style-name="DefaultParagraphFont" style:family="text">
      <style:text-properties fo:font-weight="bold" style:font-weight-asian="bold" style:font-weight-complex="bold"/>
    </style:style>
    <style:style style:name="P518" style:parent-style-name="Normal" style:family="paragraph">
      <style:paragraph-properties fo:text-align="justify" fo:text-indent="0.3937in"/>
    </style:style>
    <style:style style:name="T519" style:parent-style-name="DefaultParagraphFont" style:family="text">
      <style:text-properties fo:font-weight="bold" style:font-weight-asian="bold"/>
    </style:style>
    <style:style style:name="P520" style:parent-style-name="Normal" style:family="paragraph">
      <style:paragraph-properties fo:text-align="justify" fo:text-indent="0.3937in"/>
    </style:style>
    <style:style style:name="T521" style:parent-style-name="DefaultParagraphFont" style:family="text">
      <style:text-properties fo:font-weight="bold" style:font-weight-asian="bold"/>
    </style:style>
    <style:style style:name="T522" style:parent-style-name="DefaultParagraphFont" style:family="text">
      <style:text-properties fo:font-weight="bold" style:font-weight-asian="bold" style:font-weight-complex="bold"/>
    </style:style>
    <style:style style:name="T523" style:parent-style-name="DefaultParagraphFont" style:family="text">
      <style:text-properties fo:font-weight="bold" style:font-weight-asian="bold"/>
    </style:style>
    <style:style style:name="P524" style:parent-style-name="Normal" style:family="paragraph">
      <style:paragraph-properties fo:text-align="justify" fo:text-indent="0.3937in"/>
    </style:style>
    <style:style style:name="T525" style:parent-style-name="DefaultParagraphFont" style:family="text">
      <style:text-properties style:text-position="super 66.6%"/>
    </style:style>
    <style:style style:name="T526" style:parent-style-name="DefaultParagraphFont" style:family="text">
      <style:text-properties style:text-position="super 66.6%"/>
    </style:style>
    <style:style style:name="P527" style:parent-style-name="Normal" style:family="paragraph">
      <style:paragraph-properties fo:text-align="justify" fo:text-indent="0.3937in"/>
    </style:style>
    <style:style style:name="T528" style:parent-style-name="DefaultParagraphFont" style:family="text">
      <style:text-properties fo:font-weight="bold" style:font-weight-asian="bold"/>
    </style:style>
    <style:style style:name="T529" style:parent-style-name="DefaultParagraphFont" style:family="text">
      <style:text-properties fo:font-weight="bold" style:font-weight-asian="bold"/>
    </style:style>
    <style:style style:name="P530" style:parent-style-name="Normal" style:family="paragraph">
      <style:paragraph-properties fo:text-align="justify" fo:text-indent="0.3937in"/>
    </style:style>
    <style:style style:name="P531" style:parent-style-name="Normal" style:family="paragraph">
      <style:paragraph-properties fo:text-align="justify" fo:text-indent="0.3937in"/>
    </style:style>
    <style:style style:name="P532" style:parent-style-name="Normal" style:family="paragraph">
      <style:paragraph-properties fo:text-align="center"/>
    </style:style>
    <style:style style:name="T533" style:parent-style-name="DefaultParagraphFont" style:family="text">
      <style:text-properties fo:font-weight="bold" style:font-weight-asian="bold"/>
    </style:style>
    <style:style style:name="T534" style:parent-style-name="DefaultParagraphFont" style:family="text">
      <style:text-properties fo:font-weight="bold" style:font-weight-asian="bold"/>
    </style:style>
    <style:style style:name="T535" style:parent-style-name="DefaultParagraphFont" style:family="text">
      <style:text-properties fo:font-weight="bold" style:font-weight-asian="bold"/>
    </style:style>
    <style:style style:name="P536" style:parent-style-name="Normal" style:family="paragraph">
      <style:paragraph-properties fo:text-align="justify" fo:text-indent="0.3937in"/>
      <style:text-properties fo:font-weight="bold" style:font-weight-asian="bold"/>
    </style:style>
    <style:style style:name="P537" style:parent-style-name="Normal" style:family="paragraph">
      <style:paragraph-properties fo:text-align="justify" fo:text-indent="0.3937in"/>
    </style:style>
    <style:style style:name="T538" style:parent-style-name="DefaultParagraphFont" style:family="text">
      <style:text-properties fo:color="#000000"/>
    </style:style>
    <style:style style:name="P539" style:parent-style-name="Normal" style:family="paragraph">
      <style:paragraph-properties fo:text-align="justify" fo:text-indent="0.3937in"/>
      <style:text-properties fo:font-weight="bold" style:font-weight-asian="bold"/>
    </style:style>
    <style:style style:name="P540" style:parent-style-name="Normal" style:family="paragraph">
      <style:paragraph-properties fo:keep-with-next="always" fo:text-align="center"/>
    </style:style>
    <style:style style:name="T541" style:parent-style-name="DefaultParagraphFont" style:family="text">
      <style:text-properties fo:font-weight="bold" style:font-weight-asian="bold"/>
    </style:style>
    <style:style style:name="T542" style:parent-style-name="DefaultParagraphFont" style:family="text">
      <style:text-properties fo:font-weight="bold" style:font-weight-asian="bold"/>
    </style:style>
    <style:style style:name="T543" style:parent-style-name="DefaultParagraphFont" style:family="text">
      <style:text-properties fo:font-weight="bold" style:font-weight-asian="bold"/>
    </style:style>
    <style:style style:name="P544" style:parent-style-name="Normal" style:family="paragraph">
      <style:paragraph-properties fo:keep-with-next="always" fo:text-align="justify" fo:text-indent="0.3937in"/>
      <style:text-properties fo:font-weight="bold" style:font-weight-asian="bold"/>
    </style:style>
    <style:style style:name="P545" style:parent-style-name="Normal" style:family="paragraph">
      <style:paragraph-properties fo:text-align="justify" fo:text-indent="0.3937in"/>
    </style:style>
    <style:style style:name="P546" style:parent-style-name="Normal" style:family="paragraph">
      <style:paragraph-properties fo:text-align="justify" fo:text-indent="0.3937in"/>
    </style:style>
    <style:style style:name="P547" style:parent-style-name="Normal" style:family="paragraph">
      <style:paragraph-properties fo:text-align="justify" fo:text-indent="0.3937in"/>
    </style:style>
    <style:style style:name="P548" style:parent-style-name="Normal" style:family="paragraph">
      <style:paragraph-properties fo:text-align="justify" fo:text-indent="0.3937in"/>
    </style:style>
    <style:style style:name="P549" style:parent-style-name="Normal" style:family="paragraph">
      <style:paragraph-properties fo:text-align="justify" fo:text-indent="0.3937in"/>
    </style:style>
    <style:style style:name="P550" style:parent-style-name="Normal" style:family="paragraph">
      <style:paragraph-properties fo:text-align="justify" fo:text-indent="0.3937in"/>
    </style:style>
    <style:style style:name="P551" style:parent-style-name="Normal" style:family="paragraph">
      <style:paragraph-properties fo:text-align="justify" fo:text-indent="0.3937in"/>
    </style:style>
    <style:style style:name="T552" style:parent-style-name="DefaultParagraphFont" style:family="text">
      <style:text-properties fo:font-weight="bold" style:font-weight-asian="bold"/>
    </style:style>
    <style:style style:name="P553" style:parent-style-name="Normal" style:family="paragraph">
      <style:paragraph-properties fo:text-align="justify" fo:text-indent="0.3937in"/>
    </style:style>
    <style:style style:name="T554" style:parent-style-name="DefaultParagraphFont" style:family="text">
      <style:text-properties fo:font-weight="bold" style:font-weight-asian="bold"/>
    </style:style>
    <style:style style:name="P555" style:parent-style-name="Normal" style:family="paragraph">
      <style:paragraph-properties fo:text-align="justify" fo:text-indent="0.3937in"/>
    </style:style>
    <style:style style:name="T556" style:parent-style-name="DefaultParagraphFont" style:family="text">
      <style:text-properties fo:font-weight="bold" style:font-weight-asian="bold"/>
    </style:style>
    <style:style style:name="T557" style:parent-style-name="DefaultParagraphFont" style:family="text">
      <style:text-properties fo:font-weight="bold" style:font-weight-asian="bold"/>
    </style:style>
    <style:style style:name="P558" style:parent-style-name="Normal" style:family="paragraph">
      <style:paragraph-properties fo:text-align="justify" fo:text-indent="0.3937in"/>
    </style:style>
    <style:style style:name="P559" style:parent-style-name="Normal" style:family="paragraph">
      <style:paragraph-properties fo:text-align="justify" fo:text-indent="0.3937in"/>
    </style:style>
    <style:style style:name="T560" style:parent-style-name="DefaultParagraphFont" style:family="text">
      <style:text-properties fo:font-weight="bold" style:font-weight-asian="bold" style:font-weight-complex="bold"/>
    </style:style>
    <style:style style:name="T561" style:parent-style-name="DefaultParagraphFont" style:family="text">
      <style:text-properties fo:font-weight="bold" style:font-weight-asian="bold"/>
    </style:style>
    <style:style style:name="P562" style:parent-style-name="Normal" style:family="paragraph">
      <style:paragraph-properties fo:text-align="justify" fo:text-indent="0.3937in"/>
    </style:style>
    <style:style style:name="T563" style:parent-style-name="DefaultParagraphFont" style:family="text">
      <style:text-properties fo:font-weight="bold" style:font-weight-asian="bold"/>
    </style:style>
    <style:style style:name="P564" style:parent-style-name="Normal" style:family="paragraph">
      <style:paragraph-properties fo:text-align="justify" fo:text-indent="0.3937in"/>
    </style:style>
    <style:style style:name="T565" style:parent-style-name="DefaultParagraphFont" style:family="text">
      <style:text-properties fo:font-style="italic" style:font-style-asian="italic" style:font-style-complex="italic"/>
    </style:style>
    <style:style style:name="P566" style:parent-style-name="Normal" style:family="paragraph">
      <style:paragraph-properties fo:text-align="justify" fo:text-indent="0.3937in"/>
    </style:style>
    <style:style style:name="P567" style:parent-style-name="Normal" style:family="paragraph">
      <style:paragraph-properties fo:text-align="justify" fo:text-indent="0.3937in"/>
    </style:style>
    <style:style style:name="P568" style:parent-style-name="Normal" style:family="paragraph">
      <style:paragraph-properties fo:text-align="justify" fo:text-indent="0.3937in"/>
    </style:style>
    <style:style style:name="P569" style:parent-style-name="Normal" style:family="paragraph">
      <style:paragraph-properties fo:text-align="justify" fo:text-indent="0.3937in"/>
    </style:style>
    <style:style style:name="P570" style:parent-style-name="Normal" style:family="paragraph">
      <style:paragraph-properties fo:text-align="justify" fo:text-indent="0.3937in"/>
    </style:style>
    <style:style style:name="P571" style:parent-style-name="Normal" style:family="paragraph">
      <style:paragraph-properties fo:text-align="justify" fo:text-indent="0.3937in"/>
    </style:style>
    <style:style style:name="T572" style:parent-style-name="DefaultParagraphFont" style:family="text">
      <style:text-properties fo:font-weight="bold" style:font-weight-asian="bold"/>
    </style:style>
    <style:style style:name="P573" style:parent-style-name="Normal" style:family="paragraph">
      <style:paragraph-properties fo:text-align="justify" fo:text-indent="0.3937in"/>
    </style:style>
    <style:style style:name="T574" style:parent-style-name="DefaultParagraphFont" style:family="text">
      <style:text-properties fo:font-weight="bold" style:font-weight-asian="bold"/>
    </style:style>
    <style:style style:name="P575" style:parent-style-name="Normal" style:family="paragraph">
      <style:paragraph-properties fo:text-align="justify" fo:text-indent="0.3937in"/>
    </style:style>
    <style:style style:name="T576" style:parent-style-name="DefaultParagraphFont" style:family="text">
      <style:text-properties fo:font-weight="bold" style:font-weight-asian="bold"/>
    </style:style>
    <style:style style:name="P577" style:parent-style-name="Normal" style:family="paragraph">
      <style:paragraph-properties fo:text-align="justify" fo:text-indent="0.3937in"/>
    </style:style>
    <style:style style:name="P578" style:parent-style-name="Normal" style:family="paragraph">
      <style:paragraph-properties fo:text-align="justify" fo:text-indent="0.3937in"/>
    </style:style>
    <style:style style:name="P579" style:parent-style-name="Normal" style:family="paragraph">
      <style:paragraph-properties fo:text-align="justify" fo:text-indent="0.3937in"/>
    </style:style>
    <style:style style:name="P580" style:parent-style-name="Normal" style:family="paragraph">
      <style:paragraph-properties fo:text-align="justify" fo:text-indent="0.3937in"/>
    </style:style>
    <style:style style:name="P581" style:parent-style-name="Normal" style:family="paragraph">
      <style:paragraph-properties fo:text-align="justify" fo:text-indent="0.3937in"/>
      <style:text-properties fo:font-weight="bold" style:font-weight-asian="bold"/>
    </style:style>
    <style:style style:name="P582" style:parent-style-name="Normal" style:family="paragraph">
      <style:paragraph-properties fo:text-align="center"/>
    </style:style>
    <style:style style:name="T583" style:parent-style-name="DefaultParagraphFont" style:family="text">
      <style:text-properties fo:font-weight="bold" style:font-weight-asian="bold"/>
    </style:style>
    <style:style style:name="T584" style:parent-style-name="DefaultParagraphFont" style:family="text">
      <style:text-properties fo:font-weight="bold" style:font-weight-asian="bold"/>
    </style:style>
    <style:style style:name="T585" style:parent-style-name="DefaultParagraphFont" style:family="text">
      <style:text-properties fo:font-weight="bold" style:font-weight-asian="bold"/>
    </style:style>
    <style:style style:name="P586" style:parent-style-name="Normal" style:family="paragraph">
      <style:paragraph-properties fo:text-align="justify" fo:text-indent="0.3937in"/>
      <style:text-properties fo:font-weight="bold" style:font-weight-asian="bold"/>
    </style:style>
    <style:style style:name="P587" style:parent-style-name="Normal" style:family="paragraph">
      <style:paragraph-properties fo:text-align="justify" fo:text-indent="0.3937in"/>
    </style:style>
    <style:style style:name="T588" style:parent-style-name="DefaultParagraphFont" style:family="text">
      <style:text-properties fo:font-style="italic" style:font-style-asian="italic" style:font-style-complex="italic"/>
    </style:style>
    <style:style style:name="P589" style:parent-style-name="Normal" style:family="paragraph">
      <style:paragraph-properties fo:text-align="justify" fo:text-indent="0.3937in"/>
    </style:style>
    <style:style style:name="P590" style:parent-style-name="Normal" style:family="paragraph">
      <style:paragraph-properties fo:text-align="justify" fo:text-indent="0.3937in"/>
    </style:style>
    <style:style style:name="P591" style:parent-style-name="Normal" style:family="paragraph">
      <style:paragraph-properties fo:text-align="center"/>
    </style:style>
    <style:style style:name="T592" style:parent-style-name="DefaultParagraphFont" style:family="text">
      <style:text-properties fo:font-weight="bold" style:font-weight-asian="bold"/>
    </style:style>
    <style:style style:name="T593" style:parent-style-name="DefaultParagraphFont" style:family="text">
      <style:text-properties fo:font-weight="bold" style:font-weight-asian="bold"/>
    </style:style>
    <style:style style:name="T594" style:parent-style-name="DefaultParagraphFont" style:family="text">
      <style:text-properties fo:font-weight="bold" style:font-weight-asian="bold"/>
    </style:style>
    <style:style style:name="T595" style:parent-style-name="DefaultParagraphFont" style:family="text">
      <style:text-properties fo:font-weight="bold" style:font-weight-asian="bold"/>
    </style:style>
    <style:style style:name="P596" style:parent-style-name="Normal" style:family="paragraph">
      <style:paragraph-properties fo:text-align="justify" fo:text-indent="0.3937in"/>
      <style:text-properties fo:font-weight="bold" style:font-weight-asian="bold"/>
    </style:style>
    <style:style style:name="P597" style:parent-style-name="Normal" style:family="paragraph">
      <style:paragraph-properties fo:text-align="justify" fo:text-indent="0.3937in"/>
    </style:style>
    <style:style style:name="P598" style:parent-style-name="Normal" style:family="paragraph">
      <style:paragraph-properties fo:text-align="justify" fo:text-indent="0.3937in"/>
    </style:style>
    <style:style style:name="P599" style:parent-style-name="Normal" style:family="paragraph">
      <style:paragraph-properties fo:text-align="justify" fo:text-indent="0.3937in"/>
    </style:style>
    <style:style style:name="P600" style:parent-style-name="Normal" style:family="paragraph">
      <style:paragraph-properties fo:text-align="justify" fo:text-indent="0.3937in"/>
    </style:style>
    <style:style style:name="P601" style:parent-style-name="Normal" style:family="paragraph">
      <style:paragraph-properties fo:text-align="justify" fo:text-indent="0.3937in"/>
    </style:style>
    <style:style style:name="P602" style:parent-style-name="Normal" style:family="paragraph">
      <style:paragraph-properties fo:text-align="justify" fo:text-indent="0.3937in"/>
    </style:style>
    <style:style style:name="P603" style:parent-style-name="Normal" style:family="paragraph">
      <style:paragraph-properties fo:text-align="center"/>
    </style:style>
    <style:style style:name="T604" style:parent-style-name="DefaultParagraphFont" style:family="text">
      <style:text-properties fo:font-weight="bold" style:font-weight-asian="bold"/>
    </style:style>
    <style:style style:name="T605" style:parent-style-name="DefaultParagraphFont" style:family="text">
      <style:text-properties fo:font-weight="bold" style:font-weight-asian="bold"/>
    </style:style>
    <style:style style:name="T606" style:parent-style-name="DefaultParagraphFont" style:family="text">
      <style:text-properties fo:font-weight="bold" style:font-weight-asian="bold"/>
    </style:style>
    <style:style style:name="T607" style:parent-style-name="DefaultParagraphFont" style:family="text">
      <style:text-properties fo:font-weight="bold" style:font-weight-asian="bold"/>
    </style:style>
    <style:style style:name="P608" style:parent-style-name="Normal" style:family="paragraph">
      <style:paragraph-properties fo:text-align="justify" fo:text-indent="0.3937in"/>
      <style:text-properties fo:font-weight="bold" style:font-weight-asian="bold"/>
    </style:style>
    <style:style style:name="P609" style:parent-style-name="Normal" style:family="paragraph">
      <style:paragraph-properties fo:text-align="justify" fo:text-indent="0.3937in"/>
    </style:style>
    <style:style style:name="P610" style:parent-style-name="Normal" style:family="paragraph">
      <style:paragraph-properties fo:text-align="justify" fo:text-indent="0.3937in"/>
    </style:style>
    <style:style style:name="T611" style:parent-style-name="DefaultParagraphFont" style:family="text">
      <style:text-properties fo:font-weight="bold" style:font-weight-asian="bold"/>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fo:text-indent="0.3937in"/>
    </style:style>
    <style:style style:name="P618" style:parent-style-name="Normal" style:family="paragraph">
      <style:paragraph-properties fo:text-align="justify" fo:text-indent="0.3937in"/>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fo:text-indent="0.3937in"/>
    </style:style>
    <style:style style:name="P625" style:parent-style-name="Normal" style:family="paragraph">
      <style:paragraph-properties fo:text-align="justify" fo:text-indent="0.3937in"/>
    </style:style>
    <style:style style:name="T626" style:parent-style-name="DefaultParagraphFont" style:family="text">
      <style:text-properties style:font-weight-complex="bold"/>
    </style:style>
    <style:style style:name="T627" style:parent-style-name="DefaultParagraphFont" style:family="text">
      <style:text-properties style:font-weight-complex="bold"/>
    </style:style>
    <style:style style:name="T628" style:parent-style-name="DefaultParagraphFont" style:family="text">
      <style:text-properties fo:font-weight="bold" style:font-weight-asian="bold" style:font-weight-complex="bold"/>
    </style:style>
    <style:style style:name="T629" style:parent-style-name="DefaultParagraphFont" style:family="text">
      <style:text-properties fo:font-weight="bold" style:font-weight-asian="bold"/>
    </style:style>
    <style:style style:name="P630" style:parent-style-name="Normal" style:family="paragraph">
      <style:paragraph-properties fo:text-align="justify" fo:text-indent="0.3937in"/>
    </style:style>
    <style:style style:name="P631" style:parent-style-name="Normal" style:family="paragraph">
      <style:paragraph-properties fo:text-align="justify" fo:text-indent="0.3937in"/>
    </style:style>
    <style:style style:name="P632" style:parent-style-name="Normal" style:family="paragraph">
      <style:paragraph-properties fo:text-align="justify" fo:text-indent="0.3937in"/>
    </style:style>
    <style:style style:name="T633" style:parent-style-name="DefaultParagraphFont" style:family="text">
      <style:text-properties fo:font-weight="bold" style:font-weight-asian="bold" style:font-weight-complex="bold"/>
    </style:style>
    <style:style style:name="T634" style:parent-style-name="DefaultParagraphFont" style:family="text">
      <style:text-properties fo:font-weight="bold" style:font-weight-asian="bold" style:font-weight-complex="bold"/>
    </style:style>
    <style:style style:name="T635" style:parent-style-name="DefaultParagraphFont" style:family="text">
      <style:text-properties fo:font-weight="bold" style:font-weight-asian="bold" style:font-weight-complex="bold"/>
    </style:style>
    <style:style style:name="P636" style:parent-style-name="Normal" style:family="paragraph">
      <style:paragraph-properties fo:text-align="justify" fo:text-indent="0.3937in"/>
    </style:style>
    <style:style style:name="P637" style:parent-style-name="Normal" style:family="paragraph">
      <style:paragraph-properties fo:text-align="justify" fo:text-indent="0.3937in"/>
    </style:style>
    <style:style style:name="T638" style:parent-style-name="DefaultParagraphFont" style:family="text">
      <style:text-properties fo:font-weight="bold" style:font-weight-asian="bold"/>
    </style:style>
    <style:style style:name="P639" style:parent-style-name="Normal" style:family="paragraph">
      <style:paragraph-properties fo:text-align="justify" fo:text-indent="0.3937in"/>
    </style:style>
    <style:style style:name="P640" style:parent-style-name="Normal" style:family="paragraph">
      <style:paragraph-properties fo:text-align="justify" fo:text-indent="0.3937in"/>
    </style:style>
    <style:style style:name="P641" style:parent-style-name="Normal" style:family="paragraph">
      <style:paragraph-properties fo:text-align="justify" fo:text-indent="0.3937in"/>
    </style:style>
    <style:style style:name="P642" style:parent-style-name="Normal" style:family="paragraph">
      <style:paragraph-properties fo:text-align="justify" fo:text-indent="0.3937in"/>
    </style:style>
    <style:style style:name="P643" style:parent-style-name="Normal" style:family="paragraph">
      <style:paragraph-properties fo:text-align="justify"/>
    </style:style>
    <style:style style:name="P644" style:parent-style-name="Normal" style:family="paragraph">
      <style:paragraph-properties fo:text-align="center"/>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master-page-name="MPF2" style:family="paragraph">
      <style:paragraph-properties fo:break-before="page" fo:text-indent="3.5437in" style:page-number="1"/>
    </style:style>
    <style:style style:name="P657" style:parent-style-name="Normal" style:family="paragraph">
      <style:paragraph-properties fo:text-indent="3.5437in"/>
    </style:style>
    <style:style style:name="P658" style:parent-style-name="Normal" style:family="paragraph">
      <style:paragraph-properties fo:text-indent="3.5437in"/>
    </style:style>
    <style:style style:name="P659" style:parent-style-name="Normal" style:family="paragraph">
      <style:paragraph-properties fo:text-align="justify" fo:text-indent="0.4923in"/>
      <style:text-properties fo:color="#000000"/>
    </style:style>
    <style:style style:name="P660" style:parent-style-name="Normal" style:family="paragraph">
      <style:paragraph-properties fo:text-align="center"/>
    </style:style>
    <style:style style:name="T661" style:parent-style-name="DefaultParagraphFont" style:family="text">
      <style:text-properties fo:font-weight="bold" style:font-weight-asian="bold" fo:color="#000000"/>
    </style:style>
    <style:style style:name="P662" style:parent-style-name="Normal" style:family="paragraph">
      <style:paragraph-properties fo:text-align="center"/>
    </style:style>
    <style:style style:name="T663" style:parent-style-name="DefaultParagraphFont" style:family="text">
      <style:text-properties fo:font-weight="bold" style:font-weight-asian="bold" fo:color="#000000"/>
    </style:style>
    <style:style style:name="P664" style:parent-style-name="Normal" style:family="paragraph">
      <style:paragraph-properties fo:text-align="center" fo:text-indent="0.4923in"/>
      <style:text-properties fo:font-weight="bold" style:font-weight-asian="bold" fo:color="#000000"/>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fo:text-indent="0.4923in"/>
    </style:style>
    <style:style style:name="T680" style:parent-style-name="DefaultParagraphFont" style:family="text">
      <style:text-properties fo:font-weight="bold" style:font-weight-asian="bold" style:font-weight-complex="bold"/>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fo:text-indent="0.4923in"/>
    </style:style>
    <style:style style:name="T696" style:parent-style-name="DefaultParagraphFont" style:family="text">
      <style:text-properties fo:font-weight="bold" style:font-weight-asian="bold"/>
    </style:style>
    <style:style style:name="T697" style:parent-style-name="DefaultParagraphFont" style:family="text">
      <style:text-properties fo:font-weight="bold" style:font-weight-asian="bold"/>
    </style:style>
    <style:style style:name="T698" style:parent-style-name="DefaultParagraphFont" style:family="text">
      <style:text-properties fo:font-weight="bold" style:font-weight-asian="bold"/>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fo:text-indent="0.4916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fo:text-indent="0.4923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4923in"/>
      <style:text-properties fo:color="#000000"/>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fo:text-indent="0.4923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fo:text-indent="0.4923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4923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4923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4923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fo:text-indent="0.4923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4923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justify" fo:text-indent="0.4923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justify" fo:text-indent="0.4923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fo:text-indent="0.4923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justify" fo:text-indent="0.4923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align="justify" fo:text-indent="0.4923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text-align="justify" fo:text-indent="0.4923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text-align="justify" fo:text-indent="0.4923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align="justify" fo:text-indent="0.4923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justify" fo:text-indent="0.4923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align="justify" fo:text-indent="0.4923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text-align="justify" fo:text-indent="0.4923in"/>
    </style:style>
    <style:style style:name="T818" style:parent-style-name="DefaultParagraphFont" style:family="text">
      <style:text-properties style:text-line-through-style="solid" style:text-line-through-width="auto" style:text-line-through-color="font-color" style:text-line-through-mode="continuous" style:text-line-through-type="single"/>
    </style:style>
    <style:style style:name="P819" style:parent-style-name="Normal" style:family="paragraph">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fo:text-indent="0.4923in"/>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fo:text-indent="0.4923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text-align="justify" fo:text-indent="0.4923in"/>
      <style:text-properties fo:color="#000000"/>
    </style:style>
    <style:style style:name="P841" style:parent-style-name="Normal" style:family="paragraph">
      <style:paragraph-properties fo:text-align="justify" fo:text-indent="0.4923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fo:text-indent="0.4923in"/>
    </style:style>
    <style:style style:name="P850" style:parent-style-name="Normal" style:family="paragraph">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fo:text-indent="0.4923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text-align="justify" fo:text-indent="0.4923in"/>
    </style:style>
    <style:style style:name="P860" style:parent-style-name="Normal" style:family="paragraph">
      <style:paragraph-properties fo:text-align="center"/>
    </style:style>
    <style:style style:name="T861" style:parent-style-name="DefaultParagraphFont" style:family="text">
      <style:text-properties fo:color="#000000"/>
    </style:style>
    <style:style style:name="P862" style:parent-style-name="Normal" style:family="paragraph">
      <style:paragraph-properties fo:text-align="justify"/>
      <style:text-properties fo:font-weight="bold" style:font-weight-asian="bold" fo:font-size="10pt" style:font-size-asian="10pt"/>
    </style:style>
    <style:style style:name="P863" style:parent-style-name="Normal" style:family="paragraph">
      <style:paragraph-properties fo:text-align="justify"/>
      <style:text-properties fo:font-weight="bold" style:font-weight-asian="bold"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weight="bold" style:font-weight-asian="bold" fo:font-size="10pt" style:font-size-asian="10pt"/>
    </style:style>
    <style:style style:name="P866" style:parent-style-name="Normal" style:family="paragraph">
      <style:paragraph-properties fo:text-align="justify"/>
      <style:text-properties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T8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style:font-style-complex="italic" fo:font-size="10pt" style:font-size-asian="10pt"/>
    </style:style>
    <style:style style:name="T875" style:parent-style-name="DefaultParagraphFont" style:family="text">
      <style:text-properties style:font-name-asian="MS Mincho"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T878" style:parent-style-name="DefaultParagraphFont" style:family="text">
      <style:text-properties fo:font-size="10pt" style:font-size-asian="10pt"/>
    </style:style>
    <style:style style:name="P879" style:parent-style-name="Normal" style:family="paragraph">
      <style:paragraph-properties fo:text-align="justify"/>
      <style:text-properties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T8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style:font-style-complex="italic" fo:font-size="10pt" style:font-size-asian="10pt"/>
    </style:style>
    <style:style style:name="T888" style:parent-style-name="DefaultParagraphFont" style:family="text">
      <style:text-properties style:font-name-asian="MS Mincho"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T891" style:parent-style-name="DefaultParagraphFont" style:family="text">
      <style:text-properties fo:font-size="10pt" style:font-size-asian="10pt"/>
    </style:style>
    <style:style style:name="P892" style:parent-style-name="Normal" style:family="paragraph">
      <style:paragraph-properties fo:text-align="justify"/>
      <style:text-properties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T8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T903" style:parent-style-name="DefaultParagraphFont" style:family="text">
      <style:text-properties fo:font-size="10pt" style:font-size-asian="10pt"/>
    </style:style>
    <style:style style:name="T904" style:parent-style-name="DefaultParagraphFont" style:family="text">
      <style:text-properties fo:font-size="10pt" style:font-size-asian="10pt"/>
    </style:style>
    <style:style style:name="P905" style:parent-style-name="Normal" style:family="paragraph">
      <style:paragraph-properties fo:text-align="justify"/>
      <style:text-properties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T9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T916" style:parent-style-name="DefaultParagraphFont" style:family="text">
      <style:text-properties fo:font-size="10pt" style:font-size-asian="10pt"/>
    </style:style>
    <style:style style:name="P917" style:parent-style-name="Normal" style:family="paragraph">
      <style:paragraph-properties fo:text-align="justify"/>
      <style:text-properties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T922" style:parent-style-name="DefaultParagraphFont" style:family="text">
      <style:text-properties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T927" style:parent-style-name="DefaultParagraphFont" style:family="text">
      <style:text-properties fo:font-size="10pt" style:font-size-asian="10pt"/>
    </style:style>
    <style:style style:name="T928" style:parent-style-name="DefaultParagraphFont" style:family="text">
      <style:text-properties fo:font-size="10pt" style:font-size-asian="10pt"/>
    </style:style>
    <style:style style:name="T929" style:parent-style-name="DefaultParagraphFont" style:family="text">
      <style:text-properties fo:font-size="10pt" style:font-size-asian="10pt"/>
    </style:style>
    <style:style style:name="T930" style:parent-style-name="DefaultParagraphFont" style:family="text">
      <style:text-properties fo:font-size="10pt" style:font-size-asian="10pt"/>
    </style:style>
    <style:style style:name="T931" style:parent-style-name="DefaultParagraphFont" style:family="text">
      <style:text-properties fo:font-size="10pt" style:font-size-asian="10pt"/>
    </style:style>
    <style:style style:name="T932" style:parent-style-name="DefaultParagraphFont" style:family="text">
      <style:text-properties fo:font-size="10pt" style:font-size-asian="10pt"/>
    </style:style>
    <style:style style:name="P933" style:parent-style-name="Normal" style:family="paragraph">
      <style:paragraph-properties fo:text-align="justify"/>
      <style:text-properties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T9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T944" style:parent-style-name="DefaultParagraphFont" style:family="text">
      <style:text-properties fo:font-size="10pt" style:font-size-asian="10pt"/>
    </style:style>
    <style:style style:name="P945" style:parent-style-name="Normal" style:family="paragraph">
      <style:paragraph-properties fo:text-align="justify"/>
      <style:text-properties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T950" style:parent-style-name="DefaultParagraphFont" style:family="text">
      <style:text-properties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T9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T957" style:parent-style-name="DefaultParagraphFont" style:family="text">
      <style:text-properties fo:font-size="10pt" style:font-size-asian="10pt"/>
    </style:style>
    <style:style style:name="P958" style:parent-style-name="Normal" style:family="paragraph">
      <style:paragraph-properties fo:text-align="justify"/>
      <style:text-properties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T963" style:parent-style-name="DefaultParagraphFont" style:family="text">
      <style:text-properties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T9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T970" style:parent-style-name="DefaultParagraphFont" style:family="text">
      <style:text-properties fo:font-size="10pt" style:font-size-asian="10pt"/>
    </style:style>
    <style:style style:name="P971" style:parent-style-name="Normal" style:family="paragraph">
      <style:paragraph-properties fo:text-align="justify"/>
      <style:text-properties fo:font-size="10pt" style:font-size-asian="10pt"/>
    </style:style>
    <style:style style:name="P972" style:parent-style-name="Normal" style:family="paragraph">
      <style:paragraph-properties fo:widows="0" fo:orphans="0"/>
    </style:style>
  </office:automatic-styles>
  <office:body>
    <office:text text:use-soft-page-breaks="true">
      <text:p text:style-name="P1"><text:span text:style-name="T7">Suvestinė redakcija nuo 2009-03-14 iki 2009-07-23</text:span></text:p>
      <text:p text:style-name="P8"/>
      <text:p text:style-name="P9"><text:span text:style-name="T10">Nutarimas paskelbtas: Žin. 2004, Nr.<text:s/></text:span><text:a xlink:href="https://www.e-tar.lt/portal/legalAct.html?documentId=TAR.8C1212A5039B" office:target-frame-name="_top" xlink:show="replace"><text:span text:style-name="T11">84-3050</text:span></text:a><text:span text:style-name="T12">, i. k. 1041100NUTA00000618</text:span></text:p>
      <text:p text:style-name="P13"/>
      <text:p text:style-name="P14"/>
      <text:p text:style-name="P15"/>
      <text:p text:style-name="P16"><text:span text:style-name="T17"/><text:span text:style-name="T18">LIETUVOS RESPUBLIKOS VYRIAUSYBĖ</text:span></text:p>
      <text:p text:style-name="P19"/>
      <text:p text:style-name="P20">N U T A R I M A S</text:p>
      <text:p text:style-name="P21">DĖL DIDMENINĖS IR MAŽMENINĖS PREKYBOS ALKOHOLIO PRODUKTAIS LICENCIJAVIMO TAISYKLIŲ IR MAŽMENINĖS PREKYBOS ALKOHOLINIAIS GĖRIMAIS PREKYBOS IR VIEŠOJO MAITINIMO ĮMONĖSE TAISYKLIŲ PATVIRTINIMO</text:p>
      <text:p text:style-name="P22"/>
      <text:p text:style-name="P23">2004 m. gegužės 20 d. Nr. 618</text:p>
      <text:p text:style-name="P24">Vilnius</text:p>
      <text:p text:style-name="P25"/>
      <text:p text:style-name="P26">Vadovaudamasi Lietuvos Respublikos alkoholio kontrolės įstatymo (Žin., 1995, Nr. <text:a xlink:href="https://www.e-tar.lt/portal/lt/legalAct/TAR.9E5C5C16B6E6" office:target-frame-name="_blank" xlink:show="new"><text:span text:style-name="T27">44-1073</text:span></text:a>; 2004, Nr.<text:s/><text:a xlink:href="https://www.e-tar.lt/portal/lt/legalAct/TAR.65C0438E6F29" office:target-frame-name="_blank" xlink:show="new"><text:span text:style-name="T28">47-1548</text:span></text:a>;<text:span text:style-name="T29"><text:s/></text:span>2007, Nr.<text:s/><text:a xlink:href="https://www.e-tar.lt/portal/lt/legalAct/TAR.6EDFAB619E76" office:target-frame-name="_blank" xlink:show="new"><text:span text:style-name="T30">77-3041</text:span></text:a><text:span text:style-name="T31">,<text:s/></text:span>2008, Nr. 123-4660) 16 straipsnio 7 dalimi ir 18 straipsnio 7 dalimi,<text:s/>Lietuvos Respublikos Vyriausybė<text:span text:style-name="T32"><text:s/></text:span><text:span text:style-name="T33">nutari</text:span>a:<text:s/></text:p>
      <text:p text:style-name="P34">Preambulės pakeitimai:</text:p>
      <text:p text:style-name="P35"><text:span text:style-name="T36">Nr.<text:s/></text:span><text:a xlink:href="https://www.e-tar.lt/portal/legalAct.html?documentId=TAR.AF0838AB4583" office:target-frame-name="_top" xlink:show="replace"><text:span text:style-name="T37">951</text:span></text:a><text:span text:style-name="T38">, 2008-09-24, Žin., 2008, Nr. 114-4357 (2008-10-04), i. k. 1081100NUTA00000951</text:span></text:p>
      <text:p text:style-name="P39"><text:span text:style-name="T40">Nr.<text:s/></text:span><text:a xlink:href="https://www.e-tar.lt/portal/legalAct.html?documentId=TAR.3164FDE24090" office:target-frame-name="_top" xlink:show="replace"><text:span text:style-name="T41">1357</text:span></text:a><text:span text:style-name="T42">, 2008-12-24, Žin., 2008, Nr. 150-6090 (2008-12-31), i. k. 1081100NUTA00001357</text:span></text:p>
      <text:p text:style-name="Normal"/>
      <text:p text:style-name="P43"><text:span text:style-name="T44">1</text:span><text:span text:style-name="T45">. Patvirtinti pridedamas:</text:span></text:p>
      <text:p text:style-name="P46"><text:span text:style-name="T47">1.1</text:span><text:span text:style-name="T48">. Didmeninės ir mažmeninės prekybos alkoholio produktais</text:span><text:span text:style-name="T49"><text:s/>licencijavimo taisykles;</text:span></text:p>
      <text:p text:style-name="P50"><text:span text:style-name="T51">1.2</text:span><text:span text:style-name="T52">. Mažmeninės prekybos alkoholiniais gėrimais prekybos ir viešojo maitinimo įmonėse taisykles.</text:span></text:p>
      <text:p text:style-name="P53"><text:span text:style-name="T54">2</text:span><text:span text:style-name="T55">. Nustatyti, kad:</text:span></text:p>
      <text:p text:style-name="P56"><text:span text:style-name="T57">2.1</text:span><text:span text:style-name="T58">. Teritorinės valstybinės mokesčių inspekcijos, Valstybinio socialinio draudimo fondo valdybos teri</text:span><text:span text:style-name="T59">toriniai skyriai, teritorinės muitinės, gavę Valstybinės tabako ir alkoholio kontrolės tarnybos prie Lietuvos Respublikos Vyriausybės (toliau vadinama – Valstybinė tabako ir alkoholio kontrolės tarnyba) ir savivaldybės vykdomosios institucijos prašymus, pr</text:span><text:span text:style-name="T60">ivalo per 10 darbo dienų pateikti joms informaciją apie įmonių, norinčių įsigyti licencijas verstis didmenine prekyba alkoholio produktais ar mažmenine prekyba alkoholiniais gėrimais, mokestines nepriemokas Lietuvos Respublikos valstybės biudžetui, savival</text:span><text:span text:style-name="T61">dybių biudžetams ar fondams, į kuriuos mokamus mokesčius administruoja Valstybinė mokesčių inspekcija (išskyrus atvejus, kai mokesčių, delspinigių, baudų mokėjimas atidėtas Lietuvos Respublikos teisės aktų nustatyta tvarka arba dėl šių mokesčių, delspinigi</text:span><text:span text:style-name="T62">ų, baudų vyksta mokestinis ginčas), apie skolas Valstybinio socialinio draudimo fondo biudžetui, taip pat įsipareigojimų muitinei vykdymą.</text:span></text:p>
      <text:p text:style-name="P63"><text:span text:style-name="T64">2.2</text:span><text:span text:style-name="T65">. Teritorinės valstybinės mokesčių inspekcijos ir Valstybinio socialinio draudimo fondo valdybos teritoriniai skyriai mėnesiui pasibaigus, ne vėliau kaip iki kito mėnesio 20 dienos, privalo informuoti licencijas išdavusią instituciją apie įmonių, turinčių<text:s/></text:span><text:span text:style-name="T66">licencijas verstis didmenine prekyba alkoholio produktais ar mažmenine prekyba alkoholiniais gėrimais,<text:s/></text:span><text:span text:style-name="T67">didesnes negu 10 000 litų</text:span><text:span text:style-name="T68"><text:s/>mokestines nepriemokas (pagal kiekvieno mėnesio 1 dienos būklę) Lietuvos Respublikos valstybės biudžetui, savivaldybių biudžeta</text:span><text:span text:style-name="T69">ms ir fondams, į kuriuos mokamus mokesčius administruoja Valstybinė mokesčių inspekcija (išskyrus atvejus, kai mokesčių, delspinigių, baudų mokėjimas atidėtas Lietuvos Respublikos teisės aktų nustatyta tvarka arba dėl šių mokesčių, delspinigių, baudų vykst</text:span><text:span text:style-name="T70">a mokestinis ginčas), ir<text:s/></text:span><text:span text:style-name="T71">didesnes negu 1000 litų</text:span><text:span text:style-name="T72"><text:s/>skolas Valstybinio socialinio draudimo fondo biudžetui.</text:span><text:s/></text:p>
      <text:p text:style-name="P73">Papunkčio pakeitimai:</text:p>
      <text:p text:style-name="P74"><text:span text:style-name="T75">Nr.<text:s/></text:span><text:a xlink:href="https://www.e-tar.lt/portal/legalAct.html?documentId=TAR.C58360D50488" office:target-frame-name="_top" xlink:show="replace"><text:span text:style-name="T76">1061</text:span></text:a><text:span text:style-name="T77">, 2007-10-02, Žin., 2007, Nr. 106-4347</text:span><text:span text:style-name="T78"><text:s/>(2007-10-13), i. k. 1071100NUTA00001061</text:span></text:p>
      <text:p text:style-name="P79"><text:span text:style-name="T80">Nr.<text:s/></text:span><text:a xlink:href="https://www.e-tar.lt/portal/legalAct.html?documentId=TAR.9D9A858B26E2" office:target-frame-name="_top" xlink:show="replace"><text:span text:style-name="T81">166</text:span></text:a><text:span text:style-name="T82">, 2009-03-04, Žin., 2009, Nr. 28-1097 (2009-03-13), i. k. 1091100NUTA00000166</text:span></text:p>
      <text:p text:style-name="Normal"/>
      <text:p text:style-name="P83"><text:span text:style-name="T84">2.2</text:span><text:span text:style-name="T85">1</text:span><text:span text:style-name="T86">.</text:span><text:span text:style-name="T87"><text:s/></text:span><text:span text:style-name="T88">Teritorinės valstybinės maisto ir veterinarijos tarnybos<text:s/></text:span>už nustatytus pažeidimus<text:span text:style-name="T89">, sustabdžiusios ar panaikinusios įmonėms išduotų maisto tvarkymo subjektų patvirtinimo pažymėjimų galiojimą, ne vėliau kaip per 3 darbo dienas apie tai privalo informuoti Val</text:span><text:span text:style-name="T90">stybinę tabako ir alkoholio kontrolės tarnybą ir atitinkamos savivaldybės vykdomąją instituciją.</text:span><text:s/></text:p>
      <text:p text:style-name="P91">Papildyta papunkčiu:</text:p>
      <text:p text:style-name="P92"><text:span text:style-name="T93">Nr.<text:s/></text:span><text:a xlink:href="https://www.e-tar.lt/portal/legalAct.html?documentId=TAR.4567AFF50610" office:target-frame-name="_top" xlink:show="replace"><text:span text:style-name="T94">1008</text:span></text:a><text:span text:style-name="T95">, 2006-10-17, Žin., 2006, Nr. 111-4221 (2006-10</text:span><text:span text:style-name="T96">-19), i. k. 1061100NUTA00001008</text:span></text:p>
      <text:p text:style-name="P97">Papunkčio pakeitimai:</text:p>
      <text:p text:style-name="P98"><text:span text:style-name="T99">Nr.<text:s/></text:span><text:a xlink:href="https://www.e-tar.lt/portal/legalAct.html?documentId=TAR.3164FDE24090" office:target-frame-name="_top" xlink:show="replace"><text:span text:style-name="T100">1357</text:span></text:a><text:span text:style-name="T101">, 2008-12-24, Žin., 2008, Nr. 150-6090 (2008-12-31), i. k. 1081100NUTA00001357</text:span></text:p>
      <text:p text:style-name="Normal"/>
      <text:p text:style-name="P102"><text:span text:style-name="T103">2.3</text:span><text:span text:style-name="T104">. Ūkio subjektai, įsigiję</text:span><text:span text:style-name="T105"><text:s/>gamybos, techninėms reikmėms arba mokslo ir tyrimo darbams maistinių ar nemaistinių alkoholinių tirpalų su kvapiųjų medžiagų priedais, supilstytų į didesnę kaip 20 mililitrų vienkartinę tarą, gali juos naudoti tik šioms reikmėms.</text:span></text:p>
      <text:p text:style-name="P106"><text:span text:style-name="T107">Ūkio subjektai, įsigiję g</text:span><text:span text:style-name="T108">amybos reikmėms etilo alkoholio turinčių žaliavų, gali jas naudoti tik actui ir alkoholio produktams gaminti.</text:span></text:p>
      <text:p text:style-name="P109"><text:span text:style-name="T110">2.4</text:span><text:span text:style-name="T111">. Lietuvos Respublikoje draudžiama mažmeninė prekyba:</text:span></text:p>
      <text:p text:style-name="P112"><text:span text:style-name="T113">2.4.1</text:span><text:span text:style-name="T114">. maistiniais ir nemaistiniais alkoholiniais tirpalais su kvapiųjų medžiagų pr</text:span><text:span text:style-name="T115">iedais, supilstytais į didesnę kaip 20 mililitrų vienkartinę tarą;</text:span></text:p>
      <text:p text:style-name="P116"><text:span text:style-name="T117">2.4.2</text:span><text:span text:style-name="T118">. nedenatūruotu ir denatūruotu etilo alkoholiu (išskyrus žemės ūkio kilmės nedenatūruoto etilo alkoholio pardavimą fiziniams asmenims vaistinėse pagal Sveikatos apsaugos ministerij</text:span><text:span text:style-name="T119">os nustatytą tvarką).</text:span></text:p>
      <text:p text:style-name="P120"><text:span text:style-name="T121">2.5.</text:span><text:span text:style-name="T122"><text:s/>Neteko galios nuo 2009-01-01</text:span></text:p>
      <text:p text:style-name="P123">Papunkčio naikinimas:</text:p>
      <text:p text:style-name="P124"><text:span text:style-name="T125">Nr.<text:s/></text:span><text:a xlink:href="https://www.e-tar.lt/portal/legalAct.html?documentId=TAR.3164FDE24090" office:target-frame-name="_top" xlink:show="replace"><text:span text:style-name="T126">1357</text:span></text:a><text:span text:style-name="T127">, 2008-12-24, Žin. 2008, Nr. 150-6090 (2008-12-31), i. k. 1081100NUTA00001357</text:span></text:p>
      <text:p text:style-name="Normal"/>
      <text:p text:style-name="P128"><text:span text:style-name="T129">2.6</text:span><text:span text:style-name="T130">. Iki šio nutarimo įsigaliojimo įmonėms išduotos licencijos verstis didmenine prekyba alkoholiniais gėrimais, kurių tūrinė etilo alkoholio koncentracija neviršija 22 procentų, suteikia teisę verstis didmenine prekyba visais alkoholiniais gėrimais, neribo</text:span><text:span text:style-name="T131">jant jų tūrinės etilo alkoholio koncentracijos. Šios licencijos turi būti patikslintos Valstybinėje tabako ir alkoholio kontrolės tarnyboje iki 2004 m. rugsėjo 1 dienos. Už licencijų patikslinimą valstybės rinkliava neimama.</text:span></text:p>
      <text:p text:style-name="P132"><text:span text:style-name="T133">Licencijos patikslinamos per 15</text:span><text:span text:style-name="T134"><text:s/>darbo dienų nuo įmonės prašymo gavimo Valstybinėje tabako ir alkoholio kontrolės tarnyboje dienos.</text:span></text:p>
      <text:p text:style-name="P135"><text:span text:style-name="T136">2.7</text:span><text:span text:style-name="T137">. Įmonėms išduotos licencijos:</text:span></text:p>
      <text:p text:style-name="P138"><text:span text:style-name="T139">2.7.1</text:span><text:span text:style-name="T140">. verstis didmenine prekyba alumi, atitinkamai patikslintos licencijas išdavusioje institucijoje, suteikia teis</text:span><text:span text:style-name="T141">ę verstis didmenine prekyba ir alaus mišiniais su nealkoholiniais gėrimais, taip pat natūralios fermentacijos sidru, kurio tūrinė etilo alkoholio koncentracija neviršija 8,5 procento. Nepatikslintos licencijos verstis didmenine prekyba alumi nesuteikia tei</text:span><text:span text:style-name="T142">sės verstis didmenine prekyba alaus mišiniais su nealkoholiniais gėrimais, taip pat natūralios fermentacijos sidru, kurio tūrinė etilo alkoholio koncentracija neviršija 8,5 procento.</text:span></text:p>
      <text:p text:style-name="P143">Licencija patikslinama per 15 darbo dienų nuo valstybės rinkliavos sumokėjimo ir įmonės<text:span text:style-name="T144"><text:s/></text:span>prašymo bei licencijos originalo gavimo Valstybinėje tabako ir alkoholio kontrolės tarnyboje<text:span text:style-name="T145">;</text:span></text:p>
      <text:p text:style-name="P146">Papunkčio pakeitimai:</text:p>
      <text:p text:style-name="P147"><text:span text:style-name="T148">Nr.<text:s/></text:span><text:a xlink:href="https://www.e-tar.lt/portal/legalAct.html?documentId=TAR.AF0838AB4583" office:target-frame-name="_top" xlink:show="replace"><text:span text:style-name="T149">951</text:span></text:a><text:span text:style-name="T150">, 2008-09-24, Žin., 2008, Nr.<text:s/></text:span><text:span text:style-name="T151">114-4357 (2008-10-04), i. k. 1081100NUTA00000951</text:span></text:p>
      <text:p text:style-name="Normal"/>
      <text:p text:style-name="P152"><text:span text:style-name="T153">2.7.2</text:span><text:span text:style-name="T154">. nurodytos šiuo nutarimu patvirtintų Didmeninės ir mažmeninės prekybos alkoholio produktais licencijavimo taisyklių 3.5 ir 3.7 punktuose, atitinkamai patikslintos licencijas išdavusioje institucij</text:span><text:span text:style-name="T155">oje, suteikia teisę verstis mažmenine prekyba ir alaus mišiniais su nealkoholiniais gėrimais. Nepatikslintos licencijos nesuteikia teisės verstis mažmenine prekyba alaus mišiniais su nealkoholiniais gėrimais.</text:span></text:p>
      <text:soft-page-break/>
      <text:p text:style-name="P156">Licencija patikslinama per 15 darbo dienų nuo valstybės rinkliavos sumokėjimo ir įmonės<text:span text:style-name="T157"><text:s/></text:span>prašymo bei licencijos originalo gavimo savivaldybės vykdomojoje institucijoje<text:span text:style-name="T158">.</text:span><text:s/></text:p>
      <text:p text:style-name="P159">Papunkčio pakeitimai:</text:p>
      <text:p text:style-name="P160"><text:span text:style-name="T161">Nr.<text:s/></text:span><text:a xlink:href="https://www.e-tar.lt/portal/legalAct.html?documentId=TAR.AF0838AB4583" office:target-frame-name="_top" xlink:show="replace"><text:span text:style-name="T162">951</text:span></text:a><text:span text:style-name="T163">, 2008-09-24, Žin., 200</text:span><text:span text:style-name="T164">8, Nr. 114-4357 (2008-10-04), i. k. 1081100NUTA00000951</text:span></text:p>
      <text:p text:style-name="P165"><text:span text:style-name="T166">Nr.<text:s/></text:span><text:a xlink:href="https://www.e-tar.lt/portal/legalAct.html?documentId=TAR.3164FDE24090" office:target-frame-name="_top" xlink:show="replace"><text:span text:style-name="T167">1357</text:span></text:a><text:span text:style-name="T168">, 2008-12-24, Žin., 2008, Nr. 150-6090 (2008-12-31), i. k. 1081100NUTA00001357</text:span></text:p>
      <text:p text:style-name="Normal"/>
      <text:p text:style-name="P169">Papildyta papunkčiu:</text:p>
      <text:p text:style-name="P170"><text:span text:style-name="T171">Nr.<text:s/></text:span><text:a xlink:href="https://www.e-tar.lt/portal/legalAct.html?documentId=TAR.C58360D50488" office:target-frame-name="_top" xlink:show="replace"><text:span text:style-name="T172">1061</text:span></text:a><text:span text:style-name="T173">, 2007-10-02, Žin., 2007, Nr. 106-4347 (2007-10-13), i. k. 1071100NUTA00001061</text:span></text:p>
      <text:p text:style-name="Normal"/>
      <text:p text:style-name="P174"><text:span text:style-name="T175">3</text:span><text:span text:style-name="T176">. Pripažinti netekusiais galios:</text:span></text:p>
      <text:p text:style-name="P177"><text:span text:style-name="T178">3.1</text:span><text:span text:style-name="T179">. Lietuvos Respublikos Vyriausybės 1997 m. birž</text:span><text:span text:style-name="T180">elio 5 d. nutarimą Nr. 559 „Dėl alkoholio produktų importo, didmeninės ir mažmeninės prekybos jais licencijavimo“ (Žin., 1997, Nr.<text:s/></text:span><text:a xlink:href="https://www.e-tar.lt/portal/lt/legalAct/TAR.E361AA80DE44" office:target-frame-name="_blank" xlink:show="new"><text:span text:style-name="T181">53-1236</text:span></text:a><text:span text:style-name="T182">);</text:span></text:p>
      <text:p text:style-name="P183"><text:span text:style-name="T184">3.2</text:span><text:span text:style-name="T185">. Lietuvos Respublikos<text:s/></text:span><text:span text:style-name="T186">Vyriausybės 1997 m. birželio 23 d. nutarimą Nr. 651 „Dėl Lietuvos Respublikos Vyriausybės 1997 m. birželio 5 d. nutarimo Nr. 559 „Dėl alkoholio produktų importo, didmeninės ir mažmeninės prekybos jais licencijavimo“ dalinio pakeitimo“ (Žin., 1997, Nr.<text:s/></text:span><text:a xlink:href="https://www.e-tar.lt/portal/lt/legalAct/TAR.E56369E41D93" office:target-frame-name="_blank" xlink:show="new"><text:span text:style-name="T187">60-1415</text:span></text:a><text:span text:style-name="T188">);</text:span></text:p>
      <text:p text:style-name="P189"><text:span text:style-name="T190">3.3</text:span><text:span text:style-name="T191">. Lietuvos Respublikos Vyriausybės 1997 m. rugsėjo 1 d. nutarimą Nr. 931 „Dėl Lietuvos Respublikos Vyriausybės 1997 m. birželio 5 d. nutarimo Nr. 559 „Dėl alk</text:span><text:span text:style-name="T192">oholio produktų importo, didmeninės ir mažmeninės prekybos jais licencijavimo“ dalinio pakeitimo“ (Žin., 1997, Nr.<text:s/></text:span><text:a xlink:href="https://www.e-tar.lt/portal/lt/legalAct/TAR.FFA6EAEAA6B7" office:target-frame-name="_blank" xlink:show="new"><text:span text:style-name="T193">82-2058</text:span></text:a><text:span text:style-name="T194">);</text:span></text:p>
      <text:p text:style-name="P195"><text:span text:style-name="T196">3.4</text:span><text:span text:style-name="T197">. Lietuvos Respublikos Vyriausybės 1997</text:span><text:span text:style-name="T198"><text:s/>m. gruodžio 9 d. nutarimą Nr. 1366 „Dėl Lietuvos Respublikos Vyriausybės 1997 m. birželio 5 d. nutarimo Nr. 559 „Dėl alkoholio produktų importo, didmeninės ir mažmeninės prekybos jais licencijavimo“ dalinio pakeitimo“ (Žin., 1997, Nr.<text:s/></text:span><text:a xlink:href="https://www.e-tar.lt/portal/lt/legalAct/TAR.6A0177823CBA" office:target-frame-name="_blank" xlink:show="new"><text:span text:style-name="T199">114-2895</text:span></text:a><text:span text:style-name="T200">);</text:span></text:p>
      <text:p text:style-name="P201"><text:span text:style-name="T202">3.5</text:span><text:span text:style-name="T203">. Lietuvos Respublikos Vyriausybės 1998 m. sausio 19 d. nutarimą Nr. 50 „Dėl Lietuvos Respublikos Vyriausybės 1997 m. birželio 5 d. nutarimo Nr. 559 „Dėl alkoholio produktų<text:s/></text:span><text:span text:style-name="T204">importo, didmeninės ir mažmeninės prekybos jais licencijavimo“ dalinio pakeitimo“ (Žin., 1998, Nr.<text:s/></text:span><text:a xlink:href="https://www.e-tar.lt/portal/lt/legalAct/TAR.9BF2A5E7B557" office:target-frame-name="_blank" xlink:show="new"><text:span text:style-name="T205">8-172</text:span></text:a><text:span text:style-name="T206">);</text:span></text:p>
      <text:p text:style-name="P207"><text:span text:style-name="T208">3.6</text:span><text:span text:style-name="T209">. Lietuvos Respublikos Vyriausybės 1998 m. birželio 4 d.<text:s/></text:span><text:span text:style-name="T210">nutarimą Nr. 675 „Dėl Lietuvos Respublikos Vyriausybės 1997 m. birželio 5 d. nutarimo Nr. 559 „Dėl alkoholio produktų importo, didmeninės ir mažmeninės prekybos jais licencijavimo“ dalinio pakeitimo“ (Žin., 1998, Nr.<text:s/></text:span><text:a xlink:href="https://www.e-tar.lt/portal/lt/legalAct/TAR.CBA6D27DDBA3" office:target-frame-name="_blank" xlink:show="new"><text:span text:style-name="T211">53-1471</text:span></text:a><text:span text:style-name="T212">);</text:span></text:p>
      <text:p text:style-name="P213"><text:span text:style-name="T214">3.7</text:span><text:span text:style-name="T215">. Lietuvos Respublikos Vyriausybės 1998 m. birželio 23 d. nutarimą Nr. 777 „Dėl Lietuvos Respublikos Vyriausybės 1997 m. birželio 5 d. nutarimo Nr. 559 „Dėl alkoholio produktų importo, didmeninės ir mažmeninės prekybos jais licencijavimo“ dalinio pakeitimo</text:span><text:span text:style-name="T216">“ (Žin., 1998, Nr.<text:s/></text:span><text:a xlink:href="https://www.e-tar.lt/portal/lt/legalAct/TAR.EE7089921055" office:target-frame-name="_blank" xlink:show="new"><text:span text:style-name="T217">59-1679</text:span></text:a><text:span text:style-name="T218">);</text:span></text:p>
      <text:p text:style-name="P219"><text:span text:style-name="T220">3.8</text:span><text:span text:style-name="T221">. Lietuvos Respublikos Vyriausybės 1999 m. gegužės 20 d. nutarimą Nr. 610 „Dėl Lietuvos Respublikos Vyriausybės 1997 m. birželio 5 d. n</text:span><text:span text:style-name="T222">utarimo Nr. 559 ir 1998 m. birželio 23 d. nutarimo Nr. 777 dalinio pakeitimo“ (Žin., 1999, Nr.<text:s/></text:span><text:a xlink:href="https://www.e-tar.lt/portal/lt/legalAct/TAR.C763A844717B" office:target-frame-name="_blank" xlink:show="new"><text:span text:style-name="T223">45-1443</text:span></text:a><text:span text:style-name="T224">);</text:span></text:p>
      <text:p text:style-name="P225"><text:span text:style-name="T226">3.9</text:span><text:span text:style-name="T227">. Lietuvos Respublikos Vyriausybės 1999 m. lapkričio 10 d.<text:s/></text:span><text:span text:style-name="T228">nutarimą Nr. 1256 „Dėl Lietuvos Respublikos Vyriausybės 1997 m. birželio 5 d. nutarimo Nr. 559 „Dėl alkoholio produktų importo, didmeninės ir mažmeninės prekybos jais licencijavimo“ dalinio pakeitimo“ (Žin., 1999, Nr.<text:s/></text:span><text:a xlink:href="https://www.e-tar.lt/portal/lt/legalAct/TAR.02734BFB8FD8" office:target-frame-name="_blank" xlink:show="new"><text:span text:style-name="T229">97-2795</text:span></text:a><text:span text:style-name="T230">);</text:span></text:p>
      <text:p text:style-name="P231"><text:span text:style-name="T232">3.10</text:span><text:span text:style-name="T233">. Lietuvos Respublikos Vyriausybės 2000 m. kovo 6 d. nutarimą Nr. 254 „Dėl Lietuvos Respublikos Vyriausybės 1997 m. birželio 5 d. nutarimo Nr. 559 „Dėl alkoholio produktų importo, didmeninės<text:s/></text:span><text:span text:style-name="T234">ir mažmeninės prekybos jais licencijavimo“ dalinio pakeitimo“ (Žin., 2000, Nr.<text:s/></text:span><text:a xlink:href="https://www.e-tar.lt/portal/lt/legalAct/TAR.05AF70AEC5B2" office:target-frame-name="_blank" xlink:show="new"><text:span text:style-name="T235">21-536</text:span></text:a><text:span text:style-name="T236">);</text:span></text:p>
      <text:p text:style-name="P237"><text:span text:style-name="T238">3.11</text:span><text:span text:style-name="T239">. Lietuvos Respublikos Vyriausybės 2000 m. birželio 23 d. nutarimą Nr. 722<text:s/></text:span><text:span text:style-name="T240">„Dėl Lietuvos Respublikos Vyriausybės 1997 m. birželio 5 d. nutarimo Nr. 559 „Dėl alkoholio produktų importo, didmeninės ir mažmeninės prekybos jais licencijavimo“ dalinio pakeitimo“ (Žin., 2000, Nr.<text:s/></text:span><text:a xlink:href="https://www.e-tar.lt/portal/lt/legalAct/TAR.4591EC443259" office:target-frame-name="_blank" xlink:show="new"><text:span text:style-name="T241">52-1504</text:span></text:a><text:span text:style-name="T242">);</text:span></text:p>
      <text:p text:style-name="P243"><text:span text:style-name="T244">3.12</text:span><text:span text:style-name="T245">. Lietuvos Respublikos Vyriausybės 2000 m. gruodžio 27 d. nutarimą Nr. 1494 „Dėl Lietuvos Respublikos Vyriausybės 1997 m. birželio 5 d. nutarimo Nr. 559 „Dėl alkoholio produktų importo, didmeninės ir mažmeninė</text:span><text:span text:style-name="T246">s prekybos jais licencijavimo“ dalinio pakeitimo“ (Žin., 2000, Nr.<text:s/></text:span><text:a xlink:href="https://www.e-tar.lt/portal/lt/legalAct/TAR.8AB1D435A636" office:target-frame-name="_blank" xlink:show="new"><text:span text:style-name="T247">113-3625</text:span></text:a><text:span text:style-name="T248">);</text:span></text:p>
      <text:p text:style-name="P249"><text:span text:style-name="T250">3.13</text:span><text:span text:style-name="T251">. Lietuvos Respublikos Vyriausybės 2001 m. birželio 4 d. nutarimą Nr. 663 „Dėl Lietuv</text:span><text:span text:style-name="T252">os Respublikos Vyriausybės 1997 m. birželio 5 d. nutarimo Nr. 559 „Dėl alkoholio produktų importo, didmeninės ir mažmeninės prekybos jais licencijavimo“ dalinio pakeitimo“ (Žin., 2001, Nr.<text:s/></text:span><text:a xlink:href="https://www.e-tar.lt/portal/lt/legalAct/TAR.A510381DEFFD" office:target-frame-name="_blank" xlink:show="new"><text:span text:style-name="T253">49-1711</text:span></text:a><text:span text:style-name="T254">);</text:span></text:p>
      <text:p text:style-name="P255"><text:span text:style-name="T256">3.14</text:span><text:span text:style-name="T257">. Lietuvos Respublikos Vyriausybės 2001 m. gruodžio 14 d. nutarimą Nr. 1519 „Dėl Lietuvos Respublikos Vyriausybės 1997 m. birželio 5 d. nutarimo Nr. 559 „Dėl alkoholio produktų importo, didmeninės ir mažmeninės prekybos jais licencijavimo“ dalinio pakeitim</text:span><text:span text:style-name="T258">o“ (Žin., 2001, Nr.<text:s/></text:span><text:a xlink:href="https://www.e-tar.lt/portal/lt/legalAct/TAR.D64E6462B9D1" office:target-frame-name="_blank" xlink:show="new"><text:span text:style-name="T259">106-3809</text:span></text:a><text:span text:style-name="T260">);</text:span></text:p>
      <text:p text:style-name="P261"><text:span text:style-name="T262">3.15</text:span><text:span text:style-name="T263">. Lietuvos Respublikos Vyriausybės 2002 m. rugsėjo 19 d. nutarimą Nr. 1477 „Dėl Lietuvos Respublikos Vyriausybės 1997 m. birželio 5<text:s/></text:span><text:span text:style-name="T264">d. nutarimo Nr. 559 „Dėl alkoholio produktų importo, didmeninės ir mažmeninės prekybos jais licencijavimo“ pakeitimo“ (Žin., 2002, Nr.<text:s/></text:span><text:a xlink:href="https://www.e-tar.lt/portal/lt/legalAct/TAR.57F7B6A42BCF" office:target-frame-name="_blank" xlink:show="new"><text:span text:style-name="T265">93-3991</text:span></text:a><text:span text:style-name="T266">);</text:span></text:p>
      <text:p text:style-name="P267"><text:span text:style-name="T268">3.16</text:span><text:span text:style-name="T269">. Lietuvos Respublikos Vyriausybės 2002 m. gruodžio 17 d. nutarimą Nr. 1980 „Dėl Lietuvos Respublikos Vyriausybės 1997 m. birželio 5 d. nutarimo Nr. 559 „Dėl alkoholio produktų importo, didmeninės ir mažmeninės prekybos jais licencijavimo“ pakeitimo“ (Žin.</text:span><text:span text:style-name="T270">, 2002, Nr.<text:s/></text:span><text:a xlink:href="https://www.e-tar.lt/portal/lt/legalAct/TAR.AED1DF603E5B" office:target-frame-name="_blank" xlink:show="new"><text:span text:style-name="T271">120-5412</text:span></text:a><text:span text:style-name="T272">);</text:span></text:p>
      <text:p text:style-name="P273"><text:span text:style-name="T274">3.17</text:span><text:span text:style-name="T275">. Lietuvos Respublikos Vyriausybės 2003 m. vasario 7 d. nutarimą Nr. 199 „Dėl Lietuvos Respublikos Vyriausybės 1997 m. birželio 5 d. nutarim</text:span><text:span text:style-name="T276">o Nr. 559 „Dėl alkoholio produktų importo, didmeninės ir mažmeninės prekybos jais licencijavimo“ pakeitimo“ (Žin., 2003, Nr.<text:s/></text:span><text:a xlink:href="https://www.e-tar.lt/portal/lt/legalAct/TAR.77415716C80A" office:target-frame-name="_blank" xlink:show="new"><text:span text:style-name="T277">15-616</text:span></text:a><text:span text:style-name="T278">);</text:span></text:p>
      <text:p text:style-name="P279"><text:span text:style-name="T280">3.18</text:span><text:span text:style-name="T281">. Lietuvos Respublikos Vyriau</text:span><text:span text:style-name="T282">sybės 2003 m. rugpjūčio 19 d. nutarimą Nr. 1049 „Dėl Lietuvos Respublikos Vyriausybės 1997 m. birželio 5 d. nutarimo Nr. 559 „Dėl alkoholio produktų importo, didmeninės ir mažmeninės prekybos jais licencijavimo“ pakeitimo“ (Žin., 2003, Nr. 81-3696).</text:span></text:p>
      <text:p text:style-name="P283"/>
      <text:p text:style-name="P284"/>
      <text:p text:style-name="P285"/>
      <text:p text:style-name="P286">Ministras Pirmininkas<text:s/><text:tab/>Algirdas Brazauskas</text:p>
      <text:p text:style-name="P287"/>
      <text:p text:style-name="P288"/>
      <text:p text:style-name="P289"/>
      <text:p text:style-name="P290">Ūkio ministras<text:s/><text:tab/>Petras Čėsna</text:p>
      <text:p text:style-name="P291"/>
      <text:soft-page-break/>
      <text:p text:style-name="P292">Patvirtinta</text:p>
      <text:p text:style-name="P298">Lietuvos Respublikos Vyriausybės<text:s/></text:p>
      <text:p text:style-name="P299">2004 m. gegužės 20 d. nutarimu Nr. 618</text:p>
      <text:p text:style-name="P300"><text:span text:style-name="T301">(Lietuvos Respublikos Vyriausybės</text:span><text:s/></text:p>
      <text:p text:style-name="P302">2008 m. gruodžio 24 d.<text:s/></text:p>
      <text:p text:style-name="P303">nutarimo Nr. 1357<text:s/><text:span text:style-name="T304">redakcija)</text:span></text:p>
      <text:p text:style-name="P305"/>
      <text:p text:style-name="P306"><text:span text:style-name="T307">DIDMENINĖS IR MAŽMENINĖS PREKYBOS ALKOHOLIO PRODUKTAIS LICENCIJAVIMO TAISYKLĖS</text:span></text:p>
      <text:p text:style-name="P308"/>
      <text:p text:style-name="P309"><text:span text:style-name="T310">I</text:span><text:span text:style-name="T311">.<text:s/></text:span><text:span text:style-name="T312">LICENCIJUOJAMA VEIKLA</text:span></text:p>
      <text:p text:style-name="P313"/>
      <text:p text:style-name="P314">1. Didmeninės<text:s/>ir mažmeninės prekybos alkoholio produktais licencijavimo taisyklės (toliau vadinama – šios taisyklės) reglamentuoja didmeninės prekybos alkoholio produktais ir mažmeninės prekybos alkoholiniais gėrimais licencijavimą.</text:p>
      <text:p text:style-name="P315">2. Pagrindinės šiose taisyklėse vartojamos sąvokos:</text:p>
      <text:p text:style-name="P316"><text:span text:style-name="T317">Alkoholio</text:span><text:s/><text:span text:style-name="T318">produktai –</text:span><text:s/>alkoholiniai gėrimai (kodai pagal Europos Bendrijos kombinuotąją nomenklatūrą, patvirtintą 1987 m. liepos 23 d. Tarybos reglamentu (EEB) Nr. 2658/87 dėl tarifų ir statistinės nomenklatūros bei dėl Bendrojo muitų tarifo (OL<text:s/><text:span text:style-name="T319">2004 m. specialusis leidimas,</text:span><text:s/>2<text:s/>skyrius, 2 tomas, p. 382), su paskutiniais pakeitimais, padarytais 2008 m. balandžio 18 d. Komisijos reglamentu (EB) Nr. 360/2008 (OL 2008 L 111, p. 9) (toliau vadinama – kodai pagal Kombinuotąją nomenklatūrą), – 2203 00, 2204,<text:span text:style-name="T320"><text:s/></text:span>išskyrus 2204 30, 2205, 2206, 2208, išskyrus 2208 20 40, ex 2208 90 69), nedenatūruotas žemės ūkio kilmės ir ne žemės ūkio kilmės etilo alkoholis (toliau vadinama – nedenatūruotas etilo alkoholis) (kodai pagal Kombinuotąją nomenklatūrą – ex2207 10 00, 2208 90 91, 2208 90 99), denatūruotas žemės ūkio kilmės ir ne žemės ūkio kilmės etilo alkoholis (toliau vadinama – denatūruotas etilo alkoholis) (kodas pagal Kombinuotąją nomenklatūrą – 2207 20 00), maistiniai alkoholiniai tirpalai su kvapiųjų medžiagų priedais (kodai pagal Kombinuotąją<text:s/>nomenklatūrą – 2103 90 30, 2106 90 20, 3302 10 10, ex3302 10 40, ex3302 10 90), nemaistiniai alkoholiniai tirpalai su kvapiųjų medžiagų priedais (kodas pagal Kombinuotąją nomenklatūrą – 3302 90 10), etilo alkoholio turinčios žaliavos (kodai pagal Kombinuotąją nomenklatūrą – 2204 29, 2204 30, 2205 90, 2206 00 81, 2206 00 89, 2208 20 40, 2208 20 62, 2208 20 64, 2208 20 86, 2208 20 87, 2208 20 89, 2208 30 19, 2208 30 38, 2208 30 58, 2208 30 78, 2208 30 88, 2208 40 51, 2208 40 91, 2208 40 99, 2208 50 19, 2208 50 99, 2208 60 19, 2208 60 99, 2208 70 90, 2208 90 19, 2208 90 38, 2208 90 71–2208 90 78).</text:p>
      <text:p text:style-name="P321"><text:span text:style-name="T322">Automobilis-parduotuvė</text:span><text:s/>– speciali transporto priemonė, atitinkanti Lietuvos higienos normos HN 15:2005 „Maisto higiena“, patvirtintos sveikatos apsaugos ministro 2005<text:s/>m. rugsėjo 1 d. įsakymu Nr. V-675 (Žin., 2005, Nr.<text:s/><text:a xlink:href="https://www.e-tar.lt/portal/lt/legalAct/TAR.68AF35CB36BB" office:target-frame-name="_blank" xlink:show="new"><text:span text:style-name="T323">110-4023</text:span></text:a>), nustatytus reikalavimus mobiliosios prekybos transporto priemonėms.</text:p>
      <text:p text:style-name="P324"><text:span text:style-name="T325">Firminė alkoholinių gėrimų parduotuvė</text:span><text:s/>–<text:s/>alkoholinius gėrimus gaminančios įmonės padalinys, kurio ne mažiau kaip 80 procentų mažmeninės prekių apyvartos sudaro įmonės pagaminta produkcija ir kuris atlieka įmonės įvaizdžio formavimo funkcijas.</text:p>
      <text:p text:style-name="P326"><text:span text:style-name="T327">Minibarai</text:span><text:s/>– viešbučio kambariuose įrengti nedidelės talpos barai-šaldytuvai, kuriuose laikomos alkoholinių gėrimų (ramaus ir aromatizuoto vyno, supilstyto į ne didesnę kaip 250 mililitrų, kitų alkoholinių gėrimų (išskyrus putojantį vyną, natūralios fermentacijos sidrą, alų ir alaus mišinius su nealkoholiniais<text:s/>gėrimais), supilstytų į ne didesnę kaip 150 mililitrų talpos suvenyrinę tarą), putojančio vyno, natūralios fermentacijos sidro, alaus ir alaus mišinių su nealkoholiniais gėrimais atsargos, skirtos vartoti kambario gyventojams.</text:p>
      <text:p text:style-name="P328"><text:span text:style-name="T329">Sandėlis, iš kurio vykdoma d</text:span><text:span text:style-name="T330">idmeninė prekyba alkoholiniais gėrimais,</text:span><text:s/>– Nekilnojamojo turto registre įregistruota kaip sandėlis atskirą įėjimą turinti patalpa, izoliuota nuo kitų patalpų atitvarinėmis konstrukcijomis, atitinkančiomis nustatytus apsaugos reikalavimus.</text:p>
      <text:p text:style-name="P331"/>
      <text:p text:style-name="P332"><text:span text:style-name="T333">II</text:span><text:span text:style-name="T334">.<text:s/></text:span><text:span text:style-name="T335">LICENC</text:span><text:span text:style-name="T336">IJŲ RŪŠYS</text:span></text:p>
      <text:p text:style-name="P337"/>
      <text:p text:style-name="P338">3. Nustatomos šios licencijų verstis didmenine ar mažmenine prekyba alkoholiniais gėrimais rūšys:</text:p>
      <text:p text:style-name="P339">3.1. verstis didmenine prekyba alkoholiniais gėrimais;</text:p>
      <text:p text:style-name="P340">3.2. verstis didmenine prekyba alumi, alaus mišiniais su nealkoholiniais gėrimais,<text:s/>natūralios fermentacijos sidru, kurio tūrinė etilo alkoholio koncentracija neviršija 8,5 procento;</text:p>
      <text:p text:style-name="P341">3.3. verstis mažmenine prekyba alkoholiniais gėrimais;</text:p>
      <text:p text:style-name="P342">3.4. verstis mažmenine prekyba alkoholiniais gėrimais, kurių tūrinė etilo alkoholio koncentracija neviršija 22 procentų;</text:p>
      <text:p text:style-name="P343">3.5. verstis mažmenine prekyba alumi, alaus mišiniais su nealkoholiniais gėrimais, natūralios fermentacijos sidru, kurio tūrinė etilo alkoholio koncentracija neviršija 8,5 procento;</text:p>
      <text:p text:style-name="P344">3.6. verstis mažmenine prekyba alkoholiniais gėrimais, kurių tūrinė etilo alkoholio koncentracija neviršija 22 procentų, kurortinio, poilsio ir turizmo sezonų metu;</text:p>
      <text:p text:style-name="P345">3.7. verstis mažmenine prekyba alumi, alaus mišiniais su nealkoholiniais gėrimais, natūralios fermentacijos sidru, kurio tūrinė etilo alkoholio koncentracija neviršija 8,5 procento, kurortinio, poilsio ir turizmo sezonų metu;</text:p>
      <text:p text:style-name="P346">3.8. vienkartinės – verstis mažmenine prekyba natūralios fermentacijos alkoholiniais gėrimais, kurių tūrinė etilo alkoholio koncentracija neviršija 13<text:s/>procentų, parodose;</text:p>
      <text:p text:style-name="P347">3.9. vienkartinės – verstis mažmenine prekyba alumi ir alaus mišiniais su nealkoholiniais gėrimais, kurių tūrinė etilo alkoholio koncentracija neviršija 13 procentų,<text:span text:style-name="T348"><text:s/></text:span>natūralios fermentacijos sidru, kurio tūrinė etilo alkoholio koncentracija neviršija 8,5 procento, parodose;</text:p>
      <text:p text:style-name="P349">3.10. vienkartinės – verstis mažmenine prekyba alkoholiniais gėrimais parodose ir mugėse, rengiamose stacionariuose pastatuose;</text:p>
      <text:p text:style-name="P350">3.11. vienkartinės – verstis mažmenine prekyba natūralios fermentacijos<text:s/>alkoholiniais gėrimais, kurių tūrinė etilo alkoholio koncentracija neviršija 6 procentų, masiniuose renginiuose ir mugėse;</text:p>
      <text:p text:style-name="P351">3.12. vienkartinės – verstis mažmenine prekyba alumi, alaus mišiniais su nealkoholiniais gėrimais ir natūralios fermentacijos sidru, kurių tūrinė etilo alkoholio koncentracija neviršija 6 procentų, masiniuose renginiuose ir mugėse.</text:p>
      <text:p text:style-name="P352">4.<text:span text:style-name="T353"><text:s/></text:span>Nustatomos šios licencijų verstis didmenine prekyba alkoholio produktais, išskyrus alkoholinius gėrimus, rūšys:</text:p>
      <text:p text:style-name="P354">4.1. verstis didmenine prekyba<text:s/>nedenatūruotu etilo alkoholiu;</text:p>
      <text:p text:style-name="P355">4.2. verstis didmenine prekyba denatūruotu etilo alkoholiu;</text:p>
      <text:p text:style-name="P356">4.3. verstis didmenine prekyba etilo alkoholio turinčiomis žaliavomis;</text:p>
      <text:p text:style-name="P357">4.4. verstis didmenine prekyba nemaistiniais alkoholiniais tirpalais su kvapiųjų<text:s/>medžiagų priedais;</text:p>
      <text:p text:style-name="P358">4.5. verstis didmenine prekyba maistiniais alkoholiniais tirpalais su kvapiųjų medžiagų priedais.</text:p>
      <text:p text:style-name="P359"/>
      <text:p text:style-name="P360"><text:span text:style-name="T361">III</text:span><text:span text:style-name="T362">.<text:s/></text:span><text:span text:style-name="T363">LICENCIJAS IŠDUODANČIOS INSTITUCIJOS IR JŲ ĮGALIOJIMAI</text:span></text:p>
      <text:p text:style-name="P364"/>
      <text:p text:style-name="P365">5. Licencijas verstis didmenine prekyba alkoholio produktais,<text:s/>įskaitant alkoholinius gėrimus (toliau vadinama – licencijos verstis didmenine prekyba alkoholio produktais), vadovaudamasi Lietuvos Respublikos alkoholio kontrolės įstatymu (Žin., 1995, Nr.<text:s/><text:a xlink:href="https://www.e-tar.lt/portal/lt/legalAct/TAR.9E5C5C16B6E6" office:target-frame-name="_blank" xlink:show="new"><text:span text:style-name="T366">44-1073</text:span></text:a>; 2004, Nr.<text:s/><text:a xlink:href="https://www.e-tar.lt/portal/lt/legalAct/TAR.65C0438E6F29" office:target-frame-name="_blank" xlink:show="new"><text:span text:style-name="T367">47-1548</text:span></text:a>) ir šiomis taisyklėmis,<text:span text:style-name="T368"><text:s/></text:span>išduoda, papildo, patikslina, apie galimą licencijų galiojimo sustabdymą ar licencijų galiojimo panaikinimą įspėja, licencijų galiojimą sustabdo, licencijų galiojimo sustabdymą ar licencijų galiojimą panaikina, licencijų dublikatus išduoda<text:span text:style-name="T369"><text:s/></text:span>Valstybinė tabako ir alkoholio kontrolės tarnyba prie Lietuvos Respublikos Vyriausybės (toliau vadinama – Valstybinė tabako ir alkoholio kontrolės tarnyba). Ši tarnyba taip pat<text:span text:style-name="T370"><text:s/></text:span>kontroliuoja, kaip licencijų verstis didmenine prekyba alkoholio produktais ar mažmenine prekyba alkoholiniais gėrimais turėtojai laikosi licencijuojamos veiklos sąlygų.</text:p>
      <text:soft-page-break/>
      <text:p text:style-name="P371">Valstybinė tabako ir alkoholio kontrolės tarnyba, gavusi teritorinės valstybinės maisto ir veterinarijos tarnybos pranešimą apie įmonei, turinčiai licenciją verstis didmenine prekyba alkoholio produktais, išduoto maisto tvarkymo subjekto patvirtinimo pažymėjimo galiojimo panaikinimą už nustatytus pažeidimus<text:span text:style-name="T372"><text:s/></text:span>sandėliui, iš kurio vykdoma didmeninė prekyba alkoholio produktais ir (ar) kuriame šie produktai laikomi, ne vėliau kaip per 3 darbo dienas priima sprendimą išbraukti šio sandėlio adresą ir patalpų pažymėjimą plane iš licencijos ir apie tai raštu informuoja licencijos turėtoją ir skelbia „Valstybės žinių“ priede „Informaciniai pranešimai“. Licencijos turėtojui pateikus licencijos originalą, Valstybinė tabako ir alkoholio kontrolės tarnyba nedelsdama išbraukia iš licencijos sandėlio adresą ir patalpų pažymėjimą plane.</text:p>
      <text:p text:style-name="P373">6. Licencijas verstis mažmenine prekyba alkoholiniais gėrimais išduoda, papildo, patikslina, apie galimą licencijų galiojimo sustabdymą ar licencijų galiojimo panaikinimą įspėja, licencijų galiojimą sustabdo, licencijų galiojimo sustabdymą ar licencijų galiojimą panaikina, licencijų dublikatus išduoda, taip pat<text:span text:style-name="T374"><text:s/></text:span>kontroliuoja, kaip licencijų verstis mažmenine prekyba alkoholiniais gėrimais turėtojai laikosi licencijuojamos veiklos sąlygų, savivaldybės vykdomoji institucija, vadovaudamasi Lietuvos Respublikos alkoholio kontrolės įstatymu, šiomis taisyklėmis ir<text:span text:style-name="T375"><text:s/></text:span>savivaldybės tarybos nustatyta tvarka.</text:p>
      <text:p text:style-name="P376">7.<text:span text:style-name="T377"><text:s/></text:span>Valstybinė tabako ir alkoholio kontrolės tarnyba ir savivaldybės vykdomoji institucija (toliau vadinama – licencijas išduodančios institucijos) išsiaiškina, ar įmonė, pateikusi paraišką gauti<text:span text:style-name="T378"><text:s/></text:span>licenciją, neturi mokestinės nepriemokos Lietuvos Respublikos valstybės biudžetui arba savivaldybių biudžetams ir fondams, į kuriuos mokamus mokesčius administruoja Valstybinė<text:s/>mokesčių inspekcija (išskyrus atvejus, kai mokesčių, delspinigių, baudų mokėjimas atidėtas Lietuvos Respublikos teisės aktų nustatyta tvarka arba dėl šių mokesčių, delspinigių, baudų vyksta mokestinis ginčas), nėra skolinga Valstybinio socialinio draudimo<text:s/>fondo biudžetui, ar vykdo įsipareigojimus muitinei (kai įmonė nori įsigyti licenciją verstis mažmenine prekyba alkoholiniais gėrimais neapmuitinamoje parduotuvėje<text:span text:style-name="T379"><text:s/></text:span>ar licenciją verstis didmenine prekyba alkoholio produktais), ar negauta kontroliuojančiųjų valstybinės priežiūros ir teisėsaugos institucijų pastabų dėl įmonės veiklos.</text:p>
      <text:p text:style-name="P380">Licencijas išduodančios institucijos patikrina<text:span text:style-name="T381"><text:s/></text:span>įmonės, pateikusios paraišką<text:span text:style-name="T382"><text:s/></text:span>gauti licenciją, registravimo faktą patvirtinančius ir kitus jos registravimo duomenis Juridinių asmenų<text:s/>registro tvarkytojo interneto svetainėje.</text:p>
      <text:p text:style-name="P383">8. Licencijoje verstis didmenine prekyba alkoholiniais gėrimais nurodoma:</text:p>
      <text:p text:style-name="P384">8.1. licencijos rūšis ir numeris;</text:p>
      <text:p text:style-name="P385">8.2. licencijos turėtojo pavadinimas, teisinė forma, kodas, buveinė (toliau vadinama –<text:s/>licencijos turėtojo rekvizitai);</text:p>
      <text:p text:style-name="P386">8.3. leidžiamų parduoti alkoholinių gėrimų grupės, jų kodai pagal Kombinuotąją nomenklatūrą;</text:p>
      <text:p text:style-name="P387">8.4. sandėlių, iš kurių bus vykdoma didmeninė prekyba alkoholiniais gėrimais ir (ar) kuriuose šie gėrimai bus laikomi, adresai ir patalpų pažymėjimas plane;</text:p>
      <text:p text:style-name="P388">8.5. licencijos išdavimo data;</text:p>
      <text:p text:style-name="P389">8.6. licenciją išduodanti institucija, licenciją pasirašiusio asmens pareigos, vardas, pavardė ir parašas. Licencija tvirtinama licenciją išdavusios institucijos antspaudu.</text:p>
      <text:p text:style-name="P390">9.<text:s/>Licencijoje verstis mažmenine prekyba alkoholiniais gėrimais nurodoma:</text:p>
      <text:p text:style-name="P391">9.1. licencijos rūšis ir numeris;</text:p>
      <text:p text:style-name="P392">9.2. licencijos turėtojo rekvizitai;</text:p>
      <text:p text:style-name="P393">9.3. leidžiamų parduoti alkoholinių gėrimų grupės;</text:p>
      <text:p text:style-name="P394">9.4.<text:span text:style-name="T395"><text:s/></text:span>leidžiamų parduoti alkoholinių gėrimų maksimali tūrinė etilo alkoholio koncentracija (nurodoma šių taisyklių 3.4, 3.6, 3.8, 3.9, 3.11, 3.12 punktuose nurodytose licencijose). Tais atvejais, kai įmonė pageidauja prekiauti pilstomais alumi, alaus mišiniais su nealkoholiniais gėrimais ir natūralios fermentacijos sidru masiniuose renginiuose, parodose ir mugėse, licencijose nurodoma, kad maksimali tūrinė etilo alkoholio koncentracija neturi viršyti 6 procentų;</text:p>
      <text:p text:style-name="P396">9.5.<text:span text:style-name="T397"><text:s/></text:span>prekybos alkoholiniais gėrimais vieta ir laikas (nenurodomas, kai licencija išduodama<text:s/>viešojo maitinimo įmonėms (išskyrus atvejus, kai savivaldybės taryba, vadovaudamasi Lietuvos<text:s/><text:soft-page-break/>Respublikos alkoholio kontrolės įstatymo 18 straipsnio 9 dalimi, apriboja įmonei prekybos alkoholiniais gėrimais laiką), įmonėms, norinčioms prekiauti alkoholiniais gėrimais viešbučių kambariuose įrengtuose minibaruose, tarptautinio susisiekimo traukiniuose, laivuose, orlaiviuose, vežančiuose keleivius tarptautiniais maršrutais, neapmuitinamose parduotuvėse ar specialiose prekybos vietose, kuriose alkoholiniai gėrimai parduodami tik iš Lietuvos Respublikos išvykstantiems keleiviams);</text:p>
      <text:p text:style-name="P398">9.6. įmonės veiklos rūšis (prekyba ar viešasis maitinimas);</text:p>
      <text:p text:style-name="P399">9.7. alkoholinių gėrimų pardavimo būdas (vartoti vietoje ar (ir) išsinešti);</text:p>
      <text:p text:style-name="P400">9.8. sandėlio, kuriame laikomi ir iš<text:s/>kurio paskirstomi alkoholiniai gėrimai, adresas;</text:p>
      <text:p text:style-name="P401">9.9. transporto priemonės, kurioje įrengta parduotuvė, registravimo valstybinis numeris (nurodoma tais atvejais, kai licencija verstis mažmenine prekyba alumi, alaus mišiniais su nealkoholiniais<text:s/>gėrimais, natūralios fermentacijos sidru, kurio tūrinė etilo alkoholio koncentracija neviršija 8,5 procento, išduodama įmonei, kuri nurodytaisiais gėrimais prekiaus automobilyje-parduotuvėje);</text:p>
      <text:p text:style-name="P402">9.10. orlaivių, kuriuose bus parduodami alkoholiniai gėrimai, pavadinimai ir registravimo numeriai (nurodoma tais atvejais, kai licencija verstis mažmenine prekyba alkoholiniais gėrimais išduodama įmonei, kuri nurodytaisiais gėrimais prekiaus orlaiviuose, vežančiuose keleivius tarptautiniais maršrutais);</text:p>
      <text:p text:style-name="P403">9.11.<text:s/>viešbučių kambarių, kuriuose įrengti minibarai, numeriai (nurodomi tais atvejais, kai licencija verstis mažmenine prekyba alkoholiniais gėrimais išduodama įmonei, kuri nurodytaisiais gėrimais prekiaus viešbučių kambariuose įrengtuose minibaruose);</text:p>
      <text:p text:style-name="P404">9.12. licencijos išdavimo data;</text:p>
      <text:p text:style-name="P405">9.13. licenciją išduodanti institucija, licenciją pasirašiusio asmens pareigos, vardas, pavardė ir parašas. Licencija tvirtinama licenciją išdavusios institucijos antspaudu.</text:p>
      <text:p text:style-name="P406">10. Licencijoje verstis didmenine prekyba alkoholio produktais, išskyrus alkoholinius gėrimus, nurodoma:</text:p>
      <text:p text:style-name="P407">10.1. licencijos rūšis ir numeris;</text:p>
      <text:p text:style-name="P408">10.2. licencijos turėtojo rekvizitai;</text:p>
      <text:p text:style-name="P409">10.3. leidžiami parduoti alkoholio produktai, jų kodai pagal Kombinuotąją nomenklatūrą;</text:p>
      <text:p text:style-name="P410">10.4. sandėlių, iš<text:s/>kurių bus vykdoma didmeninė prekyba alkoholio produktais ir (ar) kuriuose šie produktai bus laikomi, adresai ir patalpų pažymėjimas plane;</text:p>
      <text:p text:style-name="P411">10.5. licencijos išdavimo data;</text:p>
      <text:p text:style-name="P412">10.6.<text:span text:style-name="T413"><text:s/></text:span>licenciją išduodanti institucija, licenciją pasirašiusio asmens pareigos, vardas, pavardė ir parašas. Licencija tvirtinama licenciją išdavusios institucijos antspaudu.</text:p>
      <text:p text:style-name="P414">11. Licencijas išduodanti institucija jos nustatytos formos žurnale, kuris gali būti pildomas ir kompiuterinėse laikmenose, registruoja išduotas,<text:s/>papildytas ir patikslintas licencijas, įspėjimus apie galimą licencijų galiojimo sustabdymą ar licencijų galiojimo panaikinimą, licencijų galiojimo sustabdymą ar licencijų galiojimo panaikinimą, licencijų galiojimo sustabdymo panaikinimą, taip pat išduotus<text:s/>licencijų dublikatus.</text:p>
      <text:p text:style-name="P415"><text:span text:style-name="T416">12</text:span><text:span text:style-name="T417">.</text:span><text:span text:style-name="T418"><text:s/></text:span>Licencijas išduodanti institucija, išdavusi licenciją, sustabdžiusi jos galiojimą, panaikinusi jos galiojimo sustabdymą, panaikinusi licencijos galiojimą, papildžiusi ar patikslinusi licenciją verstis mažmenine prekyba alkoholiniais gėrimais, skelbia apie tai „Valstybės žinių“ priede „Informaciniai pranešimai“.</text:p>
      <text:p text:style-name="P419">Skelbimuose nurodoma licencijos turėtojo rekvizitai, veiklos, kuria verstis išduota, papildyta, patikslinta licencija, rūšis, licencijos numeris, jos išdavimo data, mažmeninės prekybos alkoholiniais gėrimais vieta (adresas), licencijos galiojimo sustabdymo, galiojimo sustabdymo panaikinimo, galiojimo panaikinimo data.</text:p>
      <text:p text:style-name="P420"><text:span text:style-name="T421">13</text:span><text:span text:style-name="T422">.</text:span><text:span text:style-name="T423"><text:s/></text:span>Licenciją išduodanti institucija, išdavusi licenciją, sustabdžiusi jos galiojimą, panaikinusi galiojimo sustabdymą, panaikinusi licencijos galiojimą, per 3 darbo dienas praneša apie tai Juridinių asmenų registrui jo nuostatų nustatyta tvarka, teritorinėms valstybinėms mokesčių inspekcijoms<text:span text:style-name="T424"><text:s/></text:span>ir Valstybinio socialinio draudimo fondo valdybos teritoriniams skyriams.</text:p>
      <text:p text:style-name="P425"/>
      <text:p text:style-name="Normal"/>
      <text:p text:style-name="P426"><text:span text:style-name="T427">IV</text:span><text:span text:style-name="T428">.<text:s/></text:span><text:span text:style-name="T429">LICENCIJŲ IR JŲ DUBLIKATŲ IŠDAVIMAS, LICENCIJŲ PAPILDYMAS IR PATIKSLINIMAS, ATSISAKYMAS IŠDUOTI LICENCIJAS</text:span></text:p>
      <text:p text:style-name="P430"/>
      <text:p text:style-name="P431">14. Licencijos verstis didmenine prekyba alkoholio produktais gali būti išduodamos įstatymų nustatyta tvarka Lietuvos Respublikoje įregistruotoms įmonėms ir užsienio juridinių asmenų, pagal užsienio valstybės įstatymus turinčių teisę verstis ūkine komercine veikla, filialams (toliau vadinama – įmonė).</text:p>
      <text:p text:style-name="P432">15. Jeigu įmonė, turinti licenciją verstis didmenine prekyba<text:s/>alkoholio produktais, verčiasi didmenine prekyba jais keliuose savo padaliniuose (sandėliuose, filialuose ir panašiai), jai išduodama viena licencija, kurioje įrašomi padalinių adresai.</text:p>
      <text:p text:style-name="P433">16. Nustatomos šios licencijų verstis mažmenine prekyba alkoholiniais gėrimais išdavimo sąlygos:</text:p>
      <text:p text:style-name="P434">16.1. Licencijos verstis mažmenine prekyba alkoholiniais gėrimais gali būti išduodamos stacionarioms specializuotoms alkoholinių gėrimų prekybos įmonėms,<text:span text:style-name="T435"><text:s/></text:span>stacionarioms prekybos įmonėms, turinčioms specializuotus alkoholinių<text:s/>gėrimų prekybos skyrius, stacionarioms viešojo maitinimo įmonėms, įmonėms, norinčioms prekiauti stacionarių degalinių ir kaimo gyvenamosiose vietovėse esančių stacionarių prekybos įmonių nespecializuotuose skyriuose, tarptautinio susisiekimo traukiniuose,<text:s/>siaurojo geležinkelio traukiniuose ir laivuose, kuriuose yra atskirai įrengtos viešojo maitinimo vietos, orlaiviuose, vežančiuose keleivius tarptautiniais maršrutais, įmonėms, norinčioms prekiauti alkoholiniais gėrimais tik viešbučių kambariuose įrengtuose minibaruose,<text:span text:style-name="T436"><text:s/></text:span>o licencijos verstis mažmenine prekyba tik alumi, alaus mišiniais su nealkoholiniais gėrimais, natūralios fermentacijos sidru, kurio tūrinė etilo alkoholio koncentracija neviršija 8,5 procento, – nurodytosioms įmonėms, prekybos įmonėms, norinčioms prekiauti stacionarių prekybos įmonių nespecializuotuose skyriuose, automobiliuose-parduotuvėse, kurios aptarnauja kaimo gyventojus savivaldybių tarybų nustatyta tvarka, kioskuose iki 2010 m. sausio 1 d., paviljonuose. Licencijos verstis mažmenine prekyba alkoholiniais gėrimais, kurių tūrinė etilo alkoholio koncentracija neviršija 22 procentų, kurortinio, poilsio ir turizmo sezonų metu gali būti išduodamos ir nestacionarioms viešojo maitinimo įmonėms.</text:p>
      <text:p text:style-name="P437">16.2.<text:span text:style-name="T438"><text:s/></text:span>Šių taisyklių 3.8–3.12<text:span text:style-name="T439"><text:s/></text:span>punktuose nurodytos vienkartinės licencijos gali būti išduodamos tik įmonėms, turinčioms licencijas verstis mažmenine prekyba atitinkamų grupių alkoholiniais gėrimais, taip pat įmonėms, turinčioms licencijas verstis mažmenine prekyba alkoholiniais gėrimais kurortinio, poilsio ir turizmo sezonų metu.</text:p>
      <text:p text:style-name="P440">16.3.<text:span text:style-name="T441"><text:s/></text:span>Licencijos verstis mažmenine prekyba alkoholiniais gėrimais prekybos ir viešojo maitinimo įmonėms, įrengtoms gyvenamuosiuose namuose, išduodamos tik tuo atveju, jeigu pagrindinis įėjimas, skirtas pirkėjams, nesutampa<text:s/>su įėjimu į namo laiptinę.</text:p>
      <text:p text:style-name="P442">Licencijos verstis mažmenine prekyba alkoholiniais gėrimais neišduodamos prekybos įmonėms, kurios nėra visiškai izoliuotos nuo gyvenamųjų ar kitų patalpų, nesusijusių su prekių pardavimo organizavimu ar jų sandėliavimu. Šis reikalavimas netaikomas išduodant licencijas verstis mažmenine prekyba alkoholiniais gėrimais neapmuitinamose parduotuvėse<text:span text:style-name="T443"><text:s/></text:span>ar specialiose prekybos vietose, kuriose alkoholiniai gėrimai parduodami tik iš Lietuvos Respublikos išvykstantiems keleiviams.</text:p>
      <text:p text:style-name="P444">16.4.<text:s/>Licencijos verstis mažmenine prekyba alkoholiniais gėrimais neišduodamos prekybos, viešojo maitinimo įmonėms ir kioskams, įrengtiems sandėliuose, iš kurių vykdoma didmeninė prekyba alkoholiniais gėrimais.</text:p>
      <text:p text:style-name="P445">16.5.<text:span text:style-name="T446"><text:s/></text:span>Jeigu įmonė verčiasi mažmenine prekyba alkoholiniais gėrimais tame pačiame pastate ar skirtinguose pastatuose įrengtuose keliuose savo padaliniuose (specializuotose parduotuvėse, specializuotuose skyriuose, restoranuose, kavinėse, bufetuose, įskaitant uždaruosius, baruose, atskirose prekybos salėse ir panašiai), kurie aptarnauja pirkėjus ar išduoda alkoholinius gėrimus padavėjams, jai išduodamos licencijos verstis šia veikla kiekviename padalinyje. Jeigu vienoje prekybos įmonės ar viešojo maitinimo įmonės aptarnavimo salėje įrengti keli tą pačią veiklą (mažmeninės prekybos ar viešojo maitinimo) vykdantys padaliniai, kuriuose parduodami<text:s/><text:soft-page-break/>alkoholiniai gėrimai, išduodama viena licencija. Jeigu vienoje prekybos ar viešojo maitinimo įmonės aptarnavimo salėje įrengti keli padaliniai, kuriuose vykdoma mažmeninės prekybos ir viešojo maitinimo veikla, licencijos išduodamos kiekvienos rūšies veiklai. Įrengtoms teatruose, filharmonijose įmonėms, kuriose lankytojai aptarnaujami tik pramoginių renginių metu, išduodama viena licencija, ir joje padaliniai (barai, bufetai ir panašiai) nenurodomi.</text:p>
      <text:p text:style-name="P447">16.6. Jeigu įmonė verčiasi mažmenine prekyba alkoholiniais gėrimais viešbučių kavinėse, restoranuose, baruose (bufetuose), licencijos jai išduodamos verstis šia veikla kiekvienoje kavinėje, restorane, bare (bufete). Jeigu iš viešbučio kavinės, restorano, baro (bufeto) alkoholiniai gėrimai tiekiami į kambariuose įrengtus minibarus, jie įrašomi į licenciją tos kavinės, restorano, baro (bufeto), iš kurio jiems tiekiami alkoholiniai gėrimai. Jeigu įmonė verčiasi mažmenine prekyba alkoholiniais gėrimais tik viešbučių kambariuose įrengtuose minibaruose, jai išduodamos licencijos verstis šia veikla kiekviename viešbutyje ir jose įrašomi kambariai, kuriuose įrengti minibarai.</text:p>
      <text:p text:style-name="P448">16.7.<text:span text:style-name="T449"><text:s/></text:span>Jeigu įmonė verčiasi mažmenine prekyba alumi,<text:s/>alaus mišiniais su nealkoholiniais gėrimais, natūralios fermentacijos sidru, kurio tūrinė etilo alkoholio koncentracija neviršija 8,5 procento, automobiliuose-parduotuvėse, aptarnaujančiose kaimo gyventojus savivaldybių tarybų nustatyta tvarka, licencijos<text:s/>išduodamos verstis šia veikla kiekviename jos automobilyje-parduotuvėje, o aptarnaujamų kaimų pavadinimai įrašomi į licenciją.</text:p>
      <text:p text:style-name="P450">16.8. Jeigu įmonė verčiasi mažmenine prekyba alkoholiniais gėrimais keliuose orlaiviuose, vežančiuose keleivius tarptautiniais maršrutais, jai išduodama viena licencija ir į ją įrašomi orlaivių pavadinimai ir registravimo numeriai.</text:p>
      <text:p text:style-name="P451">17. Įmonė, norinti gauti licenciją verstis didmenine prekyba alkoholio produktais, išskyrus alkoholinius gėrimus, Valstybinei tabako ir alkoholio kontrolės tarnybai pateikia:</text:p>
      <text:p text:style-name="P452"><text:span text:style-name="T453">17.1</text:span><text:span text:style-name="T454">.<text:s/></text:span>motyvuotą paraišką. Joje nurodomi šie duomenys: įmonės pavadinimas, teisinė forma, kodas, buveinė (toliau vadinama – įmonės rekvizitai), telefono numeris, įmonės steigėjų, vadovų vardai, pavardės ir asmens kodai, komercinės ūkinės veiklos, kuria verstis prašoma licencijos, rūšis, sandėlių, iš kurių bus vykdoma didmeninė prekyba alkoholio produktais ir (ar) kuriuose šie produktai bus laikomi, adresai ir patalpų pažymėjimas plane;</text:p>
      <text:p text:style-name="P455">17.2.<text:span text:style-name="T456"><text:s/></text:span>sandėlių, iš kurių bus vykdoma didmeninė prekyba alkoholio produktais ir (ar) kuriuose šie produktai bus laikomi, nekilnojamojo daikto registro ir kadastro dokumentų – valstybės įmonės Registrų centro išduoto pažymėjimo apie nekilnojamojo daikto ir daiktinių teisių į jį įregistravimą<text:s/>Nekilnojamojo turto registre arba Nekilnojamojo turto registro centrinio duomenų banko išrašo; patalpų plano iš Nekilnojamojo turto objekto kadastrinių matavimų bylos; pastato vidaus plotų eksplikavimo iš Nekilnojamojo turto objekto kadastrinių matavimų<text:s/><text:span text:style-name="T457">b</text:span><text:span text:style-name="T458">ylos – kopijas, patvirtintas įmonės antspaudu (jeigu ji antspaudą privalo turėti) ir vadovo parašu</text:span>;</text:p>
      <text:p text:style-name="P459">17.3. teisės aktų nustatyta tvarka<text:span text:style-name="T460"><text:s/></text:span>išduoto maisto tvarkymo subjekto patvirtinimo<text:span text:style-name="T461"><text:s/></text:span>pažymėjimo kopiją, patvirtintą įmonės antspaudu (jeigu ji antspaudą<text:s/>privalo turėti) ir vadovo parašu (šio punkto reikalavimas netaikomas įmonėms, norinčioms įsigyti šių taisyklių 4.2<text:span text:style-name="T462"><text:s/></text:span>ir 4.4 punktuose nurodytas licencijas).</text:p>
      <text:p text:style-name="P463">18.<text:span text:style-name="T464"><text:s/></text:span>Įmonė, norinti įsigyti licenciją verstis didmenine prekyba alkoholiniais gėrimais, Valstybinei tabako ir alkoholio kontrolės tarnybai pateikia:</text:p>
      <text:p text:style-name="P465">18.1. motyvuotą paraišką. Joje nurodomi šie duomenys: įmonės rekvizitai, telefono numeris, įmonės steigėjų, vadovų vardai, pavardės ir asmens kodai, komercinės ūkinės veiklos, kuria verstis prašoma licencijos, rūšis, sandėlių, iš kurių bus vykdoma didmeninė prekyba<text:span text:style-name="T466"><text:s/></text:span>alkoholiniais gėrimais ir (ar) kuriuose šie gėrimai bus laikomi, adresai ir patalpų pažymėjimas plane;</text:p>
      <text:p text:style-name="P467">18.2. sandėlių, iš kurių bus vykdoma didmeninė prekyba alkoholiniais gėrimais ir (ar) kuriuose šie gėrimai bus laikomi, nekilnojamojo daikto registro ir kadastro dokumentų – valstybės įmonės Registrų centro išduoto pažymėjimo apie nekilnojamojo daikto ir daiktinių teisių į jį įregistravimą Nekilnojamojo turto registre arba Nekilnojamojo turto registro centrinio duomenų banko išrašo; patalpų plano iš Nekilnojamojo turto objekto kadastrinių matavimų bylos; pastato vidaus plotų eksplikavimo iš Nekilnojamojo turto objekto kadastrinių matavimų<text:s/><text:span text:style-name="T468">bylos – kopijas, patvirtintas įmonės antspaudu (jei</text:span><text:span text:style-name="T469">gu ji antspaudą privalo turėti) ir vadovo parašu</text:span>;</text:p>
      <text:p text:style-name="P470">18.3. teisės aktų nustatyta tvarka<text:span text:style-name="T471"><text:s/></text:span>išduoto maisto tvarkymo subjekto patvirtinimo pažymėjimo kopiją, patvirtintą įmonės antspaudu (jeigu ji antspaudą privalo turėti) ir vadovo parašu.</text:p>
      <text:p text:style-name="P472">19.<text:span text:style-name="T473"><text:s/></text:span>Įmonė,<text:s/>norinti įsigyti licenciją verstis mažmenine prekyba alkoholiniais gėrimais, savivaldybės vykdomajai institucijai pateikia:</text:p>
      <text:p text:style-name="P474">19.1. motyvuotą paraišką. Joje nurodomi šie duomenys: įmonės rekvizitai, telefono numeris, įmonės steigėjų, vadovų vardai, pavardės<text:s/>ir asmens kodai, komercinės ūkinės veiklos, kuria verstis prašoma licencijos, rūšis, prekybos alkoholiniais gėrimais laikas, vieta (jos adresas ir pavadinimas), alkoholinių gėrimų pardavimo būdas, įmonės veiklos rūšis (prekyba ar viešasis maitinimas), sandėlių, kuriuose bus laikomi ir iš kurių bus paskirstomi alkoholiniai gėrimai, adresai. Jeigu įmonė nori įsigyti licenciją verstis mažmenine prekyba alkoholiniais gėrimais neapmuitinamoje parduotuvėje ar specialioje prekybos vietoje, kurioje alkoholiniai gėrimai parduodami tik iš Lietuvos Respublikos išvykstantiems keleiviams, tai turi būti nurodoma paraiškoje;</text:p>
      <text:p text:style-name="P475">19.2. daugiabučio gyvenamojo namo savininkų bendrijos susirinkimo (valdybos) arba, jeigu ši bendrija neįsteigta ar bendrija valdo daugiau kaip vieną daugiabutį gyvenamąjį namą, gyvenamojo namo patalpų savininkų ir neprivatizuotų butų nuomininkų daugumos sutikimą (kuriame jį pasirašę asmenys gali nurodyti prekybos alkoholiniais gėrimais laiką), jeigu alkoholiniais gėrimais bus prekiaujama gyvenamajame name.</text:p>
      <text:p text:style-name="P476">Šis sutikimas nepateikiamas, jeigu prieš tai šiame gyvenamajame name tose pačiose patalpose veikusi įmonė turėjo licenciją verstis mažmenine prekyba alkoholiniais gėrimais ir licencijos galiojimo metu nebuvo gauta pagrįstų gyvenamojo namo gyventojų skundų, nesikeičia nei įmonės darbo laikas, nei alkoholinių gėrimų pardavimo būdas. Ši nuostata netaikoma, jeigu iki paraiškos gauti naują licenciją pateikimo alkoholiniais gėrimais nebuvo prekiaujama ilgiau kaip vienerius metus.</text:p>
      <text:p text:style-name="P477">Pagrįstais laikomi tokie<text:s/>skundai, kuriuos ištyrus paskirtos administracinės nuobaudos už viešosios tvarkos pažeidimus;</text:p>
      <text:p text:style-name="P478">19.3. teisės aktų nustatyta tvarka<text:span text:style-name="T479"><text:s/></text:span>išduoto maisto tvarkymo subjekto patvirtinimo pažymėjimo kopiją, patvirtintą įmonės antspaudu (jeigu ji antspaudą privalo<text:s/>turėti) ir vadovo parašu;</text:p>
      <text:p text:style-name="P480">19.4. kitus papildomus dokumentus, nurodytus savivaldybės tarybos patvirtintame licencijų išdavimo tvarkos apraše.</text:p>
      <text:p text:style-name="P481">20. Licencijos verstis didmenine prekyba alkoholio produktais<text:span text:style-name="T482"><text:s/></text:span>ar mažmenine prekyba alkoholiniais gėrimais<text:s/>išduodamos neterminuotam laikui.</text:p>
      <text:p text:style-name="P483">Licencijos verstis mažmenine prekyba alumi, alaus mišiniais su nealkoholiniais gėrimais, natūralios fermentacijos sidru, kurio tūrinė etilo alkoholio koncentracija neviršija 8,5 procento, ar alkoholiniais gėrimais, kurių tūrinė etilo alkoholio koncentracija neviršija 22 procentų, kurortinio, poilsio ir turizmo sezonų metu įmonėms išduodamos šių sezonų laikotarpiams.</text:p>
      <text:p text:style-name="P484">Šių taisyklių 3.8–3.12<text:span text:style-name="T485"><text:s/></text:span>punktuose nurodytos vienkartinės licencijos išduodamos ne ilgesniam kaip renginio trukmės laikui.</text:p>
      <text:p text:style-name="P486">21.<text:s/><text:span text:style-name="T487">Licencijas išduodanti institucija, patikrinusi įmonės paraišką išduoti licenciją ir nustačiusi, kad paraiška nevisiškai ar neteisingai užpildyta arba joje pateikti neteisingi duomenys arba pateikti ne visi dokumentai, kurių reikia licen</text:span><text:span text:style-name="T488">cijai išduoti, arba jie neatitinka šių taisyklių reikalavimų, ne vėliau kaip per 5 darbo dienas nuo šios paraiškos gavimo (o paaiškėjus, kad paraiškoje pateikti neteisingi duomenys, nuo šių trūkumų nustatymo) praneša apie tai įmonei, pateikusiai paraišką i</text:span><text:span text:style-name="T489">šduoti licenciją. Įmonė, norinti gauti licenciją, turi ištaisyti trūkumus ir pateikti patikslintą paraišką išduoti licenciją ir (ar) trūkstamus arba patikslintus dokumentus.</text:span></text:p>
      <text:p text:style-name="P490"><text:span text:style-name="T491">22</text:span><text:span text:style-name="T492">. Įmonei, pateikusiai paraišką išduoti licenciją, l</text:span>icencija turi būti išduota per 30 dienų nuo dokumentų, kurių reikia licencijai išduoti, gavimo. Jeigu pateikti ne visi, nevisiškai arba neteisingai užpildyti dokumentai arba pateikti neteisingi duomenys, terminas skaičiuojamas nuo visų arba papildytų (patikslintų) dokumentų gavimo<text:s/>dienos.</text:p>
      <text:p text:style-name="P493">23. Praradusiai ar sugadinusiai<text:span text:style-name="T494"><text:s/></text:span>licenciją įmonei, kuri pateikia paraišką išduoti licencijos dublikatą ir nurodo priežastį, dėl kurios prašoma išduoti licencijos dublikatą, ir skelbimo apie prarastą licenciją Lietuvos Respublikos spaudoje<text:s/>kopiją (tais atvejais, kai licencija prarandama), sugadintos licencijos originalą, licencijas išduodanti institucija išduoda licencijos dublikatą su žyma<text:s/><text:soft-page-break/>„Dublikatas“.<text:span text:style-name="T495"><text:s/></text:span>Sprendimą dėl licencijos dublikato išdavimo licencijas išduodanti institucija priima ne<text:s/>vėliau kaip per 5 darbo dienas nuo dokumentų, kurių reikia licencijos dublikatui išduoti, gavimo. Jeigu pateikti ne visi dokumentai<text:span text:style-name="T496"><text:s/></text:span>arba pateikti dokumentai neatitinka jiems keliamų reikalavimų, licencijas išduodanti institucija ne vėliau kaip per 2 darbo<text:s/>dienas nuo dokumentų, kurių reikia licencijos dublikatui išduoti, gavimo turi pranešti apie tai įmonei. Įmonė turi ištaisyti trūkumus ir pateikti patikslintus ir (ar) papildomus dokumentus. Šiuo atveju<text:span text:style-name="T497"><text:s/></text:span>terminas skaičiuojamas nuo visų dokumentų pateikimo dienos (į šį terminą neįskaitomas laikotarpis, per kurį įmonė pateikia papildomus ar patikslintus dokumentus).</text:p>
      <text:p text:style-name="P498">24. Įmonėms, turinčioms licencijas verstis didmenine prekyba alkoholio produktais, licencijos gali būti papildytos – jose gali būti įrašyti papildomų sandėlių, kuriuose jos verčiasi didmenine prekyba alkoholio produktais ir (ar) kuriuose šie produktai laikomi, adresai ir patalpų pažymėjimas plane. Įmonė, norinti papildyti licenciją, Valstybinei tabako ir alkoholio kontrolės tarnybai pateikia paraišką, sandėlių, iš kurių bus vykdoma didmeninė prekyba alkoholio produktais ir (ar) kuriuose šie produktai bus laikomi, nekilnojamojo daikto registro ir kadastro dokumentų<text:span text:style-name="T499"><text:s/></text:span>ir teisės aktų nustatyta tvarka išduoto maisto tvarkymo subjekto patvirtinimo pažymėjimo (šis reikalavimas netaikomas įmonėms, norinčioms papildyti šių taisyklių 4.2<text:span text:style-name="T500"><text:s/></text:span>ir 4.4 punktuose nurodytas licencijas) kopijas, patvirtintas<text:span text:style-name="T501"><text:s/></text:span>įmonės antspaudu (jeigu ji antspaudą privalo turėti) ir vadovo parašu.</text:p>
      <text:p text:style-name="P502">Licencija verstis mažmenine prekyba alkoholiniais gėrimais gali būti papildyta, jeigu įmonė pakeičia arba papildo sandėlių, kuriuose laikomi ir iš kurių paskirstomi alkoholiniai gėrimai, adresus, orlaivių pavadinimus ir registravimo numerius, pakeičia prekybos alkoholiniais gėrimais laiką, prekybos vietos pavadinimą ar<text:span text:style-name="T503"><text:s/></text:span>adresą, taip pat jeigu pakeičia viešbučių kambarių, kuriuose įrengti minibarai, numerius, įrengia viešbučio kambariuose minibarus. Šiuo atveju įmonė turi pateikti paraišką<text:span text:style-name="T504"><text:s/></text:span>ir<text:span text:style-name="T505"><text:s/></text:span>šių taisyklių 19.2–19.4<text:span text:style-name="T506"><text:s/></text:span>punktuose nurodytus dokumentus. Įmonė, norinti pakeisti ar papildyti licencijoje verstis mažmenine prekyba alkoholiniais gėrimais nurodytus orlaivių pavadinimus ir registracijos numerius<text:span text:style-name="T507"><text:s/></text:span>arba viešbučio kambarių, kuriuose įrengti minibarai, numerius, turi pateikti paraišką<text:span text:style-name="T508"><text:s/></text:span>ir<text:span text:style-name="T509"><text:s/></text:span>šių taisyklių<text:s/>19.4<text:span text:style-name="T510"><text:s/></text:span>punkte nurodytus dokumentus.</text:p>
      <text:p text:style-name="P511">Sprendimas dėl licencijų papildymo turi būti priimtas ne vėliau kaip per 15 darbo dienų, o tais atvejais, kai gamybiniam būtinumui įmonė prašo papildyti licenciją orlaivių pavadinimais ir registravimo numeriais, – ne vėliau kaip per 3 darbo dienas nuo dokumentų, kurių reikia licencijai papildyti, pateikimo. Jeigu pateikti ne visi dokumentai arba pateikti dokumentai neatitinka jiems keliamų reikalavimų, licencijas išduodanti institucija ne vėliau kaip per 5 darbo dienas (tais atvejais, kai įmonė prašo papildyti licenciją orlaivių pavadinimais ir registravimo numeriais, – ne vėliau kaip per 2 darbo dienas) nuo dokumentų, kurių reikia licencijai papildyti, gavimo turi pranešti apie tai įmonei. Įmonė turi ištaisyti trūkumus ir pateikti patikslintus ir (ar) papildomus dokumentus. Šiuo atveju<text:span text:style-name="T512"><text:s/></text:span>terminas skaičiuojamas nuo visų dokumentų pateikimo dienos (į šį terminą neįskaitomas laikotarpis, per kurį įmonė pateikia papildomus ar patikslintus dokumentus).</text:p>
      <text:p text:style-name="P513">25. Licencija gali būti patikslinta, kai įmonė prašo išbraukti sandėlių, kuriuose laikomi ir (ar) iš kurių paskirstomi alkoholiniai gėrimai, adresus, viešbučių kambarių, kuriuose įrengti minibarai, numerius, orlaivių pavadinimus ir registravimo numerius, keičia licencijoje nurodytą buveinę, teisinę formą ar pavadinimą, kai keičiamas įmonės kodas (suteikiamas naujas kodas), – jeigu nesikeičia kiti įmonę identifikuojantys duomenys, taip pat kai keičiasi įmonės turimos licencijos rekvizitai, tiesiogiai nepriklausantys nuo įmonės.</text:p>
      <text:p text:style-name="P514">26.<text:span text:style-name="T515"><text:s/></text:span>Licencijos turėtojas privalo informuoti licenciją išdavusią instituciją apie pasikeitusį įmonės pavadinimą, teisinę formą, buveinę, pakeistą įmonės kodą (suteiktą naują kodą) ne vėliau kaip per 10 darbo dienų nuo šių duomenų, taip pat steigimo dokumentų pakeitimo įregistravimo.</text:p>
      <text:p text:style-name="P516">Įmonė, norinti patikslinti licenciją, licenciją išdavusiai institucijai pateikia motyvuotą paraišką ir<text:span text:style-name="T517"><text:s/></text:span>dokumentus, patvirtinančius pasikeitusius duomenis.</text:p>
      <text:p text:style-name="P518">27. Licencija verstis mažmenine prekyba alkoholiniais gėrimais patikslinama ir tais atvejais, kai savivaldybės taryba, vadovaudamasi Lietuvos Respublikos alkoholio kontrolės įstatymo 18 straipsnio 9 dalimi, apriboja įmonės prekybos alkoholiniais gėrimais laiką. Šiuo atveju įmonė pateikia licenciją išdavusiai institucijai paraišką<text:span text:style-name="T519"><text:s/></text:span>ir licencijos originalą.<text:s/></text:p>
      <text:p text:style-name="P520">28.<text:span text:style-name="T521"><text:s/></text:span>Licencijas išduodanti institucija sprendimą dėl licencijos patikslinimo turi priimti<text:span text:style-name="T522"><text:s/></text:span>ne vėliau kaip per 3 darbo dienas nuo dokumentų, kurių reikia licencijai patikslinti, pateikimo. Jeigu pateikti ne visi dokumentai<text:s/>arba pateikti dokumentai neatitinka jiems keliamų reikalavimų, licencijas išduodanti institucija ne vėliau kaip per 2 darbo dienas nuo dokumentų, kurių reikia licencijai patikslinti, gavimo turi pranešti apie tai įmonei. Įmonė turi ištaisyti trūkumus ir pateikti patikslintus ir (ar) papildomus dokumentus. Šiuo atveju<text:span text:style-name="T523"><text:s/></text:span>terminas skaičiuojamas nuo visų dokumentų pateikimo dienos (į šį terminą neįskaitomas laikotarpis, per kurį įmonė pateikia papildomus ar patikslintus dokumentus).</text:p>
      <text:p text:style-name="P524">29. Licencijos neišduodamos Lietuvos Respublikos alkoholio kontrolės įstatymo 18<text:span text:style-name="T525">1</text:span> straipsnyje ir 18<text:span text:style-name="T526">2<text:s/></text:span>straipsnio 2 ir 3 dalyse nustatytais atvejais.</text:p>
      <text:p text:style-name="P527">30.<text:span text:style-name="T528"><text:s/></text:span>Licenciją išduodanti institucija, atsisakiusi išduoti licenciją, apie tai per 30 dienų nuo visų dokumentų priėmimo praneša<text:s/>pareiškėjui raštu ir nurodo atsisakymo išduoti licenciją priežastis. Jeigu pateikti ne visi, nevisiškai arba neteisingai užpildyti dokumentai arba pateikti neteisingi duomenys, terminas skaičiuojamas nuo visų arba papildytų (patikslintų) dokumentų gavimo dienos.<text:span text:style-name="T529"><text:s/></text:span></text:p>
      <text:p text:style-name="P530">Įmonė turi teisę įstatymų nustatyta tvarka apskųsti teismui licenciją išduodančios institucijos sprendimą dėl atsisakymo išduoti licenciją.</text:p>
      <text:p text:style-name="P531"/>
      <text:p text:style-name="P532"><text:span text:style-name="T533">V</text:span><text:span text:style-name="T534">.<text:s/></text:span><text:span text:style-name="T535">RINKLIAVA UŽ LICENCIJAS</text:span></text:p>
      <text:p text:style-name="P536"/>
      <text:p text:style-name="P537">31. Už licencijų išdavimą, papildymą, rekvizitų patikslinimą ir<text:s/>licencijų dublikatų išdavimą imama valstybės rinkliava Lietuvos Respublikos rinkliavų įstatymo (Žin., 2000, Nr. <text:a xlink:href="http://www3.lrs.lt/cgi-bin/preps2?a=103713&amp;b=" office:target-frame-name="_top" xlink:show="replace">52-1484</text:a>) ir Lietuvos Respublikos Vyriausybės 2000 m. gruodžio 15 d. nutarimo Nr. 1458 „Dėl konkrečių valstybės rinkliavos dydžių ir šios rinkliavos mokėjimo ir grąžinimo taisyklių patvirtinimo“ (Žin., 2000, Nr.<text:s/><text:a xlink:href="http://www3.lrs.lt/cgi-bin/preps2?a=116101&amp;b=" office:target-frame-name="_top" xlink:show="replace">108-3463</text:a>; 2008, Nr.<text:s/><text:a xlink:href="http://www3.lrs.lt/cgi-bin/preps2?a=316333&amp;b=" office:target-frame-name="_top" xlink:show="replace">36-1285</text:a><text:span text:style-name="T538">)<text:s/></text:span>nustatyta tvarka.</text:p>
      <text:p text:style-name="P539"/>
      <text:p text:style-name="Normal"/>
      <text:p text:style-name="P540"><text:span text:style-name="T541">VI</text:span><text:span text:style-name="T542">.<text:s/></text:span><text:span text:style-name="T543">LICENCIJUOJAMOS VEIKLOS SĄLYGOS IR LICENCIJŲ TURĖTOJŲ PAREIGOS</text:span></text:p>
      <text:p text:style-name="P544"/>
      <text:p text:style-name="P545">32. Licencijų turėtojai privalo laikytis Lietuvos Respublikos alkoholio kontrolės įstatymo ir kitų įstatymų, Lietuvos Respublikos Vyriausybės nutarimų, šių taisyklių, Mažmeninės prekybos alkoholiniais gėrimais prekybos ir viešojo maitinimo įmonėse taisyklių, kitų teisės aktų, reglamentuojančių prekybos alkoholio produktais tvarką, atsiskaitymą, mokesčių mokėjimą, taip pat sanitarijos ir privalomųjų higienos ir kokybės reikalavimų.</text:p>
      <text:p text:style-name="P546">Licencijų verstis mažmenine prekyba alkoholiniais gėrimais turėtojų pateikiama informacija apie alkoholinių gėrimų pardavimo sąlygas turi būti teisinga, išsami, tiksli, aiški ir neprieštaraujanti galiojantiems<text:s/>teisės aktams.</text:p>
      <text:p text:style-name="P547">33. Licencijų turėtojai negali savo vardu įgalioti kitų asmenų verstis licencijose nurodyta veikla ar pagal sutartį perduoti jiems šios teisės.</text:p>
      <text:p text:style-name="P548">34. Įmonė, turinti licenciją, gali verstis licencijoje nurodyta veikla ir laikyti licencijoje nurodytus alkoholio produktus tik toje vietoje, kuri įrašyta į licenciją.</text:p>
      <text:p text:style-name="P549">35. Įmonė, turinti licenciją verstis mažmenine prekyba alkoholiniais gėrimais, privalo laikytis licencijoje nurodyto prekybos alkoholiniais gėrimais laiko.</text:p>
      <text:p text:style-name="P550">Tais atvejais, kai savivaldybės taryba, vadovaudamasi Lietuvos Respublikos alkoholio kontrolės įstatymo 18 straipsnio 9 dalimi, apriboja įmonei prekybos alkoholiniais gėrimais laiką ir jis skiriasi nuo licencijoje nurodyto laiko, įmonė, registruotu laišku gavusi savivaldybės vykdomosios institucijos rašytinį pranešimą apie savivaldybės tarybos nustatytą apribojimą, privalo laikytis šio apribojimo nuo rašytinio pranešimo gavimo dienos, jeigu savivaldybės tarybos sprendime nenurodytas vėlesnis šio sprendimo įsigaliojimo terminas.</text:p>
      <text:p text:style-name="P551">36. Licencijos turėtojas turi laikyti licencijos verstis didmenine prekyba alkoholio produktais originalą įmonės buveinėje. Kituose į licenciją įrašytuose įmonės padaliniuose, kurie verčiasi licencijoje nurodyta veikla, turi būti licencijos kopijos, patvirtintos<text:span text:style-name="T552"><text:s/></text:span>įmonės antspaudu (jeigu įmonė privalo jį turėti) ir vadovo parašu.</text:p>
      <text:soft-page-break/>
      <text:p text:style-name="P553">Licencijos verstis mažmenine prekyba alkoholiniais gėrimais originalas turi būti laikomas įmonės buveinėje, o jeigu įmonė įsigyja licenciją verstis šia veikla padalinyje (specializuotoje parduotuvėje, specializuotame skyriuje, restorane, kavinėje, bufete (įskaitant uždarąjį), bare ir panašiai), kuris aptarnauja pirkėjus ar išduoda alkoholinius gėrimus padavėjams, licencijos originalas laikomas jame. Tais atvejais, kai įmonė<text:s/>laiko alkoholinius gėrimus sandėlyje, iš kurio nevykdoma didmeninė prekyba jais, o gėrimai tik komplektuojami ir paskirstomi įmonės padaliniams, šiame sandėlyje turi būti įmonei ar jos padaliniams išduotų licencijų verstis mažmenine prekyba alkoholiniais gėrimais kopijos, patvirtintos<text:span text:style-name="T554"><text:s/></text:span>įmonės antspaudu (jeigu įmonė privalo jį turėti) ir vadovo parašu.</text:p>
      <text:p text:style-name="P555">Jeigu įmonė įsigyja licenciją verstis mažmenine prekyba alkoholiniais gėrimais viešbučio kavinėje, restorane ar bare (bufete), licencijos originalas laikomas toje kavinėje, restorane ar bare (bufete).<text:span text:style-name="T556"><text:s/></text:span>Jeigu įmonė įsigyja licenciją verstis mažmenine prekyba alkoholiniais gėrimais viešbučio kambariuose įrengtuose minibaruose, licencijos originalas laikomas įmonės buveinėje, o viešbučio svečių priimamajame turi būti licencijos kopija, patvirtinta įmonės antspaudu (jeigu įmonė privalo jį turėti) ir vadovo parašu.<text:span text:style-name="T557"><text:s/></text:span></text:p>
      <text:p text:style-name="P558">Jeigu įmonė įsigyja licenciją verstis mažmenine prekyba alumi, alaus mišiniais su nealkoholiniais gėrimais ir natūralios fermentacijos sidru, kurio tūrinė<text:s/>etilo alkoholio koncentracija neviršija 8,5 procento, automobilyje-parduotuvėje, kuri aptarnauja kaimo gyventojus savivaldybių tarybų nustatyta tvarka, licencijos originalas laikomas automobilyje-parduotuvėje.</text:p>
      <text:p text:style-name="P559">Jeigu įmonė įsigyja licenciją verstis mažmenine prekyba alkoholiniais gėrimais orlaiviuose, vežančiuose keleivius tarptautiniais maršrutais,<text:span text:style-name="T560"><text:s/></text:span>licencijos originalas laikomas įmonės buveinėje, o licencijoje įrašytuose orlaiviuose turi būti licencijos kopijos, patvirtintos<text:span text:style-name="T561"><text:s/></text:span>įmonės antspaudu (jeigu įmonė privalo jį turėti) ir vadovo parašu.</text:p>
      <text:p text:style-name="P562">37. Įmonės, turinčios licencijas verstis didmenine prekyba alkoholio produktais ar licencijas verstis mažmenine prekyba alkoholiniais gėrimais, gali šiai veiklai įsivežti iš kitų Europos ekonominei erdvei<text:span text:style-name="T563"><text:s/></text:span>priklausančių valstybių ir Turkijos ar nustatytąja tvarka importuoti jų turimose licencijose nurodytus alkoholio produktus.</text:p>
      <text:p text:style-name="P564">38. Įmonės, turinčios licencijas verstis mažmenine prekyba alkoholiniais gėrimais, Lietuvos Respublikoje gali juos pirkti tik iš<text:s/>įmonių, turinčių licencijas juos gaminti arba verstis didmenine prekyba jais, o parduoti – fiziniams asmenims, Ūkio ministerijos<text:span text:style-name="T565"><text:s/></text:span>nustatyta tvarka juridiniams asmenims, užsienio juridinių asmenų filialams ir atstovybėms, perkantiems alkoholinius gėrimus reprezentacinėms reikmėms, taip pat užsienio valstybių diplomatinėms atstovybėms, konsulinėms įstaigoms ir tarptautinių organizacijų atstovybėms, akredituotoms Užsienio reikalų ministerijoje.</text:p>
      <text:p text:style-name="P566">39. Įmonės, turinčios licencijas verstis didmenine prekyba alkoholio produktais, Lietuvos Respublikoje gali juos įsigyti tik iš įmonių, turinčių licencijas juos gaminti arba licencijas verstis didmenine prekyba jais.</text:p>
      <text:p text:style-name="P567">40. Įmonės, turinčios licencijas verstis didmenine prekyba alkoholiniais gėrimais, gali juos parduoti įmonėms, turinčioms licencijas verstis didmenine ar mažmenine prekyba alkoholiniais gėrimais, licencijas eksportuoti vyno produktus, laivų valdytojams ir orlaivių savininkams (ar naudotojams), tiekiantiems alkoholinius gėrimus kaip atsargas savo laivams ar orlaiviams, vežantiems keleivius tarptautiniais maršrutais, Ūkio ministerijos nustatyta tvarka juridiniams asmenims, užsienio juridinių asmenų filialams ir atstovybėms, perkantiems alkoholinius gėrimus reprezentacinėms reikmėms, taip pat užsienio valstybių diplomatinėms atstovybėms, konsulinėms įstaigoms ir tarptautinių organizacijų atstovybėms, akredituotoms Užsienio reikalų ministerijoje.</text:p>
      <text:p text:style-name="P568">41. Įmonės, turinčios licencijas verstis didmenine prekyba nedenatūruotu ar denatūruotu etilo alkoholiu, gali jį parduoti įmonėms, turinčioms licencijas verstis didmenine prekyba juo, licencijas eksportuoti žemės ūkio kilmės etilo alkoholį, taip pat teisės aktų nustatyta tvarka – įmonėms, įstaigoms ir organizacijoms, naudojančioms nedenatūruotą ar denatūruotą etilo alkoholį gamybos, techninėms, medicinos, veterinarijos reikmėms arba mokslo ir tyrimo darbams.</text:p>
      <text:p text:style-name="P569">42. Įmonės, turinčios licencijas verstis didmenine prekyba etilo alkoholio turinčiomis žaliavomis (toliau vadinama – žaliavos), gali jas parduoti įmonėms, turinčioms licencijas gaminti alkoholio produktus, licencijas verstis didmenine prekyba žaliavomis, licencijas eksportuoti vyno<text:s/><text:soft-page-break/>produktus, taip pat įmonėms, naudojančioms sidro, vynuogių, vaisių ir uogų vyno žaliavas actui gaminti.</text:p>
      <text:p text:style-name="P570">43. Įmonės, turinčios licencijas verstis didmenine prekyba maistiniais alkoholiniais tirpalais su kvapiųjų medžiagų priedais ar nemaistiniais alkoholiniais tirpalais su kvapiųjų medžiagų priedais, gali juos (supilstytus į didesnę kaip 20 mililitrų vienkartinę tarą) parduoti<text:s/>įmonėms, turinčioms licencijas verstis didmenine prekyba jais, taip pat įmonėms, naudojančioms šiuos tirpalus gamybos reikmėms.</text:p>
      <text:p text:style-name="P571">44. Įmonėms, turinčioms licencijas verstis didmenine prekyba alkoholio produktais, taip pat leidžiama jų turimose licencijose nurodytus alkoholio produktus parduoti kitų Europos ekonominei erdvei<text:span text:style-name="T572"><text:s/></text:span>priklausančių valstybių ir Turkijos ūkio subjektams ir eksportuoti (išskyrus vyną, vynuogių misą ir žemės ūkio kilmės etilo alkoholį, kuriuos leidžiama eksportuoti tik turint eksporto<text:s/>licenciją).</text:p>
      <text:p text:style-name="P573">45.<text:span text:style-name="T574"><text:s/></text:span>Įmonės, turinčios licencijas verstis didmenine prekyba alkoholio produktais, parduodamos juos ūkio subjektams, privalo:</text:p>
      <text:p text:style-name="P575">45.1.<text:span text:style-name="T576"><text:s/></text:span>pateikti Valstybinės maisto ir veterinarijos tarnybos nustatyta tvarka alkoholio produktų atitiktį patvirtinančius dokumentus;</text:p>
      <text:p text:style-name="P577">45.2. nurodyti juridinę galią turinčiuose prekių tiekimo dokumentuose turimos licencijos numerį ir išdavimo datą, alkoholio produktų pirkėjo (išskyrus atvejus, kai pirkėjas yra užsienio valstybės ūkio subjektas) licencijos,<text:s/>suteikiančios teisę verstis didmenine prekyba alkoholio produktais ar mažmenine prekyba alkoholiniais gėrimais, numerį ir išdavimo datą, taip pat sandėlio, iš kurio parduoti alkoholio produktai, adresą.</text:p>
      <text:p text:style-name="P578">46. Licenciją turinti įmonė privalo informuoti<text:s/>licenciją išdavusią instituciją apie pasikeitusį įmonės vadovą (nurodyti naujo įmonės vadovo vardą, pavardę ir asmens kodą) ne vėliau kaip per 10 darbo dienų nuo jo darbo pradžios.</text:p>
      <text:p text:style-name="P579">47. Licencijos turėtojas ne vėliau kaip per 5 darbo dienas nuo Valstybinės tabako ir alkoholio kontrolės tarnybos pranešimo apie sandėlio, iš kurio vykdoma didmeninė prekyba alkoholio produktais ir kuriam panaikintas maisto tvarkymo subjekto patvirtinimo pažymėjimo galiojimas, išbraukimą iš licencijos paskelbimo „Valstybės žinių“ priede „Informaciniai pranešimai“ privalo pateikti licenciją išdavusiai institucijai licencijos originalą.</text:p>
      <text:p text:style-name="P580">48. Turinti licenciją verstis mažmenine prekyba alkoholiniais gėrimais įmonė, kuriai savivaldybės taryba, vadovaudamasi Lietuvos Respublikos<text:s/>alkoholio kontrolės įstatymo 18 straipsnio 9 dalimi, apribojo prekybos alkoholiniais gėrimais laiką, registruotu laišku gavusi savivaldybės vykdomosios institucijos rašytinį pranešimą apie savivaldybės tarybos nustatytą apribojimą, per 5 darbo dienas privalo kreiptis į licenciją išdavusią instituciją dėl licencijos patikslinimo.</text:p>
      <text:p text:style-name="P581"/>
      <text:p text:style-name="Normal"/>
      <text:p text:style-name="P582"><text:span text:style-name="T583">VII</text:span><text:span text:style-name="T584">.<text:s/></text:span><text:span text:style-name="T585">LICENCIJUOJAMOS VEIKLOS SĄLYGŲ LAIKYMĄSI PRIŽIŪRINČIOS IR KONTROLIUOJANČIOS INSTITUCIJOS</text:span></text:p>
      <text:p text:style-name="P586"/>
      <text:p text:style-name="P587">49. Įmonių, turinčių licencijas, veiklą pagal kompetenciją kontroliuoja<text:s/>ir prižiūri, kaip jose laikomasi licencijuojamos veiklos sąlygų, Valstybinė tabako ir alkoholio kontrolės tarnyba, savivaldybės, Valstybinė mokesčių inspekcija, muitinė, teritorinės ir specializuotos<text:span text:style-name="T588"><text:s/></text:span>policijos įstaigos, Valstybinė maisto ir veterinarijos tarnyba, kitos valstybinės priežiūros ir teisėsaugos institucijos.</text:p>
      <text:p text:style-name="P589">50. Šių taisyklių 49 punkte nurodytos kontroliuojančios institucijos, įsigaliojus pagal kompetenciją jų priimtiems nutarimams arba teismo nutarimams, sprendimams dėl baudų įmonėms skyrimo už nustatytus Lietuvos Respublikos alkoholio kontrolės įstatymo 17 straipsnio 1 dalies 2, 3, 4, 7, 8, 9, 10 punktų ir 2 dalies 2, 3, 4, 6, 7, 8 punktų, 18 straipsnio 4 dalies 3 punkto, šių taisyklių 33, 34, 35, 38, 39, 40, 41, 42, 43, 46 ir (ar) 48 punktų reikalavimų pažeidimus, taip pat esant Lietuvos Respublikos alkoholio kontrolės įstatymo 34 straipsnio 18 dalyje nurodytiems atvejams, privalo ne vėliau kaip per 30 kalendorinių dienų apie tai raštu informuoti licencijas išdavusias institucijas.</text:p>
      <text:p text:style-name="P590"/>
      <text:p text:style-name="P591"><text:span text:style-name="T592">VII</text:span><text:span text:style-name="T593">I</text:span><text:span text:style-name="T594">.<text:s/></text:span><text:span text:style-name="T595">LICENCIJŲ TURĖTOJŲ TEISĖS</text:span></text:p>
      <text:p text:style-name="P596"/>
      <text:p text:style-name="P597">51. Įmonės, turinčios licencijas, turi šias teises:</text:p>
      <text:p text:style-name="P598">51.1. verstis licencijoje nurodyta veikla;</text:p>
      <text:p text:style-name="P599">51.2. reikalauti paaiškinimų, kai atsisakoma papildyti, patikslinti licenciją, išduoti licencijos dublikatą, kai įmonė<text:s/>įspėjama apie galimą licencijos galiojimo sustabdymą ar licencijos galiojimo panaikinimą, kai sustabdomas ar panaikinamas licencijos galiojimas;</text:p>
      <text:p text:style-name="P600">51.3. įstatymų nustatyta tvarka apskųsti teismui licencijas išduodančios institucijos sprendimus dėl licencijų galiojimo sustabdymo, licencijų galiojimo panaikinimo, atsisakymo jas papildyti ar patikslinti, atsisakymo išduoti licencijų dublikatus;</text:p>
      <text:p text:style-name="P601">51.4. kitas įstatymų ir kitų teisės aktų joms suteiktas teises.</text:p>
      <text:p text:style-name="P602"/>
      <text:p text:style-name="P603"><text:span text:style-name="T604">IX</text:span><text:span text:style-name="T605">.<text:s/></text:span><text:span text:style-name="T606">LICENCIJŲ GALIOJIMO SUSTABDYMAS IR</text:span><text:span text:style-name="T607"><text:s/>PANAIKINIMAS</text:span></text:p>
      <text:p text:style-name="P608"/>
      <text:p text:style-name="P609">52. Licencijos turėtojas įspėjamas apie galimą licencijos galiojimo sustabdymą, jeigu:</text:p>
      <text:p text:style-name="P610">52.1. turi didesnę negu 10 000 litų mokestinę nepriemoką Lietuvos Respublikos valstybės biudžetui, savivaldybių biudžetams ar fondams, į kuriuos mokamus mokesčius administruoja Valstybinė mokesčių inspekcija (išskyrus atvejus, kai įmonei mokesčių, delspinigių, baudų mokėjimas atidėtas Lietuvos Respublikos teisės aktų nustatyta tvarka arba dėl šių mokesčių, delspinigių, baudų vyksta mokestinis ginčas),<text:s/>yra skolingas daugiau negu 1000 litų Valstybinio socialinio draudimo fondo biudžetui, nevykdo įsipareigojimų muitinei (taikoma įmonėms, turinčioms licencijas verstis mažmenine prekyba alkoholiniais gėrimais neapmuitinamose parduotuvėse<text:span text:style-name="T611"><text:s/></text:span>ar licencijas verstis didmenine prekyba alkoholio produktais);</text:p>
      <text:p text:style-name="P612">Papunkčio pakeitimai:</text:p>
      <text:p text:style-name="P613"><text:span text:style-name="T614">Nr.<text:s/></text:span><text:a xlink:href="https://www.e-tar.lt/portal/legalAct.html?documentId=TAR.9D9A858B26E2" office:target-frame-name="_top" xlink:show="replace"><text:span text:style-name="T615">166</text:span></text:a><text:span text:style-name="T616">, 2009-03-04, Žin., 2009, Nr. 28-1097 (2009-03-13), i. k. 1091100NUTA00000166</text:span></text:p>
      <text:p text:style-name="Normal"/>
      <text:p text:style-name="P617">52.2. pažeidė šių<text:s/>taisyklių 46 ar 48 punkto reikalavimus.</text:p>
      <text:p text:style-name="P618">53. Licenciją turinti įmonė įspėjama apie galimą licencijos galiojimo sustabdymą raštu (registruotu laišku). Licenciją išdavusi institucija, įspėdama įmonę apie galimą licencijos galiojimo sustabdymą, nurodo priežastis, dėl kurių gali būti sustabdytas licencijos galiojimas, ir nustato terminą, per kurį įmonė privalo jas pašalinti, tačiau šis terminas negali būti ilgesnis negu 30 dienų, o tais atvejais, kai įmonė įspėjama dėl šių taisyklių 52.1 punkte nurodytų priežasčių, – 60 dienų. Įmonė, kuri įspėta apie galimą licencijos galiojimo sustabdymą dėl šių taisyklių 52.1 punkte nurodytų priežasčių, pašalinusi jas privalo apie tai raštu informuoti licenciją išdavusią instituciją ir pateikti dokumentus, patvirtinančius, kad pažeidimai pašalinti.<text:s/></text:p>
      <text:p text:style-name="P619">Punkto pakeitimai:</text:p>
      <text:p text:style-name="P620"><text:span text:style-name="T621">Nr.<text:s/></text:span><text:a xlink:href="https://www.e-tar.lt/portal/legalAct.html?documentId=TAR.9D9A858B26E2" office:target-frame-name="_top" xlink:show="replace"><text:span text:style-name="T622">166</text:span></text:a><text:span text:style-name="T623">, 2009-03-04, Žin., 2009, Nr. 28-1097 (2009-03-13), i. k. 1091100NUTA00000166</text:span></text:p>
      <text:p text:style-name="Normal"/>
      <text:p text:style-name="P624">54. Licencijos galiojimas sustabdomas, jeigu:</text:p>
      <text:p text:style-name="P625"><text:span text:style-name="T626">54.1</text:span><text:span text:style-name="T627">.</text:span><text:span text:style-name="T628"><text:s/></text:span>įmonė, kuri įspėta apie galimą<text:s/>licencijos galiojimo sustabdymą, per nustatytą laiką nepašalina licencijuojamos veiklos pažeidimų, nurodytų šių taisyklių 52<text:span text:style-name="T629"> </text:span>punkte;</text:p>
      <text:p text:style-name="P630">54.2. gautas teritorinės valstybinės maisto ir veterinarijos tarnybos pranešimas apie įmonei išduoto maisto tvarkymo subjekto patvirtinimo pažymėjimo galiojimo sustabdymą už nustatytus pažeidimus (sustabdomas licencijos verstis mažmenine prekyba alkoholiniais gėrimais galiojimas tai prekybos vietai, kuriai sustabdytas maisto tvarkymo subjekto patvirtinimo pažymėjimo galiojimas).</text:p>
      <text:p text:style-name="P631">55. Apie sprendimą sustabdyti licencijos galiojimą licencijos galiojimą sustabdanti institucija per 3 darbo dienas nuo sprendimo priėmimo raštu (registruotu laišku) praneša įmonei ir nurodo licencijos galiojimo sustabdymo motyvus.</text:p>
      <text:p text:style-name="P632">Sustabdžius<text:s/>licencijos galiojimą<text:span text:style-name="T633"><text:s/></text:span>pagal šių taisyklių 54.1 punkto reikalavimus,<text:span text:style-name="T634"><text:s/></text:span>įmonė turi pašalinti nurodytus pažeidimus, dėl kurių sustabdytas licencijos galiojimas, ne vėliau kaip per mėnesį nuo licencijos galiojimo sustabdymo. Konkretų terminą, atsižvelgdama į pažeidimų pobūdį,<text:s/><text:soft-page-break/>nustato licencijos galiojimą sustabdžiusi institucija.<text:span text:style-name="T635"><text:s/></text:span>Sustabdžius licencijos galiojimą pagal šių taisyklių 54.2 punkto reikalavimus, sustabdymo terminas nustatomas atsižvelgiant į maisto tvarkymo subjekto patvirtinimo pažymėjimo galiojimo sustabdymo terminą.</text:p>
      <text:p text:style-name="P636">56. Licenciją turinti įmonė įspėjama apie galimą licencijos galiojimo panaikinimą, jeigu pasikeitus įmonės vadovui paaiškėja, kad naujajam įmonės vadovui įsiteisėjęs apkaltinamasis teismo nuosprendis, įsiteisėjęs teismo nutarimas, sprendimas, įsiteisėjęs muitinės, Valstybinės mokesčių inspekcijos, policijos ar Valstybinės tabako ir alkoholio kontrolės tarnybos nutarimas dėl bausmės ar nuobaudos skyrimo už alkoholio produktų kontrabandą, alkoholinių gėrimų be banderolių neteisėtą laikymą, gabenimą ar pardavimą, taip pat falsifikuotų alkoholio produktų pardavimą, laikymą ar gabenimą.</text:p>
      <text:p text:style-name="P637">Licenciją išdavusi institucija, raštu (registruotu laišku)<text:span text:style-name="T638"><text:s/></text:span>įspėdama įmonę apie galimą licencijos galiojimo panaikinimą, nustato terminą, per kurį įmonė privalo pašalinti priežastis, dėl kurių gali būti panaikintas licencijos galiojimas. Pašalinusi šias priežastis, įmonė privalo apie tai raštu informuoti licenciją išdavusią instituciją.</text:p>
      <text:p text:style-name="P639">57. Licencijos galiojimas panaikinamas Lietuvos Respublikos alkoholio<text:s/>kontrolės įstatymo 34 straipsnio 17, 18, 19, 20 dalyse nustatytais atvejais.</text:p>
      <text:p text:style-name="P640">58. Kai licencijos galiojimas panaikinamas dėl Lietuvos Respublikos alkoholio kontrolės įstatymo 34 straipsnio 19 dalies, 20 dalies 2, 7, 8, 9 punktuose nurodytų priežasčių, licenciją turinti įmonė per 5 darbo dienas privalo inventorizuoti nerealizuotus alkoholio produktus (inventorizuojant juos, privalo dalyvauti teritorinės valstybinės mokesčių inspekcijos, kurios aptarnaujamoje teritorijoje sandėliuojami inventorizuotini alkoholio produktai, pareigūnas; apie inventorizavimo pradžią atitinkama teritorinė valstybinė mokesčių inspekcija turi būti informuojama ne vėliau kaip prieš 2 darbo dienas) ir pateikti licenciją išdavusiai institucijai nerealizuotų alkoholio produktų inventorizavimo aktą, pasirašytą ir teritorinės valstybinės mokesčių inspekcijos pareigūno. Atsižvelgiant į nerealizuotų alkoholio produktų kiekį, nustatoma licencijos galiojimo panaikinimo data, tačiau šis terminas negali būti ilgesnis kaip 30 dienų.</text:p>
      <text:p text:style-name="P641">59. Licencijos galiojimą panaikinusi institucija per 3 darbo dienas nuo sprendimo panaikinti licencijos galiojimą priėmimo išsiunčia rašytinį pranešimą įmonei ir nurodo licencijos galiojimo panaikinimo priežastis.</text:p>
      <text:p text:style-name="P642">60. Panaikintą licenciją įmonė privalo<text:s/>grąžinti ją išdavusiai institucijai per 5 darbo dienas nuo paskelbimo „Valstybės žinių“ priede „Informaciniai pranešimai“.</text:p>
      <text:p text:style-name="P643"/>
      <text:p text:style-name="P644">_________________</text:p>
      <text:p text:style-name="Normal"/>
      <text:p text:style-name="P645">Priedo pakeitimai:</text:p>
      <text:p text:style-name="P646"><text:span text:style-name="T647">Nr.<text:s/></text:span><text:a xlink:href="https://www.e-tar.lt/portal/legalAct.html?documentId=TAR.3164FDE24090" office:target-frame-name="_top" xlink:show="replace"><text:span text:style-name="T648">13</text:span><text:span text:style-name="T649">57</text:span></text:a><text:span text:style-name="T650">, 2008-12-24, Žin., 2008, Nr. 150-6090 (2008-12-31), i. k. 1081100NUTA00001357</text:span></text:p>
      <text:p text:style-name="Normal"/>
      <text:soft-page-break/>
      <text:p text:style-name="P651">PATVIRTINTA</text:p>
      <text:p text:style-name="P657">Lietuvos Respublikos Vyriausybės</text:p>
      <text:p text:style-name="P658">2004 m. gegužės 20 d. nutarimu Nr. 618</text:p>
      <text:p text:style-name="P659"/>
      <text:p text:style-name="P660"><text:span text:style-name="T661">MAŽMENINĖS PREKYBOS ALKOHOLINIAIS GĖRIMAIS PREKYBOS IR VIEŠOJO</text:span></text:p>
      <text:p text:style-name="P662"><text:span text:style-name="T663">MAITINIMO ĮMONĖSE TAISYKLĖS</text:span></text:p>
      <text:p text:style-name="P664"/>
      <text:p text:style-name="P665"><text:span text:style-name="T666">1</text:span><text:span text:style-name="T667">. Mažmeninės prekybos alkoholiniais gėrimais prekybos ir viešojo maitinimo įmonėse taisyklės (toliau vadinama – šios Taisyklės) reglamentuoja mažmeninę prekybą alkoholiniais gėrimais. Jų privalo laikytis visos įstatymų nus</text:span><text:span text:style-name="T668">tatyta tvarka Lietuvos Respublikoje įregistruotos įmonės ir užsienio juridinių asmenų, pagal užsienio valstybės įstatymus turinčių teisę verstis ūkine komercine veikla, filialai (toliau vadinama – įmonės), kurie verčiasi mažmenine prekyba alkoholiniais gėr</text:span><text:span text:style-name="T669">imais Lietuvos Respublikoje.</text:span></text:p>
      <text:p text:style-name="P670"><text:span text:style-name="T671">2</text:span><text:span text:style-name="T672">. Mažmenine prekyba alkoholiniais gėrimais gali verstis tik tos prekybos ir viešojo maitinimo įmonės (įskaitant ir įmones, prekiaujančias alkoholiniais gėrimais neapmuitinamose parduotuvėse<text:s/></text:span>ar specialiose prekybos vietose,<text:s/>kuriose alkoholiniai gėrimai parduodami tik iš Lietuvos Respublikos išvykstantiems keleiviams<text:span text:style-name="T673">), kurios turi galiojančias savivaldybės vykdomosios institucijos išduotas licencijas verstis mažmenine prekyba alkoholiniais gėrimais.</text:span></text:p>
      <text:p text:style-name="P674">Punkto pakeitimai:</text:p>
      <text:p text:style-name="P675"><text:span text:style-name="T676">Nr.<text:s/></text:span><text:a xlink:href="https://www.e-tar.lt/portal/legalAct.html?documentId=TAR.3164FDE24090" office:target-frame-name="_top" xlink:show="replace"><text:span text:style-name="T677">1357</text:span></text:a><text:span text:style-name="T678">, 2008-12-24, Žin., 2008, Nr. 150-6090 (2008-12-31), i. k. 1081100NUTA00001357</text:span></text:p>
      <text:p text:style-name="Normal"/>
      <text:p text:style-name="P679">3. Licencijos verstis mažmenine prekyba alkoholiniais gėrimais originalas turi būti laikomas įmonės buveinėje. Jeigu įmonė įsigyja licenciją verstis šia veikla padalinyje (specializuotoje parduotuvėje, specializuotame skyriuje, restorane, kavinėje, bufete (įskaitant uždarąjį), bare ir panašiai), kuris aptarnauja pirkėjus ar išduoda alkoholinius gėrimus padavėjams, licencijos originalas laikomas jame. Jeigu įmonė įsigyja licenciją verstis mažmenine prekyba alumi, alaus mišiniais su nealkoholiniais gėrimais, natūralios fermentacijos sidru, kurio tūrinė etilo alkoholio koncentracija neviršija 8,5<text:s/>procento, automobilyje-parduotuvėje, kuri aptarnauja kaimo gyventojus savivaldybės tarybos nustatyta tvarka, licencijos originalas laikomas automobilyje-parduotuvėje. Jeigu įmonė įsigyja licenciją verstis mažmenine prekyba alkoholiniais gėrimais orlaiviuose, vežančiuose keleivius tarptautiniais maršrutais,<text:span text:style-name="T680"><text:s/></text:span>licencijos originalas laikomas įmonės buveinėje, o licencijoje įrašytuose orlaiviuose turi būti licencijos kopijos, patvirtintos įmonės antspaudu (jeigu įmonė privalo jį turėti) ir vadovo parašu. Jeigu įmonė įsigyja licenciją verstis mažmenine prekyba alkoholiniais gėrimais viešbučio kambariuose įrengtuose minibaruose, licencijos originalas laikomas įmonės buveinėje, o viešbučio svečių priimamajame turi būti licencijos kopija, patvirtinta įmonės antspaudu<text:s/>(jeigu įmonė privalo jį turėti) ir vadovo parašu.<text:s/></text:p>
      <text:p text:style-name="P681">Punkto pakeitimai:</text:p>
      <text:p text:style-name="P682"><text:span text:style-name="T683">Nr.<text:s/></text:span><text:a xlink:href="https://www.e-tar.lt/portal/legalAct.html?documentId=TAR.63B8BFD8A1F1" office:target-frame-name="_top" xlink:show="replace"><text:span text:style-name="T684">295</text:span></text:a><text:span text:style-name="T685">, 2005-03-21, Žin., 2005, Nr. 38-1228 (2005-03-24), i. k. 1051100NUTA00000295</text:span></text:p>
      <text:p text:style-name="P686"><text:span text:style-name="T687">Nr.<text:s/></text:span><text:a xlink:href="https://www.e-tar.lt/portal/legalAct.html?documentId=TAR.C58360D50488" office:target-frame-name="_top" xlink:show="replace"><text:span text:style-name="T688">1061</text:span></text:a><text:span text:style-name="T689">, 2007-10-02, Žin., 2007, Nr. 106-4347 (2007-10-13), i. k. 1071100NUTA00001061</text:span></text:p>
      <text:p text:style-name="P690"><text:span text:style-name="T691">Nr.<text:s/></text:span><text:a xlink:href="https://www.e-tar.lt/portal/legalAct.html?documentId=TAR.3164FDE24090" office:target-frame-name="_top" xlink:show="replace"><text:span text:style-name="T692">1357</text:span></text:a><text:span text:style-name="T693">, 2</text:span><text:span text:style-name="T694">008-12-24, Žin., 2008, Nr. 150-6090 (2008-12-31), i. k. 1081100NUTA00001357</text:span></text:p>
      <text:p text:style-name="Normal"/>
      <text:p text:style-name="P695">4. Prekiauti visais alkoholiniais gėrimais leidžiama stacionariose specializuotose alkoholinių gėrimų prekybos įmonėse, stacionarių prekybos įmonių specializuotuose alkoholinių gėrimų prekybos skyriuose, stacionariose viešojo maitinimo įmonėse, stacionarių degalinių ir kaimo gyvenamosiose vietovėse esančių stacionarių prekybos įmonių nespecializuotuose skyriuose, tarptautinio susisiekimo traukiniuose, siaurojo geležinkelio traukiniuose ir laivuose (kuriuose yra atskirai įrengtos viešojo maitinimo vietos), orlaiviuose, vežančiuose keleivius tarptautiniais maršrutais, parodose ir mugėse, vykstančiose stacionariuose pastatuose,<text:span text:style-name="T696"><text:s/></text:span>viešbučių kambariuose įrengtuose minibaruose. Alkoholiniais gėrimais, kurių tūrinė etilo alkoholio koncentracija neviršija 22 procentų, prekiauti kurortinio, poilsio ir turizmo sezonų metu leidžiama ir nestacionariose viešojo maitinimo įmonėse. Natūralios<text:span text:style-name="T697"><text:s/></text:span>fermentacijos alkoholiniais gėrimais, kurių tūrinė etilo alkoholio koncentracija neviršija 13 procentų, prekiauti leidžiama parodose, o natūralios fermentacijos alkoholiniais gėrimais, kurių tūrinė etilo alkoholio koncentracija neviršija 6 procentų,<text:span text:style-name="T698"><text:s/></text:span><text:soft-page-break/>– masiniuose renginiuose ir mugėse. Gamyklų supilstytais į tarą natūralios fermentacijos sidru (kurio tūrinė etilo alkoholio koncentracija neviršija 8,5 procento), alumi ir alaus mišiniais su nealkoholiniais gėrimais leidžiama prekiauti ir kioskuose iki 2010 m. sausio 1 d., stacionarių prekybos įmonių nespecializuotuose skyriuose, automobiliuose-parduotuvėse (kurios aptarnauja kaimo gyventojus savivaldybių tarybų nustatyta tvarka), paviljonuose.<text:s/></text:p>
      <text:p text:style-name="P699">Punkto pakeitimai:</text:p>
      <text:p text:style-name="P700"><text:span text:style-name="T701">Nr.<text:s/></text:span><text:a xlink:href="https://www.e-tar.lt/portal/legalAct.html?documentId=TAR.63B8BFD8A1F1" office:target-frame-name="_top" xlink:show="replace"><text:span text:style-name="T702">295</text:span></text:a><text:span text:style-name="T703">, 2005-03-21,</text:span><text:span text:style-name="T704"><text:s/>Žin., 2005, Nr. 38-1228 (2005-03-24), i. k. 1051100NUTA00000295</text:span></text:p>
      <text:p text:style-name="P705"><text:span text:style-name="T706">Nr.<text:s/></text:span><text:a xlink:href="https://www.e-tar.lt/portal/legalAct.html?documentId=TAR.C58360D50488" office:target-frame-name="_top" xlink:show="replace"><text:span text:style-name="T707">1061</text:span></text:a><text:span text:style-name="T708">, 2007-10-02, Žin., 2007, Nr. 106-4347 (2007-10-13), i. k. 1071100NUTA00001061</text:span></text:p>
      <text:p text:style-name="P709"><text:span text:style-name="T710">Nr.<text:s/></text:span><text:a xlink:href="https://www.e-tar.lt/portal/legalAct.html?documentId=TAR.AF0838AB4583" office:target-frame-name="_top" xlink:show="replace"><text:span text:style-name="T711">951</text:span></text:a><text:span text:style-name="T712">, 2008-09-24, Žin., 2008, Nr. 114-4357 (2008-10-04), i. k. 1081100NUTA00000951</text:span></text:p>
      <text:p text:style-name="P713"><text:span text:style-name="T714">Nr.<text:s/></text:span><text:a xlink:href="https://www.e-tar.lt/portal/legalAct.html?documentId=TAR.3164FDE24090" office:target-frame-name="_top" xlink:show="replace"><text:span text:style-name="T715">1357</text:span></text:a><text:span text:style-name="T716">, 2008-12-24, Žin.,<text:s/></text:span><text:span text:style-name="T717">2008, Nr. 150-6090 (2008-12-31), i. k. 1081100NUTA00001357</text:span></text:p>
      <text:p text:style-name="Normal"/>
      <text:p text:style-name="P718"><text:span text:style-name="T719">5</text:span><text:span text:style-name="T720">. Pilstomais alkoholiniais gėrimais leidžiama prekiauti tik stacionariose viešojo maitinimo įmonėse, tarptautinio susisiekimo traukiniuose, siaurojo geležinkelio traukiniuose ir laivuose (kur</text:span><text:span text:style-name="T721">iuose yra atskirai įrengtos viešojo maitinimo vietos), orlaiviuose, vežančiuose keleivius tarptautiniais maršrutais, stacionariuose pastatuose vykstančiose parodose ir mugėse, pilstomais alkoholiniais gėrimais (kurių tūrinė etilo alkoholio koncentracija ne</text:span><text:span text:style-name="T722">viršija 22 procentų) kurortinio, poilsio ir turizmo sezonų metu – ir nestacionariose viešojo maitinimo įmonėse, pilstomais alumi, alaus mišiniais su nealkoholiniais gėrimais, natūralios fermentacijos sidru – ir šių gėrimų gamybos įmonių firminėse parduotuv</text:span><text:span text:style-name="T723">ėse, pilstomais alumi, alaus mišiniais su nealkoholiniais gėrimais, natūralios fermentacijos sidru (kurių tūrinė etilo alkoholio koncentracija neviršija 6 procentų) – ir masiniuose renginiuose, parodose bei mugėse.</text:span><text:s/></text:p>
      <text:p text:style-name="P724">Punkto pakeitimai:</text:p>
      <text:p text:style-name="P725"><text:span text:style-name="T726">Nr.<text:s/></text:span><text:a xlink:href="https://www.e-tar.lt/portal/legalAct.html?documentId=TAR.63B8BFD8A1F1" office:target-frame-name="_top" xlink:show="replace"><text:span text:style-name="T727">295</text:span></text:a><text:span text:style-name="T728">, 2005-03-21, Žin., 2005, Nr. 38-1228 (2005-03-24), i. k. 1051100NUTA00000295</text:span></text:p>
      <text:p text:style-name="P729"><text:span text:style-name="T730">Nr.<text:s/></text:span><text:a xlink:href="https://www.e-tar.lt/portal/legalAct.html?documentId=TAR.C58360D50488" office:target-frame-name="_top" xlink:show="replace"><text:span text:style-name="T731">1061</text:span></text:a><text:span text:style-name="T732">,<text:s/></text:span><text:span text:style-name="T733">2007-10-02, Žin., 2007, Nr. 106-4347 (2007-10-13), i. k. 1071100NUTA00001061</text:span></text:p>
      <text:p text:style-name="Normal"/>
      <text:p text:style-name="P734"><text:span text:style-name="T735">6</text:span><text:span text:style-name="T736">. Įmonės, turinčios licencijas verstis mažmenine prekyba alkoholiniais gėrimais, gali prekiauti alkoholiniais gėrimais, gaunamais Lietuvos Respublikoje tik iš įmonių, kurios</text:span><text:span text:style-name="T737"><text:s/>turi licencijas gaminti alkoholinius gėrimus ar verstis didmenine prekyba jais, taip pat pačių įvežtais iš kitų Europos Ekonominei Erdvei priklausančių valstybių ir Turkijos ar nustatytąja tvarka importuotais.</text:span></text:p>
      <text:p text:style-name="P738">Viešojo maitinimo įmonėje leidžiama vartoti tik joje įsigytus alkoholinius gėrimus.</text:p>
      <text:p text:style-name="P739">Punkto pakeitimai:</text:p>
      <text:p text:style-name="P740"><text:span text:style-name="T741">Nr.<text:s/></text:span><text:a xlink:href="https://www.e-tar.lt/portal/legalAct.html?documentId=TAR.C58360D50488" office:target-frame-name="_top" xlink:show="replace"><text:span text:style-name="T742">1061</text:span></text:a><text:span text:style-name="T743">, 2007-10-02, Žin., 2007, Nr. 106-4347 (2007-10-13), i. k. 1071100NUTA00001061</text:span></text:p>
      <text:p text:style-name="Normal"/>
      <text:p text:style-name="P744"><text:span text:style-name="T745">7</text:span><text:span text:style-name="T746">. Įmonės, turinčios lic</text:span><text:span text:style-name="T747">encijas verstis mažmenine prekyba alkoholiniais gėrimais, gali juos parduoti fiziniams asmenims, Ūkio ministerijos nustatyta tvarka juridiniams asmenims, užsienio juridinių asmenų filialams ir atstovybėms, perkantiems alkoholinius gėrimus reprezentacinėms<text:s/></text:span><text:span text:style-name="T748">reikmėms, taip pat užsienio valstybių diplomatinėms atstovybėms, konsulinėms įstaigoms ir tarptautinių organizacijų atstovybėms, akredituotoms Užsienio reikalų ministerijoje.</text:span></text:p>
      <text:p text:style-name="P749">Punkto pakeitimai:</text:p>
      <text:p text:style-name="P750"><text:span text:style-name="T751">Nr.<text:s/></text:span><text:a xlink:href="https://www.e-tar.lt/portal/legalAct.html?documentId=TAR.C58360D50488" office:target-frame-name="_top" xlink:show="replace"><text:span text:style-name="T752">1061</text:span></text:a><text:span text:style-name="T753">, 2007-10-02, Žin., 2007, Nr. 106-4347 (2007-10-13), i. k. 1071100NUTA00001061</text:span></text:p>
      <text:p text:style-name="Normal"/>
      <text:p text:style-name="P754"><text:span text:style-name="T755">8</text:span><text:span text:style-name="T756">. Draudžiama parduoti, laikyti prekybos salėse, administracinėse ir pagalbinėse patalpose, sandėliuose, eksponuoti, taip pat gabenti:</text:span></text:p>
      <text:p text:style-name="P757"><text:span text:style-name="T758">8.1</text:span><text:span text:style-name="T759">. al</text:span><text:span text:style-name="T760">koholinius gėrimus be Valstybinės maisto ir veterinarijos tarnybos nustatyta tvarka alkoholio produktų atitiktį patvirtinančių dokumentų;</text:span></text:p>
      <text:p text:style-name="P761"><text:span text:style-name="T762">8.2</text:span><text:span text:style-name="T763">. alkoholinius gėrimus, kurių kokybės ir (ar) saugos rodikliai neatitinka Lietuvos Respublikoje galiojančių rei</text:span><text:span text:style-name="T764">kalavimų;</text:span></text:p>
      <text:p text:style-name="P765"><text:span text:style-name="T766">8.3</text:span><text:span text:style-name="T767">. neįrašytų į licencijas grupių alkoholinius gėrimus;</text:span></text:p>
      <text:p text:style-name="P768"><text:span text:style-name="T769">8.4</text:span><text:span text:style-name="T770">. alkoholinius gėrimus (išskyrus alų, alaus mišinius su nealkoholiniais gėrimais natūralios fermentacijos sidrą, kurio tūrinė etilo alkoholio koncentracija neviršija 8,5 procento</text:span><text:span text:style-name="T771">), nepaženklintus Lietuvos Respublikos Vyriausybės nustatyta tvarka specialiais ženklais – banderolėmis;</text:span></text:p>
      <text:p text:style-name="P772">Papunkčio pakeitimai:</text:p>
      <text:p text:style-name="P773"><text:span text:style-name="T774">Nr.<text:s/></text:span><text:a xlink:href="https://www.e-tar.lt/portal/legalAct.html?documentId=TAR.C58360D50488" office:target-frame-name="_top" xlink:show="replace"><text:span text:style-name="T775">1061</text:span></text:a><text:span text:style-name="T776">, 2007-10-02, Žin., 2007, Nr. 106-4347<text:s/></text:span><text:span text:style-name="T777">(2007-10-13), i. k. 1071100NUTA00001061</text:span></text:p>
      <text:p text:style-name="Normal"/>
      <text:p text:style-name="P778"><text:span text:style-name="T779">8.5</text:span><text:span text:style-name="T780">. alkoholinius gėrimus, kurie pagaminti naudojant ne žemės ūkio kilmės etilo alkoholį;</text:span></text:p>
      <text:p text:style-name="P781"><text:span text:style-name="T782">8.6</text:span><text:span text:style-name="T783">. alkoholinius gėrimus, kurių ženklinimas neatitinka Lietuvos Respublikoje galiojančių reikalavimų;</text:span></text:p>
      <text:p text:style-name="P784"><text:span text:style-name="T785">8.7</text:span><text:span text:style-name="T786">. falsi</text:span><text:span text:style-name="T787">fikuotus alkoholinius gėrimus;</text:span></text:p>
      <text:p text:style-name="P788"><text:span text:style-name="T789">8.8</text:span><text:span text:style-name="T790">. namų gamybos alkoholinius gėrimus;</text:span></text:p>
      <text:p text:style-name="P791"><text:span text:style-name="T792">8.9</text:span><text:span text:style-name="T793">. alkoholinius gėrimus neturint prekybos (sandėliavimo) vietoje juridinę galią turinčių privalomų šių gėrimų įsigijimo arba gabenimo dokumentų egzemplioriaus;</text:span></text:p>
      <text:p text:style-name="P794"><text:span text:style-name="T795">8.10</text:span><text:span text:style-name="T796">. kontr</text:span><text:span text:style-name="T797">abandinius alkoholinius gėrimus.</text:span></text:p>
      <text:p text:style-name="P798"><text:span text:style-name="T799">9</text:span><text:span text:style-name="T800">. Draudžiama parduoti:</text:span></text:p>
      <text:p text:style-name="P801"><text:span text:style-name="T802">9.1</text:span><text:span text:style-name="T803">. alkoholinius gėrimus iš automatų;</text:span></text:p>
      <text:p text:style-name="P804"><text:span text:style-name="T805">9.2</text:span><text:span text:style-name="T806">. alkoholinius gėrimus asmenims, jaunesniems kaip 18 metų.</text:span></text:p>
      <text:p text:style-name="P807"><text:span text:style-name="T808">Alkoholinių gėrimų pardavėjai turi teisę, o kai kyla abejonių, kad asmuo yra jaunesnis</text:span><text:span text:style-name="T809"><text:s/>negu 18 metų, privalo iš perkančio alkoholinius gėrimus asmens reikalauti pateikti asmens amžių liudijantį dokumentą. Jeigu toks asmuo nepateikia amžių liudijančio dokumento, alkoholinių gėrimų pardavėjai privalo atsisakyti parduoti jam alkoholinius gėrim</text:span><text:span text:style-name="T810">us;</text:span></text:p>
      <text:p text:style-name="P811"><text:span text:style-name="T812">9.3</text:span><text:span text:style-name="T813">. alkoholinius gėrimus neblaiviems asmenims;</text:span></text:p>
      <text:p text:style-name="P814"><text:span text:style-name="T815">9.4</text:span><text:span text:style-name="T816">. alkoholinius gėrimus, kurių tūrinė etilo alkoholio koncentracija viršija 6 procentus, sporto varžybų metu.</text:span></text:p>
      <text:p text:style-name="P817">9.5. alkoholinius gėrimus nuo 22 val. iki 8 val. mažmeninės prekybos įmonėse<text:span text:style-name="T818"><text:s/></text:span>(išskyrus savivaldybių tarybų ribojamus atvejus). Šis draudimas netaikomas alkoholiniams gėrimams, parduodamiems tarptautinio susisiekimo traukiniuose, laivuose, orlaiviuose, vežančiuose keleivius tarptautiniais maršrutais, neapmuitinamose parduotuvėse ir specialiose prekybos vietose, kuriose alkoholiniai gėrimai parduodami tik iš Lietuvos Respublikos išvykstantiems keleiviams;<text:s/></text:p>
      <text:p text:style-name="P819">Papildyta papunkčiu:</text:p>
      <text:p text:style-name="P820"><text:span text:style-name="T821">Nr.<text:s/></text:span><text:a xlink:href="https://www.e-tar.lt/portal/legalAct.html?documentId=TAR.C58360D50488" office:target-frame-name="_top" xlink:show="replace"><text:span text:style-name="T822">1061</text:span></text:a><text:span text:style-name="T823">, 2007-10-02, Žin.,<text:s/></text:span><text:span text:style-name="T824">2007, Nr. 106-4347 (2007-10-13), i. k. 1071100NUTA00001061</text:span></text:p>
      <text:p text:style-name="P825">Papunkčio pakeitimai:</text:p>
      <text:p text:style-name="P826"><text:span text:style-name="T827">Nr.<text:s/></text:span><text:a xlink:href="https://www.e-tar.lt/portal/legalAct.html?documentId=TAR.3164FDE24090" office:target-frame-name="_top" xlink:show="replace"><text:span text:style-name="T828">1357</text:span></text:a><text:span text:style-name="T829">, 2008-12-24, Žin., 2008, Nr. 150-6090 (2008-12-31), i. k. 1081100NUTA00001357</text:span></text:p>
      <text:p text:style-name="Normal"/>
      <text:p text:style-name="P830">9.6. alkoholinius gėrimus kiekvienų metų rugsėjo 1 dieną. Šis draudimas netaikomas alkoholiniams gėrimams, parduodamiems viešojo maitinimo įmonėse, tarptautinio susisiekimo traukiniuose, laivuose, orlaiviuose, vežančiuose keleivius tarptautiniais maršrutais, viešbučių kambariuose įrengtuose minibaruose, taip pat neapmuitinamose parduotuvėse ir specialiose prekybos vietose, kuriose alkoholiniai gėrimai parduodami tik iš Lietuvos Respublikos išvykstantiems keleiviams.<text:s/></text:p>
      <text:p text:style-name="P831">Papildyta papunkčiu:</text:p>
      <text:p text:style-name="P832"><text:span text:style-name="T833">Nr.<text:s/></text:span><text:a xlink:href="https://www.e-tar.lt/portal/legalAct.html?documentId=TAR.3164FDE24090" office:target-frame-name="_top" xlink:show="replace"><text:span text:style-name="T834">1357</text:span></text:a><text:span text:style-name="T835">, 2008-12-24, Žin., 2008, Nr. 150-6090 (2008-12-31), i. k. 1081100NUTA00001357</text:span></text:p>
      <text:p text:style-name="Normal"/>
      <text:p text:style-name="P836"><text:span text:style-name="T837">10</text:span><text:span text:style-name="T838">.<text:s/></text:span>Šiose Taisyklėse prekybos alkoholiniais gėrimais vieta laikomos parduotuvių, kioskų iki 2010 m.<text:s/>sausio 1 d., paviljonų, restoranų, kavinių, barų, bufetų, kitos alkoholiniais gėrimais prekiaujančių įmonių patalpos (įskaitant automobilius-parduotuves), kuriose alkoholiniai gėrimai parduodami vartotojui, taip pat viešbučių kambarių minibarai<text:span text:style-name="T839">.</text:span></text:p>
      <text:p text:style-name="P840">Kai koncertų, cirko, sporto, diskotekų ir kitų masinių renginių (vykstančių patalpose), teatro spektaklių, kino ir videofilmų demonstravimo vietose alkoholiniai gėrimai parduodami ne prekybai skirtose atskirose patalpose, prekybos alkoholiniais gėrimais vieta laikoma prekybai skirta patalpų dalis, kurioje leidžiama parduoti ir vartoti alkoholinius gėrimus.</text:p>
      <text:p text:style-name="P841"><text:span text:style-name="T842">Aptarnaujant pirkėjus lauko sąlygomis, prekybos alkoholiniais gėrimais vieta laikoma alkoholinių gėrimų pardavimo vieta ir alkoholinių gėrimų vartojimui įrengtos v</text:span><text:span text:style-name="T843">ietos (stalai, pavėsinės, kiti įrenginiai).</text:span></text:p>
      <text:p text:style-name="P844">Punkto pakeitimai:</text:p>
      <text:p text:style-name="P845"><text:span text:style-name="T846">Nr.<text:s/></text:span><text:a xlink:href="https://www.e-tar.lt/portal/legalAct.html?documentId=TAR.3164FDE24090" office:target-frame-name="_top" xlink:show="replace"><text:span text:style-name="T847">1357</text:span></text:a><text:span text:style-name="T848">, 2008-12-24, Žin., 2008, Nr. 150-6090 (2008-12-31), i. k. 1081100NUTA00001357</text:span></text:p>
      <text:p text:style-name="Normal"/>
      <text:p text:style-name="P849">11. Šių Taisyklių 4<text:s/>ir 8.4 punktuose nustatyti reikalavimai netaikomi įmonėms, parduodančioms alkoholinius gėrimus neapmuitinamose parduotuvėse ar specialiose prekybos<text:s/><text:soft-page-break/>vietose, kuriose alkoholiniai gėrimai parduodami tik iš Lietuvos Respublikos išvykstantiems keleiviams.<text:s/></text:p>
      <text:p text:style-name="P850">Punkto pakeitimai:</text:p>
      <text:p text:style-name="P851"><text:span text:style-name="T852">Nr.<text:s/></text:span><text:a xlink:href="https://www.e-tar.lt/portal/legalAct.html?documentId=TAR.3164FDE24090" office:target-frame-name="_top" xlink:show="replace"><text:span text:style-name="T853">1357</text:span></text:a><text:span text:style-name="T854">, 2008-12-24, Žin., 2008, Nr. 150-6090 (2008-12-31), i. k. 1081100NUTA00001357</text:span></text:p>
      <text:p text:style-name="Normal"/>
      <text:p text:style-name="P855"><text:span text:style-name="T856">12</text:span><text:span text:style-name="T857">. Asmenys, pažeidę šias Taisykles, atsako Lietuvos Respublikos<text:s/></text:span><text:span text:style-name="T858">įstatymų nustatyta tvarka.</text:span></text:p>
      <text:p text:style-name="P859"/>
      <text:p text:style-name="P860"><text:span text:style-name="T861">______________</text:span></text:p>
      <text:p text:style-name="Normal"/>
      <text:p text:style-name="P862"/>
      <text:p text:style-name="P863"/>
      <text:p text:style-name="P864"><text:span text:style-name="T865">Pakeitimai:</text:span></text:p>
      <text:p text:style-name="P866"/>
      <text:p text:style-name="P867"><text:span text:style-name="T868">1.</text:span></text:p>
      <text:p text:style-name="P869"><text:span text:style-name="T870">Lietuvos Respublikos Vyriausybė, Nutarimas</text:span></text:p>
      <text:p text:style-name="P871"><text:span text:style-name="T872">Nr.<text:s/></text:span><text:a xlink:href="https://www.e-tar.lt/portal/legalAct.html?documentId=TAR.63B8BFD8A1F1" office:target-frame-name="_top" xlink:show="replace"><text:span text:style-name="T873">295</text:span></text:a><text:span text:style-name="T874">, 2005-03-21, Žin., 2005, Nr. 38-1228 (2005-03-24), i. k.<text:s/></text:span><text:span text:style-name="T875">1051100NUTA00000295</text:span></text:p>
      <text:p text:style-name="P876"><text:span text:style-name="T877">Dėl Lietuvos Respublikos Vyriausybės 2004 m. gegužės 20 d. nutarimo Nr. 618 "Dėl Didmeninės ir mažmeninės prekybos alkoholio produktais licencijavimo taisyklių ir Mažmeninės prekybos alkoholiniais gėrimais prekybos ir viešojo maitinimo<text:s/></text:span><text:span text:style-name="T878">įmonėse taisyklių patvirtinimo" pakeitimo</text:span></text:p>
      <text:p text:style-name="P879"/>
      <text:p text:style-name="P880"><text:span text:style-name="T881">2.</text:span></text:p>
      <text:p text:style-name="P882"><text:span text:style-name="T883">Lietuvos Respublikos Vyriausybė, Nutarimas</text:span></text:p>
      <text:p text:style-name="P884"><text:span text:style-name="T885">Nr.<text:s/></text:span><text:a xlink:href="https://www.e-tar.lt/portal/legalAct.html?documentId=TAR.4567AFF50610" office:target-frame-name="_top" xlink:show="replace"><text:span text:style-name="T886">1008</text:span></text:a><text:span text:style-name="T887">, 2006-10-17, Žin., 2006, Nr. 111-4221 (2006-10-19), i. k. 1061100NUTA0000100</text:span><text:span text:style-name="T888">8</text:span></text:p>
      <text:p text:style-name="P889"><text:span text:style-name="T890">Dėl Lietuvos Respublikos Vyriausybės 2004 m. gegužės 20 d. nutarimo Nr. 618 "Dėl Didmeninės ir mažmeninės prekybos alkoholio produktais licencijavimo taisyklių ir Mažmeninės prekybos alkoholiniais gėrimais prekybos ir viešojo maitinimo įmonėse taisyklių<text:s/></text:span><text:span text:style-name="T891">patvirtinimo" pakeitimo</text:span></text:p>
      <text:p text:style-name="P892"/>
      <text:p text:style-name="P893"><text:span text:style-name="T894">3.</text:span></text:p>
      <text:p text:style-name="P895"><text:span text:style-name="T896">Lietuvos Respublikos Vyriausybė, Nutarimas</text:span></text:p>
      <text:p text:style-name="P897"><text:span text:style-name="T898">Nr.<text:s/></text:span><text:a xlink:href="https://www.e-tar.lt/portal/legalAct.html?documentId=TAR.52878E3103D5" office:target-frame-name="_top" xlink:show="replace"><text:span text:style-name="T899">426</text:span></text:a><text:span text:style-name="T900">, 2007-05-02, Žin., 2007, Nr. 50-1923 (2007-05-10), i. k. 1071100NUTA00000426</text:span></text:p>
      <text:p text:style-name="P901"><text:span text:style-name="T902">Dėl Lietuvos Respu</text:span><text:span text:style-name="T903">blikos Vyriausybės 2004 m. gegužės 20 d. nutarimo Nr. 618 "Dėl Didmeninės ir mažmeninės prekybos alkoholio produktais licencijavimo taisyklių ir Mažmeninės prekybos alkoholiniais gėrimais prekybos ir viešojo maitinimo įmonėse taisyklių patvirtinimo" pakeit</text:span><text:span text:style-name="T904">imo</text:span></text:p>
      <text:p text:style-name="P905"/>
      <text:p text:style-name="P906"><text:span text:style-name="T907">4.</text:span></text:p>
      <text:p text:style-name="P908"><text:span text:style-name="T909">Lietuvos Respublikos Vyriausybė, Nutarimas</text:span></text:p>
      <text:p text:style-name="P910"><text:span text:style-name="T911">Nr.<text:s/></text:span><text:a xlink:href="https://www.e-tar.lt/portal/legalAct.html?documentId=TAR.C58360D50488" office:target-frame-name="_top" xlink:show="replace"><text:span text:style-name="T912">1061</text:span></text:a><text:span text:style-name="T913">, 2007-10-02, Žin., 2007, Nr. 106-4347 (2007-10-13), i. k. 1071100NUTA00001061</text:span></text:p>
      <text:p text:style-name="P914"><text:span text:style-name="T915">Dėl Lietuvos Respublikos Vyriausybės</text:span><text:span text:style-name="T916"><text:s/>2004 m. gegužės 20 d. nutarimo Nr. 618 "Dėl Didmeninės ir mažmeninės prekybos alkoholio produktais licencijavimo taisyklių ir Mažmeninės prekybos alkoholiniais gėrimais prekybos ir viešojo maitinimo įmonėse taisyklių patvirtinimo" pakeitimo</text:span></text:p>
      <text:p text:style-name="P917"/>
      <text:p text:style-name="P918"><text:span text:style-name="T919">5.</text:span></text:p>
      <text:p text:style-name="P920"><text:span text:style-name="T921">Lietuvos R</text:span><text:span text:style-name="T922">espublikos Konstitucinis Teismas, Nutarimas</text:span></text:p>
      <text:p text:style-name="P923"><text:span text:style-name="T924">2008-01-21, Žin., 2008, Nr. 10-349 (2008-01-24); Žin., 2011, Nr. 33-0 (2011-03-19), i. k. 1081000NUTARG080385 <text:s text:c="15"/></text:span></text:p>
      <text:p text:style-name="P925"><text:span text:style-name="T926">Dėl Lietuvos Respublikos alkoholio kontrolės įstatymo 18 straipsnio 8 dalies (2004 m.<text:s/></text:span><text:span text:style-name="T927">kovo 9 d. redakcija), 34 straipsnio 17 dalies (2004 m. kovo 9 d., 2006 m. balandžio 25 d. redakcijos), 41 straipsnio (2004 m. kovo 9 d. redakcija) atitikties Lietuvos Respublikos Konstitucijai, dėl Lietuvos Respublikos Vyriausybės 2004 m. gegužės 20 d. nut</text:span><text:span text:style-name="T928">arimu Nr 618 "Dėl Didmeninės ir mažmeninės prekybos alkoholio produktais licencijavimo taisyklių ir Mažmeninės prekybos alkoholiniais gėrimais prekybos ir viešojo maitinimo įmonėse taisyklių patvirtinimo" patvirtintų Didmeninės ir mažmeninės prekybos alkoh</text:span><text:span text:style-name="T929">olio produktais licencijavimo taisyklių 28.5, 51.5 punktų (2004 m. gegužės 20 d. redakcija), 51 punkto (2004 m. gegužės 20 d. redakcija) atitikties Lietuvos Respublikos Konstitucijai, Lietuvos Respublikos alkoholio kontrolės įstatymo 34 straipsnio 17 dalia</text:span><text:span text:style-name="T930">i (2004 m. kovo 9 d., 2006 m. balandžio 25 d. redakcijos), šių taisyklių 51 punkto (2006 m. spalio 17 d. redakcija) atitikties Lietuvos Respublikos Konstitucijai, Lietuvos Respublikos alkoholio kontrolės įstatymo 34 straipsnio 17 daliai (2006 m. balandžio<text:s/></text:span><text:span text:style-name="T931">25 d. redakcija), taip pat šių taisyklių 51 punkto (2007 m. gegužės 2 d. redakcija) atitikties Lietuvos Respublikos Konstitucijai, Lietuvos Respublikos alkoholio kontrolės įstatymo 34 straipsnio 17 daliai (2006 m balandžio 25 d., 2007 m birželio 21 d. reda</text:span><text:span text:style-name="T932">kcijos)</text:span></text:p>
      <text:p text:style-name="P933"/>
      <text:p text:style-name="P934"><text:span text:style-name="T935">6.</text:span></text:p>
      <text:p text:style-name="P936"><text:span text:style-name="T937">Lietuvos Respublikos Vyriausybė, Nutarimas</text:span></text:p>
      <text:p text:style-name="P938"><text:span text:style-name="T939">Nr.<text:s/></text:span><text:a xlink:href="https://www.e-tar.lt/portal/legalAct.html?documentId=TAR.AF0838AB4583" office:target-frame-name="_top" xlink:show="replace"><text:span text:style-name="T940">951</text:span></text:a><text:span text:style-name="T941">, 2008-09-24, Žin., 2008, Nr. 114-4357 (2008-10-04), i. k. 1081100NUTA00000951</text:span></text:p>
      <text:soft-page-break/>
      <text:p text:style-name="P942"><text:span text:style-name="T943">Dėl Lietuvos Respublikos Vyriausy</text:span><text:span text:style-name="T944">bės 2004 m. gegužės 20 d. nutarimo Nr. 618 "Dėl Didmeninės ir mažmeninės prekybos alkoholio produktais licencijavimo taisyklių ir Mažmeninės prekybos alkoholiniais gėrimais prekybos ir viešojo maitinimo įmonėse taisyklių patvirtinimo" pakeitimo</text:span></text:p>
      <text:p text:style-name="P945"/>
      <text:p text:style-name="P946"><text:span text:style-name="T947">7.</text:span></text:p>
      <text:p text:style-name="P948"><text:span text:style-name="T949">Lietuvo</text:span><text:span text:style-name="T950">s Respublikos Vyriausybė, Nutarimas</text:span></text:p>
      <text:p text:style-name="P951"><text:span text:style-name="T952">Nr.<text:s/></text:span><text:a xlink:href="https://www.e-tar.lt/portal/legalAct.html?documentId=TAR.3164FDE24090" office:target-frame-name="_top" xlink:show="replace"><text:span text:style-name="T953">1357</text:span></text:a><text:span text:style-name="T954">, 2008-12-24, Žin., 2008, Nr. 150-6090 (2008-12-31), i. k. 1081100NUTA00001357</text:span></text:p>
      <text:p text:style-name="P955"><text:span text:style-name="T956">Dėl Lietuvos Respublikos Vyriausybės 2004 m. gegužė</text:span><text:span text:style-name="T957">s 20 d. nutarimo Nr. 618 "Dėl Didmeninės ir mažmeninės prekybos alkoholio produktais licencijavimo taisyklių ir Mažmeninės prekybos alkoholiniais gėrimais prekybos ir viešojo maitinimo įmonėse taisyklių patvirtinimo" pakeitimo</text:span></text:p>
      <text:p text:style-name="P958"/>
      <text:p text:style-name="P959"><text:span text:style-name="T960">8.</text:span></text:p>
      <text:p text:style-name="P961"><text:span text:style-name="T962">Lietuvos Respublikos Vyri</text:span><text:span text:style-name="T963">ausybė, Nutarimas</text:span></text:p>
      <text:p text:style-name="P964"><text:span text:style-name="T965">Nr.<text:s/></text:span><text:a xlink:href="https://www.e-tar.lt/portal/legalAct.html?documentId=TAR.9D9A858B26E2" office:target-frame-name="_top" xlink:show="replace"><text:span text:style-name="T966">166</text:span></text:a><text:span text:style-name="T967">, 2009-03-04, Žin., 2009, Nr. 28-1097 (2009-03-13), i. k. 1091100NUTA00000166</text:span></text:p>
      <text:p text:style-name="P968"><text:span text:style-name="T969">Dėl Lietuvos Respublikos Vyriausybės 2004 m. gegužės 20 d. nutarimo Nr.</text:span><text:span text:style-name="T970"><text:s/>618 "Dėl Didmeninės ir mažmeninės prekybos alkoholio produktais licencijavimo taisyklių ir Mažmeninės prekybos alkoholiniais gėrimais prekybos ir viešojo maitinimo įmonėse taisyklių patvirtinimo" pakeitimo</text:span></text:p>
      <text:p text:style-name="P971"/>
      <text:p text:style-name="P9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3" style:parent-style-name="Header" style:family="paragraph">
      <style:paragraph-properties fo:text-align="center"/>
    </style:style>
    <style:style style:name="P294" style:parent-style-name="Normal" style:family="paragraph">
      <style:paragraph-properties>
        <style:tab-stops>
          <style:tab-stop style:type="center" style:position="3.4625in"/>
          <style:tab-stop style:type="right" style:position="6.925in"/>
        </style:tab-stops>
      </style:paragraph-properties>
    </style:style>
    <style:style style:name="P295" style:parent-style-name="Normal" style:family="paragraph">
      <style:paragraph-properties>
        <style:tab-stops>
          <style:tab-stop style:type="center" style:position="3.4625in"/>
          <style:tab-stop style:type="right" style:position="6.925in"/>
        </style:tab-stops>
      </style:paragraph-properties>
    </style:style>
    <style:style style:name="P296" style:parent-style-name="Normal" style:family="paragraph">
      <style:paragraph-properties>
        <style:tab-stops>
          <style:tab-stop style:type="center" style:position="3.4625in"/>
          <style:tab-stop style:type="right" style:position="6.925in"/>
        </style:tab-stops>
      </style:paragraph-properties>
    </style:style>
    <style:style style:name="P297"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52" style:parent-style-name="Header" style:family="paragraph">
      <style:paragraph-properties fo:text-align="center"/>
    </style:style>
    <style:style style:name="P653" style:parent-style-name="Normal" style:family="paragraph">
      <style:paragraph-properties>
        <style:tab-stops>
          <style:tab-stop style:type="center" style:position="3.4625in"/>
          <style:tab-stop style:type="right" style:position="6.925in"/>
        </style:tab-stops>
      </style:paragraph-properties>
    </style:style>
    <style:style style:name="P654" style:parent-style-name="Normal" style:family="paragraph">
      <style:paragraph-properties>
        <style:tab-stops>
          <style:tab-stop style:type="center" style:position="3.4625in"/>
          <style:tab-stop style:type="right" style:position="6.925in"/>
        </style:tab-stops>
      </style:paragraph-properties>
    </style:style>
    <style:style style:name="P655" style:parent-style-name="Normal" style:family="paragraph">
      <style:paragraph-properties>
        <style:tab-stops>
          <style:tab-stop style:type="center" style:position="3.4625in"/>
          <style:tab-stop style:type="right" style:position="6.925in"/>
        </style:tab-stops>
      </style:paragraph-properties>
    </style:style>
    <style:style style:name="P65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93"><text:page-number text:fixed="false">5</text:page-number></text:p>
        <text:p text:style-name="P294"/>
      </style:header>
      <style:footer>
        <text:p text:style-name="P295"/>
      </style:footer>
    </style:master-page>
    <style:master-page style:next-style-name="MP1" style:name="MPF1" style:page-layout-name="PL1">
      <style:header>
        <text:p text:style-name="P296"/>
      </style:header>
      <style:footer>
        <text:p text:style-name="P297"/>
      </style:footer>
    </style:master-page>
    <style:master-page style:name="MP2" style:page-layout-name="PL2">
      <style:header>
        <text:p text:style-name="P652"><text:page-number text:fixed="false">5</text:page-number></text:p>
        <text:p text:style-name="P653"/>
      </style:header>
      <style:footer>
        <text:p text:style-name="P654"/>
      </style:footer>
    </style:master-page>
    <style:master-page style:next-style-name="MP2" style:name="MPF2" style:page-layout-name="PL2">
      <style:header>
        <text:p text:style-name="P655"/>
      </style:header>
      <style:footer>
        <text:p text:style-name="P6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0-08-31T09:54:00Z</meta:creation-date>
    <dc:date>2020-08-31T09:54:00Z</dc:date>
    <meta:template xlink:href="Normal.dotm" xlink:type="simple"/>
    <meta:editing-cycles>2</meta:editing-cycles>
    <meta:editing-duration>PT0S</meta:editing-duration>
    <meta:document-statistic meta:page-count="22" meta:paragraph-count="521" meta:word-count="10352" meta:character-count="86126" meta:row-count="1733" meta:non-whitespace-character-count="76295"/>
  </office:meta>
</office:document-meta>
</file>