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center"/>
    </style:style>
    <style:style style:name="P262" style:parent-style-name="Normal" style:master-page-name="MPF1" style:family="paragraph">
      <style:paragraph-properties fo:break-before="page" fo:text-indent="3.5437in" style:page-number="1"/>
    </style:style>
    <style:style style:name="P270" style:parent-style-name="Normal" style:family="paragraph">
      <style:paragraph-properties fo:text-indent="3.5437in"/>
    </style:style>
    <style:style style:name="P271" style:parent-style-name="Normal" style:family="paragraph">
      <style:paragraph-properties fo:text-indent="3.5437in"/>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fo:text-indent="0.4923in"/>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keep-together="alway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master-page-name="MPF2" style:family="paragraph">
      <style:paragraph-properties fo:break-before="page" fo:text-indent="3.5437in" style:page-number="1"/>
    </style:style>
    <style:style style:name="P1375" style:parent-style-name="Normal" style:family="paragraph">
      <style:paragraph-properties fo:text-indent="3.5437in"/>
    </style:style>
    <style:style style:name="P1376" style:parent-style-name="Normal" style:family="paragraph">
      <style:paragraph-properties fo:text-indent="3.5437in"/>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fo:text-indent="0.4923in"/>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08-01-24 iki 2008-10-04</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text:s/></text:span><text:span text:style-name="T61">didesnes negu 1000 litų</text:span><text:span text:style-name="T62"><text:s/>mokestines nepriemokas (pagal kiekvieno mėnesio 1 dienos būklę) Lietuvos Respublikos valstybės biudžetui, savivaldybių biudžetams ir fondams, į kuriuos mokamus mokesčius administruoja Valstybinė mokesčių inspekcija (išskyrus atve</text:span><text:span text:style-name="T63">jus, kai mokesčių, delspinigių, baudų mokėjimas atidėtas Lietuvos Respublikos teisės aktų nustatyta tvarka arba dėl šių mokesčių, delspinigių, baudų vyksta mokestinis ginčas), ir<text:s/></text:span><text:span text:style-name="T64">didesnes negu 1000 litų</text:span><text:span text:style-name="T65"><text:s/>skolas Valstybinio socialinio draudimo fondo biudžetu</text:span><text:span text:style-name="T66">i.</text:span><text:s/></text:p>
      <text:p text:style-name="P67">Papunkčio pakeitimai:</text:p>
      <text:p text:style-name="P68"><text:span text:style-name="T69">Nr.<text:s/></text:span><text:a xlink:href="https://www.e-tar.lt/portal/legalAct.html?documentId=TAR.C58360D50488" office:target-frame-name="_top" xlink:show="replace"><text:span text:style-name="T70">1061</text:span></text:a><text:span text:style-name="T71">, 2007-10-02, Žin., 2007, Nr. 106-4347 (2007-10-13), i. k. 1071100NUTA00001061</text:span></text:p>
      <text:p text:style-name="Normal"/>
      <text:p text:style-name="P72"><text:span text:style-name="T73">2.2</text:span><text:span text:style-name="T74">1</text:span><text:span text:style-name="T75">.</text:span><text:span text:style-name="T76"><text:s/></text:span><text:span text:style-name="T77">Teritorinės valstybinės maisto ir veterinarijos<text:s/></text:span><text:span text:style-name="T78">tarnybos, sustabdžiusios ar panaikinusios įmonėms išduotų maisto tvarkymo subjektų patvirtinimo pažymėjimų galiojimą, ne vėliau kaip per 3 darbo dienas apie tai privalo informuoti Valstybinę tabako ir alkoholio kontrolės tarnybą ir atitinkamos savivaldybės</text:span><text:span text:style-name="T79"><text:s/>vykdomąją instituciją.</text:span><text:s/></text:p>
      <text:soft-page-break/>
      <text:p text:style-name="P80">Papildyta papunkčiu:</text:p>
      <text:p text:style-name="P81"><text:span text:style-name="T82">Nr.<text:s/></text:span><text:a xlink:href="https://www.e-tar.lt/portal/legalAct.html?documentId=TAR.4567AFF50610" office:target-frame-name="_top" xlink:show="replace"><text:span text:style-name="T83">1008</text:span></text:a><text:span text:style-name="T84">, 2006-10-17, Žin., 2006, Nr. 111-4221 (2006-10-19), i. k. 1061100NUTA00001008</text:span></text:p>
      <text:p text:style-name="Normal"/>
      <text:p text:style-name="P85"><text:span text:style-name="T86">2.3</text:span><text:span text:style-name="T87">. Ūkio subjektai, įsigiję<text:s/></text:span><text:span text:style-name="T88">gamybos, techninėms reikmėms arba mokslo ir tyrimo darbams maistinių ar nemaistinių alkoholinių tirpalų su kvapiųjų medžiagų priedais, supilstytų į didesnę kaip 20 mililitrų vienkartinę tarą, gali juos naudoti tik šioms reikmėms.</text:span></text:p>
      <text:p text:style-name="P89"><text:span text:style-name="T90">Ūkio subjektai, įsigiję ga</text:span><text:span text:style-name="T91">mybos reikmėms etilo alkoholio turinčių žaliavų, gali jas naudoti tik actui ir alkoholio produktams gaminti.</text:span></text:p>
      <text:p text:style-name="P92"><text:span text:style-name="T93">2.4</text:span><text:span text:style-name="T94">. Lietuvos Respublikoje draudžiama mažmeninė prekyba:</text:span></text:p>
      <text:p text:style-name="P95"><text:span text:style-name="T96">2.4.1</text:span><text:span text:style-name="T97">. maistiniais ir nemaistiniais alkoholiniais tirpalais su kvapiųjų medžiagų pri</text:span><text:span text:style-name="T98">edais, supilstytais į didesnę kaip 20 mililitrų vienkartinę tarą;</text:span></text:p>
      <text:p text:style-name="P99"><text:span text:style-name="T100">2.4.2</text:span><text:span text:style-name="T101">. nedenatūruotu ir denatūruotu etilo alkoholiu (išskyrus žemės ūkio kilmės nedenatūruoto etilo alkoholio pardavimą fiziniams asmenims vaistinėse pagal Sveikatos apsaugos ministerijo</text:span><text:span text:style-name="T102">s nustatytą tvarką).</text:span></text:p>
      <text:p text:style-name="P103"><text:span text:style-name="T104">2.5</text:span><text:span text:style-name="T105">. Iki 2004 m. gegužės 1 d. įmonėms išduotos licencijos importuoti alkoholio produktus suteikia teisę verstis tik didmenine prekyba į licenciją įrašytais alkoholio produktais, iki jos bus pakeistos. Įmonių prašymu nurodytosios<text:s/></text:span><text:span text:style-name="T106">licencijos keičiamos iki 2004 m. rugsėjo 1 d. Valstybinėje tabako ir alkoholio kontrolės tarnyboje į atitinkamos rūšies didmeninės prekybos licencijas, nurodytas šiuo nutarimu patvirtintų Didmeninės ir mažmeninės prekybos alkoholio produktais licencijavimo</text:span><text:span text:style-name="T107"><text:s/>taisyklių 4.1, 4.2 ir 5 punktuose (licencija importuoti alkoholinius gėrimus, kurių tūrinė etilo alkoholio koncentracija neviršija 22 procentų, keičiama į nurodytųjų Taisyklių 4.1 punkte nustatytą licencijos rūšį), per 15 darbo dienų nuo prašymo gavimo ši</text:span><text:span text:style-name="T108">oje tarnyboje dienos. Už licencijų pakeitimą valstybės rinkliava neimama.</text:span></text:p>
      <text:p text:style-name="P109"><text:span text:style-name="T110">Nuo 2004 m. rugsėjo 2 d. visų iki 2004 m. gegužės 1 d. įmonėms išduotų ir šiame punkte nustatyta tvarka nepakeistų licencijų importuoti alkoholio produktus galiojimas panaikinamas.</text:span></text:p>
      <text:p text:style-name="P111"><text:span text:style-name="T112">2.6</text:span><text:span text:style-name="T113">. Iki šio nutarimo įsigaliojimo įmonėms išduotos licencijos verstis didmenine prekyba alkoholiniais gėrimais, kurių tūrinė etilo alkoholio koncentracija neviršija 22 procentų, suteikia teisę verstis didmenine prekyba visais alkoholiniais gėrimais, ne</text:span><text:span text:style-name="T114">ribojant jų tūrinės etilo alkoholio koncentracijos. Šios licencijos turi būti patikslintos Valstybinėje tabako ir alkoholio kontrolės tarnyboje iki 2004 m. rugsėjo 1 dienos. Už licencijų patikslinimą valstybės rinkliava neimama.</text:span></text:p>
      <text:p text:style-name="P115"><text:span text:style-name="T116">Licencijos patikslinamos pe</text:span><text:span text:style-name="T117">r 15 darbo dienų nuo įmonės prašymo gavimo Valstybinėje tabako ir alkoholio kontrolės tarnyboje dienos.</text:span></text:p>
      <text:p text:style-name="P118"><text:span text:style-name="T119">2.7</text:span><text:span text:style-name="T120">. Įmonėms išduotos licencijos:</text:span></text:p>
      <text:p text:style-name="P121"><text:span text:style-name="T122">2.7.1</text:span><text:span text:style-name="T123">. verstis didmenine prekyba alumi, atitinkamai patikslintos licencijas išdavusioje institucijoje, suteikia<text:s/></text:span><text:span text:style-name="T124">teisę verstis didmenine prekyba ir alaus mišiniais su nealkoholiniais gėrimais, taip pat natūralios fermentacijos sidru, kurio tūrinė etilo alkoholio koncentracija neviršija 8,5 procento. Nepatikslintos licencijos verstis didmenine prekyba alumi nesuteikia</text:span><text:span text:style-name="T125"><text:s/>teisės verstis didmenine prekyba alaus mišiniais su nealkoholiniais gėrimais, taip pat natūralios fermentacijos sidru, kurio tūrinė etilo alkoholio koncentracija neviršija 8,5 procento.</text:span></text:p>
      <text:p text:style-name="P126"><text:span text:style-name="T127">Licencija patikslinama per 15 darbo dienų nuo įmonės prašymo, licenci</text:span><text:span text:style-name="T128">jos originalo ir mokėjimo pavedimo su banko žymomis arba kvito, patvirtinančio, kad sumokėta nustatytojo dydžio valstybės rinkliava, gavimo Valstybinėje tabako ir alkoholio kontrolės tarnyboje dienos;</text:span></text:p>
      <text:p text:style-name="P129"><text:span text:style-name="T130">2.7.2</text:span><text:span text:style-name="T131">. nurodytos šiuo nutarimu patvirtintų Didmenin</text:span><text:span text:style-name="T132">ės ir mažmeninės prekybos alkoholio produktais licencijavimo taisyklių 4.5 ir 4.8 punktuose, atitinkamai patikslintos licencijas išdavusioje institucijoje, suteikia teisę verstis mažmenine prekyba ir alaus mišiniais su nealkoholiniais gėrimais. Nepatikslin</text:span><text:span text:style-name="T133">tos licencijos nesuteikia teisės verstis mažmenine prekyba alaus mišiniais su nealkoholiniais gėrimais.</text:span></text:p>
      <text:p text:style-name="P134"><text:span text:style-name="T135">Licencija patikslinama per 15 darbo dienų nuo įmonės prašymo, licencijos originalo ir mokėjimo pavedimo su banko žymomis arba kvito, patvirtinančio, kad</text:span><text:span text:style-name="T136"><text:s/>sumokėta nustatytojo dydžio valstybės rinkliava, gavimo savivaldybės vykdomojoje institucijoje dienos.</text:span><text:s/></text:p>
      <text:p text:style-name="P137">Papildyta papunkčiu:</text:p>
      <text:p text:style-name="P138"><text:span text:style-name="T139">Nr.<text:s/></text:span><text:a xlink:href="https://www.e-tar.lt/portal/legalAct.html?documentId=TAR.C58360D50488" office:target-frame-name="_top" xlink:show="replace"><text:span text:style-name="T140">1061</text:span></text:a><text:span text:style-name="T141">, 2007-10-02, Žin., 2007, Nr. 106-4347</text:span><text:span text:style-name="T142"><text:s/>(2007-10-13), i. k. 1071100NUTA00001061</text:span></text:p>
      <text:p text:style-name="Normal"/>
      <text:p text:style-name="P143"><text:span text:style-name="T144">3</text:span><text:span text:style-name="T145">. Pripažinti netekusiais galios:</text:span></text:p>
      <text:p text:style-name="P146"><text:span text:style-name="T147">3.1</text:span><text:span text:style-name="T148">.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49">53-1236</text:span></text:a><text:span text:style-name="T150">);</text:span></text:p>
      <text:p text:style-name="P151"><text:span text:style-name="T152">3.2</text:span><text:span text:style-name="T153">. Lietuvos Respublikos Vyriausybės 1997 m. birželio 23 d. nutarimą Nr. 651 „Dėl Lietuvos Respublikos Vyriausybės 1997 m. birželio 5 d. nutarimo Nr. 559 „Dėl alkoholio produktų importo, didmeninės ir mažmeninės prekybos jais licencij</text:span><text:span text:style-name="T154">avimo“ dalinio pakeitimo“ (Žin., 1997, Nr.<text:s/></text:span><text:a xlink:href="https://www.e-tar.lt/portal/lt/legalAct/TAR.E56369E41D93" office:target-frame-name="_blank" xlink:show="new"><text:span text:style-name="T155">60-1415</text:span></text:a><text:span text:style-name="T156">);</text:span></text:p>
      <text:p text:style-name="P157"><text:span text:style-name="T158">3.3</text:span><text:span text:style-name="T159">. Lietuvos Respublikos Vyriausybės 1997 m. rugsėjo 1 d. nutarimą Nr. 931 „Dėl Lietuvos Respublikos Vyriausybės<text:s/></text:span><text:span text:style-name="T160">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61">82-2058</text:span></text:a><text:span text:style-name="T162">);</text:span></text:p>
      <text:p text:style-name="P163"><text:span text:style-name="T164">3.4</text:span><text:span text:style-name="T165">. Lietuvos Respublikos Vyriausybės 1997 m. gruodžio 9 d. nutarimą Nr. 1366 „Dėl Lietuvos Respublikos Vyriausybės 1997 m. birželio 5 d. nutarimo Nr. 559 „Dėl alkoholio produktų importo, didmeninės ir mažmeninės prekybos jais licencijavimo“ dalinio pakeitimo</text:span><text:span text:style-name="T166">“ (Žin., 1997, Nr.<text:s/></text:span><text:a xlink:href="https://www.e-tar.lt/portal/lt/legalAct/TAR.6A0177823CBA" office:target-frame-name="_blank" xlink:show="new"><text:span text:style-name="T167">114-2895</text:span></text:a><text:span text:style-name="T168">);</text:span></text:p>
      <text:p text:style-name="P169"><text:span text:style-name="T170">3.5</text:span><text:span text:style-name="T171">. Lietuvos Respublikos Vyriausybės 1998 m. sausio 19 d. nutarimą Nr. 50 „Dėl Lietuvos Respublikos Vyriausybės 1997 m. birželio 5 d. nu</text:span><text:span text:style-name="T172">tarimo Nr. 559 „Dėl alkoholio produktų importo, didmeninės ir mažmeninės prekybos jais licencijavimo“ dalinio pakeitimo“ (Žin., 1998, Nr.<text:s/></text:span><text:a xlink:href="https://www.e-tar.lt/portal/lt/legalAct/TAR.9BF2A5E7B557" office:target-frame-name="_blank" xlink:show="new"><text:span text:style-name="T173">8-172</text:span></text:a><text:span text:style-name="T174">);</text:span></text:p>
      <text:p text:style-name="P175"><text:span text:style-name="T176">3.6</text:span><text:span text:style-name="T177">. Lietuvos Respubl</text:span><text:span text:style-name="T178">ikos Vyriausybės 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79">53-1471</text:span></text:a><text:span text:style-name="T180">);</text:span></text:p>
      <text:p text:style-name="P181"><text:span text:style-name="T182">3.7</text:span><text:span text:style-name="T183">. Lietuvos Respublikos Vyriausybės 1998 m. birželio 23 d. nutarimą Nr. 777 „Dėl Lietuvos Respublikos Vyriausybės 1997 m. birželio 5 d. nutarimo Nr. 559 „D</text:span><text:span text:style-name="T184">ėl alkoholio produktų importo, didmeninės ir mažmeninės prekybos jais licencijavimo“ dalinio pakeitimo“ (Žin., 1998, Nr.<text:s/></text:span><text:a xlink:href="https://www.e-tar.lt/portal/lt/legalAct/TAR.EE7089921055" office:target-frame-name="_blank" xlink:show="new"><text:span text:style-name="T185">59-1679</text:span></text:a><text:span text:style-name="T186">);</text:span></text:p>
      <text:p text:style-name="P187"><text:span text:style-name="T188">3.8</text:span><text:span text:style-name="T189">. Lietuvos Respublikos Vyriausybė</text:span><text:span text:style-name="T190">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91">45-1443</text:span></text:a><text:span text:style-name="T192">);</text:span></text:p>
      <text:p text:style-name="P193"><text:span text:style-name="T194">3.9</text:span><text:span text:style-name="T195">. Lietuvos Respublikos Vyriausybės 1999 m. lapkričio 10 d. nutarimą Nr. 1256 „Dėl Lietuvos Respublikos Vyriausybės 1997 m. birželio 5 d. nutarimo Nr. 559 „Dėl alkoholio produktų importo, didmeninės ir mažmeninės p</text:span><text:span text:style-name="T196">rekybos jais licencijavimo“ dalinio pakeitimo“ (Žin., 1999, Nr.<text:s/></text:span><text:a xlink:href="https://www.e-tar.lt/portal/lt/legalAct/TAR.02734BFB8FD8" office:target-frame-name="_blank" xlink:show="new"><text:span text:style-name="T197">97-2795</text:span></text:a><text:span text:style-name="T198">);</text:span></text:p>
      <text:p text:style-name="P199"><text:span text:style-name="T200">3.10</text:span><text:span text:style-name="T201">. Lietuvos Respublikos Vyriausybės 2000 m. kovo 6 d. nutarimą Nr. 254 „Dėl Lietuvos Respublikos Vyriausybės 1997 m. birželio 5 d. nutarimo Nr. 559 „Dėl alkoholio produktų importo, didmeninės ir mažmeninės prekybos jais licencijavimo“ dalinio pakeitimo“ (Ži</text:span><text:span text:style-name="T202">n., 2000, Nr.<text:s/></text:span><text:a xlink:href="https://www.e-tar.lt/portal/lt/legalAct/TAR.05AF70AEC5B2" office:target-frame-name="_blank" xlink:show="new"><text:span text:style-name="T203">21-536</text:span></text:a><text:span text:style-name="T204">);</text:span></text:p>
      <text:p text:style-name="P205"><text:span text:style-name="T206">3.11</text:span><text:span text:style-name="T207">. Lietuvos Respublikos Vyriausybės 2000 m. birželio 23 d. nutarimą Nr. 722 „Dėl Lietuvos Respublikos Vyriausybės 1997 m. birželio 5 d. nutar</text:span><text:span text:style-name="T208">imo Nr. 559 „Dėl alkoholio produktų importo, didmeninės ir mažmeninės prekybos jais licencijavimo“ dalinio pakeitimo“ (Žin., 2000, Nr.<text:s/></text:span><text:a xlink:href="https://www.e-tar.lt/portal/lt/legalAct/TAR.4591EC443259" office:target-frame-name="_blank" xlink:show="new"><text:span text:style-name="T209">52-1504</text:span></text:a><text:span text:style-name="T210">);</text:span></text:p>
      <text:p text:style-name="P211"><text:span text:style-name="T212">3.12</text:span><text:span text:style-name="T213">. Lietuvos Respubl</text:span><text:span text:style-name="T214">ikos Vyriausybės 2000 m. gruodžio 27 d. nutarimą Nr. 1494 „Dėl Lietuvos Respublikos Vyriausybės 1997 m. birželio 5 d. nutarimo Nr. 559 „Dėl alkoholio produktų importo, didmeninės ir mažmeninės prekybos jais licencijavimo“ dalinio pakeitimo“ (Žin., 2000, Nr</text:span><text:span text:style-name="T215">.<text:s/></text:span><text:a xlink:href="https://www.e-tar.lt/portal/lt/legalAct/TAR.8AB1D435A636" office:target-frame-name="_blank" xlink:show="new"><text:span text:style-name="T216">113-3625</text:span></text:a><text:span text:style-name="T217">);</text:span></text:p>
      <text:p text:style-name="P218"><text:span text:style-name="T219">3.13</text:span><text:span text:style-name="T220">. Lietuvos Respublikos Vyriausybės 2001 m. birželio 4 d. nutarimą Nr. 663 „Dėl Lietuvos Respublikos Vyriausybės 1997 m. birželio 5 d. nutarimo Nr. 559</text:span><text:span text:style-name="T221"><text:s/>„Dėl alkoholio produktų importo, didmeninės ir mažmeninės prekybos jais licencijavimo“ dalinio pakeitimo“ (Žin., 2001, Nr.<text:s/></text:span><text:a xlink:href="https://www.e-tar.lt/portal/lt/legalAct/TAR.A510381DEFFD" office:target-frame-name="_blank" xlink:show="new"><text:span text:style-name="T222">49-1711</text:span></text:a><text:span text:style-name="T223">);</text:span></text:p>
      <text:p text:style-name="P224"><text:span text:style-name="T225">3.14</text:span><text:span text:style-name="T226">. Lietuvos Respublikos Vyriau</text:span><text:span text:style-name="T227">sybės 2001 m. gruodžio 14 d. nutarimą Nr. 1519 „Dėl Lietuvos Respublikos Vyriausybės 1997 m. birželio 5 d. nutarimo Nr. 559 „Dėl alkoholio produktų<text:s/></text:span><text:soft-page-break/><text:span text:style-name="T228">importo, didmeninės ir mažmeninės prekybos jais licencijavimo“ dalinio pakeitimo“ (Žin., 2001, Nr.<text:s/></text:span><text:a xlink:href="https://www.e-tar.lt/portal/lt/legalAct/TAR.D64E6462B9D1" office:target-frame-name="_blank" xlink:show="new"><text:span text:style-name="T229">106-3809</text:span></text:a><text:span text:style-name="T230">);</text:span></text:p>
      <text:p text:style-name="P231"><text:span text:style-name="T232">3.15</text:span><text:span text:style-name="T233">. Lietuvos Respublikos Vyriausybės 2002 m. rugsėjo 19 d. nutarimą Nr. 1477 „Dėl Lietuvos Respublikos Vyriausybės 1997 m. birželio 5 d. nutarimo Nr. 559 „Dėl alko</text:span><text:span text:style-name="T234">holio produktų importo, didmeninės ir mažmeninės prekybos jais licencijavimo“ pakeitimo“ (Žin., 2002, Nr.<text:s/></text:span><text:a xlink:href="https://www.e-tar.lt/portal/lt/legalAct/TAR.57F7B6A42BCF" office:target-frame-name="_blank" xlink:show="new"><text:span text:style-name="T235">93-3991</text:span></text:a><text:span text:style-name="T236">);</text:span></text:p>
      <text:p text:style-name="P237"><text:span text:style-name="T238">3.16</text:span><text:span text:style-name="T239">. Lietuvos Respublikos Vyriausybės 2002 m. gruo</text:span><text:span text:style-name="T240">džio 17 d. nutarimą Nr. 1980 „Dėl Lietuvos Respublikos Vyriausybės 1997 m. birželio 5 d. nutarimo Nr. 559 „Dėl alkoholio produktų importo, didmeninės ir mažmeninės prekybos jais licencijavimo“ pakeitimo“ (Žin., 2002, Nr.<text:s/></text:span><text:a xlink:href="https://www.e-tar.lt/portal/lt/legalAct/TAR.AED1DF603E5B" office:target-frame-name="_blank" xlink:show="new"><text:span text:style-name="T241">120-5412</text:span></text:a><text:span text:style-name="T242">);</text:span></text:p>
      <text:p text:style-name="P243"><text:span text:style-name="T244">3.17</text:span><text:span text:style-name="T245">. Lietuvos Respublikos Vyriausybės 2003 m. vasario 7 d. nutarimą Nr. 199 „Dėl Lietuvos Respublikos Vyriausybės 1997 m. birželio 5 d. nutarimo Nr. 559 „Dėl alkoholio produktų importo, didm</text:span><text:span text:style-name="T246">eninės ir mažmeninės prekybos jais licencijavimo“ pakeitimo“ (Žin., 2003, Nr.<text:s/></text:span><text:a xlink:href="https://www.e-tar.lt/portal/lt/legalAct/TAR.77415716C80A" office:target-frame-name="_blank" xlink:show="new"><text:span text:style-name="T247">15-616</text:span></text:a><text:span text:style-name="T248">);</text:span></text:p>
      <text:p text:style-name="P249"><text:span text:style-name="T250">3.18</text:span><text:span text:style-name="T251">. Lietuvos Respublikos Vyriausybės 2003 m. rugpjūčio 19 d. nutarimą Nr. 1049</text:span><text:span text:style-name="T252"><text:s/>„Dėl Lietuvos Respublikos Vyriausybės 1997 m. birželio 5 d. nutarimo Nr. 559 „Dėl alkoholio produktų importo, didmeninės ir mažmeninės prekybos jais licencijavimo“ pakeitimo“ (Žin., 2003, Nr. 81-3696).</text:span></text:p>
      <text:p text:style-name="P253"/>
      <text:p text:style-name="P254"/>
      <text:p text:style-name="P255"/>
      <text:p text:style-name="P256">Ministras Pirmininkas<text:s/><text:tab/>Algirdas Brazauskas</text:p>
      <text:p text:style-name="P257"/>
      <text:p text:style-name="P258"/>
      <text:p text:style-name="P259"/>
      <text:p text:style-name="P260">Ūkio ministras<text:s/><text:tab/>Petras Čėsna</text:p>
      <text:p text:style-name="P261"/>
      <text:soft-page-break/>
      <text:p text:style-name="P262">PATVIRTINTA</text:p>
      <text:p text:style-name="P270">Lietuvos Respublikos Vyriausybės</text:p>
      <text:p text:style-name="P271">2004 m. gegužės 20 d. nutarimu Nr. 618</text:p>
      <text:p text:style-name="P272"/>
      <text:p text:style-name="P273"><text:span text:style-name="T274">DIDMENINĖS IR<text:s/></text:span><text:span text:style-name="T275">MAŽMENINĖS PREKYBOS ALKOHOLIO PRODUKTAIS</text:span></text:p>
      <text:p text:style-name="P276"><text:span text:style-name="T277">LICENCIJAVIMO TAISYKLĖS</text:span></text:p>
      <text:p text:style-name="P278"/>
      <text:p text:style-name="P279"><text:span text:style-name="T280">I</text:span><text:span text:style-name="T281">.<text:s/></text:span><text:span text:style-name="T282">LICENCIJUOJAMA VEIKLA</text:span></text:p>
      <text:p text:style-name="P283"/>
      <text:p text:style-name="P284"><text:span text:style-name="T285">1</text:span><text:span text:style-name="T286">. Didmeninės ir mažmeninės prekybos alkoholio produktais licencijavimo taisyklės (toliau vadinama – šios Taisyklės) reglamentuoja didmeninės prekybos<text:s/></text:span><text:span text:style-name="T287">alkoholio produktais ir mažmeninės prekybos alkoholiniais gėrimais licencijavimą.</text:span></text:p>
      <text:p text:style-name="P288"><text:span text:style-name="T289">2</text:span><text:span text:style-name="T290">. Pagrindinės šiose Taisyklėse vartojamos sąvokos:</text:span></text:p>
      <text:p text:style-name="P291"><text:span text:style-name="T292">Alkoholio produktai –<text:s/></text:span><text:span text:style-name="T293">alkoholiniai gėrimai (kodai pagal Europos Bendrijos kombinuotąją nomenklatūrą, patvirtintą 2003<text:s/></text:span><text:span text:style-name="T294">m. rugsėjo 11 d. Komisijos reglamentu (EB) Nr.1789/2003 (toliau vadinama – kodai pagal Kombinuotąją nomenklatūrą), – 2203 00, 2204–2208, išskyrus 2204 30, 2207, 2208 20 40, ex2208 90 69), nedenatūruotas žemės ūkio kilmės ir ne žemės ūkio kilmės etilo alkoh</text:span><text:span text:style-name="T295">olis (toliau vadinama – nedenatūruotas etilo alkoholis) (kodai pagal Kombinuotąją nomenklatūrą – ex2207 10 00, 2208 90 91, 2208 90 99), denatūruotas žemės ūkio kilmės ir ne žemės ūkio kilmės etilo alkoholis (toliau vadinama – denatūruotas etilo alkoholis)<text:s/></text:span><text:span text:style-name="T296">(kodas pagal Kombinuotąją nomenklatūrą – 2207 20 00), maistiniai alkoholiniai tirpalai su kvapiųjų medžiagų priedais (kodai pagal Kombinuotąją nomenklatūrą – 2103 90 30, 2106 90 20, 3302 10 10, ex3302 10 40, ex3302 10 90), nemaistiniai alkoholiniai tirpala</text:span><text:span text:style-name="T297">i su kvapiųjų medžiagų priedais (kodas pagal Kombinuotąją nomenklatūrą – 3302 90 10), etilo alkoholio turinčios žaliavos (kodai pagal Kombinuotąją nomenklatūrą – 2204 29, 2204 30, 2205 90, 2206 00 81, 2206 00 89, 2208 20 40, 2208 20 62, 2208 20 64, 2208 20</text:span><text:span text:style-name="T298"><text:s/>86, 2208 20 87, 2208 20 89, 2208 30 19, 2208 30 38, 2208 30 58, 2208 30 78, 2208 30 88, 2208 40 51, 2208 40 91, 2208 40 99, 2208 50 19, 2208 50 99, 2208 60 19, 2208 60 99, 2208 70 90, 2208 90 19, 2208 90 38, 2208 90 71, 2208 90 78).</text:span></text:p>
      <text:p text:style-name="P299"><text:span text:style-name="T300">Automobilis-parduotuvė</text:span><text:span text:style-name="T301"><text:s/>–<text:s/></text:span><text:span text:style-name="T302">speciali transporto priemonė, atitinkanti Lietuvos higienos normos HN 15:2003 „Maisto higiena“ (Žin., 2003, Nr.<text:s/></text:span><text:a xlink:href="https://www.e-tar.lt/portal/lt/legalAct/TAR.29FAAEB01F35" office:target-frame-name="_blank" xlink:show="new"><text:span text:style-name="T303">70-3205</text:span></text:a><text:span text:style-name="T304">) nustatytus reikalavimus mobiliosios prekybos tr</text:span><text:span text:style-name="T305">ansporto priemonėms.</text:span></text:p>
      <text:p text:style-name="P306"><text:span text:style-name="T307">Firminė alkoholinių gėrimų parduotuvė –<text:s/></text:span><text:span text:style-name="T308">alkoholinius gėrimus gaminančios įmonės padalinys, kurio ne mažiau kaip 80 procentų mažmeninės prekių apyvartos sudaro įmonės pagaminta produkcija ir kuris atlieka įmonės įvaizdžio formavimo funk</text:span><text:span text:style-name="T309">cijas.</text:span></text:p>
      <text:p text:style-name="P310"><text:span text:style-name="T311">Minibarai</text:span><text:span text:style-name="T312"><text:s/>– viešbučio kambariuose įrengti nedidelės talpos barai-šaldytuvai, kuriuose laikomos alkoholinių gėrimų (ramaus ir aromatizuoto vyno, supilstyto į ne didesnę kaip 250 mililitrų, kitų alkoholinių gėrimų (išskyrus putojantį vyną, natūralios<text:s/></text:span><text:span text:style-name="T313">fermentacijos sidrą,</text:span><text:span text:style-name="T314"><text:s/></text:span><text:span text:style-name="T315">alų ir alaus mišinius su nealkoholiniais gėrimais), supilstytų į ne didesnę kaip 150 mililitrų talpos suvenyrinę tarą), putojančio vyno, natūralios fermentacijos sidro, alaus ir alaus mišinių su nealkoholiniais gėrimais atsargos, skirt</text:span><text:span text:style-name="T316">os vartoti kambario gyventojams.</text:span></text:p>
      <text:p text:style-name="P317"><text:span text:style-name="T318">Sandėlis, iš kurio vykdoma didmeninė prekyba alkoholiniais gėrimais</text:span><text:span text:style-name="T319"><text:s/>– Nekilnojamojo turto registre įregistruota kaip sandėlis atskirą įėjimą turinti patalpa, izoliuota nuo kitų patalpų atitvarinėmis konstrukcijomis, atitink</text:span><text:span text:style-name="T320">ančiomis nustatytus apsaugos reikalavimus.</text:span></text:p>
      <text:p text:style-name="P321">Punkto pakeitimai:</text:p>
      <text:p text:style-name="P322"><text:span text:style-name="T323">Nr.<text:s/></text:span><text:a xlink:href="https://www.e-tar.lt/portal/legalAct.html?documentId=TAR.C58360D50488" office:target-frame-name="_top" xlink:show="replace"><text:span text:style-name="T324">1061</text:span></text:a><text:span text:style-name="T325">, 2007-10-02, Žin., 2007, Nr. 106-4347 (2007-10-13), i. k. 1071100NUTA00001061</text:span></text:p>
      <text:p text:style-name="Normal"/>
      <text:p text:style-name="P326"><text:span text:style-name="T327">3</text:span><text:span text:style-name="T328">. Verstis didmenine</text:span><text:span text:style-name="T329"><text:s/>prekyba alkoholio produktais ir mažmenine prekyba alkoholiniais gėrimais leidžiama tik turint nustatytosios formos licencijas.</text:span></text:p>
      <text:p text:style-name="P330"/>
      <text:p text:style-name="P331"><text:span text:style-name="T332">II</text:span><text:span text:style-name="T333">.<text:s/></text:span><text:span text:style-name="T334">LICENCIJŲ RŪŠYS</text:span></text:p>
      <text:p text:style-name="P335"/>
      <text:p text:style-name="P336"><text:span text:style-name="T337">4</text:span><text:span text:style-name="T338">. Nustatomos šios licencijų verstis didmenine ar mažmenine prekyba alkoholiniais gėrimais rūšys</text:span><text:span text:style-name="T339">:</text:span></text:p>
      <text:p text:style-name="P340"><text:span text:style-name="T341">4.1</text:span><text:span text:style-name="T342">. verstis didmenine prekyba alkoholiniais gėrimais;</text:span></text:p>
      <text:p text:style-name="P343"><text:span text:style-name="T344">4.2</text:span><text:span text:style-name="T345">. verstis didmenine prekyba alumi, alaus mišiniais su nealkoholiniais gėrimais, natūralios fermentacijos sidru, kurio tūrinė etilo alkoholio koncentracija neviršija 8,5 procento“;</text:span></text:p>
      <text:p text:style-name="P346">Papunkčio<text:s/>pakeitimai:</text:p>
      <text:p text:style-name="P347"><text:span text:style-name="T348">Nr.<text:s/></text:span><text:a xlink:href="https://www.e-tar.lt/portal/legalAct.html?documentId=TAR.C58360D50488" office:target-frame-name="_top" xlink:show="replace"><text:span text:style-name="T349">1061</text:span></text:a><text:span text:style-name="T350">, 2007-10-02, Žin., 2007, Nr. 106-4347 (2007-10-13), i. k. 1071100NUTA00001061</text:span></text:p>
      <text:p text:style-name="Normal"/>
      <text:p text:style-name="P351"><text:span text:style-name="T352">4.3</text:span><text:span text:style-name="T353">. verstis mažmenine prekyba alkoholiniais gėrimais;</text:span></text:p>
      <text:p text:style-name="P354"><text:span text:style-name="T355">4.4</text:span><text:span text:style-name="T356">. versti</text:span><text:span text:style-name="T357">s mažmenine prekyba alkoholiniais gėrimais, kurių tūrinė etilo alkoholio koncentracija neviršija 22 procentų;</text:span></text:p>
      <text:p text:style-name="P358"><text:span text:style-name="T359">4.5</text:span><text:span text:style-name="T360">. verstis mažmenine prekyba alumi, alaus mišiniais su nealkoholiniais gėrimais natūralios fermentacijos sidru, kurio tūrinė etilo alkoholio</text:span><text:span text:style-name="T361"><text:s/>koncentracija neviršija 8,5 procento;</text:span></text:p>
      <text:p text:style-name="P362">Papunkčio pakeitimai:</text:p>
      <text:p text:style-name="P363"><text:span text:style-name="T364">Nr.<text:s/></text:span><text:a xlink:href="https://www.e-tar.lt/portal/legalAct.html?documentId=TAR.C58360D50488" office:target-frame-name="_top" xlink:show="replace"><text:span text:style-name="T365">1061</text:span></text:a><text:span text:style-name="T366">, 2007-10-02, Žin., 2007, Nr. 106-4347 (2007-10-13), i. k. 1071100NUTA00001061</text:span></text:p>
      <text:p text:style-name="Normal"/>
      <text:p text:style-name="P367"><text:span text:style-name="T368">4.6</text:span><text:span text:style-name="T369">. verstis<text:s/></text:span><text:span text:style-name="T370">mažmenine prekyba alkoholiniais gėrimais neapmuitinamose parduotuvėse;</text:span></text:p>
      <text:p text:style-name="P371"><text:span text:style-name="T372">4.7</text:span><text:span text:style-name="T373">. verstis mažmenine prekyba alkoholiniais gėrimais, kurių tūrinė etilo alkoholio koncentracija neviršija 22 procentų, kurortinio, poilsio ir turizmo sezonų metu;</text:span></text:p>
      <text:p text:style-name="P374"><text:span text:style-name="T375">4.8</text:span><text:span text:style-name="T376">. verstis</text:span><text:span text:style-name="T377"><text:s/>mažmenine prekyba alumi, alaus mišiniais su nealkoholiniais gėrimais, natūralios fermentacijos sidru, kurio tūrinė etilo alkoholio koncentracija neviršija 8,5 procento, kurortinio, poilsio ir turizmo sezonų metu;</text:span><text:s/></text:p>
      <text:p text:style-name="P378">Papunkčio pakeitimai:</text:p>
      <text:p text:style-name="P379"><text:span text:style-name="T380">Nr.<text:s/></text:span><text:a xlink:href="https://www.e-tar.lt/portal/legalAct.html?documentId=TAR.C58360D50488" office:target-frame-name="_top" xlink:show="replace"><text:span text:style-name="T381">1061</text:span></text:a><text:span text:style-name="T382">, 2007-10-02, Žin., 2007, Nr. 106-4347 (2007-10-13), i. k. 1071100NUTA00001061</text:span></text:p>
      <text:p text:style-name="Normal"/>
      <text:p text:style-name="P383"><text:span text:style-name="T384">4.9</text:span><text:span text:style-name="T385">. vienkartinės – verstis mažmenine prekyba alkoholiniais gėrimais, kurių tūrinė etilo alkoholio ko</text:span><text:span text:style-name="T386">ncentracija neviršija 13 procentų, masiniuose renginiuose, parodose ir mugėse;</text:span></text:p>
      <text:p text:style-name="P387"><text:span text:style-name="T388">4.10</text:span><text:span text:style-name="T389">. vienkartinės – verstis mažmenine prekyba alumi, alaus mišiniais su nealkoholiniais gėrimais, natūralios fermentacijos sidru, kurio tūrinė etilo alkoholio koncentracija</text:span><text:span text:style-name="T390"><text:s/>neviršija 8,5 procento, masiniuose renginiuose, parodose ir mugėse;</text:span><text:s/></text:p>
      <text:p text:style-name="P391">Papunkčio pakeitimai:</text:p>
      <text:p text:style-name="P392"><text:span text:style-name="T393">Nr.<text:s/></text:span><text:a xlink:href="https://www.e-tar.lt/portal/legalAct.html?documentId=TAR.C58360D50488" office:target-frame-name="_top" xlink:show="replace"><text:span text:style-name="T394">1061</text:span></text:a><text:span text:style-name="T395">, 2007-10-02, Žin., 2007, Nr. 106-4347 (2007-10-13), i. k. 1071100NUTA0000</text:span><text:span text:style-name="T396">1061</text:span></text:p>
      <text:p text:style-name="Normal"/>
      <text:p text:style-name="P397"><text:span text:style-name="T398">4.11</text:span><text:span text:style-name="T399">. vienkartinės – verstis mažmenine prekyba alkoholiniais gėrimais parodose ir mugėse, rengiamose stacionariuose pastatuose.</text:span></text:p>
      <text:p text:style-name="P400"><text:span text:style-name="T401">5</text:span><text:span text:style-name="T402">. Nustatomos šios licencijų verstis didmenine prekyba alkoholio produktais, išskyrus alkoholinius gėrimus, rūšy</text:span><text:span text:style-name="T403">s:</text:span></text:p>
      <text:p text:style-name="P404"><text:span text:style-name="T405">5.1</text:span><text:span text:style-name="T406">. verstis didmenine prekyba nedenatūruotu etilo alkoholiu;</text:span></text:p>
      <text:p text:style-name="P407"><text:span text:style-name="T408">5.2</text:span><text:span text:style-name="T409">. verstis didmenine prekyba denatūruotu etilo alkoholiu;</text:span></text:p>
      <text:p text:style-name="P410"><text:span text:style-name="T411">5.3</text:span><text:span text:style-name="T412">. verstis didmenine prekyba etilo alkoholio turinčiomis žaliavomis;</text:span></text:p>
      <text:p text:style-name="P413"><text:span text:style-name="T414">5.4</text:span><text:span text:style-name="T415">. verstis didmenine prekyba nemaistiniais<text:s/></text:span><text:span text:style-name="T416">alkoholiniais tirpalais su kvapiųjų medžiagų priedais;</text:span></text:p>
      <text:p text:style-name="P417"><text:span text:style-name="T418">5.5</text:span><text:span text:style-name="T419">. verstis didmenine prekyba maistiniais alkoholiniais tirpalais su kvapiųjų medžiagų priedais.</text:span></text:p>
      <text:p text:style-name="P420"/>
      <text:p text:style-name="P421"><text:span text:style-name="T422">III</text:span><text:span text:style-name="T423">.<text:s/></text:span><text:span text:style-name="T424">LICENCIJAS IŠDUODANČIOS INSTITUCIJOS IR JŲ ĮGALIOJIMAI</text:span></text:p>
      <text:p text:style-name="P425"/>
      <text:p text:style-name="P426"><text:span text:style-name="T427">6</text:span><text:span text:style-name="T428">. Licencijas verstis did</text:span><text:span text:style-name="T429">menine prekyba alkoholio produktais, įskaitant alkoholinius gėrimus (toliau vadinama – licencijos verstis didmenine prekyba alkoholio produktais), išduoda, šių licencijų galiojimą sustabdo ir panaikina Valstybinė tabako ir alkoholio kontrolės tarnyba prie<text:s/></text:span><text:span text:style-name="T430">Lietuvos Respublikos Vyriausybės (toliau vadinama – Valstybinė tabako ir alkoholio kontrolės tarnyba). Ši tarnyba įspėja licencijų turėtojus apie galimą licencijos galiojimo sustabdymą, nustato įspėjimo apie galimą licencijos galiojimo sustabdymą tvarką, p</text:span><text:span text:style-name="T431">apildo ir patikslina licencijas, kontroliuoja, kaip licencijų verstis didmenine prekyba alkoholio produktais ar mažmenine prekyba alkoholiniais gėrimais turėtojai laikosi licencijuojamos veiklos sąlygų.</text:span></text:p>
      <text:soft-page-break/>
      <text:p text:style-name="P432">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433">Licencijos išduodamos, papildomos, patikslinamos, jų galiojimas sustabdomas ir panaikinamas, įspėjimo apie galimą licencijos galiojimo sustabdymą tvarkos aprašas tvirtinamas Valstybinės tabako ir alkoholio kontrolės tarnybos direktoriaus įsakymais.</text:p>
      <text:p text:style-name="P434">Punkto pakeitimai:</text:p>
      <text:p text:style-name="P435"><text:span text:style-name="T436">Nr.<text:s/></text:span><text:a xlink:href="https://www.e-tar.lt/portal/legalAct.html?documentId=TAR.4567AFF50610" office:target-frame-name="_top" xlink:show="replace"><text:span text:style-name="T437">1008</text:span></text:a><text:span text:style-name="T438">, 2006-10-17, Žin., 2006, Nr. 111-4221 (2006-10-19), i. k. 1061100NUTA00001008</text:span></text:p>
      <text:p text:style-name="Normal"/>
      <text:p text:style-name="P439"><text:span text:style-name="T440">7</text:span><text:span text:style-name="T441">. Licencijas verstis mažmenine prekyba alkoholiniais gėrimais išduoda, papildo, patikslina,<text:s/></text:span><text:span text:style-name="T442">sustabdo ir panaikina licencijų galiojimą, įspėja apie galimą licencijos galiojimo sustabdymą, kontroliuoja, kaip licencijų verstis mažmenine prekyba alkoholiniais gėrimais turėtojai laikosi licencijuojamos veiklos sąlygų, savivaldybės vykdomoji institucij</text:span><text:span text:style-name="T443">a, laikydamasi savivaldybės tarybos nustatytos tvarkos.</text:span></text:p>
      <text:p text:style-name="P444"><text:span text:style-name="T445">8</text:span><text:span text:style-name="T446">. Valstybinė tabako ir alkoholio kontrolės tarnyba ir savivaldybės vykdomoji institucija (toliau vadinama – licencijas išduodančios institucijos) privalo sužinoti, ar įmonė, norinti įsigyti licen</text:span><text:span text:style-name="T447">ciją, neturi mokestinės nepriemokos Lietuvos Respublikos valstybės biudžetui arba savivaldybių biudžetams ir fondams, į kuriuos mokamus mokesčius administruoja Valstybinė mokesčių inspekcija (išskyrus atvejus, kai mokesčių, delspinigių, baudų mokėjimas ati</text:span><text:span text:style-name="T448">dėtas Lietuvos Respublikos teisės aktų nustatyta tvarka arba dėl šių mokesčių, delspinigių, baudų vyksta mokestinis ginčas), nėra skolinga Valstybinio socialinio draudimo fondo biudžetui, ar vykdo įsipareigojimus muitinei (kai įmonė nori įsigyti licenciją<text:s/></text:span><text:span text:style-name="T449">verstis mažmenine prekyba alkoholiniais gėrimais neapmuitinamoje parduotuvėje),<text:s/></text:span>ar licenciją verstis didmenine prekyba alkoholio produktais<text:span text:style-name="T450">, ar nėra gauta kontroliuojančiųjų valstybinės priežiūros ir teisėsaugos institucijų pastabų dėl įmonės veiklos.</text:span></text:p>
      <text:p text:style-name="P451">Punkto pakeitimai:</text:p>
      <text:p text:style-name="P452"><text:span text:style-name="T453">Nr.<text:s/></text:span><text:a xlink:href="https://www.e-tar.lt/portal/legalAct.html?documentId=TAR.63B8BFD8A1F1" office:target-frame-name="_top" xlink:show="replace"><text:span text:style-name="T454">295</text:span></text:a><text:span text:style-name="T455">, 2005-03-21, Žin., 2005, Nr. 38-1228 (2005-03-24), i. k. 1051100NUTA00000295</text:span></text:p>
      <text:p text:style-name="Normal"/>
      <text:p text:style-name="P456"><text:span text:style-name="T457">9</text:span><text:span text:style-name="T458">. Licencijoje verstis didmenine prekyba alkoholiniais gėrimais nurod</text:span><text:span text:style-name="T459">oma:</text:span></text:p>
      <text:p text:style-name="P460"><text:span text:style-name="T461">9.1</text:span><text:span text:style-name="T462">. licencijos rūšis ir numeris;</text:span></text:p>
      <text:p text:style-name="P463"><text:span text:style-name="T464">9.2</text:span><text:span text:style-name="T465">. licencijos turėtojo pavadinimas, teisinė forma, kodas, buveinė (toliau vadinama – licencijos turėtojo rekvizitai);</text:span></text:p>
      <text:p text:style-name="P466"><text:span text:style-name="T467">9.3</text:span><text:span text:style-name="T468">. leidžiamų parduoti alkoholinių gėrimų grupės, jų kodai pagal Kombinuotąją<text:s/></text:span><text:span text:style-name="T469">nomenklatūrą;</text:span></text:p>
      <text:p text:style-name="P470"><text:span text:style-name="T471">9.4</text:span><text:span text:style-name="T472">. sandėlių, iš kurių bus vykdoma didmeninė prekyba alkoholiniais gėrimais ir (ar) kuriuose šie gėrimai bus laikomi, adresai ir inventoriniai numeriai;</text:span></text:p>
      <text:p text:style-name="P473"><text:span text:style-name="T474">9.5</text:span><text:span text:style-name="T475">. licencijos išdavimo data;</text:span></text:p>
      <text:p text:style-name="P476"><text:span text:style-name="T477">9.6</text:span><text:span text:style-name="T478">. licenciją išduodanti institucija, licenc</text:span><text:span text:style-name="T479">iją pasirašiusio asmens pareigos, vardas, pavardė ir parašas. Licencija tvirtinama licenciją išdavusios institucijos antspaudu.</text:span></text:p>
      <text:p text:style-name="P480"><text:span text:style-name="T481">10</text:span><text:span text:style-name="T482">. Licencijoje verstis mažmenine prekyba alkoholiniais gėrimais nurodoma:</text:span></text:p>
      <text:p text:style-name="P483"><text:span text:style-name="T484">10.1</text:span><text:span text:style-name="T485">. licencijos rūšis ir numeris;</text:span></text:p>
      <text:p text:style-name="P486"><text:span text:style-name="T487">10.2</text:span><text:span text:style-name="T488">.<text:s/></text:span><text:span text:style-name="T489">licencijos turėtojo rekvizitai;</text:span></text:p>
      <text:p text:style-name="P490"><text:span text:style-name="T491">10.3</text:span><text:span text:style-name="T492">. leidžiamų parduoti alkoholinių gėrimų grupės;</text:span></text:p>
      <text:p text:style-name="P493"><text:span text:style-name="T494">10.4</text:span><text:span text:style-name="T495">. leidžiamų parduoti alkoholinių gėrimų maksimali tūrinė etilo alkoholio koncentracija (nurodoma šių Taisyklių 4.4, 4.7, 4.9 ir 4.10 punktuose nurodytose licenc</text:span><text:span text:style-name="T496">ijose). Tais atvejais, kai įmonė pageidauja prekiauti pilstomais alumi, alaus mišiniais su nealkoholiniais gėrimais natūralios<text:s/></text:span><text:soft-page-break/><text:span text:style-name="T497">fermentacijos sidru masiniuose renginiuose, parodose ir mugėse, licencijose nurodoma, kad maksimali tūrinė etilo alkoholio koncen</text:span><text:span text:style-name="T498">tracija neturi viršyti 6 procentų;</text:span></text:p>
      <text:p text:style-name="P499">Papunkčio pakeitimai:</text:p>
      <text:p text:style-name="P500"><text:span text:style-name="T501">Nr.<text:s/></text:span><text:a xlink:href="https://www.e-tar.lt/portal/legalAct.html?documentId=TAR.4567AFF50610" office:target-frame-name="_top" xlink:show="replace"><text:span text:style-name="T502">1008</text:span></text:a><text:span text:style-name="T503">, 2006-10-17, Žin., 2006, Nr. 111-4221 (2006-10-19), i. k. 1061100NUTA00001008</text:span></text:p>
      <text:p text:style-name="P504"><text:span text:style-name="T505">Nr.<text:s/></text:span><text:a xlink:href="https://www.e-tar.lt/portal/legalAct.html?documentId=TAR.C58360D50488" office:target-frame-name="_top" xlink:show="replace"><text:span text:style-name="T506">1061</text:span></text:a><text:span text:style-name="T507">, 2007-10-02, Žin., 2007, Nr. 106-4347 (2007-10-13), i. k. 1071100NUTA00001061</text:span></text:p>
      <text:p text:style-name="Normal"/>
      <text:p text:style-name="P508"><text:span text:style-name="T509">10.5</text:span><text:span text:style-name="T510">. prekybos alkoholiniais gėrimais vieta ir laikas (nurodomas</text:span><text:span text:style-name="T511"><text:s/></text:span><text:span text:style-name="T512">tais atvejais, kai išduodama šių Taisyklių 4.9–</text:span><text:span text:style-name="T513"><text:s/>4.11 punktuose nurodyta licencija, kai licencija išduodama įmonei, veikiančiai daugiabučiame gyvenamajame name, taip pat kai savivaldybės taryba, vadovaudamasi Lietuvos Respublikos alkoholio kontrolės įstatymo 18 straipsnio 9 dalimi, apriboja įmonei preky</text:span><text:span text:style-name="T514">bos alkoholiniais gėrimais laiką);</text:span><text:s/></text:p>
      <text:p text:style-name="P515">Papunkčio pakeitimai:</text:p>
      <text:p text:style-name="P516"><text:span text:style-name="T517">Nr.<text:s/></text:span><text:a xlink:href="https://www.e-tar.lt/portal/legalAct.html?documentId=TAR.4567AFF50610" office:target-frame-name="_top" xlink:show="replace"><text:span text:style-name="T518">1008</text:span></text:a><text:span text:style-name="T519">, 2006-10-17, Žin., 2006, Nr. 111-4221 (2006-10-19), i. k. 1061100NUTA00001008</text:span></text:p>
      <text:p text:style-name="P520"><text:span text:style-name="T521">Nr.<text:s/></text:span><text:a xlink:href="https://www.e-tar.lt/portal/legalAct.html?documentId=TAR.52878E3103D5" office:target-frame-name="_top" xlink:show="replace"><text:span text:style-name="T522">426</text:span></text:a><text:span text:style-name="T523">, 2007-05-02, Žin., 2007, Nr. 50-1923 (2007-05-10), i. k. 1071100NUTA00000426</text:span></text:p>
      <text:p text:style-name="P524"><text:span text:style-name="T525">Nr.<text:s/></text:span><text:a xlink:href="https://www.e-tar.lt/portal/legalAct.html?documentId=TAR.C58360D50488" office:target-frame-name="_top" xlink:show="replace"><text:span text:style-name="T526">1061</text:span></text:a><text:span text:style-name="T527">, 2007-10-02, Žin., 2007, Nr</text:span><text:span text:style-name="T528">. 106-4347 (2007-10-13), i. k. 1071100NUTA00001061</text:span></text:p>
      <text:p text:style-name="Normal"/>
      <text:p text:style-name="P529"><text:span text:style-name="T530">10.6</text:span><text:span text:style-name="T531">. įmonės veiklos rūšis (prekyba ar viešasis maitinimas);</text:span></text:p>
      <text:p text:style-name="P532"><text:span text:style-name="T533">10.7</text:span><text:span text:style-name="T534">. alkoholinių gėrimų pardavimo būdas (vartoti vietoje ar (ir) išsinešti);</text:span></text:p>
      <text:p text:style-name="P535"><text:span text:style-name="T536">10.8</text:span><text:span text:style-name="T537">. sandėlio, kuriame laikomi ir iš kurio<text:s/></text:span><text:span text:style-name="T538">paskirstomi alkoholiniai gėrimai, adresas;</text:span></text:p>
      <text:p text:style-name="P539"><text:span text:style-name="T540">10.9</text:span><text:span text:style-name="T541">. transporto priemonės, kurioje įrengta parduotuvė, registravimo valstybinis numeris (nurodoma tais atvejais, kai licencija verstis mažmenine prekyba alumi, alaus mišiniais su nealkoholiniais gėrimais natū</text:span><text:span text:style-name="T542">ralios fermentacijos sidru, kurio tūrinė etilo alkoholio koncentracija neviršija 8,5 procento, išduodama įmonei, kuri nurodytais gėrimais prekiaus automobilyje-parduotuvėje);</text:span></text:p>
      <text:p text:style-name="P543">Papunkčio pakeitimai:</text:p>
      <text:p text:style-name="P544"><text:span text:style-name="T545">Nr.<text:s/></text:span><text:a xlink:href="https://www.e-tar.lt/portal/legalAct.html?documentId=TAR.C58360D50488" office:target-frame-name="_top" xlink:show="replace"><text:span text:style-name="T546">1061</text:span></text:a><text:span text:style-name="T547">, 2007-10-02, Žin., 2007, Nr. 106-4347 (2007-10-13), i. k. 1071100NUTA00001061</text:span></text:p>
      <text:p text:style-name="Normal"/>
      <text:p text:style-name="P548">10.9<text:span text:style-name="T549">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550">Papildyta papunkčiu:</text:p>
      <text:p text:style-name="P551"><text:span text:style-name="T552">Nr.<text:s/></text:span><text:a xlink:href="https://www.e-tar.lt/portal/legalAct.html?documentId=TAR.63B8BFD8A1F1" office:target-frame-name="_top" xlink:show="replace"><text:span text:style-name="T553">295</text:span></text:a><text:span text:style-name="T554">, 2005-03-21, Žin., 2005, Nr. 38-1228 (2005-03-24), i. k. 1051100NUTA00000295</text:span></text:p>
      <text:p text:style-name="Normal"/>
      <text:p text:style-name="P555"><text:span text:style-name="T556">10.10</text:span><text:span text:style-name="T557">. licencijos išdavimo data;</text:span></text:p>
      <text:p text:style-name="P558"><text:span text:style-name="T559">10.11</text:span><text:span text:style-name="T560">. licenciją išduodanti institucija, licenciją pa</text:span><text:span text:style-name="T561">sirašiusio asmens pareigos, vardas, pavardė ir parašas. Licencija tvirtinama licenciją išdavusios institucijos antspaudu.</text:span></text:p>
      <text:p text:style-name="P562"><text:span text:style-name="T563">11</text:span><text:span text:style-name="T564">. Licencijoje verstis didmenine prekyba alkoholio produktais, išskyrus alkoholinius gėrimus, nurodoma:</text:span></text:p>
      <text:p text:style-name="P565"><text:span text:style-name="T566">11.1</text:span><text:span text:style-name="T567">. licencijos rūši</text:span><text:span text:style-name="T568">s ir numeris;</text:span></text:p>
      <text:p text:style-name="P569"><text:span text:style-name="T570">11.2</text:span><text:span text:style-name="T571">. licencijos turėtojo rekvizitai;</text:span></text:p>
      <text:p text:style-name="P572"><text:span text:style-name="T573">11.3</text:span><text:span text:style-name="T574">. leidžiami parduoti alkoholio produktai, jų kodai pagal Kombinuotąją nomenklatūrą;</text:span></text:p>
      <text:p text:style-name="P575"><text:span text:style-name="T576">11.4</text:span><text:span text:style-name="T577">. sandėlių, iš kurių bus vykdoma didmeninė prekyba alkoholio produktais ir (ar) kuriuose šie produkt</text:span><text:span text:style-name="T578">ai bus laikomi, adresai ir inventoriniai numeriai;</text:span></text:p>
      <text:p text:style-name="P579"><text:span text:style-name="T580">11.5</text:span><text:span text:style-name="T581">. licencijos išdavimo data;</text:span></text:p>
      <text:p text:style-name="P582"><text:span text:style-name="T583">11.6</text:span><text:span text:style-name="T584">. licenciją išduodanti institucija, licenciją pasirašiusio asmens pareigos, vardas, pavardė ir parašas. Licencija tvirtinama licenciją išdavusios institucijos an</text:span><text:span text:style-name="T585">tspaudu.</text:span></text:p>
      <text:p text:style-name="P586"><text:span text:style-name="T587">12</text:span><text:span text:style-name="T588">. Licencijos turi būti išduotos per 30 dienų nuo dokumentų, kurių reikia licencijai išduoti, gavimo dienos. Jeigu buvo pateikti ne visi dokumentai, terminas skaičiuojamas nuo visų dokumentų pateikimo dienos (į šį terminą neįskaičiuojamas l</text:span><text:span text:style-name="T589">aikotarpis, per kurį pateikiami papildomi ar patikslinti dokumentai).</text:span></text:p>
      <text:p text:style-name="P590"><text:span text:style-name="T591">13</text:span><text:span text:style-name="T592">. Licencijas išduodanti institucija jos nustatytos formos žurnale, kuris gali būti pildomas ir kompiuterinėse laikmenose, registruoja išduotas, papildytas ir patikslintas licencija</text:span><text:span text:style-name="T593">s, laiko šių licencijų kopijas.</text:span></text:p>
      <text:p text:style-name="P594"><text:span text:style-name="T595">14</text:span><text:span text:style-name="T596">. Licencijas išduodanti institucija, išdavusi licenciją, sustabdžiusi jos galiojimą, panaikinusi jos galiojimo sustabdymą, panaikinusi licencijos galiojimą, papildžiusi ar patikslinusi licenciją verstis mažmenine preky</text:span><text:span text:style-name="T597">ba alkoholiniais gėrimais, skelbia apie tai „Valstybės žinių“ priede „Informaciniai pranešimai“.</text:span></text:p>
      <text:p text:style-name="P598"><text:span text:style-name="T599">Skelbimuose nurodoma licencijos turėtojo rekvizitai, veiklos, kuria verstis išduota, papildyta, patikslinta licencija, rūšis, licencijos numeris, jos išdavimo<text:s/></text:span><text:span text:style-name="T600">data, mažmeninės prekybos alkoholiniais gėrimais vieta (adresas), licencijos galiojimo sustabdymo, jos galiojimo sustabdymo panaikinimo, jos galiojimo panaikinimo data.</text:span></text:p>
      <text:p text:style-name="P601"><text:span text:style-name="T602">15</text:span><text:span text:style-name="T603">. Licenciją išduodanti institucija, išdavusi licenciją, sustabdžiusi jos<text:s/></text:span><text:span text:style-name="T604">galiojimą, panaikinusi jos galiojimo sustabdymą, panaikinusi licencijos galiojimą, per 3 darbo dienas praneša apie tai Juridinių asmenų registrui jo nuostatų nustatyta tvarka, Valstybinei mokesčių inspekcijai prie Finansų ministerijos ir Valstybinio social</text:span><text:span text:style-name="T605">inio draudimo fondo valdybai.</text:span></text:p>
      <text:p text:style-name="P606"/>
      <text:p text:style-name="P607"><text:span text:style-name="T608">IV</text:span><text:span text:style-name="T609">.<text:s/></text:span><text:span text:style-name="T610">LICENCIJŲ IŠDAVIMAS</text:span></text:p>
      <text:p text:style-name="P611"/>
      <text:p text:style-name="P612"><text:span text:style-name="T613">16</text:span><text:span text:style-name="T614">. Licencijos verstis didmenine prekyba alkoholio produktais gali būti išduodamos įstatymų nustatyta tvarka Lietuvos Respublikoje įregistruotoms įmonėms ir užsienio juridinių asmenų, pagal<text:s/></text:span><text:span text:style-name="T615">užsienio valstybės įstatymus turinčių teisę verstis ūkine komercine veikla, filialams (toliau vadinama – įmonė).</text:span></text:p>
      <text:p text:style-name="P616"><text:span text:style-name="T617">17</text:span><text:span text:style-name="T618">. Jeigu įmonė, turinti licenciją verstis didmenine prekyba alkoholio produktais, verčiasi didmenine prekyba jais keliuose savo padaliniuo</text:span><text:span text:style-name="T619">se (sandėliuose, filialuose ir panašiai), jai išduodama viena licencija, kurioje įrašomi padalinių adresai.</text:span></text:p>
      <text:p text:style-name="P620"><text:span text:style-name="T621">18</text:span><text:span text:style-name="T622">. Nustatomos šios licencijų verstis mažmenine prekyba alkoholiniais gėrimais išdavimo sąlygos:</text:span></text:p>
      <text:p text:style-name="P623"><text:span text:style-name="T624">18.1</text:span><text:span text:style-name="T625">. Licencijos verstis mažmenine prekyba al</text:span><text:span text:style-name="T626">koholiniais gėrimais gali būti išduodamos stacionarioms specializuotoms alkoholinių gėrimų prekybos įmonėms, stacionarioms prekybos įmonėms, turinčioms specializuotus alkoholinių gėrimų prekybos skyrius, stacionarioms viešojo maitinimo įmonėms, įmonėms, no</text:span><text:span text:style-name="T627">rinčioms prekiauti stacionarių degalinių ir kaimo gyvenamosiose vietovėse esančių stacionarių prekybos įmonių nespecializuotuose skyriuose, tarptautinio susisiekimo traukiniuose, siaurojo geležinkelio traukiniuose ir laivuose, kuriuose yra atskirai įrengto</text:span><text:span text:style-name="T628">s viešojo maitinimo vietos,<text:s/></text:span>orlaiviuose, vežančiuose keleivius tarptautiniais maršrutais,<text:span text:style-name="T629"><text:s/>o licencijos verstis mažmenine prekyba tik alumi, alaus mišiniais su nealkoholiniais gėrimais natūralios fermentacijos sidru, kurio tūrinė etilo alkoholio koncentraci</text:span><text:span text:style-name="T630">ja neviršija 8,5 procento, – nurodytosioms įmonėms, prekybos įmonėms, norinčioms prekiauti stacionarių prekybos įmonių nespecializuotuose skyriuose, automobiliuose-parduotuvėse, kurios aptarnauja kaimo gyventojus savivaldybių tarybų nustatyta tvarka, nesta</text:span><text:span text:style-name="T631">cionariose degalinėse, kioskuose, paviljonuose. Licencijos verstis mažmenine prekyba alkoholiniais gėrimais, kurių tūrinė etilo alkoholio koncentracija neviršija 22 procentų, kurortinio, poilsio ir turizmo sezonų metu gali būti išduodamos ir nestacionariom</text:span><text:span text:style-name="T632">s viešojo maitinimo įmonėms.</text:span></text:p>
      <text:p text:style-name="P633">Papunkčio pakeitimai:</text:p>
      <text:p text:style-name="P634"><text:span text:style-name="T635">Nr.<text:s/></text:span><text:a xlink:href="https://www.e-tar.lt/portal/legalAct.html?documentId=TAR.63B8BFD8A1F1" office:target-frame-name="_top" xlink:show="replace"><text:span text:style-name="T636">295</text:span></text:a><text:span text:style-name="T637">, 2005-03-21, Žin., 2005, Nr. 38-1228 (2005-03-24), i. k. 1051100NUTA00000295</text:span></text:p>
      <text:p text:style-name="P638"><text:span text:style-name="T639">Nr.<text:s/></text:span><text:a xlink:href="https://www.e-tar.lt/portal/legalAct.html?documentId=TAR.C58360D50488" office:target-frame-name="_top" xlink:show="replace"><text:span text:style-name="T640">1061</text:span></text:a><text:span text:style-name="T641">, 2007-10-02, Žin., 2007, Nr. 106-4347 (2007-10-13), i. k. 1071100NUTA00001061</text:span></text:p>
      <text:p text:style-name="Normal"/>
      <text:p text:style-name="P642"><text:span text:style-name="T643">18.2</text:span><text:span text:style-name="T644">. Šių Taisyklių 4.9–4.11 punktuose nurodytos vienkartinės licencijos gali būti išduodamos tik įmonėms, turinčioms li</text:span><text:span text:style-name="T645">cencijas verstis mažmenine prekyba atitinkamų grupių alkoholiniais gėrimais, taip pat įmonėms, turinčioms licencijas verstis mažmenine prekyba alkoholiniais gėrimais kurortinio, poilsio ir turizmo sezonų metu.</text:span></text:p>
      <text:p text:style-name="P646"><text:span text:style-name="T647">18.3</text:span><text:span text:style-name="T648">. Licencijos verstis mažmenine prekyba</text:span><text:span text:style-name="T649"><text:s/>alkoholiniais gėrimais prekybos ir viešojo maitinimo įmonėms, įrengtoms gyvenamuosiuose namuose, išduodamos tik tuo atveju, jeigu pagrindinis įėjimas, skirtas pirkėjams, nesutampa su įėjimu į namo laiptinę.</text:span></text:p>
      <text:p text:style-name="P650"><text:span text:style-name="T651">Licencijos verstis mažmenine prekyba alkoholinia</text:span><text:span text:style-name="T652">is gėrimais neišduodamos prekybos įmonėms, kurios nėra visiškai izoliuotos nuo gyvenamųjų ar kitų patalpų, nesusijusių su prekių<text:s/></text:span><text:soft-page-break/><text:span text:style-name="T653">pardavimo organizavimu ar jų sandėliavimu. Šis reikalavimas netaikomas išduodant licencijas verstis mažmenine prekyba alkoholin</text:span><text:span text:style-name="T654">iais gėrimais neapmuitinamose parduotuvėse.</text:span></text:p>
      <text:p text:style-name="P655"><text:span text:style-name="T656">18.4</text:span><text:span text:style-name="T657">. Licencijos verstis mažmenine prekyba alkoholiniais gėrimais neišduodamos prekybos, viešojo maitinimo įmonėms ir kioskams, įrengtiems sandėliuose, iš kurių vykdoma didmeninė prekyba alkoholiniais gėrimai</text:span><text:span text:style-name="T658">s.</text:span></text:p>
      <text:p text:style-name="P659"><text:span text:style-name="T660">18.5</text:span><text:span text:style-name="T661">. Jeigu įmonė verčiasi mažmenine prekyba alkoholiniais gėrimais tame pačiame pastate ar skirtinguose pastatuose įrengtuose keliuose savo padaliniuose (specializuotose parduotuvėse, specializuotuose skyriuose, restoranuose, kavinėse, bufetuose,<text:s/></text:span><text:span text:style-name="T662">įskaitant uždaruosius, baruose, atskirose prekybos salėse ir panašiai), kurie aptarnauja pirkėjus ar išduoda alkoholinius gėrimus padavėjams, jai išduodamos licencijos verstis šia veikla kiekviename padalinyje. Jeigu vienoje prekybos įmonės ar viešojo mait</text:span><text:span text:style-name="T663">inimo įmonės aptarnavimo salėje įrengti keli tą pačią veiklą (mažmeninės prekybos ar viešojo maitinimo) vykdantys padaliniai, kuriuose parduodami alkoholiniai gėrimai, išduodama viena licencija. Jeigu vienoje prekybos ar viešojo maitinimo įmonės aptarnavim</text:span><text:span text:style-name="T664">o salėje įrengti keli padaliniai, kuriuose vykdoma mažmeninės prekybos ir viešojo maitinimo veikla, licencijos išduodamos kiekvienos rūšies veiklai. Įrengtoms teatruose, filharmonijose įmonėms, kuriose lankytojai aptarnaujami tik pramoginių renginių metu,<text:s/></text:span><text:span text:style-name="T665">išduodama viena licencija, ir joje padaliniai (barai, bufetai ir panašiai) nenurodomi.</text:span></text:p>
      <text:p text:style-name="P666"><text:span text:style-name="T667">18.6</text:span><text:span text:style-name="T668">. Jeigu įmonė verčiasi mažmenine prekyba alkoholiniais gėrimais viešbučių kavinėse, restoranuose, baruose (bufetuose), licencijos jai išduodamos verstis šia veik</text:span><text:span text:style-name="T669">la kiekvienoje kavinėje, restorane, bare (bufete), o kambariuose įrengti minibarai įrašomi į licenciją tos kavinės, restorano, baro (bufeto), iš kur jiems tiekiami alkoholiniai gėrimai.</text:span></text:p>
      <text:p text:style-name="P670"><text:span text:style-name="T671">18.7</text:span><text:span text:style-name="T672">. Jeigu įmonė verčiasi mažmenine prekyba alumi, alaus mišiniai</text:span><text:span text:style-name="T673">s su nealkoholiniais gėrimais natūralios fermentacijos sidru, kurio tūrinė etilo alkoholio koncentracija neviršija 8,5 procento, automobiliuose- parduotuvėse, aptarnaujančiose kaimo gyventojus savivaldybių tarybų nustatyta tvarka, licencijos išduodamos kie</text:span><text:span text:style-name="T674">kvienai jos automobiliui-parduotuvei, o aptarnaujamų kaimų pavadinimai įrašomi į licenciją.</text:span></text:p>
      <text:p text:style-name="P675">Papunkčio pakeitimai:</text:p>
      <text:p text:style-name="P676"><text:span text:style-name="T677">Nr.<text:s/></text:span><text:a xlink:href="https://www.e-tar.lt/portal/legalAct.html?documentId=TAR.C58360D50488" office:target-frame-name="_top" xlink:show="replace"><text:span text:style-name="T678">1061</text:span></text:a><text:span text:style-name="T679">, 2007-10-02, Žin., 2007, Nr. 106-4347 (2007-10-13),</text:span><text:span text:style-name="T680"><text:s/>i. k. 1071100NUTA00001061</text:span></text:p>
      <text:p text:style-name="Normal"/>
      <text:p text:style-name="P681">18.8. Jeigu įmonė verčiasi mažmenine prekyba alkoholiniais gėrimais keliuose orlaiviuose, vežančiuose keleivius tarptautiniais maršrutais, jai išduodama viena licencija ir į ją įrašomi orlaivių pavadinimai bei registravimo numeriai.<text:s/></text:p>
      <text:p text:style-name="P682">Papildyta papunkčiu:</text:p>
      <text:p text:style-name="P683"><text:span text:style-name="T684">Nr.<text:s/></text:span><text:a xlink:href="https://www.e-tar.lt/portal/legalAct.html?documentId=TAR.63B8BFD8A1F1" office:target-frame-name="_top" xlink:show="replace"><text:span text:style-name="T685">295</text:span></text:a><text:span text:style-name="T686">, 2005-03-21, Žin., 2005, Nr. 38-1228 (2005-03-24), i. k. 1051100NUTA00000295</text:span></text:p>
      <text:p text:style-name="Normal"/>
      <text:p text:style-name="P687"><text:span text:style-name="T688">19</text:span><text:span text:style-name="T689">. Įmonė, norinti gauti licenciją verstis didmenin</text:span><text:span text:style-name="T690">e prekyba alkoholio produktais, išskyrus alkoholinius gėrimus, Valstybinei tabako ir alkoholio kontrolės tarnybai pateikia:</text:span></text:p>
      <text:p text:style-name="P691"><text:span text:style-name="T692">19.1</text:span><text:span text:style-name="T693">. motyvuotą paraišką. Joje nurodomi šie duomenys: įmonės pavadinimas, teisinė forma, kodas, buveinė (toliau vadinama – įmonės<text:s/></text:span><text:span text:style-name="T694">rekvizitai), telefono numeris, įmonės steigėjų, vadovų (administracijos vadovų) vardai, pavardės ir asmens kodai, komercinės ūkinės veiklos, kuria verstis prašoma licencijos, rūšis, sandėlių, iš kurių bus vykdoma didmeninė prekyba alkoholio produktais ir (</text:span><text:span text:style-name="T695">ar) kuriuose šie produktai bus laikomi, adresai ir inventoriniai numeriai;</text:span></text:p>
      <text:p text:style-name="P696"><text:span text:style-name="T697">19.2</text:span><text:span text:style-name="T698">. įmonės registravimo pažymėjimo kopiją, patvirtintą įmonės antspaudu (jeigu ji antspaudą privalo turėti) ir vadovo parašu;</text:span></text:p>
      <text:p text:style-name="P699"><text:span text:style-name="T700">19.3</text:span><text:span text:style-name="T701">. sandėlių, iš kurių bus vykdoma didmenin</text:span><text:span text:style-name="T702">ė prekyba alkoholio produktais ir (ar) kuriuose šie produktai bus laikomi, registravimo dokumentų ir sutarčių, kurių pagrindu įmonė naudojasi sandėliais (kai sandėliai nėra įmonės nuosavybė), nuorašus, patvirtintus įmonės antspaudu (jeigu ji antspaudą priv</text:span><text:span text:style-name="T703">alo turėti) ir vadovo parašu;</text:span></text:p>
      <text:p text:style-name="P704"><text:span text:style-name="T705">19.4</text:span><text:span text:style-name="T706">. teisės aktų nustatyta tvarka</text:span><text:span text:style-name="T707"><text:s/></text:span><text:span text:style-name="T708">išduoto maisto tvarkymo subjekto patvirtinimo</text:span><text:span text:style-name="T709"><text:s/></text:span><text:span text:style-name="T710">pažymėjimo kopiją, patvirtintą įmonės antspaudu (jeigu ji antspaudą privalo turėti) ir vadovo parašu (šio punkto reikalavimas netaikomas<text:s/></text:span><text:span text:style-name="T711">įmonėms, norinčioms įsigyti šių Taisyklių 5.2 ir 5.4 punktuose nurodytas licencijas);</text:span><text:s/></text:p>
      <text:p text:style-name="P712">Papunkčio pakeitimai:</text:p>
      <text:soft-page-break/>
      <text:p text:style-name="P713"><text:span text:style-name="T714">Nr.<text:s/></text:span><text:a xlink:href="https://www.e-tar.lt/portal/legalAct.html?documentId=TAR.4567AFF50610" office:target-frame-name="_top" xlink:show="replace"><text:span text:style-name="T715">1008</text:span></text:a><text:span text:style-name="T716">, 2006-10-17, Žin., 2006, Nr. 111-4221 (2006-10-19), i.<text:s/></text:span><text:span text:style-name="T717">k. 1061100NUTA00001008</text:span></text:p>
      <text:p text:style-name="Normal"/>
      <text:p text:style-name="P718"><text:span text:style-name="T719">19.5</text:span><text:span text:style-name="T720">. mokėjimo pavedimą su banko žymomis arba kvitą, patvirtinantį, kad sumokėta nustatytojo dydžio valstybės rinkliava (pateikiama priėmus sprendimą išduoti licenciją).</text:span></text:p>
      <text:p text:style-name="P721"><text:span text:style-name="T722">20</text:span><text:span text:style-name="T723">. Įmonė, norinti įsigyti licenciją verstis didmeni</text:span><text:span text:style-name="T724">ne prekyba alkoholiniais gėrimais, Valstybinei tabako ir alkoholio kontrolės tarnybai pateikia:</text:span></text:p>
      <text:p text:style-name="P725"><text:span text:style-name="T726">20.1</text:span><text:span text:style-name="T727">. motyvuotą paraišką. Joje nurodomi šie duomenys: įmonės rekvizitai, telefono numeris, įmonės steigėjų, vadovų (administracijos vadovų) vardai, pavardės i</text:span><text:span text:style-name="T728">r asmens kodai, komercinės ūkinės veiklos, kuria verstis prašoma licencijos, rūšis, sandėlių, iš kurių bus vykdoma didmeninė prekyba alkoholiniais gėrimais ir (ar) kuriuose šie gėrimai bus laikomi, adresai ir inventoriniai numeriai;</text:span></text:p>
      <text:p text:style-name="P729"><text:span text:style-name="T730">20.2</text:span><text:span text:style-name="T731">. įmonės regist</text:span><text:span text:style-name="T732">ravimo pažymėjimo kopiją, patvirtintą įmonės antspaudu (jeigu ji antspaudą privalo turėti) ir vadovo parašu;</text:span></text:p>
      <text:p text:style-name="P733"><text:span text:style-name="T734">20.3</text:span><text:span text:style-name="T735">. sandėlių, iš kurių bus vykdoma didmeninė prekyba alkoholiniais gėrimais ir (ar) kuriuose šie gėrimai bus laikomi, registravimo dokumentų<text:s/></text:span><text:span text:style-name="T736">ir sutarčių, kurių pagrindu įmonė naudojasi sandėliais (kai sandėliai nėra įmonės nuosavybė), nuorašus, patvirtintus įmonės antspaudu (jeigu ji antspaudą privalo turėti) ir vadovo parašu;</text:span></text:p>
      <text:p text:style-name="P737"><text:span text:style-name="T738">20.4</text:span><text:span text:style-name="T739">. teisės aktų nustatyta tvarka išduoto maisto tvarkymo subje</text:span><text:span text:style-name="T740">kto patvirtinimo pažymėjimo kopiją, patvirtintą įmonės antspaudu (jeigu ji antspaudą privalo turėti) ir vadovo parašu;</text:span></text:p>
      <text:p text:style-name="P741">Papunkčio pakeitimai:</text:p>
      <text:p text:style-name="P742"><text:span text:style-name="T743">Nr.<text:s/></text:span><text:a xlink:href="https://www.e-tar.lt/portal/legalAct.html?documentId=TAR.4567AFF50610" office:target-frame-name="_top" xlink:show="replace"><text:span text:style-name="T744">1008</text:span></text:a><text:span text:style-name="T745">, 2006-10-17, Žin., 2006,</text:span><text:span text:style-name="T746"><text:s/>Nr. 111-4221 (2006-10-19), i. k. 1061100NUTA00001008</text:span></text:p>
      <text:p text:style-name="Normal"/>
      <text:p text:style-name="P747"><text:span text:style-name="T748">20.5</text:span><text:span text:style-name="T749">. mokėjimo pavedimą su banko žymomis arba kvitą, patvirtinantį, kad sumokėta nustatytojo dydžio valstybės rinkliava (pateikiama priėmus sprendimą išduoti licenciją).</text:span></text:p>
      <text:p text:style-name="P750"><text:span text:style-name="T751">21</text:span><text:span text:style-name="T752">. Įmonė, norinti įs</text:span><text:span text:style-name="T753">igyti licenciją verstis mažmenine prekyba alkoholiniais gėrimais, savivaldybės vykdomajai institucijai pateikia:</text:span></text:p>
      <text:p text:style-name="P754"><text:span text:style-name="T755">21.1</text:span><text:span text:style-name="T756">. motyvuotą paraišką. Joje nurodomi šie duomenys: įmonės rekvizitai, telefono numeris, įmonės steigėjų, vadovų (administracijos vadovų) v</text:span><text:span text:style-name="T757">ardai, pavardės ir asmens kodai, komercinės ūkinės veiklos, kuria verstis prašoma licencijos, rūšis, prekybos alkoholiniais gėrimais laikas, vieta, alkoholinių gėrimų pardavimo būdas, įmonės veiklos rūšis (prekyba ar viešasis maitinimas), sandėlių, kuriuos</text:span><text:span text:style-name="T758">e bus laikomi ir iš kurių bus paskirstomi alkoholiniai gėrimai, adresai;</text:span></text:p>
      <text:p text:style-name="P759"><text:span text:style-name="T760">21.2</text:span><text:span text:style-name="T761">. įmonės registravimo pažymėjimo kopiją, patvirtintą įmonės antspaudu (jeigu ji antspaudą privalo turėti) ir vadovo parašu;</text:span></text:p>
      <text:p text:style-name="P762"><text:span text:style-name="T763">21.3</text:span><text:span text:style-name="T764">. daugiabučio gyvenamojo namo savininkų ben</text:span><text:span text:style-name="T765">drijos susirinkimo (valdybos) arba, jeigu ši bendrija neįsteigta ar bendrija valdo daugiau kaip vieną daugiabutį gyvenamąjį namą, gyvenamojo namo patalpų savininkų ir neprivatizuotų butų nuomininkų daugumos sutikimą (kuriame jį pasirašę asmenys gali nurody</text:span><text:span text:style-name="T766">ti prekybos alkoholiniais gėrimais laiką), jeigu alkoholiniais gėrimais bus prekiaujama gyvenamajame name.</text:span></text:p>
      <text:p text:style-name="P767"><text:span text:style-name="T768">Šis sutikimas nepateikiamas tuo atveju, jeigu prieš tai šiame gyvenamajame name<text:s/></text:span>tose pačiose patalpose<text:span text:style-name="T769"><text:s/>veikusi įmonė turėjo licenciją verstis mažmenine prekyba alkoholiniais gėrimais ir licencijos galiojimo metu nebuvo gauta pagrįstų gyvenamojo namo gyventojų skundų, nesikeičia nei įmonės darbo laikas, nei alkoholinių gėrimų pardavimo būdas. Ši nuostata ne</text:span><text:span text:style-name="T770">taikoma, jeigu iki paraiškos gauti naują licenciją pateikimo alkoholiniais gėrimais nebuvo prekiaujama ilgiau kaip vienerius metus.</text:span></text:p>
      <text:p text:style-name="P771">Pagrįstais laikomi tokie skundai, kuriuos ištyrus paskirtos administracinės nuobaudos už viešosios tvarkos pažeidimus;</text:p>
      <text:p text:style-name="P772">Papunkčio pakeitimai:</text:p>
      <text:p text:style-name="P773"><text:span text:style-name="T774">Nr.<text:s/></text:span><text:a xlink:href="https://www.e-tar.lt/portal/legalAct.html?documentId=TAR.63B8BFD8A1F1" office:target-frame-name="_top" xlink:show="replace"><text:span text:style-name="T775">295</text:span></text:a><text:span text:style-name="T776">, 2005-03-21, Žin., 2005, Nr. 38-1228 (2005-03-24), i. k. 1051100NUTA00000295</text:span></text:p>
      <text:p text:style-name="P777"><text:span text:style-name="T778">Nr.<text:s/></text:span><text:a xlink:href="https://www.e-tar.lt/portal/legalAct.html?documentId=TAR.4567AFF50610" office:target-frame-name="_top" xlink:show="replace"><text:span text:style-name="T779">1008</text:span></text:a><text:span text:style-name="T780">, 2006-10-17, Žin., 2006, Nr. 111-4221 (2006-10-19), i. k. 1061100NUTA00001008</text:span></text:p>
      <text:p text:style-name="P781"><text:span text:style-name="T782">Nr.<text:s/></text:span><text:a xlink:href="https://www.e-tar.lt/portal/legalAct.html?documentId=TAR.C58360D50488" office:target-frame-name="_top" xlink:show="replace"><text:span text:style-name="T783">1061</text:span></text:a><text:span text:style-name="T784">, 2007-10-02, Žin., 2007, Nr. 106-4347 (2007-10-13), i. k. 1071100NUT</text:span><text:span text:style-name="T785">A00001061</text:span></text:p>
      <text:p text:style-name="Normal"/>
      <text:p text:style-name="P786"><text:span text:style-name="T787">21.4</text:span><text:span text:style-name="T788">. teisės aktų nustatyta tvarka išduoto maisto tvarkymo subjekto patvirtinimo pažymėjimo kopiją, patvirtintą įmonės antspaudu (jeigu ji antspaudą privalo turėti) ir vadovo parašu;</text:span></text:p>
      <text:p text:style-name="P789">Papunkčio pakeitimai:</text:p>
      <text:p text:style-name="P790"><text:span text:style-name="T791">Nr.<text:s/></text:span><text:a xlink:href="https://www.e-tar.lt/portal/legalAct.html?documentId=TAR.4567AFF50610" office:target-frame-name="_top" xlink:show="replace"><text:span text:style-name="T792">1008</text:span></text:a><text:span text:style-name="T793">, 2006-10-17, Žin., 2006, Nr. 111-4221 (2006-10-19), i. k. 1061100NUTA00001008</text:span></text:p>
      <text:p text:style-name="Normal"/>
      <text:p text:style-name="P794"><text:span text:style-name="T795">21.5</text:span><text:span text:style-name="T796">. kitus papildomus dokumentus, nurodytus savivaldybės tarybos patvirtintame licencij</text:span><text:span text:style-name="T797">ų išdavimo tvarkos apraše;</text:span></text:p>
      <text:p text:style-name="P798"><text:span text:style-name="T799">21.6</text:span><text:span text:style-name="T800">. mokėjimo pavedimą su banko žymomis arba kvitą, patvirtinantį, kad sumokėta nustatytojo dydžio valstybės rinkliava (pateikiama priėmus sprendimą išduoti licenciją).</text:span></text:p>
      <text:p text:style-name="P801"><text:span text:style-name="T802">22</text:span><text:span text:style-name="T803">. Licencijos verstis didmenine prekyba alkoholi</text:span><text:span text:style-name="T804">o produktais ar mažmenine prekyba alkoholiniais gėrimais išduodamos neterminuotam laikui.</text:span></text:p>
      <text:p text:style-name="P805">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806">Šių Taisyklių 4.9–4.11 punktuose nurodytos vienkartinės licencijos išduodamos ne ilgesniam kaip renginio trukmės laikui.</text:p>
      <text:p text:style-name="P807">Punkto pakeitimai:</text:p>
      <text:p text:style-name="P808"><text:span text:style-name="T809">Nr.<text:s/></text:span><text:a xlink:href="https://www.e-tar.lt/portal/legalAct.html?documentId=TAR.C58360D50488" office:target-frame-name="_top" xlink:show="replace"><text:span text:style-name="T810">1061</text:span></text:a><text:span text:style-name="T811">, 2007-10-02, Žin., 2007, Nr. 106-4347 (2007-10-13), i. k. 1071100NUTA00001061</text:span></text:p>
      <text:p text:style-name="Normal"/>
      <text:p text:style-name="P812"><text:span text:style-name="T813">23</text:span><text:span text:style-name="T814">. Praradusiai licenciją įmonei, kuri pateikia prašymą, motyvuotą paaiškinimą, skelbimo apie prarastą licenciją Lietuvos Respublikos spaudoje kopiją ir mokėjimo pavedimą su banko žymomis arba kvitą, patvirtinantį, kad sumokėta nustatytojo dydžio vals</text:span><text:span text:style-name="T815">tybės rinkliava, licencijas išduodanti institucija ne vėliau kaip per 5 darbo dienas išduoda licencijos dublikatą su žyma „Dublikatas“.</text:span></text:p>
      <text:p text:style-name="P816">24.<text:s/><text:span text:style-name="T817">Įmonėms, turinčioms licencijas verstis didmenine prekyba alkoholio produktais, licencijos gali būti papildytos –</text:span><text:span text:style-name="T818"><text:s/>jose gali būti įrašyti papildomų sandėlių, kuriuose jos verčiasi didmenine prekyba alkoholio produktais ir (ar) kuriuose šie produktai laikomi, adresai ir inventoriniai numeriai. Įmonė, norinti papildyti licenciją, Valstybinei tabako ir alkoholio kontrolė</text:span><text:span text:style-name="T819">s tarnybai pateikia prašymą, sandėlių registravimo dokumentų, sutarčių, kurių pagrindu įmonė naudojasi sandėliais (kai sandėliai nėra įmonės nuosavybė), ir teisės aktų nustatyta tvarka išduoto maisto tvarkymo subjekto patvirtinimo pažymėjimo (šis reikalavi</text:span><text:span text:style-name="T820">mas netaikomas įmonėms, norinčioms papildyti šių Taisyklių 5.2 ir 5.4 punktuose nurodytas licencijas) nuorašus, patvirtintus įmonės antspaudu (jeigu ji antspaudą privalo turėti) ir vadovo parašu,</text:span><text:span text:style-name="T821"><text:s/></text:span><text:span text:style-name="T822">taip pat mokėjimo pavedimą su banko žymomis arba kvitą, patv</text:span><text:span text:style-name="T823">irtinantį, kad sumokėta nustatytojo dydžio valstybės rinkliava (pateikiama priėmus sprendimą papildyti licenciją</text:span>).</text:p>
      <text:p text:style-name="P824"><text:span text:style-name="T825">Licencija verstis mažmenine prekyba alkoholiniais gėrimais gali būti papildyta, jeigu įmonė pakeičia arba papildo sandėlių, kuriuose laikomi<text:s/></text:span><text:span text:style-name="T826">ir iš kurių paskirstomi alkoholiniai gėrimai, adresus, orlaivių pavadinimus ir registravimo numerius, pakeičia prekybos alkoholiniais gėrimais laiką arba prekybos vietos adresą. Šiuo atveju įmonė turi pateikti prašymą, šių Taisyklių 21.3–21.5 punktuose nur</text:span><text:span text:style-name="T827">odytus dokumentus ir mokėjimo pavedimą su banko žymomis arba kvitą, patvirtinantį, kad sumokėta nustatytojo dydžio valstybės rinkliava (pateikiama priėmus sprendimą papildyti licenciją). Įmonė, norinti pakeisti ar papildyti licencijoje verstis mažmenine pr</text:span><text:span text:style-name="T828">ekyba alkoholiniais gėrimais nurodytus orlaivių pavadinimus ir registracijos numerius, turi pateikti prašymą, šių Taisyklių 21.5 punkte nurodytus dokumentus ir mokėjimo pavedimą su banko žymomis arba kvitą, patvirtinantį, kad sumokėta nustatytojo dydžio va</text:span><text:span text:style-name="T829">lstybės rinkliava (pateikiama priėmus sprendimą papildyti licenciją</text:span>).</text:p>
      <text:p text:style-name="P830">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text:s/><text:soft-page-break/>pateikimo dienos (į šį terminą neįskaičiuojamas laikotarpis, per kurį įmonė pateikia papildomus ar patikslintus dokumentus).<text:s/></text:p>
      <text:p text:style-name="P831">Punkto pakeitimai:</text:p>
      <text:p text:style-name="P832"><text:span text:style-name="T833">Nr.<text:s/></text:span><text:a xlink:href="https://www.e-tar.lt/portal/legalAct.html?documentId=TAR.63B8BFD8A1F1" office:target-frame-name="_top" xlink:show="replace"><text:span text:style-name="T834">295</text:span></text:a><text:span text:style-name="T835">, 2005-03-21, Žin., 2005, Nr. 38-1228 (2005-03-24), i. k. 1051100NUTA000</text:span><text:span text:style-name="T836">00295</text:span></text:p>
      <text:p text:style-name="P837"><text:span text:style-name="T838">Nr.<text:s/></text:span><text:a xlink:href="https://www.e-tar.lt/portal/legalAct.html?documentId=TAR.4567AFF50610" office:target-frame-name="_top" xlink:show="replace"><text:span text:style-name="T839">1008</text:span></text:a><text:span text:style-name="T840">, 2006-10-17, Žin., 2006, Nr. 111-4221 (2006-10-19), i. k. 1061100NUTA00001008</text:span></text:p>
      <text:p text:style-name="Normal"/>
      <text:p text:style-name="P841"><text:span text:style-name="T842">25</text:span><text:span text:style-name="T843">. Licencija gali būti patikslinta, kai įmonė keičia licencijoje nurodytą b</text:span><text:span text:style-name="T844">uveinę, teisinę formą ar pavadinimą, taip pat kai keičiamas įmonės kodas (suteikiamas naujas kodas), – jeigu nesikeičia kiti įmonę identifikuojantys duomenys.</text:span></text:p>
      <text:p text:style-name="P845"><text:span text:style-name="T846">26</text:span><text:span text:style-name="T847">. Licencijos turėtojas privalo informuoti licenciją išdavusią instituciją apie pasikeitusį<text:s/></text:span><text:span text:style-name="T848">įmonės pavadinimą, teisinę formą, buveinę, pakeistą įmonės kodą (suteiktą naują kodą) ne vėliau kaip per 10 darbo dienų nuo šių duomenų, taip pat steigimo dokumentų pakeitimo įregistravimo.</text:span></text:p>
      <text:p text:style-name="P849"><text:span text:style-name="T850">Įmonė, norinti patikslinti licenciją, licenciją išdavusiai institu</text:span><text:span text:style-name="T851">cijai pateikia motyvuotą prašymą, dokumentus, patvirtinančius pasikeitusius duomenis, ir mokėjimo pavedimą su banko žymomis arba kvitą, patvirtinantį, kad sumokėta nustatytojo dydžio valstybės rinkliava, išskyrus atvejus, kai už licencijų patikslinimą vals</text:span><text:span text:style-name="T852">tybės rinkliava neimama (pateikiama priėmus sprendimą patikslinti licenciją).</text:span></text:p>
      <text:p text:style-name="P853"><text:span text:style-name="T854">27</text:span><text:span text:style-name="T855">. Licencijas išduodanti institucija patikslina licenciją ne vėliau kaip per 3 darbo dienas nuo dokumentų, kurių reikia licencijai patikslinti, pateikimo. Jeigu buvo pateikt</text:span><text:span text:style-name="T856">i ne visi dokumentai, terminas skaičiuojamas nuo visų dokumentų pateikimo dienos (į šį terminą neįskaičiuojamas laikotarpis, per kurį įmonė pateikia papildomus ar patikslintus dokumentus).</text:span></text:p>
      <text:p text:style-name="P857"><text:span text:style-name="T858">27</text:span><text:span text:style-name="T859">1</text:span><text:span text:style-name="T860">. Licencija verstis mažmenine prekyba alkoholiniais gėrimais</text:span><text:span text:style-name="T861"><text:s/>patikslinama ir tais atvejais, kai savivaldybės taryba, vadovaudamasi Lietuvos Respublikos alkoholio kontrolės įstatymo 18 straipsnio 9 dalimi, apriboja įmonės prekybos alkoholiniais gėrimais laiką. Šiuo atveju įmonė pateikia licenciją išdavusiai instituc</text:span><text:span text:style-name="T862">ijai prašymą ir licencijos originalą.<text:s/></text:span></text:p>
      <text:p text:style-name="P863"><text:span text:style-name="T864">Licencijas išduodanti institucija licenciją patikslina ne vėliau kaip per 2 darbo dienas.</text:span><text:s/></text:p>
      <text:p text:style-name="P865">Papildyta punktu:</text:p>
      <text:p text:style-name="P866"><text:span text:style-name="T867">Nr.<text:s/></text:span><text:a xlink:href="https://www.e-tar.lt/portal/legalAct.html?documentId=TAR.52878E3103D5" office:target-frame-name="_top" xlink:show="replace"><text:span text:style-name="T868">426</text:span></text:a><text:span text:style-name="T869">, 2007-05-02, Žin.,</text:span><text:span text:style-name="T870"><text:s/>2007, Nr. 50-1923 (2007-05-10), i. k. 1071100NUTA00000426</text:span></text:p>
      <text:p text:style-name="Normal"/>
      <text:p text:style-name="P871"><text:span text:style-name="T872">V</text:span><text:span text:style-name="T873">.<text:s/></text:span><text:span text:style-name="T874">ATSISAKYMAS IŠDUOTI LICENCIJĄ</text:span></text:p>
      <text:p text:style-name="P875"/>
      <text:p text:style-name="P876"><text:span text:style-name="T877">28</text:span><text:span text:style-name="T878">. Licencijos neišduodamos, jeigu:</text:span></text:p>
      <text:p text:style-name="P879"><text:span text:style-name="T880">28.1</text:span><text:span text:style-name="T881">. pateikiami ne visi reikiami dokumentai ir įmonė neįvykdo licencijas išduodančios institucijos reikalavimo<text:s/></text:span><text:span text:style-name="T882">pateikti trūkstamus dokumentus;</text:span></text:p>
      <text:p text:style-name="P883"><text:span text:style-name="T884">28.2</text:span><text:span text:style-name="T885">. pateikiami nevisiškai arba neteisingai užpildyti dokumentai ir įmonė neįvykdo licencijas išduodančios institucijos reikalavimo ištaisyti šiuos trūkumus;</text:span></text:p>
      <text:p text:style-name="P886"><text:span text:style-name="T887">28.3</text:span><text:span text:style-name="T888">. pateikiami dokumentai neatitinka jiems keliamų reik</text:span><text:span text:style-name="T889">alavimų ir įmonė neįvykdo licencijas išduodančios institucijos reikalavimo ištaisyti šiuos trūkumus;</text:span></text:p>
      <text:p text:style-name="P890"><text:span text:style-name="T891">28.4</text:span><text:span text:style-name="T892">. įmonė turi mokestinę nepriemoką Lietuvos Respublikos valstybės biudžetui, savivaldybių biudžetams ar fondams, į kuriuos mokamus mokesčius adminis</text:span><text:span text:style-name="T893">truoja Valstybinė mokesčių inspekcija (išskyrus atvejus, kai įmonei mokesčių, delspinigių, baudų mokėjimas atidėtas Lietuvos Respublikos teisės aktų nustatyta tvarka arba dėl šių mokesčių, delspinigių, baudų vyksta mokestinis ginčas), nevykdo įsipareigojim</text:span><text:span text:style-name="T894">ų muitinei (taikoma įmonėms, norinčioms įsigyti licencijas verstis mažmenine prekyba alkoholiniais gėrimais neapmuitinamose parduotuvėse<text:s/></text:span>ar licencijas verstis didmenine prekyba alkoholio produktais<text:span text:style-name="T895">), yra skolinga Valstybinio socialinio draudimo fondo biudž</text:span><text:span text:style-name="T896">etui;</text:span></text:p>
      <text:p text:style-name="P897">Papunkčio pakeitimai:</text:p>
      <text:p text:style-name="P898"><text:span text:style-name="T899">Nr.<text:s/></text:span><text:a xlink:href="https://www.e-tar.lt/portal/legalAct.html?documentId=TAR.63B8BFD8A1F1" office:target-frame-name="_top" xlink:show="replace"><text:span text:style-name="T900">295</text:span></text:a><text:span text:style-name="T901">, 2005-03-21, Žin., 2005, Nr. 38-1228 (2005-03-24), i. k. 1051100NUTA00000295</text:span></text:p>
      <text:p text:style-name="Normal"/>
      <text:p text:style-name="P902"><text:span text:style-name="T903">28.5</text:span><text:span text:style-name="T904">. buvo panaikintas licencijos verstis didmenine prek</text:span><text:span text:style-name="T905">yba alkoholio produktais galiojimas pagal šių Taisyklių 51.5 ar 51.6 punktuose nustatytus reikalavimus (licencija neišduodama 5 metus nuo jos galiojimo panaikinimo dienos);</text:span></text:p>
      <text:p text:style-name="P906">Papunkčio pakeitimai:</text:p>
      <text:p text:style-name="P907"><text:span text:style-name="T908">Nr.<text:s/></text:span><text:a xlink:href="https://www.e-tar.lt/portal/legalAct.html?documentId=TAR.4567AFF50610" office:target-frame-name="_top" xlink:show="replace"><text:span text:style-name="T909">1008</text:span></text:a><text:span text:style-name="T910">, 2006-10-17, Žin., 2006, Nr. 111-4221 (2006-10-19), i. k. 1061100NUTA00001008</text:span></text:p>
      <text:p text:style-name="Normal"/>
      <text:p text:style-name="P911"><text:span text:style-name="T912">28.6</text:span><text:span text:style-name="T913">. buvo panaikintas licencijos galiojimas pagal šių Taisyklių 51.7 ar 51.9 punktuose nustatytus reikalavimus (licencijos apskritai<text:s/></text:span><text:span text:style-name="T914">neišduodamos);</text:span></text:p>
      <text:p text:style-name="P915"><text:span text:style-name="T916">28.7</text:span><text:span text:style-name="T917">. norinčių įsigyti licencijas verstis didmenine prekyba alkoholio produktais įmonių steigėjai arba vadovai (administracijos vadovai) yra buvę įmonių, kurioms buvo panaikintas licencijų galiojimas pagal Lietuvos Respublikos alkoholio<text:s/></text:span><text:span text:style-name="T918">kontrolės įstatymo (Žin., 1995, Nr.<text:s/></text:span><text:a xlink:href="https://www.e-tar.lt/portal/lt/legalAct/TAR.9E5C5C16B6E6" office:target-frame-name="_blank" xlink:show="new"><text:span text:style-name="T919">44-1073</text:span></text:a><text:span text:style-name="T920">; 2004, Nr.<text:s/></text:span><text:a xlink:href="https://www.e-tar.lt/portal/lt/legalAct/TAR.65C0438E6F29" office:target-frame-name="_blank" xlink:show="new"><text:span text:style-name="T921">47-1548</text:span></text:a><text:span text:style-name="T922">) 34 straipsnio 17 dalyj</text:span><text:span text:style-name="T923">e ar šių Taisyklių 51.5 punkte nustatytus reikalavimus, steigėjai ar vadovai (administracijos vadovai). Licencijos neišduodamos 5 metus nuo anksčiau turėtos licencijos galiojimo panaikinimo dienos;</text:span></text:p>
      <text:p text:style-name="P924">Papunkčio pakeitimai:</text:p>
      <text:p text:style-name="P925"><text:span text:style-name="T926">Nr.<text:s/></text:span><text:a xlink:href="https://www.e-tar.lt/portal/legalAct.html?documentId=TAR.4567AFF50610" office:target-frame-name="_top" xlink:show="replace"><text:span text:style-name="T927">1008</text:span></text:a><text:span text:style-name="T928">, 2006-10-17, Žin., 2006, Nr. 111-4221 (2006-10-19), i. k. 1061100NUTA00001008</text:span></text:p>
      <text:p text:style-name="P929"><text:span text:style-name="T930">Nr.<text:s/></text:span><text:a xlink:href="https://www.e-tar.lt/portal/legalAct.html?documentId=TAR.C58360D50488" office:target-frame-name="_top" xlink:show="replace"><text:span text:style-name="T931">1061</text:span></text:a><text:span text:style-name="T932">, 2007-10-02, Žin., 2007, Nr. 106</text:span><text:span text:style-name="T933">-4347 (2007-10-13), i. k. 1071100NUTA00001061</text:span></text:p>
      <text:p text:style-name="Normal"/>
      <text:p text:style-name="P934"><text:span text:style-name="T935">28.8</text:span><text:span text:style-name="T936">. norinčių įsigyti licencijas įmonių steigėjai arba vadovai (administracijos vadovai) yra buvę įmonių, kurioms buvo panaikintas licencijų galiojimas pagal Lietuvos Respublikos alkoholio kontrolės įstat</text:span><text:span text:style-name="T937">ymo 34 straipsnio 18 dalyje ar šių Taisyklių 51.7 punkte nustatytus reikalavimus, steigėjai, vadovai (administracijos vadovai) ar kiti Lietuvos Respublikos alkoholio kontrolės įstatymo 34 straipsnio 18 dalyje nurodyti darbuotojai (licencijos apskritai neiš</text:span><text:span text:style-name="T938">duodamos);</text:span></text:p>
      <text:p text:style-name="P939">Papunkčio pakeitimai:</text:p>
      <text:p text:style-name="P940"><text:span text:style-name="T941">Nr.<text:s/></text:span><text:a xlink:href="https://www.e-tar.lt/portal/legalAct.html?documentId=TAR.C58360D50488" office:target-frame-name="_top" xlink:show="replace"><text:span text:style-name="T942">1061</text:span></text:a><text:span text:style-name="T943">, 2007-10-02, Žin., 2007, Nr. 106-4347 (2007-10-13), i. k. 1071100NUTA00001061</text:span></text:p>
      <text:p text:style-name="Normal"/>
      <text:p text:style-name="P944"><text:span text:style-name="T945">28.9</text:span><text:span text:style-name="T946">. įmonėms arba jų administracijos vadovams ar</text:span><text:span text:style-name="T947"><text:s/>kitiems darbuotojams (jeigu jie veikė įmonės vardu ar dėl jos interesų) yra įsiteisėjęs apkaltinamasis teismo nuosprendis, įsiteisėjęs teismo nutarimas, sprendimas, įsiteisėjęs muitinės, mokesčių inspekcijos, policijos ar Valstybinės tabako ir alkoholio k</text:span><text:span text:style-name="T948">ontrolės tarnybos nutarimas dėl bausmės ar nuobaudos skyrimo už alkoholio produktų kontrabandą, alkoholinių gėrimų be banderolių neteisėtą laikymą, gabenimą ar pardavimą, taip pat falsifikuotų alkoholio produktų pardavimą, gabenimą ar laikymą (licencijos a</text:span><text:span text:style-name="T949">pskritai neišduodamos);</text:span></text:p>
      <text:p text:style-name="P950"><text:span text:style-name="T951">28.10</text:span><text:span text:style-name="T952">. buvo panaikintas licencijos galiojimas pagal šių Taisyklių 51.3 ir 51.4 punktuose nustatytus reikalavimus (licencijos neišduodamos vienerius metus nuo anksčiau turėtos licencijos galiojimo panaikinimo dienos);</text:span></text:p>
      <text:p text:style-name="P953">Papunkčio<text:s/>pakeitimai:</text:p>
      <text:p text:style-name="P954"><text:span text:style-name="T955">Nr.<text:s/></text:span><text:a xlink:href="https://www.e-tar.lt/portal/legalAct.html?documentId=TAR.C58360D50488" office:target-frame-name="_top" xlink:show="replace"><text:span text:style-name="T956">1061</text:span></text:a><text:span text:style-name="T957">, 2007-10-02, Žin., 2007, Nr. 106-4347 (2007-10-13), i. k. 1071100NUTA00001061</text:span></text:p>
      <text:p text:style-name="Normal"/>
      <text:p text:style-name="P958"><text:span text:style-name="T959">28.11</text:span><text:span text:style-name="T960">. įmonė, prekiaudama alkoholiniais gėrimais masiniuose<text:s/></text:span><text:span text:style-name="T961">renginiuose, parodose ir mugėse, pažeidė Lietuvos Respublikos alkoholio kontrolės įstatymo 18 straipsnio 4 dalies 3 punkto reikalavimą. Šiuo atveju vienerius metus nuo pažeidimo nustatymo dienos neišduodama vienkartinė licencija verstis mažmenine prekyba a</text:span><text:span text:style-name="T962">lkoholiniais gėrimais masiniuose renginiuose, parodose ir mugėse, rengiamuose toje savivaldybėje, kurioje nustatytas pažeidimas;</text:span></text:p>
      <text:p text:style-name="P963"><text:span text:style-name="T964">28.12</text:span><text:span text:style-name="T965">. norinčių įsigyti licencijas įmonių steigėjai arba vadovai (administracijos vadovai) yra ar buvo įmonių, kurioms buvo</text:span><text:span text:style-name="T966"><text:s/>panaikintas licencijų galiojimas pagal šių Taisyklių 51.9 punkte nustatytus reikalavimus, steigėjai, vadovai (administracijos vadovai) (licencijos apskritai neišduodamos).</text:span></text:p>
      <text:p text:style-name="P967">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text:s/>atvejais licencijos neišduodamos 5 metus nuo pažeidimo nustatymo dienos.<text:s/></text:p>
      <text:p text:style-name="P968">Papildyta papunkčiu:</text:p>
      <text:p text:style-name="P969"><text:span text:style-name="T970">Nr.<text:s/></text:span><text:a xlink:href="https://www.e-tar.lt/portal/legalAct.html?documentId=TAR.63B8BFD8A1F1" office:target-frame-name="_top" xlink:show="replace"><text:span text:style-name="T971">295</text:span></text:a><text:span text:style-name="T972">, 2005-03-21, Žin., 2005, Nr. 38-1228 (2005-03-24), i. k. 1051100NUTA00</text:span><text:span text:style-name="T973">000295</text:span></text:p>
      <text:p text:style-name="Normal"/>
      <text:p text:style-name="P974"><text:span text:style-name="T975">28.14</text:span><text:span text:style-name="T976">. buvo panaikintas licencijos verstis mažmenine prekyba alkoholiniais gėrimais galiojimas pagal Lietuvos Respublikos alkoholio kontrolės įstatymo 34 straipsnio 17 dalyje ar šių Taisyklių 51.5, 51.6 ir (ar) 51.8 punktuose nustatytus reikala</text:span><text:span text:style-name="T977">vimus (licencija verstis mažmenine<text:s/></text:span><text:soft-page-break/><text:span text:style-name="T978">prekyba alkoholiniais gėrimais toje prekybos vietoje, kurioje nustatytas pažeidimas, jį padariusiai įmonei neišduodama vienerius metus nuo licencijos galiojimo panaikinimo dienos).</text:span><text:s/></text:p>
      <text:p text:style-name="P979">Papildyta papunkčiu:</text:p>
      <text:p text:style-name="P980"><text:span text:style-name="T981">Nr.<text:s/></text:span><text:a xlink:href="https://www.e-tar.lt/portal/legalAct.html?documentId=TAR.4567AFF50610" office:target-frame-name="_top" xlink:show="replace"><text:span text:style-name="T982">1008</text:span></text:a><text:span text:style-name="T983">, 2006-10-17, Žin., 2006, Nr. 111-4221 (2006-10-19), i. k. 1061100NUTA00001008</text:span></text:p>
      <text:p text:style-name="P984">Papunkčio pakeitimai:</text:p>
      <text:p text:style-name="P985"><text:span text:style-name="T986">Nr.<text:s/></text:span><text:a xlink:href="https://www.e-tar.lt/portal/legalAct.html?documentId=TAR.C58360D50488" office:target-frame-name="_top" xlink:show="replace"><text:span text:style-name="T987">1061</text:span></text:a><text:span text:style-name="T988">, 2007-10-02, Žin., 2007, Nr. 106-4347 (2007-10-13), i. k. 1071100NUTA00001061</text:span></text:p>
      <text:p text:style-name="Normal"/>
      <text:p text:style-name="P989"><text:span text:style-name="T990">29</text:span><text:span text:style-name="T991">. Licenciją išduodanti institucija, atsisakiusi išduoti licenciją, apie tai per 30 dienų nuo visų dokumentų priėmimo praneša pareiškėjui raštu ir nurodo atsisaky</text:span><text:span text:style-name="T992">mo išduoti licenciją priežastis.</text:span></text:p>
      <text:p text:style-name="P993"/>
      <text:p text:style-name="P994"><text:span text:style-name="T995">VI</text:span><text:span text:style-name="T996">.<text:s/></text:span><text:span text:style-name="T997">RINKLIAVA UŽ LICENCIJAS</text:span></text:p>
      <text:p text:style-name="P998"/>
      <text:p text:style-name="P999"><text:span text:style-name="T1000">30</text:span><text:span text:style-name="T1001">.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1002">52-1484</text:span></text:a><text:span text:style-name="T1003">) ir Lietuvos Respublikos Vyriausybės nustatyta tvarka.</text:span></text:p>
      <text:p text:style-name="P1004"/>
      <text:p text:style-name="P1005"><text:span text:style-name="T1006">VII</text:span><text:span text:style-name="T1007">. LICENCIJUOJAMOS VEIKLOS SĄLYGOS IR LICENCIJŲ TURĖTOJŲ</text:span></text:p>
      <text:p text:style-name="P1008"><text:span text:style-name="T1009">PAREIGOS</text:span></text:p>
      <text:p text:style-name="P1010"/>
      <text:p text:style-name="P1011"><text:span text:style-name="T1012">31</text:span><text:span text:style-name="T1013">. Įmonių, turinčių licencija</text:span><text:span text:style-name="T1014">s, veiklą pagal savo kompetenciją kontroliuoja ir prižiūri, kaip jose laikomasi licencijuojamos veiklos sąlygų, Valstybinė tabako ir alkoholio kontrolės tarnyba, savivaldybės, Valstybinė mokesčių inspekcija, Muitinės departamentas prie Finansų ministerijos</text:span><text:span text:style-name="T1015">, teritorinės muitinės, teritorinės ir specializuotos policijos įstaigos, Valstybinė maisto ir veterinarijos tarnyba, kitos valstybinės priežiūros ir teisėsaugos institucijos.</text:span></text:p>
      <text:p text:style-name="P1016"><text:span text:style-name="T1017">Šio punkto pirmojoje pastraipoje nurodytos kontroliuojančios institucijos,<text:s/></text:span><text:span text:style-name="T1018">įsigaliojus jų priimtiems nutarimams arba teismo nutarimams, sprendimams dėl baudų įmonėms skyrimo už nustatytus Lietuvos Respublikos alkoholio kontrolės įstatymo 17 straipsnio 1 dalies 2, 3, 4, 7, 8, 9, 10 punktų ir 2 dalies 2, 3, 4, 6, 7, 8 punktų,</text:span><text:span text:style-name="T1019"><text:s/></text:span><text:span text:style-name="T1020">18 st</text:span><text:span text:style-name="T1021">raipsnio 4 dalies 3 punkto, šių Taisyklių 33, 34, 37, 38, 39, 40, 41, 42 ir (ar) 45</text:span><text:span text:style-name="T1022">2</text:span><text:span text:style-name="T1023"><text:s/>punktų reikalavimų pažeidimus, taip pat esant Lietuvos Respublikos alkoholio kontrolės įstatymo 34 straipsnio 18 dalyje nurodytiems atvejams, privalo ne vėliau kaip per 30</text:span><text:span text:style-name="T1024"><text:s/>kalendorinių dienų apie tai raštu informuoti licencijas išdavusias institucijas.</text:span></text:p>
      <text:p text:style-name="P1025">Punkto pakeitimai:</text:p>
      <text:p text:style-name="P1026"><text:span text:style-name="T1027">Nr.<text:s/></text:span><text:a xlink:href="https://www.e-tar.lt/portal/legalAct.html?documentId=TAR.C58360D50488" office:target-frame-name="_top" xlink:show="replace"><text:span text:style-name="T1028">1061</text:span></text:a><text:span text:style-name="T1029">, 2007-10-02, Žin., 2007, Nr. 106-4347 (2007-10-13), i. k. 107110</text:span><text:span text:style-name="T1030">0NUTA00001061</text:span></text:p>
      <text:p text:style-name="Normal"/>
      <text:p text:style-name="P1031"><text:span text:style-name="T1032">32</text:span><text:span text:style-name="T1033">. Licencijų turėtojai privalo laikytis Lietuvos Respublikos alkoholio kontrolės įstatymo ir kitų įstatymų, Lietuvos Respublikos Vyriausybės nutarimų, šių Taisyklių, Mažmeninės prekybos alkoholiniais gėrimais prekybos ir viešojo maitini</text:span><text:span text:style-name="T1034">mo įmonėse taisyklių, kitų teisės aktų, reglamentuojančių prekybos alkoholio produktais tvarką, atsiskaitymą, mokesčių mokėjimą, taip pat sanitarijos ir privalomųjų higienos bei kokybės reikalavimų.</text:span></text:p>
      <text:p text:style-name="P1035"><text:span text:style-name="T1036">Licencijų verstis mažmenine prekyba alkoholiniais gėrimai</text:span><text:span text:style-name="T1037">s turėtojų pateikiama informacija apie alkoholinių gėrimų pardavimo sąlygas turi būti teisinga, išsami, tiksli, aiški ir neprieštaraujanti galiojantiems teisės aktams.</text:span></text:p>
      <text:p text:style-name="P1038"><text:span text:style-name="T1039">33</text:span><text:span text:style-name="T1040">. Licencijų turėtojai negali savo vardu įgalioti kitų asmenų verstis licencijose n</text:span><text:span text:style-name="T1041">urodyta veikla ar pagal sutartį perduoti jiems šios teisės.</text:span></text:p>
      <text:p text:style-name="P1042"><text:span text:style-name="T1043">34</text:span><text:span text:style-name="T1044">. Įmonė, turinti licenciją, gali verstis licencijoje nurodyta veikla ir laikyti licencijoje nurodytus alkoholio produktus tik toje vietoje, kuri įrašyta į licenciją.</text:span></text:p>
      <text:p text:style-name="P1045">Įmonė, turinti licenciją<text:s/>verstis mažmenine prekyba alkoholiniais gėrimais, privalo laikytis licencijoje nurodyto prekybos alkoholiniais gėrimais laiko.</text:p>
      <text:p text:style-name="P1046">Tais atvejais, kai savivaldybės taryba, vadovaudamasi Lietuvos Respublikos alkoholio kontrolės įstatymo 18 straipsnio 9 dalimi,<text:s/>apriboja įmonei prekybos alkoholiniais gėrimais laiką ir jis skiriasi nuo licencijoje nurodyto laiko, įmonė, registruotu laišku gavusi savivaldybės vykdomosios institucijos rašytinį pranešimą apie savivaldybės tarybos nustatytą apribojimą, privalo<text:s/><text:soft-page-break/>laikytis<text:s/>šio apribojimo nuo rašytinio pranešimo gavimo dienos, jeigu savivaldybės tarybos sprendime nenurodytas vėlesnis šio sprendimo įsigaliojimo terminas.</text:p>
      <text:p text:style-name="P1047">Punkto pakeitimai:</text:p>
      <text:p text:style-name="P1048"><text:span text:style-name="T1049">Nr.<text:s/></text:span><text:a xlink:href="https://www.e-tar.lt/portal/legalAct.html?documentId=TAR.4567AFF50610" office:target-frame-name="_top" xlink:show="replace"><text:span text:style-name="T1050">1008</text:span></text:a><text:span text:style-name="T1051">, 2006-10-17, Žin., 2006, Nr. 111-4221 (2006-10-19), i. k. 1061100NUTA00001008</text:span></text:p>
      <text:p text:style-name="P1052"><text:span text:style-name="T1053">Nr.<text:s/></text:span><text:a xlink:href="https://www.e-tar.lt/portal/legalAct.html?documentId=TAR.52878E3103D5" office:target-frame-name="_top" xlink:show="replace"><text:span text:style-name="T1054">426</text:span></text:a><text:span text:style-name="T1055">, 2007-05-02, Žin., 2007, Nr. 50-1923 (2007-05-10), i. k. 1071100NUTA00000426</text:span></text:p>
      <text:p text:style-name="Normal"/>
      <text:p text:style-name="P1056"><text:span text:style-name="T1057">35</text:span><text:span text:style-name="T1058">. Licencijos turėtojas turi laikyti licencijos verstis didmenine prekyba alkoholio produktais originalus įmonės buveinėje. Kituose į licenciją įrašytuose įmonės padaliniuose, kurie verčiasi licencijoje nurodyta veikla, turi būti licencijos nuorašai, patvi</text:span><text:span text:style-name="T1059">rtinti įmonės antspaudu (jeigu įmonė privalo jį turėti) ir vadovo parašu.</text:span></text:p>
      <text:p text:style-name="P1060">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1061">Jeigu įmonė įsigyja licenciją verstis mažmenine prekyba alkoholiniais gėrimais viešbučio kavinėje, restorane ar bare (bufete), licencijos originalas laikomas toje kavinėje, restorane ar bare (bufete).</text:p>
      <text:p text:style-name="P1062">Jeigu įmonė įsigyja licenciją verstis mažmenine prekyba alumi, alaus mišiniais su nealkoholiniais gėrimais natūralios fermentacijos sidru, kurio tūrinė etilo alkoholio koncentracija neviršija 8,5 procento, automobilyje- parduotuvėje, kuri aptarnauja kaimo gyventojus savivaldybių tarybų nustatyta tvarka, licencijos originalas laikomas automobilyje-parduotuvėje.</text:p>
      <text:p text:style-name="P1063">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064">Punkto pakeitimai:</text:p>
      <text:p text:style-name="P1065"><text:span text:style-name="T1066">Nr.<text:s/></text:span><text:a xlink:href="https://www.e-tar.lt/portal/legalAct.html?documentId=TAR.63B8BFD8A1F1" office:target-frame-name="_top" xlink:show="replace"><text:span text:style-name="T1067">295</text:span></text:a><text:span text:style-name="T1068">, 2005-03-21, Žin., 2005, Nr. 38-1228 (2005-03-24), i. k. 1051100NUTA00000295</text:span></text:p>
      <text:p text:style-name="P1069"><text:span text:style-name="T1070">Nr.<text:s/></text:span><text:a xlink:href="https://www.e-tar.lt/portal/legalAct.html?documentId=TAR.C58360D50488" office:target-frame-name="_top" xlink:show="replace"><text:span text:style-name="T1071">1061</text:span></text:a><text:span text:style-name="T1072">, 2007-10-02, Ži</text:span><text:span text:style-name="T1073">n., 2007, Nr. 106-4347 (2007-10-13), i. k. 1071100NUTA00001061</text:span></text:p>
      <text:p text:style-name="Normal"/>
      <text:p text:style-name="P1074"><text:span text:style-name="T1075">36</text:span><text:span text:style-name="T1076">. Įmonės, turinčios licencijas verstis didmenine prekyba alkoholio produktais ar licencijas verstis mažmenine prekyba alkoholiniais gėrimais, gali šiai veiklai įsivežti iš kitų Europos E</text:span><text:span text:style-name="T1077">konominei Erdvei priklausančių valstybių ir Turkijos ar nustatytąja tvarka importuoti jų turimose licencijose nurodytus alkoholio produktus.</text:span></text:p>
      <text:p text:style-name="P1078">Punkto pakeitimai:</text:p>
      <text:p text:style-name="P1079"><text:span text:style-name="T1080">Nr.<text:s/></text:span><text:a xlink:href="https://www.e-tar.lt/portal/legalAct.html?documentId=TAR.C58360D50488" office:target-frame-name="_top" xlink:show="replace"><text:span text:style-name="T1081">1061</text:span></text:a><text:span text:style-name="T1082">, 2007</text:span><text:span text:style-name="T1083">-10-02, Žin., 2007, Nr. 106-4347 (2007-10-13), i. k. 1071100NUTA00001061</text:span></text:p>
      <text:p text:style-name="Normal"/>
      <text:p text:style-name="P1084"><text:span text:style-name="T1085">37</text:span><text:span text:style-name="T1086">. Įmonės, turinčios licencijas verstis mažmenine prekyba alkoholiniais gėrimais, Lietuvos Respublikoje gali juos pirkti tik iš įmonių, turinčių licencijas juos gaminti arba<text:s/></text:span><text:span text:style-name="T1087">verstis didmenine prekyba jais, o parduoti – fiziniams asmenims, Ūkio ministerijos nustatyta tvarka juridiniams asmenims, užsienio juridinių asmenų filialams ir atstovybėms, perkantiems alkoholinius gėrimus reprezentacinėms reikmėms, taip pat užsienio vals</text:span><text:span text:style-name="T1088">tybių diplomatinėms atstovybėms, konsulinėms įstaigoms ir tarptautinių organizacijų atstovybėms, akredituotoms Užsienio reikalų ministerijoje.</text:span></text:p>
      <text:p text:style-name="P1089">Šio punkto pirmosios pastraipos nuostatos netaikomos įmonėms, turinčioms licencijas verstis mažmenine prekyba alkoholiniais gėrimais neapmuitinamose parduotuvėse.</text:p>
      <text:p text:style-name="P1090">Punkto pakeitimai:</text:p>
      <text:p text:style-name="P1091"><text:span text:style-name="T1092">Nr.<text:s/></text:span><text:a xlink:href="https://www.e-tar.lt/portal/legalAct.html?documentId=TAR.C58360D50488" office:target-frame-name="_top" xlink:show="replace"><text:span text:style-name="T1093">1061</text:span></text:a><text:span text:style-name="T1094">, 2007-10-02, Žin., 2007, Nr. 106-4347 (2007-10-13), i. k. 1071100NUTA00001061</text:span></text:p>
      <text:p text:style-name="Normal"/>
      <text:p text:style-name="P1095"><text:span text:style-name="T1096">38</text:span><text:span text:style-name="T1097">. Įmonės,<text:s/></text:span><text:span text:style-name="T1098">turinčios licencijas verstis didmenine prekyba alkoholio produktais, Lietuvos Respublikoje gali juos įsigyti tik iš įmonių, turinčių licencijas juos gaminti arba licencijas verstis didmenine prekyba jais.</text:span></text:p>
      <text:p text:style-name="P1099"><text:span text:style-name="T1100">39</text:span><text:span text:style-name="T1101">. Įmonės, turinčios licencijas verstis didmen</text:span><text:span text:style-name="T1102">ine prekyba alkoholiniais gėrimais, gali juos parduoti įmonėms, turinčioms licencijas verstis didmenine ar mažmenine prekyba alkoholiniais gėrimais, licencijas eksportuoti vyno produktus,<text:s/></text:span>laivų valdytojams ir orlaivių savininkams (ar naudotojams), tiekiantiems alkoholinius gėrimus kaip atsargas savo laivams ar orlaiviams, vežantiems keleivius tarptautiniais maršrutais<text:span text:style-name="T1103"><text:s/>Ūkio ministerijos nustatyta tvarka juridiniams asmenims, užsienio juridinių asmenų filialams ir atstovybėms, perkantiems alkoholinius gėrimus</text:span><text:span text:style-name="T1104"><text:s/>reprezentacinėms reikmėms, taip pat užsienio valstybių diplomatinėms atstovybėms, konsulinėms įstaigoms ir tarptautinių organizacijų atstovybėms, akredituotoms Užsienio reikalų ministerijoje.</text:span></text:p>
      <text:p text:style-name="P1105">Punkto pakeitimai:</text:p>
      <text:p text:style-name="P1106"><text:span text:style-name="T1107">Nr.<text:s/></text:span><text:a xlink:href="https://www.e-tar.lt/portal/legalAct.html?documentId=TAR.63B8BFD8A1F1" office:target-frame-name="_top" xlink:show="replace"><text:span text:style-name="T1108">295</text:span></text:a><text:span text:style-name="T1109">, 2005-03-21, Žin., 2005, Nr. 38-1228 (2005-03-24), i. k. 1051100NUTA00000295</text:span></text:p>
      <text:p text:style-name="Normal"/>
      <text:p text:style-name="P1110"><text:span text:style-name="T1111">40</text:span><text:span text:style-name="T1112">. Įmonės, turinčios licencijas verstis didmenine prekyba nedenatūruotu ar denatūruotu etilo alkoholiu, gali jį parduoti įmonėm</text:span><text:span text:style-name="T1113">s, turinčioms licencijas verstis didmenine prekyba juo, licencijas eksportuoti žemės ūkio kilmės etilo alkoholį, taip pat teisės aktų nustatyta tvarka – įmonėms, įstaigoms ir organizacijoms, naudojančioms nedenatūruotą ar denatūruotą etilo alkoholį gamybos</text:span><text:span text:style-name="T1114">, techninėms, medicinos, veterinarijos reikmėms arba mokslo ir tyrimo darbams.</text:span></text:p>
      <text:p text:style-name="P1115"><text:span text:style-name="T1116">41</text:span><text:span text:style-name="T1117">. Įmonės, turinčios licencijas verstis didmenine prekyba etilo alkoholio turinčiomis žaliavomis (toliau vadinama – žaliavos), gali jas parduoti įmonėms, turinčioms licenci</text:span><text:span text:style-name="T1118">jas gaminti alkoholio produktus, licencijas verstis didmenine prekyba žaliavomis, licencijas eksportuoti vyno produktus, taip pat įmonėms, naudojančioms sidro, vynuogių, vaisių ir uogų vyno žaliavas actui gaminti.</text:span></text:p>
      <text:p text:style-name="P1119"><text:span text:style-name="T1120">42</text:span><text:span text:style-name="T1121">. Įmonės, turinčios licencijas verst</text:span><text:span text:style-name="T1122">is didmenine prekyba maistiniais alkoholiniais tirpalais su kvapiųjų medžiagų priedais ar nemaistiniais alkoholiniais tirpalais su kvapiųjų medžiagų priedais, gali juos (supilstytus į didesnę kaip 20 mililitrų vienkartinę tarą) parduoti įmonėms, turinčioms</text:span><text:span text:style-name="T1123"><text:s/>licencijas verstis didmenine prekyba jais, taip pat įmonėms, naudojančioms šiuos tirpalus gamybos reikmėms.</text:span></text:p>
      <text:p text:style-name="P1124"><text:span text:style-name="T1125">43</text:span><text:span text:style-name="T1126">. Įmonėms, turinčioms licencijas verstis didmenine prekyba alkoholio produktais, taip pat leidžiama jų turimose licencijose nurodytus alkohol</text:span><text:span text:style-name="T1127">io produktus parduoti kitų Europos Ekonominei Erdvei priklausančių valstybių ir Turkijos ūkio subjektams ir eksportuoti (išskyrus vyną, vynuogių misą ir žemės ūkio kilmės etilo alkoholį, kuriuos leidžiama eksportuoti tik turint eksporto licenciją).</text:span></text:p>
      <text:p text:style-name="P1128">Punkto<text:s/>pakeitimai:</text:p>
      <text:p text:style-name="P1129"><text:span text:style-name="T1130">Nr.<text:s/></text:span><text:a xlink:href="https://www.e-tar.lt/portal/legalAct.html?documentId=TAR.C58360D50488" office:target-frame-name="_top" xlink:show="replace"><text:span text:style-name="T1131">1061</text:span></text:a><text:span text:style-name="T1132">, 2007-10-02, Žin., 2007, Nr. 106-4347 (2007-10-13), i. k. 1071100NUTA00001061</text:span></text:p>
      <text:p text:style-name="Normal"/>
      <text:p text:style-name="P1133"><text:span text:style-name="T1134">44</text:span><text:span text:style-name="T1135">. Įmonės, turinčios licencijas verstis didmenine prekyba alkoholio p</text:span><text:span text:style-name="T1136">roduktais, parduodamos juos ūkio subjektams, privalo:</text:span></text:p>
      <text:p text:style-name="P1137"><text:span text:style-name="T1138">44.1</text:span><text:span text:style-name="T1139">. pateikti Valstybinės maisto ir veterinarijos tarnybos nustatyta tvarka alkoholio produktų atitiktį patvirtinančius dokumentus;</text:span></text:p>
      <text:p text:style-name="P1140"><text:span text:style-name="T1141">44.2</text:span><text:span text:style-name="T1142">. nurodyti juridinę galią turinčiuose prekių tiekimo dokume</text:span><text:span text:style-name="T1143">ntuose turimos licencijos numerį ir išdavimo datą, alkoholio produktų pirkėjo (išskyrus atvejus, kai pirkėjas yra užsienio valstybės ūkio subjektas) licencijos, suteikiančios teisę verstis didmenine prekyba alkoholio produktais ar mažmenine prekyba alkohol</text:span><text:span text:style-name="T1144">iniais gėrimais, numerį ir išdavimo datą, taip pat sandėlio, iš kurio buvo parduoti alkoholio produktai, adresą.</text:span><text:s/></text:p>
      <text:p text:style-name="P1145">Papunkčio pakeitimai:</text:p>
      <text:p text:style-name="P1146"><text:span text:style-name="T1147">Nr.<text:s/></text:span><text:a xlink:href="https://www.e-tar.lt/portal/legalAct.html?documentId=TAR.C58360D50488" office:target-frame-name="_top" xlink:show="replace"><text:span text:style-name="T1148">1061</text:span></text:a><text:span text:style-name="T1149">, 2007-10-02, Žin., 2007, Nr.<text:s/></text:span><text:span text:style-name="T1150">106-4347 (2007-10-13), i. k. 1071100NUTA00001061</text:span></text:p>
      <text:p text:style-name="Normal"/>
      <text:p text:style-name="P1151"><text:span text:style-name="T1152">45</text:span><text:span text:style-name="T1153">. Licenciją turinti įmonė privalo informuoti licenciją išdavusią instituciją apie pasikeitusį įmonės vadovą (administracijos vadovą), nurodydama naujo įmonės vadovo vardą, pavardę ir asmens kodą, ne</text:span><text:span text:style-name="T1154"><text:s/>vėliau kaip per 10 darbo dienų nuo jo darbo pradžios.</text:span></text:p>
      <text:p text:style-name="P1155"><text:span text:style-name="T1156">45</text:span><text:span text:style-name="T1157">1</text:span><text:span text:style-name="T1158">. Licencijos turėtojas ne vėliau kaip per 5 darbo dienas po Valstybinės tabako ir alkoholio kontrolės tarnybos pranešimo apie sandėlio, iš kurio vykdoma didmeninė prekyba alkoholio<text:s/></text:span><text:soft-page-break/><text:span text:style-name="T1159">produktais ir</text:span><text:span text:style-name="T1160"><text:s/>kuriam panaikintas maisto tvarkymo subjekto patvirtinimo pažymėjimo galiojimas, išbraukimą iš licencijos paskelbimo „Valstybės žinių“ priede „Informaciniai pranešimai“ privalo pateikti licenciją išdavusiai institucijai licencijos originalą.</text:span><text:s/></text:p>
      <text:p text:style-name="P1161">Papildyta punktu:</text:p>
      <text:p text:style-name="P1162"><text:span text:style-name="T1163">Nr.<text:s/></text:span><text:a xlink:href="https://www.e-tar.lt/portal/legalAct.html?documentId=TAR.4567AFF50610" office:target-frame-name="_top" xlink:show="replace"><text:span text:style-name="T1164">1008</text:span></text:a><text:span text:style-name="T1165">, 2006-10-17, Žin., 2006, Nr. 111-4221 (2006-10-19), i. k. 1061100NUTA00001008</text:span></text:p>
      <text:p text:style-name="Normal"/>
      <text:p text:style-name="P1166"><text:span text:style-name="T1167">45</text:span><text:span text:style-name="T1168">2</text:span><text:span text:style-name="T1169">. Turinti licenciją verstis mažmenine prekyba alkoholiniais gėrimais įmonė, kuriai savivaldybės taryba, vadovaudamasi Lietuvos Respublikos alkoholio kontrolės įstatymo 18 straipsnio 9 dalimi, apribojo prekybos alkoholiniais gėrimais laiką, registruotu laiš</text:span><text:span text:style-name="T1170">ku gavusi savivaldybės vykdomosios institucijos rašytinį pranešimą apie savivaldybės tarybos nustatytą apribojimą, per 5 darbo dienas privalo kreiptis į licenciją išdavusią instituciją dėl licencijos patikslinimo.<text:s/></text:span></text:p>
      <text:p text:style-name="P1171">Papildyta punktu:</text:p>
      <text:p text:style-name="P1172"><text:span text:style-name="T1173">Nr.<text:s/></text:span><text:a xlink:href="https://www.e-tar.lt/portal/legalAct.html?documentId=TAR.52878E3103D5" office:target-frame-name="_top" xlink:show="replace"><text:span text:style-name="T1174">426</text:span></text:a><text:span text:style-name="T1175">, 2007-05-02, Žin., 2007, Nr. 50-1923 (2007-05-10), i. k. 1071100NUTA00000426</text:span></text:p>
      <text:p text:style-name="Normal"/>
      <text:p text:style-name="P1176"><text:span text:style-name="T1177">VIII</text:span><text:span text:style-name="T1178">.<text:s/></text:span><text:span text:style-name="T1179">LICENCIJŲ TURĖTOJŲ TEISĖS</text:span></text:p>
      <text:p text:style-name="P1180"/>
      <text:p text:style-name="P1181"><text:span text:style-name="T1182">46</text:span><text:span text:style-name="T1183">. Įmonės, turinčios licencijas, turi šias teises:</text:span></text:p>
      <text:p text:style-name="P1184"><text:span text:style-name="T1185">46.1</text:span><text:span text:style-name="T1186">. teisę<text:s/></text:span><text:span text:style-name="T1187">verstis licencijoje nurodyta veikla;</text:span></text:p>
      <text:p text:style-name="P1188"><text:span text:style-name="T1189">46.2</text:span><text:span text:style-name="T1190">. teisę reikalauti paaiškinimų licencijų galiojimo sustabdymo, panaikinimo, atsisakymo jas išduoti, papildyti ar patikslinti atvejais;</text:span></text:p>
      <text:p text:style-name="P1191"><text:span text:style-name="T1192">46.3</text:span><text:span text:style-name="T1193">. teisę įstatymų nustatyta tvarka apskųsti teismui licencijas išduod</text:span><text:span text:style-name="T1194">ančios institucijos sprendimus dėl licencijų galiojimo sustabdymo, panaikinimo, atsisakymo jas išduoti, papildyti ar patikslinti;</text:span></text:p>
      <text:p text:style-name="P1195"><text:span text:style-name="T1196">46.4</text:span><text:span text:style-name="T1197">. kitas įstatymų ir kitų teisės aktų joms suteiktas teises.</text:span></text:p>
      <text:p text:style-name="P1198"/>
      <text:p text:style-name="P1199"><text:span text:style-name="T1200">IX</text:span><text:span text:style-name="T1201">.<text:s/></text:span><text:span text:style-name="T1202">LICENCIJŲ GALIOJIMO SUSTABDYMAS IR PANAIKINIM</text:span><text:span text:style-name="T1203">AS</text:span></text:p>
      <text:p text:style-name="P1204"/>
      <text:p text:style-name="P1205"><text:span text:style-name="T1206">47</text:span><text:span text:style-name="T1207">. Licencijos turėtojas įspėjamas apie galimą licencijos galiojimo sustabdymą, jeigu:</text:span></text:p>
      <text:p text:style-name="P1208"><text:span text:style-name="T1209">47.1</text:span><text:span text:style-name="T1210">. licencijos turėtojas turi didesnę negu 1000 litų mokestinę nepriemoką Lietuvos Respublikos valstybės biudžetui, savivaldybių biudžetams ar fondams, į kur</text:span><text:span text:style-name="T1211">iuos mokamus mokesčius administruoja Valstybinė mokesčių inspekcija (išskyrus atvejus, kai įmonei mokesčių, delspinigių, baudų mokėjimas atidėtas Lietuvos Respublikos teisės aktų nustatyta tvarka arba dėl šių mokesčių, delspinigių, baudų vyksta mokestinis<text:s/></text:span><text:span text:style-name="T1212">ginčas), yra skolingas daugiau negu 1000 litų Valstybinio socialinio draudimo fondo biudžetui, nevykdo įsipareigojimų muitinei (taikoma įmonėms, turinčioms licencijas verstis mažmenine prekyba alkoholiniais gėrimais neapmuitinamose parduotuvėse ar licencij</text:span><text:span text:style-name="T1213">as verstis didmenine prekyba alkoholio produktais);</text:span><text:s/></text:p>
      <text:p text:style-name="P1214">Papunkčio pakeitimai:</text:p>
      <text:p text:style-name="P1215"><text:span text:style-name="T1216">Nr.<text:s/></text:span><text:a xlink:href="https://www.e-tar.lt/portal/legalAct.html?documentId=TAR.63B8BFD8A1F1" office:target-frame-name="_top" xlink:show="replace"><text:span text:style-name="T1217">295</text:span></text:a><text:span text:style-name="T1218">, 2005-03-21, Žin., 2005, Nr. 38-1228 (2005-03-24), i. k. 1051100NUTA00000295</text:span></text:p>
      <text:p text:style-name="P1219"><text:span text:style-name="T1220">Nr.<text:s/></text:span><text:a xlink:href="https://www.e-tar.lt/portal/legalAct.html?documentId=TAR.C58360D50488" office:target-frame-name="_top" xlink:show="replace"><text:span text:style-name="T1221">1061</text:span></text:a><text:span text:style-name="T1222">, 2007-10-02, Žin., 2007, Nr. 106-4347 (2007-10-13), i. k. 1071100NUTA00001061</text:span></text:p>
      <text:p text:style-name="Normal"/>
      <text:p text:style-name="P1223"><text:span text:style-name="T1224">47.2</text:span><text:span text:style-name="T1225">. licencijos turėtojas pažeidė viename iš šių Taisyklių punktų – 34 punkto antrojoje ir treč</text:span><text:span text:style-name="T1226">iojoje pastraipose, 45</text:span><text:span text:style-name="T1227">2<text:s/></text:span><text:span text:style-name="T1228"><text:s/>punkte – nustatytus reikalavimus;<text:s/></text:span></text:p>
      <text:p text:style-name="P1229">Papunkčio pakeitimai:</text:p>
      <text:p text:style-name="P1230"><text:span text:style-name="T1231">Nr.<text:s/></text:span><text:a xlink:href="https://www.e-tar.lt/portal/legalAct.html?documentId=TAR.4567AFF50610" office:target-frame-name="_top" xlink:show="replace"><text:span text:style-name="T1232">1008</text:span></text:a><text:span text:style-name="T1233">, 2006-10-17, Žin., 2006, Nr. 111-4221 (2006-10-19), i. k. 1061100NUTA00001008</text:span></text:p>
      <text:p text:style-name="P1234"><text:span text:style-name="T1235">Nr.<text:s/></text:span><text:a xlink:href="https://www.e-tar.lt/portal/legalAct.html?documentId=TAR.52878E3103D5" office:target-frame-name="_top" xlink:show="replace"><text:span text:style-name="T1236">426</text:span></text:a><text:span text:style-name="T1237">, 2007-05-02, Žin., 2007, Nr. 50-1923 (2007-05-10), i. k. 1071100NUTA00000426</text:span></text:p>
      <text:p text:style-name="P1238"><text:span text:style-name="T1239">Nr.<text:s/></text:span><text:a xlink:href="https://www.e-tar.lt/portal/legalAct.html?documentId=TAR.C58360D50488" office:target-frame-name="_top" xlink:show="replace"><text:span text:style-name="T1240">1061</text:span></text:a><text:span text:style-name="T1241">, 20</text:span><text:span text:style-name="T1242">07-10-02, Žin., 2007, Nr. 106-4347 (2007-10-13), i. k. 1071100NUTA00001061</text:span></text:p>
      <text:p text:style-name="Normal"/>
      <text:p text:style-name="P1243"><text:span text:style-name="T1244">47.3.</text:span><text:span text:style-name="T1245"><text:s/>Neteko galios nuo 2007-10-14</text:span></text:p>
      <text:p text:style-name="P1246">Papunkčio naikinimas:</text:p>
      <text:p text:style-name="P1247"><text:span text:style-name="T1248">Nr.<text:s/></text:span><text:a xlink:href="https://www.e-tar.lt/portal/legalAct.html?documentId=TAR.C58360D50488" office:target-frame-name="_top" xlink:show="replace"><text:span text:style-name="T1249">1061</text:span></text:a><text:span text:style-name="T1250">, 2007-10-02, Žin. 2007, Nr. 10</text:span><text:span text:style-name="T1251">6-4347 (2007-10-13), i. k. 1071100NUTA00001061</text:span></text:p>
      <text:p text:style-name="Normal"/>
      <text:p text:style-name="P1252"><text:span text:style-name="T1253">48</text:span><text:span text:style-name="T1254">. Licencijos galiojimas sustabdomas, jeigu:</text:span></text:p>
      <text:p text:style-name="P1255"><text:span text:style-name="T1256">48.1</text:span><text:span text:style-name="T1257">.</text:span><text:span text:style-name="T1258"><text:s/></text:span><text:span text:style-name="T1259">įmonė, kuri buvo įspėta apie galimą licencijos galiojimo sustabdymą, per nustatytą laiką nepašalina licencijuojamos veiklos pažeidimų, nurodytų šių<text:s/></text:span><text:span text:style-name="T1260">Taisyklių 47 punkte;</text:span></text:p>
      <text:p text:style-name="P1261"><text:span text:style-name="T1262">48.2</text:span><text:span text:style-name="T1263">. gautas teritorinės valstybinės maisto ir veterinarijos tarnybos pranešimas apie įmonei išduoto maisto tvarkymo subjekto patvirtinimo pažymėjimo galiojimo sustabdymą (sustabdomas licencijos verstis mažmenine prekyba alkoholini</text:span><text:span text:style-name="T1264">ais gėrimais galiojimas toje prekybos vietoje, kuriai sustabdytas maisto tvarkymo subjekto patvirtinimo pažymėjimo galiojimas);</text:span></text:p>
      <text:p text:style-name="P1265"><text:span text:style-name="T1266">48.3</text:span><text:span text:style-name="T1267">. licenciją verstis mažmenine prekyba alkoholiniais gėrimais turinti įmonė, kuri buvo įspėta apie galimą licencijos gali</text:span><text:span text:style-name="T1268">ojimo sustabdymą už šių Taisyklių 34 punkto antrosios pastraipos reikalavimo pažeidimą, per vienerius metus nuo įspėjimo dienos toje pačioje prekybos vietoje pakartotinai pažeidžia šį reikalavimą (sustabdomas licencijos verstis mažmenine prekyba alkoholini</text:span><text:span text:style-name="T1269">ais gėrimais toje prekybos vietoje, kurioje nustatytas pažeidimas, galiojimas).</text:span><text:s/></text:p>
      <text:p text:style-name="P1270">Punkto pakeitimai:</text:p>
      <text:p text:style-name="P1271"><text:span text:style-name="T1272">Nr.<text:s/></text:span><text:a xlink:href="https://www.e-tar.lt/portal/legalAct.html?documentId=TAR.4567AFF50610" office:target-frame-name="_top" xlink:show="replace"><text:span text:style-name="T1273">1008</text:span></text:a><text:span text:style-name="T1274">, 2006-10-17, Žin., 2006, Nr. 111-4221 (2006-10-19), i. k.<text:s/></text:span><text:span text:style-name="T1275">1061100NUTA00001008</text:span></text:p>
      <text:p text:style-name="Normal"/>
      <text:p text:style-name="P1276"><text:span text:style-name="T1277">49</text:span><text:span text:style-name="T1278">. Apie sprendimą sustabdyti licencijos galiojimą licenciją sustabdanti institucija per 3 darbo dienas nuo sprendimo priėmimo raštu praneša įmonei ir nurodo licencijos galiojimo sustabdymo motyvus.</text:span></text:p>
      <text:p text:style-name="P1279"><text:span text:style-name="T1280">Sustabdžius licencijos galiojimą</text:span><text:span text:style-name="T1281"><text:s/></text:span><text:span text:style-name="T1282">pagal šių Taisyklių 48.1 ir 48.3 punktų reikalavimus,</text:span><text:span text:style-name="T1283"><text:s/></text:span><text:span text:style-name="T1284">įmonė turi pašalinti nurodytus pažeidimus, dėl kurių sustabdytas licencijos galiojimas, ne vėliau kaip per mėnesį nuo licencijos galiojimo sustabdymo. Konkretų terminą, atsižvelgdama į pažeidimų pobūdį</text:span><text:span text:style-name="T1285">, nustato licenciją sustabdžiusi institucija.</text:span><text:span text:style-name="T1286"><text:s/></text:span><text:span text:style-name="T1287">Sustabdžius licencijos galiojimą pagal šių Taisyklių 48.2 punkto reikalavimus, sustabdymo terminas nustatomas atsižvelgiant į maisto tvarkymo subjekto patvirtinimo pažymėjimo galiojimo sustabdymo terminą.</text:span></text:p>
      <text:p text:style-name="P1288">Punkto pakeitimai:</text:p>
      <text:p text:style-name="P1289"><text:span text:style-name="T1290">Nr.<text:s/></text:span><text:a xlink:href="https://www.e-tar.lt/portal/legalAct.html?documentId=TAR.4567AFF50610" office:target-frame-name="_top" xlink:show="replace"><text:span text:style-name="T1291">1008</text:span></text:a><text:span text:style-name="T1292">, 2006-10-17, Žin., 2006, Nr. 111-4221 (2006-10-19), i. k. 1061100NUTA00001008</text:span></text:p>
      <text:p text:style-name="Normal"/>
      <text:p text:style-name="P1293"><text:span text:style-name="T1294">50</text:span><text:span text:style-name="T1295">. Licenciją turinti įmonė įspėjama apie galimą licencijos galiojim</text:span><text:span text:style-name="T1296">o panaikinimą, jeigu pasikeitus įmonės vadovui paaiškėja, kad naujajam įmonės vadovui yra įsiteisėjęs apkaltinamasis teismo nuosprendis, įsiteisėjęs teismo nutarimas, sprendimas, įsiteisėjęs muitinės, Valstybinės mokesčių inspekcijos, policijos ar Valstybi</text:span><text:span text:style-name="T1297">nės tabako ir alkoholio kontrolės tarnybos nutarimas dėl bausmės ar nuobaudos skyrimo už alkoholio produktų kontrabandą, alkoholinių gėrimų be banderolių neteisėtą laikymą, gabenimą ar pardavimą, taip pat falsifikuotų alkoholio produktų pardavimą, laikymą<text:s/></text:span><text:span text:style-name="T1298">ar gabenimą.</text:span></text:p>
      <text:p text:style-name="P1299"><text:span text:style-name="T1300">Licenciją išdavusi institucija, įspėdama įmonę apie galimą licencijos galiojimo panaikinimą, nustato terminą, per kurį įmonė privalo pašalinti priežastis, dėl kurių gali būti panaikintas licencijos galiojimas. Pašalinusi šias priežastis, įmonė</text:span><text:span text:style-name="T1301"><text:s/>privalo apie tai raštu informuoti licenciją išdavusią instituciją.</text:span></text:p>
      <text:p text:style-name="P1302"><text:span text:style-name="T1303">51</text:span><text:span text:style-name="T1304">. Licencijos galiojimas panaikinamas, jeigu:</text:span></text:p>
      <text:p text:style-name="P1305"><text:span text:style-name="T1306">51.1</text:span><text:span text:style-name="T1307">. licencijos turėtojas pateikia paraišką panaikinti licencijos galiojimą;</text:span></text:p>
      <text:p text:style-name="P1308"><text:span text:style-name="T1309">51.2</text:span><text:span text:style-name="T1310">. įmonė likviduojama ar reorganizuojama, baigdama</text:span><text:span text:style-name="T1311"><text:s/>veiklą kaip savarankiškas juridinis asmuo;</text:span></text:p>
      <text:p text:style-name="P1312"><text:span text:style-name="T1313">51.3</text:span><text:span text:style-name="T1314">. paaiškėja, kad licencijai gauti buvo pateikti neteisingi duomenys;</text:span></text:p>
      <text:p text:style-name="P1315"><text:span text:style-name="T1316">51.4</text:span><text:span text:style-name="T1317">. įmonė, kuriai buvo sustabdytas licencijos galiojimas, per nustatytą terminą nepašalina nurodytų licencijuojamos veiklos<text:s/></text:span><text:span text:style-name="T1318">pažeidimų;</text:span></text:p>
      <text:p text:style-name="P1319"><text:span text:style-name="T1320">51.5</text:span><text:span text:style-name="T1321">. Licencijos turėtojas nesilaiko Lietuvos Respublikos alkoholio kontrolės įstatymo 17 straipsnio 1 dalies 2, 4, 8 ir (ar) 9 punktuose ir 2 dalies 2, 4 ir (ar) 7 punktuose nustatytų reikalavimų;</text:span><text:s/></text:p>
      <text:p text:style-name="P1322"><text:span text:style-name="T1323">51.6</text:span><text:span text:style-name="T1324">. licencijos turėtojas nesilaiko<text:s/></text:span><text:span text:style-name="T1325">viename iš šių Taisyklių punktų – 33, 34 punkto pirmojoje pastraipoje, 37, 38, 39, 40, 41, 42 – nustatytų reikalavimų;</text:span></text:p>
      <text:p text:style-name="P1326"><text:span text:style-name="T1327">51.7</text:span><text:span text:style-name="T1328">. yra Lietuvos Respublikos alkoholio kontrolės įstatymo 34 straipsnio 18 dalyje nurodyti atvejai;</text:span></text:p>
      <text:p text:style-name="P1329"><text:span text:style-name="T1330">51.8</text:span><text:span text:style-name="T1331">. įmonė, turinti licenc</text:span><text:span text:style-name="T1332">iją verstis mažmenine prekyba alkoholiniais gėrimais, per trejus metus nuo baudos už Lietuvos Respublikos alkoholio kontrolės įstatymo 18 straipsnio 4 dalies 3<text:s/></text:span><text:soft-page-break/><text:span text:style-name="T1333">punkto reikalavimo pažeidimą pirmą kartą paskyrimo pažeidė šį reikalavimą toje pačioje prekybos<text:s/></text:span><text:span text:style-name="T1334">vietoje pakartotinai (panaikinamas licencijos verstis mažmenine prekyba alkoholiniais gėrimais toje prekybos vietoje, kurioje nustatyti pažeidimai, galiojimas);</text:span></text:p>
      <text:p text:style-name="P1335"><text:span text:style-name="T1336">51.9</text:span><text:span text:style-name="T1337">. įmonė per nustatytą terminą nepašalina priežasčių, dėl kurių pagal šių Taisyklių 50 p</text:span><text:span text:style-name="T1338">unkto reikalavimus ji buvo įspėta apie galimą licencijos galiojimo panaikinimą.</text:span></text:p>
      <text:p text:style-name="P1339"><text:span text:style-name="T1340">51.10</text:span><text:span text:style-name="T1341">. gautas teritorinės valstybinės maisto ir veterinarijos tarnybos pranešimas apie įmonei išduoto maisto tvarkymo subjekto patvirtinimo pažymėjimo galiojimo panaikinimą</text:span><text:span text:style-name="T1342"><text:s/>(panaikinamas licencijos verstis mažmenine prekyba alkoholiniais gėrimais galiojimas toje prekybos vietoje, kuriai panaikintas maisto tvarkymo subjekto patvirtinimo pažymėjimo galiojimas).</text:span><text:s/></text:p>
      <text:p text:style-name="P1343">Punkto pakeitimai:</text:p>
      <text:p text:style-name="P1344"><text:span text:style-name="T1345">TAR pastaba.</text:span><text:span text:style-name="T1346"><text:s/>51 punkto (2007 m. gegužės 2 d.</text:span><text:span text:style-name="T1347"><text:s/>redakcija; Žin., 2007, Nr. 50-1923) nuostata „Licencijos galiojimas panaikinamas, jeigu: &lt;...&gt; 51.6. licencijos turėtojas nesilaiko viename iš šių Taisyklių punktų – &lt;...&gt; 34 punkto pirmojoje pastraipoje &lt;...&gt; – nustatytų reikalavimų“ prieštaravo Lietuvos</text:span><text:span text:style-name="T1348"><text:s/>Respublikos alkoholio kontrolės įstatymo 34 straipsnio 17 daliai (2006 m. balandžio 25 d. redakcija), taip pat prieštarauja Lietuvos Respublikos Konstitucijos 94 straipsnio 2 punktui, konstituciniams teisinės valstybės, teisingumo principams, Lietuvos Res</text:span><text:span text:style-name="T1349">publikos alkoholio kontrolės įstatymo 34 straipsnio 17 daliai (2007 m. birželio 21 d. redakcija).</text:span></text:p>
      <text:p text:style-name="P1350">2008-01-21, Žin., 2008, Nr. 10-349 (2008-01-24); Žin., 2011, Nr. 33-0 (2011-03-19), i. k. 1081000NUTARG080385 <text:s text:c="11"/></text:p>
      <text:p text:style-name="Normal"/>
      <text:p text:style-name="P1351"><text:span text:style-name="T1352">52</text:span><text:span text:style-name="T1353">. Kai licencijos galiojimas p</text:span><text:span text:style-name="T1354">anaikinamas dėl šių Taisyklių 51.4 punkte nurodytų priežasčių, licenciją turinti įmonė per 5 darbo dienas privalo inventorizuoti nerealizuotus alkoholio produktus (inventorizuojant juos, privalo dalyvauti teritorinės valstybinės mokesčių inspekcijos pareig</text:span><text:span text:style-name="T1355">ūnas) ir pateikti licenciją išdavusiai institucijai nerealizuotų alkoholio produktų inventorizavimo aktą, pasirašytą ir teritorinės valstybinės mokesčių inspekcijos pareigūno. Atsižvelgiant į nerealizuotų alkoholio produktų kiekį, nustatoma licencijos gali</text:span><text:span text:style-name="T1356">ojimo panaikinimo data, tačiau šis terminas negali būti ilgesnis kaip 30 dienų.</text:span></text:p>
      <text:p text:style-name="P1357"><text:span text:style-name="T1358">53</text:span><text:span text:style-name="T1359">. Licenciją panaikinusi institucija per 3 darbo dienas nuo sprendimo panaikinti licencijos galiojimą priėmimo išsiunčia rašytinį pranešimą įmonei, nurodydama licencijos g</text:span><text:span text:style-name="T1360">aliojimo panaikinimo priežastis.</text:span></text:p>
      <text:p text:style-name="P1361"><text:span text:style-name="T1362">54</text:span><text:span text:style-name="T1363">. Panaikintą licenciją įmonė privalo grąžinti ją išdavusiai institucijai per 5 darbo dienas nuo paskelbimo „Valstybės žinių“ priede „Informaciniai pranešimai“.</text:span></text:p>
      <text:p text:style-name="P1364"/>
      <text:p text:style-name="P1365"><text:span text:style-name="T1366">______________</text:span></text:p>
      <text:soft-page-break/>
      <text:p text:style-name="P1367">PATVIRTINTA</text:p>
      <text:p text:style-name="P1375">Lietuvos Respublikos Vyriausybės</text:p>
      <text:p text:style-name="P1376">2004 m. gegužės 20 d. nutarimu Nr. 618</text:p>
      <text:p text:style-name="P1377"/>
      <text:p text:style-name="P1378"><text:span text:style-name="T1379">MAŽMENINĖS PREKYBOS ALKOHOLINIAIS GĖRIMAIS PREKYBOS IR VIEŠOJO</text:span></text:p>
      <text:p text:style-name="P1380"><text:span text:style-name="T1381">MAITINIMO ĮMONĖSE TAISYKLĖS</text:span></text:p>
      <text:p text:style-name="P1382"/>
      <text:p text:style-name="P1383"><text:span text:style-name="T1384">1</text:span><text:span text:style-name="T1385">. Mažmeninės prekybos alkoholiniais gėrimais prekybos ir viešojo maitinimo įmonėse<text:s/></text:span><text:span text:style-name="T1386">taisyklės (toliau vadinama – šios Taisyklės) reglamentuoja mažmeninę prekybą alkoholiniais gėrimais. Jų privalo laikytis visos įstatymų nustatyta tvarka Lietuvos Respublikoje įregistruotos įmonės ir užsienio juridinių asmenų, pagal užsienio valstybės įstat</text:span><text:span text:style-name="T1387">ymus turinčių teisę verstis ūkine komercine veikla, filialai (toliau vadinama – įmonės), kurie verčiasi mažmenine prekyba alkoholiniais gėrimais Lietuvos Respublikoje.</text:span></text:p>
      <text:p text:style-name="P1388"><text:span text:style-name="T1389">2</text:span><text:span text:style-name="T1390">. Mažmenine prekyba alkoholiniais gėrimais gali verstis tik tos prekybos ir viešojo</text:span><text:span text:style-name="T1391"><text:s/>maitinimo įmonės (įskaitant ir įmones, prekiaujančias alkoholiniais gėrimais neapmuitinamose parduotuvėse), kurios turi galiojančias savivaldybės vykdomosios institucijos išduotas licencijas verstis mažmenine prekyba alkoholiniais gėrimais.</text:span></text:p>
      <text:p text:style-name="P1392"><text:span text:style-name="T1393">3</text:span><text:span text:style-name="T1394">. Licenci</text:span><text:span text:style-name="T1395">jos verstis mažmenine prekyba alkoholiniais gėrimais originalas turi būti laikomas įmonės buveinėje. Jeigu įmonė įsigyja licenciją verstis šia veikla padalinyje (specializuotoje parduotuvėje, specializuotame skyriuje, restorane, kavinėje, bufete (įskaitant</text:span><text:span text:style-name="T1396"><text:s/>uždarąjį), bare ir panašiai), kuris aptarnauja pirkėjus ar išduoda alkoholinius gėrimus padavėjams, licencijos originalas laikomas jame. Jeigu įmonė įsigyja licenciją verstis mažmenine prekyba alumi, alaus mišiniais su nealkoholiniais gėrimais natūralios<text:s/></text:span><text:span text:style-name="T1397">fermentacijos sidru, kurio tūrinė etilo alkoholio koncentracija neviršija 8,5 procento, automobilyje-parduotuvėje, kuri aptarnauja kaimo gyventojus savivaldybės tarybos nustatyta tvarka, licencijos originalas laikomas automobilyje-parduotuvėje.<text:s/></text:span>Jeigu įmonė<text:s/>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398">Punkto pakeitimai:</text:p>
      <text:p text:style-name="P1399"><text:span text:style-name="T1400">Nr.<text:s/></text:span><text:a xlink:href="https://www.e-tar.lt/portal/legalAct.html?documentId=TAR.63B8BFD8A1F1" office:target-frame-name="_top" xlink:show="replace"><text:span text:style-name="T1401">295</text:span></text:a><text:span text:style-name="T1402">, 2005-03-21, Žin., 2005, Nr. 38-1228 (2005-03-24), i. k. 1051100NUTA00000295</text:span></text:p>
      <text:p text:style-name="P1403"><text:span text:style-name="T1404">Nr.<text:s/></text:span><text:a xlink:href="https://www.e-tar.lt/portal/legalAct.html?documentId=TAR.C58360D50488" office:target-frame-name="_top" xlink:show="replace"><text:span text:style-name="T1405">1061</text:span></text:a><text:span text:style-name="T1406">, 2007-10-02, Žin., 2007, Nr. 106-4347 (2007-10-13), i. k. 1071100NUTA00001061</text:span></text:p>
      <text:p text:style-name="Normal"/>
      <text:p text:style-name="P1407"><text:span text:style-name="T1408">4</text:span><text:span text:style-name="T1409">. Prekiauti visais alkoholiniais gėrimais leidžiama stacionariose specializuotose</text:span><text:span text:style-name="T1410"><text:s/>alkoholinių gėrimų prekybos įmonėse, stacionarių prekybos įmonių specializuotuose alkoholinių gėrimų prekybos skyriuose, stacionariose viešojo maitinimo įmonėse, stacionarių degalinių ir kaimo gyvenamosiose vietovėse esančių stacionarių prekybos įmonių ne</text:span><text:span text:style-name="T1411">specializuotuose skyriuose, tarptautinio susisiekimo traukiniuose, siaurojo geležinkelio traukiniuose ir laivuose (kuriuose yra atskirai įrengtos viešojo maitinimo vietos),<text:s/></text:span>orlaiviuose, vežančiuose keleivius tarptautiniais maršrutais,<text:span text:style-name="T1412"><text:s/>parodose ir mugėse, v</text:span><text:span text:style-name="T1413">ykstančiose stacionariuose pastatuose. Alkoholiniais gėrimais, kurių tūrinė etilo alkoholio koncentracija neviršija 22 procentų, prekiauti kurortinio, poilsio ir turizmo sezonų metu leidžiama ir nestacionariose viešojo maitinimo įmonėse, o prekiauti alkoho</text:span><text:span text:style-name="T1414">liniais gėrimais, kurių tūrinė etilo alkoholio koncentracija neviršija 13 procentų, – ir masiniuose renginiuose, parodose ir mugėse. Gamyklų supilstytais į tarą natūralios fermentacijos sidru (kurio tūrinė etilo alkoholio koncentracija neviršija 8,5 procen</text:span><text:span text:style-name="T1415">to), alumi ir alaus mišiniais su nealkoholiniais gėrimais leidžiama prekiauti ir kioskuose, stacionarių prekybos įmonių nespecializuotuose skyriuose, automobiliuose-parduotuvėse (kurios aptarnauja kaimo gyventojus savivaldybių tarybų nustatyta tvarka), pav</text:span><text:span text:style-name="T1416">iljonuose, nestacionariose degalinėse.</text:span></text:p>
      <text:p text:style-name="P1417">Neapmuitinamose parduotuvėse leidžiama prekiauti alkoholiniais gėrimais tik taikant jiems specialias kontrolės priemones, nustatytas Finansų ministerijos.</text:p>
      <text:p text:style-name="P1418">Punkto pakeitimai:</text:p>
      <text:p text:style-name="P1419"><text:span text:style-name="T1420">Nr.<text:s/></text:span><text:a xlink:href="https://www.e-tar.lt/portal/legalAct.html?documentId=TAR.63B8BFD8A1F1" office:target-frame-name="_top" xlink:show="replace"><text:span text:style-name="T1421">295</text:span></text:a><text:span text:style-name="T1422">, 2005-03-21, Žin., 2005, Nr. 38-1228 (2005-03-24), i. k. 1051100NUTA00000295</text:span></text:p>
      <text:p text:style-name="P1423"><text:span text:style-name="T1424">Nr.<text:s/></text:span><text:a xlink:href="https://www.e-tar.lt/portal/legalAct.html?documentId=TAR.C58360D50488" office:target-frame-name="_top" xlink:show="replace"><text:span text:style-name="T1425">1061</text:span></text:a><text:span text:style-name="T1426">, 2007-10-02, Žin., 2007, Nr. 106-4347 (20</text:span><text:span text:style-name="T1427">07-10-13), i. k. 1071100NUTA00001061</text:span></text:p>
      <text:p text:style-name="Normal"/>
      <text:p text:style-name="P1428"><text:span text:style-name="T1429">5</text:span><text:span text:style-name="T1430">. Pilstomais alkoholiniais gėrimais leidžiama prekiauti tik stacionariose viešojo maitinimo įmonėse, tarptautinio susisiekimo traukiniuose, siaurojo geležinkelio traukiniuose ir laivuose (kuriuose yra atskirai įre</text:span><text:span text:style-name="T1431">ngtos viešojo maitinimo vietos), orlaiviuose, vežančiuose keleivius tarptautiniais maršrutais, stacionariuose pastatuose vykstančiose parodose ir mugėse, pilstomais alkoholiniais gėrimais (kurių tūrinė etilo alkoholio koncentracija neviršija 22 procentų) k</text:span><text:span text:style-name="T1432">urortinio, poilsio ir turizmo sezonų metu – ir nestacionariose viešojo maitinimo įmonėse, pilstomais alumi, alaus mišiniais su nealkoholiniais gėrimais, natūralios fermentacijos sidru – ir šių gėrimų gamybos įmonių firminėse parduotuvėse, pilstomais alumi,</text:span><text:span text:style-name="T1433"><text:s/>alaus mišiniais su nealkoholiniais gėrimais, natūralios fermentacijos sidru (kurių tūrinė etilo alkoholio koncentracija neviršija 6 procentų) – ir masiniuose renginiuose, parodose bei mugėse.</text:span><text:s/></text:p>
      <text:p text:style-name="P1434">Punkto pakeitimai:</text:p>
      <text:p text:style-name="P1435"><text:span text:style-name="T1436">Nr.<text:s/></text:span><text:a xlink:href="https://www.e-tar.lt/portal/legalAct.html?documentId=TAR.63B8BFD8A1F1" office:target-frame-name="_top" xlink:show="replace"><text:span text:style-name="T1437">295</text:span></text:a><text:span text:style-name="T1438">, 2005-03-21, Žin., 2005, Nr. 38-1228 (2005-03-24), i. k. 1051100NUTA00000295</text:span></text:p>
      <text:p text:style-name="P1439"><text:span text:style-name="T1440">Nr.<text:s/></text:span><text:a xlink:href="https://www.e-tar.lt/portal/legalAct.html?documentId=TAR.C58360D50488" office:target-frame-name="_top" xlink:show="replace"><text:span text:style-name="T1441">1061</text:span></text:a><text:span text:style-name="T1442">, 200</text:span><text:span text:style-name="T1443">7-10-02, Žin., 2007, Nr. 106-4347 (2007-10-13), i. k. 1071100NUTA00001061</text:span></text:p>
      <text:p text:style-name="Normal"/>
      <text:p text:style-name="P1444"><text:span text:style-name="T1445">6</text:span><text:span text:style-name="T1446">. Įmonės, turinčios licencijas verstis mažmenine prekyba alkoholiniais gėrimais, gali prekiauti alkoholiniais gėrimais, gaunamais Lietuvos Respublikoje tik iš įmonių, kurios tu</text:span><text:span text:style-name="T1447">ri licencijas gaminti alkoholinius gėrimus ar verstis didmenine prekyba jais, taip pat pačių įvežtais iš kitų Europos Ekonominei Erdvei priklausančių valstybių ir Turkijos ar nustatytąja tvarka importuotais.</text:span></text:p>
      <text:p text:style-name="P1448">Viešojo maitinimo įmonėje leidžiama vartoti tik<text:s/>joje įsigytus alkoholinius gėrimus.</text:p>
      <text:p text:style-name="P1449">Punkto pakeitimai:</text:p>
      <text:p text:style-name="P1450"><text:span text:style-name="T1451">Nr.<text:s/></text:span><text:a xlink:href="https://www.e-tar.lt/portal/legalAct.html?documentId=TAR.C58360D50488" office:target-frame-name="_top" xlink:show="replace"><text:span text:style-name="T1452">1061</text:span></text:a><text:span text:style-name="T1453">, 2007-10-02, Žin., 2007, Nr. 106-4347 (2007-10-13), i. k. 1071100NUTA00001061</text:span></text:p>
      <text:p text:style-name="Normal"/>
      <text:p text:style-name="P1454"><text:span text:style-name="T1455">7</text:span><text:span text:style-name="T1456">. Įmonės, turinčios licenc</text:span><text:span text:style-name="T1457">ijas verstis mažmenine prekyba alkoholiniais gėrimais, gali juos parduoti fiziniams asmenims, Ūkio ministerijos nustatyta tvarka juridiniams asmenims, užsienio juridinių asmenų filialams ir atstovybėms, perkantiems alkoholinius gėrimus reprezentacinėms rei</text:span><text:span text:style-name="T1458">kmėms, taip pat užsienio valstybių diplomatinėms atstovybėms, konsulinėms įstaigoms ir tarptautinių organizacijų atstovybėms, akredituotoms Užsienio reikalų ministerijoje.</text:span></text:p>
      <text:p text:style-name="P1459">Punkto pakeitimai:</text:p>
      <text:p text:style-name="P1460"><text:span text:style-name="T1461">Nr.<text:s/></text:span><text:a xlink:href="https://www.e-tar.lt/portal/legalAct.html?documentId=TAR.C58360D50488" office:target-frame-name="_top" xlink:show="replace"><text:span text:style-name="T1462">1061</text:span></text:a><text:span text:style-name="T1463">, 2007-10-02, Žin., 2007, Nr. 106-4347 (2007-10-13), i. k. 1071100NUTA00001061</text:span></text:p>
      <text:p text:style-name="Normal"/>
      <text:p text:style-name="P1464"><text:span text:style-name="T1465">8</text:span><text:span text:style-name="T1466">. Draudžiama parduoti, laikyti prekybos salėse, administracinėse ir pagalbinėse patalpo</text:span><text:span text:style-name="T1467">se, sandėliuose, eksponuoti, taip pat gabenti:</text:span></text:p>
      <text:p text:style-name="P1468"><text:span text:style-name="T1469">8.1</text:span><text:span text:style-name="T1470">. alkoholinius gėrimus be Valstybinės maisto ir veterinarijos tarnybos nustatyta tvarka alkoholio produktų atitiktį patvirtinančių dokumentų;</text:span></text:p>
      <text:p text:style-name="P1471"><text:span text:style-name="T1472">8.2</text:span><text:span text:style-name="T1473">. alkoholinius gėrimus, kurių kokybės ir (ar) saugos ro</text:span><text:span text:style-name="T1474">dikliai neatitinka Lietuvos Respublikoje galiojančių reikalavimų;</text:span></text:p>
      <text:p text:style-name="P1475"><text:span text:style-name="T1476">8.3</text:span><text:span text:style-name="T1477">. neįrašytų į licencijas grupių alkoholinius gėrimus;</text:span></text:p>
      <text:p text:style-name="P1478"><text:span text:style-name="T1479">8.4</text:span><text:span text:style-name="T1480">. alkoholinius gėrimus (išskyrus alų, alaus mišinius su nealkoholiniais gėrimais natūralios fermentacijos sidrą, kurio tūr</text:span><text:span text:style-name="T1481">inė etilo alkoholio koncentracija neviršija 8,5 procento), nepaženklintus Lietuvos Respublikos Vyriausybės nustatyta tvarka specialiais ženklais – banderolėmis;</text:span></text:p>
      <text:p text:style-name="P1482">Papunkčio pakeitimai:</text:p>
      <text:p text:style-name="P1483"><text:span text:style-name="T1484">Nr.<text:s/></text:span><text:a xlink:href="https://www.e-tar.lt/portal/legalAct.html?documentId=TAR.C58360D50488" office:target-frame-name="_top" xlink:show="replace"><text:span text:style-name="T1485">1061</text:span></text:a><text:span text:style-name="T1486">, 2007-10-02, Žin., 2007, Nr. 106-4347 (2007-10-13), i. k. 1071100NUTA00001061</text:span></text:p>
      <text:p text:style-name="Normal"/>
      <text:p text:style-name="P1487"><text:span text:style-name="T1488">8.5</text:span><text:span text:style-name="T1489">. alkoholinius gėrimus, kurie pagaminti naudojant ne žemės ūkio kilmės etilo alkoholį</text:span><text:span text:style-name="T1490">;</text:span></text:p>
      <text:p text:style-name="P1491"><text:span text:style-name="T1492">8.6</text:span><text:span text:style-name="T1493">. alkoholinius gėrimus, kurių ženklinimas neatitinka Lietuvos Respublikoje galiojančių reikalavimų;</text:span></text:p>
      <text:p text:style-name="P1494"><text:span text:style-name="T1495">8.7</text:span><text:span text:style-name="T1496">. falsifikuotus alkoholinius gėrimus;</text:span></text:p>
      <text:p text:style-name="P1497"><text:span text:style-name="T1498">8.8</text:span><text:span text:style-name="T1499">. namų gamybos alkoholinius gėrimus;</text:span></text:p>
      <text:p text:style-name="P1500"><text:span text:style-name="T1501">8.9</text:span><text:span text:style-name="T1502">. alkoholinius gėrimus neturint prekybos (sandėliav</text:span><text:span text:style-name="T1503">imo) vietoje juridinę galią turinčių privalomų šių gėrimų įsigijimo arba gabenimo dokumentų egzemplioriaus;</text:span></text:p>
      <text:p text:style-name="P1504"><text:span text:style-name="T1505">8.10</text:span><text:span text:style-name="T1506">. kontrabandinius alkoholinius gėrimus.</text:span></text:p>
      <text:p text:style-name="P1507"><text:span text:style-name="T1508">9</text:span><text:span text:style-name="T1509">. Draudžiama parduoti:</text:span></text:p>
      <text:p text:style-name="P1510"><text:span text:style-name="T1511">9.1</text:span><text:span text:style-name="T1512">. alkoholinius gėrimus iš automatų;</text:span></text:p>
      <text:p text:style-name="P1513"><text:span text:style-name="T1514">9.2</text:span><text:span text:style-name="T1515">. alkoholinius gėrimus</text:span><text:span text:style-name="T1516"><text:s/>asmenims, jaunesniems kaip 18 metų.</text:span></text:p>
      <text:p text:style-name="P1517"><text:span text:style-name="T1518">Alkoholinių gėrimų pardavėjai turi teisę, o kai kyla abejonių, kad asmuo yra jaunesnis negu 18 metų, privalo iš perkančio alkoholinius gėrimus asmens reikalauti pateikti asmens amžių liudijantį dokumentą. Jeigu toks asm</text:span><text:span text:style-name="T1519">uo nepateikia amžių liudijančio dokumento, alkoholinių gėrimų pardavėjai privalo atsisakyti parduoti jam alkoholinius gėrimus;</text:span></text:p>
      <text:p text:style-name="P1520"><text:span text:style-name="T1521">9.3</text:span><text:span text:style-name="T1522">. alkoholinius gėrimus neblaiviems asmenims;</text:span></text:p>
      <text:p text:style-name="P1523"><text:span text:style-name="T1524">9.4</text:span><text:span text:style-name="T1525">. alkoholinius gėrimus, kurių tūrinė etilo alkoholio koncentracija vir</text:span><text:span text:style-name="T1526">šija 6 procentus, sporto varžybų metu.</text:span></text:p>
      <text:p text:style-name="P1527"><text:span text:style-name="T1528">9.5</text:span><text:span text:style-name="T1529">. alkoholinius gėrimus nuo 22 val. iki 9 val. prekybos įmonėse, įrengtose daugiabučiuose gyvenamuosiuose namuose.</text:span><text:s/></text:p>
      <text:p text:style-name="P1530">Papildyta papunkčiu:</text:p>
      <text:p text:style-name="P1531"><text:span text:style-name="T1532">Nr.<text:s/></text:span><text:a xlink:href="https://www.e-tar.lt/portal/legalAct.html?documentId=TAR.C58360D50488" office:target-frame-name="_top" xlink:show="replace"><text:span text:style-name="T1533">1061</text:span></text:a><text:span text:style-name="T1534">, 2007-10-02, Žin., 2007, Nr. 106-4347 (2007-10-13), i. k. 1071100NUTA00001061</text:span></text:p>
      <text:p text:style-name="Normal"/>
      <text:p text:style-name="P1535"><text:span text:style-name="T1536">10</text:span><text:span text:style-name="T1537">. Šiose Taisyklėse prekybos alkoholiniais gėrimais vieta laikomos parduotuvių,<text:s/></text:span><text:span text:style-name="T1538">kioskų, paviljonų, restoranų, kavinių, barų, bufetų, kitos alkoholiniais gėrimais prekiaujančių įmonių patalpos (įskaitant automobilius-parduotuves), kuriose alkoholiniai gėrimai parduodami vartotojui.</text:span></text:p>
      <text:p text:style-name="P1539">Kai koncertų, cirko, sporto, diskotekų ir kitų masinių<text:s/>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540"><text:span text:style-name="T1541">Aptarnaujant pirkėjus lauko sąlygomis, prekybos alkoholiniais gėrimais vieta laikoma alkoholinių gėrimų pardavimo vieta ir alkoholinių gėrimų vartojimui įrengtos vietos (stalai, pavėsinės, kiti įrenginiai).</text:span></text:p>
      <text:p text:style-name="P1542"><text:span text:style-name="T1543">11</text:span><text:span text:style-name="T1544">. Šių Taisyklių 4 punkte (išskyrus jo antrąją pastraipą), 6 ir 8.4 punktuose nustatyti reikalavimai netaikomi įmonėms, parduodančioms alkoholinius gėrimus neapmuitinamose parduotuvėse.</text:span></text:p>
      <text:p text:style-name="P1545"><text:span text:style-name="T1546">12</text:span><text:span text:style-name="T1547">. Asmenys, pažeidę šias Taisykles, atsako Lietuvos Respubli</text:span><text:span text:style-name="T1548">kos įstatymų nustatyta tvarka.</text:span></text:p>
      <text:p text:style-name="P1549"/>
      <text:p text:style-name="P1550"><text:span text:style-name="T1551">______________</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Vyriausybė, Nutarimas</text:span></text:p>
      <text:p text:style-name="P1561"><text:span text:style-name="T1562">Nr.<text:s/></text:span><text:a xlink:href="https://www.e-tar.lt/portal/legalAct.html?documentId=TAR.63B8BFD8A1F1" office:target-frame-name="_top" xlink:show="replace"><text:span text:style-name="T1563">295</text:span></text:a><text:span text:style-name="T1564">, 2005-03-21, Žin., 2005, Nr. 38-1228 (2005-03-24), i.</text:span><text:span text:style-name="T1565"><text:s/>k. 1051100NUTA00000295</text:span></text:p>
      <text:p text:style-name="P1566"><text:span text:style-name="T1567">Dėl Lietuvos Respublikos Vyriausybės 2004 m. gegužės 20 d. nutarimo Nr. 618 "Dėl Didmeninės ir mažmeninės prekybos alkoholio produktais licencijavimo taisyklių ir Mažmeninės prekybos alkoholiniais gėrimais prekybos ir viešojo<text:s/></text:span><text:span text:style-name="T1568">maitinimo įmonėse taisyklių patvirtinimo" pakeitimo</text:span></text:p>
      <text:p text:style-name="P1569"/>
      <text:p text:style-name="P1570"><text:span text:style-name="T1571">2.</text:span></text:p>
      <text:p text:style-name="P1572"><text:span text:style-name="T1573">Lietuvos Respublikos Vyriausybė, Nutarimas</text:span></text:p>
      <text:p text:style-name="P1574"><text:span text:style-name="T1575">Nr.<text:s/></text:span><text:a xlink:href="https://www.e-tar.lt/portal/legalAct.html?documentId=TAR.4567AFF50610" office:target-frame-name="_top" xlink:show="replace"><text:span text:style-name="T1576">1008</text:span></text:a><text:span text:style-name="T1577">, 2006-10-17, Žin., 2006, Nr. 111-4221 (2006-10-19), i. k. 1061100N</text:span><text:span text:style-name="T1578">UTA00001008</text:span></text:p>
      <text:p text:style-name="P1579"><text:span text:style-name="T1580">Dėl Lietuvos Respublikos Vyriausybės 2004 m. gegužės 20 d. nutarimo Nr. 618 "Dėl Didmeninės ir mažmeninės prekybos alkoholio produktais licencijavimo taisyklių ir Mažmeninės prekybos alkoholiniais gėrimais prekybos ir viešojo maitinimo įmonėse<text:s/></text:span><text:span text:style-name="T1581">taisyklių patvirtinimo" pakeitimo</text:span></text:p>
      <text:p text:style-name="P1582"/>
      <text:p text:style-name="P1583"><text:span text:style-name="T1584">3.</text:span></text:p>
      <text:p text:style-name="P1585"><text:span text:style-name="T1586">Lietuvos Respublikos Vyriausybė, Nutarimas</text:span></text:p>
      <text:p text:style-name="P1587"><text:span text:style-name="T1588">Nr.<text:s/></text:span><text:a xlink:href="https://www.e-tar.lt/portal/legalAct.html?documentId=TAR.52878E3103D5" office:target-frame-name="_top" xlink:show="replace"><text:span text:style-name="T1589">426</text:span></text:a><text:span text:style-name="T1590">, 2007-05-02, Žin., 2007, Nr. 50-1923 (2007-05-10), i. k. 1071100NUTA00000426</text:span></text:p>
      <text:p text:style-name="P1591"><text:span text:style-name="T1592">Dėl Liet</text:span><text:span text:style-name="T1593">uvos Respublikos Vyriausybės 2004 m. gegužės 20 d. nutarimo Nr. 618 "Dėl Didmeninės ir mažmeninės prekybos alkoholio produktais licencijavimo taisyklių ir Mažmeninės prekybos alkoholiniais gėrimais prekybos ir viešojo maitinimo įmonėse taisyklių patvirtini</text:span><text:span text:style-name="T1594">mo" pakeitimo</text:span></text:p>
      <text:p text:style-name="P1595"/>
      <text:soft-page-break/>
      <text:p text:style-name="P1596"><text:span text:style-name="T1597">4.</text:span></text:p>
      <text:p text:style-name="P1598"><text:span text:style-name="T1599">Lietuvos Respublikos Vyriausybė, Nutarimas</text:span></text:p>
      <text:p text:style-name="P1600"><text:span text:style-name="T1601">Nr.<text:s/></text:span><text:a xlink:href="https://www.e-tar.lt/portal/legalAct.html?documentId=TAR.C58360D50488" office:target-frame-name="_top" xlink:show="replace"><text:span text:style-name="T1602">1061</text:span></text:a><text:span text:style-name="T1603">, 2007-10-02, Žin., 2007, Nr. 106-4347 (2007-10-13), i. k. 1071100NUTA00001061</text:span></text:p>
      <text:p text:style-name="P1604"><text:span text:style-name="T1605">Dėl Lietuvos Respublikos<text:s/></text:span><text:span text:style-name="T1606">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607"/>
      <text:p text:style-name="P1608"><text:span text:style-name="T1609">5.</text:span></text:p>
      <text:p text:style-name="P1610"><text:span text:style-name="T1611">Lietuvos Respublikos Konstitucinis Teismas, Nutarimas</text:span></text:p>
      <text:p text:style-name="P1612"><text:span text:style-name="T1613">2008-01-21, Žin., 2008, Nr. 10-349 (2008-01-24); Žin., 2011, Nr. 33-0 (2011-03-19), i. k. 1081000NUTARG080385 <text:s text:c="15"/></text:span></text:p>
      <text:p text:style-name="P1614"><text:span text:style-name="T1615">Dėl Lietuvos Respublikos alkoholio kontrolės įstatymo 18 straipsnio 8 dalie</text:span><text:span text:style-name="T1616">s (2004 m. kovo 9 d. redakcija), 34 straipsnio 17 dalies (2004 m. kovo 9 d., 2006 m. balandžio 25 d. redakcijos), 41 straipsnio (2004 m. kovo 9 d. redakcija) atitikties Lietuvos Respublikos Konstitucijai, dėl Lietuvos Respublikos Vyriausybės 2004 m. gegužė</text:span><text:span text:style-name="T1617">s 20 d. nutarimu Nr 618 "Dėl Didmeninės ir mažmeninės prekybos alkoholio produktais licencijavimo taisyklių ir Mažmeninės prekybos alkoholiniais gėrimais prekybos ir viešojo maitinimo įmonėse taisyklių patvirtinimo" patvirtintų Didmeninės ir mažmeninės pre</text:span><text:span text:style-name="T1618">kybos alkoholio produktais licencijavimo taisyklių 28.5, 51.5 punktų (2004 m. gegužės 20 d. redakcija), 51 punkto (2004 m. gegužės 20 d. redakcija) atitikties Lietuvos Respublikos Konstitucijai, Lietuvos Respublikos alkoholio kontrolės įstatymo 34 straipsn</text:span><text:span text:style-name="T1619">io 17 daliai (2004 m. kovo 9 d., 2006 m. balandžio 25 d. redakcijos), šių taisyklių 51 punkto (2006 m. spalio 17 d. redakcija) atitikties Lietuvos Respublikos Konstitucijai, Lietuvos Respublikos alkoholio kontrolės įstatymo 34 straipsnio 17 daliai (2006 m.</text:span><text:span text:style-name="T1620"><text:s/>balandžio 25 d. redakcija), taip pat šių taisyklių 51 punkto (2007 m. gegužės 2 d. redakcija) atitikties Lietuvos Respublikos Konstitucijai, Lietuvos Respublikos alkoholio kontrolės įstatymo 34 straipsnio 17 daliai (2006 m balandžio 25 d., 2007 m birželio</text:span><text:span text:style-name="T1621"><text:s/>21 d. redakcijos)</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4"><draw:frame draw:style-name="F265" text:anchor-type="paragraph" svg:y="0.0006in" draw:z-index="0"><draw:text-box fo:min-height="0in" fo:min-width="0in"><text:p text:style-name="P263"><text:span text:style-name="T266"><text:page-number text:fixed="false">4</text:page-number></text:span></text:p></draw:text-box></draw:frame></text:p>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369"><draw:frame draw:style-name="F1370" text:anchor-type="paragraph" svg:y="0.0006in" draw:z-index="0"><draw:text-box fo:min-height="0in" fo:min-width="0in"><text:p text:style-name="P1368"><text:span text:style-name="T1371"><text:page-number text:fixed="false">4</text:page-number></text:span></text:p></draw:text-box></draw:frame></text:p>
      </style:header>
      <style:footer>
        <text:p text:style-name="P1372"/>
      </style:footer>
    </style:master-page>
    <style:master-page style:next-style-name="MP2" style:name="MPF2" style:page-layout-name="PL2">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3:00Z</meta:creation-date>
    <dc:date>2020-08-31T09:53:00Z</dc:date>
    <meta:template xlink:href="Normal.dotm" xlink:type="simple"/>
    <meta:editing-cycles>2</meta:editing-cycles>
    <meta:editing-duration>PT0S</meta:editing-duration>
    <meta:document-statistic meta:page-count="24" meta:paragraph-count="2396" meta:word-count="13180" meta:character-count="91052" meta:row-count="11466" meta:non-whitespace-character-count="80268"/>
  </office:meta>
</office:document-meta>
</file>