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style:style style:name="P14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4.725in"/>
        </style:tab-stops>
      </style:paragraph-properties>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font-style-complex="italic"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fo:language="en" fo:country="US" style:language-asian="lt" style:country-asian="LT"/>
    </style:style>
    <style:style style:name="T201" style:parent-style-name="DefaultParagraphFont" style:family="text">
      <style:text-properties fo:font-weight="bold" style:font-weight-asian="bold" style:font-weight-complex="bold" style:font-size-complex="12pt" fo:language="en" fo:country="US"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fo:language="en" fo:country="US"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font-style-complex="italic" style:language-asian="lt" style:country-asian="LT"/>
    </style:style>
    <style:style style:name="T292" style:parent-style-name="DefaultParagraphFont" style:family="text">
      <style:text-properties style:font-style-complex="italic" style:language-asian="lt" style:country-asian="LT"/>
    </style:style>
    <style:style style:name="T293" style:parent-style-name="DefaultParagraphFont" style:family="text">
      <style:text-properties fo:font-weight="bold" style:font-weight-asian="bold" style:font-style-complex="italic" style:language-asian="lt" style:country-asian="LT"/>
    </style:style>
    <style:style style:name="T294" style:parent-style-name="DefaultParagraphFont" style:family="text">
      <style:text-properties style:font-style-complex="italic"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style:font-style-complex="italic"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tyle-complex="italic" style:language-asian="lt" style:country-asian="LT"/>
    </style:style>
    <style:style style:name="T437" style:parent-style-name="DefaultParagraphFont" style:family="text">
      <style:text-properties style:font-style-complex="italic" style:text-position="super 66.6%" style:language-asian="lt" style:country-asian="LT"/>
    </style:style>
    <style:style style:name="T438" style:parent-style-name="DefaultParagraphFont" style:family="text">
      <style:text-properties style:font-style-complex="italic" style:language-asian="lt" style:country-asian="LT"/>
    </style:style>
    <style:style style:name="T439" style:parent-style-name="DefaultParagraphFont" style:family="text">
      <style:text-properties style:font-style-complex="italic"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tyle-complex="italic" style:language-asian="lt" style:country-asian="LT"/>
    </style:style>
    <style:style style:name="T447" style:parent-style-name="DefaultParagraphFont" style:family="text">
      <style:text-properties style:font-style-complex="italic"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tyle-complex="italic" style:language-asian="lt" style:country-asian="LT"/>
    </style:style>
    <style:style style:name="T464" style:parent-style-name="DefaultParagraphFont" style:family="text">
      <style:text-properties style:font-style-complex="italic"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tyle-complex="italic" style:language-asian="lt" style:country-asian="LT"/>
    </style:style>
    <style:style style:name="T467" style:parent-style-name="DefaultParagraphFont" style:family="text">
      <style:text-properties style:font-style-complex="italic" style:language-asian="lt" style:country-asian="LT"/>
    </style:style>
    <style:style style:name="T468" style:parent-style-name="DefaultParagraphFont" style:family="text">
      <style:text-properties style:font-style-complex="italic" style:language-asian="lt" style:country-asian="LT"/>
    </style:style>
    <style:style style:name="T469" style:parent-style-name="DefaultParagraphFont" style:family="text">
      <style:text-properties style:font-style-complex="italic" style:language-asian="lt" style:country-asian="LT"/>
    </style:style>
    <style:style style:name="T470" style:parent-style-name="DefaultParagraphFont" style:family="text">
      <style:text-properties fo:font-weight="bold" style:font-weight-asian="bold" style:font-style-complex="italic"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tyle-complex="italic" style:language-asian="lt" style:country-asian="LT"/>
    </style:style>
    <style:style style:name="T889" style:parent-style-name="DefaultParagraphFont" style:family="text">
      <style:text-properties style:font-style-complex="italic" style:language-asian="lt" style:country-asian="LT"/>
    </style:style>
    <style:style style:name="T890" style:parent-style-name="DefaultParagraphFont" style:family="text">
      <style:text-properties style:font-style-complex="italic" style:language-asian="lt" style:country-asian="LT"/>
    </style:style>
    <style:style style:name="T891" style:parent-style-name="DefaultParagraphFont" style:family="text">
      <style:text-properties style:font-style-complex="italic" style:text-position="super 66.6%" style:language-asian="lt" style:country-asian="LT"/>
    </style:style>
    <style:style style:name="T892" style:parent-style-name="DefaultParagraphFont" style:family="text">
      <style:text-properties style:font-style-complex="italic" style:language-asian="lt" style:country-asian="LT"/>
    </style:style>
    <style:style style:name="T893" style:parent-style-name="DefaultParagraphFont" style:family="text">
      <style:text-properties fo:font-weight="bold" style:font-weight-asian="bold" style:font-style-complex="italic" style:language-asian="lt" style:country-asian="LT"/>
    </style:style>
    <style:style style:name="T894" style:parent-style-name="DefaultParagraphFont" style:family="text">
      <style:text-properties style:font-style-complex="italic" style:language-asian="lt" style:country-asian="LT"/>
    </style:style>
    <style:style style:name="T895" style:parent-style-name="DefaultParagraphFont" style:family="text">
      <style:text-properties style:font-style-complex="italic"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tyle-complex="italic" style:language-asian="lt" style:country-asian="LT"/>
    </style:style>
    <style:style style:name="T917" style:parent-style-name="DefaultParagraphFont" style:family="text">
      <style:text-properties style:font-style-complex="italic"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tyle-complex="italic" style:language-asian="lt" style:country-asian="LT"/>
    </style:style>
    <style:style style:name="T1062" style:parent-style-name="DefaultParagraphFont" style:family="text">
      <style:text-properties style:font-style-complex="italic" style:language-asian="lt" style:country-asian="LT"/>
    </style:style>
    <style:style style:name="T1063" style:parent-style-name="DefaultParagraphFont" style:family="text">
      <style:text-properties style:font-style-complex="italic" style:text-position="super 66.6%" style:language-asian="lt" style:country-asian="LT"/>
    </style:style>
    <style:style style:name="T1064" style:parent-style-name="DefaultParagraphFont" style:family="text">
      <style:text-properties style:font-style-complex="italic"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in"/>
      <style:text-properties style:font-size-complex="12pt"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language-asian="lt" style:country-asian="LT"/>
    </style:style>
    <style:style style:name="T1089" style:parent-style-name="DefaultParagraphFont" style:family="text">
      <style:text-properties style:font-style-complex="italic" style:language-asian="lt" style:country-asian="LT"/>
    </style:style>
    <style:style style:name="T1090" style:parent-style-name="DefaultParagraphFont" style:family="text">
      <style:text-properties style:font-style-complex="italic"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keep-with-next="always" fo:text-align="center"/>
      <style:text-properties style:font-size-complex="12pt" style:language-asian="lt" style:country-asian="LT"/>
    </style:style>
    <style:style style:name="P1191" style:parent-style-name="Normal" style:family="paragraph">
      <style:paragraph-properties fo:keep-with-next="alway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weight-complex="bold"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27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letter-spacing="0.0027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tyle-complex="italic" style:language-asian="lt" style:country-asian="LT"/>
    </style:style>
    <style:style style:name="T1249" style:parent-style-name="DefaultParagraphFont" style:family="text">
      <style:text-properties style:font-style-complex="italic" style:language-asian="lt" style:country-asian="LT"/>
    </style:style>
    <style:style style:name="T1250" style:parent-style-name="DefaultParagraphFont" style:family="text">
      <style:text-properties style:font-style-complex="italic" style:language-asian="lt" style:country-asian="LT"/>
    </style:style>
    <style:style style:name="T1251" style:parent-style-name="DefaultParagraphFont" style:family="text">
      <style:text-properties style:font-style-complex="italic" style:text-position="super 66.6%" style:language-asian="lt" style:country-asian="LT"/>
    </style:style>
    <style:style style:name="T1252" style:parent-style-name="DefaultParagraphFont" style:family="text">
      <style:text-properties style:font-style-complex="italic" style:language-asian="lt" style:country-asian="LT"/>
    </style:style>
    <style:style style:name="T1253" style:parent-style-name="DefaultParagraphFont" style:family="text">
      <style:text-properties style:font-style-complex="italic" style:language-asian="lt" style:country-asian="LT"/>
    </style:style>
    <style:style style:name="T1254" style:parent-style-name="DefaultParagraphFont" style:family="text">
      <style:text-properties style:font-style-complex="italic"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tyle-complex="italic"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style:font-style-complex="italic" style:language-asian="lt" style:country-asian="LT"/>
    </style:style>
    <style:style style:name="T1266" style:parent-style-name="DefaultParagraphFont" style:family="text">
      <style:text-properties style:font-style-complex="italic" style:text-position="super 66.6%" style:language-asian="lt" style:country-asian="LT"/>
    </style:style>
    <style:style style:name="T1267" style:parent-style-name="DefaultParagraphFont" style:family="text">
      <style:text-properties style:font-style-complex="italic"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tyle-complex="italic" style:language-asian="lt" style:country-asian="LT"/>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language-asian="lt" style:country-asian="LT"/>
    </style:style>
    <style:style style:name="T1277" style:parent-style-name="DefaultParagraphFont" style:family="text">
      <style:text-properties style:font-style-complex="italic" style:text-position="super 66.6%" style:language-asian="lt" style:country-asian="LT"/>
    </style:style>
    <style:style style:name="T1278" style:parent-style-name="DefaultParagraphFont" style:family="text">
      <style:text-properties style:font-style-complex="italic" style:language-asian="lt" style:country-asian="LT"/>
    </style:style>
    <style:style style:name="T1279" style:parent-style-name="DefaultParagraphFont" style:family="text">
      <style:text-properties style:font-style-complex="italic"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tyle-complex="italic" style:language-asian="lt" style:country-asian="LT"/>
    </style:style>
    <style:style style:name="T1292" style:parent-style-name="DefaultParagraphFont" style:family="text">
      <style:text-properties style:font-style-complex="italic" style:text-position="super 66.6%" style:language-asian="lt" style:country-asian="LT"/>
    </style:style>
    <style:style style:name="T1293" style:parent-style-name="DefaultParagraphFont" style:family="text">
      <style:text-properties style:font-style-complex="italic"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tyle-complex="italic" style:language-asian="lt" style:country-asian="LT"/>
    </style:style>
    <style:style style:name="T1296" style:parent-style-name="DefaultParagraphFont" style:family="text">
      <style:text-properties style:font-style-complex="italic" style:language-asian="lt" style:country-asian="LT"/>
    </style:style>
    <style:style style:name="T1297" style:parent-style-name="DefaultParagraphFont" style:family="text">
      <style:text-properties style:font-style-complex="italic" style:text-position="super 66.6%" style:language-asian="lt" style:country-asian="LT"/>
    </style:style>
    <style:style style:name="T1298" style:parent-style-name="DefaultParagraphFont" style:family="text">
      <style:text-properties style:font-style-complex="italic"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tyle-complex="italic" style:language-asian="lt" style:country-asian="LT"/>
    </style:style>
    <style:style style:name="T1311" style:parent-style-name="DefaultParagraphFont" style:family="text">
      <style:text-properties style:font-style-complex="italic" style:language-asian="lt" style:country-asian="LT"/>
    </style:style>
    <style:style style:name="T1312" style:parent-style-name="DefaultParagraphFont" style:family="text">
      <style:text-properties style:font-style-complex="italic" style:text-position="super 66.6%" style:language-asian="lt" style:country-asian="LT"/>
    </style:style>
    <style:style style:name="T1313" style:parent-style-name="DefaultParagraphFont" style:family="text">
      <style:text-properties style:font-style-complex="italic" style:language-asian="lt" style:country-asian="LT"/>
    </style:style>
    <style:style style:name="T1314" style:parent-style-name="DefaultParagraphFont" style:family="text">
      <style:text-properties fo:font-weight="bold" style:font-weight-asian="bold" style:font-style-complex="italic" style:language-asian="lt" style:country-asian="LT"/>
    </style:style>
    <style:style style:name="T1315" style:parent-style-name="DefaultParagraphFont" style:family="text">
      <style:text-properties style:font-style-complex="italic"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tyle-complex="italic" style:language-asian="lt" style:country-asian="LT"/>
    </style:style>
    <style:style style:name="T1318" style:parent-style-name="DefaultParagraphFont" style:family="text">
      <style:text-properties style:font-style-complex="italic" style:language-asian="lt" style:country-asian="LT"/>
    </style:style>
    <style:style style:name="T1319" style:parent-style-name="DefaultParagraphFont" style:family="text">
      <style:text-properties fo:font-weight="bold" style:font-weight-asian="bold" style:font-style-complex="italic" style:language-asian="lt" style:country-asian="LT"/>
    </style:style>
    <style:style style:name="T1320" style:parent-style-name="DefaultParagraphFont" style:family="text">
      <style:text-properties style:font-style-complex="italic" style:language-asian="lt" style:country-asian="LT"/>
    </style:style>
    <style:style style:name="T1321" style:parent-style-name="DefaultParagraphFont" style:family="text">
      <style:text-properties style:font-style-complex="italic" style:language-asian="lt" style:country-asian="LT"/>
    </style:style>
    <style:style style:name="T1322" style:parent-style-name="DefaultParagraphFont" style:family="text">
      <style:text-properties style:font-style-complex="italic" style:text-position="super 66.6%" style:language-asian="lt" style:country-asian="LT"/>
    </style:style>
    <style:style style:name="T1323" style:parent-style-name="DefaultParagraphFont" style:family="text">
      <style:text-properties style:font-style-complex="italic"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tyle-complex="italic" style:language-asian="lt" style:country-asian="LT"/>
    </style:style>
    <style:style style:name="T1326" style:parent-style-name="DefaultParagraphFont" style:family="text">
      <style:text-properties style:font-style-complex="italic"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tyle-complex="italic" style:language-asian="lt" style:country-asian="LT"/>
    </style:style>
    <style:style style:name="T1334" style:parent-style-name="DefaultParagraphFont" style:family="text">
      <style:text-properties style:font-style-complex="italic" style:text-position="super 66.6%" style:language-asian="lt" style:country-asian="LT"/>
    </style:style>
    <style:style style:name="T1335" style:parent-style-name="DefaultParagraphFont" style:family="text">
      <style:text-properties style:font-style-complex="italic" style:language-asian="lt" style:country-asian="LT"/>
    </style:style>
    <style:style style:name="T1336" style:parent-style-name="DefaultParagraphFont" style:family="text">
      <style:text-properties style:font-style-complex="italic" style:text-position="super 66.6%" style:language-asian="lt" style:country-asian="LT"/>
    </style:style>
    <style:style style:name="T1337" style:parent-style-name="DefaultParagraphFont" style:family="text">
      <style:text-properties style:font-style-complex="italic" style:language-asian="lt" style:country-asian="LT"/>
    </style:style>
    <style:style style:name="T1338" style:parent-style-name="DefaultParagraphFont" style:family="text">
      <style:text-properties style:font-style-complex="italic"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tyle-complex="italic"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tyle-complex="italic" style:language-asian="lt" style:country-asian="LT"/>
    </style:style>
    <style:style style:name="T1343" style:parent-style-name="DefaultParagraphFont" style:family="text">
      <style:text-properties style:font-style-complex="italic" style:language-asian="lt" style:country-asian="LT"/>
    </style:style>
    <style:style style:name="T1344" style:parent-style-name="DefaultParagraphFont" style:family="text">
      <style:text-properties style:font-style-complex="italic" style:text-position="super 66.6%" style:language-asian="lt" style:country-asian="LT"/>
    </style:style>
    <style:style style:name="T1345" style:parent-style-name="DefaultParagraphFont" style:family="text">
      <style:text-properties style:font-style-complex="italic"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style>
    <style:style style:name="P1377" style:parent-style-name="Normal" style:family="paragraph">
      <style:paragraph-properties fo:text-align="center">
        <style:tab-stops>
          <style:tab-stop style:type="left" style:position="4.3312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9">Suvestinė redakcija nuo 2020-07-23 iki 2020-07-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 Valstybinės maisto ir veterinarijos tarnybos<text:s/></text:span><text:span text:style-name="T76">departamentai, už nustatytus pažeidimus sustabdę ar panaikinę įmonių, Europos juridinių asmenų ar jų filialų, registruotų kaip maisto tvarkymo subjektai, registravimo galiojimą, ne vėliau kaip per 3 darbo dienas apie tai privalo informuoti Narkotikų, tabak</text:span><text:span text:style-name="T77">o ir alkoholio kontrolės departamentą (toliau – Departamentas) ir atitinkamos savivaldybės vykdomąją instituciją.</text:span><text:s/></text:p>
      <text:p text:style-name="P78">Papunkčio pakeitimai:</text:p>
      <text:p text:style-name="P79"><text:span text:style-name="T80">Nr.<text:s/></text:span><text:a xlink:href="https://www.e-tar.lt/portal/legalAct.html?documentId=fc6f4b50cbdb11ea997c9ee767e856b4" office:target-frame-name="_top" xlink:show="replace"><text:span text:style-name="T81">817</text:span></text:a><text:span text:style-name="T82">, 2020-07-16,<text:s/></text:span><text:span text:style-name="T83">paskelbta TAR 2020-07-22, i. k. 2020-16204</text:span></text:p>
      <text:p text:style-name="Normal"/>
      <text:p text:style-name="P84"><text:span text:style-name="T85">2.2</text:span><text:span text:style-name="T86">.</text:span><text:span text:style-name="T87"> </text:span><text:span text:style-name="T88">Įmonėms išduotos licencijos:</text:span></text:p>
      <text:p text:style-name="P89"><text:span text:style-name="T90">2.2.1</text:span><text:span text:style-name="T91">.</text:span><text:span text:style-name="T92"> </text:span><text:span text:style-name="T93">Verstis didmenine prekyba alumi, atitinkamai patikslintos licencijas išdavusioje institucijoje, suteikia teisę verstis didmenine prekyba ir alaus mišiniais su nealko</text:span><text:span text:style-name="T94">holiniais gėrimais, taip pat natūralios fermentacijos sidru, kurio tūrinė etilo alkoholio koncentracija neviršija 8,5 procento. Nepatikslintos licencijos verstis didmenine prekyba alumi nesuteikia teisės verstis didmenine prekyba alaus mišiniais su nealkoh</text:span><text:span text:style-name="T95">oliniais gėrimais, taip pat natūralios fermentacijos sidru, kurio tūrinė etilo alkoholio koncentracija neviršija 8,5 procento. Licencija patikslinama per 15 darbo dienų nuo įmonės</text:span><text:span text:style-name="T96"><text:s/></text:span><text:span text:style-name="T97">prašymo gavimo Departamente. Už licencijos patikslinimą mokama nustatyta val</text:span><text:span text:style-name="T98">stybės rinkliava.</text:span></text:p>
      <text:p text:style-name="P99"><text:span text:style-name="T100">2.2.2</text:span><text:span text:style-name="T101">.</text:span><text:span text:style-name="T102"> </text:span><text:span text:style-name="T103">Verstis mažmenine prekyba alumi ir natūralios fermentacijos sidru, kurio tūrinė etilo alkoholio koncentracija neviršija 8,5 procento, atitinkamai patikslintos licencijas išdavusioje institucijoje, suteikia teisę verstis mažmeni</text:span><text:span text:style-name="T104">ne prekyba ir alaus mišiniais su nealkoholiniais gėrimais. Nepatikslintos licencijos nesuteikia teisės verstis mažmenine prekyba alaus mišiniais su nealkoholiniais gėrimais. Licencija patikslinama per 15 darbo<text:s/></text:span><text:soft-page-break/><text:span text:style-name="T105">dienų nuo įmonės</text:span><text:span text:style-name="T106"><text:s/></text:span><text:span text:style-name="T107">prašymo gavimo savivaldybės v</text:span><text:span text:style-name="T108">ykdomojoje institucijoje. Už licencijos patikslinimą mokama nustatyta valstybės rinkliava.</text:span></text:p>
      <text:p text:style-name="P109"><text:span text:style-name="T110">2.2.3</text:span><text:span text:style-name="T111">. Verstis mažmenine prekyba alumi, alaus mišiniais su nealkoholiniais gėrimais, natūralios fermentacijos sidru, kurio tūrinė etilo alkoholio koncentracija n</text:span><text:span text:style-name="T112">eviršija 8,5 procento, tais atvejais, kai šiais gėrimais prekiaujama automobilinėse parduotuvėse (iš kurių aptarnaujami kaimo gyventojai savivaldybės tarybos nustatyta tvarka), nesuteikia teisės verstis mažmenine prekyba alumi, alaus mišiniais su nealkohol</text:span><text:span text:style-name="T113">iniais gėrimais, natūralios fermentacijos sidru, kurių tūrinė etilo alkoholio koncentracija viršija 7,5 procento.</text:span><text:s/></text:p>
      <text:p text:style-name="P114">Papunkčio pakeitimai:</text:p>
      <text:p text:style-name="P115"><text:span text:style-name="T116">Nr.<text:s/></text:span><text:a xlink:href="https://www.e-tar.lt/portal/legalAct.html?documentId=665a8e40a44b11e3aeb49a67165e3ad3" office:target-frame-name="_top" xlink:show="replace"><text:span text:style-name="T117">197</text:span></text:a><text:span text:style-name="T118">, 2014-02-26,<text:s/></text:span><text:span text:style-name="T119">paskelbta TAR 2014-03-05, i. k. 2014-02671</text:span></text:p>
      <text:p text:style-name="P120"><text:span text:style-name="T121">Nr.<text:s/></text:span><text:a xlink:href="https://www.e-tar.lt/portal/legalAct.html?documentId=aa7891d0b7ed11e7afb78266242a6adf" office:target-frame-name="_top" xlink:show="replace"><text:span text:style-name="T122">851</text:span></text:a><text:span text:style-name="T123">, 2017-10-18, paskelbta TAR 2017-10-23, i. k. 2017-16696</text:span></text:p>
      <text:p text:style-name="Normal"/>
      <text:p text:style-name="P124"><text:span text:style-name="T125">2.2.4.</text:span><text:span text:style-name="T126"><text:s/>Neteko galios nuo 2020-01-01</text:span></text:p>
      <text:p text:style-name="P127">Papunkčio<text:s/>naikinimas:</text:p>
      <text:p text:style-name="P128"><text:span text:style-name="T129">Nr.<text:s/></text:span><text:a xlink:href="https://www.e-tar.lt/portal/legalAct.html?documentId=aa7891d0b7ed11e7afb78266242a6adf" office:target-frame-name="_top" xlink:show="replace"><text:span text:style-name="T130">851</text:span></text:a><text:span text:style-name="T131">, 2017-10-18, paskelbta TAR 2017-10-23, i. k. 2017-16696</text:span></text:p>
      <text:p text:style-name="Normal"/>
      <text:p text:style-name="P132"/>
      <text:p text:style-name="P133"/>
      <text:p text:style-name="P134"/>
      <text:p text:style-name="P135">Ministras Pirmininkas<text:s/><text:tab/>Algirdas Brazauskas</text:p>
      <text:p text:style-name="P136"/>
      <text:p text:style-name="P137"/>
      <text:p text:style-name="P138"/>
      <text:p text:style-name="P139">Ūkio ministras<text:s/><text:tab/>Petras<text:s/>Čėsna</text:p>
      <text:p text:style-name="P140"/>
      <text:p text:style-name="Normal"/>
      <text:soft-page-break/>
      <text:p text:style-name="P141"><text:span text:style-name="T149">PATVIRTINTA</text:span><text:span text:style-name="T150"><text:line-break/></text:span><text:span text:style-name="T151">Lietuvos Respublikos Vyriausybės</text:span><text:span text:style-name="T152"><text:line-break/>2004 m. gegužės 20 d. nutarimu Nr. 618</text:span><text:span text:style-name="T153"><text:line-break/>(Lietuvos Respublikos Vyriausybės</text:span><text:span text:style-name="T154"><text:line-break/></text:span><text:span text:style-name="T155">2014 m. vasario 26 d.</text:span><text:span text:style-name="T156"><text:s/>nutarimo Nr.<text:s/></text:span><text:span text:style-name="T157">197</text:span><text:span text:style-name="T158"><text:line-break/>redakcija)</text:span></text:p>
      <text:p text:style-name="P159"/>
      <text:p text:style-name="P160"/>
      <text:p text:style-name="P161"><text:span text:style-name="T162">DIDMENINĖS IR MAŽMENINĖS PREKYBOS ALKOHOLIO PRODUKTAIS LICENCIJAVIMO TAISYKLĖS</text:span></text:p>
      <text:p text:style-name="P163"/>
      <text:p text:style-name="P164"><text:span text:style-name="T165">I</text:span><text:span text:style-name="T166"><text:s/>SKYRIUS</text:span></text:p>
      <text:p text:style-name="P167"><text:span text:style-name="T168">LICENCIJUOJAMA VEIKLA</text:span></text:p>
      <text:p text:style-name="P169"/>
      <text:p text:style-name="P170"><text:span text:style-name="T171">1</text:span><text:span text:style-name="T172">.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73">yklės, kodai pagal Europos Bendrijos kombinuotąją nomenklatūrą, patvirtintą 1987 m. liepos 23 d. Tarybos reglamentu (EEB) Nr. 2658/87 dėl tarifų ir statistinės nomenklatūros bei dėl Bendrojo muitų tarifo (OL<text:s/></text:span><text:span text:style-name="T174">2004 m.</text:span><text:span text:style-name="T175"><text:s/></text:span><text:span text:style-name="T176">specialusis leidimas</text:span><text:span text:style-name="T177">, 2 skyrius, 2 tomas</text:span><text:span text:style-name="T178">, p. 382), su paskutiniais pakeitimais, padarytais</text:span><text:span text:style-name="T179"><text:s/></text:span><text:span text:style-name="T180">2014 m. spalio 16 d. Komisijos įgyvendinimo reglamentu (ES) Nr. 2014/1101 (OL 2014 L 312, p. 1)</text:span><text:span text:style-name="T181"><text:s/>(toliau – kodai pagal Kombinuotąją nomenklatūrą), yra: alkoholinių gėrimų – 2203 00, ex2204, ex2205, ex2206,<text:s/></text:span><text:span text:style-name="T182">ex2208; nedenatūruoto etilo alkoholio – 2207 10 00, 2208 90 91, 2208 90 99; denatūruoto etilo alkoholio – 2207 20 00; maistinių alkoholinių tirpalų su kvapiųjų medžiagų priedais – 2103 90 30, 2106 90 20, 3302 10 10, ex3302 10 40, ex3302 10 90; nemaistinių<text:s/></text:span><text:span text:style-name="T183">alkoholinių tirpalų su kvapiųjų medžiagų priedais – 3302 90 10; etilo alkoholio turinčių žaliavų – ex2204 29, 2204 30, ex2205 90, ex2206 00 81, ex2206 00 89, ex2208 20 40, ex2208 20 62, ex2208 20 64, ex2208 20 86, ex2208 20 87, ex2208 20 89, ex2208 30 19,<text:s/></text:span><text:span text:style-name="T184">ex2208 30 30, ex2208 30 49, ex2208 30 69, ex2208 30 79, ex2208 30 88, ex2208 40 51, ex2208 40 91, ex2208 40 99, ex2208 50 19, ex2208 50 99, ex2208 60 19, ex2208 60 99, ex2208 70 90, ex2208 90 19, ex2208 90 38, ex2208 90 71–ex2208 90 78.</text:span><text:s/></text:p>
      <text:p text:style-name="P185">Punkto pakeitimai:</text:p>
      <text:p text:style-name="P186"><text:span text:style-name="T187">Nr.<text:s/></text:span><text:a xlink:href="https://www.e-tar.lt/portal/legalAct.html?documentId=452edc207d7611e5b7eba10a9b5a9c5f" office:target-frame-name="_top" xlink:show="replace"><text:span text:style-name="T188">1116</text:span></text:a><text:span text:style-name="T189">, 2015-10-26, paskelbta TAR 2015-10-28, i. k. 2015-17024</text:span></text:p>
      <text:p text:style-name="Normal"/>
      <text:p text:style-name="P190"><text:span text:style-name="T191">2</text:span><text:span text:style-name="T192">. Taisyklėse vartojamos sąvokos apibrėžtos Lietuvos Respublikos alkoholio kontrolės įs</text:span><text:span text:style-name="T193">tatyme.</text:span><text:s/></text:p>
      <text:p text:style-name="P194">Punkto pakeitimai:</text:p>
      <text:p text:style-name="P195"><text:span text:style-name="T196">Nr.<text:s/></text:span><text:a xlink:href="https://www.e-tar.lt/portal/legalAct.html?documentId=452edc207d7611e5b7eba10a9b5a9c5f" office:target-frame-name="_top" xlink:show="replace"><text:span text:style-name="T197">1116</text:span></text:a><text:span text:style-name="T198">, 2015-10-26, paskelbta TAR 2015-10-28, i. k. 2015-17024</text:span></text:p>
      <text:p text:style-name="Normal"/>
      <text:p text:style-name="P199"><text:span text:style-name="T200">II</text:span><text:span text:style-name="T201"><text:s/>SKYRIUS</text:span></text:p>
      <text:p text:style-name="P202"><text:span text:style-name="T203">LICENCIJŲ RŪŠYS</text:span></text:p>
      <text:p text:style-name="P204"/>
      <text:p text:style-name="P205"><text:span text:style-name="T206">3</text:span><text:span text:style-name="T207">.</text:span><text:span text:style-name="T208"> </text:span><text:span text:style-name="T209">Nustatomos šių rūšių<text:s/></text:span><text:span text:style-name="T210">licencijos verstis didmenine ar mažmenine prekyba alkoholiniais gėrimais:</text:span></text:p>
      <text:p text:style-name="P211"><text:span text:style-name="T212">3.1</text:span><text:span text:style-name="T213">.</text:span><text:span text:style-name="T214"> </text:span><text:span text:style-name="T215">verstis didmenine prekyba alkoholiniais gėrimais;</text:span></text:p>
      <text:p text:style-name="P216"><text:span text:style-name="T217">3.2</text:span><text:span text:style-name="T218">.</text:span><text:span text:style-name="T219"> </text:span><text:span text:style-name="T220">verstis didmenine prekyba alumi, alaus mišiniais su nealkoholiniais gėrimais, natūralios fermentacijos sidru, kurio<text:s/></text:span><text:span text:style-name="T221">tūrinė etilo alkoholio koncentracija neviršija 8,5 procento;</text:span></text:p>
      <text:p text:style-name="P222"><text:span text:style-name="T223">3.3</text:span><text:span text:style-name="T224">.</text:span><text:span text:style-name="T225"> </text:span><text:span text:style-name="T226">verstis mažmenine prekyba alkoholiniais gėrimais;</text:span></text:p>
      <text:p text:style-name="P227"><text:span text:style-name="T228">3.4</text:span><text:span text:style-name="T229">.</text:span><text:span text:style-name="T230"> </text:span><text:span text:style-name="T231">verstis mažmenine prekyba alkoholiniais gėrimais, kurių tūrinė etilo alkoholio koncentracija neviršija 22 procentų;</text:span></text:p>
      <text:p text:style-name="P232"><text:span text:style-name="T233">3.5</text:span><text:span text:style-name="T234">.</text:span><text:span text:style-name="T235"> </text:span><text:span text:style-name="T236">ve</text:span><text:span text:style-name="T237">rstis mažmenine prekyba alumi, alaus mišiniais su nealkoholiniais gėrimais, natūralios fermentacijos sidru, kurio tūrinė etilo alkoholio koncentracija neviršija 8,5 procento;</text:span></text:p>
      <text:p text:style-name="P238"><text:span text:style-name="T239">3.6</text:span><text:span text:style-name="T240">.</text:span><text:span text:style-name="T241"> </text:span><text:span text:style-name="T242">verstis mažmenine prekyba alumi, alaus mišiniais su nealkoholiniais<text:s/></text:span><text:span text:style-name="T243">gėrimais, natūralios fermentacijos sidru, kurių tūrinė etilo alkoholio koncentracija neviršija 7,5 procento;</text:span></text:p>
      <text:p text:style-name="P244"><text:span text:style-name="T245">3.7.</text:span><text:span text:style-name="T246"><text:s/>Neteko galios nuo 2020-01-01</text:span></text:p>
      <text:p text:style-name="P247">Papunkčio naikinimas:</text:p>
      <text:p text:style-name="P248"><text:span text:style-name="T249">Nr.<text:s/></text:span><text:a xlink:href="https://www.e-tar.lt/portal/legalAct.html?documentId=aa7891d0b7ed11e7afb78266242a6adf" office:target-frame-name="_top" xlink:show="replace"><text:span text:style-name="T250">851</text:span></text:a><text:span text:style-name="T251">, 2017-10-18, paskelbta TAR 2017-10-23, i. k. 2017-16696</text:span></text:p>
      <text:p text:style-name="Normal"/>
      <text:p text:style-name="P252"><text:span text:style-name="T253">3.8.</text:span><text:span text:style-name="T254"><text:s/>Neteko galios nuo 2020-01-01</text:span></text:p>
      <text:p text:style-name="P255">Papunkčio naikinimas:</text:p>
      <text:p text:style-name="P256"><text:span text:style-name="T257">Nr.<text:s/></text:span><text:a xlink:href="https://www.e-tar.lt/portal/legalAct.html?documentId=aa7891d0b7ed11e7afb78266242a6adf" office:target-frame-name="_top" xlink:show="replace"><text:span text:style-name="T258">851</text:span></text:a><text:span text:style-name="T259">, 2017-10-18,<text:s/></text:span><text:span text:style-name="T260">paskelbta TAR 2017-10-23, i. k. 2017-16696</text:span></text:p>
      <text:p text:style-name="Normal"/>
      <text:p text:style-name="P261"><text:span text:style-name="T262">3.9</text:span><text:span text:style-name="T263">.</text:span><text:span text:style-name="T264"> </text:span><text:span text:style-name="T265">vienkartinės – verstis mažmenine prekyba natūralios fermentacijos alkoholiniais gėrimais, kurių tūrinė etilo alkoholio koncentracija neviršija 13 procentų, parodose;</text:span></text:p>
      <text:p text:style-name="P266"><text:span text:style-name="T267">3.10</text:span><text:span text:style-name="T268">.</text:span><text:span text:style-name="T269"> </text:span><text:span text:style-name="T270">vienkartinės – verstis mažm</text:span><text:span text:style-name="T271">enine prekyba alumi ir alaus mišiniais su nealkoholiniais gėrimais, kurių tūrinė etilo alkoholio koncentracija neviršija 13 procentų,</text:span><text:span text:style-name="T272"><text:s/></text:span><text:span text:style-name="T273">natūralios fermentacijos sidru, kurio tūrinė etilo alkoholio koncentracija neviršija 8,5 procento, parodose;</text:span></text:p>
      <text:p text:style-name="P274"><text:span text:style-name="T275">3.11</text:span><text:span text:style-name="T276">.</text:span><text:span text:style-name="T277"> </text:span><text:span text:style-name="T278">vie</text:span><text:span text:style-name="T279">nkartinės – verstis mažmenine prekyba alkoholiniais gėrimais parodose ir mugėse, rengiamose stacionariuose pastatuose;</text:span></text:p>
      <text:p text:style-name="P280"><text:span text:style-name="T281">3.12</text:span><text:span text:style-name="T282">. vienkartinės – verstis mažmenine prekyba natūralios fermentacijos alkoholiniais gėrimais, kurių tūrinė etilo alkoholio koncentr</text:span><text:span text:style-name="T283">acija neviršija 7,5 procento, masiniuose renginiuose ir mugėse;</text:span><text:s/></text:p>
      <text:p text:style-name="P284">Papunkčio pakeitimai:</text:p>
      <text:p text:style-name="P285"><text:span text:style-name="T286">Nr.<text:s/></text:span><text:a xlink:href="https://www.e-tar.lt/portal/legalAct.html?documentId=452edc207d7611e5b7eba10a9b5a9c5f" office:target-frame-name="_top" xlink:show="replace"><text:span text:style-name="T287">1116</text:span></text:a><text:span text:style-name="T288">, 2015-10-26, paskelbta TAR 2015-10-28, i. k. 2015-17024</text:span></text:p>
      <text:p text:style-name="Normal"/>
      <text:p text:style-name="P289"><text:span text:style-name="T290">3.1</text:span><text:span text:style-name="T291">3</text:span><text:span text:style-name="T292">. vienkartinės – verstis mažmenine prekyba alumi, alaus mišiniais su nealkoholiniais gėrimais ir natūralios fermentacijos sidru, kurių tūrinė etilo alkoholio koncentracija neviršija 7,5</text:span><text:span text:style-name="T293"> </text:span><text:span text:style-name="T294">procento, masiniuose renginiuose ir mugėse.</text:span><text:s/></text:p>
      <text:p text:style-name="P295">Papunkčio pakeitimai:</text:p>
      <text:p text:style-name="P296"><text:span text:style-name="T297">Nr.<text:s/></text:span><text:a xlink:href="https://www.e-tar.lt/portal/legalAct.html?documentId=452edc207d7611e5b7eba10a9b5a9c5f" office:target-frame-name="_top" xlink:show="replace"><text:span text:style-name="T298">1116</text:span></text:a><text:span text:style-name="T299">, 2015-10-26, paskelbta TAR 2015-10-28, i. k. 2015-17024</text:span></text:p>
      <text:p text:style-name="Normal"/>
      <text:p text:style-name="P300"><text:span text:style-name="T301">4</text:span><text:span text:style-name="T302">. Nustatomos šių rūšių licencijos verstis didmenine prekyba alkoholio produktais,<text:s/></text:span><text:span text:style-name="T303">išskyrus alkoholinius gėrimus:</text:span></text:p>
      <text:p text:style-name="P304"><text:span text:style-name="T305">4.1</text:span><text:span text:style-name="T306">. verstis didmenine prekyba nedenatūruotu etilo alkoholiu;</text:span></text:p>
      <text:p text:style-name="P307"><text:span text:style-name="T308">4.2</text:span><text:span text:style-name="T309">. verstis didmenine prekyba denatūruotu etilo alkoholiu;</text:span></text:p>
      <text:p text:style-name="P310"><text:span text:style-name="T311">4.3</text:span><text:span text:style-name="T312">. verstis didmenine prekyba etilo alkoholio turinčiomis žaliavomis;</text:span></text:p>
      <text:p text:style-name="P313"><text:span text:style-name="T314">4.4</text:span><text:span text:style-name="T315">. verstis didme</text:span><text:span text:style-name="T316">nine prekyba nemaistiniais alkoholiniais tirpalais su kvapiųjų medžiagų priedais;</text:span></text:p>
      <text:p text:style-name="P317"><text:span text:style-name="T318">4.5</text:span><text:span text:style-name="T319">. verstis didmenine prekyba maistiniais alkoholiniais tirpalais su kvapiųjų medžiagų priedais.</text:span></text:p>
      <text:p text:style-name="P320"/>
      <text:p text:style-name="P321"><text:span text:style-name="T322">III</text:span><text:span text:style-name="T323"><text:s/>SKYRIUS</text:span></text:p>
      <text:p text:style-name="P324"><text:span text:style-name="T325">LICENCIJAS IŠDUODANČIOS INSTITUCIJOS IR JŲ<text:s/></text:span><text:span text:style-name="T326">ĮGALIOJIMAI</text:span></text:p>
      <text:p text:style-name="P327"/>
      <text:p text:style-name="P328"><text:span text:style-name="T329">5</text:span><text:span text:style-name="T330">. Licencijas verstis didmenine prekyba alkoholio produktais, vadovaudamasi Lietuvos Respublikos alkoholio kontrolės įstatymu ir Taisyklėmis,</text:span><text:span text:style-name="T331"><text:s/></text:span><text:span text:style-name="T332">išduoda, papildo, jų rekvizitus patikslina, apie galimą licencijų galiojimo sustabdymą ar licenci</text:span><text:span text:style-name="T333">jų galiojimo panaikinimą įspėja, licencijų galiojimą sustabdo, licencijų galiojimo sustabdymą ar licencijų galiojimą panaikina, popierinių licencijų dublikatus išduoda</text:span><text:span text:style-name="T334"><text:s/></text:span><text:span text:style-name="T335">Narkotikų, tabako ir alkoholio kontrolės departamentas (toliau – Departamentas). Departa</text:span><text:span text:style-name="T336">mentas</text:span><text:span text:style-name="T337"><text:s/></text:span><text:span text:style-name="T338">taip pat</text:span><text:span text:style-name="T339"><text:s/></text:span><text:span text:style-name="T340">prižiūri, kaip licencijų verstis didmenine prekyba alkoholio produktais ar mažmenine prekyba alkoholiniais gėrimais turėtojai laikosi licencijuojamos veiklos sąlygų.</text:span></text:p>
      <text:p text:style-name="P341"><text:span text:style-name="T342">6</text:span><text:span text:style-name="T343">. Licencijas verstis mažmenine prekyba alkoholiniais gėrimais išduoda</text:span><text:span text:style-name="T344">, papildo, jų rekvizitus patikslina, apie galimą licencijų galiojimo sustabdymą ar licencijų galiojimo panaikinimą įspėja, licencijų galiojimą sustabdo, licencijų galiojimo sustabdymą ar licencijų galiojimą panaikina, popierinių licencijų dublikatus išduod</text:span><text:span text:style-name="T345">a, taip pat prižiūri, kaip licencijų verstis<text:s/></text:span><text:soft-page-break/><text:span text:style-name="T346">mažmenine prekyba alkoholiniais gėrimais turėtojai laikosi licencijuojamos veiklos sąlygų, savivaldybės vykdomoji institucija, vadovaudamasi Lietuvos Respublikos alkoholio kontrolės įstatymu ir Taisyklėmis.</text:span><text:s/></text:p>
      <text:p text:style-name="P347">Punkto pakeitimai:</text:p>
      <text:p text:style-name="P348"><text:span text:style-name="T349">Nr.<text:s/></text:span><text:a xlink:href="https://www.e-tar.lt/portal/legalAct.html?documentId=452edc207d7611e5b7eba10a9b5a9c5f" office:target-frame-name="_top" xlink:show="replace"><text:span text:style-name="T350">1116</text:span></text:a><text:span text:style-name="T351">, 2015-10-26, paskelbta TAR 2015-10-28, i. k. 2015-17024</text:span></text:p>
      <text:p text:style-name="Normal"/>
      <text:p text:style-name="P352"><text:span text:style-name="T353">7</text:span><text:span text:style-name="T354">. Departamentas ir savivaldybės vykdomoji institucija (toliau kartu<text:s/></text:span><text:span text:style-name="T355">– licenciją išduodanti institucija), gavę įmonės ar Europos juridinio asmens ar jo filialo (toliau kartu – licencijos prašytojas) paraišką išduoti licenciją:</text:span></text:p>
      <text:p text:style-name="P356"><text:span text:style-name="T357">7.1</text:span><text:span text:style-name="T358">. siekdami nustatyti, ar nėra Lietuvos Respublikos alkoholio kontrolės įstatyme nustatytų apl</text:span><text:span text:style-name="T359">inkybių, dėl kurių licencijos prašytojui</text:span><text:span text:style-name="T360"><text:s/></text:span><text:span text:style-name="T361">negalėtų būti išduota licencija (išskyrus Taisyklių 3.9–3.13 papunkčiuose nurodytas licencijas), raštu (elektroninėmis priemonėmis ar laišku) kreipiasi į:</text:span></text:p>
      <text:p text:style-name="P362"><text:span text:style-name="T363">7.1.1</text:span><text:span text:style-name="T364">. Valstybinę mokesčių inspekciją, prašydami pateikti<text:s/></text:span><text:span text:style-name="T365">informaciją, ar licencijos prašytojas turi mokestinių nepriemokų Lietuvos Respublikos valstybės biudžetui arba savivaldybių biudžetams ir fondams, į kuriuos mokamus mokesčius administruoja Valstybinė mokesčių inspekcija (išskyrus atvejus, kai mokesčių, del</text:span><text:span text:style-name="T366">spinigių, baudų mokėjimas atidėtas Lietuvos Respublikos teisės aktų nustatyta tvarka arba dėl šių mokesčių, delspinigių, baudų vyksta mokestinis ginčas), taip pat ar licencijos prašytojui</text:span><text:span text:style-name="T367"><text:s/></text:span><text:span text:style-name="T368">yra įsiteisėjusių Valstybinės mokesčių inspekcijos sprendimų</text:span><text:span text:style-name="T369"><text:s/></text:span><text:span text:style-name="T370">dėl nuo</text:span><text:span text:style-name="T371">baudos skyrimo už alkoholio produktų kontrabandą, alkoholinių gėrimų be banderolių neteisėtą laikymą, gabenimą ar pardavimą, falsifikuotų alkoholio produktų pardavimą, gabenimą ar laikymą;</text:span></text:p>
      <text:p text:style-name="P372"><text:span text:style-name="T373">7.1.2</text:span><text:span text:style-name="T374">. Valstybinio socialinio draudimo fondo valdybos teritorin</text:span><text:span text:style-name="T375">į skyrių, kurio teritorijoje yra įregistruota įmonė arba veiklą vykdo (ar nori vykdyti) Europos juridinis asmuo ar jo filialas,</text:span><text:span text:style-name="T376"><text:s/></text:span><text:span text:style-name="T377">prašydami pateikti informaciją, ar licencijos prašytojas yra skolingas Valstybinio socialinio draudimo fondo biudžetui;</text:span></text:p>
      <text:p text:style-name="P378"><text:span text:style-name="T379">7.1.3</text:span><text:span text:style-name="T380">. teritorinę muitinę, kurios veiklos zonoje įregistruota įmonė</text:span><text:span text:style-name="T381"><text:s/></text:span><text:span text:style-name="T382">arba veiklą vykdo (ar nori vykdyti)</text:span><text:span text:style-name="T383"><text:s/></text:span><text:span text:style-name="T384">Europos juridinis asmuo ar jo filialas, prašydami pateikti informaciją, ar licencijos prašytojas</text:span><text:span text:style-name="T385"><text:s/></text:span><text:span text:style-name="T386">vykdo įsipareigojimus muitinei, taip pat ar licencijos praš</text:span><text:span text:style-name="T387">ytojui</text:span><text:span text:style-name="T388"><text:s/></text:span><text:span text:style-name="T389">yra įsiteisėjusių muitinės nutarimų dėl nuobaudos skyrimo už alkoholio produktų kontrabandą (kai licencijos prašytojas nori įsigyti licenciją verstis mažmenine prekyba alkoholiniais gėrimais neapmuitinamoje parduotuvėje</text:span><text:span text:style-name="T390"><text:s/></text:span><text:span text:style-name="T391">ar licenciją verstis didmenin</text:span><text:span text:style-name="T392">e prekyba alkoholio produktais);</text:span></text:p>
      <text:p text:style-name="P393"><text:span text:style-name="T394">7.1.4</text:span><text:span text:style-name="T395">. Informatikos ir ryšių departamentą prie Lietuvos Respublikos vidaus reikalų ministerijos (toliau – Informatikos ir ryšių departamentas), prašydami pateikti informaciją, ar įmonei arba jos vadovui ar kitiems darbu</text:span><text:span text:style-name="T396">otojams (jeigu jie veikė įmonės vardu ar dėl jos interesų) yra įsiteisėję apkaltinamieji teismo nuosprendžiai dėl bausmės skyrimo, įsiteisėję teismo nutarimai, nutartys, įsiteisėję įgaliotų policijos pareigūnų priimti nutarimai dėl nuobaudos skyrimo už alk</text:span><text:span text:style-name="T397">oholio produktų kontrabandą, alkoholinių gėrimų be banderolių neteisėtą laikymą, gabenimą ar pardavimą, falsifikuotų alkoholio produktų pardavimą, gabenimą ar laikymą;</text:span></text:p>
      <text:p text:style-name="P398"><text:span text:style-name="T399">7.1.5</text:span><text:span text:style-name="T400">. Valstybinę maisto ir veterinarijos tarnybą, prašydami pateikti informaciją, a</text:span><text:span text:style-name="T401">r licencijos prašytojui</text:span><text:span text:style-name="T402"><text:s/></text:span><text:span text:style-name="T403">yra įsiteisėjusių Valstybinės maisto ir veterinarijos tarnybos nutarimų dėl nuobaudos skyrimo už alkoholinių gėrimų be banderolių neteisėtą laikymą, gabenimą ar pardavimą;<text:s/></text:span></text:p>
      <text:p text:style-name="P404">Papunkčio pakeitimai:</text:p>
      <text:p text:style-name="P405"><text:span text:style-name="T406">Nr.<text:s/></text:span><text:a xlink:href="https://www.e-tar.lt/portal/legalAct.html?documentId=f91731f048a811e483c6e89f9dba57fd" office:target-frame-name="_top" xlink:show="replace"><text:span text:style-name="T407">1028</text:span></text:a><text:span text:style-name="T408">, 2014-09-24, paskelbta TAR 2014-09-30, i. k. 2014-13217</text:span></text:p>
      <text:p text:style-name="Normal"/>
      <text:p text:style-name="P409"><text:span text:style-name="T410">7.2</text:span><text:span text:style-name="T411">. patikrina, ar licenciją išduodančioje institucijoje negauta Taisyklių 50 punkte nurodytų<text:s/></text:span><text:span text:style-name="T412">valstybinės priežiūros ir teisėsaugos institucijų pranešimų, nustatytų Taisyklių 51 punkte, taip pat ar licencijos prašytojas yra registruotas maisto tvarkymo subjektas (išskyrus atvejus, kai įmonė pateikia paraišką gauti Taisyklių 4.2 ir 4.4 papunkčiuose<text:s/></text:span><text:span text:style-name="T413">nurodytas licencijas);</text:span><text:s/></text:p>
      <text:p text:style-name="P414">Papunkčio pakeitimai:</text:p>
      <text:p text:style-name="P415"><text:span text:style-name="T416">Nr.<text:s/></text:span><text:a xlink:href="https://www.e-tar.lt/portal/legalAct.html?documentId=fc6f4b50cbdb11ea997c9ee767e856b4" office:target-frame-name="_top" xlink:show="replace"><text:span text:style-name="T417">817</text:span></text:a><text:span text:style-name="T418">, 2020-07-16, paskelbta TAR 2020-07-22, i. k. 2020-16204</text:span></text:p>
      <text:p text:style-name="Normal"/>
      <text:p text:style-name="P419"><text:span text:style-name="T420">7.3</text:span><text:span text:style-name="T421">. patikrina</text:span><text:span text:style-name="T422"><text:s/>licencijos prašytojo</text:span><text:span text:style-name="T423"><text:s/>registr</text:span><text:span text:style-name="T424">avimo faktą patvirtinančius ir kitus jo registravimo duomenis (licencijos turėtojo pavadinimą, teisinę formą, kodą, buveinę)</text:span><text:span text:style-name="T425">;</text:span><text:span text:style-name="T426"><text:s/></text:span><text:span text:style-name="T427">įmonių duomenis licenciją išduodanti institucija patikrina</text:span><text:span text:style-name="T428"><text:s/>Juridinių asmenų registro tvarkytojo interneto svetainėje</text:span><text:span text:style-name="T429">, o Europos ju</text:span><text:span text:style-name="T430">ridinio asmens ar jo filialo –<text:s/></text:span><text:span text:style-name="T431">jų registravimo Europos Sąjungos valstybės narės juridinių asmenų registro tvarkytojo interneto svetainėje, o jeigu atitinkamo registro Europos Sąjungos valstybėje narėje nėra arba registre pateikiamos informacijos nepakanka,</text:span><text:span text:style-name="T432"><text:s/></text:span><text:span text:style-name="T433">kreipiasi su prašymu suteikti atitinkamą informaciją apie šiuos licencijų prašytojus į konkrečios Europos Sąjungos valstybės narės atsakingą instituciją Lietuvos Respublikos Vyriausybės 2009 m. kovo 9 d. nutarimo Nr. 185 „Dėl Europos Sąjungos vidaus rinko</text:span><text:span text:style-name="T434">s informacinės sistemos naudojimo Lietuvos Respublikoje“ nustatyta tvarka per Vidaus rinkos informacinę sistemą.</text:span></text:p>
      <text:p text:style-name="P435"><text:span text:style-name="T436">7</text:span><text:span text:style-name="T437">1</text:span><text:span text:style-name="T438">. Esant techninėms galimybėms, licenciją išduodanti institucija Taisyklių 7.1.1–7.1.5 papunkčiuose nurodytą informaciją gali gauti iš v</text:span><text:span text:style-name="T439">alstybės informacinių sistemų ir registrų.</text:span><text:s/></text:p>
      <text:p text:style-name="P440">Papildyta punktu:</text:p>
      <text:p text:style-name="P441"><text:span text:style-name="T442">Nr.<text:s/></text:span><text:a xlink:href="https://www.e-tar.lt/portal/legalAct.html?documentId=452edc207d7611e5b7eba10a9b5a9c5f" office:target-frame-name="_top" xlink:show="replace"><text:span text:style-name="T443">1116</text:span></text:a><text:span text:style-name="T444">, 2015-10-26, paskelbta TAR 2015-10-28, i. k. 2015-17024</text:span></text:p>
      <text:p text:style-name="Normal"/>
      <text:p text:style-name="P445"><text:span text:style-name="T446">8</text:span><text:span text:style-name="T447">. Savivaldybės<text:s/></text:span><text:span text:style-name="T448">vykdomoji institucija, gavusi licencijos prašytojo paraišką išduoti mažmeninės prekybos alkoholiniais gėrimais licenciją<text:s/></text:span><text:span text:style-name="T449">(išskyrus Taisyklių 3.9–3.13 papunkčiuose nurodytas licencijas):</text:span><text:span text:style-name="T450"><text:s/></text:span></text:p>
      <text:p text:style-name="P451"><text:span text:style-name="T452">8.1</text:span><text:span text:style-name="T453">. kreipiasi į<text:s/></text:span><text:span text:style-name="T454">Departamentą, prašydama pateikti informaciją, ar l</text:span><text:span text:style-name="T455">icencijos prašytojui yra įsiteisėjusių Departamento nutarimų dėl nuobaudos skyrimo už alkoholio produktų kontrabandą, alkoholinių gėrimų be banderolių neteisėtą laikymą, gabenimą ar pardavimą, falsifikuotų alkoholio produktų pardavimą, gabenimą ar laikymą,</text:span><text:span text:style-name="T456"><text:s/>taip pat ar<text:s/></text:span><text:span text:style-name="T457">licencijos prašytojo<text:s/></text:span><text:span text:style-name="T458">vadovas yra ar buvo įmonių ar Europos juridinių asmenų ar jų filialų, kuriuose nustatyta atvejų, kai Lietuvos Respublikoje buvo gaminami, parduodami ir (ar) laikomi, gabenami alkoholio produktai neturint Lietuvos Respublik</text:span><text:span text:style-name="T459">os Vyriausybės nustatyta tvarka išduotos licencijos, vadovas;</text:span></text:p>
      <text:p text:style-name="P460"><text:span text:style-name="T461">8.2</text:span><text:span text:style-name="T462">.<text:s/></text:span><text:span text:style-name="T463">patikrina Nekilnojamojo turto registro tvarkytojo interneto svetainėje, ar pastatas, kurio patalpose bus vykdoma mažmeninė prekyba alkoholiniais gėrimais, yra įregistruotas Nekilnojamoj</text:span><text:span text:style-name="T464">o turto registre (tikrinama tais atvejais, kai prašoma licencijos, kuri gali būti išduota prekiauti alkoholiniais gėrimais tik stacionariuose pastatuose įrengtose prekybos ar viešojo maitinimo vietose);</text:span></text:p>
      <text:p text:style-name="P465"><text:span text:style-name="T466">8.3</text:span><text:span text:style-name="T467">. kreipiasi į Lietuvos saugios laivybos admini</text:span><text:span text:style-name="T468">straciją, prašydama pateikti informaciją, ar laivas, kuriame licencijos verstis mažmenine prekyba alkoholiniais gėrimais prašytojas numato prekiauti alkoholiniais gėrimais, yra įregistruotas Lietuvos Respublikos jūrų laivų registre arba Lietuvos Respubliko</text:span><text:span text:style-name="T469">s vidaus vandenų laivų registre.</text:span><text:span text:style-name="T470"><text:s/></text:span></text:p>
      <text:p text:style-name="P471">Punkto pakeitimai:</text:p>
      <text:p text:style-name="P472"><text:span text:style-name="T473">Nr.<text:s/></text:span><text:a xlink:href="https://www.e-tar.lt/portal/legalAct.html?documentId=f91731f048a811e483c6e89f9dba57fd" office:target-frame-name="_top" xlink:show="replace"><text:span text:style-name="T474">1028</text:span></text:a><text:span text:style-name="T475">, 2014-09-24, paskelbta TAR 2014-09-30, i. k. 2014-13217</text:span></text:p>
      <text:p text:style-name="P476"><text:span text:style-name="T477">Nr.<text:s/></text:span><text:a xlink:href="https://www.e-tar.lt/portal/legalAct.html?documentId=452edc207d7611e5b7eba10a9b5a9c5f" office:target-frame-name="_top" xlink:show="replace"><text:span text:style-name="T478">1116</text:span></text:a><text:span text:style-name="T479">, 2015-10-26, paskelbta TAR 2015-10-28, i. k. 2015-17024</text:span></text:p>
      <text:p text:style-name="Normal"/>
      <text:p text:style-name="P480"><text:span text:style-name="T481">9</text:span><text:span text:style-name="T482">.</text:span><text:span text:style-name="T483"> </text:span><text:span text:style-name="T484">Taisyklių 7.1<text:s/></text:span><text:span text:style-name="T485">papunktyje ir 11 punkte</text:span><text:span text:style-name="T486"><text:s/>nurodytos institucijos ir Departamentas turi pateikti licenciją išduodančiai instituc</text:span><text:span text:style-name="T487">ijai jos prašytą informaciją per 5 darbo dienas nuo Taisyklių 7.1 papunktyje ir<text:s/></text:span><text:span text:style-name="T488">11 punkte</text:span><text:span text:style-name="T489"><text:s/>nurodyto kreipimosi gavimo. Jeigu institucija, į kurią kreiptasi dėl informacijos pateikimo, licenciją išduodančios institucijos prašytos informacijos nepateikia ir n</text:span><text:span text:style-name="T490">epraneša apie objektyvias priežastis, dėl kurių 5 darbo dienų termino informacijai pateikti nepakanka, laikoma, kad ta institucija prašytos informacijos, dėl kurios<text:s/></text:span><text:span text:style-name="T491">licencijos prašytojui</text:span><text:span text:style-name="T492"><text:s/></text:span><text:span text:style-name="T493">negalėtų būti išduota licencija, neturi.</text:span><text:s/></text:p>
      <text:p text:style-name="P494">Punkto pakeitimai:</text:p>
      <text:p text:style-name="P495"><text:span text:style-name="T496">Nr.<text:s/></text:span><text:a xlink:href="https://www.e-tar.lt/portal/legalAct.html?documentId=f91731f048a811e483c6e89f9dba57fd" office:target-frame-name="_top" xlink:show="replace"><text:span text:style-name="T497">1028</text:span></text:a><text:span text:style-name="T498">, 2014-09-24, paskelbta TAR 2014-09-30, i. k. 2014-13217</text:span></text:p>
      <text:p text:style-name="Normal"/>
      <text:p text:style-name="P499"><text:span text:style-name="T500">10</text:span><text:span text:style-name="T501">. Departamentas, gavęs įmonės paraišką išduoti licenciją verstis didmenine prekyba alkoholio</text:span><text:span text:style-name="T502"><text:s/>produktais, patikrina paraiškoje nurodyto sandėlio, iš kurio bus vykdoma didmeninė prekyba alkoholio produktais ir (ar) kuriame šie produktai bus laikomi, registravimo Nekilnojamojo turto registre faktą.</text:span></text:p>
      <text:soft-page-break/>
      <text:p text:style-name="P503">Departamentas, gavęs Valstybinės maisto ir veterinarijos tarnybos teritorinės valstybinės maisto ir veterinarijos tarnybos pranešimą apie įmonei, turinčiai licenciją verstis didmenine prekyba alkoholio produktais, išduoto maisto tvarkymo subjekto patvirtinimo pažymėjimo galiojimo panaikinimą už nustatytus<text:s/>pažeidimus sandėlyje, iš kurio vykdoma didmeninė prekyba alkoholio produktais ir (ar) kuriame šie produktai laikomi, ne vėliau kaip per 3 darbo dienas patikslina licenciją – išbraukia šio sandėlio adresą ir patalpų pažymėjimą plane iš licencijos, apie tai<text:s/>raštu (elektroninėmis priemonėmis (jeigu licencijos prašytojas paraiškoje yra nurodęs savo elektroninio pašto adresą) ar registruotu laišku) informuoja licencijos turėtoją.</text:p>
      <text:p text:style-name="P504">Punkto pakeitimai:</text:p>
      <text:p text:style-name="P505"><text:span text:style-name="T506">Nr.<text:s/></text:span><text:a xlink:href="https://www.e-tar.lt/portal/legalAct.html?documentId=aa7891d0b7ed11e7afb78266242a6adf" office:target-frame-name="_top" xlink:show="replace"><text:span text:style-name="T507">851</text:span></text:a><text:span text:style-name="T508">, 2017-10-18, paskelbta TAR 2017-10-23, i. k. 2017-16696</text:span></text:p>
      <text:p text:style-name="Normal"/>
      <text:p text:style-name="P509"><text:span text:style-name="T510">11</text:span><text:span text:style-name="T511">. Jeigu licenciją išdavusiai institucijai kyla pagrįstų abejonių, ar licenciją turinčiai įmonei, Europos juridiniam asmeniui ar jo filialui arba jų vad</text:span><text:span text:style-name="T512">ovui ar kitiems darbuotojams (jeigu jie veikė įmonės ar Europos juridinio asmens vardu ar dėl jų interesų) nėra įsiteisėjusių apkaltinamųjų teismo nuosprendžių dėl bausmės skyrimo, įsiteisėjusių teismo nutarimų, nutarčių dėl nuobaudos skyrimo už alkoholio<text:s/></text:span><text:span text:style-name="T513">p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514"><text:span text:style-name="T515">12</text:span><text:span text:style-name="T516">. Licencijoje verstis didmenine prekyba alkoholiniais gėrimais nurodoma:</text:span></text:p>
      <text:p text:style-name="P517"><text:span text:style-name="T518">12.1</text:span><text:span text:style-name="T519">. licencijos rūšis ir numeris;</text:span></text:p>
      <text:p text:style-name="P520"><text:span text:style-name="T521">12.2</text:span><text:span text:style-name="T522">. licencijos turėtojo rekvizitai;</text:span></text:p>
      <text:p text:style-name="P523"><text:span text:style-name="T524">12.3</text:span><text:span text:style-name="T525">. leidžiamų parduoti alkoholinių gėrimų grupės (nurodoma Taisyklių 3.2  papunktyje nurodytoje li</text:span><text:span text:style-name="T526">cencijoje);</text:span><text:s/></text:p>
      <text:p text:style-name="P527">Papunkčio pakeitimai:</text:p>
      <text:p text:style-name="P528"><text:span text:style-name="T529">Nr.<text:s/></text:span><text:a xlink:href="https://www.e-tar.lt/portal/legalAct.html?documentId=aa7891d0b7ed11e7afb78266242a6adf" office:target-frame-name="_top" xlink:show="replace"><text:span text:style-name="T530">851</text:span></text:a><text:span text:style-name="T531">, 2017-10-18, paskelbta TAR 2017-10-23, i. k. 2017-16696</text:span></text:p>
      <text:p text:style-name="Normal"/>
      <text:p text:style-name="P532"><text:span text:style-name="T533">12.4</text:span><text:span text:style-name="T534">. sandėlių, iš kurių bus vykdoma didmeninė prekyba</text:span><text:span text:style-name="T535"><text:s/>alkoholiniais gėrimais ir (ar) kuriuose šie gėrimai bus laikomi, adresai ir patalpų pažymėjimas plane;</text:span></text:p>
      <text:p text:style-name="P536"><text:span text:style-name="T537">12.5</text:span><text:span text:style-name="T538">. licencijos išdavimo data;</text:span></text:p>
      <text:p text:style-name="P539"><text:span text:style-name="T540">12.6</text:span><text:span text:style-name="T541">. licenciją išduodanti institucija, licenciją pasirašiusio asmens pareigos, vardas, pavardė.</text:span><text:s/></text:p>
      <text:p text:style-name="P542">Papunkčio pakeitimai:</text:p>
      <text:p text:style-name="P543"><text:span text:style-name="T544">Nr.<text:s/></text:span><text:a xlink:href="https://www.e-tar.lt/portal/legalAct.html?documentId=aa7891d0b7ed11e7afb78266242a6adf" office:target-frame-name="_top" xlink:show="replace"><text:span text:style-name="T545">851</text:span></text:a><text:span text:style-name="T546">, 2017-10-18, paskelbta TAR 2017-10-23, i. k. 2017-16696</text:span></text:p>
      <text:p text:style-name="Normal"/>
      <text:p text:style-name="P547"><text:span text:style-name="T548">13</text:span><text:span text:style-name="T549">. Licencijoje verstis mažmenine prekyba alkoholiniais gėrimais nurodoma:</text:span></text:p>
      <text:p text:style-name="P550"><text:span text:style-name="T551">13.1</text:span><text:span text:style-name="T552">. licencijos rūšis ir numeris;</text:span></text:p>
      <text:p text:style-name="P553"><text:span text:style-name="T554">13.2</text:span><text:span text:style-name="T555">. licencijos turėtojo rekvizitai;</text:span></text:p>
      <text:p text:style-name="P556"><text:span text:style-name="T557">13.3</text:span><text:span text:style-name="T558">. leidžiamų parduoti alkoholinių gėrimų grupės (nurodoma Taisyklių 3.4–3.10, 3.12, 3.13 papunkčiuose nurodytose licencijose);</text:span><text:s/></text:p>
      <text:p text:style-name="P559">Papunkčio pakeitimai:</text:p>
      <text:p text:style-name="P560"><text:span text:style-name="T561">Nr.<text:s/></text:span><text:a xlink:href="https://www.e-tar.lt/portal/legalAct.html?documentId=aa7891d0b7ed11e7afb78266242a6adf" office:target-frame-name="_top" xlink:show="replace"><text:span text:style-name="T562">851</text:span></text:a><text:span text:style-name="T563">, 2017-10-18, paskelbta TAR 2017-10-23, i. k. 2017-16696</text:span></text:p>
      <text:p text:style-name="Normal"/>
      <text:p text:style-name="P564"><text:span text:style-name="T565">13.4</text:span><text:span text:style-name="T566">. leidžiamų parduoti alkoholinių gėrimų maksimali tūrinė etilo alkoholio koncentracija (nurodoma Taisyklių 3.</text:span><text:span text:style-name="T567">4–3.10, 3.12, 3.13 papunkčiuose nurodytose licencijose); jeigu licencijos prašytojas pageidauja prekiauti pilstomais alumi, alaus mišiniais su nealkoholiniais gėrimais, natūralios fermentacijos midumi ir natūralios fermentacijos sidru masiniuose renginiuos</text:span><text:span text:style-name="T568">e, parodose ir mugėse, licencijose nurodoma, kad maksimali tūrinė etilo alkoholio koncentracija neturi viršyti 7,5 procento;</text:span><text:s/></text:p>
      <text:p text:style-name="P569">Papunkčio pakeitimai:</text:p>
      <text:p text:style-name="P570"><text:span text:style-name="T571">Nr.<text:s/></text:span><text:a xlink:href="https://www.e-tar.lt/portal/legalAct.html?documentId=452edc207d7611e5b7eba10a9b5a9c5f" office:target-frame-name="_top" xlink:show="replace"><text:span text:style-name="T572">1116</text:span></text:a><text:span text:style-name="T573">,<text:s/></text:span><text:span text:style-name="T574">2015-10-26, paskelbta TAR 2015-10-28, i. k. 2015-17024</text:span></text:p>
      <text:p text:style-name="P575"><text:span text:style-name="T576">Nr.<text:s/></text:span><text:a xlink:href="https://www.e-tar.lt/portal/legalAct.html?documentId=665a8e40a44b11e3aeb49a67165e3ad3" office:target-frame-name="_top" xlink:show="replace"><text:span text:style-name="T577">197</text:span></text:a><text:span text:style-name="T578">, 2014-02-26, paskelbta TAR 2014-03-05, i. k. 2014-02671</text:span></text:p>
      <text:p text:style-name="P579"><text:span text:style-name="T580">Nr.<text:s/></text:span><text:a xlink:href="https://www.e-tar.lt/portal/legalAct.html?documentId=813f67d07d7511e5b7eba10a9b5a9c5f" office:target-frame-name="_top" xlink:show="replace"><text:span text:style-name="T581">1114</text:span></text:a><text:span text:style-name="T582">, 2015-10-26, paskelbta TAR 2015-10-28, i. k. 2015-17022</text:span></text:p>
      <text:p text:style-name="P583"><text:span text:style-name="T584">Nr.<text:s/></text:span><text:a xlink:href="https://www.e-tar.lt/portal/legalAct.html?documentId=aa7891d0b7ed11e7afb78266242a6adf" office:target-frame-name="_top" xlink:show="replace"><text:span text:style-name="T585">851</text:span></text:a><text:span text:style-name="T586">, 2017-10-18, paskelbta TAR</text:span><text:span text:style-name="T587"><text:s/>2017-10-23, i. k. 2017-16696</text:span></text:p>
      <text:p text:style-name="Normal"/>
      <text:p text:style-name="P588"><text:span text:style-name="T589">13.5</text:span><text:span text:style-name="T590">. prekybos alkoholiniais gėrimais vieta ir laikas (nenurodomas, kai licencija išduodama prekiauti alkoholiniais gėrimais viešojo maitinimo vietose (išskyrus atvejus, kai savivaldybės taryba, vadovaudamasi Lietuvos Res</text:span><text:span text:style-name="T591">publikos alkoholio kontrolės įstatymo 18 straipsnio 9 dalimi, apriboja viešojo maitinimo vietai prekybos alkoholiniais gėrimais laiką) licencijos prašytojams, norintiems prekiauti alkoholiniais gėrimais viešbučių kambariuose įrengtuose minibaruose, tarptau</text:span><text:span text:style-name="T592">tinio susisiekimo traukiniuose, laivuose, orlaiviuose, vežančiuose keleivius tarptautiniais maršrutais, neapmuitinamose parduotuvėse ar specialiosiose prekybos vietose);</text:span><text:s/></text:p>
      <text:p text:style-name="P593">Papunkčio pakeitimai:</text:p>
      <text:p text:style-name="P594"><text:span text:style-name="T595">Nr.<text:s/></text:span><text:a xlink:href="https://www.e-tar.lt/portal/legalAct.html?documentId=f91731f048a811e483c6e89f9dba57fd" office:target-frame-name="_top" xlink:show="replace"><text:span text:style-name="T596">1028</text:span></text:a><text:span text:style-name="T597">, 2014-09-24, paskelbta TAR 2014-09-30, i. k. 2014-13217</text:span></text:p>
      <text:p text:style-name="Normal"/>
      <text:p text:style-name="P598"><text:span text:style-name="T599">13.6</text:span><text:span text:style-name="T600">. licencijos turėtojo veiklos rūšis (prekyba ar viešasis maitinimas);</text:span></text:p>
      <text:p text:style-name="P601"><text:span text:style-name="T602">13.7</text:span><text:span text:style-name="T603">. alkoholinių gėrimų pardavimo būdas (vartoti vietoje ar (ir)<text:s/></text:span><text:span text:style-name="T604">išsinešti);</text:span></text:p>
      <text:p text:style-name="P605"><text:span text:style-name="T606">13.8</text:span><text:span text:style-name="T607">. sandėlio, kuriame laikomi ir iš kurio paskirstomi alkoholiniai gėrimai, adresas;</text:span></text:p>
      <text:p text:style-name="P608"><text:span text:style-name="T609">13.9</text:span><text:span text:style-name="T610">. transporto priemonės, kurioje įrengta automobilinė parduotuvė, registravimo valstybinis numeris (nurodoma tais atvejais, kai licencija išduodam</text:span><text:span text:style-name="T611">a licencijos prašytojui, kuris licencijoje nurodytais gėrimais prekiaus automobilinėje parduotuvėje);</text:span><text:s/></text:p>
      <text:p text:style-name="P612">Papunkčio pakeitimai:</text:p>
      <text:p text:style-name="P613"><text:span text:style-name="T614">Nr.<text:s/></text:span><text:a xlink:href="https://www.e-tar.lt/portal/legalAct.html?documentId=f91731f048a811e483c6e89f9dba57fd" office:target-frame-name="_top" xlink:show="replace"><text:span text:style-name="T615">1028</text:span></text:a><text:span text:style-name="T616">, 2014-09-24, paskelbta<text:s/></text:span><text:span text:style-name="T617">TAR 2014-09-30, i. k. 2014-13217</text:span></text:p>
      <text:p text:style-name="Normal"/>
      <text:p text:style-name="P618"><text:span text:style-name="T619">13.10</text:span><text:span text:style-name="T620">. orlaivių, kuriuose bus parduodami alkoholiniai gėrimai, pavadinimai ir registravimo numeriai (nurodoma tais atvejais, kai licencija verstis mažmenine prekyba alkoholiniais gėrimais išduodama licencijos prašytoju</text:span><text:span text:style-name="T621">i, kuris nurodytais gėrimais prekiaus orlaiviuose, vežančiuose keleivius tarptautiniais maršrutais);</text:span><text:s/></text:p>
      <text:p text:style-name="P622">Papunkčio pakeitimai:</text:p>
      <text:p text:style-name="P623"><text:span text:style-name="T624">Nr.<text:s/></text:span><text:a xlink:href="https://www.e-tar.lt/portal/legalAct.html?documentId=f91731f048a811e483c6e89f9dba57fd" office:target-frame-name="_top" xlink:show="replace"><text:span text:style-name="T625">1028</text:span></text:a><text:span text:style-name="T626">, 2014-09-24, paskelbta TA</text:span><text:span text:style-name="T627">R 2014-09-30, i. k. 2014-13217</text:span></text:p>
      <text:p text:style-name="Normal"/>
      <text:p text:style-name="P628"><text:span text:style-name="T629">13.11</text:span><text:span text:style-name="T630">. viešbučių kambarių, kuriuose įrengti minibarai, numeriai (nurodomi tais atvejais, kai licencija verstis mažmenine prekyba alkoholiniais gėrimais išduodama licencijos prašytojui, kuris nurodytais gėrimais prekiaus<text:s/></text:span><text:span text:style-name="T631">viešbučių kambariuose įrengtuose minibaruose);</text:span><text:s/></text:p>
      <text:p text:style-name="P632">Papunkčio pakeitimai:</text:p>
      <text:p text:style-name="P633"><text:span text:style-name="T634">Nr.<text:s/></text:span><text:a xlink:href="https://www.e-tar.lt/portal/legalAct.html?documentId=f91731f048a811e483c6e89f9dba57fd" office:target-frame-name="_top" xlink:show="replace"><text:span text:style-name="T635">1028</text:span></text:a><text:span text:style-name="T636">, 2014-09-24, paskelbta TAR 2014-09-30, i. k. 2014-13217</text:span></text:p>
      <text:p text:style-name="Normal"/>
      <text:p text:style-name="P637"><text:span text:style-name="T638">13.12</text:span><text:span text:style-name="T639">. licencijos<text:s/></text:span><text:span text:style-name="T640">išdavimo data;</text:span></text:p>
      <text:p text:style-name="P641"><text:span text:style-name="T642">13.13</text:span><text:span text:style-name="T643">. licenciją išduodanti institucija, licenciją pasirašiusio asmens pareigos, vardas, pavardė.</text:span><text:s/></text:p>
      <text:p text:style-name="P644">Papunkčio pakeitimai:</text:p>
      <text:p text:style-name="P645"><text:span text:style-name="T646">Nr.<text:s/></text:span><text:a xlink:href="https://www.e-tar.lt/portal/legalAct.html?documentId=aa7891d0b7ed11e7afb78266242a6adf" office:target-frame-name="_top" xlink:show="replace"><text:span text:style-name="T647">851</text:span></text:a><text:span text:style-name="T648">, 2017-10-1</text:span><text:span text:style-name="T649">8, paskelbta TAR 2017-10-23, i. k. 2017-16696</text:span></text:p>
      <text:p text:style-name="Normal"/>
      <text:p text:style-name="P650"><text:span text:style-name="T651">14</text:span><text:span text:style-name="T652">. Licencijoje verstis didmenine prekyba alkoholio produktais, išskyrus alkoholinius gėrimus, nurodoma:</text:span></text:p>
      <text:p text:style-name="P653"><text:span text:style-name="T654">14.1</text:span><text:span text:style-name="T655">. licencijos rūšis ir numeris;</text:span></text:p>
      <text:p text:style-name="P656"><text:span text:style-name="T657">14.2</text:span><text:span text:style-name="T658">. licencijos turėtojo rekvizitai;</text:span></text:p>
      <text:p text:style-name="P659"><text:span text:style-name="T660">14.3</text:span><text:span text:style-name="T661">. leidžiami</text:span><text:span text:style-name="T662"><text:s/>parduoti alkoholio produktai, jų kodai pagal Kombinuotąją nomenklatūrą;</text:span></text:p>
      <text:p text:style-name="P663"><text:span text:style-name="T664">14.4</text:span><text:span text:style-name="T665">. sandėlių, iš kurių bus vykdoma didmeninė prekyba alkoholio produktais ir (ar) kuriuose šie produktai bus laikomi, adresai ir patalpų pažymėjimas plane;</text:span></text:p>
      <text:p text:style-name="P666"><text:span text:style-name="T667">14.5</text:span><text:span text:style-name="T668">. licencijos<text:s/></text:span><text:span text:style-name="T669">išdavimo data;</text:span></text:p>
      <text:p text:style-name="P670"><text:span text:style-name="T671">14.6</text:span><text:span text:style-name="T672">. licenciją išduodanti institucija, licenciją pasirašiusio asmens pareigos, vardas, pavardė.</text:span><text:s/></text:p>
      <text:p text:style-name="P673">Papunkčio pakeitimai:</text:p>
      <text:p text:style-name="P674"><text:span text:style-name="T675">Nr.<text:s/></text:span><text:a xlink:href="https://www.e-tar.lt/portal/legalAct.html?documentId=aa7891d0b7ed11e7afb78266242a6adf" office:target-frame-name="_top" xlink:show="replace"><text:span text:style-name="T676">851</text:span></text:a><text:span text:style-name="T677">,<text:s/></text:span><text:span text:style-name="T678">2017-10-18, paskelbta TAR 2017-10-23, i. k. 2017-16696</text:span></text:p>
      <text:p text:style-name="Normal"/>
      <text:p text:style-name="P679"><text:span text:style-name="T680">15</text:span><text:span text:style-name="T681">. Licencijos išduodamos, patikslinamos, papildomos, licencijų galiojimas sustabdomas, licencijų galiojimo sustabdymas ir licencijų galiojimas panaikinamas naudojantis Licencijų informacine sis</text:span><text:span text:style-name="T682">tema.<text:s/></text:span></text:p>
      <text:soft-page-break/>
      <text:p text:style-name="P683"><text:span text:style-name="T684">Licenciją išduodanti institucija jos nustatytos formos žurnale, kuris gali būti pildomas ir kompiuterinėse laikmenose, registruoja išduotas, papildytas ir patikslintas licencijas, įspėjimus apie galimą licencijų galiojimo sustabdymą ar licencijų gal</text:span><text:span text:style-name="T685">iojimo panaikinimą, licencijų galiojimo sustabdymą ar licencijų galiojimo panaikinimą, licencijų galiojimo sustabdymo panaikinimą, taip pat išduotus popierinių licencijų dublikatus.</text:span><text:s/></text:p>
      <text:p text:style-name="P686">Punkto pakeitimai:</text:p>
      <text:p text:style-name="P687"><text:span text:style-name="T688">Nr.<text:s/></text:span><text:a xlink:href="https://www.e-tar.lt/portal/legalAct.html?documentId=aa7891d0b7ed11e7afb78266242a6adf" office:target-frame-name="_top" xlink:show="replace"><text:span text:style-name="T689">851</text:span></text:a><text:span text:style-name="T690">, 2017-10-18, paskelbta TAR 2017-10-23, i. k. 2017-16696</text:span></text:p>
      <text:p text:style-name="Normal"/>
      <text:p text:style-name="P691"><text:span text:style-name="T692">16.</text:span><text:span text:style-name="T693"><text:s/>Neteko galios nuo 2017-11-01</text:span></text:p>
      <text:p text:style-name="P694">Punkto naikinimas:</text:p>
      <text:p text:style-name="P695"><text:span text:style-name="T696">Nr.<text:s/></text:span><text:a xlink:href="https://www.e-tar.lt/portal/legalAct.html?documentId=aa7891d0b7ed11e7afb78266242a6adf" office:target-frame-name="_top" xlink:show="replace"><text:span text:style-name="T697">851</text:span></text:a><text:span text:style-name="T698">, 2017-10-18, paskelbta TAR 2017-10-23, i. k. 2017-16696</text:span></text:p>
      <text:p text:style-name="Normal"/>
      <text:p text:style-name="P699"><text:span text:style-name="T700">17.</text:span><text:span text:style-name="T701"><text:s/>Neteko galios nuo 2017-11-01</text:span></text:p>
      <text:p text:style-name="P702">Punkto naikinimas:</text:p>
      <text:p text:style-name="P703"><text:span text:style-name="T704">Nr.<text:s/></text:span><text:a xlink:href="https://www.e-tar.lt/portal/legalAct.html?documentId=aa7891d0b7ed11e7afb78266242a6adf" office:target-frame-name="_top" xlink:show="replace"><text:span text:style-name="T705">851</text:span></text:a><text:span text:style-name="T706">, 2017-10-18, paskelbta TAR</text:span><text:span text:style-name="T707"><text:s/>2017-10-23, i. k. 2017-16696</text:span></text:p>
      <text:p text:style-name="P708">Punkto pakeitimai:</text:p>
      <text:p text:style-name="P709"><text:span text:style-name="T710">Nr.<text:s/></text:span><text:a xlink:href="https://www.e-tar.lt/portal/legalAct.html?documentId=f91731f048a811e483c6e89f9dba57fd" office:target-frame-name="_top" xlink:show="replace"><text:span text:style-name="T711">1028</text:span></text:a><text:span text:style-name="T712">, 2014-09-24, paskelbta TAR 2014-09-30, i. k. 2014-13217</text:span></text:p>
      <text:p text:style-name="Normal"/>
      <text:p text:style-name="P713"><text:span text:style-name="T714">IV</text:span><text:span text:style-name="T715"><text:s/>SKYRIUS</text:span></text:p>
      <text:p text:style-name="P716"><text:span text:style-name="T717">LICENCIJŲ IR JŲ DUBLIKATŲ<text:s/></text:span><text:span text:style-name="T718">IŠDAVIMAS, LICENCIJŲ PAPILDYMAS IR PATIKSLINIMAS, ATSISAKYMAS IŠDUOTI LICENCIJAS</text:span></text:p>
      <text:p text:style-name="P719"/>
      <text:p text:style-name="P720"><text:span text:style-name="T721">18</text:span><text:span text:style-name="T722">. Licencijos verstis didmenine prekyba alkoholio produktais gali būti išduodamos įmonėms.<text:s/></text:span></text:p>
      <text:p text:style-name="P723"><text:span text:style-name="T724">19</text:span><text:span text:style-name="T725">. Jeigu įmonė, turinti licenciją verstis didmenine prekyba alkoholio pr</text:span><text:span text:style-name="T726">oduktais, verčiasi didmenine prekyba jais keliuose savo padaliniuose (sandėliuose, filialuose ir panašiai), jai išduodama viena licencija, kurioje įrašomi padalinių adresai.</text:span></text:p>
      <text:p text:style-name="P727"><text:span text:style-name="T728">20</text:span><text:span text:style-name="T729">. Nustatomos šios licencijų verstis mažmenine prekyba alkoholiniais gėrimais</text:span><text:span text:style-name="T730"><text:s/>išdavimo sąlygos:</text:span></text:p>
      <text:p text:style-name="P731"><text:span text:style-name="T732">20.1</text:span><text:span text:style-name="T733">. Licencijos verstis mažmenine prekyba alkoholiniais gėrimais gali būti išduodamos licencijų prašytojams, norintiems prekiauti alkoholiniais gėrimais stacionariosiose alkoholinių gėrimų parduotuvėse, stacionariųjų parduotuvių<text:s/></text:span><text:span text:style-name="T734">alkoholinių gėrimų skyriuose, stacionariosiose viešojo maitinimo vietose ir kaimo gyvenamosiose vietovėse esančių stacionariųjų parduotuvių nespecializuotuose skyriuose, tarptautinio susisiekimo traukiniuose, siaurojo geležinkelio traukiniuose ir laivuose,</text:span><text:span text:style-name="T735"><text:s/>kuriuose yra atskirai įrengtos viešojo maitinimo vietos, orlaiviuose, vežančiuose keleivius tarptautiniais maršrutais, viešbučių kambariuose įrengtuose minibaruose, taip pat specialiosiose prekybos vietose.</text:span></text:p>
      <text:p text:style-name="P736">Papunkčio pakeitimai:</text:p>
      <text:p text:style-name="P737"><text:span text:style-name="T738">Nr.<text:s/></text:span><text:a xlink:href="https://www.e-tar.lt/portal/legalAct.html?documentId=54522fb048aa11e483c6e89f9dba57fd" office:target-frame-name="_top" xlink:show="replace"><text:span text:style-name="T739">1029</text:span></text:a><text:span text:style-name="T740">, 2014-09-24, paskelbta TAR 2014-09-30, i. k. 2014-13216</text:span></text:p>
      <text:p text:style-name="Normal"/>
      <text:p text:style-name="P741"><text:span text:style-name="T742">20.2</text:span><text:span text:style-name="T743">. Licencijos verstis mažmenine prekyba tik alumi, alaus mišiniais su nealkoholiniais gėrim</text:span><text:span text:style-name="T744">ais, natūralios fermentacijos sidru, kurio tūrinė etilo alkoholio koncentracija neviršija 8,5 procento, gali būti išduodamos Taisyklių 20.1 papunktyje nurodytiems licencijų prašytojams.<text:s/></text:span></text:p>
      <text:p text:style-name="P745"><text:span text:style-name="T746">20.3</text:span><text:span text:style-name="T747">. Licencijos verstis mažmenine prekyba tik alumi, alaus mišin</text:span><text:span text:style-name="T748">iais su nealkoholiniais gėrimais, natūralios fermentacijos sidru, kurių tūrinė etilo alkoholio koncentracija neviršija 7,5 procento, gali būti išduodamos Taisyklių 20.1 papunktyje nurodytiems licencijų prašytojams, taip pat licencijų prašytojams, norintiem</text:span><text:span text:style-name="T749">s prekiauti automobilinėse parduotuvėse, iš kurių aptarnaujami kaimo gyventojai savivaldybių tarybų nustatyta tvarka.</text:span><text:s/></text:p>
      <text:p text:style-name="P750">Papunkčio pakeitimai:</text:p>
      <text:p text:style-name="P751"><text:span text:style-name="T752">Nr.<text:s/></text:span><text:a xlink:href="https://www.e-tar.lt/portal/legalAct.html?documentId=54522fb048aa11e483c6e89f9dba57fd" office:target-frame-name="_top" xlink:show="replace"><text:span text:style-name="T753">1029</text:span></text:a><text:span text:style-name="T754">, 2014-09</text:span><text:span text:style-name="T755">-24, paskelbta TAR 2014-09-30, i. k. 2014-13216</text:span></text:p>
      <text:p text:style-name="P756"><text:span text:style-name="T757">Nr.<text:s/></text:span><text:a xlink:href="https://www.e-tar.lt/portal/legalAct.html?documentId=aa7891d0b7ed11e7afb78266242a6adf" office:target-frame-name="_top" xlink:show="replace"><text:span text:style-name="T758">851</text:span></text:a><text:span text:style-name="T759">, 2017-10-18, paskelbta TAR 2017-10-23, i. k. 2017-16696</text:span></text:p>
      <text:p text:style-name="Normal"/>
      <text:p text:style-name="P760"><text:span text:style-name="T761">20.4.</text:span><text:span text:style-name="T762"><text:s/>Neteko galios nuo 2020-01-01</text:span></text:p>
      <text:p text:style-name="P763">Papunkčio naikinimas:</text:p>
      <text:p text:style-name="P764"><text:span text:style-name="T765">Nr.<text:s/></text:span><text:a xlink:href="https://www.e-tar.lt/portal/legalAct.html?documentId=aa7891d0b7ed11e7afb78266242a6adf" office:target-frame-name="_top" xlink:show="replace"><text:span text:style-name="T766">851</text:span></text:a><text:span text:style-name="T767">, 2017-10-18, paskelbta TAR 2017-10-23, i. k. 2017-16696</text:span></text:p>
      <text:p text:style-name="Normal"/>
      <text:p text:style-name="P768"><text:span text:style-name="T769">20.5.</text:span><text:span text:style-name="T770"><text:s/>Neteko galios nuo 2020-01-01</text:span></text:p>
      <text:p text:style-name="P771">Papunkčio naikinimas:</text:p>
      <text:p text:style-name="P772"><text:span text:style-name="T773">Nr.<text:s/></text:span><text:a xlink:href="https://www.e-tar.lt/portal/legalAct.html?documentId=aa7891d0b7ed11e7afb78266242a6adf" office:target-frame-name="_top" xlink:show="replace"><text:span text:style-name="T774">851</text:span></text:a><text:span text:style-name="T775">, 2017-10-18, paskelbta TAR 2017-10-23, i. k. 2017-16696</text:span></text:p>
      <text:p text:style-name="Normal"/>
      <text:p text:style-name="P776"><text:span text:style-name="T777">20.6</text:span><text:span text:style-name="T778">. Taisyklių 3.9–3.13 papunkčiuose nurodytos vienkartinės licencijos gali būti išduodamos teisę verstis<text:s/></text:span><text:span text:style-name="T779">mažmenine prekyba atitinkamų grupių alkoholiniais gėrimais turinčioms įmonėms, Europos juridiniams asmenims ir jų filialams.</text:span></text:p>
      <text:p text:style-name="P780"><text:span text:style-name="T781">20.7</text:span><text:span text:style-name="T782">. Licencijos verstis mažmenine prekyba alkoholiniais gėrimais licencijų prašytojams, norintiems prekiauti alkoholiniais gėr</text:span><text:span text:style-name="T783">imais mažmeninės prekybos ir viešojo maitinimo vietose, įrengtose daugiabučiuose gyvenamuosiuose namuose, išduodamos tik tuo atveju, jeigu pagrindinis įėjimas, skirtas pirkėjams, nesutampa su įėjimu į namo laiptinę. Licencijos verstis mažmenine prekyba alk</text:span><text:span text:style-name="T784">oholiniais gėrimais neišduodamos licencijų prašytojams, norintiems prekiauti alkoholiniais gėrimais mažmeninės prekybos vietose, kurios nėra visiškai izoliuotos nuo gyvenamųjų ar kitų patalpų, nesusijusių su prekių pardavimo organizavimu ar jų sandėliavimu</text:span><text:span text:style-name="T785">.<text:s/></text:span></text:p>
      <text:p text:style-name="P786"><text:span text:style-name="T787">20.8</text:span><text:span text:style-name="T788">. Licencijos verstis mažmenine prekyba alkoholiniais gėrimais neišduodamos licencijų prašytojams, norintiems prekiauti alkoholiniais gėrimais mažmeninės prekybos ir viešojo maitinimo vietose, įrengtose sandėliuose, iš kurių vykdoma didmeninė pre</text:span><text:span text:style-name="T789">kyba alkoholiniais gėrimais.</text:span></text:p>
      <text:p text:style-name="P790"><text:span text:style-name="T791">20</text:span><text:span text:style-name="T792">.9</text:span><text:span text:style-name="T793">.</text:span><text:span text:style-name="T794"> Jeigu mažmenine prekyba alkoholiniais gėrimais verčiamasi tame pačiame pastate ar skirtinguose pastatuose įrengtuose keliuose savo padaliniuose (alkoholinių gėrimų parduotuvėse, alkoholinių gėrimų skyriuose, restoranu</text:span><text:span text:style-name="T795">ose, kavinėse, bufetuose, įskaitant uždaruosius, baruose, atskirose prekybos salėse ir panašiai), kurie aptarnauja pirkėjus ar išduoda alkoholinius gėrimus padavėjams, išduodamos licencijos verstis šia veikla kiekviename padalinyje. Jeigu vienoje mažmeninė</text:span><text:span text:style-name="T796">s prekybos ar viešojo maitinimo vietos aptarnavimo salėje įrengti keli tą pačią veiklą (mažmeninės prekybos ar viešojo maitinimo) vykdantys padaliniai, kuriuose parduodami alkoholiniai gėrimai, išduodama viena licencija. Jeigu vienoje mažmeninės prekybos a</text:span><text:span text:style-name="T797">r viešojo maitinimo vietos aptarnavimo salėje įrengti keli padaliniai, kuriuose vykdoma mažmeninės prekybos ir viešojo maitinimo veikla, licencijos išduodamos kiekvienos rūšies veiklai. Jeigu mažmenine prekyba alkoholiniais gėrimais verčiamasi teatruose, f</text:span><text:span text:style-name="T798">ilharmonijose įrengtose viešojo maitinimo vietose, kuriose lankytojai aptarnaujami tik pramoginių renginių metu, išduodama viena licencija ir joje padaliniai (barai, bufetai ir panašiai) nenurodomi.</text:span></text:p>
      <text:p text:style-name="P799"><text:span text:style-name="T800">20.10</text:span><text:span text:style-name="T801">. Jeigu mažmenine prekyba alkoholiniais gėrimais</text:span><text:span text:style-name="T802"><text:s/>verčiamasi viešbučių kavinėse, restoranuose, baruose (bufetuose), išduodamos licencijos verstis šia veikla kiekvienoje kavinėje, restorane, bare (bufete). Jeigu iš viešbučio kavinės, restorano, baro (bufeto) alkoholiniai gėrimai tiekiami į kambariuose įre</text:span><text:span text:style-name="T803">ngtus minibarus, jie įrašomi į licenciją tos kavinės, restorano, baro (bufeto), iš kurio jiems tiekiami alkoholiniai gėrimai. Jeigu mažmenine prekyba alkoholiniais gėrimais verčiamasi tik viešbučių kambariuose įrengtuose minibaruose, išduodamos licencijos<text:s/></text:span><text:span text:style-name="T804">verstis šia veikla kiekviename viešbutyje ir jose įrašomi kambariai, kuriuose įrengti minibarai.</text:span></text:p>
      <text:p text:style-name="P805"><text:span text:style-name="T806">20.11</text:span><text:span text:style-name="T807">. Jeigu mažmenine prekyba alumi, alaus mišiniais su nealkoholiniais gėrimais, natūralios fermentacijos sidru, kurių tūrinė etilo alkoholio koncentraci</text:span><text:span text:style-name="T808">ja neviršija 7,5 procento, verčiamasi automobilinėse parduotuvėse, iš kurių aptarnaujami kaimo gyventojai savivaldybių tarybų nustatyta tvarka, išduodamos licencijos verstis šia veikla kiekvienoje automobilinėje parduotuvėje ir aptarnaujamų kaimų pavadinim</text:span><text:span text:style-name="T809">ai įrašomi į licenciją.</text:span></text:p>
      <text:p text:style-name="P810"><text:span text:style-name="T811">20.12</text:span><text:span text:style-name="T812">. Jeigu mažmenine prekyba alkoholiniais gėrimais verčiamasi keliuose orlaiviuose, vežančiuose keleivius tarptautiniais maršrutais, išduodama viena licencija ir į ją įrašomi orlaivių pavadinimai ir registravimo numeriai.</text:span><text:s/></text:p>
      <text:p text:style-name="P813">Punkto pakeitimai:</text:p>
      <text:p text:style-name="P814"><text:span text:style-name="T815">Nr.<text:s/></text:span><text:a xlink:href="https://www.e-tar.lt/portal/legalAct.html?documentId=f91731f048a811e483c6e89f9dba57fd" office:target-frame-name="_top" xlink:show="replace"><text:span text:style-name="T816">1028</text:span></text:a><text:span text:style-name="T817">, 2014-09-24, paskelbta TAR 2014-09-30, i. k. 2014-13217</text:span></text:p>
      <text:p text:style-name="Normal"/>
      <text:p text:style-name="P818"><text:span text:style-name="T819">21</text:span><text:span text:style-name="T820">. Įmonė, norinti gauti licenciją verstis didmenine prekyba alkoholi</text:span><text:span text:style-name="T821">o produktais, išskyrus alkoholinius gėrimus, per atstumą, elektroninėmis priemonėmis, elektroninėmis priemonėmis per paslaugų ir gaminių kontaktinį centrą (toliau – kontaktinis centras) ar tiesiogiai Departamentui</text:span><text:span text:style-name="T822"><text:s/></text:span><text:span text:style-name="T823">pateikia:</text:span></text:p>
      <text:p text:style-name="P824"><text:span text:style-name="T825">21.1</text:span><text:span text:style-name="T826">. motyvuotą paraišką, kuri</text:span><text:span text:style-name="T827">oje nurodomi šie duomenys: įmonės pavadinimas, teisinė forma, kodas, buveinė (toliau – įmonės rekvizitai), telefono numeris, elektroninio pašto adresas (jeigu įmonė jį turi), įmonės vadovų vardai, pavardės ir asmens kodai arba gimimo datos, jeigu vadovai n</text:span><text:span text:style-name="T828">eturi asmens kodų, komercinės ūkinės veiklos, kuria verstis prašoma licencijos, rūšis, sandėlių, iš kurių bus vykdoma didmeninė prekyba alkoholio produktais ir (ar) kuriuose šie produktai bus laikomi, adresai ir patalpų pažymėjimas plane, taip pat patalpų,</text:span><text:span text:style-name="T829"><text:s/>kuriose įrengti šie sandėliai, unikalus numeris;</text:span><text:s/></text:p>
      <text:p text:style-name="P830">Papunkčio pakeitimai:</text:p>
      <text:p text:style-name="P831"><text:span text:style-name="T832">Nr.<text:s/></text:span><text:a xlink:href="https://www.e-tar.lt/portal/legalAct.html?documentId=aa7891d0b7ed11e7afb78266242a6adf" office:target-frame-name="_top" xlink:show="replace"><text:span text:style-name="T833">851</text:span></text:a><text:span text:style-name="T834">, 2017-10-18, paskelbta TAR 2017-10-23, i. k. 2017-16696</text:span></text:p>
      <text:p text:style-name="Normal"/>
      <text:p text:style-name="P835"><text:span text:style-name="T836">21.2</text:span><text:span text:style-name="T837">. sandėlių,<text:s/></text:span><text:span text:style-name="T838">iš kurių bus vykdoma didmeninė prekyba alkoholio produktais ir (ar) kuriuose šie produktai bus laikomi, Nekilnojamojo daikto registro ir kadastro dokumentų – patalpų plano iš nekilnojamojo turto objekto kadastrinių matavimų bylos; pastato vidaus plotų eksp</text:span><text:span text:style-name="T839">likavimo iš nekilnojamojo turto objekto kadastrinių matavimų bylos – kopijas, patvirtintas įmonės vadovo ar jo įgalioto asmens</text:span><text:span text:style-name="T840"><text:s/></text:span><text:span text:style-name="T841">parašu ir tikrumo žyma.</text:span></text:p>
      <text:p text:style-name="P842"><text:span text:style-name="T843">22</text:span><text:span text:style-name="T844">.</text:span><text:span text:style-name="T845"> Įmonė, norinti įsigyti licenciją verstis didmenine prekyba alkoholiniais gėrimais, per atstumą,</text:span><text:span text:style-name="T846"><text:s/>elektroninėmis priemonėmis, elektroninėmis priemonėmis per kontaktinį centrą ar tiesiogiai Departamentui</text:span><text:span text:style-name="T847"><text:s/></text:span><text:span text:style-name="T848">pateikia:</text:span></text:p>
      <text:p text:style-name="P849"><text:span text:style-name="T850">22.1</text:span><text:span text:style-name="T851">. motyvuotą paraišką, kurioje nurodomi šie duomenys: įmonės rekvizitai, telefono numeris, elektroninio pašto adresas (jeigu įmonė jį t</text:span><text:span text:style-name="T852">uri), įmonės vadovų vardai, pavardės ir asmens kodai arba gimimo datos, jeigu vadovai neturi asmens kodų, komercinės ūkinės veiklos, kuria verstis prašoma licencijos, rūšis, sandėlių, iš kurių bus vykdoma didmeninė prekyba alkoholiniais gėrimais ir (ar) ku</text:span><text:span text:style-name="T853">riuose šie gėrimai bus laikomi, adresai ir patalpų pažymėjimas plane, taip pat patalpų, kuriose įrengti šie sandėliai, unikalus numeris;</text:span><text:s/></text:p>
      <text:p text:style-name="P854">Papunkčio pakeitimai:</text:p>
      <text:p text:style-name="P855"><text:span text:style-name="T856">Nr.<text:s/></text:span><text:a xlink:href="https://www.e-tar.lt/portal/legalAct.html?documentId=aa7891d0b7ed11e7afb78266242a6adf" office:target-frame-name="_top" xlink:show="replace"><text:span text:style-name="T857">851</text:span></text:a><text:span text:style-name="T858">, 2017-10-18, paskelbta TAR 2017-10-23, i. k. 2017-16696</text:span></text:p>
      <text:p text:style-name="Normal"/>
      <text:p text:style-name="P859"><text:span text:style-name="T860">22.2</text:span><text:span text:style-name="T861">. sandėlių, iš kurių bus vykdoma didmeninė prekyba alkoholiniais gėrimais ir (ar) kuriuose šie gėrimai bus laikomi, Nekilnojamojo daikto registro ir kadastro dokumentų – patalpų pla</text:span><text:span text:style-name="T862">no iš nekilnojamojo turto objekto kadastrinių matavimų bylos; pastato vidaus plotų eksplikavimo iš nekilnojamojo turto objekto kadastrinių matavimų bylos – kopijas, patvirtintas įmonės vadovo ar jo įgalioto asmens</text:span><text:span text:style-name="T863"><text:s/></text:span><text:span text:style-name="T864">parašu ir tikrumo žyma.</text:span></text:p>
      <text:p text:style-name="P865"><text:span text:style-name="T866">23</text:span><text:span text:style-name="T867">.</text:span><text:span text:style-name="T868"> Licencij</text:span><text:span text:style-name="T869">os verstis mažmenine prekyba alkoholiniais gėrimais prašytojas per atstumą, elektroninėmis priemonėmis, elektroninėmis priemonėmis per kontaktinį centrą ar tiesiogiai savivaldybės vykdomajai institucijai pateikia:</text:span></text:p>
      <text:p text:style-name="P870"><text:span text:style-name="T871">23.1</text:span><text:span text:style-name="T872">. motyvuotą paraišką, kurioje nurodo</text:span><text:span text:style-name="T873">mi šie duomenys: licencijos prašytojo pavadinimas, teisinė forma, kodas, buveinė, telefono numeris, elektroninio pašto adresas (jeigu licencijos prašytojas jį turi), licencijos prašytojo vadovų vardai, pavardės ir asmens kodai arba gimimo datos, jeigu vado</text:span><text:span text:style-name="T874">vai neturi asmens kodų, komercinės ūkinės veiklos, kuria verstis prašoma licencijos, rūšis, prekybos alkoholiniais gėrimais laikas, vieta (jos adresas ir pavadinimas, laivo, orlaivio, traukinio pavadinimas ir registravimo numeris), alkoholinių gėrimų parda</text:span><text:span text:style-name="T875">vimo būdas, licencijos prašytojo veiklos rūšis (prekyba ar viešasis maitinimas), sandėlių, kuriuose bus laikomi ir iš kurių bus skirstomi alkoholiniai gėrimai, adresai; jeigu norima įsigyti licenciją verstis mažmenine prekyba alkoholiniais gėrimais neapmui</text:span><text:span text:style-name="T876">tinamoje parduotuvėje ar specialiojoje prekybos vietoje, tai turi būti nurodoma paraiškoje;</text:span><text:s/></text:p>
      <text:p text:style-name="P877">Papunkčio pakeitimai:</text:p>
      <text:p text:style-name="P878"><text:span text:style-name="T879">Nr.<text:s/></text:span><text:a xlink:href="https://www.e-tar.lt/portal/legalAct.html?documentId=452edc207d7611e5b7eba10a9b5a9c5f" office:target-frame-name="_top" xlink:show="replace"><text:span text:style-name="T880">1116</text:span></text:a><text:span text:style-name="T881">, 2015-10-26, paskelbta TAR 2015-10</text:span><text:span text:style-name="T882">-28, i. k. 2015-17024</text:span></text:p>
      <text:p text:style-name="P883"><text:span text:style-name="T884">Nr.<text:s/></text:span><text:a xlink:href="https://www.e-tar.lt/portal/legalAct.html?documentId=aa7891d0b7ed11e7afb78266242a6adf" office:target-frame-name="_top" xlink:show="replace"><text:span text:style-name="T885">851</text:span></text:a><text:span text:style-name="T886">, 2017-10-18, paskelbta TAR 2017-10-23, i. k. 2017-16696</text:span></text:p>
      <text:p text:style-name="Normal"/>
      <text:p text:style-name="P887"><text:span text:style-name="T888">23.2</text:span><text:span text:style-name="T889">. daugiabučio gyvenamojo namo gyvenamosios paskirties patalpų<text:s/></text:span><text:span text:style-name="T890">savininkų ir neprivatizuotų butų nuomininkų daugumos sutikimą, kuris turi atitikti Lietuvos Respublikos alkoholio kontrolės įstatymo 18</text:span><text:span text:style-name="T891">1</text:span><text:span text:style-name="T892"><text:s/>straipsnio 4 dalies 5 punkte nustatytus reikalavimus,</text:span><text:span text:style-name="T893"><text:s/></text:span><text:span text:style-name="T894">jeigu alkoholiniais gėrimais bus prekiaujama daugiabučiame gyvena</text:span><text:span text:style-name="T895">majame name;</text:span><text:s/></text:p>
      <text:p text:style-name="P896">Papunkčio pakeitimai:</text:p>
      <text:soft-page-break/>
      <text:p text:style-name="P897"><text:span text:style-name="T898">Nr.<text:s/></text:span><text:a xlink:href="https://www.e-tar.lt/portal/legalAct.html?documentId=f91731f048a811e483c6e89f9dba57fd" office:target-frame-name="_top" xlink:show="replace"><text:span text:style-name="T899">1028</text:span></text:a><text:span text:style-name="T900">, 2014-09-24, paskelbta TAR 2014-09-30, i. k. 2014-13217</text:span></text:p>
      <text:p text:style-name="P901"><text:span text:style-name="T902">Nr.<text:s/></text:span><text:a xlink:href="https://www.e-tar.lt/portal/legalAct.html?documentId=8e5331e0e36011e4a4809231b4b55019" office:target-frame-name="_top" xlink:show="replace"><text:span text:style-name="T903">361</text:span></text:a><text:span text:style-name="T904">, 2015-04-08, paskelbta TAR 2015-04-15, i. k. 2015-05815</text:span></text:p>
      <text:p text:style-name="P905"><text:span text:style-name="T906">Nr.<text:s/></text:span><text:a xlink:href="https://www.e-tar.lt/portal/legalAct.html?documentId=452edc207d7611e5b7eba10a9b5a9c5f" office:target-frame-name="_top" xlink:show="replace"><text:span text:style-name="T907">1116</text:span></text:a><text:span text:style-name="T908">, 2015-10-26, paskelbta TAR 2015-10-28, i. k.</text:span><text:span text:style-name="T909"><text:s/>2015-17024</text:span></text:p>
      <text:p text:style-name="Normal"/>
      <text:p text:style-name="P910"><text:span text:style-name="T911">23.3</text:span><text:span text:style-name="T912">. teisę verstis mažmenine prekyba alkoholiniais gėrimais patvirtinantį dokumentą,<text:s/></text:span><text:span text:style-name="T913">išduotą valstybės, kurioje yra licencijos prašytojo buveinė, kompetentingos institucijos (pateikia Europos juridiniai asmenys ar jų filialai, prašantys<text:s/></text:span><text:span text:style-name="T914">išduoti Taisyklių 3.9–3.13 papunkčiuose nurodytas licencijas);</text:span></text:p>
      <text:p text:style-name="P915"><text:span text:style-name="T916">23.5</text:span><text:span text:style-name="T917">. renginio (parodos, mugės ar masinio renginio) organizatoriaus sutikimą (pateikia Taisyklių 3.9–3.13 papunkčiuose nurodytų licencijų prašytojai).</text:span><text:s/></text:p>
      <text:p text:style-name="P918">Papunkčio pakeitimai:</text:p>
      <text:p text:style-name="P919"><text:span text:style-name="T920">Nr.<text:s/></text:span><text:a xlink:href="https://www.e-tar.lt/portal/legalAct.html?documentId=452edc207d7611e5b7eba10a9b5a9c5f" office:target-frame-name="_top" xlink:show="replace"><text:span text:style-name="T921">1116</text:span></text:a><text:span text:style-name="T922">, 2015-10-26, paskelbta TAR 2015-10-28, i. k. 2015-17024</text:span></text:p>
      <text:p text:style-name="P923">Papunkčio numeracijos pakeitimas:</text:p>
      <text:p text:style-name="P924"><text:span text:style-name="T925">Nr.<text:s/></text:span><text:a xlink:href="https://www.e-tar.lt/portal/legalAct.html?documentId=f91731f048a811e483c6e89f9dba57fd" office:target-frame-name="_top" xlink:show="replace"><text:span text:style-name="T926">1028</text:span></text:a><text:span text:style-name="T927">, 2014-09-24, paskelbta TAR 2014-09-30, i. k. 2014-13217</text:span></text:p>
      <text:p text:style-name="Normal"/>
      <text:p text:style-name="P928"><text:span text:style-name="T929">24</text:span><text:span text:style-name="T930">. Taisyklių 3.1–3.6 papunkčiuose ir 4 punkte nurodytos licencijos išduodamos neterminuotam</text:span><text:span text:style-name="T931"><text:s/>laikui, 3.9–3.13 papunkčiuose nurodytos vienkartinės licencijos – ne ilgesniam kaip renginio trukmės laikui.</text:span><text:s/></text:p>
      <text:p text:style-name="P932">Punkto pakeitimai:</text:p>
      <text:p text:style-name="P933"><text:span text:style-name="T934">Nr.<text:s/></text:span><text:a xlink:href="https://www.e-tar.lt/portal/legalAct.html?documentId=aa7891d0b7ed11e7afb78266242a6adf" office:target-frame-name="_top" xlink:show="replace"><text:span text:style-name="T935">851</text:span></text:a><text:span text:style-name="T936">, 2017-10-18, paskelb</text:span><text:span text:style-name="T937">ta TAR 2017-10-23, i. k. 2017-16696</text:span></text:p>
      <text:p text:style-name="Normal"/>
      <text:p text:style-name="P938"><text:span text:style-name="T939">25</text:span><text:span text:style-name="T940">. Licenciją išduodanti institucija ne vėliau kaip per 5 darbo dienas nuo paraiškos ir dokumentų, kurių reikia licencijai išduoti, gavimo raštu (elektroninėmis priemonėmis (jeigu licencijos prašytojas paraiškoje yr</text:span><text:span text:style-name="T941">a nurodęs savo elektroninio pašto adresą) arba laišku) išsiunčia licencijos prašytojui patvirtinimą, kad paraiška ir dokumentai gauti. Patvirtinime nurodoma: terminas, per kurį turi būti išnagrinėta paraiška ir dokumentai, galimos licencijos prašytojo teis</text:span><text:span text:style-name="T942">ių gynimo priemonės, kuriomis jis galėtų pasinaudoti, jeigu kiltų jo ir licenciją išduodančios institucijos ginčų, informacija apie tai, kad jeigu per nustatytą terminą licencija neišduodama ir nepateikiamas motyvuotas rašytinis atsisakymas ją išduoti, lai</text:span><text:span text:style-name="T943">koma, kad licencija išduota.</text:span></text:p>
      <text:p text:style-name="P944"><text:span text:style-name="T945">Licenciją išduodanti institucija, patikrinusi licencijos prašytojo paraišką išduoti licenciją ir nustačiusi, kad paraiška nevisiškai ar neteisingai užpildyta arba joje pateikti neteisingi duomenys, arba pateikti ne visi dokumen</text:span><text:span text:style-name="T946">tai, kurių reikia licencijai išduoti, arba jie neatitinka dokumentams keliamų reikalavimų, ne vėliau kaip per 5 darbo dienas nuo šios paraiškos ir dokumentų gavimo praneša raštu (elektroninėmis priemonėmis (jeigu licencijos prašytojas paraiškoje yra nurodę</text:span><text:span text:style-name="T947">s savo elektroninio pašto adresą) arba registruotu laišku) apie tai licencijos prašytojui ir nustato ne trumpesnį kaip 5 darbo dienų terminą patikslintai paraiškai išduoti licenciją ir (ar) trūkstamiems arba patikslintiems dokumentams pateikti. Licencijos<text:s/></text:span><text:span text:style-name="T948">prašytojas turi ištaisyti trūkumus per licenciją išduodančios institucijos nustatytą terminą</text:span><text:span text:style-name="T949"><text:s/></text:span><text:span text:style-name="T950">ir pateikti patikslintą paraišką išduoti licenciją ir (ar) trūkstamus arba patikslintus dokumentus.</text:span></text:p>
      <text:p text:style-name="P951"><text:span text:style-name="T952">26</text:span><text:span text:style-name="T953">. Licencijos prašytojui licencija turi būti išduota per 3</text:span><text:span text:style-name="T954">0 dienų nuo dokumentų, kurių reikia licencijai išduoti, gavimo. Jeigu pateikti ne visi, nevisiškai, neteisingai užpildyti dokumentai arba jie neatitinka dokumentams keliamų reikalavimų, arba pateikti neteisingi duomenys, terminas skaičiuojamas nuo visų arb</text:span><text:span text:style-name="T955">a papildytų (patikslintų) dokumentų gavimo dienos.</text:span></text:p>
      <text:p text:style-name="P956"><text:span text:style-name="T957">Jeigu per nurodytą terminą licenciją išduodanti institucija neišduoda licencijos prašytojui licencijos ir nepateikia motyvuoto rašytinio atsisakymo išduoti licenciją, laikoma, kad licencija išduota. Šiuo a</text:span><text:span text:style-name="T958">tveju licenciją išduodanti institucija privalo per vieną darbo dieną nuo šiame punkte nurodyto termino pabaigos išduoti licenciją ir informuoti licencijos prašytoją, kad jam yra išduota licencija per Licencijų informacinę sistemą. Už licencijos išdavimą mo</text:span><text:span text:style-name="T959">kama nustatyta valstybės rinkliava.</text:span><text:s/></text:p>
      <text:p text:style-name="P960">Punkto pakeitimai:</text:p>
      <text:p text:style-name="P961"><text:span text:style-name="T962">Nr.<text:s/></text:span><text:a xlink:href="https://www.e-tar.lt/portal/legalAct.html?documentId=aa7891d0b7ed11e7afb78266242a6adf" office:target-frame-name="_top" xlink:show="replace"><text:span text:style-name="T963">851</text:span></text:a><text:span text:style-name="T964">, 2017-10-18, paskelbta TAR 2017-10-23, i. k. 2017-16696</text:span></text:p>
      <text:p text:style-name="Normal"/>
      <text:p text:style-name="P965"><text:span text:style-name="T966">27</text:span><text:span text:style-name="T967">. Praradusiems ar sugadinusiems</text:span><text:span text:style-name="T968"><text:s/>popierinę licenciją licencijos turėtojams, per atstumą, elektroninėmis priemonėmis, elektroninėmis priemonėmis per kontaktinį centrą ar tiesiogiai<text:s/></text:span><text:soft-page-break/><text:span text:style-name="T969">licenciją išduodančiai institucijai pateikusiems paraišką išduoti popierinės licencijos dublikatą, licenciją</text:span><text:span text:style-name="T970"><text:s/>išduodanti institucija išduoda popierinės licencijos dublikatą su žyma „Dublikatas“. Dublikatui prilyginamas išrašas iš Licencijų informacinės sistemos. Paraiškoje licencijos turėtojas nurodo šiuos duomenis: licencijos turėtojo rekvizitus, prarastos ar su</text:span><text:span text:style-name="T971">gadintos popierinės licencijos numerį, rūšį ir išdavimo datą, priežastį, dėl kurios prašoma išduoti popierinės licencijos dublikatą, ir kokiu būdu jis norėtų jį gauti. Sprendimą dėl popierinės licencijos dublikato išdavimo licenciją išduodanti institucija<text:s/></text:span><text:span text:style-name="T972">priima ne vėliau kaip per 5 darbo dienas nuo paraiškos gavimo. Jeigu paraiška nevisiškai arba neteisingai užpildyta arba joje pateikti neteisingi duomenys, licenciją išduodanti institucija ne vėliau kaip per 2 darbo dienas nuo paraiškos gavimo raštu (elekt</text:span><text:span text:style-name="T973">roninėmis priemonėmis (jeigu licencijos prašytojas paraiškoje yra nurodęs savo elektroninio pašto adresą) ar registruotu laišku) turi pranešti apie tai licencijos turėtojui ir nustatyti ne trumpesnį kaip 2 darbo dienų terminą patikslintai paraiškai pateikt</text:span><text:span text:style-name="T974">i. Licencijos turėtojas turi ištaisyti trūkumus per licenciją išduodančios institucijos nustatytą terminą ir pateikti patikslintą ir (ar) papildytą paraišką. Šiuo atveju terminas skaičiuojamas nuo patikslintos ir (ar) papildytos paraiškos pateikimo dienos<text:s/></text:span><text:span text:style-name="T975">(į šį terminą neįskaitomas laikas, per kurį licencijos turėtojas pateikia papildytą ar patikslintą paraišką).</text:span><text:s/></text:p>
      <text:p text:style-name="P976">Punkto pakeitimai:</text:p>
      <text:p text:style-name="P977"><text:span text:style-name="T978">Nr.<text:s/></text:span><text:a xlink:href="https://www.e-tar.lt/portal/legalAct.html?documentId=aa7891d0b7ed11e7afb78266242a6adf" office:target-frame-name="_top" xlink:show="replace"><text:span text:style-name="T979">851</text:span></text:a><text:span text:style-name="T980">, 2017-10-18,<text:s/></text:span><text:span text:style-name="T981">paskelbta TAR 2017-10-23, i. k. 2017-16696</text:span></text:p>
      <text:p text:style-name="Normal"/>
      <text:p text:style-name="P982"><text:span text:style-name="T983">28</text:span><text:span text:style-name="T984">. Įmonėms, turinčioms licencijas verstis didmenine prekyba alkoholio produktais, licencijos papildomos – jose įrašomi papildomų sandėlių, kuriuose jos versis didmenine prekyba alkoholio produktais ir (ar) k</text:span><text:span text:style-name="T985">uriuose šie produktai bus laikomi, adresai ir patalpų pažymėjimas plane (jeigu šios įmonės yra registruotos kaip maisto tvarkymo subjektai, vykdantys veiklą šiuose sandėliuose). Įmonė, norinti papildyti licenciją, Departamentui per atstumą, elektroninėmis<text:s/></text:span><text:span text:style-name="T986">priemonėmis, elektroninėmis priemonėmis per kontaktinį centrą ar tiesiogiai pateikia paraišką, kurioje nurodo sandėlių, iš kurių bus vykdoma didmeninė prekyba alkoholio produktais ir (ar) kuriuose šie produktai bus laikomi, adresus, Nekilnojamojo daikto re</text:span><text:span text:style-name="T987">gistro ir kadastro dokumentų kopijas, patvirtintas įmonės vadovo ar jo įgalioto asmens parašu ir tikrumo žyma.</text:span></text:p>
      <text:p text:style-name="P988">Licencija verstis mažmenine prekyba alkoholiniais gėrimais papildoma, jeigu licencijos turėtojas pakeičia arba papildo sandėlių, kuriuose laikomi<text:s/>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text:p>
      <text:p text:style-name="P989"><text:span text:style-name="T990">Sprendimas dėl licencijų papildymo turi būti priimtas ne vėliau kaip per 15 darbo dienų, o tai</text:span><text:span text:style-name="T991">s atvejais, kai esant gamybiniam būtinumui licencijos turėtojas prašo papildyti licenciją orlaivių pavadinimais ir registravimo numeriais, – ne vėliau kaip per 3 darbo dienas nuo dokumentų, kurių reikia licencijai papildyti, pateikimo. Jeigu pateikti ne vi</text:span><text:span text:style-name="T992">si dokumentai arba pateikti dokumentai neatitinka jiems keliamų reikalavimų, licenciją išduodanti institucija ne vėliau kaip per 5 darbo dienas (jeigu licencijos turėtojas prašo papildyti licenciją orlaivių pavadinimais ir registravimo numeriais, – ne vėli</text:span><text:span text:style-name="T993">au kaip per 2 darbo dienas) nuo dokumentų, kurių reikia licencijai papildyti, gavimo raštu (elektroninėmis priemonėmis (jeigu licencijos turėtojas paraiškoje yra nurodęs savo elektroninio pašto adresą) ar registruotu laišku) turi pranešti apie tai licencij</text:span><text:span text:style-name="T994">os turėtojui ir nustatyti ne trumpesnį kaip 5 darbo dienų, o tais atvejais, kai licencijos turėtojas prašo papildyti licenciją orlaivių pavadinimais ir registravimo numeriais, – ne trumpesnį kaip 2 darbo dienų terminą trūkstamiems arba patikslintiems dokum</text:span><text:span text:style-name="T995">entams pateikti. Licencijos turėtojas turi ištaisyti trūkumus per licenciją išduodančios institucijos nustatytą terminą ir pateikti patikslintus ir (ar) papildomus dokumentus. Šiuo atveju sprendimo dėl licencijų papildymo priėmimo terminas skaičiuojamas nu</text:span><text:span text:style-name="T996">o<text:s/></text:span><text:soft-page-break/><text:span text:style-name="T997">visų dokumentų pateikimo dienos (į šį terminą neįskaitomas laikas, per kurį licencijos turėtojas pateikia papildomus ar patikslintus dokumentus).</text:span><text:s/></text:p>
      <text:p text:style-name="P998">Punkto pakeitimai:</text:p>
      <text:p text:style-name="P999"><text:span text:style-name="T1000">Nr.<text:s/></text:span><text:a xlink:href="https://www.e-tar.lt/portal/legalAct.html?documentId=f91731f048a811e483c6e89f9dba57fd" office:target-frame-name="_top" xlink:show="replace"><text:span text:style-name="T1001">1028</text:span></text:a><text:span text:style-name="T1002">, 2014-09-24, paskelbta TAR 2014-09-30, i. k. 2014-13217</text:span></text:p>
      <text:p text:style-name="P1003"><text:span text:style-name="T1004">Nr.<text:s/></text:span><text:a xlink:href="https://www.e-tar.lt/portal/legalAct.html?documentId=452edc207d7611e5b7eba10a9b5a9c5f" office:target-frame-name="_top" xlink:show="replace"><text:span text:style-name="T1005">1116</text:span></text:a><text:span text:style-name="T1006">, 2015-10-26, paskelbta TAR 2015-10-28, i. k. 2015-17024</text:span></text:p>
      <text:p text:style-name="P1007"><text:span text:style-name="T1008">Nr.<text:s/></text:span><text:a xlink:href="https://www.e-tar.lt/portal/legalAct.html?documentId=aa7891d0b7ed11e7afb78266242a6adf" office:target-frame-name="_top" xlink:show="replace"><text:span text:style-name="T1009">851</text:span></text:a><text:span text:style-name="T1010">, 2017-10-18, paskelbta TAR 2017-10-23, i. k. 2017-16696</text:span></text:p>
      <text:p text:style-name="P1011"><text:span text:style-name="T1012">Nr.<text:s/></text:span><text:a xlink:href="https://www.e-tar.lt/portal/legalAct.html?documentId=fc6f4b50cbdb11ea997c9ee767e856b4" office:target-frame-name="_top" xlink:show="replace"><text:span text:style-name="T1013">817</text:span></text:a><text:span text:style-name="T1014">, 2020-07-16, paskelbta TAR 2020-07-22, i. k. 2020-16204</text:span></text:p>
      <text:p text:style-name="Normal"/>
      <text:p text:style-name="P1015"><text:span text:style-name="T1016">29</text:span><text:span text:style-name="T1017">. Licencija patikslinama, kai licencijos turėtojas prašo išbraukti sandėlių, kuriuose vykdoma didmeninė prekyba alkoh</text:span><text:span text:style-name="T1018">olio produktais ir (ar) šie produktai laikomi, taip pat sandėlių, iš kurių skirstomi alkoholiniai gėrimai, adresus, viešbučių kambarių, kuriuose įrengti minibarai, numerius, automobilinių parduotuvių, orlaivių pavadinimus ir registravimo numerius, kai lice</text:span><text:span text:style-name="T1019">ncijos turėtojas reorganizuojamas ir dėl to keičiami licencijoje nurodyti duomenys, taip pat kai keičiasi licencijos rekvizitai, tiesiogiai nepriklausantys nuo licencijos turėtojo.</text:span><text:s/></text:p>
      <text:p text:style-name="P1020">Punkto pakeitimai:</text:p>
      <text:p text:style-name="P1021"><text:span text:style-name="T1022">Nr.<text:s/></text:span><text:a xlink:href="https://www.e-tar.lt/portal/legalAct.html?documentId=aa7891d0b7ed11e7afb78266242a6adf" office:target-frame-name="_top" xlink:show="replace"><text:span text:style-name="T1023">851</text:span></text:a><text:span text:style-name="T1024">, 2017-10-18, paskelbta TAR 2017-10-23, i. k. 2017-16696</text:span></text:p>
      <text:p text:style-name="Normal"/>
      <text:p text:style-name="P1025"><text:span text:style-name="T1026">30</text:span><text:span text:style-name="T1027">. Licencijos turėtojas, norintis patikslinti licenciją, licenciją išdavusiai institucijai per atstumą, elektroninėmis priemonėmis, elektroninė</text:span><text:span text:style-name="T1028">mis priemonėmis per kontaktinį centrą ar tiesiogiai pateikia motyvuotą paraišką, kurioje nurodo licencijos turėtojo rekvizitus, licencijos numerį, rūšį ir išdavimo datą, kokius duomenis prašoma patikslinti ir dokumentus, patvirtinančius pasikeitusius duome</text:span><text:span text:style-name="T1029">nis.</text:span><text:s/></text:p>
      <text:p text:style-name="P1030">Punkto pakeitimai:</text:p>
      <text:p text:style-name="P1031"><text:span text:style-name="T1032">Nr.<text:s/></text:span><text:a xlink:href="https://www.e-tar.lt/portal/legalAct.html?documentId=aa7891d0b7ed11e7afb78266242a6adf" office:target-frame-name="_top" xlink:show="replace"><text:span text:style-name="T1033">851</text:span></text:a><text:span text:style-name="T1034">, 2017-10-18, paskelbta TAR 2017-10-23, i. k. 2017-16696</text:span></text:p>
      <text:p text:style-name="Normal"/>
      <text:p text:style-name="P1035"><text:span text:style-name="T1036">31</text:span><text:span text:style-name="T1037">. Licencija verstis mažmenine prekyba alkoholiniais gėrimais<text:s/></text:span><text:span text:style-name="T1038">patikslinama ir tais atvejais, kai savivaldybės taryba, vadovaudamasi Lietuvos Respublikos alkoholio kontrolės įstatymo 18 straipsnio 9 dalimi, apriboja licencijos turėtojo prekybos alkoholiniais gėrimais laiką. Šiuo atveju licenciją išdavusi institucija n</text:span><text:span text:style-name="T1039">e vėliau kaip per 3 darbo dienas nuo sprendimo apriboti licencijos turėtojo prekybos alkoholiniais gėrimais laiką priėmimo dienos patikslina licenciją ir raštu (elektroninėmis priemonėmis (jeigu licencijos turėtojas paraiškoje yra nurodęs savo elektroninio</text:span><text:span text:style-name="T1040"><text:s/>pašto adresą) ar registruotu laišku) informuoja apie tai licencijos turėtoją.</text:span><text:s/></text:p>
      <text:p text:style-name="P1041">Punkto pakeitimai:</text:p>
      <text:p text:style-name="P1042"><text:span text:style-name="T1043">Nr.<text:s/></text:span><text:a xlink:href="https://www.e-tar.lt/portal/legalAct.html?documentId=aa7891d0b7ed11e7afb78266242a6adf" office:target-frame-name="_top" xlink:show="replace"><text:span text:style-name="T1044">851</text:span></text:a><text:span text:style-name="T1045">, 2017-10-18, paskelbta TAR 2017-10-23, i. k. 2017-1</text:span><text:span text:style-name="T1046">6696</text:span></text:p>
      <text:p text:style-name="Normal"/>
      <text:p text:style-name="P1047"><text:span text:style-name="T1048">32</text:span><text:span text:style-name="T1049">. Licenciją išduodanti institucija sprendimą dėl licencijos patikslinimo turi priimti</text:span><text:span text:style-name="T1050"><text:s/></text:span><text:span text:style-name="T1051">ne vėliau kaip per 3 darbo dienas nuo dokumentų, kurių reikia licencijai patikslinti, pateikimo. Jeigu pateikti ne visi dokumentai arba pateikti dokumentai ne</text:span><text:span text:style-name="T1052">atitinka jiems keliamų reikalavimų, licenciją išduodanti institucija ne vėliau kaip per 2 darbo dienas nuo dokumentų, kurių reikia licencijai patikslinti, gavimo raštu (elektroninėmis priemonėmis (jeigu licencijos prašytojas paraiškoje yra nurodęs savo ele</text:span><text:span text:style-name="T1053">ktroninio pašto adresą) ar registruotu laišku) turi pranešti apie tai licencijos turėtojui ir nustatyti ne trumpesnį kaip 2 darbo dienų terminą (skaičiuojamą nuo licenciją išduodančios institucijos pranešimo gavimo dienos) trūkstamiems arba patikslintiems<text:s/></text:span><text:span text:style-name="T1054">dokumentams pateikti. Licencijos turėtojas turi ištaisyti trūkumus</text:span><text:span text:style-name="T1055"><text:s/></text:span><text:span text:style-name="T1056">per licenciją išduodančios institucijos nustatytą terminą ir pateikti patikslintus ir (ar) papildomus dokumentus. Šiuo atveju</text:span><text:span text:style-name="T1057"><text:s/></text:span><text:span text:style-name="T1058">terminas skaičiuojamas nuo visų dokumentų pateikimo dienos (į š</text:span><text:span text:style-name="T1059">į terminą neįskaitomas laikas, per kurį licencijos turėtojas pateikia papildomus ar patikslintus dokumentus).</text:span></text:p>
      <text:p text:style-name="P1060"><text:span text:style-name="T1061">33</text:span><text:span text:style-name="T1062">. Licencijos neišduodamos Lietuvos Respublikos alkoholio kontrolės įstatymo 18</text:span><text:span text:style-name="T1063">4 </text:span><text:span text:style-name="T1064">straipsnio 1, 3 ir 4 dalyse nustatytais atvejais.</text:span><text:s/></text:p>
      <text:p text:style-name="P1065">Punkto pakeitimai:</text:p>
      <text:p text:style-name="P1066"><text:span text:style-name="T1067">Nr.<text:s/></text:span><text:a xlink:href="https://www.e-tar.lt/portal/legalAct.html?documentId=452edc207d7611e5b7eba10a9b5a9c5f" office:target-frame-name="_top" xlink:show="replace"><text:span text:style-name="T1068">1116</text:span></text:a><text:span text:style-name="T1069">, 2015-10-26, paskelbta TAR 2015-10-28, i. k. 2015-17024</text:span></text:p>
      <text:p text:style-name="Normal"/>
      <text:p text:style-name="P1070"><text:span text:style-name="T1071">34</text:span><text:span text:style-name="T1072">. Licenciją išduodanti institucija, atsisakiusi išduoti licenciją, apie tai<text:s/></text:span><text:span text:style-name="T1073">per 30 dienų nuo visų dokumentų priėmimo praneša licencijos prašytojui raštu (elektroninėmis priemonėmis (jeigu<text:s/></text:span><text:soft-page-break/><text:span text:style-name="T1074">licencijos prašytojas paraiškoje yra nurodęs savo elektroninio pašto adresą) ar registruotu laišku) ir nurodo atsisakymo išduoti licenciją priež</text:span><text:span text:style-name="T1075">astis. Jeigu pateikti ne visi, nevisiškai arba neteisingai užpildyti dokumentai arba pateikti neteisingi duomenys, terminas skaičiuojamas nuo visų arba papildytų (patikslintų) dokumentų gavimo dienos.</text:span><text:span text:style-name="T1076"><text:s/></text:span></text:p>
      <text:p text:style-name="P1077">Licencijos prašytojas turi teisę įstatymų nustatyta tvarka apskųsti licenciją išduodančios institucijos sprendimą dėl atsisakymo išduoti licenciją.</text:p>
      <text:p text:style-name="P1078"/>
      <text:p text:style-name="P1079"><text:span text:style-name="T1080">V</text:span><text:span text:style-name="T1081"><text:s/>SKYRIUS</text:span></text:p>
      <text:p text:style-name="P1082"><text:span text:style-name="T1083">LICENCIJUOJAMOS VEIKLOS SĄLYGOS IR LICENCIJŲ TURĖTOJŲ PAREIGOS</text:span></text:p>
      <text:p text:style-name="P1084"/>
      <text:p text:style-name="P1085"><text:span text:style-name="T1086">35</text:span><text:span text:style-name="T1087">. </text:span><text:span text:style-name="T1088">Licencijų turėtojai privalo laikytis Lietuvos Respublikos alkoholio<text:s/></text:span><text:span text:style-name="T1089">kontrolės įstatymo ir kitų įstatymų, Lietuvos Respublikos Vyriausybės nutarimų, Taisyklių, kitų teisės aktų, reguliuojančių prekybos alkoholio produktais tvarką, atsiskaitymą, mokesčių mokėjimą, taip pat sanitarijos ir privalomųjų higienos ir kokybės reika</text:span><text:span text:style-name="T1090">lavimų</text:span><text:span text:style-name="T1091">.</text:span></text:p>
      <text:p text:style-name="P1092">Licencijų verstis mažmenine prekyba alkoholiniais gėrimais turėtojų pateikiama informacija apie alkoholinių gėrimų pardavimo sąlygas turi būti teisinga, išsami, tiksli, aiški ir neprieštaraujanti galiojantiems teisės aktams.</text:p>
      <text:p text:style-name="P1093">Punkto pakeitimai:</text:p>
      <text:p text:style-name="P1094"><text:span text:style-name="T1095">Nr.<text:s/></text:span><text:a xlink:href="https://www.e-tar.lt/portal/legalAct.html?documentId=452edc207d7611e5b7eba10a9b5a9c5f" office:target-frame-name="_top" xlink:show="replace"><text:span text:style-name="T1096">1116</text:span></text:a><text:span text:style-name="T1097">, 2015-10-26, paskelbta TAR 2015-10-28, i. k. 2015-17024</text:span></text:p>
      <text:p text:style-name="Normal"/>
      <text:p text:style-name="P1098"><text:span text:style-name="T1099">36</text:span><text:span text:style-name="T1100">. Licencijos turėtojas gali verstis licencijoje nurodyta veikla ir laikyti licencijoje nur</text:span><text:span text:style-name="T1101">odytus alkoholio produktus tik toje vietoje, kuri įrašyta į licenciją.</text:span></text:p>
      <text:p text:style-name="P1102"><text:span text:style-name="T1103">37</text:span><text:span text:style-name="T1104">. Licencijos verstis mažmenine prekyba alkoholiniais gėrimais turėtojas privalo laikytis licencijoje nurodyto prekybos alkoholiniais gėrimais laiko.</text:span></text:p>
      <text:p text:style-name="P1105"><text:span text:style-name="T1106">Jeigu savivaldybės taryba, vad</text:span><text:span text:style-name="T1107">ovaudamasi Lietuvos Respublikos alkoholio kontrolės įstatymo 18 straipsnio 9 dalimi, apriboja licencijos turėtojo prekybos alkoholiniais gėrimais laiką ir jis skiriasi nuo licencijoje nurodyto laiko, licencijos turėtojas, registruotu laišku ar elektroninėm</text:span><text:span text:style-name="T1108">is priemonėmis gavęs savivaldybės vykdomosios institucijos rašytinį pranešimą apie savivaldybės tarybos nustatytą apribojimą, privalo laikytis šio apribojimo nuo rašytinio pranešimo gavimo dienos, jeigu savivaldybės tarybos sprendime nenurodytas vėlesnis š</text:span><text:span text:style-name="T1109">io sprendimo įsigaliojimo terminas.</text:span></text:p>
      <text:p text:style-name="P1110"><text:span text:style-name="T1111">37</text:span><text:span text:style-name="T1112">1</text:span><text:span text:style-name="T1113">. Licencijos verstis mažmenine prekyba alkoholiniais gėrimais turėtojas, raštu (elektroninėmis priemonėmis (jeigu licencijos tuėtojas paraiškoje yra nurodęs savo elektroninio pašto adresą) ar registruotu laišku) g</text:span><text:span text:style-name="T1114">avęs licenciją išdavusios institucijos rašytinį pranešimą, kad savivaldybės taryba, vadovaudamasi Lietuvos Respublikos alkoholio kontrolės įstatymo 18 straipsnio 9 dalimi, uždraudė prekybą alkoholiniais gėrimais vietoje ar teritorijoje, kurioje licencijos<text:s/></text:span><text:span text:style-name="T1115">turėtojas verčiasi mažmenine prekyba alkoholiniais gėrimais, privalo kreiptis į licenciją išdavusią instituciją dėl licencijos papildymo pagal Taisyklių 28 punkto antrosios pastraipos nuostatas (jeigu numato perkelti prekybą alkoholiniais gėrimais į kitą v</text:span><text:span text:style-name="T1116">ietą) arba dėl licencijos galiojimo sustabdymo ar panaikinimo.</text:span><text:s/></text:p>
      <text:p text:style-name="P1117">Papildyta punktu:</text:p>
      <text:p text:style-name="P1118"><text:span text:style-name="T1119">Nr.<text:s/></text:span><text:a xlink:href="https://www.e-tar.lt/portal/legalAct.html?documentId=aa7891d0b7ed11e7afb78266242a6adf" office:target-frame-name="_top" xlink:show="replace"><text:span text:style-name="T1120">851</text:span></text:a><text:span text:style-name="T1121">, 2017-10-18, paskelbta TAR 2017-10-23, i. k. 2017-16696</text:span></text:p>
      <text:p text:style-name="Normal"/>
      <text:p text:style-name="P1122"><text:span text:style-name="T1123">38</text:span><text:span text:style-name="T1124">. Licencijų verstis didmenine prekyba alkoholio produktais ar licencijų verstis mažmenine prekyba alkoholiniais gėrimais turėtojai gali šiai veiklai įsivežti iš kitų Europos ekonominės erdvės valstybių ir Turkijos ar nustatyta tvarka importuoti jų turimose</text:span><text:span text:style-name="T1125"><text:s/>licencijose nurodytus alkoholio produktus.</text:span></text:p>
      <text:p text:style-name="P1126"><text:span text:style-name="T1127">39</text:span><text:span text:style-name="T1128">. Licencijų verstis mažmenine prekyba alkoholiniais gėrimais turėtojai Lietuvos Respublikoje alkoholinius gėrimus gali pirkti tik iš įmonių, turinčių licencijas juos gaminti arba verstis didmenine prekyba j</text:span><text:span text:style-name="T1129">ais, o parduoti – fiziniams asmenims, Ūkio ministerijos</text:span><text:span text:style-name="T1130"><text:s/></text:span><text:span text:style-name="T1131">nustatyta tvarka įmonėms, Europos juridiniams asmenims ir jų filialams, užsienio juridinių asmenų atstovybėms Lietuvos Respublikoje, perkantiems alkoholinius gėrimus reprezentacinėms reikmėms, įmonėms</text:span><text:span text:style-name="T1132">, naudojančioms alkoholinius gėrimus kaip maisto produktų žaliavą, taip pat užsienio valstybių<text:s/></text:span><text:soft-page-break/><text:span text:style-name="T1133">diplomatinėms atstovybėms, konsulinėms įstaigoms ir tarptautinių organizacijų atstovybėms, akredituotoms Užsienio reikalų ministerijoje.</text:span></text:p>
      <text:p text:style-name="P1134"><text:span text:style-name="T1135">40</text:span><text:span text:style-name="T1136">. Įmonės, turinčio</text:span><text:span text:style-name="T1137">s licencijas verstis didmenine prekyba alkoholio produktais, Lietuvos Respublikoje gali juos įsigyti tik iš įmonių, turinčių licencijas juos gaminti arba licencijas verstis didmenine prekyba jais.</text:span></text:p>
      <text:p text:style-name="P1138"><text:span text:style-name="T1139">41</text:span><text:span text:style-name="T1140">. Įmonės, turinčios licencijas verstis didmenine prek</text:span><text:span text:style-name="T1141">yba alkoholiniais gėrimais, gali juos parduoti licencijų verstis didmenine ar mažmenine prekyba alkoholiniais gėrimais turėtojams, laivų valdytojams ir orlaivių savininkams (ar naudotojams), tiekiantiems alkoholinius gėrimus kaip atsargas savo laivams ar o</text:span><text:span text:style-name="T1142">rlaiviams, vežantiems keleivius tarptautiniais maršrutais, įmonėms, naudojančioms alkoholinius gėrimus kaip maisto produktų žaliavą, Ūkio ministerijos nustatyta tvarka įmonėms, Europos juridiniams asmenims ir jų filialams, užsienio juridinių asmenų atstovy</text:span><text:span text:style-name="T1143">bėms Lietuvos Respublikoje, perkantiems alkoholinius gėrimus reprezentacinėms reikmėms, taip pat užsienio valstybių diplomatinėms atstovybėms, konsulinėms įstaigoms ir tarptautinių organizacijų atstovybėms, akredituotoms Užsienio reikalų ministerijoje.</text:span></text:p>
      <text:p text:style-name="P1144"><text:span text:style-name="T1145">4</text:span><text:span text:style-name="T1146">2</text:span><text:span text:style-name="T1147">. Įmonės, turinčios licencijas verstis didmenine prekyba nedenatūruotu ar denatūruotu etilo alkoholiu, gali jį parduoti įmonėms, turinčioms licencijas verstis didmenine prekyba juo, taip pat teisės aktų nustatyta tvarka – įmonėms, Europos juridiniams as</text:span><text:span text:style-name="T1148">menims ir jų filialams, naudojantiems nedenatūruotą ar denatūruotą etilo alkoholį gamybos, techninėms, medicinos, veterinarijos reikmėms arba mokslo ir tyrimo darbams.</text:span></text:p>
      <text:p text:style-name="P1149"><text:span text:style-name="T1150">43</text:span><text:span text:style-name="T1151">. Įmonės, turinčios licencijas verstis didmenine prekyba etilo alkoholio turinčiom</text:span><text:span text:style-name="T1152">is žaliavomis (toliau – žaliavos), gali jas parduoti įmonėms, turinčioms licencijas gaminti alkoholio produktus, licencijas verstis didmenine prekyba žaliavomis, taip pat įmonėms, naudojančioms sidro, vynuogių, vaisių ir uogų vyno žaliavas actui gaminti.</text:span></text:p>
      <text:p text:style-name="P1153"><text:span text:style-name="T1154">44</text:span><text:span text:style-name="T1155">. Įmonės, turinčios licencijas verstis didmenine prekyba maistiniais alkoholiniais tirpalais su kvapiųjų medžiagų priedais ar nemaistiniais alkoholiniais tirpalais su kvapiųjų medžiagų priedais, gali juos (supilstytus į didesnę kaip 20 mililitrų vienk</text:span><text:span text:style-name="T1156">artinę tarą) parduoti įmonėms, turinčioms licencijas verstis didmenine prekyba jais, taip pat įmonėms, naudojančioms šiuos tirpalus gamybos reikmėms.</text:span></text:p>
      <text:p text:style-name="P1157"><text:span text:style-name="T1158">45</text:span><text:span text:style-name="T1159">. Įmonėms, turinčioms licencijas verstis didmenine prekyba alkoholio produktais, taip pat leidžiama<text:s/></text:span><text:span text:style-name="T1160">jų turimose licencijose nurodytus alkoholio produktus parduoti kitų Europos ekonominės erdvės valstybių ir Turkijos ūkio subjektams ir eksportuoti.</text:span></text:p>
      <text:p text:style-name="P1161"><text:span text:style-name="T1162">46</text:span><text:span text:style-name="T1163">. Įmonės, turinčios licencijas verstis didmenine prekyba alkoholio produktais, parduodamos juos ūkio s</text:span><text:span text:style-name="T1164">ubjektams, privalo pateikti Valstybinės maisto ir veterinarijos tarnybos nustatyta tvarka alkoholio produktų atitiktį patvirtinančius dokumentus.</text:span></text:p>
      <text:p text:style-name="P1165"><text:span text:style-name="T1166">47</text:span><text:span text:style-name="T1167">. Licencijos turėtojas per atstumą, elektroninėmis priemonėmis, elektroninėmis priemonėmis per kontaktin</text:span><text:span text:style-name="T1168">į centrą ar tiesiogiai privalo informuoti licenciją išdavusią instituciją apie pasikeitusį jo vadovą (nurodyti naujo vadovo vardą, pavardę ir asmens kodą) ne vėliau kaip per 10 darbo dienų nuo jo darbo pradžios.</text:span></text:p>
      <text:p text:style-name="P1169"><text:span text:style-name="T1170">48.</text:span><text:span text:style-name="T1171"><text:s/>Neteko galios nuo 2017-11-01</text:span></text:p>
      <text:p text:style-name="P1172">Punkto<text:s/>naikinimas:</text:p>
      <text:p text:style-name="P1173"><text:span text:style-name="T1174">Nr.<text:s/></text:span><text:a xlink:href="https://www.e-tar.lt/portal/legalAct.html?documentId=aa7891d0b7ed11e7afb78266242a6adf" office:target-frame-name="_top" xlink:show="replace"><text:span text:style-name="T1175">851</text:span></text:a><text:span text:style-name="T1176">, 2017-10-18, paskelbta TAR 2017-10-23, i. k. 2017-16696</text:span></text:p>
      <text:p text:style-name="Normal"/>
      <text:p text:style-name="P1177"><text:span text:style-name="T1178">49.</text:span><text:span text:style-name="T1179"><text:s/>Neteko galios nuo 2015-11-01</text:span></text:p>
      <text:p text:style-name="P1180">Punkto naikinimas:</text:p>
      <text:p text:style-name="P1181"><text:span text:style-name="T1182">Nr.<text:s/></text:span><text:a xlink:href="https://www.e-tar.lt/portal/legalAct.html?documentId=452edc207d7611e5b7eba10a9b5a9c5f" office:target-frame-name="_top" xlink:show="replace"><text:span text:style-name="T1183">1116</text:span></text:a><text:span text:style-name="T1184">, 2015-10-26, paskelbta TAR 2015-10-28, i. k. 2015-17024</text:span></text:p>
      <text:p text:style-name="Normal"/>
      <text:p text:style-name="P1185"><text:span text:style-name="T1186">VI</text:span><text:span text:style-name="T1187"><text:s/>SKYRIUS</text:span></text:p>
      <text:p text:style-name="P1188"><text:span text:style-name="T1189">LICENCIJUOJAMOS VEIKLOS SĄLYGŲ LAIKYMĄSI PRIŽIŪRINČIOS INSTITUCIJOS</text:span></text:p>
      <text:p text:style-name="P1190"/>
      <text:p text:style-name="P1191"><text:span text:style-name="T1192">50</text:span><text:span text:style-name="T1193">. Lice</text:span><text:span text:style-name="T1194">ncijų turėtojų veiklą, kaip jie laikosi licencijuojamos veiklos sąlygų, pagal kompetenciją prižiūri Departamentas, savivaldybės, Valstybinė mokesčių inspekcija, muitinė,<text:s/></text:span><text:soft-page-break/><text:span text:style-name="T1195">policija, Valstybinė maisto ir veterinarijos tarnyba, kitos valstybinės priežiūros ir<text:s/></text:span><text:span text:style-name="T1196">teisėsaugos institucijos.</text:span></text:p>
      <text:p text:style-name="P1197"><text:span text:style-name="T1198">51</text:span><text:span text:style-name="T1199">. </text:span><text:span text:style-name="T1200">Taisyklių 50 punkte nurodytos valstybinės priežiūros</text:span><text:span text:style-name="T1201"><text:s/></text:span><text:span text:style-name="T1202">institucijos, įsigaliojus pagal kompetenciją jų priimtiems nutarimams dėl nuobaudų skyrimo arba teismo nutarimams, nutartims dėl baudų už nustatytus Lietuvos Respublikos</text:span><text:span text:style-name="T1203"><text:s/>alkoholio kontrolės<text:s/></text:span><text:span text:style-name="T1204">įstatymo 17 straipsnio 1 dalies 2, 3, 4, 7, 8, 9, 10 punktų, 2 dalies 2, 3, 4, 6, 7, 8 punktų, 5–</text:span><text:span text:style-name="T1205">7 ir</text:span><text:span text:style-name="T1206"><text:s/>9–</text:span><text:span text:style-name="T1207">11 dalių, 18 straipsnio 4 dalies 3 punkto, Taisyklių 36 punkto reikalavimų pažeidimus licencijų turėtojams skyrimo, taip pat Lietuv</text:span><text:span text:style-name="T1208">os Respublikos alkoholio kontrolės įstatymo 34 straipsnio 17 dalyje nurodytais atvejais privalo ne vėliau kaip per 30 kalendorinių dienų apie tai raštu informuoti licenciją išdavusią instituciją.</text:span></text:p>
      <text:p text:style-name="P1209"/>
      <text:p text:style-name="P1210"><text:span text:style-name="T1211">VII</text:span><text:span text:style-name="T1212"><text:s/>SKYRIUS</text:span></text:p>
      <text:p text:style-name="P1213"><text:span text:style-name="T1214">LICENCIJŲ TURĖTOJŲ TEISĖS</text:span></text:p>
      <text:p text:style-name="P1215"/>
      <text:p text:style-name="P1216"><text:span text:style-name="T1217">52</text:span><text:span text:style-name="T1218">. Licencijų turėtojai turi šias teises:</text:span></text:p>
      <text:p text:style-name="P1219"><text:span text:style-name="T1220">52.1</text:span><text:span text:style-name="T1221">. verstis licencijoje nurodyta veikla;</text:span></text:p>
      <text:p text:style-name="P1222"><text:span text:style-name="T1223">52.2</text:span><text:span text:style-name="T1224">. reikalauti paaiškinimų, kai atsisakoma papildyti, patikslinti licenciją, išduoti popierinės licencijos dublikatą, kai licencijos turėtojas įspėjamas apie galimą<text:s/></text:span><text:span text:style-name="T1225">licencijos galiojimo sustabdymą ar licencijos galiojimo panaikinimą, kai sustabdomas ar panaikinamas licencijos galiojimas;</text:span></text:p>
      <text:p text:style-name="P1226"><text:span text:style-name="T1227">52.3</text:span><text:span text:style-name="T1228">. apskųsti licenciją išduodančios institucijos sprendimus Lietuvos Respublikos administracinių bylų teisenos įstatyme</text:span><text:span text:style-name="T1229"><text:s/></text:span><text:span text:style-name="T1230">nustat</text:span><text:span text:style-name="T1231">yta tvarka, jeigu licencijos turėtojas mano, kad jo teisės ar įstatymų saugomi teisėti interesai pažeisti;</text:span></text:p>
      <text:p text:style-name="P1232"><text:span text:style-name="T1233">52.4</text:span><text:span text:style-name="T1234">. kitas įstatymų ir kitų teisės aktų jiems suteiktas teises.</text:span></text:p>
      <text:p text:style-name="P1235"/>
      <text:p text:style-name="P1236"><text:span text:style-name="T1237">VIII</text:span><text:span text:style-name="T1238"><text:s/>SKYRIUS</text:span></text:p>
      <text:p text:style-name="P1239"><text:span text:style-name="T1240">LICENCIJŲ GALIOJIMO SUSTABDYMAS IR PANAIKINIMAS</text:span></text:p>
      <text:p text:style-name="P1241"/>
      <text:p text:style-name="P1242"><text:span text:style-name="T1243">53</text:span><text:span text:style-name="T1244">. Licencijos turėtojas įspėjamas apie galimą licencijos galiojimo sustabdymą Lietuvos Respublikos alkoholio kontrolės įstatymo 34</text:span><text:span text:style-name="T1245">1<text:s/></text:span><text:span text:style-name="T1246">straipsnio 1 ir 2 dalyse nustatytais atvejais.</text:span></text:p>
      <text:p text:style-name="P1247"><text:span text:style-name="T1248">54</text:span><text:span text:style-name="T1249">. Licenciją išdavusi institucija apie galimą licencijos galiojimo sustab</text:span><text:span text:style-name="T1250">dymą įspėja licencijos turėtoją raštu (elektroninėmis priemonėmis (jeigu licencijos prašytojas paraiškoje yra nurodęs savo elektroninio pašto adresą) ar registruotu laišku) per Lietuvos Respublikos alkoholio kontrolės įstatymo 34</text:span><text:span text:style-name="T1251">1</text:span><text:span text:style-name="T1252"><text:s/>straipsnio 3 dalyje nusta</text:span><text:span text:style-name="T1253">tytą terminą. Įspėdama licencijos turėtoją apie galimą licencijos galiojimo sustabdymą, licenciją išdavusi institucija nurodo priežastis, dėl kurių gali būti sustabdytas licencijos galiojimas, ir nustato terminą, per kurį licencijos turėtojas privalo jas p</text:span><text:span text:style-name="T1254">ašalinti, tačiau šis terminas negali būti trumpesnis negu 10</text:span><text:span text:style-name="T1255"> </text:span><text:span text:style-name="T1256">dienų. Pašalinęs šias priežastis, licencijos turėtojas privalo apie tai raštu (registruotu laišku ar elektroninėmis priemonėmis) pranešti licenciją išdavusiai institucijai.</text:span><text:s/></text:p>
      <text:p text:style-name="P1257">Punkto pakeitimai:</text:p>
      <text:p text:style-name="P1258"><text:span text:style-name="T1259">Nr</text:span><text:span text:style-name="T1260">.<text:s/></text:span><text:a xlink:href="https://www.e-tar.lt/portal/legalAct.html?documentId=452edc207d7611e5b7eba10a9b5a9c5f" office:target-frame-name="_top" xlink:show="replace"><text:span text:style-name="T1261">1116</text:span></text:a><text:span text:style-name="T1262">, 2015-10-26, paskelbta TAR 2015-10-28, i. k. 2015-17024</text:span></text:p>
      <text:p text:style-name="Normal"/>
      <text:p text:style-name="P1263"><text:span text:style-name="T1264">55</text:span><text:span text:style-name="T1265">. Licencijos galiojimas sustabdomas Lietuvos Respublikos alkoholio kontrolės įstatymo 34</text:span><text:span text:style-name="T1266">1 </text:span><text:span text:style-name="T1267">straipsnio 4, 9 ir 10 dalyse nustatytais atvejais.</text:span><text:s/></text:p>
      <text:p text:style-name="P1268">Punkto pakeitimai:</text:p>
      <text:p text:style-name="P1269"><text:span text:style-name="T1270">Nr.<text:s/></text:span><text:a xlink:href="https://www.e-tar.lt/portal/legalAct.html?documentId=452edc207d7611e5b7eba10a9b5a9c5f" office:target-frame-name="_top" xlink:show="replace"><text:span text:style-name="T1271">1116</text:span></text:a><text:span text:style-name="T1272">, 2015-10-26, paskelbta TAR 2015-10-28, i. k. 2015-17024</text:span></text:p>
      <text:p text:style-name="Normal"/>
      <text:p text:style-name="P1273"><text:span text:style-name="T1274">56</text:span><text:span text:style-name="T1275">. Licenciją i</text:span><text:span text:style-name="T1276">šdavusi institucija sustabdo licencijos galiojimą ir sprendimą sustabdyti licencijos galiojimą praneša licencijos turėtojui per Lietuvos Respublikos alkoholio kontrolės įstatymo 34</text:span><text:span text:style-name="T1277">1 </text:span><text:span text:style-name="T1278">straipsnio 5 dalyje nustatytą terminą. Licencijos turėtojui pranešama rašt</text:span><text:span text:style-name="T1279">u (elektroninėmis priemonėmis (jeigu licencijos prašytojas paraiškoje yra nurodęs savo elektroninio pašto adresą) ar registruotu laišku) ir nurodomi licencijos galiojimo sustabdymo motyvai ir licencijos sustabdymo laikotarpis.</text:span></text:p>
      <text:soft-page-break/>
      <text:p text:style-name="P1280"><text:span text:style-name="T1281">Sustabdžius licencijos galioj</text:span><text:span text:style-name="T1282">imą pagal Lietuvos Respublikos alkoholio kontrolės įstatymo 34</text:span><text:span text:style-name="T1283">1</text:span><text:span text:style-name="T1284"><text:s/>straipsnio 4 dalies 1 punkto reikalavimus, licencijos turėtojas turi pašalinti nurodytus pažeidimus, dėl kurių sustabdytas licencijos galiojimas, ne vėliau kaip per 30 dienų nuo licencijos gal</text:span><text:span text:style-name="T1285">iojimo sustabdymo. Konkretų terminą, atsižvelgdama į pažeidimų pobūdį, nustato licencijos galiojimą sustabdžiusi institucija. Sustabdžius licencijos galiojimą pagal Lietuvos Respublikos alkoholio kontrolės įstatymo 34</text:span><text:span text:style-name="T1286">1</text:span><text:span text:style-name="T1287"><text:s/>straipsnio 4 dalies 2 punkto reikalav</text:span><text:span text:style-name="T1288">imus, sustabdymo terminas nustatomas atsižvelgiant į įmonės, Europos juridinio asmens ar jo filialo kaip maisto tvarkymo subjekto registravimo sustabdymo terminą</text:span><text:span text:style-name="T1289">.</text:span></text:p>
      <text:p text:style-name="P1290"><text:span text:style-name="T1291">Sustabdžius licencijos galiojimą pagal Lietuvos Respublikos alkoholio kontrolės įstatymo 34</text:span><text:span text:style-name="T1292">1 </text:span><text:span text:style-name="T1293">straipsnio 9 dalį, licencijos galiojimas sustabdomas laikotarpiui iki naujo didmeninės prekybos alkoholiniais gėrimais sandėlio adreso, nurodyto licencijos turėtojo pateiktame prašyme, įrašymo į didmeninės prekybos alkoholiniais gėrimais licenciją.</text:span></text:p>
      <text:p text:style-name="P1294"><text:span text:style-name="T1295">Sustabd</text:span><text:span text:style-name="T1296">žius licencijos galiojimą pagal Lietuvos Respublikos alkoholio kontrolės įstatymo 34</text:span><text:span text:style-name="T1297">1 </text:span><text:span text:style-name="T1298">straipsnio 10 dalį, licencijos galiojimas sustabdomas licencijos turėtojo nurodytam laikotarpiui arba neterminuotam laikui.</text:span><text:s/></text:p>
      <text:p text:style-name="P1299">Punkto pakeitimai:</text:p>
      <text:p text:style-name="P1300"><text:span text:style-name="T1301">Nr.<text:s/></text:span><text:a xlink:href="https://www.e-tar.lt/portal/legalAct.html?documentId=452edc207d7611e5b7eba10a9b5a9c5f" office:target-frame-name="_top" xlink:show="replace"><text:span text:style-name="T1302">1116</text:span></text:a><text:span text:style-name="T1303">, 2015-10-26, paskelbta TAR 2015-10-28, i. k. 2015-17024</text:span></text:p>
      <text:p text:style-name="P1304"><text:span text:style-name="T1305">Nr.<text:s/></text:span><text:a xlink:href="https://www.e-tar.lt/portal/legalAct.html?documentId=fc6f4b50cbdb11ea997c9ee767e856b4" office:target-frame-name="_top" xlink:show="replace"><text:span text:style-name="T1306">817</text:span></text:a><text:span text:style-name="T1307">, 2020-07-16,<text:s/></text:span><text:span text:style-name="T1308">paskelbta TAR 2020-07-22, i. k. 2020-16204</text:span></text:p>
      <text:p text:style-name="Normal"/>
      <text:p text:style-name="P1309"><text:span text:style-name="T1310">57</text:span><text:span text:style-name="T1311">. Licencijos turėtojas įspėjamas apie galimą licencijos galiojimo panaikinimą Lietuvos Respublikos alkoholio kontrolės įstatymo 34</text:span><text:span text:style-name="T1312">1</text:span><text:span text:style-name="T1313"><text:s/>straipsnio 6</text:span><text:span text:style-name="T1314"><text:s/></text:span><text:span text:style-name="T1315">dalyje nustatytais atvejais.</text:span></text:p>
      <text:p text:style-name="P1316"><text:span text:style-name="T1317">Licenciją išdavusi institucija a</text:span><text:span text:style-name="T1318">pie galimą licencijos galiojimo panaikinimą</text:span><text:span text:style-name="T1319"><text:s/></text:span><text:span text:style-name="T1320">įspėja licencijos turėtoją raštu (elektroninėmis priemonėmis (jeigu licencijos prašytojas paraiškoje yra nurodęs savo elektroninio pašto adresą) ar registruotu laišku) per Lietuvos Respublikos alkoholio kontrolės</text:span><text:span text:style-name="T1321"><text:s/>įstatymo 34</text:span><text:span text:style-name="T1322">1</text:span><text:span text:style-name="T1323"><text:s/>straipsnio 8 dalyje nustatytą terminą. Įspėdama licencijos turėtoją apie galimą licencijos galiojimo panaikinimą,</text:span><text:span text:style-name="T1324"><text:s/></text:span><text:span text:style-name="T1325">licenciją išdavusi institucija nustato terminą, per kurį jis privalo pašalinti priežastis, dėl kurių gali būti panaikintas licen</text:span><text:span text:style-name="T1326">cijos galiojimas. Pašalinęs šias priežastis, licencijos turėtojas privalo apie tai raštu (registruotu laišku ar elektroninėmis priemonėmis) pranešti licenciją išdavusiai institucijai.</text:span><text:s/></text:p>
      <text:p text:style-name="P1327">Punkto pakeitimai:</text:p>
      <text:p text:style-name="P1328"><text:span text:style-name="T1329">Nr.<text:s/></text:span><text:a xlink:href="https://www.e-tar.lt/portal/legalAct.html?documentId=452edc207d7611e5b7eba10a9b5a9c5f" office:target-frame-name="_top" xlink:show="replace"><text:span text:style-name="T1330">1116</text:span></text:a><text:span text:style-name="T1331">, 2015-10-26, paskelbta TAR 2015-10-28, i. k. 2015-17024</text:span></text:p>
      <text:p text:style-name="Normal"/>
      <text:p text:style-name="P1332"><text:span text:style-name="T1333">57</text:span><text:span text:style-name="T1334">1</text:span><text:span text:style-name="T1335">. Licencijos galiojimo sustabdymas panaikinamas Lietuvos Respublikos alkoholio kontrolės įstatymo 34</text:span><text:span text:style-name="T1336">1</text:span><text:span text:style-name="T1337"><text:s/>straipsnio 12 dalyje nustatytais at</text:span><text:span text:style-name="T1338">vejais.<text:s/></text:span></text:p>
      <text:p text:style-name="P1339"><text:span text:style-name="T1340">Licenciją išdavusi institucija panaikina licencijos galiojimo sustabdymą ir apie tai</text:span><text:span text:style-name="T1341"><text:s/></text:span><text:span text:style-name="T1342">raštu (elektroninėmis priemonėmis (jeigu licencijos prašytojas paraiškoje yra nurodęs savo elektroninio pašto adresą) ar registruotu laišku) praneša licencijos<text:s/></text:span><text:span text:style-name="T1343">turėtojui per 3 darbo dienas nuo Lietuvos Respublikos alkoholio kontrolės įstatymo 34</text:span><text:span text:style-name="T1344">1</text:span><text:span text:style-name="T1345"><text:s/>straipsnio 12 dalyje nurodytų prašymo arba pranešimo gavimo.</text:span><text:s/></text:p>
      <text:p text:style-name="P1346">Papildyta punktu:</text:p>
      <text:p text:style-name="P1347"><text:span text:style-name="T1348">Nr.<text:s/></text:span><text:a xlink:href="https://www.e-tar.lt/portal/legalAct.html?documentId=452edc207d7611e5b7eba10a9b5a9c5f" office:target-frame-name="_top" xlink:show="replace"><text:span text:style-name="T1349">1116</text:span></text:a><text:span text:style-name="T1350">, 2015-10-26, paskelbta TAR 2015-10-28, i. k. 2015-17024</text:span></text:p>
      <text:p text:style-name="Normal"/>
      <text:p text:style-name="P1351"><text:span text:style-name="T1352">58</text:span><text:span text:style-name="T1353">. Licencijos galiojimas panaikinamas Lietuvos Respublikos alkoholio kontrolės įstatymo 34 straipsnio 16, 17, 18, 19 dalyse nustatytais atvejais.</text:span></text:p>
      <text:p text:style-name="P1354"><text:span text:style-name="T1355">59</text:span><text:span text:style-name="T1356">. Kai licencijos<text:s/></text:span><text:span text:style-name="T1357">galiojimas panaikinamas dėl Lietuvos Respublikos alkoholio kontrolės įstatymo 34 straipsnio 18 dalies, 19 dalies 2, 8, 9 punktuose nurodytų priežasčių, licencijos turėtojas per 5 darbo dienas privalo inventorizuoti nerealizuotus alkoholio produktus (juos i</text:span><text:span text:style-name="T1358">nventorizuojant privalo dalyvauti Valstybinės mokesčių inspekcijos valstybės tarnautojas ar darbuotojas; apie inventorizavimo pradžią Valstybinė mokesčių inspekcija turi būti informuojama ne vėliau kaip prieš 2 darbo dienas) ir pateikti licenciją išdavusia</text:span><text:span text:style-name="T1359">i institucijai nerealizuotų alkoholio produktų inventorizavimo aktą, pasirašytą ir Valstybinės mokesčių inspekcijos valstybės tarnautojo ar darbuotojo. Atsižvelgiant į nerealizuotų alkoholio produktų kiekį, nustatoma licencijos galiojimo panaikinimo data,<text:s/></text:span><text:span text:style-name="T1360">tačiau šis terminas negali būti ilgesnis kaip 30 dienų. Reikalavimas inventorizuoti<text:s/></text:span><text:soft-page-break/><text:span text:style-name="T1361">nerealizuotus alkoholio produktus netaikomas, jeigu licencijos galiojimas panaikinamas iš Juridinių asmenų registro išregistruotai įmonei, Europos juridiniam asmeniui ar Eu</text:span><text:span text:style-name="T1362">ropos juridinio asmens filialui baigus veiklą.</text:span><text:s/></text:p>
      <text:p text:style-name="P1363">Punkto pakeitimai:</text:p>
      <text:p text:style-name="P1364"><text:span text:style-name="T1365">Nr.<text:s/></text:span><text:a xlink:href="https://www.e-tar.lt/portal/legalAct.html?documentId=f91731f048a811e483c6e89f9dba57fd" office:target-frame-name="_top" xlink:show="replace"><text:span text:style-name="T1366">1028</text:span></text:a><text:span text:style-name="T1367">, 2014-09-24, paskelbta TAR 2014-09-30, i. k. 2014-13217</text:span></text:p>
      <text:p text:style-name="P1368"><text:span text:style-name="T1369">Nr.<text:s/></text:span><text:a xlink:href="https://www.e-tar.lt/portal/legalAct.html?documentId=aa7891d0b7ed11e7afb78266242a6adf" office:target-frame-name="_top" xlink:show="replace"><text:span text:style-name="T1370">851</text:span></text:a><text:span text:style-name="T1371">, 2017-10-18, paskelbta TAR 2017-10-23, i. k. 2017-16696</text:span></text:p>
      <text:p text:style-name="Normal"/>
      <text:p text:style-name="P1372"><text:span text:style-name="T1373">60</text:span><text:span text:style-name="T1374">. Licencijos galiojimą panaikinusi institucija per 3 darbo dienas nuo sprendimo panaikinti licencijos galiojimą p</text:span><text:span text:style-name="T1375">riėmimo išsiunčia rašytinį pranešimą (elektroninėmis priemonėmis (jeigu licencijos prašytojas paraiškoje yra nurodęs savo elektroninio pašto adresą) ar registruotu laišku) licencijos turėtojui ir nurodo licencijos galiojimo panaikinimo priežastis.</text:span></text:p>
      <text:p text:style-name="P1376"/>
      <text:p text:style-name="P1377"><text:span text:style-name="T1378">___</text:span><text:span text:style-name="T1379">_______________</text:span></text:p>
      <text:p text:style-name="P1380"><text:span text:style-name="T1381">Patvirtinta.</text:span><text:span text:style-name="T1382"><text:s/>Neteko galios nuo 2015-11-01</text:span></text:p>
      <text:p text:style-name="P1383">Priedo naikinimas:</text:p>
      <text:p text:style-name="P1384"><text:span text:style-name="T1385">Nr.<text:s/></text:span><text:a xlink:href="https://www.e-tar.lt/portal/legalAct.html?documentId=452edc207d7611e5b7eba10a9b5a9c5f" office:target-frame-name="_top" xlink:show="replace"><text:span text:style-name="T1386">1116</text:span></text:a><text:span text:style-name="T1387">, 2015-10-26, paskelbta TAR 2015-10-28, i. k. 2015-17024</text:span></text:p>
      <text:p text:style-name="Normal"/>
      <text:p text:style-name="P1388"/>
      <text:p text:style-name="P1389"/>
      <text:p text:style-name="P1390"><text:span text:style-name="T1391">Pakeitima</text:span><text:span text:style-name="T1392">i:</text:span></text:p>
      <text:p text:style-name="P1393"/>
      <text:p text:style-name="P1394"><text:span text:style-name="T1395">1.</text:span></text:p>
      <text:p text:style-name="P1396"><text:span text:style-name="T1397">Lietuvos Respublikos Vyriausybė, Nutarimas</text:span></text:p>
      <text:p text:style-name="P1398"><text:span text:style-name="T1399">Nr.<text:s/></text:span><text:a xlink:href="https://www.e-tar.lt/portal/legalAct.html?documentId=TAR.63B8BFD8A1F1" office:target-frame-name="_top" xlink:show="replace"><text:span text:style-name="T1400">295</text:span></text:a><text:span text:style-name="T1401">, 2005-03-21, Žin., 2005, Nr. 38-1228 (2005-03-24), i. k. 1051100NUTA00000295</text:span></text:p>
      <text:p text:style-name="P1402"><text:span text:style-name="T1403">Dėl Lietuvos Respublikos Vyriausybės<text:s/></text:span><text:span text:style-name="T1404">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405"/>
      <text:p text:style-name="P1406"><text:span text:style-name="T1407">2.</text:span></text:p>
      <text:p text:style-name="P1408"><text:span text:style-name="T1409">Lietuvos Re</text:span><text:span text:style-name="T1410">spublikos Vyriausybė, Nutarimas</text:span></text:p>
      <text:p text:style-name="P1411"><text:span text:style-name="T1412">Nr.<text:s/></text:span><text:a xlink:href="https://www.e-tar.lt/portal/legalAct.html?documentId=TAR.4567AFF50610" office:target-frame-name="_top" xlink:show="replace"><text:span text:style-name="T1413">1008</text:span></text:a><text:span text:style-name="T1414">, 2006-10-17, Žin., 2006, Nr. 111-4221 (2006-10-19), i. k. 1061100NUTA00001008</text:span></text:p>
      <text:p text:style-name="P1415"><text:span text:style-name="T1416">Dėl Lietuvos Respublikos Vyriausybės 2004 m. gegužės 20</text:span><text:span text:style-name="T1417"><text:s/>d. nutarimo Nr. 618 "Dėl Didmeninės ir mažmeninės prekybos alkoholio produktais licencijavimo taisyklių ir Mažmeninės prekybos alkoholiniais gėrimais prekybos ir viešojo maitinimo įmonėse taisyklių patvirtinimo" pakeitimo</text:span></text:p>
      <text:p text:style-name="P1418"/>
      <text:p text:style-name="P1419"><text:span text:style-name="T1420">3.</text:span></text:p>
      <text:p text:style-name="P1421"><text:span text:style-name="T1422">Lietuvos Respublikos Vyriausy</text:span><text:span text:style-name="T1423">bė, Nutarimas</text:span></text:p>
      <text:p text:style-name="P1424"><text:span text:style-name="T1425">Nr.<text:s/></text:span><text:a xlink:href="https://www.e-tar.lt/portal/legalAct.html?documentId=TAR.52878E3103D5" office:target-frame-name="_top" xlink:show="replace"><text:span text:style-name="T1426">426</text:span></text:a><text:span text:style-name="T1427">, 2007-05-02, Žin., 2007, Nr. 50-1923 (2007-05-10), i. k. 1071100NUTA00000426</text:span></text:p>
      <text:p text:style-name="P1428"><text:span text:style-name="T1429">Dėl Lietuvos Respublikos Vyriausybės 2004 m. gegužės 20 d. nutarimo Nr. 618</text:span><text:span text:style-name="T1430"><text:s/>"Dėl Didmeninės ir mažmeninės prekybos alkoholio produktais licencijavimo taisyklių ir Mažmeninės prekybos alkoholiniais gėrimais prekybos ir viešojo maitinimo įmonėse taisyklių patvirtinimo" pakeitimo</text:span></text:p>
      <text:p text:style-name="P1431"/>
      <text:p text:style-name="P1432"><text:span text:style-name="T1433">4.</text:span></text:p>
      <text:p text:style-name="P1434"><text:span text:style-name="T1435">Lietuvos Respublikos Vyriausybė, Nutarimas</text:span></text:p>
      <text:p text:style-name="P1436"><text:span text:style-name="T1437">Nr.<text:s/></text:span><text:a xlink:href="https://www.e-tar.lt/portal/legalAct.html?documentId=TAR.C58360D50488" office:target-frame-name="_top" xlink:show="replace"><text:span text:style-name="T1438">1061</text:span></text:a><text:span text:style-name="T1439">, 2007-10-02, Žin., 2007, Nr. 106-4347 (2007-10-13), i. k. 1071100NUTA00001061</text:span></text:p>
      <text:p text:style-name="P1440"><text:span text:style-name="T1441">Dėl Lietuvos Respublikos Vyriausybės 2004 m. gegužės 20 d. nutarimo Nr. 618 "Dėl Didmeninės i</text:span><text:span text:style-name="T1442">r mažmeninės prekybos alkoholio produktais licencijavimo taisyklių ir Mažmeninės prekybos alkoholiniais gėrimais prekybos ir viešojo maitinimo įmonėse taisyklių patvirtinimo" pakeitimo</text:span></text:p>
      <text:p text:style-name="P1443"/>
      <text:p text:style-name="P1444"><text:span text:style-name="T1445">5.</text:span></text:p>
      <text:p text:style-name="P1446"><text:span text:style-name="T1447">Lietuvos Respublikos Konstitucinis Teismas, Nutarimas</text:span></text:p>
      <text:p text:style-name="P1448"><text:span text:style-name="T1449">2008-01-21, Ž</text:span><text:span text:style-name="T1450">in., 2008, Nr. 10-349 (2008-01-24); Žin., 2011, Nr. 33-0 (2011-03-19), i. k. 1081000NUTARG080385 <text:s text:c="15"/></text:span></text:p>
      <text:p text:style-name="P1451"><text:span text:style-name="T1452">Dėl Lietuvos Respublikos alkoholio kontrolės įstatymo 18 straipsnio 8 dalies (2004 m. kovo 9 d. redakcija), 34 straipsnio 17 dalies (2004 m. ko</text:span><text:span text:style-name="T1453">vo 9 d., 2006 m. balandžio 25 d. redakcijos), 41 straipsnio (2004 m. kovo 9 d. redakcija) atitikties Lietuvos Respublikos Konstitucijai, dėl Lietuvos Respublikos Vyriausybės 2004 m. gegužės 20 d. nutarimu Nr 618 "Dėl Didmeninės ir mažmeninės prekybos alkoh</text:span><text:span text:style-name="T1454">olio produktais licencijavimo taisyklių ir Mažmeninės prekybos alkoholiniais gėrimais prekybos ir viešojo maitinimo įmonėse taisyklių patvirtinimo" patvirtintų Didmeninės ir mažmeninės prekybos alkoholio produktais licencijavimo taisyklių 28.5, 51.5 punktų</text:span><text:span text:style-name="T1455"><text:s/>(2004 m. gegužės 20 d. redakcija), 51 punkto (2004 m. gegužės 20 d. redakcija) atitikties Lietuvos Respublikos Konstitucijai, Lietuvos Respublikos alkoholio kontrolės įstatymo 34 straipsnio 17 daliai (2004 m. kovo 9 d., 2006 m. balandžio 25 d. redakcijos)</text:span><text:span text:style-name="T1456">, šių<text:s/></text:span><text:soft-page-break/><text:span text:style-name="T1457">taisyklių 51 punkto (2006 m. spalio 17 d. redakcija) atitikties Lietuvos Respublikos Konstitucijai, Lietuvos Respublikos alkoholio kontrolės įstatymo 34 straipsnio 17 daliai (2006 m. balandžio 25 d. redakcija), taip pat šių taisyklių 51 punkto (2007<text:s/></text:span><text:span text:style-name="T1458">m. gegužės 2 d. redakcija) atitikties Lietuvos Respublikos Konstitucijai, Lietuvos Respublikos alkoholio kontrolės įstatymo 34 straipsnio 17 daliai (2006 m balandžio 25 d., 2007 m birželio 21 d. redakcijos)</text:span></text:p>
      <text:p text:style-name="P1459"/>
      <text:p text:style-name="P1460"><text:span text:style-name="T1461">6.</text:span></text:p>
      <text:p text:style-name="P1462"><text:span text:style-name="T1463">Lietuvos Respublikos Vyriausybė, Nutarimas</text:span></text:p>
      <text:p text:style-name="P1464"><text:span text:style-name="T1465">Nr</text:span><text:span text:style-name="T1466">.<text:s/></text:span><text:a xlink:href="https://www.e-tar.lt/portal/legalAct.html?documentId=TAR.AF0838AB4583" office:target-frame-name="_top" xlink:show="replace"><text:span text:style-name="T1467">951</text:span></text:a><text:span text:style-name="T1468">, 2008-09-24, Žin., 2008, Nr. 114-4357 (2008-10-04), i. k. 1081100NUTA00000951</text:span></text:p>
      <text:p text:style-name="P1469"><text:span text:style-name="T1470">Dėl Lietuvos Respublikos Vyriausybės 2004 m. gegužės 20 d. nutarimo Nr. 618 "Dėl Didmeninė</text:span><text:span text:style-name="T1471">s ir mažmeninės prekybos alkoholio produktais licencijavimo taisyklių ir Mažmeninės prekybos alkoholiniais gėrimais prekybos ir viešojo maitinimo įmonėse taisyklių patvirtinimo" pakeitimo</text:span></text:p>
      <text:p text:style-name="P1472"/>
      <text:p text:style-name="P1473"><text:span text:style-name="T1474">7.</text:span></text:p>
      <text:p text:style-name="P1475"><text:span text:style-name="T1476">Lietuvos Respublikos Vyriausybė, Nutarimas</text:span></text:p>
      <text:p text:style-name="P1477"><text:span text:style-name="T1478">Nr.<text:s/></text:span><text:a xlink:href="https://www.e-tar.lt/portal/legalAct.html?documentId=TAR.3164FDE24090" office:target-frame-name="_top" xlink:show="replace"><text:span text:style-name="T1479">1357</text:span></text:a><text:span text:style-name="T1480">, 2008-12-24, Žin., 2008, Nr. 150-6090 (2008-12-31), i. k. 1081100NUTA00001357</text:span></text:p>
      <text:p text:style-name="P1481"><text:span text:style-name="T1482">Dėl Lietuvos Respublikos Vyriausybės 2004 m. gegužės 20 d. nutarimo Nr. 618 "Dėl Didmeninės i</text:span><text:span text:style-name="T1483">r mažmeninės prekybos alkoholio produktais licencijavimo taisyklių ir Mažmeninės prekybos alkoholiniais gėrimais prekybos ir viešojo maitinimo įmonėse taisyklių patvirtinimo" pakeitimo</text:span></text:p>
      <text:p text:style-name="P1484"/>
      <text:p text:style-name="P1485"><text:span text:style-name="T1486">8.</text:span></text:p>
      <text:p text:style-name="P1487"><text:span text:style-name="T1488">Lietuvos Respublikos Vyriausybė, Nutarimas</text:span></text:p>
      <text:p text:style-name="P1489"><text:span text:style-name="T1490">Nr.<text:s/></text:span><text:a xlink:href="https://www.e-tar.lt/portal/legalAct.html?documentId=TAR.9D9A858B26E2" office:target-frame-name="_top" xlink:show="replace"><text:span text:style-name="T1491">166</text:span></text:a><text:span text:style-name="T1492">, 2009-03-04, Žin., 2009, Nr. 28-1097 (2009-03-13), i. k. 1091100NUTA00000166</text:span></text:p>
      <text:p text:style-name="P1493"><text:span text:style-name="T1494">Dėl Lietuvos Respublikos Vyriausybės 2004 m. gegužės 20 d. nutarimo Nr. 618 "Dėl Didmeninės ir mažmeninės prekybo</text:span><text:span text:style-name="T1495">s alkoholio produktais licencijavimo taisyklių ir Mažmeninės prekybos alkoholiniais gėrimais prekybos ir viešojo maitinimo įmonėse taisyklių patvirtinimo" pakeitimo</text:span></text:p>
      <text:p text:style-name="P1496"/>
      <text:p text:style-name="P1497"><text:span text:style-name="T1498">9.</text:span></text:p>
      <text:p text:style-name="P1499"><text:span text:style-name="T1500">Lietuvos Respublikos Vyriausybė, Nutarimas</text:span></text:p>
      <text:p text:style-name="P1501"><text:span text:style-name="T1502">Nr.<text:s/></text:span><text:a xlink:href="https://www.e-tar.lt/portal/legalAct.html?documentId=TAR.F3328DAABEE8" office:target-frame-name="_top" xlink:show="replace"><text:span text:style-name="T1503">753</text:span></text:a><text:span text:style-name="T1504">, 2009-07-15, Žin., 2009, Nr. 87-3696 (2009-07-23), i. k. 1091100NUTA00000753</text:span></text:p>
      <text:p text:style-name="P1505"><text:span text:style-name="T1506">Dėl Lietuvos Respublikos Vyriausybės 2004 m. gegužės 20 d. nutarimo Nr. 618 "Dėl Didmeninės ir mažmeninės prekybos alkoholio produkta</text:span><text:span text:style-name="T1507">is licencijavimo taisyklių ir Mažmeninės prekybos alkoholiniais gėrimais prekybos ir viešojo maitinimo įmonėse taisyklių patvirtinimo" pakeitimo</text:span></text:p>
      <text:p text:style-name="P1508"/>
      <text:p text:style-name="P1509"><text:span text:style-name="T1510">10.</text:span></text:p>
      <text:p text:style-name="P1511"><text:span text:style-name="T1512">Lietuvos Respublikos Vyriausybė, Nutarimas</text:span></text:p>
      <text:p text:style-name="P1513"><text:span text:style-name="T1514">Nr.<text:s/></text:span><text:a xlink:href="https://www.e-tar.lt/portal/legalAct.html?documentId=TAR.B27145A50504" office:target-frame-name="_top" xlink:show="replace"><text:span text:style-name="T1515">185</text:span></text:a><text:span text:style-name="T1516">, 2010-02-24, Žin., 2010, Nr. 26-1205 (2010-03-04), i. k. 1101100NUTA00000185</text:span></text:p>
      <text:p text:style-name="P1517"><text:span text:style-name="T1518">Dėl Lietuvos Respublikos Vyriausybės 2004 m. gegužės 20 d. nutarimo Nr. 618 "Dėl Didmeninės ir mažmeninės prekybos alkoholio produktais licencijavimo ta</text:span><text:span text:style-name="T1519">isyklių ir Mažmeninės prekybos alkoholiniais gėrimais prekybos ir viešojo maitinimo įmonėse taisyklių patvirtinimo" pakeitimo</text:span></text:p>
      <text:p text:style-name="P1520"/>
      <text:p text:style-name="P1521"><text:span text:style-name="T1522">11.</text:span></text:p>
      <text:p text:style-name="P1523"><text:span text:style-name="T1524">Lietuvos Respublikos Vyriausybė, Nutarimas</text:span></text:p>
      <text:p text:style-name="P1525"><text:span text:style-name="T1526">Nr.<text:s/></text:span><text:a xlink:href="https://www.e-tar.lt/portal/legalAct.html?documentId=TAR.8065242954A8" office:target-frame-name="_top" xlink:show="replace"><text:span text:style-name="T1527">1144</text:span></text:a><text:span text:style-name="T1528">, 2010-08-12, Žin., 2010, Nr. 98-5083 (2010-08-17), i. k. 1101100NUTA00001144</text:span></text:p>
      <text:p text:style-name="P1529"><text:span text:style-name="T1530">Dėl Lietuvos Respublikos Vyriausybės 2004 m. gegužės 20 d. nutarimo Nr. 618 "Dėl Didmeninės ir mažmeninės prekybos alkoholio produktais licencijavimo taisyklių ir Mažmeni</text:span><text:span text:style-name="T1531">nės prekybos alkoholiniais gėrimais prekybos ir viešojo maitinimo įmonėse taisyklių patvirtinimo" pakeitimo</text:span></text:p>
      <text:p text:style-name="P1532"/>
      <text:p text:style-name="P1533"><text:span text:style-name="T1534">12.</text:span></text:p>
      <text:p text:style-name="P1535"><text:span text:style-name="T1536">Lietuvos Respublikos Vyriausybė, Nutarimas</text:span></text:p>
      <text:p text:style-name="P1537"><text:span text:style-name="T1538">Nr.<text:s/></text:span><text:a xlink:href="https://www.e-tar.lt/portal/legalAct.html?documentId=TAR.D8E4BCAC0A6E" office:target-frame-name="_top" xlink:show="replace"><text:span text:style-name="T1539">372</text:span></text:a><text:span text:style-name="T1540">, 2011-03-3</text:span><text:span text:style-name="T1541">0, Žin., 2011, Nr. 39-1869 (2011-04-02), i. k. 1111100NUTA00000372</text:span></text:p>
      <text:p text:style-name="P1542"><text:span text:style-name="T1543">Dėl Lietuvos Respublikos Vyriausybės 2004 m. gegužės 20 d. nutarimo Nr. 618 "Dėl Didmeninės ir mažmeninės prekybos alkoholio produktais licencijavimo taisyklių ir Mažmeninės prekybos alkoho</text:span><text:span text:style-name="T1544">liniais gėrimais prekybos ir viešojo maitinimo įmonėse taisyklių patvirtinimo" pakeitimo</text:span></text:p>
      <text:p text:style-name="P1545"/>
      <text:p text:style-name="P1546"><text:span text:style-name="T1547">13.</text:span></text:p>
      <text:p text:style-name="P1548"><text:span text:style-name="T1549">Lietuvos Respublikos Vyriausybė, Nutarimas</text:span></text:p>
      <text:p text:style-name="P1550"><text:span text:style-name="T1551">Nr.<text:s/></text:span><text:a xlink:href="https://www.e-tar.lt/portal/legalAct.html?documentId=665a8e40a44b11e3aeb49a67165e3ad3" office:target-frame-name="_top" xlink:show="replace"><text:span text:style-name="T1552">197</text:span></text:a><text:span text:style-name="T1553">, 2014-02-26,<text:s/></text:span><text:span text:style-name="T1554">paskelbta TAR 2014-03-05, i. k. 2014-02671</text:span></text:p>
      <text:p text:style-name="P1555"><text:span text:style-name="T1556">Dėl Lietuvos Respublikos Vyriausybės 2004 m. gegužės 20 d. nutarimo Nr. 618 „Dėl Didmeninės ir mažmeninės prekybos alkoholio produktais licencijavimo taisyklių ir Mažmeninės prekybos alkoholiniais gėrimais prekybo</text:span><text:span text:style-name="T1557">s ir viešojo maitinimo įmonėse taisyklių patvirtinimo“ pakeitimo</text:span></text:p>
      <text:p text:style-name="P1558"/>
      <text:p text:style-name="P1559"><text:span text:style-name="T1560">14.</text:span></text:p>
      <text:p text:style-name="P1561"><text:span text:style-name="T1562">Lietuvos Respublikos Vyriausybė, Nutarimas</text:span></text:p>
      <text:soft-page-break/>
      <text:p text:style-name="P1563"><text:span text:style-name="T1564">Nr.<text:s/></text:span><text:a xlink:href="https://www.e-tar.lt/portal/legalAct.html?documentId=f91731f048a811e483c6e89f9dba57fd" office:target-frame-name="_top" xlink:show="replace"><text:span text:style-name="T1565">1028</text:span></text:a><text:span text:style-name="T1566">, 2014-09-24, paskelbta TAR 2014-09-3</text:span><text:span text:style-name="T1567">0, i. k. 2014-13217</text:span></text:p>
      <text:p text:style-name="P1568"><text:span text:style-name="T1569">Dėl Lietuvos Respublikos Vyriausybės 2004 m. gegužės 20 d. nutarimo Nr. 618 „Dėl Didmeninės ir mažmeninės prekybos alkoholio produktais licencijavimo taisyklių ir Mažmeninės prekybos alkoholiniais gėrimais taisyklių patvirtinimo“ pakeit</text:span><text:span text:style-name="T1570">imo</text:span></text:p>
      <text:p text:style-name="P1571"/>
      <text:p text:style-name="P1572"><text:span text:style-name="T1573">15.</text:span></text:p>
      <text:p text:style-name="P1574"><text:span text:style-name="T1575">Lietuvos Respublikos Vyriausybė, Nutarimas</text:span></text:p>
      <text:p text:style-name="P1576"><text:span text:style-name="T1577">Nr.<text:s/></text:span><text:a xlink:href="https://www.e-tar.lt/portal/legalAct.html?documentId=8e5331e0e36011e4a4809231b4b55019" office:target-frame-name="_top" xlink:show="replace"><text:span text:style-name="T1578">361</text:span></text:a><text:span text:style-name="T1579">, 2015-04-08, paskelbta TAR 2015-04-15, i. k. 2015-05815</text:span></text:p>
      <text:p text:style-name="P1580"><text:span text:style-name="T1581">Dėl Lietuvos Respublikos Vyriausybės 2004<text:s/></text:span><text:span text:style-name="T1582">m. gegužės 20 d. nutarimo Nr. 618 „Dėl Didmeninės ir mažmeninės prekybos alkoholio produktais licencijavimo taisyklių ir Mažmeninės prekybos alkoholiniais gėrimais taisyklių patvirtinimo“ pakeitimo</text:span></text:p>
      <text:p text:style-name="P1583"/>
      <text:p text:style-name="P1584"><text:span text:style-name="T1585">16.</text:span></text:p>
      <text:p text:style-name="P1586"><text:span text:style-name="T1587">Lietuvos Respublikos Vyriausybė, Nutarimas</text:span></text:p>
      <text:p text:style-name="P1588"><text:span text:style-name="T1589">Nr.<text:s/></text:span><text:a xlink:href="https://www.e-tar.lt/portal/legalAct.html?documentId=452edc207d7611e5b7eba10a9b5a9c5f" office:target-frame-name="_top" xlink:show="replace"><text:span text:style-name="T1590">1116</text:span></text:a><text:span text:style-name="T1591">, 2015-10-26, paskelbta TAR 2015-10-28, i. k. 2015-17024</text:span></text:p>
      <text:p text:style-name="P1592"><text:span text:style-name="T1593">Dėl Lietuvos Respublikos Vyriausybės 2004 m. gegužės 20 d. nutarimo Nr. 618 „Dėl Didmeninės ir mažmenin</text:span><text:span text:style-name="T1594">ės prekybos alkoholio produktais licencijavimo taisyklių ir Mažmeninės prekybos alkoholiniais gėrimais taisyklių patvirtinimo“ pakeitimo</text:span></text:p>
      <text:p text:style-name="P1595"/>
      <text:p text:style-name="P1596"><text:span text:style-name="T1597">17.</text:span></text:p>
      <text:p text:style-name="P1598"><text:span text:style-name="T1599">Lietuvos Respublikos Vyriausybė, Nutarimas</text:span></text:p>
      <text:p text:style-name="P1600"><text:span text:style-name="T1601">Nr.<text:s/></text:span><text:a xlink:href="https://www.e-tar.lt/portal/legalAct.html?documentId=54522fb048aa11e483c6e89f9dba57fd" office:target-frame-name="_top" xlink:show="replace"><text:span text:style-name="T1602">1029</text:span></text:a><text:span text:style-name="T1603">, 2014-09-24, paskelbta TAR 2014-09-30, i. k. 2014-13216</text:span></text:p>
      <text:p text:style-name="P1604"><text:span text:style-name="T1605">Dėl Lietuvos Respublikos Vyriausybės 2014 m. vasario 26 d. nutarimo Nr. 197 „Dėl Lietuvos Respublikos Vyriausybės 2004 m. gegužės 20 d. nutarimo Nr. 618 „Dėl Didmen</text:span><text:span text:style-name="T1606">inės ir mažmeninės prekybos alkoholio produktais licencijavimo taisyklių ir Mažmeninės prekybos alkoholiniais gėrimais prekybos ir viešojo maitinimo įmonėse taisyklių patvirtinimo“ pakeitimo“ pakeitimo</text:span></text:p>
      <text:p text:style-name="P1607"/>
      <text:p text:style-name="P1608"><text:span text:style-name="T1609">18.</text:span></text:p>
      <text:p text:style-name="P1610"><text:span text:style-name="T1611">Lietuvos Respublikos Vyriausybė, Nutarimas</text:span></text:p>
      <text:p text:style-name="P1612"><text:span text:style-name="T1613">Nr.<text:s/></text:span><text:a xlink:href="https://www.e-tar.lt/portal/legalAct.html?documentId=813f67d07d7511e5b7eba10a9b5a9c5f" office:target-frame-name="_top" xlink:show="replace"><text:span text:style-name="T1614">1114</text:span></text:a><text:span text:style-name="T1615">, 2015-10-26, paskelbta TAR 2015-10-28, i. k. 2015-17022</text:span></text:p>
      <text:p text:style-name="P1616"><text:span text:style-name="T1617">Dėl Lietuvos Respublikos Vyriausybės 2014 m. vasario 26 d. nutarimo Nr. 197 „Dėl Lietuvos<text:s/></text:span><text:span text:style-name="T1618">Respublikos Vyriausybės 2004 m. gegužės 20 d. nutarimo Nr. 618 „Dėl Didmeninės ir mažmeninės prekybos alkoholio produktais licencijavimo taisyklių ir Mažmeninės prekybos alkoholiniais gėrimais taisyklių patvirtinimo“ pakeitimo“ pakeitimo</text:span></text:p>
      <text:p text:style-name="P1619"/>
      <text:p text:style-name="P1620"><text:span text:style-name="T1621">19.</text:span></text:p>
      <text:p text:style-name="P1622"><text:span text:style-name="T1623">Lietuvos<text:s/></text:span><text:span text:style-name="T1624">Respublikos Vyriausybė, Nutarimas</text:span></text:p>
      <text:p text:style-name="P1625"><text:span text:style-name="T1626">Nr.<text:s/></text:span><text:a xlink:href="https://www.e-tar.lt/portal/legalAct.html?documentId=aa7891d0b7ed11e7afb78266242a6adf" office:target-frame-name="_top" xlink:show="replace"><text:span text:style-name="T1627">851</text:span></text:a><text:span text:style-name="T1628">, 2017-10-18, paskelbta TAR 2017-10-23, i. k. 2017-16696</text:span></text:p>
      <text:p text:style-name="P1629"><text:span text:style-name="T1630">Dėl Lietuvos Respublikos Vyriausybės 2004 m. gegužės 20 d. n</text:span><text:span text:style-name="T1631">utarimo Nr. 618 „Dėl Didmeninės ir mažmeninės prekybos alkoholio produktais licencijavimo taisyklių patvirtinimo“ pakeitimo</text:span></text:p>
      <text:p text:style-name="P1632"/>
      <text:p text:style-name="P1633"><text:span text:style-name="T1634">20.</text:span></text:p>
      <text:p text:style-name="P1635"><text:span text:style-name="T1636">Lietuvos Respublikos Vyriausybė, Nutarimas</text:span></text:p>
      <text:p text:style-name="P1637"><text:span text:style-name="T1638">Nr.<text:s/></text:span><text:a xlink:href="https://www.e-tar.lt/portal/legalAct.html?documentId=fc6f4b50cbdb11ea997c9ee767e856b4" office:target-frame-name="_top" xlink:show="replace"><text:span text:style-name="T1639">817</text:span></text:a><text:span text:style-name="T1640">, 2020-07-16, paskelbta TAR 2020-07-22, i. k. 2020-16204</text:span></text:p>
      <text:p text:style-name="P1641"><text:span text:style-name="T1642">Dėl Lietuvos Respublikos Vyriausybės 2004 m. gegužės 20 d. nutarimo Nr. 618 „Dėl Didmeninės ir mažmeninės prekybos alkoholio produktais licencijavimo taisyklių patvirtinimo“ pake</text:span><text:span text:style-name="T1643">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19</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1" meta:paragraph-count="431" meta:word-count="9902" meta:character-count="82449" meta:row-count="1697" meta:non-whitespace-character-count="72978"/>
  </office:meta>
</office:document-meta>
</file>