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fo:text-align="justify" fo:text-indent="0.3937in"/>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text-properties fo:font-weight="bold" style:font-weight-asian="bold"/>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text-properties fo:font-weight="bold" style:font-weight-asian="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2" style:family="paragraph">
      <style:paragraph-properties fo:break-before="page" fo:text-indent="3.5437in" style:page-number="1"/>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fo:text-indent="0.4923in"/>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7">Suvestinė redakcija nuo 2010-08-18 iki 2011-04-02</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text:s/>Neteko galios nuo 2009-07-24</text:span></text:p>
      <text:p text:style-name="P66">Papunkčio naikinimas:</text:p>
      <text:p text:style-name="P67"><text:span text:style-name="T68">Nr.<text:s/></text:span><text:a xlink:href="https://www.e-tar.lt/portal/legalAct.html?documentId=TAR.F3328DAABEE8" office:target-frame-name="_top" xlink:show="replace"><text:span text:style-name="T69">753</text:span></text:a><text:span text:style-name="T70">, 2009-07-15, Žin. 2009, Nr. 87-3696 (2009-07-23), i. k. 1091100NUTA00000753</text:span></text:p>
      <text:p text:style-name="P71">Papunkčio pakeitimai:</text:p>
      <text:p text:style-name="P72"><text:span text:style-name="T73">Nr.<text:s/></text:span><text:a xlink:href="https://www.e-tar.lt/portal/legalAct.html?documentId=TAR.C58360D50488" office:target-frame-name="_top" xlink:show="replace"><text:span text:style-name="T74">1061</text:span></text:a><text:span text:style-name="T75">, 2007-10-02, Žin., 2007, Nr. 106-4347 (2007-10-13), i. k. 1071100NUTA00001061</text:span></text:p>
      <text:p text:style-name="P76"><text:span text:style-name="T77">Nr.<text:s/></text:span><text:a xlink:href="https://www.e-tar.lt/portal/legalAct.html?documentId=TAR.9D9A858B26E2" office:target-frame-name="_top" xlink:show="replace"><text:span text:style-name="T78">166</text:span></text:a><text:span text:style-name="T79">, 2009-03-04, Žin., 2009, Nr. 28-1097 (2009-03-13), i. k.<text:s/></text:span><text:span text:style-name="T80">1091100NUTA00000166</text:span></text:p>
      <text:p text:style-name="Normal"/>
      <text:p text:style-name="P81"><text:span text:style-name="T82">2.2</text:span><text:span text:style-name="T83">1</text:span><text:span text:style-name="T84">.</text:span><text:span text:style-name="T85"><text:s/></text:span><text:span text:style-name="T86">Teritorinės valstybinės maisto ir veterinarijos tarnybos<text:s/></text:span>už nustatytus pažeidimus<text:span text:style-name="T87">, sustabdžiusios ar panaikinusios įmonėms išduotų maisto tvarkymo subjektų patvirtinimo pažymėjimų galiojimą, ne vėliau kaip per 3 darbo dienas<text:s/></text:span><text:span text:style-name="T88">apie tai privalo informuoti Valstybinę tabako ir alkoholio kontrolės tarnybą ir atitinkamos savivaldybės vykdomąją instituciją.</text:span><text:s/></text:p>
      <text:p text:style-name="P89">Papildyta papunkčiu:</text:p>
      <text:soft-page-break/>
      <text:p text:style-name="P90"><text:span text:style-name="T91">Nr.<text:s/></text:span><text:a xlink:href="https://www.e-tar.lt/portal/legalAct.html?documentId=TAR.4567AFF50610" office:target-frame-name="_top" xlink:show="replace"><text:span text:style-name="T92">1008</text:span></text:a><text:span text:style-name="T93">, 2006-10-17, Ži</text:span><text:span text:style-name="T94">n., 2006, Nr. 111-4221 (2006-10-19), i. k. 1061100NUTA00001008</text:span></text:p>
      <text:p text:style-name="P95">Papunkčio pakeitimai:</text:p>
      <text:p text:style-name="P96"><text:span text:style-name="T97">Nr.<text:s/></text:span><text:a xlink:href="https://www.e-tar.lt/portal/legalAct.html?documentId=TAR.3164FDE24090" office:target-frame-name="_top" xlink:show="replace"><text:span text:style-name="T98">1357</text:span></text:a><text:span text:style-name="T99">, 2008-12-24, Žin., 2008, Nr. 150-6090 (2008-12-31), i. k. 1081100NUTA00001357</text:span></text:p>
      <text:p text:style-name="Normal"/>
      <text:p text:style-name="P100"><text:span text:style-name="T101">2.3</text:span><text:span text:style-name="T102">. Ūkio subjektai, įsigiję gamybos, techninėms reikmėms arba mokslo ir tyrimo darbams maistinių ar nemaistinių alkoholinių tirpalų su kvapiųjų medžiagų priedais, supilstytų į didesnę kaip 20 mililitrų vienkartinę tarą, gali juos naudoti tik šioms reik</text:span><text:span text:style-name="T103">mėms.</text:span></text:p>
      <text:p text:style-name="P104"><text:span text:style-name="T105">Ūkio subjektai, įsigiję gamybos reikmėms etilo alkoholio turinčių žaliavų, gali jas naudoti tik actui ir alkoholio produktams gaminti.</text:span></text:p>
      <text:p text:style-name="P106"><text:span text:style-name="T107">2.4</text:span><text:span text:style-name="T108">. Lietuvos Respublikoje draudžiama mažmeninė prekyba:</text:span></text:p>
      <text:p text:style-name="P109"><text:span text:style-name="T110">2.4.1</text:span><text:span text:style-name="T111">. maistiniais ir nemaistiniais alkoholiniais ti</text:span><text:span text:style-name="T112">rpalais su kvapiųjų medžiagų priedais, supilstytais į didesnę kaip 20 mililitrų vienkartinę tarą;</text:span></text:p>
      <text:p text:style-name="P113"><text:span text:style-name="T114">2.4.2</text:span><text:span text:style-name="T115">. nedenatūruotu ir denatūruotu etilo alkoholiu (išskyrus žemės ūkio kilmės nedenatūruoto etilo alkoholio pardavimą fiziniams asmenims vaistinėse paga</text:span><text:span text:style-name="T116">l Sveikatos apsaugos ministerijos nustatytą tvarką).</text:span></text:p>
      <text:p text:style-name="P117"><text:span text:style-name="T118">2.5.</text:span><text:span text:style-name="T119"><text:s/>Neteko galios nuo 2009-01-01</text:span></text:p>
      <text:p text:style-name="P120">Papunkčio naikinimas:</text:p>
      <text:p text:style-name="P121"><text:span text:style-name="T122">Nr.<text:s/></text:span><text:a xlink:href="https://www.e-tar.lt/portal/legalAct.html?documentId=TAR.3164FDE24090" office:target-frame-name="_top" xlink:show="replace"><text:span text:style-name="T123">1357</text:span></text:a><text:span text:style-name="T124">, 2008-12-24, Žin. 2008, Nr. 150-6090 (2008-12-31),<text:s/></text:span><text:span text:style-name="T125">i. k. 1081100NUTA00001357</text:span></text:p>
      <text:p text:style-name="Normal"/>
      <text:p text:style-name="P126"><text:span text:style-name="T127">2.6</text:span><text:span text:style-name="T128">. Iki šio nutarimo įsigaliojimo įmonėms išduotos licencijos verstis didmenine prekyba alkoholiniais gėrimais, kurių tūrinė etilo alkoholio koncentracija neviršija 22 procentų, suteikia teisę verstis didmenine prekyba visai</text:span><text:span text:style-name="T129">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os licencijas<text:s/></text:span><text:span text:style-name="T138">išdavusioje institucijoje, suteikia teisę verstis didmenine prekyba ir alaus mišiniais su nealkoholiniais gėrimais, taip pat natūralios fermentacijos sidru, kurio tūrinė etilo alkoholio koncentracija neviršija 8,5 procento. Nepatikslintos licencijos versti</text:span><text:span text:style-name="T139">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oduktais licencijavimo taisyklių 3.5 ir 3.7 punktuose, atitinkamai patikslintos</text:span><text:span text:style-name="T151"><text:s/>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152">Licencija patikslinama per 15 darbo dienų nuo valstybės rinkliavos sumokėjimo ir įmonės<text:span text:style-name="T153"><text:s/></text:span>prašymo bei licencijos originalo gavimo savivaldybės vykdomojoje institucijoje<text:span text:style-name="T154">.</text:span><text:s/></text:p>
      <text:p text:style-name="P155">Papunkčio pakeitimai:</text:p>
      <text:p text:style-name="P156"><text:span text:style-name="T157">Nr.<text:s/></text:span><text:a xlink:href="https://www.e-tar.lt/portal/legalAct.html?documentId=TAR.AF0838AB4583" office:target-frame-name="_top" xlink:show="replace"><text:span text:style-name="T158">951</text:span></text:a><text:span text:style-name="T159">, 2008-09-24, Žin., 2008, Nr. 114-4357 (2008-10-04), i. k. 1081100NUTA00000951</text:span></text:p>
      <text:p text:style-name="P160"><text:span text:style-name="T161">Nr.<text:s/></text:span><text:a xlink:href="https://www.e-tar.lt/portal/legalAct.html?documentId=TAR.3164FDE24090" office:target-frame-name="_top" xlink:show="replace"><text:span text:style-name="T162">1357</text:span></text:a><text:span text:style-name="T163">, 2008-12-24, Žin., 2008, Nr. 150-6090 (2008-12-31), i. k.<text:s/></text:span><text:span text:style-name="T164">1081100NUTA00001357</text:span></text:p>
      <text:p text:style-name="Normal"/>
      <text:p text:style-name="P165">Papildyta papunkčiu:</text:p>
      <text:p text:style-name="P166"><text:span text:style-name="T167">Nr.<text:s/></text:span><text:a xlink:href="https://www.e-tar.lt/portal/legalAct.html?documentId=TAR.C58360D50488" office:target-frame-name="_top" xlink:show="replace"><text:span text:style-name="T168">1061</text:span></text:a><text:span text:style-name="T169">, 2007-10-02, Žin., 2007, Nr. 106-4347 (2007-10-13), i. k. 1071100NUTA00001061</text:span></text:p>
      <text:p text:style-name="Normal"/>
      <text:p text:style-name="P170"><text:span text:style-name="T171">3</text:span><text:span text:style-name="T172">. Pripažinti netekusiais galios:</text:span></text:p>
      <text:p text:style-name="P173"><text:span text:style-name="T174">3.</text:span><text:span text:style-name="T175">1</text:span><text:span text:style-name="T1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7">53-1236</text:span></text:a><text:span text:style-name="T178">);</text:span></text:p>
      <text:p text:style-name="P179"><text:span text:style-name="T180">3.2</text:span><text:span text:style-name="T181">. Lietuvos Respublikos Vyriausybės 1997 m. birželio 23 d. nutarimą Nr. 651 „Dėl Lietuvos Respublikos Vyriausybės 1997 m. birželio 5 d. nutarimo Nr. 559 „Dėl alkoholio produktų importo, didmeninės ir mažmeninės prekybos jais licen</text:span><text:span text:style-name="T182">cijavimo“ dalinio pakeitimo“ (Žin., 1997, Nr.<text:s/></text:span><text:a xlink:href="https://www.e-tar.lt/portal/lt/legalAct/TAR.E56369E41D93" office:target-frame-name="_blank" xlink:show="new"><text:span text:style-name="T183">60-1415</text:span></text:a><text:span text:style-name="T184">);</text:span></text:p>
      <text:p text:style-name="P185"><text:span text:style-name="T186">3.3</text:span><text:span text:style-name="T187">. Lietuvos Respublikos Vyriausybės 1997 m. rugsėjo 1 d. nutarimą Nr. 931 „Dėl Lietuvos Respublikos Vyriausyb</text:span><text:span text:style-name="T188">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89">82-205</text:span><text:span text:style-name="T190">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ktų importo, didmeninės ir mažmeninės prekybos jais licencijavimo“ dalini</text:span><text:span text:style-name="T195">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 19 d. nutarimą Nr. 50 „Dėl Lietuvos Respublikos Vyriausybės 1997 m. birže</text:span><text:span text:style-name="T201">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207"><text:s/>(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 777 „Dėl Lietuvos Respublikos Vyriausybės 1997 m. birželio 5 d. n</text:span><text:span text:style-name="T213">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text:span><text:span text:style-name="T219">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io 5 d. nutarimo Nr. 559 „Dėl alkoholio produktų importo, didmenin</text:span><text:span text:style-name="T225">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text:span><text:span text:style-name="T231">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imo Nr. 559 „Dėl alkoholio produktų importo, didmeninės ir mažmeninės p</text:span><text:span text:style-name="T237">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ikos Vyriausybės 2000 m. gruodžio 27 d. nutarimą Nr. 1494 „Dėl Lietuvos Respublikos Vyriausybės 1997 m. birželio 5 d. nutarimo Nr. 559 „Dėl alkoholio produktų importo, didmeninės ir mažmeninės prekybos jais licencijavimo“ dalinio pakeitim</text:span><text:span text:style-name="T243">o“ (Žin., 2000, Nr.<text:s/></text:span><text:a xlink:href="https://www.e-tar.lt/portal/lt/legalAct/TAR.8AB1D435A636" office:target-frame-name="_blank" xlink:show="new"><text:span text:style-name="T244">113-3625</text:span></text:a><text:span text:style-name="T245">);</text:span></text:p>
      <text:p text:style-name="P246"><text:span text:style-name="T247">3.13</text:span><text:span text:style-name="T248">. Lietuvos Respublikos Vyriausybės 2001 m. birželio 4 d. nutarimą Nr. 663 „Dėl Lietuvos Respublikos Vyriausybės 1997 m. birželio 5 d</text:span><text:span text:style-name="T249">. nutarimo Nr. 559 „Dėl alkoholio produktų importo, didmeninės ir mažmeninės prekybos jais licencijavimo“ dalinio pakeitimo“ (Žin., 2001, Nr.<text:s/></text:span><text:a xlink:href="https://www.e-tar.lt/portal/lt/legalAct/TAR.A510381DEFFD" office:target-frame-name="_blank" xlink:show="new"><text:span text:style-name="T250">49-1711</text:span></text:a><text:span text:style-name="T251">);</text:span></text:p>
      <text:p text:style-name="P252"><text:span text:style-name="T253">3.14</text:span><text:span text:style-name="T254">. Lietuvos<text:s/></text:span><text:span text:style-name="T255">Respublikos Vyriausybės 2001 m. gruodžio 14 d. nutarimą Nr. 1519 „Dėl Lietuvos Respublikos Vyriausybės 1997 m. birželio 5 d. nutarimo Nr. 559 „Dėl alkoholio produktų importo, didmeninės ir mažmeninės prekybos jais licencijavimo“ dalinio pakeitimo“ (Žin., 2</text:span><text:span text:style-name="T256">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 pr</text:span><text:span text:style-name="T280">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soft-page-break/>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text:span><text:span text:style-name="T306">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text:s/>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text:s/>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 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text:span><text:span text:style-name="T322">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text:s/>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 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text:s/>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 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 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soft-page-break/>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text:s/>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text:s/>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text:s/>(nurodoma šių taisyklių 3.4, 3.6, 3.8, 3.9, 3.11, 3.12 punktuose nurodytose licencijose). Tais atvejais, kai įmonė pageidauja prekiauti pilstomais alumi, alaus mišiniais su nealkoholiniais gėrimais ir natūralios fermentacijos sidru masiniuose renginiuose,<text:s/>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text:s/><text:soft-page-break/>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text:s/>adresas;</text:p>
      <text:p text:style-name="P399">9.9. transporto priemonės, kurioje įrengta parduotuvė, registravimo valstybinis numeris (nurodoma tais atvejais, kai licencija verstis mažmenine prekyba alumi, alaus mišiniais su nealkoholiniais gėrimais, natūralios fermentacijos sidru, kurio<text:s/>tūrinė etilo alkoholio koncentracija neviršija 8,5 procento, išduodama įmonei, kuri nurodytaisiais gėrimais prekiaus automobilyje-parduotuvėje);</text:p>
      <text:p text:style-name="P400">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text:s/>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text:s/>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kai keičiamas prekybos vietos adresas) ar patikslinusi (kai keičiami licencijos turėtojo rekvizitai)<text:span text:style-name="T417"><text:s/></text:span>licenciją<text:s/>verstis mažmenine prekyba alkoholiniais gėrimais, skelbia apie tai „Valstybės žinių“ 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Punkto pakeitimai:</text:p>
      <text:p text:style-name="P420"><text:span text:style-name="T421">Nr.<text:s/></text:span><text:a xlink:href="https://www.e-tar.lt/portal/legalAct.html?documentId=TAR.F3328DAABEE8" office:target-frame-name="_top" xlink:show="replace"><text:span text:style-name="T422">753</text:span></text:a><text:span text:style-name="T423">, 2009-07-15, Žin., 2009, Nr. 87-3696 (2009-07-23), i. k. 1091100NUTA00000753</text:span></text:p>
      <text:p text:style-name="Normal"/>
      <text:p text:style-name="P424"><text:span text:style-name="T425">13</text:span><text:span text:style-name="T426">.</text:span><text:span text:style-name="T427"><text:s/></text:span>Licenciją išduodanti institucija, išdavusi licenciją, sustabdžiusi jos galiojimą, panaikinusi galiojimo sustabdymą, panaikinusi licencijos galiojimą, per 3 darbo dienas praneša apie tai Juridinių<text:s/><text:soft-page-break/>asmenų registrui jo nuostatų nustatyta tvarka, teritorinėms valstybinėms mokesčių inspekcijoms<text:span text:style-name="T428"><text:s/></text:span>ir Valstybinio socialinio draudimo fondo valdybos teritoriniams skyriams.</text:p>
      <text:p text:style-name="P429"/>
      <text:p text:style-name="Normal"/>
      <text:p text:style-name="P430"><text:span text:style-name="T431">IV</text:span><text:span text:style-name="T432">.<text:s/></text:span><text:span text:style-name="T433">LICENCIJŲ IR JŲ DUBLIKATŲ IŠDAVIMAS, LICENCIJŲ PAPILDYMAS IR PATIKSLINIMAS, ATSISAKYMAS IŠDUOTI LICENCIJAS</text:span></text:p>
      <text:p text:style-name="P434"/>
      <text:p text:style-name="P435">14. Licencijos verstis didmenine prekyba alkoholio produktais gali būti išduodamos įstatymų nustatyta tvarka<text:s/>Lietuvos Respublikoje įregistruotoms įmonėms ir užsienio juridinių asmenų, pagal užsienio valstybės įstatymus turinčių teisę verstis ūkine komercine veikla, filialams (toliau vadinama – įmonė).</text:p>
      <text:p text:style-name="P436">15. Jeigu įmonė, turinti licenciją verstis didmenine prekyba alkoholio produktais, verčiasi didmenine prekyba jais keliuose savo padaliniuose (sandėliuose, filialuose ir panašiai), jai išduodama viena licencija, kurioje įrašomi padalinių adresai.</text:p>
      <text:p text:style-name="P437">16. Nustatomos šios licencijų verstis mažmenine prekyba alkoholiniais gėrimais išdavimo sąlygos:</text:p>
      <text:p text:style-name="P438">16.1. Licencijos verstis mažmenine prekyba alkoholiniais gėrimais gali būti išduodamos stacionarioms specializuotoms alkoholinių gėrimų prekybos įmonėms,<text:span text:style-name="T439"><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40"><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2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41">Papunkčio pakeitimai:</text:p>
      <text:p text:style-name="P442"><text:span text:style-name="T443">Nr.<text:s/></text:span><text:a xlink:href="https://www.e-tar.lt/portal/legalAct.html?documentId=TAR.B27145A50504" office:target-frame-name="_top" xlink:show="replace"><text:span text:style-name="T444">185</text:span></text:a><text:span text:style-name="T445">, 2010-02-24, Žin., 2010, Nr. 26-1205 (2010-03-04), i. k. 1101100NUTA00000185</text:span></text:p>
      <text:p text:style-name="Normal"/>
      <text:p text:style-name="P446">16.2.<text:span text:style-name="T447"><text:s/></text:span>Šių taisyklių 3.8–3.12<text:span text:style-name="T44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9">16.3.<text:span text:style-name="T450"><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51">Licencijos verstis mažmenine prekyba<text:s/>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52"><text:s/></text:span>ar specialiose prekybos vietose, kuriose alkoholiniai gėrimai parduodami tik iš Lietuvos Respublikos išvykstantiems keleiviams.</text:p>
      <text:p text:style-name="P453">16.4. Licencijos verstis mažmenine prekyba alkoholiniais gėrimais neišduodamos prekybos, viešojo maitinimo įmonėms ir kioskams, įrengtiems sandėliuose, iš kurių vykdoma didmeninė prekyba alkoholiniais gėrimais.</text:p>
      <text:p text:style-name="P454">16.5.<text:span text:style-name="T455"><text:s/></text:span>Jeigu įmonė verčiasi mažmenine prekyba alkoholiniais gėrimais tame pačiame pastate ar skirtinguose pastatuose įrengtuose keliuose savo padaliniuose (specializuotose parduotuvėse,<text:s/><text:soft-page-break/>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6">16.6. Jeigu įmonė verčiasi<text:s/>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57">16.7.<text:span text:style-name="T458"><text:s/></text:span>Jeigu įmonė verčiasi mažmenine prekyba alumi, alaus mišiniais su nealkoholiniais gėrimais, natūralios<text:s/>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9">16.8. Jeigu įmonė verčiasi mažmenine prekyba alkoholiniais gėrimais keliuose orlaiviuose, vežančiuose keleivius tarptautiniais maršrutais, jai išduodama viena licencija ir į ją įrašomi orlaivių pavadinimai ir registravimo numeriai.</text:p>
      <text:p text:style-name="P460">17. Įmonė, norinti gauti licenciją verstis didmenine prekyba alkoholio produktais, išskyrus alkoholinius gėrimus, Valstybinei tabako ir alkoholio kontrolės tarnybai pateikia:</text:p>
      <text:p text:style-name="P461"><text:span text:style-name="T462">17.1</text:span><text:span text:style-name="T46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464">17.2.<text:span text:style-name="T465"><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6">bylos – kopijas, patvirtintas įmonės antspaudu (jeigu ji a</text:span><text:span text:style-name="T467">ntspaudą privalo turėti) ir vadovo parašu</text:span>;</text:p>
      <text:p text:style-name="P468">17.3. teisės aktų nustatyta tvarka<text:span text:style-name="T469"><text:s/></text:span>išduoto maisto tvarkymo subjekto patvirtinimo<text:span text:style-name="T470"><text:s/></text:span>pažymėjimo kopiją, patvirtintą įmonės antspaudu (jeigu ji antspaudą privalo turėti) ir vadovo parašu (šio punkto reikalavimas netaikomas įmonėms, norinčioms įsigyti šių taisyklių 4.2<text:span text:style-name="T471"><text:s/></text:span>ir 4.4 punktuose nurodytas licencijas).</text:p>
      <text:p text:style-name="P472">18.<text:span text:style-name="T473"><text:s/></text:span>Įmonė, norinti įsigyti licenciją verstis didmenine prekyba alkoholiniais gėrimais, Valstybinei tabako ir alkoholio kontrolės tarnybai pateikia:</text:p>
      <text:p text:style-name="P474">18.1.<text:s/>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75"><text:s/></text:span>alkoholiniais gėrimais ir (ar) kuriuose šie gėrimai bus laikomi, adresai ir patalpų pažymėjimas plane;</text:p>
      <text:p text:style-name="P476">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text:s/><text:soft-page-break/>įregistravimą Nekilnojamojo turto registre arba Nekilnojamojo turto registro centrinio duomenų banko išrašo; patalpų plano<text:s/>iš Nekilnojamojo turto objekto kadastrinių matavimų bylos; pastato vidaus plotų eksplikavimo iš Nekilnojamojo turto objekto kadastrinių matavimų<text:s/><text:span text:style-name="T477">bylos – kopijas, patvirtintas įmonės antspaudu (jeigu ji antspaudą privalo turėti) ir vadovo parašu</text:span>;</text:p>
      <text:p text:style-name="P478">18.3.<text:s/>teisės aktų nustatyta tvarka<text:span text:style-name="T479"><text:s/></text:span>išduoto maisto tvarkymo subjekto patvirtinimo pažymėjimo kopiją, patvirtintą įmonės antspaudu (jeigu ji antspaudą privalo turėti) ir vadovo parašu.</text:p>
      <text:p text:style-name="P480">19.<text:span text:style-name="T481"><text:s/></text:span>Įmonė, norinti įsigyti licenciją verstis mažmenine prekyba<text:s/>alkoholiniais gėrimais, savivaldybės vykdomajai institucijai pateikia:</text:p>
      <text:p text:style-name="P482">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83">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84">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85">Pagrįstais laikomi tokie skundai, kuriuos ištyrus paskirtos administracinės<text:s/>nuobaudos už viešosios tvarkos pažeidimus;</text:p>
      <text:p text:style-name="P486">19.3. teisės aktų nustatyta tvarka<text:span text:style-name="T487"><text:s/></text:span>išduoto maisto tvarkymo subjekto patvirtinimo pažymėjimo kopiją, patvirtintą įmonės antspaudu (jeigu ji antspaudą privalo turėti) ir vadovo parašu;</text:p>
      <text:p text:style-name="P488">19.4. kitus papildomus<text:s/>dokumentus, nurodytus savivaldybės tarybos patvirtintame licencijų išdavimo tvarkos apraše.</text:p>
      <text:p text:style-name="P489">20. Licencijos verstis didmenine prekyba alkoholio produktais<text:span text:style-name="T490"><text:s/></text:span>ar mažmenine prekyba alkoholiniais gėrimais išduodamos neterminuotam laikui.</text:p>
      <text:p text:style-name="P491">Licencijos verstis<text:s/>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92">Šių taisyklių 3.8–3.12<text:span text:style-name="T493"><text:s/></text:span>punktuose nurodytos vienkartinės licencijos išduodamos ne ilgesniam kaip renginio trukmės laikui.</text:p>
      <text:p text:style-name="P494">21.<text:s/><text:span text:style-name="T495">Licencijas išduodanti institucij</text:span><text:span text:style-name="T496">a, patikrinusi įmonės paraišką išduoti licenciją ir nustačiusi, kad paraiška nevisiškai ar neteisingai užpildyta arba joje pateikti neteisingi duomenys arba pateikti ne visi dokumentai, kurių reikia licencijai išduoti, arba jie neatitinka šių taisyklių rei</text:span><text:span text:style-name="T497">kalavimų, ne vėliau kaip per 5 darbo dienas nuo šios paraiškos gavimo (o paaiškėjus, kad paraiškoje pateikti neteisingi duomenys, nuo šių trūkumų nustatymo) praneša apie tai įmonei, pateikusiai paraišką išduoti licenciją. Įmonė, norinti gauti licenciją, tu</text:span><text:span text:style-name="T498">ri ištaisyti trūkumus ir pateikti patikslintą paraišką išduoti licenciją ir (ar) trūkstamus arba patikslintus dokumentus.</text:span></text:p>
      <text:p text:style-name="P499"><text:span text:style-name="T500">22</text:span><text:span text:style-name="T501">.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502">23. Praradusiai ar sugadinusiai<text:span text:style-name="T503"><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504"><text:s/></text:span>Sprendimą dėl licencijos dublikato išdavimo licencijas išduodanti institucija priima ne vėliau kaip per 5 darbo dienas nuo dokumentų, kurių reikia licencijos dublikatui išduoti, gavimo. Jeigu pateikti ne visi dokumentai<text:span text:style-name="T505"><text:s/></text:span>arba pateikti dokumentai neatitinka jiems keliamų reikalavimų, licencijas išduodanti institucija ne vėliau kaip per 2 darbo dienas nuo dokumentų, kurių reikia licencijos dublikatui<text:s/>išduoti, gavimo turi pranešti apie tai įmonei. Įmonė turi ištaisyti trūkumus ir pateikti patikslintus ir (ar) papildomus dokumentus. Šiuo atveju<text:span text:style-name="T506"><text:s/></text:span>terminas skaičiuojamas nuo visų dokumentų pateikimo dienos (į šį terminą neįskaitomas laikotarpis, per kurį įmonė pateikia papildomus ar patikslintus dokumentus).</text:p>
      <text:p text:style-name="P507">24. Įmonėms, turinčioms licencijas verstis didmenine prekyba alkoholio produktais, licencijos gali būti papildytos – jose gali būti įrašyti papildomų sandėlių, kuriuose jos verčiasi didmenine prekyba<text:s/>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508"><text:s/></text:span>ir teisės aktų nustatyta tvarka išduoto maisto tvarkymo subjekto patvirtinimo pažymėjimo (šis reikalavimas netaikomas įmonėms, norinčioms papildyti šių taisyklių 4.2<text:span text:style-name="T509"><text:s/></text:span>ir 4.4 punktuose nurodytas licencijas) kopijas, patvirtintas<text:span text:style-name="T510"><text:s/></text:span>įmonės antspaudu (jeigu ji antspaudą privalo turėti) ir vadovo parašu.</text:p>
      <text:p text:style-name="P51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12"><text:s/></text:span>adresą, taip pat jeigu pakeičia viešbučių kambarių, kuriuose įrengti minibarai, numerius, įrengia viešbučio kambariuose minibarus. Šiuo atveju įmonė turi pateikti paraišką<text:span text:style-name="T513"><text:s/></text:span>ir<text:span text:style-name="T514"><text:s/></text:span>šių taisyklių 19.2–19.4<text:span text:style-name="T515"><text:s/></text:span>punktuose nurodytus dokumentus. Įmonė, norinti pakeisti ar papildyti licencijoje verstis mažmenine prekyba alkoholiniais gėrimais nurodytus orlaivių pavadinimus ir registracijos numerius<text:span text:style-name="T516"><text:s/></text:span>arba viešbučio kambarių, kuriuose įrengti minibarai, numerius, turi pateikti paraišką<text:span text:style-name="T517"><text:s/></text:span>ir<text:span text:style-name="T518"><text:s/></text:span>šių taisyklių 19.4<text:span text:style-name="T519"><text:s/></text:span>punkte nurodytus dokumentus.</text:p>
      <text:p text:style-name="P520">Sprendimas dėl<text:s/>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21"><text:s/></text:span>terminas skaičiuojamas nuo visų dokumentų pateikimo dienos (į šį terminą neįskaitomas laikotarpis, per kurį įmonė pateikia papildomus ar patikslintus dokumentus).</text:p>
      <text:p text:style-name="P522">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23">26.<text:span text:style-name="T524"><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25">Įmonė, norinti<text:s/>patikslinti licenciją, licenciją išdavusiai institucijai pateikia motyvuotą paraišką ir<text:span text:style-name="T526"><text:s/></text:span>dokumentus, patvirtinančius pasikeitusius duomenis.</text:p>
      <text:p text:style-name="P527">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28"><text:s/></text:span>ir licencijos originalą.<text:s/></text:p>
      <text:p text:style-name="P529">28.<text:span text:style-name="T530"><text:s/></text:span>Licencijas išduodanti institucija sprendimą dėl licencijos patikslinimo turi priimti<text:span text:style-name="T531"><text:s/></text:span>ne vėliau kaip per 3 darbo dienas nuo dokumentų, kurių reikia licencijai patikslinti, pateikimo. Jeigu pateikti ne visi dokumentai arba pateikti dokumentai neatitinka jiems<text:s/>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32"><text:s/></text:span>terminas skaičiuojamas nuo visų dokumentų pateikimo dienos (į šį terminą neįskaitomas laikotarpis, per kurį įmonė pateikia papildomus ar patikslintus dokumentus).</text:p>
      <text:p text:style-name="P533">29. Licencijos neišduodamos Lietuvos Respublikos alkoholio kontrolės<text:s/>įstatymo 18<text:span text:style-name="T534">1</text:span> straipsnyje ir 18<text:span text:style-name="T535">2<text:s/></text:span>straipsnio 2 ir 3 dalyse nustatytais atvejais.</text:p>
      <text:p text:style-name="P536">30.<text:span text:style-name="T537"><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38"><text:s/></text:span></text:p>
      <text:p text:style-name="P539">Įmonė turi teisę įstatymų nustatyta tvarka apskųsti teismui licenciją išduodančios institucijos sprendimą dėl atsisakymo išduoti licenciją.</text:p>
      <text:p text:style-name="P540"/>
      <text:p text:style-name="P541"><text:span text:style-name="T542">V</text:span><text:span text:style-name="T543">.<text:s/></text:span><text:span text:style-name="T544">RINKLIAVA UŽ LICENCIJAS</text:span></text:p>
      <text:p text:style-name="P545"/>
      <text:p text:style-name="P546">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text:s/>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47">)<text:s/></text:span>nustatyta tvarka.</text:p>
      <text:p text:style-name="P548"/>
      <text:p text:style-name="Normal"/>
      <text:p text:style-name="P549"><text:span text:style-name="T550">VI</text:span><text:span text:style-name="T551">.<text:s/></text:span><text:span text:style-name="T552">LICENCIJUOJAMOS VEIKLOS SĄLYGOS IR LICENCIJŲ TURĖTOJŲ PAREIGOS</text:span></text:p>
      <text:p text:style-name="P553"/>
      <text:p text:style-name="P554">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55">Licencijų verstis mažmenine prekyba alkoholiniais gėrimais turėtojų pateikiama informacija apie alkoholinių gėrimų pardavimo sąlygas turi būti teisinga, išsami, tiksli, aiški ir neprieštaraujanti galiojantiems teisės aktams.</text:p>
      <text:p text:style-name="P556">33. Licencijų turėtojai negali<text:s/>savo vardu įgalioti kitų asmenų verstis licencijose nurodyta veikla ar pagal sutartį perduoti jiems šios teisės.</text:p>
      <text:p text:style-name="P557">34. Įmonė, turinti licenciją, gali verstis licencijoje nurodyta veikla ir laikyti licencijoje nurodytus alkoholio produktus tik toje vietoje, kuri įrašyta į licenciją.</text:p>
      <text:p text:style-name="P558">35. Įmonė, turinti licenciją verstis mažmenine prekyba alkoholiniais gėrimais, privalo laikytis licencijoje nurodyto prekybos alkoholiniais gėrimais laiko.</text:p>
      <text:p text:style-name="P559">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60">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61"><text:s/></text:span>įmonės antspaudu (jeigu įmonė privalo jį turėti) ir vadovo parašu.</text:p>
      <text:p text:style-name="P562">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63"><text:s/></text:span>įmonės antspaudu (jeigu įmonė privalo jį turėti) ir vadovo parašu.</text:p>
      <text:p text:style-name="P564">Jeigu įmonė įsigyja licenciją verstis mažmenine prekyba alkoholiniais gėrimais viešbučio kavinėje, restorane ar bare (bufete), licencijos originalas laikomas toje kavinėje, restorane ar bare (bufete).<text:span text:style-name="T565"><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text:s/>(jeigu įmonė privalo jį turėti) ir vadovo parašu.<text:span text:style-name="T566"><text:s/></text:span></text:p>
      <text:p text:style-name="P567">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68">Jeigu įmonė įsigyja licenciją verstis mažmenine prekyba alkoholiniais gėrimais orlaiviuose, vežančiuose keleivius tarptautiniais maršrutais,<text:span text:style-name="T569"><text:s/></text:span>licencijos originalas laikomas įmonės buveinėje, o licencijoje įrašytuose orlaiviuose turi būti licencijos kopijos, patvirtintos<text:span text:style-name="T570"><text:s/></text:span>įmonės antspaudu (jeigu įmonė privalo jį turėti) ir vadovo parašu.</text:p>
      <text:p text:style-name="P571">37. Įmonės,<text:s/>turinčios licencijas verstis didmenine prekyba alkoholio produktais ar licencijas verstis mažmenine prekyba alkoholiniais gėrimais, gali šiai veiklai įsivežti iš kitų Europos ekonominei erdvei<text:span text:style-name="T572"><text:s/></text:span>priklausančių valstybių ir Turkijos ar nustatytąja tvarka importuoti jų turimose licencijose nurodytus alkoholio produktus.</text:p>
      <text:p text:style-name="P573">38. Įmonės, turinčios licencijas verstis mažmenine prekyba alkoholiniais gėrimais, Lietuvos Respublikoje gali juos pirkti tik iš įmonių, turinčių licencijas juos gaminti arba verstis<text:s/>didmenine prekyba jais, o parduoti – fiziniams asmenims, Ūkio ministerijos<text:span text:style-name="T574"><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75">39. Įmonės, turinčios licencijas verstis didmenine prekyba alkoholio produktais, Lietuvos Respublikoje gali juos įsigyti tik iš įmonių, turinčių licencijas juos gaminti arba licencijas verstis didmenine prekyba jais.</text:p>
      <text:p text:style-name="P576">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text:s/>ir tarptautinių organizacijų atstovybėms, akredituotoms Užsienio reikalų ministerijoje.</text:p>
      <text:p text:style-name="P577">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text:s/><text:soft-page-break/>įstaigoms ir organizacijoms, naudojančioms nedenatūruotą ar denatūruotą etilo alkoholį gamybos, techninėms, medicinos, veterinarijos reikmėms arba mokslo ir tyrimo darbams.</text:p>
      <text:p text:style-name="P578">42. Įmonės, turinčios licencijas verstis didmenine prekyba etilo alkoholio turinčiomis žaliavomis (toliau vadinama – žaliavos), gali jas parduoti įmonėms, turinčioms licencijas gaminti alkoholio produktus,<text:s/>licencijas verstis didmenine prekyba žaliavomis, licencijas eksportuoti vyno produktus, taip pat įmonėms, naudojančioms sidro, vynuogių, vaisių ir uogų vyno žaliavas actui gaminti.</text:p>
      <text:p text:style-name="P579">43. Įmonės, turinčios licencijas verstis didmenine prekyba maistiniais<text:s/>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80">44. Įmonėms, turinčioms licencijas verstis didmenine prekyba alkoholio produktais, taip pat leidžiama jų turimose licencijose nurodytus alkoholio produktus parduoti kitų Europos ekonominei erdvei<text:span text:style-name="T581"><text:s/></text:span>priklausančių valstybių ir Turkijos ūkio subjektams ir eksportuoti (išskyrus vyną, vynuogių misą ir žemės ūkio kilmės etilo alkoholį, kuriuos leidžiama eksportuoti tik turint eksporto licenciją).</text:p>
      <text:p text:style-name="P582">45. Įmonės, turinčios licencijas verstis didmenine prekyba alkoholio produktais, parduodamos juos ūkio subjektams, privalo pateikti Valstybinės maisto ir veterinarijos tarnybos nustatyta tvarka alkoholio produktų atitiktį patvirtinančius dokumentus.<text:s/></text:p>
      <text:p text:style-name="P583">Punkto pakeitimai:</text:p>
      <text:p text:style-name="P584"><text:span text:style-name="T585">Nr.<text:s/></text:span><text:a xlink:href="https://www.e-tar.lt/portal/legalAct.html?documentId=TAR.8065242954A8" office:target-frame-name="_top" xlink:show="replace"><text:span text:style-name="T586">1144</text:span></text:a><text:span text:style-name="T587">, 2010-08-12, Žin., 2010, Nr. 98-5083 (2010-08-17), i. k. 1101100NUTA00001144</text:span></text:p>
      <text:p text:style-name="Normal"/>
      <text:p text:style-name="P588">46. Licenciją turinti įmonė privalo informuoti licenciją išdavusią instituciją apie pasikeitusį įmonės vadovą (nurodyti naujo įmonės vadovo vardą, pavardę ir asmens kodą) ne vėliau kaip per 10 darbo dienų nuo jo darbo pradžios.</text:p>
      <text:p text:style-name="P589">47. Licencijos turėtojas ne vėliau kaip per 5 darbo dienas nuo Valstybinės tabako ir alkoholio kontrolės tarnybos pranešimo apie<text:s/>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90">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91"/>
      <text:p text:style-name="Normal"/>
      <text:p text:style-name="P592"><text:span text:style-name="T593">VII</text:span><text:span text:style-name="T594">.<text:s/></text:span><text:span text:style-name="T595">LICENCIJUOJAMOS VEIKLOS SĄLYGŲ LAIKYMĄSI PRIŽIŪRINČIOS IR KONTROLIUOJANČIOS INSTITUCIJOS</text:span></text:p>
      <text:p text:style-name="P596"/>
      <text:p text:style-name="P597">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598"><text:s/></text:span>policijos įstaigos, Valstybinė maisto ir veterinarijos tarnyba, kitos valstybinės priežiūros ir teisėsaugos institucijos.</text:p>
      <text:p text:style-name="P599">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text:s/><text:soft-page-break/>privalo ne vėliau kaip per 30 kalendorinių dienų apie tai raštu informuoti licencijas išdavusias institucijas.</text:p>
      <text:p text:style-name="P600"/>
      <text:p text:style-name="P601"><text:span text:style-name="T602">VIII</text:span><text:span text:style-name="T603">.<text:s/></text:span><text:span text:style-name="T604">LICENCIJŲ TURĖTOJŲ TEISĖS</text:span></text:p>
      <text:p text:style-name="P605"/>
      <text:p text:style-name="P606">51. Įmonės, turinčios<text:s/>licencijas, turi šias teises:</text:p>
      <text:p text:style-name="P607">51.1. verstis licencijoje nurodyta veikla;</text:p>
      <text:p text:style-name="P608">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609">51.3. įstatymų nustatyta tvarka apskųsti teismui licencijas išduodančios institucijos sprendimus dėl licencijų galiojimo sustabdymo, licencijų galiojimo panaikinimo,<text:s/>atsisakymo jas papildyti ar patikslinti, atsisakymo išduoti licencijų dublikatus;</text:p>
      <text:p text:style-name="P610">51.4. kitas įstatymų ir kitų teisės aktų joms suteiktas teises.</text:p>
      <text:p text:style-name="P611"/>
      <text:p text:style-name="P612"><text:span text:style-name="T613">IX</text:span><text:span text:style-name="T614">.<text:s/></text:span><text:span text:style-name="T615">LICENCIJŲ GALIOJIMO SUSTABDYMAS IR PANAIKINIMAS</text:span></text:p>
      <text:p text:style-name="P616"/>
      <text:p text:style-name="P617">52. Licencijos turėtojas įspėjamas apie galimą licencijos galiojimo sustabdymą, jeigu pažeidė šių taisyklių 46 ar 48 punkto reikalavimus.<text:s/></text:p>
      <text:p text:style-name="P618">Punkto pakeitimai:</text:p>
      <text:p text:style-name="P619"><text:span text:style-name="T620">Nr.<text:s/></text:span><text:a xlink:href="https://www.e-tar.lt/portal/legalAct.html?documentId=TAR.F3328DAABEE8" office:target-frame-name="_top" xlink:show="replace"><text:span text:style-name="T621">753</text:span></text:a><text:span text:style-name="T622">, 2009-07-1</text:span><text:span text:style-name="T623">5, Žin., 2009, Nr. 87-3696 (2009-07-23), i. k. 1091100NUTA00000753</text:span></text:p>
      <text:p text:style-name="Normal"/>
      <text:p text:style-name="P624">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625">Punkto pakeitimai:</text:p>
      <text:p text:style-name="P626"><text:span text:style-name="T627">Nr.<text:s/></text:span><text:a xlink:href="https://www.e-tar.lt/portal/legalAct.html?documentId=TAR.9D9A858B26E2" office:target-frame-name="_top" xlink:show="replace"><text:span text:style-name="T628">166</text:span></text:a><text:span text:style-name="T629">, 2009-03-04, Žin., 2009, Nr. 28-1097 (2009-03-13), i. k. 1091100NUTA00000166</text:span></text:p>
      <text:p text:style-name="P630"><text:span text:style-name="T631">Nr.<text:s/></text:span><text:a xlink:href="https://www.e-tar.lt/portal/legalAct.html?documentId=TAR.F3328DAABEE8" office:target-frame-name="_top" xlink:show="replace"><text:span text:style-name="T632">753</text:span></text:a><text:span text:style-name="T633">, 2009-07-15, Žin., 2009, Nr. 8</text:span><text:span text:style-name="T634">7-3696 (2009-07-23), i. k. 1091100NUTA00000753</text:span></text:p>
      <text:p text:style-name="Normal"/>
      <text:p text:style-name="P635">54. Licencijos galiojimas sustabdomas, jeigu:</text:p>
      <text:p text:style-name="P636"><text:span text:style-name="T637">54.1</text:span><text:span text:style-name="T638">.</text:span><text:span text:style-name="T639"><text:s/></text:span>įmonė, kuri įspėta apie galimą licencijos galiojimo sustabdymą, per nustatytą laiką nepašalina licencijuojamos veiklos pažeidimų, nurodytų šių<text:s/>taisyklių 52<text:span text:style-name="T640"> </text:span>punkte;</text:p>
      <text:p text:style-name="P641">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42">55. Apie sprendimą sustabdyti licencijos galiojimą licencijos galiojimą sustabdanti institucija per<text:s/>3 darbo dienas nuo sprendimo priėmimo raštu (registruotu laišku) praneša įmonei ir nurodo licencijos galiojimo sustabdymo motyvus.</text:p>
      <text:p text:style-name="P643">Sustabdžius licencijos galiojimą<text:span text:style-name="T644"><text:s/></text:span>pagal šių taisyklių 54.1 punkto reikalavimus,<text:span text:style-name="T645"><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646"><text:s/></text:span>Sustabdžius licencijos galiojimą pagal šių<text:s/>taisyklių 54.2 punkto reikalavimus, sustabdymo terminas nustatomas atsižvelgiant į maisto tvarkymo subjekto patvirtinimo pažymėjimo galiojimo sustabdymo terminą.</text:p>
      <text:p text:style-name="P647">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text:s/><text:soft-page-break/>banderolių neteisėtą laikymą, gabenimą ar pardavimą, taip pat falsifikuotų alkoholio produktų pardavimą, laikymą ar gabenimą.</text:p>
      <text:p text:style-name="P648">Licenciją išdavusi institucija, raštu (registruotu laišku)<text:span text:style-name="T649"><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650">57. Licencijos galiojimas panaikinamas Lietuvos Respublikos alkoholio kontrolės įstatymo 34 straipsnio 17, 18, 19, 20 dalyse nustatytais atvejais.</text:p>
      <text:p text:style-name="P651">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652">59. Licencijos galiojimą panaikinusi institucija per 3 darbo dienas nuo sprendimo panaikinti licencijos galiojimą priėmimo išsiunčia rašytinį pranešimą įmonei ir nurodo licencijos galiojimo panaikinimo priežastis.</text:p>
      <text:p text:style-name="P653">60. Panaikintą licenciją įmonė privalo grąžinti ją išdavusiai institucijai per 5 darbo dienas nuo paskelbimo „Valstybės žinių“ priede „Informaciniai pranešimai“.</text:p>
      <text:p text:style-name="P654"/>
      <text:p text:style-name="P655">_________________</text:p>
      <text:p text:style-name="Normal"/>
      <text:p text:style-name="P656">Priedo pakeitimai:</text:p>
      <text:p text:style-name="P657"><text:span text:style-name="T658">Nr.<text:s/></text:span><text:a xlink:href="https://www.e-tar.lt/portal/legalAct.html?documentId=TAR.3164FDE24090" office:target-frame-name="_top" xlink:show="replace"><text:span text:style-name="T659">1357</text:span></text:a><text:span text:style-name="T660">, 2008-12-24, Žin., 2008, Nr. 150-6090 (2008-12-31), i. k. 1081100NUTA00001357</text:span></text:p>
      <text:p text:style-name="Normal"/>
      <text:soft-page-break/>
      <text:p text:style-name="P661">PATVIRTINTA</text:p>
      <text:p text:style-name="P667">Lietuvos Respublikos Vyriausybės</text:p>
      <text:p text:style-name="P668">2004 m. gegužės 20 d. nutarimu Nr. 618</text:p>
      <text:p text:style-name="P669"/>
      <text:p text:style-name="P670"><text:span text:style-name="T671">MAŽMENINĖS PREKYBOS ALKOHOLINIAIS GĖRIMAIS PREKYBOS IR VIEŠOJO</text:span></text:p>
      <text:p text:style-name="P672"><text:span text:style-name="T673">MAITINIMO ĮMONĖSE TAISYKLĖS</text:span></text:p>
      <text:p text:style-name="P674"/>
      <text:p text:style-name="P675"><text:span text:style-name="T676">1</text:span><text:span text:style-name="T677">. Mažmeninės prekybos alkoholiniais gėrimais prekybos ir viešojo maitinimo</text:span><text:span text:style-name="T678"><text:s/>įmonėse taisyklės (toliau vadinama – šios Taisyklės) reglamentuoja mažmeninę prekybą alkoholiniais gėrimais. Jų privalo laikytis visos įstatymų nustatyta tvarka Lietuvos Respublikoje įregistruotos įmonės ir užsienio juridinių asmenų, pagal užsienio valsty</text:span><text:span text:style-name="T679">bės įstatymus turinčių teisę verstis ūkine komercine veikla, filialai (toliau vadinama – įmonės), kurie verčiasi mažmenine prekyba alkoholiniais gėrimais Lietuvos Respublikoje.</text:span></text:p>
      <text:p text:style-name="P680"><text:span text:style-name="T681">2</text:span><text:span text:style-name="T682">. Mažmenine prekyba alkoholiniais gėrimais gali verstis tik tos prekybos i</text:span><text:span text:style-name="T683">r viešojo maitinimo įmonės (įskaitant ir įmones, prekiaujančias alkoholiniais gėrimais neapmuitinamose parduotuvėse<text:s/></text:span>ar specialiose prekybos vietose, kuriose alkoholiniai gėrimai parduodami tik iš Lietuvos Respublikos išvykstantiems keleiviams<text:span text:style-name="T684">), kurios turi</text:span><text:span text:style-name="T685"><text:s/>galiojančias savivaldybės vykdomosios institucijos išduotas licencijas verstis mažmenine prekyba alkoholiniais gėrimais.</text:span></text:p>
      <text:p text:style-name="P686">Punkto pakeitimai:</text:p>
      <text:p text:style-name="P687"><text:span text:style-name="T688">Nr.<text:s/></text:span><text:a xlink:href="https://www.e-tar.lt/portal/legalAct.html?documentId=TAR.3164FDE24090" office:target-frame-name="_top" xlink:show="replace"><text:span text:style-name="T689">1357</text:span></text:a><text:span text:style-name="T690">, 2008-12-24, Žin., 2008,</text:span><text:span text:style-name="T691"><text:s/>Nr. 150-6090 (2008-12-31), i. k. 1081100NUTA00001357</text:span></text:p>
      <text:p text:style-name="Normal"/>
      <text:p text:style-name="P692">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text:s/>licencijos originalas laikomas automobilyje-parduotuvėje. Jeigu įmonė įsigyja licenciją verstis mažmenine prekyba alkoholiniais gėrimais orlaiviuose, vežančiuose keleivius tarptautiniais maršrutais,<text:span text:style-name="T693"><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text:p>
      <text:p text:style-name="P694">Punkto pakeitimai:</text:p>
      <text:p text:style-name="P695"><text:span text:style-name="T696">Nr.<text:s/></text:span><text:a xlink:href="https://www.e-tar.lt/portal/legalAct.html?documentId=TAR.63B8BFD8A1F1" office:target-frame-name="_top" xlink:show="replace"><text:span text:style-name="T697">295</text:span></text:a><text:span text:style-name="T698">, 2005-03-21, Žin., 2005, Nr. 38-1228 (2005-03-24), i. k. 1051100NUTA00000295</text:span></text:p>
      <text:p text:style-name="P699"><text:span text:style-name="T700">Nr.<text:s/></text:span><text:a xlink:href="https://www.e-tar.lt/portal/legalAct.html?documentId=TAR.C58360D50488" office:target-frame-name="_top" xlink:show="replace"><text:span text:style-name="T701">1061</text:span></text:a><text:span text:style-name="T702">, 2007-10-02, Žin., 2007, Nr. 106-434</text:span><text:span text:style-name="T703">7 (2007-10-13), i. k. 1071100NUTA00001061</text:span></text:p>
      <text:p text:style-name="P704"><text:span text:style-name="T705">Nr.<text:s/></text:span><text:a xlink:href="https://www.e-tar.lt/portal/legalAct.html?documentId=TAR.3164FDE24090" office:target-frame-name="_top" xlink:show="replace"><text:span text:style-name="T706">1357</text:span></text:a><text:span text:style-name="T707">, 2008-12-24, Žin., 2008, Nr. 150-6090 (2008-12-31), i. k. 1081100NUTA00001357</text:span></text:p>
      <text:p text:style-name="Normal"/>
      <text:p text:style-name="P708">4. Prekiauti visais alkoholiniais<text:s/>gėrimais leidžiama stacionariose specializuotose alkoholinių gėrimų prekybos įmonėse, stacionarių prekybos įmonių specializuotuose alkoholinių gėrimų prekybos skyriuose, stacionariose viešojo maitinimo įmonėse, stacionarių degalinių ir kaimo gyvenamosiose<text:s/>vietovėse esančių stacionarių prekybos įmonių nespecializuotuose skyriuose, tarptautinio susisiekimo traukiniuose, siaurojo geležinkelio traukiniuose ir laivuose (kuriuose yra atskirai įrengtos viešojo maitinimo vietos), orlaiviuose, vežančiuose keleivius<text:s/>tarptautiniais maršrutais, parodose ir mugėse, vykstančiose stacionariuose pastatuose,<text:span text:style-name="T709"><text:s/></text:span>viešbučių kambariuose įrengtuose minibaruose. Alkoholiniais gėrimais, kurių tūrinė etilo alkoholio koncentracija neviršija 22 procentų, prekiauti kurortinio, poilsio ir<text:s/>turizmo sezonų metu leidžiama ir nestacionariose viešojo maitinimo įmonėse. Natūralios<text:span text:style-name="T710"><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711"><text:s/></text:span><text:soft-page-break/>– masiniuose renginiuose ir mugėse. Gamyklų supilstytais į tarą natūralios fermentacijos sidru (kurio tūrinė etilo alkoholio koncentracija neviršija 8,5 procento), alumi ir alaus mišiniais su nealkoholiniais gėrimais leidžiama prekiauti ir kioskuose iki 2012 m. sausio 1 d., stacionarių prekybos įmonių nespecializuotuose skyriuose, automobiliuose-parduotuvėse (kurios aptarnauja kaimo gyventojus savivaldybių tarybų nustatyta tvarka), paviljonuose.<text:s/></text:p>
      <text:p text:style-name="P712">Punkto pakeitimai:</text:p>
      <text:p text:style-name="P713"><text:span text:style-name="T714">Nr.<text:s/></text:span><text:a xlink:href="https://www.e-tar.lt/portal/legalAct.html?documentId=TAR.63B8BFD8A1F1" office:target-frame-name="_top" xlink:show="replace"><text:span text:style-name="T715">295</text:span></text:a><text:span text:style-name="T716">, 2005-03-21, Žin., 2005, Nr. 38-1228 (2005-03-24), i. k. 1051100NUTA00000295</text:span></text:p>
      <text:p text:style-name="P717"><text:span text:style-name="T718">Nr.<text:s/></text:span><text:a xlink:href="https://www.e-tar.lt/portal/legalAct.html?documentId=TAR.C58360D50488" office:target-frame-name="_top" xlink:show="replace"><text:span text:style-name="T719">1061</text:span></text:a><text:span text:style-name="T720">, 2007-10-02, Žin., 2007, Nr. 106-4347 (2007-10-13), i. k. 1071100NUTA00001061</text:span></text:p>
      <text:p text:style-name="P721"><text:span text:style-name="T722">Nr.<text:s/></text:span><text:a xlink:href="https://www.e-tar.lt/portal/legalAct.html?documentId=TAR.AF0838AB4583" office:target-frame-name="_top" xlink:show="replace"><text:span text:style-name="T723">951</text:span></text:a><text:span text:style-name="T724">, 20</text:span><text:span text:style-name="T725">08-09-24, Žin., 2008, Nr. 114-4357 (2008-10-04), i. k. 1081100NUTA00000951</text:span></text:p>
      <text:p text:style-name="P726"><text:span text:style-name="T727">Nr.<text:s/></text:span><text:a xlink:href="https://www.e-tar.lt/portal/legalAct.html?documentId=TAR.3164FDE24090" office:target-frame-name="_top" xlink:show="replace"><text:span text:style-name="T728">1357</text:span></text:a><text:span text:style-name="T729">, 2008-12-24, Žin., 2008, Nr. 150-6090 (2008-12-31), i. k. 1081100NUTA00001357</text:span></text:p>
      <text:p text:style-name="P730"><text:span text:style-name="T731">Nr.<text:s/></text:span><text:a xlink:href="https://www.e-tar.lt/portal/legalAct.html?documentId=TAR.B27145A50504" office:target-frame-name="_top" xlink:show="replace"><text:span text:style-name="T732">185</text:span></text:a><text:span text:style-name="T733">, 2010-02-24, Žin., 2010, Nr. 26-1205 (2010-03-04), i. k. 1101100NUTA00000185</text:span></text:p>
      <text:p text:style-name="Normal"/>
      <text:p text:style-name="P734"><text:span text:style-name="T735">5</text:span><text:span text:style-name="T736">. Pilstomais alkoholiniais gėrimais leidžiama prekiauti tik stacionariose viešojo maitinimo įmo</text:span><text:span text:style-name="T737">nėse, tarptautinio susisiekimo traukiniuose, siaurojo geležinkelio traukiniuose ir laivuose (kuriuose yra atskirai įrengtos viešojo maitinimo vietos), orlaiviuose, vežančiuose keleivius tarptautiniais maršrutais, stacionariuose pastatuose vykstančiose paro</text:span><text:span text:style-name="T738">dose ir mugėse, pilstomais alkoholiniais gėrimais (kurių tūrinė etilo alkoholio koncentracija neviršija 22 procentų) kurortinio, poilsio ir turizmo sezonų metu – ir nestacionariose viešojo maitinimo įmonėse, pilstomais alumi, alaus mišiniais su nealkoholin</text:span><text:span text:style-name="T739">iais gėrimais, natūralios fermentacijos sidru – ir šių gėrimų gamybos įmonių firminėse parduotuvėse, pilstomais alumi, alaus mišiniais su nealkoholiniais gėrimais, natūralios fermentacijos sidru (kurių tūrinė etilo alkoholio koncentracija neviršija 6 proce</text:span><text:span text:style-name="T740">ntų) – ir masiniuose renginiuose, parodose bei mugėse.</text:span><text:s/></text:p>
      <text:p text:style-name="P741">Punkto pakeitimai:</text:p>
      <text:p text:style-name="P742"><text:span text:style-name="T743">Nr.<text:s/></text:span><text:a xlink:href="https://www.e-tar.lt/portal/legalAct.html?documentId=TAR.63B8BFD8A1F1" office:target-frame-name="_top" xlink:show="replace"><text:span text:style-name="T744">295</text:span></text:a><text:span text:style-name="T745">, 2005-03-21, Žin., 2005, Nr. 38-1228 (2005-03-24), i. k. 1051100NUTA00000295</text:span></text:p>
      <text:p text:style-name="P746"><text:span text:style-name="T747">Nr.<text:s/></text:span><text:a xlink:href="https://www.e-tar.lt/portal/legalAct.html?documentId=TAR.C58360D50488" office:target-frame-name="_top" xlink:show="replace"><text:span text:style-name="T748">1061</text:span></text:a><text:span text:style-name="T749">, 2007-10-02, Žin., 2007, Nr. 106-4347 (2007-10-13), i. k. 1071100NUTA00001061</text:span></text:p>
      <text:p text:style-name="Normal"/>
      <text:p text:style-name="P750"><text:span text:style-name="T751">6</text:span><text:span text:style-name="T752">. Įmonės, turinčios licencijas verstis mažmenine prekyba alkoholiniais gėrimais, gali prekiauti</text:span><text:span text:style-name="T753"><text:s/>alkoholiniais gėrimais, gaunamais Lietuvos Respublikoje tik iš įmonių, kurios turi licencijas gaminti alkoholinius gėrimus ar verstis didmenine prekyba jais, taip pat pačių įvežtais iš kitų Europos Ekonominei Erdvei priklausančių valstybių ir Turkijos ar<text:s/></text:span><text:span text:style-name="T754">nustatytąja tvarka importuotais.</text:span></text:p>
      <text:p text:style-name="P755">Viešojo maitinimo įmonėje leidžiama vartoti tik joje įsigytus alkoholinius gėrimus.</text:p>
      <text:p text:style-name="P756">Punkto pakeitimai:</text:p>
      <text:p text:style-name="P757"><text:span text:style-name="T758">Nr.<text:s/></text:span><text:a xlink:href="https://www.e-tar.lt/portal/legalAct.html?documentId=TAR.C58360D50488" office:target-frame-name="_top" xlink:show="replace"><text:span text:style-name="T759">1061</text:span></text:a><text:span text:style-name="T760">, 2007-10-02, Žin., 2007, Nr.<text:s/></text:span><text:span text:style-name="T761">106-4347 (2007-10-13), i. k. 1071100NUTA00001061</text:span></text:p>
      <text:p text:style-name="Normal"/>
      <text:p text:style-name="P762"><text:span text:style-name="T763">7</text:span><text:span text:style-name="T764">. Įmonės, turinčios licencijas verstis mažmenine prekyba alkoholiniais gėrimais, gali juos parduoti fiziniams asmenims, Ūkio ministerijos nustatyta tvarka juridiniams asmenims, užsienio juridinių asmen</text:span><text:span text:style-name="T765">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766">Punkto pakeitimai:</text:p>
      <text:p text:style-name="P767"><text:span text:style-name="T768">Nr.<text:s/></text:span><text:a xlink:href="https://www.e-tar.lt/portal/legalAct.html?documentId=TAR.C58360D50488" office:target-frame-name="_top" xlink:show="replace"><text:span text:style-name="T769">1061</text:span></text:a><text:span text:style-name="T770">, 2007-10-02, Žin., 2007, Nr. 106-4347 (2007-10-13), i. k. 1071100NUTA00001061</text:span></text:p>
      <text:p text:style-name="Normal"/>
      <text:p text:style-name="P771"><text:span text:style-name="T772">8</text:span><text:span text:style-name="T773">. Draudžiama parduoti, laikyti prekybos salėse, administracinėse<text:s/></text:span><text:span text:style-name="T774">ir pagalbinėse patalpose, sandėliuose, eksponuoti, taip pat gabenti:</text:span></text:p>
      <text:p text:style-name="P775"><text:span text:style-name="T776">8.1</text:span><text:span text:style-name="T777">. alkoholinius gėrimus be Valstybinės maisto ir veterinarijos tarnybos nustatyta tvarka alkoholio produktų atitiktį patvirtinančių dokumentų;</text:span></text:p>
      <text:p text:style-name="P778"><text:span text:style-name="T779">8.2</text:span><text:span text:style-name="T780">. alkoholinius gėrimus, kurių kok</text:span><text:span text:style-name="T781">ybės ir (ar) saugos rodikliai neatitinka Lietuvos Respublikoje galiojančių reikalavimų;</text:span></text:p>
      <text:p text:style-name="P782"><text:span text:style-name="T783">8.3</text:span><text:span text:style-name="T784">. neįrašytų į licencijas grupių alkoholinius gėrimus;</text:span></text:p>
      <text:p text:style-name="P785"><text:span text:style-name="T786">8.4</text:span><text:span text:style-name="T787">. alkoholinius gėrimus (išskyrus alų, alaus mišinius su nealkoholiniais gėrimais natūralios fermenta</text:span><text:span text:style-name="T788">cijos sidrą, kurio tūrinė etilo alkoholio koncentracija neviršija 8,5 procento), nepaženklintus Lietuvos Respublikos Vyriausybės nustatyta tvarka specialiais ženklais – banderolėmis;</text:span></text:p>
      <text:p text:style-name="P789">Papunkčio pakeitimai:</text:p>
      <text:soft-page-break/>
      <text:p text:style-name="P790"><text:span text:style-name="T791">Nr.<text:s/></text:span><text:a xlink:href="https://www.e-tar.lt/portal/legalAct.html?documentId=TAR.C58360D50488" office:target-frame-name="_top" xlink:show="replace"><text:span text:style-name="T792">1061</text:span></text:a><text:span text:style-name="T793">, 2007-10-02, Žin., 2007, Nr. 106-4347 (2007-10-13), i. k. 1071100NUTA00001061</text:span></text:p>
      <text:p text:style-name="Normal"/>
      <text:p text:style-name="P794"><text:span text:style-name="T795">8.5</text:span><text:span text:style-name="T796">. alkoholinius gėrimus, kurie pagaminti naudojant ne žemės ūkio kilmės etilo alkoholį;</text:span></text:p>
      <text:p text:style-name="P797"><text:span text:style-name="T798">8.6</text:span><text:span text:style-name="T799">. alkoholinius gėrimus, kurių<text:s/></text:span><text:span text:style-name="T800">ženklinimas neatitinka Lietuvos Respublikoje galiojančių reikalavimų;</text:span></text:p>
      <text:p text:style-name="P801"><text:span text:style-name="T802">8.7</text:span><text:span text:style-name="T803">. falsifikuotus alkoholinius gėrimus;</text:span></text:p>
      <text:p text:style-name="P804"><text:span text:style-name="T805">8.8</text:span><text:span text:style-name="T806">. namų gamybos alkoholinius gėrimus;</text:span></text:p>
      <text:p text:style-name="P807"><text:span text:style-name="T808">8.9</text:span><text:span text:style-name="T809">. alkoholinius gėrimus neturint prekybos (sandėliavimo) vietoje juridinę galią turinčių pr</text:span><text:span text:style-name="T810">ivalomų šių gėrimų įsigijimo arba gabenimo dokumentų egzemplioriaus;</text:span></text:p>
      <text:p text:style-name="P811"><text:span text:style-name="T812">8.10</text:span><text:span text:style-name="T813">. kontrabandinius alkoholinius gėrimus.</text:span></text:p>
      <text:p text:style-name="P814"><text:span text:style-name="T815">9</text:span><text:span text:style-name="T816">. Draudžiama parduoti:</text:span></text:p>
      <text:p text:style-name="P817"><text:span text:style-name="T818">9.1</text:span><text:span text:style-name="T819">. alkoholinius gėrimus iš automatų;</text:span></text:p>
      <text:p text:style-name="P820"><text:span text:style-name="T821">9.2</text:span><text:span text:style-name="T822">. alkoholinius gėrimus asmenims, jaunesniems kaip 18 metų.</text:span></text:p>
      <text:p text:style-name="P823"><text:span text:style-name="T824">Al</text:span><text:span text:style-name="T825">koholinių gėrimų pardavėjai turi teisę, o kai kyla abejonių, kad asmuo yra jaunesnis negu 18 metų, privalo iš perkančio alkoholinius gėrimus asmens reikalauti pateikti asmens amžių liudijantį dokumentą. Jeigu toks asmuo nepateikia amžių liudijančio dokumen</text:span><text:span text:style-name="T826">to, alkoholinių gėrimų pardavėjai privalo atsisakyti parduoti jam alkoholinius gėrimus;</text:span></text:p>
      <text:p text:style-name="P827"><text:span text:style-name="T828">9.3</text:span><text:span text:style-name="T829">. alkoholinius gėrimus neblaiviems asmenims;</text:span></text:p>
      <text:p text:style-name="P830"><text:span text:style-name="T831">9.4</text:span><text:span text:style-name="T832">. alkoholinius gėrimus, kurių tūrinė etilo alkoholio koncentracija viršija 6 procentus, sporto varžybų metu.</text:span></text:p>
      <text:p text:style-name="P833">9.5. alkoholinius gėrimus nuo 22 val. iki 8 val. mažmeninės prekybos įmonėse<text:span text:style-name="T834"><text:s/></text:span>(išskyrus savivaldybių tarybų ribojamus atvejus). Šis draudimas netaikomas alkoholiniams gėrimams, parduodamiems tarptautinio susisiekimo traukiniuose, laivuose, orlaiviuose,<text:s/>vežančiuose keleivius tarptautiniais maršrutais, neapmuitinamose parduotuvėse ir specialiose prekybos vietose, kuriose alkoholiniai gėrimai parduodami tik iš Lietuvos Respublikos išvykstantiems keleiviams;<text:s/></text:p>
      <text:p text:style-name="P835">Papildyta papunkčiu:</text:p>
      <text:p text:style-name="P836"><text:span text:style-name="T837">Nr.<text:s/></text:span><text:a xlink:href="https://www.e-tar.lt/portal/legalAct.html?documentId=TAR.C58360D50488" office:target-frame-name="_top" xlink:show="replace"><text:span text:style-name="T838">1061</text:span></text:a><text:span text:style-name="T839">, 2007-10-02, Žin., 2007, Nr. 106-4347 (2007-10-13), i. k. 1071100NUTA00001061</text:span></text:p>
      <text:p text:style-name="P840">Papunkčio pakeitimai:</text:p>
      <text:p text:style-name="P841"><text:span text:style-name="T842">Nr.<text:s/></text:span><text:a xlink:href="https://www.e-tar.lt/portal/legalAct.html?documentId=TAR.3164FDE24090" office:target-frame-name="_top" xlink:show="replace"><text:span text:style-name="T843">1357</text:span></text:a><text:span text:style-name="T844">,<text:s/></text:span><text:span text:style-name="T845">2008-12-24, Žin., 2008, Nr. 150-6090 (2008-12-31), i. k. 1081100NUTA00001357</text:span></text:p>
      <text:p text:style-name="Normal"/>
      <text:p text:style-name="P846">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847">Papildyta papunkčiu:</text:p>
      <text:p text:style-name="P848"><text:span text:style-name="T849">Nr.<text:s/></text:span><text:a xlink:href="https://www.e-tar.lt/portal/legalAct.html?documentId=TAR.3164FDE24090" office:target-frame-name="_top" xlink:show="replace"><text:span text:style-name="T850">1357</text:span></text:a><text:span text:style-name="T851">, 2008-12-24, Žin., 2008, Nr. 150-6090 (2008-12-31), i. k. 1081100NUTA00001357</text:span></text:p>
      <text:p text:style-name="Normal"/>
      <text:p text:style-name="P852"><text:span text:style-name="T853">10</text:span><text:span text:style-name="T854">.<text:s/></text:span>Šiose Taisyklėse prekybos alkoholiniais gėrimais vieta laikomos parduotuvių, kioskų iki 2012 m. sausio 1 d., paviljonų, restoranų, kavinių, barų, bufetų, kitos alkoholiniais gėrimais prekiaujančių įmonių patalpos (įskaitant automobilius-parduotuves), kuriose alkoholiniai gėrimai parduodami vartotojui, taip pat viešbučių kambarių minibarai<text:span text:style-name="T855">.</text:span></text:p>
      <text:p text:style-name="P856">Kai koncertų, cirko, sporto, diskotekų ir kitų masinių renginių (vykstančių patalpose), teatro spektaklių, kino ir videofilmų demonstravimo vietose alkoholiniai gėrimai parduodami ne<text:s/>prekybai skirtose atskirose patalpose, prekybos alkoholiniais gėrimais vieta laikoma prekybai skirta patalpų dalis, kurioje leidžiama parduoti ir vartoti alkoholinius gėrimus.</text:p>
      <text:p text:style-name="P857"><text:span text:style-name="T858">Aptarnaujant pirkėjus lauko sąlygomis, prekybos alkoholiniais gėrimais vieta lai</text:span><text:span text:style-name="T859">koma alkoholinių gėrimų pardavimo vieta ir alkoholinių gėrimų vartojimui įrengtos vietos (stalai, pavėsinės, kiti įrenginiai).</text:span></text:p>
      <text:p text:style-name="P860">Punkto pakeitimai:</text:p>
      <text:p text:style-name="P861"><text:span text:style-name="T862">Nr.<text:s/></text:span><text:a xlink:href="https://www.e-tar.lt/portal/legalAct.html?documentId=TAR.3164FDE24090" office:target-frame-name="_top" xlink:show="replace"><text:span text:style-name="T863">1357</text:span></text:a><text:span text:style-name="T864">, 2008-12-24, Žin.,<text:s/></text:span><text:span text:style-name="T865">2008, Nr. 150-6090 (2008-12-31), i. k. 1081100NUTA00001357</text:span></text:p>
      <text:p text:style-name="P866"><text:span text:style-name="T867">Nr.<text:s/></text:span><text:a xlink:href="https://www.e-tar.lt/portal/legalAct.html?documentId=TAR.B27145A50504" office:target-frame-name="_top" xlink:show="replace"><text:span text:style-name="T868">185</text:span></text:a><text:span text:style-name="T869">, 2010-02-24, Žin., 2010, Nr. 26-1205 (2010-03-04), i. k. 1101100NUTA00000185</text:span></text:p>
      <text:p text:style-name="Normal"/>
      <text:p text:style-name="P870">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71">Punkto pakeitimai:</text:p>
      <text:p text:style-name="P872"><text:span text:style-name="T873">Nr.<text:s/></text:span><text:a xlink:href="https://www.e-tar.lt/portal/legalAct.html?documentId=TAR.3164FDE24090" office:target-frame-name="_top" xlink:show="replace"><text:span text:style-name="T874">1357</text:span></text:a><text:span text:style-name="T875">, 2008-12-24, Žin., 2008, Nr. 150-6090 (2008-12-31), i. k. 1081100NUTA00001357</text:span></text:p>
      <text:p text:style-name="Normal"/>
      <text:p text:style-name="P876"><text:span text:style-name="T877">12</text:span><text:span text:style-name="T878">. Asmenys, pažeidę šias Taisykles, atsako Lietuvos Respublikos įstaty</text:span><text:span text:style-name="T879">mų nustatyta tvarka.</text:span></text:p>
      <text:p text:style-name="P880"/>
      <text:p text:style-name="P881"><text:span text:style-name="T882">______________</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ybė, Nutarimas</text:span></text:p>
      <text:p text:style-name="P892"><text:span text:style-name="T893">Nr.<text:s/></text:span><text:a xlink:href="https://www.e-tar.lt/portal/legalAct.html?documentId=TAR.63B8BFD8A1F1" office:target-frame-name="_top" xlink:show="replace"><text:span text:style-name="T894">295</text:span></text:a><text:span text:style-name="T895">, 2005-03-21, Žin., 2005, Nr. 38-1228 (2005-03-24), i. k.<text:s/></text:span><text:span text:style-name="T896">1051100NUTA00000295</text:span></text:p>
      <text:p text:style-name="P897"><text:span text:style-name="T898">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899">įmonėse taisyklių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4567AFF50610" office:target-frame-name="_top" xlink:show="replace"><text:span text:style-name="T907">1008</text:span></text:a><text:span text:style-name="T908">, 2006-10-17, Žin., 2006, Nr. 111-4221 (2006-10-19), i. k. 1061100NUTA0000100</text:span><text:span text:style-name="T909">8</text:span></text:p>
      <text:p text:style-name="P910"><text:span text:style-name="T911">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912">patvirtinimo" pakeitimo</text:span></text:p>
      <text:p text:style-name="P913"/>
      <text:p text:style-name="P914"><text:span text:style-name="T915">3.</text:span></text:p>
      <text:p text:style-name="P916"><text:span text:style-name="T917">Lietuvos Respublikos Vyriausybė, Nutarimas</text:span></text:p>
      <text:p text:style-name="P918"><text:span text:style-name="T919">Nr.<text:s/></text:span><text:a xlink:href="https://www.e-tar.lt/portal/legalAct.html?documentId=TAR.52878E3103D5" office:target-frame-name="_top" xlink:show="replace"><text:span text:style-name="T920">426</text:span></text:a><text:span text:style-name="T921">, 2007-05-02, Žin., 2007, Nr. 50-1923 (2007-05-10), i. k. 1071100NUTA00000426</text:span></text:p>
      <text:p text:style-name="P922"><text:span text:style-name="T923">Dėl Lietuvos<text:s/></text:span><text:span text:style-name="T924">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925">akeitimo</text:span></text:p>
      <text:p text:style-name="P926"/>
      <text:p text:style-name="P927"><text:span text:style-name="T928">4.</text:span></text:p>
      <text:p text:style-name="P929"><text:span text:style-name="T930">Lietuvos Respublikos Vyriausybė, Nutarimas</text:span></text:p>
      <text:p text:style-name="P931"><text:span text:style-name="T932">Nr.<text:s/></text:span><text:a xlink:href="https://www.e-tar.lt/portal/legalAct.html?documentId=TAR.C58360D50488" office:target-frame-name="_top" xlink:show="replace"><text:span text:style-name="T933">1061</text:span></text:a><text:span text:style-name="T934">, 2007-10-02, Žin., 2007, Nr. 106-4347 (2007-10-13), i. k. 1071100NUTA00001061</text:span></text:p>
      <text:p text:style-name="P935"><text:span text:style-name="T936">Dėl Lietuvos Respublikos Vyriau</text:span><text:span text:style-name="T937">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38"/>
      <text:p text:style-name="P939"><text:span text:style-name="T940">5.</text:span></text:p>
      <text:p text:style-name="P941"><text:span text:style-name="T942">Lietuvos Respublikos Konstitucinis Teismas, Nutarimas</text:span></text:p>
      <text:p text:style-name="P943"><text:span text:style-name="T944">2008-01-21, Žin., 2008, Nr. 10-349 (2008-01-24); Žin., 2011, Nr. 33-0 (2011-03-19), i. k. 1081000NUTARG080385 <text:s text:c="15"/></text:span></text:p>
      <text:p text:style-name="P945"><text:span text:style-name="T946">Dėl Lietuvos Respublikos alkoholio kontrolės įstatymo 18 straipsnio 8 dalies</text:span><text:span text:style-name="T947"><text:s/>(2004 m. kovo 9 d. redakcija), 34 straipsnio 17 dalies (2004 m. kovo 9 d., 2006 m. balandžio 25 d. redakcijos), 41 straipsnio (2004 m. kovo 9 d. redakcija) atitikties Lietuvos Respublikos Konstitucijai, dėl Lietuvos Respublikos Vyriausybės 2004 m. gegužės</text:span><text:span text:style-name="T948"><text:s/>20 d. nutarimu Nr 618 "Dėl Didmeninės ir mažmeninės prekybos alkoholio produktais licencijavimo taisyklių ir Mažmeninės prekybos alkoholiniais gėrimais prekybos ir viešojo maitinimo įmonėse taisyklių patvirtinimo" patvirtintų Didmeninės ir mažmeninės prek</text:span><text:span text:style-name="T949">ybos alkoholio produktais licencijavimo taisyklių 28.5, 51.5 punktų (2004 m. gegužės 20 d. redakcija), 51 punkto (2004 m. gegužės 20 d. redakcija) atitikties Lietuvos Respublikos Konstitucijai, Lietuvos Respublikos alkoholio kontrolės įstatymo 34 straipsni</text:span><text:span text:style-name="T950">o 17 daliai (2004 m. kovo 9 d., 2006 m. balandžio 25 d. redakcijos), šių taisyklių 51 punkto (2006 m. spalio 17 d. redakcija) atitikties Lietuvos Respublikos Konstitucijai, Lietuvos Respublikos alkoholio kontrolės įstatymo 34 straipsnio 17 daliai (2006 m.<text:s/></text:span><text:span text:style-name="T951">balandžio 25 d. redakcija), taip pat šių taisyklių 51 punkto (2007 m. gegužės 2 d. redakcija) atitikties Lietuvos Respublikos Konstitucijai, Lietuvos Respublikos alkoholio kontrolės įstatymo 34 straipsnio 17 daliai (2006 m balandžio 25 d., 2007 m birželio<text:s/></text:span><text:span text:style-name="T952">21 d. redakcijos)</text:span></text:p>
      <text:p text:style-name="P953"/>
      <text:p text:style-name="P954"><text:span text:style-name="T955">6.</text:span></text:p>
      <text:p text:style-name="P956"><text:span text:style-name="T957">Lietuvos Respublikos Vyriausybė, Nutarimas</text:span></text:p>
      <text:soft-page-break/>
      <text:p text:style-name="P958"><text:span text:style-name="T959">Nr.<text:s/></text:span><text:a xlink:href="https://www.e-tar.lt/portal/legalAct.html?documentId=TAR.AF0838AB4583" office:target-frame-name="_top" xlink:show="replace"><text:span text:style-name="T960">951</text:span></text:a><text:span text:style-name="T961">, 2008-09-24, Žin., 2008, Nr. 114-4357 (2008-10-04), i. k. 1081100NUTA00000951</text:span></text:p>
      <text:p text:style-name="P962"><text:span text:style-name="T963">Dėl Lietuvos Respubliko</text:span><text:span text:style-name="T964">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65"/>
      <text:p text:style-name="P966"><text:span text:style-name="T967">7.</text:span></text:p>
      <text:p text:style-name="P968"><text:span text:style-name="T969">Lietuvos Respublikos Vyriausybė, Nutarimas</text:span></text:p>
      <text:p text:style-name="P970"><text:span text:style-name="T971">Nr.<text:s/></text:span><text:a xlink:href="https://www.e-tar.lt/portal/legalAct.html?documentId=TAR.3164FDE24090" office:target-frame-name="_top" xlink:show="replace"><text:span text:style-name="T972">1357</text:span></text:a><text:span text:style-name="T973">, 2008-12-24, Žin., 2008, Nr. 150-6090 (2008-12-31), i. k. 1081100NUTA00001357</text:span></text:p>
      <text:p text:style-name="P974"><text:span text:style-name="T975">Dėl Lietuvos Respublikos Vyriausybės 2004</text:span><text:span text:style-name="T976"><text:s/>m. gegužės 20 d. nutarimo Nr. 618 "Dėl Didmeninės ir mažmeninės prekybos alkoholio produktais licencijavimo taisyklių ir Mažmeninės prekybos alkoholiniais gėrimais prekybos ir viešojo maitinimo įmonėse taisyklių patvirtinimo" pakeitimo</text:span></text:p>
      <text:p text:style-name="P977"/>
      <text:p text:style-name="P978"><text:span text:style-name="T979">8.</text:span></text:p>
      <text:p text:style-name="P980"><text:span text:style-name="T981">Lietuvos Respub</text:span><text:span text:style-name="T982">likos Vyriausybė, Nutarimas</text:span></text:p>
      <text:p text:style-name="P983"><text:span text:style-name="T984">Nr.<text:s/></text:span><text:a xlink:href="https://www.e-tar.lt/portal/legalAct.html?documentId=TAR.9D9A858B26E2" office:target-frame-name="_top" xlink:show="replace"><text:span text:style-name="T985">166</text:span></text:a><text:span text:style-name="T986">, 2009-03-04, Žin., 2009, Nr. 28-1097 (2009-03-13), i. k. 1091100NUTA00000166</text:span></text:p>
      <text:p text:style-name="P987"><text:span text:style-name="T988">Dėl Lietuvos Respublikos Vyriausybės 2004 m. gegužės 20 d. nu</text:span><text:span text:style-name="T989">tarimo Nr. 618 "Dėl Didmeninės ir mažmeninės prekybos alkoholio produktais licencijavimo taisyklių ir Mažmeninės prekybos alkoholiniais gėrimais prekybos ir viešojo maitinimo įmonėse taisyklių patvirtinimo" pakeitimo</text:span></text:p>
      <text:p text:style-name="P990"/>
      <text:p text:style-name="P991"><text:span text:style-name="T992">9.</text:span></text:p>
      <text:p text:style-name="P993"><text:span text:style-name="T994">Lietuvos Respublikos Vyriausybė,<text:s/></text:span><text:span text:style-name="T995">Nutarimas</text:span></text:p>
      <text:p text:style-name="P996"><text:span text:style-name="T997">Nr.<text:s/></text:span><text:a xlink:href="https://www.e-tar.lt/portal/legalAct.html?documentId=TAR.F3328DAABEE8" office:target-frame-name="_top" xlink:show="replace"><text:span text:style-name="T998">753</text:span></text:a><text:span text:style-name="T999">, 2009-07-15, Žin., 2009, Nr. 87-3696 (2009-07-23), i. k. 1091100NUTA00000753</text:span></text:p>
      <text:p text:style-name="P1000"><text:span text:style-name="T1001">Dėl Lietuvos Respublikos Vyriausybės 2004 m. gegužės 20 d. nutarimo Nr. 618 "Dė</text:span><text:span text:style-name="T1002">l Didmeninės ir mažmeninės prekybos alkoholio produktais licencijavimo taisyklių ir Mažmeninės prekybos alkoholiniais gėrimais prekybos ir viešojo maitinimo įmonėse taisyklių patvirtinimo" pakeitimo</text:span></text:p>
      <text:p text:style-name="P1003"/>
      <text:p text:style-name="P1004"><text:span text:style-name="T1005">10.</text:span></text:p>
      <text:p text:style-name="P1006"><text:span text:style-name="T1007">Lietuvos Respublikos Vyriausybė, Nutarimas</text:span></text:p>
      <text:p text:style-name="P1008"><text:span text:style-name="T1009">Nr.<text:s/></text:span><text:a xlink:href="https://www.e-tar.lt/portal/legalAct.html?documentId=TAR.B27145A50504" office:target-frame-name="_top" xlink:show="replace"><text:span text:style-name="T1010">185</text:span></text:a><text:span text:style-name="T1011">, 2010-02-24, Žin., 2010, Nr. 26-1205 (2010-03-04), i. k. 1101100NUTA00000185</text:span></text:p>
      <text:p text:style-name="P1012"><text:span text:style-name="T1013">Dėl Lietuvos Respublikos Vyriausybės 2004 m. gegužės 20 d. nutarimo Nr. 618 "Dėl Didmeninės ir maž</text:span><text:span text:style-name="T1014">meninės prekybos alkoholio produktais licencijavimo taisyklių ir Mažmeninės prekybos alkoholiniais gėrimais prekybos ir viešojo maitinimo įmonėse taisyklių patvirtinimo" pakeitimo</text:span></text:p>
      <text:p text:style-name="P1015"/>
      <text:p text:style-name="P1016"><text:span text:style-name="T1017">11.</text:span></text:p>
      <text:p text:style-name="P1018"><text:span text:style-name="T1019">Lietuvos Respublikos Vyriausybė, Nutarimas</text:span></text:p>
      <text:p text:style-name="P1020"><text:span text:style-name="T1021">Nr.<text:s/></text:span><text:a xlink:href="https://www.e-tar.lt/portal/legalAct.html?documentId=TAR.8065242954A8" office:target-frame-name="_top" xlink:show="replace"><text:span text:style-name="T1022">1144</text:span></text:a><text:span text:style-name="T1023">, 2010-08-12, Žin., 2010, Nr. 98-5083 (2010-08-17), i. k. 1101100NUTA00001144</text:span></text:p>
      <text:p text:style-name="P1024"><text:span text:style-name="T1025">Dėl Lietuvos Respublikos Vyriausybės 2004 m. gegužės 20 d. nutarimo Nr. 618 "Dėl Didmeninės ir</text:span><text:span text:style-name="T1026"><text:s/>mažmeninės prekybos alkoholio produktais licencijavimo taisyklių ir Mažmeninės prekybos alkoholiniais gėrimais prekybos ir viešojo maitinimo įmonėse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5</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62"><text:page-number text:fixed="false">5</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3:00Z</meta:creation-date>
    <dc:date>2020-08-31T09:53:00Z</dc:date>
    <meta:template xlink:href="Normal.dotm" xlink:type="simple"/>
    <meta:editing-cycles>2</meta:editing-cycles>
    <meta:editing-duration>PT0S</meta:editing-duration>
    <meta:document-statistic meta:page-count="22" meta:paragraph-count="569" meta:word-count="10455" meta:character-count="86529" meta:row-count="1703" meta:non-whitespace-character-count="76643"/>
  </office:meta>
</office:document-meta>
</file>