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fo:text-indent="0.489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left" style:position="4.725in"/>
        </style:tab-stops>
      </style:paragraph-properties>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text-properties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fo:font-style="italic" style:font-style-asian="italic"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style-complex="italic"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font-style-complex="italic" style:language-asian="lt" style:country-asian="LT"/>
    </style:style>
    <style:style style:name="T199" style:parent-style-name="DefaultParagraphFont" style:family="text">
      <style:text-properties style:font-style-complex="italic"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fo:language="en" fo:country="US" style:language-asian="lt" style:country-asian="LT"/>
    </style:style>
    <style:style style:name="T207" style:parent-style-name="DefaultParagraphFont" style:family="text">
      <style:text-properties fo:font-weight="bold" style:font-weight-asian="bold" style:font-weight-complex="bold" style:font-size-complex="12pt" fo:language="en" fo:country="U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fo:language="en" fo:country="US"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style:font-style-complex="italic" style:language-asian="lt" style:country-asian="LT"/>
    </style:style>
    <style:style style:name="T306" style:parent-style-name="DefaultParagraphFont" style:family="text">
      <style:text-properties style:font-style-complex="italic" style:language-asian="lt" style:country-asian="LT"/>
    </style:style>
    <style:style style:name="T307" style:parent-style-name="DefaultParagraphFont" style:family="text">
      <style:text-properties fo:font-weight="bold" style:font-weight-asian="bold" style:font-style-complex="italic" style:language-asian="lt" style:country-asian="LT"/>
    </style:style>
    <style:style style:name="T308" style:parent-style-name="DefaultParagraphFont" style:family="text">
      <style:text-properties style:font-style-complex="italic"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style:vertical-align="baseline"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baseline"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tyle-complex="italic" style:language-asian="lt" style:country-asian="LT"/>
    </style:style>
    <style:style style:name="T483" style:parent-style-name="DefaultParagraphFont" style:family="text">
      <style:text-properties style:font-style-complex="italic" style:text-position="super 66.6%" style:language-asian="lt" style:country-asian="LT"/>
    </style:style>
    <style:style style:name="T484" style:parent-style-name="DefaultParagraphFont" style:family="text">
      <style:text-properties style:font-style-complex="italic" style:language-asian="lt" style:country-asian="LT"/>
    </style:style>
    <style:style style:name="T485" style:parent-style-name="DefaultParagraphFont" style:family="text">
      <style:text-properties style:font-style-complex="italic"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tyle-complex="italic" style:language-asian="lt" style:country-asian="LT"/>
    </style:style>
    <style:style style:name="T513" style:parent-style-name="DefaultParagraphFont" style:family="text">
      <style:text-properties style:font-style-complex="italic" style:language-asian="lt" style:country-asian="LT"/>
    </style:style>
    <style:style style:name="T514" style:parent-style-name="DefaultParagraphFont" style:family="text">
      <style:text-properties style:font-style-complex="italic" style:language-asian="lt" style:country-asian="L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letter-spacing="0.0013in" style:language-asian="lt" style:country-asian="LT"/>
    </style:style>
    <style:style style:name="T1017" style:parent-style-name="DefaultParagraphFont" style:family="text">
      <style:text-properties fo:letter-spacing="0.0013in"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tyle-complex="italic" style:language-asian="lt" style:country-asian="LT"/>
    </style:style>
    <style:style style:name="T1026" style:parent-style-name="DefaultParagraphFont" style:family="text">
      <style:text-properties style:font-style-complex="italic" style:language-asian="lt" style:country-asian="LT"/>
    </style:style>
    <style:style style:name="T1027" style:parent-style-name="DefaultParagraphFont" style:family="text">
      <style:text-properties style:font-style-complex="italic"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006in"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text-indent="0.489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margin-right="-0.0104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242424"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fo:color="#242424" style:font-size-complex="12pt" fo:background-color="#FFFFFF"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242424" style:font-size-complex="12pt" fo:background-color="#FFFFFF"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242424" style:font-size-complex="12pt" fo:background-color="#FFFFFF"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242424" style:font-size-complex="12pt" fo:background-color="#FFFFFF" style:language-asian="lt" style:country-asian="LT"/>
    </style:style>
    <style:style style:name="T1211" style:parent-style-name="DefaultParagraphFont" style:family="text">
      <style:text-properties fo:color="#242424" style:font-size-complex="12pt" fo:background-color="#FFFFFF"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margin-right="-0.0006in"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vertical-align="baseline"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5in"/>
      <style:text-properties style:font-size-complex="12pt"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justify" style:vertical-align="baseline"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006in"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keep-with-next="always" fo:text-align="center"/>
      <style:text-properties style:font-size-complex="12pt" style:language-asian="lt" style:country-asian="LT"/>
    </style:style>
    <style:style style:name="P1436" style:parent-style-name="Normal" style:family="paragraph">
      <style:paragraph-properties fo:text-align="justify" style:vertical-align="baseline" fo:text-indent="0.489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baseline"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style:style>
    <style:style style:name="P1489" style:parent-style-name="Normal" style:family="paragraph">
      <style:paragraph-properties fo:text-align="center" style:vertical-align="baseline"/>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style:vertical-align="baseline"/>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vertical-align="baseline" fo:text-indent="0.043in"/>
      <style:text-properties style:font-size-complex="12pt" style:language-asian="lt" style:country-asian="LT"/>
    </style:style>
    <style:style style:name="P1497" style:parent-style-name="Normal" style:family="paragraph">
      <style:paragraph-properties fo:text-align="justify" style:vertical-align="baseline"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baseline"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baseline"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baseline"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baseline"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baseline"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baseline"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baseline" fo:text-indent="0.489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tab-stops>
          <style:tab-stop style:type="left" style:position="4.3312in"/>
        </style:tab-stops>
      </style:paragraph-properties>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9">Suvestinė redakcija nuo 2023-08-0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soft-page-break/>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 Valstybinės maisto ir veterinarijos tarnybos<text:s/></text:span><text:span text:style-name="T76">departamentai, už nustatytus pažeidimus sustabdę ar panaikinę įmonių, Europos juridinių asmenų ar jų filialų, registruotų kaip maisto tvarkymo subjektai, registravimo galiojimą, ne vėliau kaip per 3 darbo dienas apie tai privalo informuoti Narkotikų, tabak</text:span><text:span text:style-name="T77">o ir alkoholio kontrolės departamentą (toliau – Departamentas) ir atitinkamos savivaldybės merą ar jo įgaliotą savivaldybės administraciją. </text:span></text:p>
      <text:p text:style-name="P78">Papunkčio pakeitimai:</text:p>
      <text:p text:style-name="P79"><text:span text:style-name="T80">Nr.<text:s/></text:span><text:a xlink:href="https://www.e-tar.lt/portal/legalAct.html?documentId=fc6f4b50cbdb11ea997c9ee767e856b4" office:target-frame-name="_top" xlink:show="replace"><text:span text:style-name="T81">817</text:span></text:a><text:span text:style-name="T82">, 2020-07-16, paskelbta TAR 2020-07-22, i. k. 2020-16204</text:span></text:p>
      <text:p text:style-name="P83"><text:span text:style-name="T84">Nr.<text:s/></text:span><text:a xlink:href="https://www.e-tar.lt/portal/legalAct.html?documentId=22dae1602fb511ee9de9e7e0fd363afc" office:target-frame-name="_top" xlink:show="replace"><text:span text:style-name="T85">613</text:span></text:a><text:span text:style-name="T86">, 2023-07-31, paskelbta TAR 2023-07-31, i. k. 2023-15516</text:span></text:p>
      <text:p text:style-name="Normal"/>
      <text:p text:style-name="P87"><text:span text:style-name="T88">2.2</text:span><text:span text:style-name="T89">.</text:span><text:span text:style-name="T90"> </text:span><text:span text:style-name="T91">Įmonėms išduotos licencijos:</text:span></text:p>
      <text:p text:style-name="P92"><text:span text:style-name="T93">2.2.1</text:span><text:span text:style-name="T94">.</text:span><text:span text:style-name="T95"> </text:span><text:span text:style-name="T96">Verstis didmenine prekyba alumi, atitinkamai patikslintos licencijas išdavusioje institucijoje, suteikia teisę verstis didmenine prekyba ir alaus<text:s/></text:span><text:span text:style-name="T97">mišiniais su nealkoholiniais gėrimais, taip pat natūralios fermentacijos sidru, kurio tūrinė etilo alkoholio koncentracija neviršija 8,5 procento. Nepatikslintos licencijos verstis didmenine prekyba alumi nesuteikia teisės verstis didmenine prekyba alaus m</text:span><text:span text:style-name="T98">išiniais su nealkoholiniais gėrimais, taip pat natūralios fermentacijos sidru, kurio tūrinė etilo alkoholio koncentracija neviršija 8,5 procento. Licencija patikslinama per 15 darbo dienų nuo įmonės</text:span><text:span text:style-name="T99"><text:s/></text:span><text:span text:style-name="T100">prašymo gavimo Departamente. Už licencijos patikslinimą m</text:span><text:span text:style-name="T101">okama nustatyta valstybės rinkliava.</text:span></text:p>
      <text:p text:style-name="P102"><text:span text:style-name="T103">2.2.2</text:span><text:span text:style-name="T104">. Verstis mažmenine prekyba alumi ir natūralios fermentacijos sidru, kurio tūrinė etilo alkoholio koncentracija neviršija 8,5 procento, atitinkamai patikslintos licencijas išdavusioje institucijoje, suteikia te</text:span><text:span text:style-name="T105">isę verstis mažmenine prekyba ir alaus mišiniais su nealkoholiniais gėrimais. Nepatikslintos licencijos nesuteikia teisės verstis mažmenine prekyba alaus mišiniais su nealkoholiniais gėrimais. Licencija patikslinama per 15 darbo dienų nuo įmonės prašymo<text:s/></text:span><text:soft-page-break/><text:span text:style-name="T106">pa</text:span><text:span text:style-name="T107">teikimo savivaldybės merui ar jo įgaliotai savivaldybės administracijai. Už licencijos patikslinimą mokama nustatyta valstybės rinkliava. </text:span></text:p>
      <text:p text:style-name="P108">Papunkčio pakeitimai:</text:p>
      <text:p text:style-name="P109"><text:span text:style-name="T110">Nr.<text:s/></text:span><text:a xlink:href="https://www.e-tar.lt/portal/legalAct.html?documentId=22dae1602fb511ee9de9e7e0fd363afc" office:target-frame-name="_top" xlink:show="replace"><text:span text:style-name="T111">613</text:span></text:a><text:span text:style-name="T112">, 2023-07-31, paskelbta TAR 2023-07-31, i. k. 2023-15516</text:span></text:p>
      <text:p text:style-name="Normal"/>
      <text:p text:style-name="P113"><text:span text:style-name="T114">2.2.3</text:span><text:span text:style-name="T115">. Verstis mažmenine prekyba alumi, alaus mišiniais su nealkoholiniais gėrimais, natūralios fermentacijos sidru, kurio tūrinė etilo alkoholio koncentracija neviršija 8,5 procento,<text:s/></text:span><text:span text:style-name="T116">tais atvejais, kai šiais gėrimais prekiaujama automobilinėse parduotuvėse (iš kurių aptarnaujami kaimo gyventojai savivaldybės tarybos nustatyta tvarka), nesuteikia teisės verstis mažmenine prekyba alumi, alaus mišiniais su nealkoholiniais gėrimais, natūra</text:span><text:span text:style-name="T117">lios fermentacijos sidru, kurių tūrinė etilo alkoholio koncentracija viršija 7,5 procento.</text:span><text:s/></text:p>
      <text:p text:style-name="P118">Papunkčio pakeitimai:</text:p>
      <text:p text:style-name="P119"><text:span text:style-name="T120">Nr.<text:s/></text:span><text:a xlink:href="https://www.e-tar.lt/portal/legalAct.html?documentId=665a8e40a44b11e3aeb49a67165e3ad3" office:target-frame-name="_top" xlink:show="replace"><text:span text:style-name="T121">197</text:span></text:a><text:span text:style-name="T122">, 2014-02-26, paskelbta TAR 2014-03-0</text:span><text:span text:style-name="T123">5, i. k. 2014-02671</text:span></text:p>
      <text:p text:style-name="P124"><text:span text:style-name="T125">Nr.<text:s/></text:span><text:a xlink:href="https://www.e-tar.lt/portal/legalAct.html?documentId=aa7891d0b7ed11e7afb78266242a6adf" office:target-frame-name="_top" xlink:show="replace"><text:span text:style-name="T126">851</text:span></text:a><text:span text:style-name="T127">, 2017-10-18, paskelbta TAR 2017-10-23, i. k. 2017-16696</text:span></text:p>
      <text:p text:style-name="Normal"/>
      <text:p text:style-name="P128"><text:span text:style-name="T129">2.2.4.</text:span><text:span text:style-name="T130"><text:s/>Neteko galios nuo 2020-01-01</text:span></text:p>
      <text:p text:style-name="P131">Papunkčio naikinimas:</text:p>
      <text:p text:style-name="P132"><text:span text:style-name="T133">Nr.<text:s/></text:span><text:a xlink:href="https://www.e-tar.lt/portal/legalAct.html?documentId=aa7891d0b7ed11e7afb78266242a6adf" office:target-frame-name="_top" xlink:show="replace"><text:span text:style-name="T134">851</text:span></text:a><text:span text:style-name="T135">, 2017-10-18, paskelbta TAR 2017-10-23, i. k. 2017-16696</text:span></text:p>
      <text:p text:style-name="Normal"/>
      <text:p text:style-name="P136"/>
      <text:p text:style-name="P137"/>
      <text:p text:style-name="P138"/>
      <text:p text:style-name="P139">Ministras Pirmininkas<text:s/><text:tab/>Algirdas Brazauskas</text:p>
      <text:p text:style-name="P140"/>
      <text:p text:style-name="P141"/>
      <text:p text:style-name="P142"/>
      <text:p text:style-name="P143">Ūkio ministras<text:s/><text:tab/>Petras Čėsna</text:p>
      <text:p text:style-name="P144"/>
      <text:p text:style-name="Normal"/>
      <text:soft-page-break/>
      <text:p text:style-name="P145"><text:span text:style-name="T153">PATVIRTINTA</text:span><text:span text:style-name="T154"><text:line-break/></text:span><text:span text:style-name="T155">Lietuvos Respublikos Vyriausybės</text:span><text:span text:style-name="T156"><text:line-break/>2004 m. gegužės 20 d. nutarimu Nr. 618</text:span><text:span text:style-name="T157"><text:line-break/>(Lietuvos Respublikos Vyriausybės</text:span><text:span text:style-name="T158"><text:line-break/></text:span><text:span text:style-name="T159">2014 m.<text:s/></text:span><text:span text:style-name="T160">vasario 26 d.</text:span><text:span text:style-name="T161"><text:s/>nutarimo Nr.<text:s/></text:span><text:span text:style-name="T162">197</text:span><text:span text:style-name="T163"><text:line-break/>redakcija)</text:span></text:p>
      <text:p text:style-name="P164"/>
      <text:p text:style-name="P165"/>
      <text:p text:style-name="P166"><text:span text:style-name="T167">DIDMENINĖS IR MAŽMENINĖS PREKYBOS ALKOHOLIO PRODUKTAIS LICENCIJAVIMO TAISYKLĖS</text:span></text:p>
      <text:p text:style-name="P168"/>
      <text:p text:style-name="P169"><text:span text:style-name="T170">I</text:span><text:span text:style-name="T171"><text:s/>SKYRIUS</text:span></text:p>
      <text:p text:style-name="P172"><text:span text:style-name="T173">LICENCIJUOJAMA VEIKLA</text:span></text:p>
      <text:p text:style-name="P174"/>
      <text:p text:style-name="P175"><text:span text:style-name="T176">1</text:span><text:span text:style-name="T177">.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78">yklės, kodai pagal Europos Bendrijos kombinuotąją nomenklatūrą, patvirtintą 1987 m. liepos 23 d. Tarybos reglamentu (EEB) Nr. 2658/87 dėl tarifų ir statistinės nomenklatūros bei dėl Bendrojo muitų tarifo (OL<text:s/></text:span><text:span text:style-name="T179">2004 m.</text:span><text:span text:style-name="T180"><text:s/></text:span><text:span text:style-name="T181">specialusis leidimas</text:span><text:span text:style-name="T182">, 2 skyrius, 2 tomas</text:span><text:span text:style-name="T183">, p. 382), su paskutiniais pakeitimais, padarytais</text:span><text:span text:style-name="T184"><text:s/></text:span><text:span text:style-name="T185">2014 m. spalio 16 d. Komisijos įgyvendinimo reglamentu (ES) Nr. 2014/1101 (OL 2014 L 312, p. 1)</text:span><text:span text:style-name="T186"><text:s/>(toliau – kodai pagal Kombinuotąją nomenklatūrą), yra: alkoholinių gėrimų – 2203 00, ex2204, ex2205, ex2206,<text:s/></text:span><text:span text:style-name="T187">ex2208; nedenatūruoto etilo alkoholio – 2207 10 00, 2208 90 91, 2208 90 99; denatūruoto etilo alkoholio – 2207 20 00; maistinių alkoholinių tirpalų su kvapiųjų medžiagų priedais – 2103 90 30, 2106 90 20, 3302 10 10, ex3302 10 40, ex3302 10 90; nemaistinių<text:s/></text:span><text:span text:style-name="T188">alkoholinių tirpalų su kvapiųjų medžiagų priedais – 3302 90 10; etilo alkoholio<text:s/></text:span><text:soft-page-break/><text:span text:style-name="T189">turinčių žaliavų – ex2204 29, 2204 30, ex2205 90, ex2206 00 81, ex2206 00 89, ex2208 20 40, ex2208 20 62, ex2208 20 64, ex2208 20 86, ex2208 20 87, ex2208 20 89, ex2208 30 19,<text:s/></text:span><text:span text:style-name="T190">ex2208 30 30, ex2208 30 49, ex2208 30 69, ex2208 30 79, ex2208 30 88, ex2208 40 51, ex2208 40 91, ex2208 40 99, ex2208 50 19, ex2208 50 99, ex2208 60 19, ex2208 60 99, ex2208 70 90, ex2208 90 19, ex2208 90 38, ex2208 90 71–ex2208 90 78.</text:span><text:s/></text:p>
      <text:p text:style-name="P191">Punkto pakeitimai:</text:p>
      <text:p text:style-name="P192"><text:span text:style-name="T193">Nr.<text:s/></text:span><text:a xlink:href="https://www.e-tar.lt/portal/legalAct.html?documentId=452edc207d7611e5b7eba10a9b5a9c5f" office:target-frame-name="_top" xlink:show="replace"><text:span text:style-name="T194">1116</text:span></text:a><text:span text:style-name="T195">, 2015-10-26, paskelbta TAR 2015-10-28, i. k. 2015-17024</text:span></text:p>
      <text:p text:style-name="Normal"/>
      <text:p text:style-name="P196"><text:span text:style-name="T197">2</text:span><text:span text:style-name="T198">. Taisyklėse vartojamos sąvokos apibrėžtos Lietuvos Respublikos alkoholio kontrolės įs</text:span><text:span text:style-name="T199">tatyme.</text:span><text:s/></text:p>
      <text:p text:style-name="P200">Punkto pakeitimai:</text:p>
      <text:p text:style-name="P201"><text:span text:style-name="T202">Nr.<text:s/></text:span><text:a xlink:href="https://www.e-tar.lt/portal/legalAct.html?documentId=452edc207d7611e5b7eba10a9b5a9c5f" office:target-frame-name="_top" xlink:show="replace"><text:span text:style-name="T203">1116</text:span></text:a><text:span text:style-name="T204">, 2015-10-26, paskelbta TAR 2015-10-28, i. k. 2015-17024</text:span></text:p>
      <text:p text:style-name="Normal"/>
      <text:p text:style-name="P205"><text:span text:style-name="T206">II</text:span><text:span text:style-name="T207"><text:s/>SKYRIUS</text:span></text:p>
      <text:p text:style-name="P208"><text:span text:style-name="T209">LICENCIJŲ RŪŠYS</text:span></text:p>
      <text:p text:style-name="P210"/>
      <text:p text:style-name="P211"><text:span text:style-name="T212">3</text:span><text:span text:style-name="T213">.</text:span><text:span text:style-name="T214"> </text:span><text:span text:style-name="T215">Nustatomos šių rūšių<text:s/></text:span><text:span text:style-name="T216">licencijos verstis didmenine ar mažmenine prekyba alkoholiniais gėrimais:</text:span></text:p>
      <text:p text:style-name="P217"><text:span text:style-name="T218">3.1</text:span><text:span text:style-name="T219">.</text:span><text:span text:style-name="T220"> </text:span><text:span text:style-name="T221">verstis didmenine prekyba alkoholiniais gėrimais;</text:span></text:p>
      <text:p text:style-name="P222"><text:span text:style-name="T223">3.2</text:span><text:span text:style-name="T224">.</text:span><text:span text:style-name="T225"> </text:span><text:span text:style-name="T226">verstis didmenine prekyba alumi, alaus mišiniais su nealkoholiniais gėrimais, natūralios fermentacijos sidru, kurio<text:s/></text:span><text:span text:style-name="T227">tūrinė etilo alkoholio koncentracija neviršija 8,5 procento;</text:span></text:p>
      <text:p text:style-name="P228"><text:span text:style-name="T229">3.3</text:span><text:span text:style-name="T230">.</text:span><text:span text:style-name="T231"> </text:span><text:span text:style-name="T232">verstis mažmenine prekyba alkoholiniais gėrimais;</text:span></text:p>
      <text:p text:style-name="P233"><text:span text:style-name="T234">3.4</text:span><text:span text:style-name="T235">.</text:span><text:span text:style-name="T236"> </text:span><text:span text:style-name="T237">verstis mažmenine prekyba alkoholiniais gėrimais, kurių tūrinė etilo alkoholio koncentracija neviršija 22 procentų;</text:span></text:p>
      <text:p text:style-name="P238"><text:span text:style-name="T239">3.5</text:span><text:span text:style-name="T240">.</text:span><text:span text:style-name="T241"> </text:span><text:span text:style-name="T242">verstis mažmenine prekyba alumi, alaus mišiniais su nealkoholiniais gėrimais, natūralios fermentacijos sidru, kurio tūrinė etilo alkoholio koncentracija neviršija 8,5 procento;</text:span></text:p>
      <text:p text:style-name="P243"><text:span text:style-name="T244">3.6</text:span><text:span text:style-name="T245">.</text:span><text:span text:style-name="T246"> </text:span><text:span text:style-name="T247">verstis mažmenine prekyba alumi, alaus mišiniais su nealkoholiniais gė</text:span><text:span text:style-name="T248">rimais, natūralios fermentacijos sidru, kurių tūrinė etilo alkoholio koncentracija neviršija 7,5 procento;</text:span></text:p>
      <text:p text:style-name="P249"><text:span text:style-name="T250">3.6</text:span><text:span text:style-name="T251">1</text:span><text:span text:style-name="T252">. verstis mažmenine prekyba alkoholiniais gėrimais, kurių tūrinė etilo alkoholio koncentracija neviršija 15 procentų, kurortinio, poilsio ir<text:s/></text:span><text:span text:style-name="T253">turizmo sezonų laikotarpiu;</text:span><text:s/></text:p>
      <text:p text:style-name="P254">Papildyta papunkčiu:</text:p>
      <text:p text:style-name="P255"><text:span text:style-name="T256">Nr.<text:s/></text:span><text:a xlink:href="https://www.e-tar.lt/portal/legalAct.html?documentId=fc6f4b50cbdb11ea997c9ee767e856b4" office:target-frame-name="_top" xlink:show="replace"><text:span text:style-name="T257">817</text:span></text:a><text:span text:style-name="T258">, 2020-07-16, paskelbta TAR 2020-07-22, i. k. 2020-16204</text:span></text:p>
      <text:p text:style-name="Normal"/>
      <text:p text:style-name="P259"><text:span text:style-name="T260">3.7.</text:span><text:span text:style-name="T261"><text:s/>Neteko galios nuo 2020-01-01</text:span></text:p>
      <text:p text:style-name="P262">Papunkčio naikinimas:</text:p>
      <text:p text:style-name="P263"><text:span text:style-name="T264">Nr.<text:s/></text:span><text:a xlink:href="https://www.e-tar.lt/portal/legalAct.html?documentId=aa7891d0b7ed11e7afb78266242a6adf" office:target-frame-name="_top" xlink:show="replace"><text:span text:style-name="T265">851</text:span></text:a><text:span text:style-name="T266">, 2017-10-18, paskelbta TAR 2017-10-23, i. k. 2017-16696</text:span></text:p>
      <text:p text:style-name="Normal"/>
      <text:p text:style-name="P267"><text:span text:style-name="T268">3.8.</text:span><text:span text:style-name="T269"><text:s/>Neteko galios nuo 2020-01-01</text:span></text:p>
      <text:p text:style-name="P270">Papunkčio naikinimas:</text:p>
      <text:p text:style-name="P271"><text:span text:style-name="T272">Nr.<text:s/></text:span><text:a xlink:href="https://www.e-tar.lt/portal/legalAct.html?documentId=aa7891d0b7ed11e7afb78266242a6adf" office:target-frame-name="_top" xlink:show="replace"><text:span text:style-name="T273">851</text:span></text:a><text:span text:style-name="T274">, 2017-10-18, paskelbta TAR 2017-10-23, i. k. 2017-16696</text:span></text:p>
      <text:p text:style-name="Normal"/>
      <text:p text:style-name="P275"><text:span text:style-name="T276">3.9</text:span><text:span text:style-name="T277">.</text:span><text:span text:style-name="T278"> </text:span><text:span text:style-name="T279">vienkartinės – verstis mažmenine prekyba natūralios fermentacijos alkoholiniais gėrimais, kurių t</text:span><text:span text:style-name="T280">ūrinė etilo alkoholio koncentracija neviršija 13 procentų, parodose;</text:span></text:p>
      <text:p text:style-name="P281"><text:span text:style-name="T282">3.10</text:span><text:span text:style-name="T283">.</text:span><text:span text:style-name="T284"> </text:span><text:span text:style-name="T285">vienkartinės – verstis mažmenine prekyba alumi ir alaus mišiniais su nealkoholiniais gėrimais, kurių tūrinė etilo alkoholio koncentracija neviršija 13 procentų,</text:span><text:span text:style-name="T286"><text:s/></text:span><text:span text:style-name="T287">natūralios ferme</text:span><text:span text:style-name="T288">ntacijos sidru, kurio tūrinė etilo alkoholio koncentracija neviršija 8,5 procento, parodose;</text:span></text:p>
      <text:p text:style-name="P289"><text:span text:style-name="T290">3.11</text:span><text:span text:style-name="T291">.</text:span><text:span text:style-name="T292"> </text:span><text:span text:style-name="T293">vienkartinės – verstis mažmenine prekyba alkoholiniais gėrimais parodose ir mugėse, rengiamose stacionariuose pastatuose;</text:span></text:p>
      <text:p text:style-name="P294"><text:span text:style-name="T295">3.12</text:span><text:span text:style-name="T296">. vienkartinės – versti</text:span><text:span text:style-name="T297">s mažmenine prekyba natūralios fermentacijos alkoholiniais gėrimais, kurių tūrinė etilo alkoholio koncentracija neviršija 7,5 procento, masiniuose renginiuose ir mugėse;</text:span><text:s/></text:p>
      <text:p text:style-name="P298">Papunkčio pakeitimai:</text:p>
      <text:p text:style-name="P299"><text:span text:style-name="T300">Nr.<text:s/></text:span><text:a xlink:href="https://www.e-tar.lt/portal/legalAct.html?documentId=452edc207d7611e5b7eba10a9b5a9c5f" office:target-frame-name="_top" xlink:show="replace"><text:span text:style-name="T301">1116</text:span></text:a><text:span text:style-name="T302">, 2015-10-26, paskelbta TAR 2015-10-28, i. k. 2015-17024</text:span></text:p>
      <text:p text:style-name="Normal"/>
      <text:p text:style-name="P303"><text:span text:style-name="T304">3.13</text:span><text:span text:style-name="T305">. vienkartinės – verstis mažmenine prekyba alumi, alaus mišiniais su nealkoholiniais gėrim</text:span><text:span text:style-name="T306">ais ir natūralios fermentacijos sidru, kurių tūrinė etilo alkoholio koncentracija neviršija 7,5</text:span><text:span text:style-name="T307"> </text:span><text:span text:style-name="T308">procento, masiniuose renginiuose ir mugėse.</text:span><text:s/></text:p>
      <text:p text:style-name="P309">Papunkčio pakeitimai:</text:p>
      <text:p text:style-name="P310"><text:span text:style-name="T311">Nr.<text:s/></text:span><text:a xlink:href="https://www.e-tar.lt/portal/legalAct.html?documentId=452edc207d7611e5b7eba10a9b5a9c5f" office:target-frame-name="_top" xlink:show="replace"><text:span text:style-name="T312">1116</text:span></text:a><text:span text:style-name="T313">, 2015-10-26, paskelbta TAR 2015-10-28, i. k. 2015-17024</text:span></text:p>
      <text:p text:style-name="Normal"/>
      <text:p text:style-name="P314"><text:span text:style-name="T315">4</text:span><text:span text:style-name="T316">. Nustatomos šių rūšių licencijos verstis didmenine prekyba alkoholio produktais, išskyrus<text:s/></text:span><text:span text:style-name="T317">alkoholinius gėrimus:</text:span></text:p>
      <text:p text:style-name="P318"><text:span text:style-name="T319">4.1</text:span><text:span text:style-name="T320">. verstis didmenine prekyba nedenatūruotu etilo alkoholiu;</text:span></text:p>
      <text:p text:style-name="P321"><text:span text:style-name="T322">4.2</text:span><text:span text:style-name="T323">. verstis didmenine prekyba denatūruotu etilo alkoholiu;</text:span></text:p>
      <text:p text:style-name="P324"><text:span text:style-name="T325">4.3</text:span><text:span text:style-name="T326">. verstis didmenine prekyba etilo alkoholio turinčiomis žaliavomis;</text:span></text:p>
      <text:p text:style-name="P327"><text:span text:style-name="T328">4.4</text:span><text:span text:style-name="T329">. verstis didmenine prek</text:span><text:span text:style-name="T330">yba nemaistiniais alkoholiniais tirpalais su kvapiųjų medžiagų priedais;</text:span></text:p>
      <text:p text:style-name="P331"><text:span text:style-name="T332">4.5</text:span><text:span text:style-name="T333">. verstis didmenine prekyba maistiniais alkoholiniais tirpalais su kvapiųjų medžiagų priedais.</text:span></text:p>
      <text:p text:style-name="P334"/>
      <text:p text:style-name="P335"><text:span text:style-name="T336">III</text:span><text:span text:style-name="T337"><text:s/>SKYRIUS</text:span></text:p>
      <text:p text:style-name="P338"><text:span text:style-name="T339">LICENCIJAS IŠDUODANČIOS INSTITUCIJOS IR JŲ ĮGALIOJIMAI</text:span></text:p>
      <text:p text:style-name="P340"/>
      <text:p text:style-name="P341"><text:span text:style-name="T342">5</text:span><text:span text:style-name="T343">. Licencijas verstis didmenine prekyba alkoholio produktais, vadovaudamasi Alkoholio kontrolės įstatymu ir Taisyklėmis,</text:span><text:span text:style-name="T344"><text:s/></text:span><text:span text:style-name="T345">išduoda, papildo, jų rekvizitus patikslina, apie galimą licencijų galiojimo sustabdymą ar licencijų galiojimo panaikinimą įspėja, licen</text:span><text:span text:style-name="T346">cijų galiojimą sustabdo, licencijų galiojimo sustabdymą ar licencijų galiojimą panaikina Narkotikų, tabako ir alkoholio kontrolės departamentas (toliau – Departamentas). Departamentas</text:span><text:span text:style-name="T347"><text:s/></text:span><text:span text:style-name="T348">taip pat</text:span><text:span text:style-name="T349"><text:s/></text:span><text:span text:style-name="T350">prižiūri, kaip licencijų<text:s/></text:span><text:soft-page-break/><text:span text:style-name="T351">verstis didmenine prekyba alkoholio pr</text:span><text:span text:style-name="T352">oduktais ar mažmenine prekyba alkoholiniais gėrimais turėtojai laikosi licencijuojamos veiklos sąlygų.</text:span></text:p>
      <text:p text:style-name="P353">Punkto pakeitimai:</text:p>
      <text:p text:style-name="P354"><text:span text:style-name="T355">Nr.<text:s/></text:span><text:a xlink:href="https://www.e-tar.lt/portal/legalAct.html?documentId=fc6f4b50cbdb11ea997c9ee767e856b4" office:target-frame-name="_top" xlink:show="replace"><text:span text:style-name="T356">817</text:span></text:a><text:span text:style-name="T357">, 2020-07-16, paskelbta TAR 2</text:span><text:span text:style-name="T358">020-07-22, i. k. 2020-16204</text:span></text:p>
      <text:p text:style-name="P359"><text:span text:style-name="T360">Nr.<text:s/></text:span><text:a xlink:href="https://www.e-tar.lt/portal/legalAct.html?documentId=22dae1602fb511ee9de9e7e0fd363afc" office:target-frame-name="_top" xlink:show="replace"><text:span text:style-name="T361">613</text:span></text:a><text:span text:style-name="T362">, 2023-07-31, paskelbta TAR 2023-07-31, i. k. 2023-15516</text:span></text:p>
      <text:p text:style-name="Normal"/>
      <text:p text:style-name="P363"><text:span text:style-name="T364">6</text:span><text:span text:style-name="T365">. Licencijas verstis mažmenine prekyba alkoholiniais gėrimai</text:span><text:span text:style-name="T366">s išduoda, papildo, jų rekvizitus patikslina, apie galimą licencijų galiojimo sustabdymą ar licencijų galiojimo panaikinimą įspėja, licencijų galiojimą sustabdo, licencijų galiojimo sustabdymą ar licencijų galiojimą panaikina savivaldybės<text:s/></text:span><text:span text:style-name="T367">meras arba jo įga</text:span><text:span text:style-name="T368">liota savivaldybės administracija</text:span><text:span text:style-name="T369">, vadovaudamasi Alkoholio kontrolės įstatymu ir Taisyklėmis.</text:span></text:p>
      <text:p text:style-name="P370">Punkto pakeitimai:</text:p>
      <text:p text:style-name="P371"><text:span text:style-name="T372">Nr.<text:s/></text:span><text:a xlink:href="https://www.e-tar.lt/portal/legalAct.html?documentId=452edc207d7611e5b7eba10a9b5a9c5f" office:target-frame-name="_top" xlink:show="replace"><text:span text:style-name="T373">1116</text:span></text:a><text:span text:style-name="T374">, 2015-10-26, paskelbta TAR 2015-10-2</text:span><text:span text:style-name="T375">8, i. k. 2015-17024</text:span></text:p>
      <text:p text:style-name="P376"><text:span text:style-name="T377">Nr.<text:s/></text:span><text:a xlink:href="https://www.e-tar.lt/portal/legalAct.html?documentId=fc6f4b50cbdb11ea997c9ee767e856b4" office:target-frame-name="_top" xlink:show="replace"><text:span text:style-name="T378">817</text:span></text:a><text:span text:style-name="T379">, 2020-07-16, paskelbta TAR 2020-07-22, i. k. 2020-16204</text:span></text:p>
      <text:p text:style-name="P380"><text:span text:style-name="T381">Nr.<text:s/></text:span><text:a xlink:href="https://www.e-tar.lt/portal/legalAct.html?documentId=22dae1602fb511ee9de9e7e0fd363afc" office:target-frame-name="_top" xlink:show="replace"><text:span text:style-name="T382">613</text:span></text:a><text:span text:style-name="T383">, 2023-07-31, paskelbta TAR 2023-07-31, i. k. 2023-15516</text:span></text:p>
      <text:p text:style-name="Normal"/>
      <text:p text:style-name="P384"><text:span text:style-name="T385">7</text:span><text:span text:style-name="T386">. Departamentas ir savivaldybės meras ar jo įgaliota savivaldybės administracija (toliau kartu</text:span><text:span text:style-name="T387"><text:s/>– licenciją išduodanti institucija), gavę įmonės ar Europos juridinio asmens ar jo filialo (toliau kartu – licencijos prašytojas) paraišką išduoti licenciją:</text:span><text:s/></text:p>
      <text:p text:style-name="P388">Punkto pakeitimai:</text:p>
      <text:p text:style-name="P389"><text:span text:style-name="T390">Nr.<text:s/></text:span><text:a xlink:href="https://www.e-tar.lt/portal/legalAct.html?documentId=22dae1602fb511ee9de9e7e0fd363afc" office:target-frame-name="_top" xlink:show="replace"><text:span text:style-name="T391">613</text:span></text:a><text:span text:style-name="T392">, 2023-07-31, paskelbta TAR 2023-07-31, i. k. 2023-15516</text:span></text:p>
      <text:p text:style-name="P393"><text:span text:style-name="T394">7.1</text:span><text:span text:style-name="T395">. siekdami nustatyti, ar nėra Alkoholio kontrolės įstatyme nustatytų aplinkybių, dėl kurių licencijos prašytojui</text:span><text:span text:style-name="T396"><text:s/></text:span><text:span text:style-name="T397">negalėtų būti išduota licencija (išskyrus Taisyklių<text:s/></text:span><text:span text:style-name="T398">3.9–3.13 papunkčiuose nurodytas licencijas), raštu (elektroninėmis priemonėmis ar laišku) kreipiasi į:</text:span><text:s/></text:p>
      <text:p text:style-name="P399">Papunkčio pakeitimai:</text:p>
      <text:p text:style-name="P400"><text:span text:style-name="T401">Nr.<text:s/></text:span><text:a xlink:href="https://www.e-tar.lt/portal/legalAct.html?documentId=22dae1602fb511ee9de9e7e0fd363afc" office:target-frame-name="_top" xlink:show="replace"><text:span text:style-name="T402">613</text:span></text:a><text:span text:style-name="T403">, 2023-07-31, paskelbta T</text:span><text:span text:style-name="T404">AR 2023-07-31, i. k. 2023-15516</text:span></text:p>
      <text:p text:style-name="P405"><text:span text:style-name="T406">7.1.1</text:span><text:span text:style-name="T407">. Valstybinę mokesčių inspekciją, prašydami pateikti informaciją, ar licencijos prašytojas turi mokestinių nepriemokų Lietuvos Respublikos valstybės biudžetui arba<text:s/></text:span><text:soft-page-break/><text:span text:style-name="T408">savivaldybių biudžetams ir fondams, į kuriuos mokamus</text:span><text:span text:style-name="T409"><text:s/>mokesčius administruoja Valstybinė mokesčių inspekcija (išskyrus atvejus, kai mokesčių, delspinigių, baudų mokėjimas atidėtas Lietuvos Respublikos teisės aktų nustatyta tvarka arba dėl šių mokesčių, delspinigių, baudų vyksta mokestinis ginčas), taip pat a</text:span><text:span text:style-name="T410">r licencijos prašytojui</text:span><text:span text:style-name="T411"><text:s/></text:span><text:span text:style-name="T412">yra įsiteisėjusių Valstybinės mokesčių inspekcijos sprendimų</text:span><text:span text:style-name="T413"><text:s/></text:span><text:span text:style-name="T414">dėl nuobaudos skyrimo už alkoholio produktų kontrabandą, alkoholinių gėrimų be banderolių neteisėtą laikymą, gabenimą ar pardavimą, falsifikuotų alkoholio produktų pardavi</text:span><text:span text:style-name="T415">mą, gabenimą ar laikymą;</text:span></text:p>
      <text:p text:style-name="P416"><text:span text:style-name="T417">7.1.2</text:span><text:span text:style-name="T418">. Valstybinio socialinio draudimo fondo valdybos teritorinį skyrių, kurio teritorijoje yra įregistruota įmonė arba veiklą vykdo (ar nori vykdyti) Europos juridinis asmuo ar jo filialas,</text:span><text:span text:style-name="T419"><text:s/></text:span><text:span text:style-name="T420">prašydami pateikti informaciją, ar l</text:span><text:span text:style-name="T421">icencijos prašytojas yra skolingas Valstybinio socialinio draudimo fondo biudžetui;</text:span></text:p>
      <text:p text:style-name="P422"><text:span text:style-name="T423">7.1.3</text:span><text:span text:style-name="T424">. teritorinę muitinę, kurios veiklos zonoje įregistruota įmonė</text:span><text:span text:style-name="T425"><text:s/></text:span><text:span text:style-name="T426">arba veiklą vykdo (ar nori vykdyti)</text:span><text:span text:style-name="T427"><text:s/></text:span><text:span text:style-name="T428">Europos juridinis asmuo ar jo filialas, prašydami pateikti infor</text:span><text:span text:style-name="T429">maciją, ar licencijos prašytojas</text:span><text:span text:style-name="T430"><text:s/></text:span><text:span text:style-name="T431">vykdo įsipareigojimus muitinei, taip pat ar licencijos prašytojui</text:span><text:span text:style-name="T432"><text:s/></text:span><text:span text:style-name="T433">yra įsiteisėjusių muitinės nutarimų dėl nuobaudos skyrimo už alkoholio produktų kontrabandą (kai licencijos prašytojas nori įsigyti licenciją verstis<text:s/></text:span><text:span text:style-name="T434">mažmenine prekyba alkoholiniais gėrimais neapmuitinamoje parduotuvėje</text:span><text:span text:style-name="T435"><text:s/></text:span><text:span text:style-name="T436">ar licenciją verstis didmenine prekyba alkoholio produktais);</text:span></text:p>
      <text:p text:style-name="P437"><text:span text:style-name="T438">7.1.4</text:span><text:span text:style-name="T439">. Informatikos ir ryšių departamentą prie Lietuvos Respublikos vidaus reikalų ministerijos (toliau – Informatikos i</text:span><text:span text:style-name="T440">r ryšių departamentas), prašydami pateikti informaciją, ar įmonei arba jos vadovui ar kitiems darbuotojams (jeigu jie veikė įmonės vardu ar dėl jos interesų) yra įsiteisėję apkaltinamieji teismo nuosprendžiai dėl bausmės skyrimo, įsiteisėję teismo nutarima</text:span><text:span text:style-name="T441">i, nutartys, įsiteisėję įgaliotų policijos pareigūnų priimti nutarimai dėl nuobaudos skyrimo už alkoholio produktų kontrabandą, alkoholinių gėrimų be banderolių neteisėtą laikymą, gabenimą ar pardavimą, falsifikuotų alkoholio produktų pardavimą, gabenimą a</text:span><text:span text:style-name="T442">r laikymą;</text:span></text:p>
      <text:p text:style-name="P443"><text:span text:style-name="T444">7.1.5</text:span><text:span text:style-name="T445">. Valstybinę maisto ir veterinarijos tarnybą, prašydami pateikti informaciją, ar licencijos prašytojui</text:span><text:span text:style-name="T446"><text:s/></text:span><text:span text:style-name="T447">yra įsiteisėjusių Valstybinės maisto ir veterinarijos tarnybos nutarimų dėl<text:s/></text:span><text:soft-page-break/><text:span text:style-name="T448">nuobaudos skyrimo už alkoholinių gėrimų be banderolių net</text:span><text:span text:style-name="T449">eisėtą laikymą, gabenimą ar pardavimą;<text:s/></text:span></text:p>
      <text:p text:style-name="P450">Papunkčio pakeitimai:</text:p>
      <text:p text:style-name="P451"><text:span text:style-name="T452">Nr.<text:s/></text:span><text:a xlink:href="https://www.e-tar.lt/portal/legalAct.html?documentId=f91731f048a811e483c6e89f9dba57fd" office:target-frame-name="_top" xlink:show="replace"><text:span text:style-name="T453">1028</text:span></text:a><text:span text:style-name="T454">, 2014-09-24, paskelbta TAR 2014-09-30, i. k. 2014-13217</text:span></text:p>
      <text:p text:style-name="Normal"/>
      <text:p text:style-name="P455"><text:span text:style-name="T456">7.2</text:span><text:span text:style-name="T457">. patikrina, ar licen</text:span><text:span text:style-name="T458">ciją išduodančioje institucijoje negauta Taisyklių 50 punkte nurodytų valstybinės priežiūros ir teisėsaugos institucijų pranešimų, nustatytų Taisyklių 51 punkte, taip pat ar licencijos prašytojas yra registruotas maisto tvarkymo subjektas (išskyrus atvejus</text:span><text:span text:style-name="T459">, kai įmonė pateikia paraišką gauti Taisyklių 4.2 ir 4.4 papunkčiuose nurodytas licencijas);</text:span><text:s/></text:p>
      <text:p text:style-name="P460">Papunkčio pakeitimai:</text:p>
      <text:p text:style-name="P461"><text:span text:style-name="T462">Nr.<text:s/></text:span><text:a xlink:href="https://www.e-tar.lt/portal/legalAct.html?documentId=fc6f4b50cbdb11ea997c9ee767e856b4" office:target-frame-name="_top" xlink:show="replace"><text:span text:style-name="T463">817</text:span></text:a><text:span text:style-name="T464">, 2020-07-16, paskelbta TAR 2020-07</text:span><text:span text:style-name="T465">-22, i. k. 2020-16204</text:span></text:p>
      <text:p text:style-name="Normal"/>
      <text:p text:style-name="P466"><text:span text:style-name="T467">7.3</text:span><text:span text:style-name="T468">. patikrina</text:span><text:span text:style-name="T469"><text:s/>licencijos prašytojo</text:span><text:span text:style-name="T470"><text:s/>registravimo faktą patvirtinančius ir kitus jo registravimo duomenis (licencijos turėtojo pavadinimą, teisinę formą, kodą, buveinę)</text:span><text:span text:style-name="T471">;</text:span><text:span text:style-name="T472"><text:s/></text:span><text:span text:style-name="T473">įmonių duomenis licenciją išduodanti institucija patikrina</text:span><text:span text:style-name="T474"><text:s/>J</text:span><text:span text:style-name="T475">uridinių asmenų registro tvarkytojo interneto svetainėje</text:span><text:span text:style-name="T476">, o Europos juridinio asmens ar jo filialo –<text:s/></text:span><text:span text:style-name="T477">jų registravimo Europos Sąjungos valstybės narės juridinių asmenų registro tvarkytojo interneto svetainėje, o jeigu atitinkamo registro Europos Sąjungos valstybėje narėje nėra arba registre pateikiamos informacijos nepakanka,<text:s/></text:span><text:span text:style-name="T478">kreipiasi su prašymu suteikti<text:s/></text:span><text:span text:style-name="T479">atitinkamą informaciją apie šiuos licencijų prašytojus į konkrečios Europos Sąjungos valstybės narės atsakingą instituciją Lietuvos Respublikos Vyriausybės 2009 m. kovo 9 d. nutarimo Nr. 185 „Dėl Europos Sąjungos vidaus rinkos informacinės sistemos naudoji</text:span><text:span text:style-name="T480">mo Lietuvos Respublikoje“ nustatyta tvarka per Vidaus rinkos informacinę sistemą.</text:span></text:p>
      <text:p text:style-name="P481"><text:span text:style-name="T482">7</text:span><text:span text:style-name="T483">1</text:span><text:span text:style-name="T484">. Esant techninėms galimybėms, licenciją išduodanti institucija Taisyklių 7.1.1–7.1.5 papunkčiuose nurodytą informaciją gali gauti iš valstybės informacinių sistemų i</text:span><text:span text:style-name="T485">r registrų.</text:span><text:s/></text:p>
      <text:p text:style-name="P486">Papildyta punktu:</text:p>
      <text:p text:style-name="P487"><text:span text:style-name="T488">Nr.<text:s/></text:span><text:a xlink:href="https://www.e-tar.lt/portal/legalAct.html?documentId=452edc207d7611e5b7eba10a9b5a9c5f" office:target-frame-name="_top" xlink:show="replace"><text:span text:style-name="T489">1116</text:span></text:a><text:span text:style-name="T490">, 2015-10-26, paskelbta TAR 2015-10-28, i. k. 2015-17024</text:span></text:p>
      <text:p text:style-name="Normal"/>
      <text:p text:style-name="P491"><text:span text:style-name="T492">8</text:span><text:span text:style-name="T493">. Savivaldybės meras ar jo įgaliota savivaldybės adminis</text:span><text:span text:style-name="T494">tracija, gavusi licencijos prašytojo paraišką išduoti mažmeninės prekybos alkoholiniais gėrimais licenciją (išskyrus Taisyklių 3.9–3.13 papunkčiuose nurodytas licencijas):“. </text:span><text:span text:style-name="T495"><text:s/></text:span></text:p>
      <text:p text:style-name="P496">Punkto pakeitimai:</text:p>
      <text:p text:style-name="P497"><text:span text:style-name="T498">Nr.<text:s/></text:span><text:a xlink:href="https://www.e-tar.lt/portal/legalAct.html?documentId=22dae1602fb511ee9de9e7e0fd363afc" office:target-frame-name="_top" xlink:show="replace"><text:span text:style-name="T499">613</text:span></text:a><text:span text:style-name="T500">, 2023-07-31, paskelbta TAR 2023-07-31, i. k. 2023-15516</text:span></text:p>
      <text:p text:style-name="P501"><text:span text:style-name="T502">8.1</text:span><text:span text:style-name="T503">. kreipiasi į<text:s/></text:span><text:span text:style-name="T504">Departamentą, prašydama pateikti informaciją, ar licencijos prašytojui yra įsiteisėjusių Departamento nutarimų dėl nuobaudos skyrimo už<text:s/></text:span><text:span text:style-name="T505">alkoholio produktų kontrabandą, alkoholinių gėrimų be banderolių neteisėtą laikymą, gabenimą ar pardavimą, falsifikuotų alkoholio produktų pardavimą, gabenimą ar laikymą, taip pat ar<text:s/></text:span><text:span text:style-name="T506">licencijos prašytojo<text:s/></text:span><text:span text:style-name="T507">vadovas yra ar buvo įmonių ar Europos juridinių asme</text:span><text:span text:style-name="T508">nų ar jų filialų, kuriuose nustatyta atvejų, kai Lietuvos Respublikoje buvo gaminami, parduodami ir (ar) laikomi, gabenami alkoholio produktai neturint Lietuvos Respublikos Vyriausybės nustatyta tvarka išduotos licencijos, vadovas;</text:span></text:p>
      <text:p text:style-name="P509"><text:span text:style-name="T510">8.2</text:span><text:span text:style-name="T511">.<text:s/></text:span><text:span text:style-name="T512">patikrina Nekil</text:span><text:span text:style-name="T513">nojamojo turto registro tvarkytojo interneto svetainėje, ar pastatas, kurio patalpose bus vykdoma mažmeninė prekyba alkoholiniais gėrimais, yra įregistruotas Nekilnojamojo turto registre (tikrinama tais atvejais, kai prašoma licencijos, kuri gali būti išdu</text:span><text:span text:style-name="T514">ota prekiauti alkoholiniais gėrimais tik stacionariuose pastatuose įrengtose prekybos ar viešojo maitinimo vietose);</text:span></text:p>
      <text:p text:style-name="P515"><text:span text:style-name="T516">8.3</text:span><text:span text:style-name="T517">. kreipiasi į Lietuvos transporto saugos administraciją, prašydama pateikti informaciją, ar laivas, kuriame licencijos verstis<text:s/></text:span><text:span text:style-name="T518">mažmenine prekyba alkoholiniais gėrimais prašytojas numato prekiauti alkoholiniais gėrimais, yra įregistruotas Lietuvos Respublikos jūrų laivų registre arba Lietuvos Respublikos vidaus vandenų laivų registre.</text:span><text:s/></text:p>
      <text:p text:style-name="P519">Papunkčio pakeitimai:</text:p>
      <text:p text:style-name="P520"><text:span text:style-name="T521">Nr.<text:s/></text:span><text:a xlink:href="https://www.e-tar.lt/portal/legalAct.html?documentId=22dae1602fb511ee9de9e7e0fd363afc" office:target-frame-name="_top" xlink:show="replace"><text:span text:style-name="T522">613</text:span></text:a><text:span text:style-name="T523">, 2023-07-31, paskelbta TAR 2023-07-31, i. k. 2023-15516</text:span></text:p>
      <text:p text:style-name="Normal"/>
      <text:p text:style-name="P524">Punkto pakeitimai:</text:p>
      <text:p text:style-name="P525"><text:span text:style-name="T526">Nr.<text:s/></text:span><text:a xlink:href="https://www.e-tar.lt/portal/legalAct.html?documentId=f91731f048a811e483c6e89f9dba57fd" office:target-frame-name="_top" xlink:show="replace"><text:span text:style-name="T527">1028</text:span></text:a><text:span text:style-name="T528">, 2014-09-24, paskelbta TAR 2014-09-30, i. k. 2014-13217</text:span></text:p>
      <text:p text:style-name="P529"><text:span text:style-name="T530">Nr.<text:s/></text:span><text:a xlink:href="https://www.e-tar.lt/portal/legalAct.html?documentId=452edc207d7611e5b7eba10a9b5a9c5f" office:target-frame-name="_top" xlink:show="replace"><text:span text:style-name="T531">1116</text:span></text:a><text:span text:style-name="T532">, 2015-10-26, paskelbta TAR 2015-10-28, i. k. 2015-17024</text:span></text:p>
      <text:p text:style-name="Normal"/>
      <text:p text:style-name="P533"><text:span text:style-name="T534">9</text:span><text:span text:style-name="T535">.</text:span><text:span text:style-name="T536"> </text:span><text:span text:style-name="T537">Taisyklių 7.1<text:s/></text:span><text:span text:style-name="T538">papu</text:span><text:span text:style-name="T539">nktyje ir 11 punkte</text:span><text:span text:style-name="T540"><text:s/>nurodytos institucijos ir Departamentas turi pateikti licenciją išduodančiai institucijai jos prašytą informaciją per 5 darbo dienas nuo Taisyklių 7.1 papunktyje ir<text:s/></text:span><text:span text:style-name="T541">11 punkte</text:span><text:span text:style-name="T542"><text:s/>nurodyto kreipimosi gavimo. Jeigu institucija, į kurią kreipt</text:span><text:span text:style-name="T543">asi dėl informacijos pateikimo, licenciją išduodančios institucijos prašytos informacijos nepateikia ir nepraneša apie objektyvias priežastis, dėl kurių 5 darbo dienų termino informacijai pateikti nepakanka, laikoma, kad ta institucija prašytos informacijo</text:span><text:span text:style-name="T544">s, dėl kurios<text:s/></text:span><text:span text:style-name="T545">licencijos prašytojui</text:span><text:span text:style-name="T546"><text:s/></text:span><text:span text:style-name="T547">negalėtų būti išduota licencija, neturi.</text:span><text:s/></text:p>
      <text:p text:style-name="P548">Punkto pakeitimai:</text:p>
      <text:p text:style-name="P549"><text:span text:style-name="T550">Nr.<text:s/></text:span><text:a xlink:href="https://www.e-tar.lt/portal/legalAct.html?documentId=f91731f048a811e483c6e89f9dba57fd" office:target-frame-name="_top" xlink:show="replace"><text:span text:style-name="T551">1028</text:span></text:a><text:span text:style-name="T552">, 2014-09-24, paskelbta TAR 2014-09-30, i. k. 2014-13</text:span><text:span text:style-name="T553">217</text:span></text:p>
      <text:p text:style-name="Normal"/>
      <text:p text:style-name="P554"><text:span text:style-name="T555">10</text:span><text:span text:style-name="T556">. Departamentas, gavęs įmonės paraišką išduoti licenciją verstis didmenine prekyba alkoholio produktais, patikrina paraiškoje nurodyto sandėlio, iš kurio bus vykdoma didmeninė prekyba alkoholio produktais ir (ar) kuriame šie produktai bus<text:s/></text:span><text:span text:style-name="T557">laikomi, registravimo Nekilnojamojo turto registre faktą.</text:span><text:span text:style-name="T558"><text:s/></text:span></text:p>
      <text:p text:style-name="P559"><text:span text:style-name="T560">Departamentas, gavęs Valstybinės maisto ir veterinarijos tarnybos departamento pranešimą apie įmonės, Europos juridinio asmens ar jo filialo, kurie turi licenciją verstis didmenine prekyba alkoholi</text:span><text:span text:style-name="T561">o produktais ir kurie yra registruoti kaip maisto tvarkymo subjektai, registravimo panaikinimą už nustatytus pažeidimus sandėlyje, iš kurio vykdoma didmeninė prekyba alkoholio produktais ir (ar) kuriame šie produktai laikomi, ne vėliau kaip per 3 darbo die</text:span><text:span text:style-name="T562">nas patikslina licenciją – išbraukia šio sandėlio adresą ir patalpų pažymėjimą plane iš licencijos ir apie tai raštu (elektroninėmis priemonėmis (jeigu licencijos prašytojas paraiškoje yra nurodęs savo elektroninio pašto adresą) ar registruotu laišku) info</text:span><text:span text:style-name="T563">rmuoja licencijos turėtoją.</text:span><text:s/></text:p>
      <text:p text:style-name="P564">Punkto pakeitimai:</text:p>
      <text:p text:style-name="P565"><text:span text:style-name="T566">Nr.<text:s/></text:span><text:a xlink:href="https://www.e-tar.lt/portal/legalAct.html?documentId=aa7891d0b7ed11e7afb78266242a6adf" office:target-frame-name="_top" xlink:show="replace"><text:span text:style-name="T567">851</text:span></text:a><text:span text:style-name="T568">, 2017-10-18, paskelbta TAR 2017-10-23, i. k. 2017-16696</text:span></text:p>
      <text:p text:style-name="P569"><text:span text:style-name="T570">Nr.<text:s/></text:span><text:a xlink:href="https://www.e-tar.lt/portal/legalAct.html?documentId=fc6f4b50cbdb11ea997c9ee767e856b4" office:target-frame-name="_top" xlink:show="replace"><text:span text:style-name="T571">817</text:span></text:a><text:span text:style-name="T572">, 2020-07-16, paskelbta TAR 2020-07-22, i. k. 2020-16204</text:span></text:p>
      <text:p text:style-name="Normal"/>
      <text:p text:style-name="P573"><text:span text:style-name="T574">11</text:span><text:span text:style-name="T575">. Jeigu licenciją išdavusiai institucijai kyla pagrįstų abejonių, ar licenciją turinčiai įmonei, Europos juridiniam asmeniui ar jo fi</text:span><text:span text:style-name="T576">lialui arba jų vadovui ar kitiems darbuotojams (jeigu jie veikė įmonės ar Europos juridinio asmens vardu ar dėl jų interesų) nėra įsiteisėjusių apkaltinamųjų teismo nuosprendžių dėl bausmės skyrimo, įsiteisėjusių teismo nutarimų, nutarčių dėl nuobaudos sky</text:span><text:span text:style-name="T577">rimo už alkoholio produktų kontrabandą, alkoholinių gėrimų be banderolių neteisėtą laikymą, gabenimą ar pardavimą, falsifikuotų alkoholio produktų pardavimą, gabenimą ar laikymą, ji kreipiasi į Informatikos ir ryšių departamentą prašydama pateikti minėtą i</text:span><text:span text:style-name="T578">nformaciją.</text:span></text:p>
      <text:p text:style-name="P579"><text:span text:style-name="T580">12</text:span><text:span text:style-name="T581">. Licencijoje verstis didmenine prekyba alkoholiniais gėrimais nurodoma:</text:span></text:p>
      <text:p text:style-name="P582"><text:span text:style-name="T583">12.1</text:span><text:span text:style-name="T584">. licencijos rūšis ir numeris;</text:span></text:p>
      <text:p text:style-name="P585"><text:span text:style-name="T586">12.2</text:span><text:span text:style-name="T587">. licencijos turėtojo rekvizitai;</text:span></text:p>
      <text:p text:style-name="P588"><text:span text:style-name="T589">12.3</text:span><text:span text:style-name="T590">. leidžiamų parduoti alkoholinių gėrimų grupės (nurodoma Taisyklių 3.2  papunk</text:span><text:span text:style-name="T591">tyje nurodytoje licencijoje);</text:span><text:s/></text:p>
      <text:p text:style-name="P592">Papunkčio pakeitimai:</text:p>
      <text:p text:style-name="P593"><text:span text:style-name="T594">Nr.<text:s/></text:span><text:a xlink:href="https://www.e-tar.lt/portal/legalAct.html?documentId=aa7891d0b7ed11e7afb78266242a6adf" office:target-frame-name="_top" xlink:show="replace"><text:span text:style-name="T595">851</text:span></text:a><text:span text:style-name="T596">, 2017-10-18, paskelbta TAR 2017-10-23, i. k. 2017-16696</text:span></text:p>
      <text:p text:style-name="Normal"/>
      <text:p text:style-name="P597"><text:span text:style-name="T598">12.4</text:span><text:span text:style-name="T599">. sandėlių, iš kurių bus vykdoma</text:span><text:span text:style-name="T600"><text:s/>didmeninė prekyba alkoholiniais gėrimais ir (ar) kuriuose šie gėrimai bus laikomi, adresai ir patalpų pažymėjimas plane;</text:span></text:p>
      <text:p text:style-name="P601"><text:span text:style-name="T602">12.5</text:span><text:span text:style-name="T603">. licencijos išdavimo data;</text:span></text:p>
      <text:p text:style-name="P604"><text:span text:style-name="T605">12.6</text:span><text:span text:style-name="T606">. licenciją išduodanti institucija, licenciją pasirašiusio asmens pareigos, vardas,<text:s/></text:span><text:span text:style-name="T607">pavardė.</text:span><text:s/></text:p>
      <text:p text:style-name="P608">Papunkčio pakeitimai:</text:p>
      <text:p text:style-name="P609"><text:span text:style-name="T610">Nr.<text:s/></text:span><text:a xlink:href="https://www.e-tar.lt/portal/legalAct.html?documentId=aa7891d0b7ed11e7afb78266242a6adf" office:target-frame-name="_top" xlink:show="replace"><text:span text:style-name="T611">851</text:span></text:a><text:span text:style-name="T612">, 2017-10-18, paskelbta TAR 2017-10-23, i. k. 2017-16696</text:span></text:p>
      <text:p text:style-name="Normal"/>
      <text:p text:style-name="P613"><text:span text:style-name="T614">13</text:span><text:span text:style-name="T615">. Licencijoje verstis mažmenine prekyba alkoholiniais</text:span><text:span text:style-name="T616"><text:s/>gėrimais nurodoma:</text:span></text:p>
      <text:p text:style-name="P617"><text:span text:style-name="T618">13.1</text:span><text:span text:style-name="T619">. licencijos rūšis ir numeris;</text:span></text:p>
      <text:p text:style-name="P620"><text:span text:style-name="T621">13.2</text:span><text:span text:style-name="T622">. licencijos turėtojo rekvizitai;</text:span></text:p>
      <text:p text:style-name="P623"><text:span text:style-name="T624">13.3</text:span><text:span text:style-name="T625">. leidžiamų parduoti alkoholinių gėrimų grupės (nurodoma Taisyklių 3.4–3.10, 3.12, 3.13 papunkčiuose nurodytose licencijose);</text:span><text:s/></text:p>
      <text:soft-page-break/>
      <text:p text:style-name="P626">Papunkčio pakeitimai:</text:p>
      <text:p text:style-name="P627"><text:span text:style-name="T628">Nr.<text:s/></text:span><text:a xlink:href="https://www.e-tar.lt/portal/legalAct.html?documentId=aa7891d0b7ed11e7afb78266242a6adf" office:target-frame-name="_top" xlink:show="replace"><text:span text:style-name="T629">851</text:span></text:a><text:span text:style-name="T630">, 2017-10-18, paskelbta TAR 2017-10-23, i. k. 2017-16696</text:span></text:p>
      <text:p text:style-name="Normal"/>
      <text:p text:style-name="P631"><text:span text:style-name="T632">13.4</text:span><text:span text:style-name="T633">. leidžiamų parduoti alkoholinių gėrimų maksimali tūrinė etilo alkoholio koncentracij</text:span><text:span text:style-name="T634">a (nurodoma Taisyklių 3.4–3.10, 3.12, 3.13 papunkčiuose nurodytose licencijose); jeigu licencijos prašytojas pageidauja prekiauti pilstomais alumi, alaus mišiniais su nealkoholiniais gėrimais, natūralios fermentacijos midumi ir natūralios fermentacijos sid</text:span><text:span text:style-name="T635">ru masiniuose renginiuose, parodose ir mugėse, licencijose nurodoma, kad maksimali tūrinė etilo alkoholio koncentracija neturi viršyti 7,5 procento;</text:span><text:s/></text:p>
      <text:p text:style-name="P636">Papunkčio pakeitimai:</text:p>
      <text:p text:style-name="P637"><text:span text:style-name="T638">Nr.<text:s/></text:span><text:a xlink:href="https://www.e-tar.lt/portal/legalAct.html?documentId=452edc207d7611e5b7eba10a9b5a9c5f" office:target-frame-name="_top" xlink:show="replace"><text:span text:style-name="T639">1116</text:span></text:a><text:span text:style-name="T640">, 2015-10-26, paskelbta TAR 2015-10-28, i. k. 2015-17024</text:span></text:p>
      <text:p text:style-name="P641"><text:span text:style-name="T642">Nr.<text:s/></text:span><text:a xlink:href="https://www.e-tar.lt/portal/legalAct.html?documentId=665a8e40a44b11e3aeb49a67165e3ad3" office:target-frame-name="_top" xlink:show="replace"><text:span text:style-name="T643">197</text:span></text:a><text:span text:style-name="T644">, 2014-02-26, paskelbta TAR 2014-03-05, i. k. 2014-02671</text:span></text:p>
      <text:p text:style-name="P645"><text:span text:style-name="T646">Nr.<text:s/></text:span><text:a xlink:href="https://www.e-tar.lt/portal/legalAct.html?documentId=813f67d07d7511e5b7eba10a9b5a9c5f" office:target-frame-name="_top" xlink:show="replace"><text:span text:style-name="T647">1114</text:span></text:a><text:span text:style-name="T648">, 2015-10-26, paskelbta TAR 2015-10-28, i. k. 2015-17022</text:span></text:p>
      <text:p text:style-name="P649"><text:span text:style-name="T650">Nr.<text:s/></text:span><text:a xlink:href="https://www.e-tar.lt/portal/legalAct.html?documentId=aa7891d0b7ed11e7afb78266242a6adf" office:target-frame-name="_top" xlink:show="replace"><text:span text:style-name="T651">851</text:span></text:a><text:span text:style-name="T652">, 2017-10-18, paskelbta TAR 2017-10-23, i. k. 2017-16696</text:span></text:p>
      <text:p text:style-name="Normal"/>
      <text:p text:style-name="P653"><text:span text:style-name="T654">13.5</text:span><text:span text:style-name="T655">.<text:s/></text:span><text:span text:style-name="T656">prekybos alkoholiniais gėrimais vieta ir laikas</text:span><text:span text:style-name="T657">.<text:s/></text:span><text:span text:style-name="T658">Prekybos alkoholiniais gėrimais<text:s/></text:span><text:span text:style-name="T659">laikas licencijoje nurodomas, kai savivaldybės taryba, vadovaudamasi Alkoholio kontrolės įstatymo 18 </text:span><text:span text:style-name="T660">straipsnio 9 dalimi, apriboja prekybos alkoholiniais gėrimais laiką arba kai, vadovaujantis Alkoholio kontrolės įstatymo<text:s/></text:span><text:span text:style-name="T661">18</text:span><text:span text:style-name="T662">1</text:span><text:span text:style-name="T663"> straipsnio 4 dalies 5 punktu, daugiabučio gyvenamojo namo gyvenamosios paskirties patalpų savininkų ir neprivatizuotų butų nuominin</text:span><text:span text:style-name="T664">kų daugumos sutikime arba licencijos prašytojo prašyme nurodytas trumpesnis nei nustatytas Alkoholio kontrolės įstatyme prekybos alkoholiniais gėrimais laikas;</text:span></text:p>
      <text:p text:style-name="P665">Papunkčio pakeitimai:</text:p>
      <text:p text:style-name="P666"><text:span text:style-name="T667">Nr.<text:s/></text:span><text:a xlink:href="https://www.e-tar.lt/portal/legalAct.html?documentId=f91731f048a811e483c6e89f9dba57fd" office:target-frame-name="_top" xlink:show="replace"><text:span text:style-name="T668">1028</text:span></text:a><text:span text:style-name="T669">, 2014-09-24, paskelbta TAR 2014-09-30, i. k. 2014-13217</text:span></text:p>
      <text:p text:style-name="P670"><text:span text:style-name="T671">Nr.<text:s/></text:span><text:a xlink:href="https://www.e-tar.lt/portal/legalAct.html?documentId=81d98510246011edb4cae1b158f98ea5" office:target-frame-name="_top" xlink:show="replace"><text:span text:style-name="T672">861</text:span></text:a><text:span text:style-name="T673">, 2022-08-24, paskelbta TAR 2022-08-25, i. k. 2022-17508</text:span></text:p>
      <text:p text:style-name="Normal"/>
      <text:p text:style-name="P674"><text:span text:style-name="T675">13.6</text:span><text:span text:style-name="T676">. licencijos turėtojo veiklos rūšis (prekyba ar viešasis maitinimas);</text:span></text:p>
      <text:p text:style-name="P677"><text:span text:style-name="T678">13.7</text:span><text:span text:style-name="T679">. alkoholinių gėrimų pardavimo būdas (vartoti vietoje ar (ir) išsinešti);</text:span></text:p>
      <text:p text:style-name="P680"><text:span text:style-name="T681">13.8</text:span><text:span text:style-name="T682">. sandėlio, kuriame laikomi ir iš kurio paskirstomi alkoholiniai gėrimai, adresas;</text:span></text:p>
      <text:p text:style-name="P683"><text:span text:style-name="T684">13.9</text:span><text:span text:style-name="T685">. transporto priemonės, kurioje įrengta automobilinė parduotuvė, registravimo valstybinis numeris (nurodoma tais atvejais, kai licencija išduodama licencijos prašytojui, kuris licencijoje nurodytais gėrimais prekiaus automobilinėje parduotuvėje);</text:span><text:s/></text:p>
      <text:p text:style-name="P686">Papunkčio pakeitimai:</text:p>
      <text:p text:style-name="P687"><text:span text:style-name="T688">Nr.<text:s/></text:span><text:a xlink:href="https://www.e-tar.lt/portal/legalAct.html?documentId=f91731f048a811e483c6e89f9dba57fd" office:target-frame-name="_top" xlink:show="replace"><text:span text:style-name="T689">1028</text:span></text:a><text:span text:style-name="T690">, 2014-09-24, paskelbta TAR 2014-09-30, i. k. 2014-13217</text:span></text:p>
      <text:p text:style-name="Normal"/>
      <text:p text:style-name="P691"><text:span text:style-name="T692">13.10</text:span><text:span text:style-name="T693">. orlaivių, kuriuose bus parduodami alkoholiniai gėrimai, pav</text:span><text:span text:style-name="T694">adinimai ir registravimo numeriai (nurodoma tais atvejais, kai licencija verstis mažmenine prekyba alkoholiniais gėrimais išduodama licencijos prašytojui, kuris nurodytais gėrimais prekiaus orlaiviuose, vežančiuose keleivius tarptautiniais maršrutais);</text:span><text:s/></text:p>
      <text:p text:style-name="P695">Papunkčio pakeitimai:</text:p>
      <text:p text:style-name="P696"><text:span text:style-name="T697">Nr.<text:s/></text:span><text:a xlink:href="https://www.e-tar.lt/portal/legalAct.html?documentId=f91731f048a811e483c6e89f9dba57fd" office:target-frame-name="_top" xlink:show="replace"><text:span text:style-name="T698">1028</text:span></text:a><text:span text:style-name="T699">, 2014-09-24, paskelbta TAR 2014-09-30, i. k. 2014-13217</text:span></text:p>
      <text:p text:style-name="Normal"/>
      <text:p text:style-name="P700"><text:span text:style-name="T701">13.11</text:span><text:span text:style-name="T702">. viešbučių kambarių, kuriuose įrengti minibarai, numeriai (nur</text:span><text:span text:style-name="T703">odomi tais atvejais, kai licencija verstis mažmenine prekyba alkoholiniais gėrimais išduodama licencijos prašytojui, kuris nurodytais gėrimais prekiaus viešbučių kambariuose įrengtuose minibaruose);</text:span><text:s/></text:p>
      <text:p text:style-name="P704">Papunkčio pakeitimai:</text:p>
      <text:p text:style-name="P705"><text:span text:style-name="T706">Nr.<text:s/></text:span><text:a xlink:href="https://www.e-tar.lt/portal/legalAct.html?documentId=f91731f048a811e483c6e89f9dba57fd" office:target-frame-name="_top" xlink:show="replace"><text:span text:style-name="T707">1028</text:span></text:a><text:span text:style-name="T708">, 2014-09-24, paskelbta TAR 2014-09-30, i. k. 2014-13217</text:span></text:p>
      <text:p text:style-name="Normal"/>
      <text:p text:style-name="P709"><text:span text:style-name="T710">13.12</text:span><text:span text:style-name="T711">. licencijos išdavimo data;</text:span></text:p>
      <text:p text:style-name="P712"><text:span text:style-name="T713">13.13</text:span><text:span text:style-name="T714">. licenciją išduodanti institucija, licenciją pasirašiusio asmens pareigos, vard</text:span><text:span text:style-name="T715">as, pavardė.</text:span><text:s/></text:p>
      <text:p text:style-name="P716">Papunkčio pakeitimai:</text:p>
      <text:p text:style-name="P717"><text:span text:style-name="T718">Nr.<text:s/></text:span><text:a xlink:href="https://www.e-tar.lt/portal/legalAct.html?documentId=aa7891d0b7ed11e7afb78266242a6adf" office:target-frame-name="_top" xlink:show="replace"><text:span text:style-name="T719">851</text:span></text:a><text:span text:style-name="T720">, 2017-10-18, paskelbta TAR 2017-10-23, i. k. 2017-16696</text:span></text:p>
      <text:p text:style-name="Normal"/>
      <text:p text:style-name="P721"><text:span text:style-name="T722">14</text:span><text:span text:style-name="T723">. Licencijoje verstis didmenine prekyba alkoholio</text:span><text:span text:style-name="T724"><text:s/>produktais, išskyrus alkoholinius gėrimus, nurodoma:</text:span></text:p>
      <text:p text:style-name="P725"><text:span text:style-name="T726">14.1</text:span><text:span text:style-name="T727">. licencijos rūšis ir numeris;</text:span></text:p>
      <text:p text:style-name="P728"><text:span text:style-name="T729">14.2</text:span><text:span text:style-name="T730">. licencijos turėtojo rekvizitai;</text:span></text:p>
      <text:p text:style-name="P731"><text:span text:style-name="T732">14.3</text:span><text:span text:style-name="T733">. leidžiami parduoti alkoholio produktai, jų kodai pagal Kombinuotąją nomenklatūrą;</text:span></text:p>
      <text:p text:style-name="P734"><text:span text:style-name="T735">14.4</text:span><text:span text:style-name="T736">. sandėlių, iš kurių<text:s/></text:span><text:span text:style-name="T737">bus vykdoma didmeninė prekyba alkoholio produktais ir (ar) kuriuose šie produktai bus laikomi, adresai ir patalpų pažymėjimas plane;</text:span></text:p>
      <text:p text:style-name="P738"><text:span text:style-name="T739">14.5</text:span><text:span text:style-name="T740">. licencijos išdavimo data;</text:span></text:p>
      <text:p text:style-name="P741"><text:span text:style-name="T742">14.6</text:span><text:span text:style-name="T743">. licenciją išduodanti institucija, licenciją pasirašiusio asmens pareigos, var</text:span><text:span text:style-name="T744">das, pavardė.</text:span><text:s/></text:p>
      <text:p text:style-name="P745">Papunkčio pakeitimai:</text:p>
      <text:p text:style-name="P746"><text:span text:style-name="T747">Nr.<text:s/></text:span><text:a xlink:href="https://www.e-tar.lt/portal/legalAct.html?documentId=aa7891d0b7ed11e7afb78266242a6adf" office:target-frame-name="_top" xlink:show="replace"><text:span text:style-name="T748">851</text:span></text:a><text:span text:style-name="T749">, 2017-10-18, paskelbta TAR 2017-10-23, i. k. 2017-16696</text:span></text:p>
      <text:p text:style-name="Normal"/>
      <text:p text:style-name="P750"><text:span text:style-name="T751">15</text:span><text:span text:style-name="T752">. Licencijos išduodamos, patikslinamos, papildom</text:span><text:span text:style-name="T753">os, licencijų galiojimas sustabdomas, licencijų galiojimo sustabdymas ir licencijų galiojimas panaikinamas naudojantis Licencijų informacine sistema.<text:s/></text:span></text:p>
      <text:p text:style-name="P754">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text:s/></text:p>
      <text:p text:style-name="P755">Punkto pakeitimai:</text:p>
      <text:p text:style-name="P756"><text:span text:style-name="T757">Nr.<text:s/></text:span><text:a xlink:href="https://www.e-tar.lt/portal/legalAct.html?documentId=aa7891d0b7ed11e7afb78266242a6adf" office:target-frame-name="_top" xlink:show="replace"><text:span text:style-name="T758">851</text:span></text:a><text:span text:style-name="T759">, 2017-10-18, paskelbta TAR 2017-10-23, i. k. 2017-16696</text:span></text:p>
      <text:p text:style-name="P760"><text:span text:style-name="T761">Nr.<text:s/></text:span><text:a xlink:href="https://www.e-tar.lt/portal/legalAct.html?documentId=fc6f4b50cbdb11ea997c9ee767e856b4" office:target-frame-name="_top" xlink:show="replace"><text:span text:style-name="T762">817</text:span></text:a><text:span text:style-name="T763">, 2020-07-16, paskelbta TAR 2020-07-22, i. k. 2020-16204</text:span></text:p>
      <text:p text:style-name="Normal"/>
      <text:p text:style-name="P764"><text:span text:style-name="T765">16.</text:span><text:span text:style-name="T766"><text:s/>Neteko galios nuo 2017-11-01</text:span></text:p>
      <text:p text:style-name="P767">Punkto naikinimas:</text:p>
      <text:p text:style-name="P768"><text:span text:style-name="T769">Nr.<text:s/></text:span><text:a xlink:href="https://www.e-tar.lt/portal/legalAct.html?documentId=aa7891d0b7ed11e7afb78266242a6adf" office:target-frame-name="_top" xlink:show="replace"><text:span text:style-name="T770">851</text:span></text:a><text:span text:style-name="T771">, 2017-10-18, paskelbta TAR 2017-10-23, i. k. 2017-16696</text:span></text:p>
      <text:p text:style-name="Normal"/>
      <text:p text:style-name="P772"><text:span text:style-name="T773">17.</text:span><text:span text:style-name="T774"><text:s/>Neteko galios nuo 2017-11-01</text:span></text:p>
      <text:p text:style-name="P775">Punkto naikinimas:</text:p>
      <text:p text:style-name="P776"><text:span text:style-name="T777">Nr.<text:s/></text:span><text:a xlink:href="https://www.e-tar.lt/portal/legalAct.html?documentId=aa7891d0b7ed11e7afb78266242a6adf" office:target-frame-name="_top" xlink:show="replace"><text:span text:style-name="T778">851</text:span></text:a><text:span text:style-name="T779">, 2017-10-18, paskelbta TAR 2017-10-23, i. k. 2017-16696</text:span></text:p>
      <text:p text:style-name="P780">Punkto pakeitimai:</text:p>
      <text:p text:style-name="P781"><text:span text:style-name="T782">Nr.<text:s/></text:span><text:a xlink:href="https://www.e-tar.lt/portal/legalAct.html?documentId=f91731f048a811e483c6e89f9dba57fd" office:target-frame-name="_top" xlink:show="replace"><text:span text:style-name="T783">1028</text:span></text:a><text:span text:style-name="T784">, 2014-09-24,<text:s/></text:span><text:span text:style-name="T785">paskelbta TAR 2014-09-30, i. k. 2014-13217</text:span></text:p>
      <text:p text:style-name="Normal"/>
      <text:p text:style-name="P786"><text:span text:style-name="T787">IV</text:span><text:span text:style-name="T788"><text:s/>SKYRIUS</text:span></text:p>
      <text:p text:style-name="P789"><text:span text:style-name="T790">LICENCIJŲ IŠDAVIMAS, LICENCIJŲ PAPILDYMAS IR PATIKSLINIMAS, ATSISAKYMAS IŠDUOTI LICENCIJAS<text:s/></text:span></text:p>
      <text:p text:style-name="P791"/>
      <text:p text:style-name="P792">Pakeistas skyriaus pavadinimas:</text:p>
      <text:p text:style-name="P793"><text:span text:style-name="T794">Nr.<text:s/></text:span><text:a xlink:href="https://www.e-tar.lt/portal/legalAct.html?documentId=fc6f4b50cbdb11ea997c9ee767e856b4" office:target-frame-name="_top" xlink:show="replace"><text:span text:style-name="T795">817</text:span></text:a><text:span text:style-name="T796">, 2020-07-16, paskelbta TAR 2020-07-22, i. k. 2020-16204</text:span></text:p>
      <text:p text:style-name="Normal"/>
      <text:p text:style-name="P797"><text:span text:style-name="T798">18</text:span><text:span text:style-name="T799">. Licencijos verstis didmenine prekyba alkoholio produktais gali būti išduodamos įmonėms.<text:s/></text:span></text:p>
      <text:p text:style-name="P800"><text:span text:style-name="T801">19</text:span><text:span text:style-name="T802">. Jeigu įmonė, turinti licenciją verstis didmenine prekyba alkoholio produktais, verčiasi didmenine prekyba jais keliuose savo padaliniuose (sandėliuose, filialuose ir panašiai), jai išduodama viena licencija, kurioje įrašomi padalinių adresai.</text:span></text:p>
      <text:p text:style-name="P803"><text:span text:style-name="T804">20</text:span><text:span text:style-name="T805">. N</text:span><text:span text:style-name="T806">ustatomos šios licencijų verstis mažmenine prekyba alkoholiniais gėrimais išdavimo sąlygos:</text:span></text:p>
      <text:p text:style-name="P807"><text:span text:style-name="T808">20.1</text:span><text:span text:style-name="T809">. Licencijos verstis mažmenine prekyba alkoholiniais gėrimais gali būti išduodamos licencijų prašytojams, norintiems prekiauti alkoholiniais gėrimais staciona</text:span><text:span text:style-name="T810">riosiose alkoholinių gėrimų parduotuvėse, stacionariųjų parduotuvių alkoholinių gėrimų skyriuose, stacionariosiose viešojo maitinimo vietose ir kaimo gyvenamosiose vietovėse esančių stacionariųjų parduotuvių nespecializuotuose skyriuose, tarptautinio susis</text:span><text:span text:style-name="T811">iekimo traukiniuose, siaurojo geležinkelio traukiniuose ir laivuose, kuriuose yra atskirai įrengtos viešojo maitinimo vietos, orlaiviuose, vežančiuose keleivius tarptautiniais maršrutais, viešbučių kambariuose įrengtuose minibaruose, taip pat specialiosios</text:span><text:span text:style-name="T812">e prekybos vietose.</text:span></text:p>
      <text:p text:style-name="P813">Papunkčio pakeitimai:</text:p>
      <text:p text:style-name="P814"><text:span text:style-name="T815">Nr.<text:s/></text:span><text:a xlink:href="https://www.e-tar.lt/portal/legalAct.html?documentId=54522fb048aa11e483c6e89f9dba57fd" office:target-frame-name="_top" xlink:show="replace"><text:span text:style-name="T816">1029</text:span></text:a><text:span text:style-name="T817">, 2014-09-24, paskelbta TAR 2014-09-30, i. k. 2014-13216</text:span></text:p>
      <text:p text:style-name="Normal"/>
      <text:p text:style-name="P818"><text:span text:style-name="T819">20.2</text:span><text:span text:style-name="T820">. Licencijos verstis mažmenine prekyba tik</text:span><text:span text:style-name="T821"><text:s/>alumi, alaus mišiniais su nealkoholiniais gėrimais, natūralios fermentacijos sidru, kurio tūrinė etilo alkoholio koncentracija neviršija 8,5 procento, gali būti išduodamos Taisyklių 20.1 papunktyje nurodytiems licencijų prašytojams.<text:s/></text:span></text:p>
      <text:p text:style-name="P822"><text:span text:style-name="T823">20.3</text:span><text:span text:style-name="T824">. Licencijos<text:s/></text:span><text:span text:style-name="T825">verstis mažmenine prekyba tik alumi, alaus mišiniais su nealkoholiniais gėrimais, natūralios fermentacijos sidru, kurių tūrinė etilo alkoholio koncentracija neviršija 7,5 procento, gali būti išduodamos Taisyklių 20.1 papunktyje nurodytiems licencijų prašyt</text:span><text:span text:style-name="T826">ojams, taip pat licencijų prašytojams, norintiems prekiauti automobilinėse parduotuvėse, iš kurių aptarnaujami kaimo gyventojai savivaldybių tarybų nustatyta tvarka.</text:span><text:s/></text:p>
      <text:p text:style-name="P827">Papunkčio pakeitimai:</text:p>
      <text:p text:style-name="P828"><text:span text:style-name="T829">Nr.<text:s/></text:span><text:a xlink:href="https://www.e-tar.lt/portal/legalAct.html?documentId=54522fb048aa11e483c6e89f9dba57fd" office:target-frame-name="_top" xlink:show="replace"><text:span text:style-name="T830">1029</text:span></text:a><text:span text:style-name="T831">, 2014-09-24, paskelbta TAR 2014-09-30, i. k. 2014-13216</text:span></text:p>
      <text:p text:style-name="P832"><text:span text:style-name="T833">Nr.<text:s/></text:span><text:a xlink:href="https://www.e-tar.lt/portal/legalAct.html?documentId=aa7891d0b7ed11e7afb78266242a6adf" office:target-frame-name="_top" xlink:show="replace"><text:span text:style-name="T834">851</text:span></text:a><text:span text:style-name="T835">, 2017-10-18, paskelbta TAR 2017-10-23, i. k. 2017-1669</text:span><text:span text:style-name="T836">6</text:span></text:p>
      <text:p text:style-name="Normal"/>
      <text:p text:style-name="P837"><text:span text:style-name="T838">20.3</text:span><text:span text:style-name="T839">1</text:span><text:span text:style-name="T840">. Licencijos verstis mažmenine prekyba alkoholiniais gėrimais, kurių tūrinė etilo alkoholio koncentracija neviršija 15 procentų, kurortinio, poilsio ir turizmo sezonų laikotarpiu gali būti išduodamos Taisyklių 20.1 papunktyje nurodytiems licenc</text:span><text:span text:style-name="T841">ijų prašytojams, taip pat licencijų prašytojams, norintiems prekiauti nestacionariosiose viešojo maitinimo vietose.</text:span><text:s/></text:p>
      <text:p text:style-name="P842">Papildyta papunkčiu:</text:p>
      <text:p text:style-name="P843"><text:span text:style-name="T844">Nr.<text:s/></text:span><text:a xlink:href="https://www.e-tar.lt/portal/legalAct.html?documentId=fc6f4b50cbdb11ea997c9ee767e856b4" office:target-frame-name="_top" xlink:show="replace"><text:span text:style-name="T845">817</text:span></text:a><text:span text:style-name="T846">, 2020-07-16,</text:span><text:span text:style-name="T847"><text:s/>paskelbta TAR 2020-07-22, i. k. 2020-16204</text:span></text:p>
      <text:p text:style-name="Normal"/>
      <text:p text:style-name="P848"><text:span text:style-name="T849">20.4.</text:span><text:span text:style-name="T850"><text:s/>Neteko galios nuo 2020-01-01</text:span></text:p>
      <text:p text:style-name="P851">Papunkčio naikinimas:</text:p>
      <text:p text:style-name="P852"><text:span text:style-name="T853">Nr.<text:s/></text:span><text:a xlink:href="https://www.e-tar.lt/portal/legalAct.html?documentId=aa7891d0b7ed11e7afb78266242a6adf" office:target-frame-name="_top" xlink:show="replace"><text:span text:style-name="T854">851</text:span></text:a><text:span text:style-name="T855">, 2017-10-18, paskelbta TAR 2017-10-23, i. k.<text:s/></text:span><text:span text:style-name="T856">2017-16696</text:span></text:p>
      <text:p text:style-name="Normal"/>
      <text:p text:style-name="P857"><text:span text:style-name="T858">20.5.</text:span><text:span text:style-name="T859"><text:s/>Neteko galios nuo 2020-01-01</text:span></text:p>
      <text:p text:style-name="P860">Papunkčio naikinimas:</text:p>
      <text:p text:style-name="P861"><text:span text:style-name="T862">Nr.<text:s/></text:span><text:a xlink:href="https://www.e-tar.lt/portal/legalAct.html?documentId=aa7891d0b7ed11e7afb78266242a6adf" office:target-frame-name="_top" xlink:show="replace"><text:span text:style-name="T863">851</text:span></text:a><text:span text:style-name="T864">, 2017-10-18, paskelbta TAR 2017-10-23, i. k. 2017-16696</text:span></text:p>
      <text:p text:style-name="Normal"/>
      <text:p text:style-name="P865"><text:span text:style-name="T866">20.6</text:span><text:span text:style-name="T867">. Taisyklių 3.</text:span><text:span text:style-name="T868">9–3.13 papunkčiuose nurodytos vienkartinės licencijos gali būti išduodamos teisę verstis mažmenine prekyba atitinkamų grupių alkoholiniais gėrimais turinčioms įmonėms, Europos juridiniams asmenims ir jų filialams.</text:span></text:p>
      <text:p text:style-name="P869"><text:span text:style-name="T870">20.7</text:span><text:span text:style-name="T871">. Licencijos verstis mažmenine pre</text:span><text:span text:style-name="T872">kyba alkoholiniais gėrimais licencijų prašytojams, norintiems prekiauti alkoholiniais gėrimais mažmeninės prekybos ir viešojo maitinimo vietose, įrengtose daugiabučiuose gyvenamuosiuose namuose, išduodamos tik tuo atveju, jeigu pagrindinis įėjimas, skirtas</text:span><text:span text:style-name="T873"><text:s/>pirkėjams, nesutampa su įėjimu į namo laiptinę. Licencijos verstis mažmenine prekyba alkoholiniais gėrimais neišduodamos licencijų prašytojams, norintiems prekiauti alkoholiniais gėrimais mažmeninės prekybos vietose, kurios nėra visiškai izoliuotos nuo gy</text:span><text:span text:style-name="T874">venamųjų ar kitų patalpų, nesusijusių su prekių pardavimo organizavimu ar jų sandėliavimu.<text:s/></text:span></text:p>
      <text:p text:style-name="P875"><text:span text:style-name="T876">20.8</text:span><text:span text:style-name="T877">. Licencijos verstis mažmenine prekyba alkoholiniais gėrimais neišduodamos licencijų prašytojams, norintiems prekiauti alkoholiniais gėrimais mažmeninės pre</text:span><text:span text:style-name="T878">kybos ir viešojo maitinimo vietose, įrengtose sandėliuose, iš kurių vykdoma didmeninė prekyba alkoholiniais gėrimais.</text:span></text:p>
      <text:p text:style-name="P879"><text:span text:style-name="T880">20</text:span><text:span text:style-name="T881">.9</text:span><text:span text:style-name="T882">.</text:span><text:span text:style-name="T883"> Jeigu mažmenine prekyba alkoholiniais gėrimais verčiamasi tame pačiame pastate ar skirtinguose pastatuose įrengtuose keliuose sa</text:span><text:span text:style-name="T884">vo padaliniuose (alkoholinių gėrimų parduotuvėse, alkoholinių gėrimų skyriuose, restoranuose, kavinėse, bufetuose, įskaitant uždaruosius, baruose, atskirose prekybos salėse ir panašiai), kurie aptarnauja pirkėjus ar išduoda alkoholinius gėrimus padavėjams,</text:span><text:span text:style-name="T885"><text:s/>išduodamos licencijos verstis šia veikla kiekviename padalinyje. Jeigu vienoje mažmeninės prekybos ar viešojo maitinimo vietos aptarnavimo salėje įrengti keli tą pačią veiklą (mažmeninės prekybos ar viešojo maitinimo) vykdantys padaliniai, kuriuose parduo</text:span><text:span text:style-name="T886">dami alkoholiniai gėrimai, išduodama viena licencija. Jeigu vienoje mažmeninės prekybos ar viešojo maitinimo vietos aptarnavimo salėje įrengti keli padaliniai, kuriuose vykdoma mažmeninės prekybos ir viešojo maitinimo veikla, licencijos išduodamos kiekvien</text:span><text:span text:style-name="T887">os rūšies veiklai. Jeigu mažmenine prekyba alkoholiniais gėrimais verčiamasi teatruose, filharmonijose įrengtose viešojo maitinimo vietose, kuriose lankytojai aptarnaujami tik pramoginių renginių metu, išduodama viena licencija ir joje padaliniai (barai, b</text:span><text:span text:style-name="T888">ufetai ir panašiai) nenurodomi.</text:span></text:p>
      <text:p text:style-name="P889"><text:span text:style-name="T890">20.10</text:span><text:span text:style-name="T891">. Jeigu mažmenine prekyba alkoholiniais gėrimais verčiamasi viešbučių kavinėse, restoranuose, baruose (bufetuose), išduodamos licencijos verstis šia veikla kiekvienoje kavinėje, restorane, bare (bufete). Jeigu iš<text:s/></text:span><text:span text:style-name="T892">viešbučio kavinės, restorano, baro (bufeto) alkoholiniai gėrimai tiekiami į kambariuose įrengtus minibarus, jie įrašomi į licenciją tos kavinės, restorano, baro (bufeto), iš kurio jiems tiekiami alkoholiniai gėrimai. Jeigu mažmenine prekyba alkoholiniais g</text:span><text:span text:style-name="T893">ėrimais verčiamasi tik viešbučių kambariuose įrengtuose minibaruose, išduodamos licencijos verstis šia veikla kiekviename viešbutyje ir jose įrašomi kambariai, kuriuose įrengti minibarai.</text:span></text:p>
      <text:p text:style-name="P894"><text:span text:style-name="T895">20.11</text:span><text:span text:style-name="T896">. Jeigu mažmenine prekyba alumi, alaus mišiniais su nealkoh</text:span><text:span text:style-name="T897">oliniais gėrimais, natūralios fermentacijos sidru, kurių tūrinė etilo alkoholio koncentracija neviršija 7,5 procento, verčiamasi automobilinėse parduotuvėse, iš kurių aptarnaujami kaimo gyventojai savivaldybių tarybų nustatyta tvarka, išduodamos licencijos</text:span><text:span text:style-name="T898"><text:s/>verstis šia veikla kiekvienoje automobilinėje parduotuvėje ir aptarnaujamų kaimų pavadinimai įrašomi į licenciją.</text:span></text:p>
      <text:p text:style-name="P899"><text:span text:style-name="T900">20.12</text:span><text:span text:style-name="T901">. Jeigu mažmenine prekyba alkoholiniais gėrimais verčiamasi keliuose orlaiviuose, vežančiuose keleivius tarptautiniais maršrutais, i</text:span><text:span text:style-name="T902">šduodama viena licencija ir į ją įrašomi orlaivių pavadinimai ir registravimo numeriai.</text:span><text:s/></text:p>
      <text:p text:style-name="P903">Punkto pakeitimai:</text:p>
      <text:p text:style-name="P904"><text:span text:style-name="T905">Nr.<text:s/></text:span><text:a xlink:href="https://www.e-tar.lt/portal/legalAct.html?documentId=f91731f048a811e483c6e89f9dba57fd" office:target-frame-name="_top" xlink:show="replace"><text:span text:style-name="T906">1028</text:span></text:a><text:span text:style-name="T907">, 2014-09-24, paskelbta TAR 2014-09-30,<text:s/></text:span><text:span text:style-name="T908">i. k. 2014-13217</text:span></text:p>
      <text:p text:style-name="Normal"/>
      <text:p text:style-name="P909"><text:span text:style-name="T910">21</text:span><text:span text:style-name="T911">. Įmonė, norinti gauti licenciją verstis didmenine prekyba alkoholio produktais, išskyrus alkoholinius gėrimus, per atstumą, elektroninėmis priemonėmis, elektroninėmis priemonėmis per paslaugų ir gaminių kontaktinį centrą (toliau –<text:s/></text:span><text:span text:style-name="T912">kontaktinis centras) ar tiesiogiai Departamentui</text:span><text:span text:style-name="T913"><text:s/></text:span><text:span text:style-name="T914">pateikia:</text:span></text:p>
      <text:p text:style-name="P915"><text:span text:style-name="T916">21.1</text:span><text:span text:style-name="T917">. motyvuotą paraišką, kurioje nurodomi šie duomenys: įmonės pavadinimas, teisinė forma, kodas, buveinė (toliau – įmonės rekvizitai), telefono numeris, elektroninio pašto adresas (jeigu įmonė<text:s/></text:span><text:span text:style-name="T918">jį turi), įmonės vadovų vardai, pavardės ir asmens kodai arba gimimo datos, jeigu vadovai neturi asmens kodų, komercinės ūkinės veiklos, kuria verstis prašoma licencijos, rūšis, sandėlių, iš kurių bus vykdoma didmeninė prekyba alkoholio produktais ir (ar)<text:s/></text:span><text:span text:style-name="T919">kuriuose šie produktai bus laikomi, adresai ir patalpų pažymėjimas plane, taip pat patalpų, kuriose įrengti šie sandėliai, unikalus numeris;</text:span><text:s/></text:p>
      <text:p text:style-name="P920">Papunkčio pakeitimai:</text:p>
      <text:p text:style-name="P921"><text:span text:style-name="T922">Nr.<text:s/></text:span><text:a xlink:href="https://www.e-tar.lt/portal/legalAct.html?documentId=aa7891d0b7ed11e7afb78266242a6adf" office:target-frame-name="_top" xlink:show="replace"><text:span text:style-name="T923">851</text:span></text:a><text:span text:style-name="T924">, 2017-10-18, paskelbta TAR 2017-10-23, i. k. 2017-16696</text:span></text:p>
      <text:p text:style-name="Normal"/>
      <text:p text:style-name="P925"><text:span text:style-name="T926">21.2</text:span><text:span text:style-name="T927">. sandėlių, iš kurių bus vykdoma didmeninė prekyba alkoholio produktais ir (ar) kuriuose šie produktai bus laikomi, Nekilnojamojo daikto registro ir kadastro dokumentų – patalpų</text:span><text:span text:style-name="T928"><text:s/>plano iš nekilnojamojo turto objekto kadastrinių matavimų bylos; pastato vidaus plotų eksplikavimo iš nekilnojamojo turto objekto kadastrinių matavimų bylos – kopijas, patvirtintas įmonės vadovo ar jo įgalioto asmens</text:span><text:span text:style-name="T929"><text:s/></text:span><text:span text:style-name="T930">parašu ir tikrumo žyma.</text:span></text:p>
      <text:p text:style-name="P931"><text:span text:style-name="T932">22</text:span><text:span text:style-name="T933">.</text:span><text:span text:style-name="T934"> Įmon</text:span><text:span text:style-name="T935">ė, norinti įsigyti licenciją verstis didmenine prekyba alkoholiniais gėrimais, per atstumą, elektroninėmis priemonėmis, elektroninėmis priemonėmis per kontaktinį centrą ar tiesiogiai Departamentui</text:span><text:span text:style-name="T936"><text:s/></text:span><text:span text:style-name="T937">pateikia:</text:span></text:p>
      <text:p text:style-name="P938"><text:span text:style-name="T939">22.1</text:span><text:span text:style-name="T940">. motyvuotą paraišką, kurioje nurodomi šie<text:s/></text:span><text:span text:style-name="T941">duomenys: įmonės rekvizitai, telefono numeris, elektroninio pašto adresas (jeigu įmonė jį turi), įmonės vadovų vardai, pavardės ir asmens kodai arba gimimo datos, jeigu vadovai neturi asmens kodų, komercinės ūkinės veiklos, kuria verstis prašoma licencijos</text:span><text:span text:style-name="T942">, rūšis, sandėlių, iš kurių bus vykdoma didmeninė prekyba alkoholiniais gėrimais ir (ar) kuriuose šie gėrimai bus laikomi, adresai ir patalpų pažymėjimas plane, taip pat patalpų, kuriose įrengti šie sandėliai, unikalus numeris;</text:span><text:s/></text:p>
      <text:p text:style-name="P943">Papunkčio pakeitimai:</text:p>
      <text:p text:style-name="P944"><text:span text:style-name="T945">Nr.<text:s/></text:span><text:a xlink:href="https://www.e-tar.lt/portal/legalAct.html?documentId=aa7891d0b7ed11e7afb78266242a6adf" office:target-frame-name="_top" xlink:show="replace"><text:span text:style-name="T946">851</text:span></text:a><text:span text:style-name="T947">, 2017-10-18, paskelbta TAR 2017-10-23, i. k. 2017-16696</text:span></text:p>
      <text:p text:style-name="Normal"/>
      <text:p text:style-name="P948"><text:span text:style-name="T949">22.2</text:span><text:span text:style-name="T950">. sandėlių, iš kurių bus vykdoma didmeninė prekyba alkoholiniais gėrimais ir (ar) kuriuose</text:span><text:span text:style-name="T951"><text:s/>šie gėrimai bus laikomi, Nekilnojamojo daikto registro ir kadastro dokumentų – patalpų plano iš nekilnojamojo turto objekto kadastrinių matavimų bylos; pastato vidaus plotų eksplikavimo iš nekilnojamojo turto objekto kadastrinių matavimų bylos – kopijas,<text:s/></text:span><text:span text:style-name="T952">patvirtintas įmonės vadovo ar jo įgalioto asmens</text:span><text:span text:style-name="T953"><text:s/></text:span><text:span text:style-name="T954">parašu ir tikrumo žyma.</text:span></text:p>
      <text:p text:style-name="P955"><text:span text:style-name="T956">23</text:span><text:span text:style-name="T957">. Licencijos verstis mažmenine prekyba alkoholiniais gėrimais prašytojas per atstumą, elektroninėmis priemonėmis, elektroninėmis priemonėmis per kontaktinį centrą ar tiesiogia</text:span><text:span text:style-name="T958">i savivaldybės merui ar jo įgaliotai savivaldybės administracijai pateikia:</text:span><text:s/></text:p>
      <text:p text:style-name="P959">Punkto pakeitimai:</text:p>
      <text:p text:style-name="P960"><text:span text:style-name="T961">Nr.<text:s/></text:span><text:a xlink:href="https://www.e-tar.lt/portal/legalAct.html?documentId=22dae1602fb511ee9de9e7e0fd363afc" office:target-frame-name="_top" xlink:show="replace"><text:span text:style-name="T962">613</text:span></text:a><text:span text:style-name="T963">, 2023-07-31, paskelbta TAR 2023-07-31, i. k. 2023-1551</text:span><text:span text:style-name="T964">6</text:span></text:p>
      <text:p text:style-name="P965"><text:span text:style-name="T966">23.1</text:span><text:span text:style-name="T967">. motyvuotą paraišką, kurioje nurodomi šie duomenys: licencijos prašytojo pavadinimas, teisinė forma, kodas, buveinė, telefono numeris, elektroninio pašto adresas (jeigu licencijos prašytojas jį turi), licencijos prašytojo vadovų vardai, pavardės i</text:span><text:span text:style-name="T968">r asmens kodai arba gimimo datos, jeigu vadovai neturi asmens kodų, komercinės ūkinės veiklos, kuria verstis prašoma licencijos, rūšis, prekybos alkoholiniais gėrimais laikas, vieta (jos adresas ir pavadinimas, laivo, orlaivio, traukinio pavadinimas ir reg</text:span><text:span text:style-name="T969">istravimo numeris), alkoholinių gėrimų pardavimo būdas, licencijos prašytojo veiklos rūšis (prekyba ar viešasis maitinimas), sandėlių, kuriuose bus laikomi ir iš kurių bus skirstomi alkoholiniai gėrimai, adresai; jeigu norima įsigyti licenciją verstis mažm</text:span><text:span text:style-name="T970">enine prekyba alkoholiniais gėrimais neapmuitinamoje parduotuvėje ar specialiojoje prekybos vietoje, tai turi būti nurodoma paraiškoje;</text:span><text:s/></text:p>
      <text:p text:style-name="P971">Papunkčio pakeitimai:</text:p>
      <text:p text:style-name="P972"><text:span text:style-name="T973">Nr.<text:s/></text:span><text:a xlink:href="https://www.e-tar.lt/portal/legalAct.html?documentId=452edc207d7611e5b7eba10a9b5a9c5f" office:target-frame-name="_top" xlink:show="replace"><text:span text:style-name="T974">1116</text:span></text:a><text:span text:style-name="T975">, 2015-10-26, paskelbta TAR 2015-10-28, i. k. 2015-17024</text:span></text:p>
      <text:p text:style-name="P976"><text:span text:style-name="T977">Nr.<text:s/></text:span><text:a xlink:href="https://www.e-tar.lt/portal/legalAct.html?documentId=aa7891d0b7ed11e7afb78266242a6adf" office:target-frame-name="_top" xlink:show="replace"><text:span text:style-name="T978">851</text:span></text:a><text:span text:style-name="T979">, 2017-10-18, paskelbta TAR 2017-10-23, i. k. 2017-16696</text:span></text:p>
      <text:p text:style-name="Normal"/>
      <text:p text:style-name="P980"><text:span text:style-name="T981">23.2</text:span><text:span text:style-name="T982">. daugiabučio gyven</text:span><text:span text:style-name="T983">amojo namo gyvenamosios paskirties patalpų savininkų ir neprivatizuotų butų nuomininkų daugumos sutikimą, kuris turi atitikti Alkoholio kontrolės įstatymo 18</text:span><text:span text:style-name="T984">1</text:span><text:span text:style-name="T985"><text:s/>straipsnio 4 dalies 5 punkte nustatytus reikalavimus,</text:span><text:span text:style-name="T986"><text:s/></text:span><text:span text:style-name="T987">jeigu alkoholiniais gėrimais bus prekiaujam</text:span><text:span text:style-name="T988">a daugiabučiame gyvenamajame name;</text:span></text:p>
      <text:p text:style-name="P989">Papunkčio pakeitimai:</text:p>
      <text:p text:style-name="P990"><text:span text:style-name="T991">Nr.<text:s/></text:span><text:a xlink:href="https://www.e-tar.lt/portal/legalAct.html?documentId=f91731f048a811e483c6e89f9dba57fd" office:target-frame-name="_top" xlink:show="replace"><text:span text:style-name="T992">1028</text:span></text:a><text:span text:style-name="T993">, 2014-09-24, paskelbta TAR 2014-09-30, i. k. 2014-13217</text:span></text:p>
      <text:p text:style-name="P994"><text:span text:style-name="T995">Nr.<text:s/></text:span><text:a xlink:href="https://www.e-tar.lt/portal/legalAct.html?documentId=8e5331e0e36011e4a4809231b4b55019" office:target-frame-name="_top" xlink:show="replace"><text:span text:style-name="T996">361</text:span></text:a><text:span text:style-name="T997">, 2015-04-08, paskelbta TAR 2015-04-15, i. k. 2015-05815</text:span></text:p>
      <text:p text:style-name="P998"><text:span text:style-name="T999">Nr.<text:s/></text:span><text:a xlink:href="https://www.e-tar.lt/portal/legalAct.html?documentId=452edc207d7611e5b7eba10a9b5a9c5f" office:target-frame-name="_top" xlink:show="replace"><text:span text:style-name="T1000">1116</text:span></text:a><text:span text:style-name="T1001">, 2015-10-26, paskelbta TAR 2015-10-28, i. k. 2015-17024</text:span></text:p>
      <text:p text:style-name="P1002"><text:span text:style-name="T1003">Nr.<text:s/></text:span><text:a xlink:href="https://www.e-tar.lt/portal/legalAct.html?documentId=22dae1602fb511ee9de9e7e0fd363afc" office:target-frame-name="_top" xlink:show="replace"><text:span text:style-name="T1004">613</text:span></text:a><text:span text:style-name="T1005">, 2023-07-31, paskelbta TAR 2023-07-31, i. k. 2023-15516</text:span></text:p>
      <text:p text:style-name="Normal"/>
      <text:p text:style-name="P1006"><text:span text:style-name="T1007">23.3</text:span><text:span text:style-name="T1008">. teisę verstis mažmen</text:span><text:span text:style-name="T1009">ine prekyba alkoholiniais gėrimais patvirtinantį dokumentą,<text:s/></text:span><text:span text:style-name="T1010">išduotą valstybės, kurioje yra licencijos prašytojo buveinė, kompetentingos institucijos (pateikia Europos juridiniai asmenys ar jų filialai, prašantys išduoti Taisyklių 3.9–3.13 papunkčiuose nuro</text:span><text:span text:style-name="T1011">dytas licencijas);</text:span></text:p>
      <text:p text:style-name="P1012"><text:span text:style-name="T1013">23.4</text:span><text:span text:style-name="T1014">. valstybės, kurioje yra įsisteigęs Europos juridinis asmuo ar jo filialas, kompetentingos institucijos išduotą dokumentą, patvirtinantį, kad šiam juridiniam asmeniui ar jo filialui, taip pat jų vadovams nėra įsiteisėjusio apkalt</text:span><text:span text:style-name="T1015">inamojo teismo nuosprendžio dėl bausmės skyrimo, įsiteisėjusio teismo nutarimo, nutarties dėl nuobaudos skyrimo už alkoholio produktų kontrabandą, falsifikuotų alkoholio produktų laikymą, gabenimą, pardavimą,<text:s/></text:span><text:span text:style-name="T1016">alkoholio produktų be banderolių neteisėtą laik</text:span><text:span text:style-name="T1017">ymą, gabenimą ar pardavimą, ir jo vertimą į lietuvių kalbą (pateikia Europos juridinis asmuo ar jo filialas, prašantys išduoti Taisyklių</text:span><text:span text:style-name="T1018"><text:s/>3.3–3.8 papunkčiuose nurodytas licencijas).</text:span><text:s/></text:p>
      <text:p text:style-name="P1019">Papildyta papunkčiu:</text:p>
      <text:p text:style-name="P1020"><text:span text:style-name="T1021">Nr.<text:s/></text:span><text:a xlink:href="https://www.e-tar.lt/portal/legalAct.html?documentId=f91731f048a811e483c6e89f9dba57fd" office:target-frame-name="_top" xlink:show="replace"><text:span text:style-name="T1022">1028</text:span></text:a><text:span text:style-name="T1023">, 2014-09-24, paskelbta TAR 2014-09-30, i. k. 2014-13217</text:span></text:p>
      <text:p text:style-name="Normal"/>
      <text:p text:style-name="P1024"><text:span text:style-name="T1025">23.5</text:span><text:span text:style-name="T1026">. renginio (parodos, mugės ar masinio renginio) organizatoriaus sutikimą (pateikia Taisyklių 3.9–3.13 papunkčiuose nurodytų licencijų<text:s/></text:span><text:span text:style-name="T1027">prašytojai).</text:span><text:s/></text:p>
      <text:p text:style-name="P1028">Papunkčio pakeitimai:</text:p>
      <text:p text:style-name="P1029"><text:span text:style-name="T1030">Nr.<text:s/></text:span><text:a xlink:href="https://www.e-tar.lt/portal/legalAct.html?documentId=452edc207d7611e5b7eba10a9b5a9c5f" office:target-frame-name="_top" xlink:show="replace"><text:span text:style-name="T1031">1116</text:span></text:a><text:span text:style-name="T1032">, 2015-10-26, paskelbta TAR 2015-10-28, i. k. 2015-17024</text:span></text:p>
      <text:p text:style-name="P1033">Papunkčio numeracijos pakeitimas:</text:p>
      <text:p text:style-name="P1034"><text:span text:style-name="T1035">Nr.<text:s/></text:span><text:a xlink:href="https://www.e-tar.lt/portal/legalAct.html?documentId=f91731f048a811e483c6e89f9dba57fd" office:target-frame-name="_top" xlink:show="replace"><text:span text:style-name="T1036">1028</text:span></text:a><text:span text:style-name="T1037">, 2014-09-24, paskelbta TAR 2014-09-30, i. k. 2014-13217</text:span></text:p>
      <text:p text:style-name="Normal"/>
      <text:p text:style-name="P1038"><text:span text:style-name="T1039">24</text:span><text:span text:style-name="T1040">. Taisyklių 3.1–3.6 papunkčiuose ir 4 punkte nurodytos licencijos išduodamos neterminuotam</text:span><text:span text:style-name="T1041"><text:s/>laikui, 3.6</text:span><text:span text:style-name="T1042">1</text:span><text:span text:style-name="T1043"><text:s/>papunktyje nurodytos licencijos – kurortinio, poilsio ir turizmo sezonų laikotarpiui, 3.9–3.13 papunkčiuose nurodytos vienkartinės licencijos – ne ilgesniam kaip renginio trukmės laikui.</text:span><text:s/></text:p>
      <text:p text:style-name="P1044">Punkto pakeitimai:</text:p>
      <text:p text:style-name="P1045"><text:span text:style-name="T1046">Nr.<text:s/></text:span><text:a xlink:href="https://www.e-tar.lt/portal/legalAct.html?documentId=aa7891d0b7ed11e7afb78266242a6adf" office:target-frame-name="_top" xlink:show="replace"><text:span text:style-name="T1047">851</text:span></text:a><text:span text:style-name="T1048">, 2017-10-18, paskelbta TAR 2017-10-23, i. k. 2017-16696</text:span></text:p>
      <text:p text:style-name="P1049"><text:span text:style-name="T1050">Nr.<text:s/></text:span><text:a xlink:href="https://www.e-tar.lt/portal/legalAct.html?documentId=fc6f4b50cbdb11ea997c9ee767e856b4" office:target-frame-name="_top" xlink:show="replace"><text:span text:style-name="T1051">817</text:span></text:a><text:span text:style-name="T1052">, 2020-07-16, paskelbta<text:s/></text:span><text:span text:style-name="T1053">TAR 2020-07-22, i. k. 2020-16204</text:span></text:p>
      <text:p text:style-name="Normal"/>
      <text:p text:style-name="P1054"><text:span text:style-name="T1055">25</text:span><text:span text:style-name="T1056">. Licenciją išduodanti institucija ne vėliau kaip per 5 darbo dienas nuo paraiškos ir dokumentų, kurių reikia licencijai išduoti, gavimo raštu (elektroninėmis priemonėmis (jeigu licencijos prašytojas paraiškoje yra n</text:span><text:span text:style-name="T1057">urodęs savo elektroninio pašto adresą) arba laišku) išsiunčia licencijos prašytojui patvirtinimą, kad paraiška ir dokumentai gauti. Patvirtinime nurodoma: terminas, per kurį turi būti išnagrinėta paraiška ir dokumentai, galimos licencijos prašytojo teisių<text:s/></text:span><text:span text:style-name="T1058">gynimo priemonės, kuriomis jis galėtų pasinaudoti, jeigu kiltų jo ir licenciją išduodančios institucijos ginčų, informacija apie tai, kad jeigu per nustatytą terminą licencija neišduodama ir nepateikiamas motyvuotas rašytinis atsisakymas ją išduoti, laikom</text:span><text:span text:style-name="T1059">a, kad licencija išduota.</text:span></text:p>
      <text:p text:style-name="P1060"><text:span text:style-name="T1061">Licenciją išduodanti institucija, patikrinusi licencijos prašytojo paraišką išduoti licenciją ir nustačiusi, kad paraiška nevisiškai ar neteisingai užpildyta arba joje pateikti neteisingi duomenys, arba pateikti ne visi dokumentai</text:span><text:span text:style-name="T1062">, kurių reikia licencijai išduoti, arba jie neatitinka dokumentams keliamų reikalavimų, ne vėliau kaip per 5 darbo dienas nuo šios paraiškos ir dokumentų gavimo praneša raštu (elektroninėmis priemonėmis (jeigu licencijos prašytojas paraiškoje yra nurodęs s</text:span><text:span text:style-name="T1063">avo elektroninio pašto adresą) arba registruotu laišku) apie tai licencijos prašytojui ir nustato ne trumpesnį kaip 5 darbo dienų terminą patikslintai paraiškai išduoti licenciją ir (ar) trūkstamiems arba patikslintiems dokumentams pateikti. Licencijos pra</text:span><text:span text:style-name="T1064">šytojas turi ištaisyti trūkumus per licenciją išduodančios institucijos nustatytą terminą</text:span><text:span text:style-name="T1065"><text:s/></text:span><text:span text:style-name="T1066">ir pateikti patikslintą paraišką išduoti licenciją ir (ar) trūkstamus arba patikslintus dokumentus.</text:span></text:p>
      <text:p text:style-name="P1067"><text:span text:style-name="T1068">26</text:span><text:span text:style-name="T1069">. Licencijos prašytojui licencija turi būti išduota per 30 d</text:span><text:span text:style-name="T1070">ienų nuo dokumentų, kurių reikia licencijai išduoti, gavimo. Jeigu pateikti ne visi, nevisiškai, neteisingai užpildyti dokumentai arba jie neatitinka dokumentams keliamų reikalavimų, arba pateikti neteisingi duomenys, terminas skaičiuojamas nuo visų arba p</text:span><text:span text:style-name="T1071">apildytų (patikslintų) dokumentų gavimo dienos.</text:span></text:p>
      <text:p text:style-name="P1072"><text:span text:style-name="T1073">Jeigu per nurodytą terminą licenciją išduodanti institucija neišduoda licencijos prašytojui licencijos ir nepateikia motyvuoto rašytinio atsisakymo išduoti licenciją, laikoma, kad licencija išduota. Šiuo atve</text:span><text:span text:style-name="T1074">ju licenciją išduodanti institucija privalo per vieną darbo dieną nuo šiame punkte nurodyto termino pabaigos išduoti licenciją ir informuoti licencijos prašytoją, kad jam yra išduota licencija per Licencijų informacinę sistemą. Už licencijos išdavimą mokam</text:span><text:span text:style-name="T1075">a nustatyta valstybės rinkliava.</text:span><text:s/></text:p>
      <text:p text:style-name="P1076">Punkto pakeitimai:</text:p>
      <text:p text:style-name="P1077"><text:span text:style-name="T1078">Nr.<text:s/></text:span><text:a xlink:href="https://www.e-tar.lt/portal/legalAct.html?documentId=aa7891d0b7ed11e7afb78266242a6adf" office:target-frame-name="_top" xlink:show="replace"><text:span text:style-name="T1079">851</text:span></text:a><text:span text:style-name="T1080">, 2017-10-18, paskelbta TAR 2017-10-23, i. k. 2017-16696</text:span></text:p>
      <text:p text:style-name="Normal"/>
      <text:p text:style-name="P1081"><text:span text:style-name="T1082">27.</text:span><text:span text:style-name="T1083"><text:s/>Neteko galios nuo 2020-08-01</text:span></text:p>
      <text:p text:style-name="P1084">Punkto naikinimas:</text:p>
      <text:p text:style-name="P1085"><text:span text:style-name="T1086">Nr.<text:s/></text:span><text:a xlink:href="https://www.e-tar.lt/portal/legalAct.html?documentId=fc6f4b50cbdb11ea997c9ee767e856b4" office:target-frame-name="_top" xlink:show="replace"><text:span text:style-name="T1087">817</text:span></text:a><text:span text:style-name="T1088">, 2020-07-16, paskelbta TAR 2020-07-22, i. k. 2020-16204</text:span></text:p>
      <text:p text:style-name="P1089">Punkto pakeitimai:</text:p>
      <text:p text:style-name="P1090"><text:span text:style-name="T1091">Nr.<text:s/></text:span><text:a xlink:href="https://www.e-tar.lt/portal/legalAct.html?documentId=aa7891d0b7ed11e7afb78266242a6adf" office:target-frame-name="_top" xlink:show="replace"><text:span text:style-name="T1092">851</text:span></text:a><text:span text:style-name="T1093">, 2017-10-18, paskelbta TAR 2017-10-23, i. k. 2017-16696</text:span></text:p>
      <text:p text:style-name="Normal"/>
      <text:p text:style-name="P1094"><text:span text:style-name="T1095">28</text:span><text:span text:style-name="T1096">. Licencijos verstis didmenine prekyba alkoholio produktais ir licencijos verstis mažmenine prekyba alkoholiniais gėrimais gali būti papildomos</text:span><text:span text:style-name="T1097"><text:s/>šiais atvejais ir tvarka:</text:span></text:p>
      <text:p text:style-name="P1098"><text:span text:style-name="T1099">28.1</text:span><text:span text:style-name="T1100">. įmonėms, turinčioms licencijas verstis didmenine prekyba alkoholio produktais, licencijos papildomos – jose įrašomi papildomų sandėlių, kuriuose jos versis didmenine prekyba alkoholio produktais ir (ar) kuriuose šie produ</text:span><text:span text:style-name="T1101">ktai bus laikomi, adresai ir patalpų pažymėjimas plane. Įmonė, norinti papildyti licenciją, Departamentui per atstumą, elektroninėmis priemonėmis, elektroninėmis priemonėmis per kontaktinį centrą ar tiesiogiai pateikia paraišką, kurioje nurodo sandėlių, iš</text:span><text:span text:style-name="T1102"><text:s/>kurių bus vykdoma didmeninė prekyba alkoholio produktais ir (ar) kuriuose šie produktai bus laikomi, adresus, Nekilnojamojo daikto registro ir kadastro dokumentų kopijas, patvirtintas įmonės vadovo ar jo įgalioto asmens parašu ir tikrumo žyma;</text:span></text:p>
      <text:p text:style-name="P1103"><text:span text:style-name="T1104">28.2</text:span><text:span text:style-name="T1105">. l</text:span><text:span text:style-name="T1106">icencija verstis mažmenine prekyba alkoholiniais gėrimais papildoma, jeigu licencijos turėtojas pakeičia arba papildo sandėlių, kuriuose laikomi ir iš kurių skirstomi alkoholiniai gėrimai, adresus, orlaivių pavadinimus ir registravimo numerius, pakeičia li</text:span><text:span text:style-name="T1107">cencijoje nurodytą prekybos alkoholiniais gėrimais laiką, pardavimo būdą, prekybos vietos pavadinimą ar adresą, viešbučių kambarių, kuriuose įrengti minibarai, numerius, įrengia viešbučio kambariuose minibarus. Šiais atvejais licencijos turėtojas licenciją</text:span><text:span text:style-name="T1108"><text:s/>išduodančiai institucijai per atstumą, elektroninėmis priemonėmis, elektroninėmis priemonėmis per kontaktinį centrą ar tiesiogiai turi pateikti paraišką ir (ar) Taisyklių 23.2 papunktyje nurodytus dokumentus;</text:span></text:p>
      <text:p text:style-name="P1109"><text:span text:style-name="T1110">28.3</text:span><text:span text:style-name="T1111">. Sprendimas dėl licencijų papildymo t</text:span><text:span text:style-name="T1112">uri būti priimtas ne vėliau kaip per 15 darbo dienų, o tais atvejais, kai esant gamybiniam būtinumui licencijos turėtojas prašo papildyti licenciją orlaivių pavadinimais ir registravimo numeriais, – ne vėliau kaip per 3 darbo dienas nuo dokumentų, kurių re</text:span><text:span text:style-name="T1113">ikia licencijai papildyti, pateikimo. Jeigu pateikti ne visi dokumentai arba pateikti dokumentai neatitinka jiems keliamų reikalavimų, licenciją išduodanti institucija ne vėliau kaip per 5 darbo dienas (jeigu licencijos turėtojas prašo papildyti licenciją<text:s/></text:span><text:span text:style-name="T1114">orlaivių pavadinimais ir registravimo numeriais, – ne vėliau kaip per 2 darbo dienas) nuo dokumentų, kurių reikia licencijai papildyti, gavimo raštu (elektroninėmis priemonėmis (jeigu licencijos turėtojas paraiškoje yra nurodęs savo elektroninio pašto adre</text:span><text:span text:style-name="T1115">są) ar registruotu laišku) turi pranešti apie tai licencijos turėtojui ir nustatyti ne trumpesnį kaip 5 darbo dienų, o tais atvejais, kai licencijos turėtojas prašo papildyti licenciją orlaivių pavadinimais ir registravimo numeriais, – ne trumpesnį kaip 2<text:s/></text:span><text:span text:style-name="T1116">darbo dienų terminą trūkstamiems arba patikslintiems dokumentams pateikti. Licencijos turėtojas turi ištaisyti trūkumus per licenciją išduodančios institucijos nustatytą terminą ir pateikti patikslintus ir (ar) papildomus dokumentus. Šiuo atveju sprendimo<text:s/></text:span><text:span text:style-name="T1117">dėl licencijų papildymo priėmimo terminas skaičiuojamas nuo visų dokumentų pateikimo dienos (į šį terminą neįskaitomas laikas, per kurį licencijos turėtojas pateikia papildomus ar patikslintus dokumentus).</text:span><text:s/></text:p>
      <text:p text:style-name="P1118">Punkto pakeitimai:</text:p>
      <text:p text:style-name="P1119"><text:span text:style-name="T1120">Nr.<text:s/></text:span><text:a xlink:href="https://www.e-tar.lt/portal/legalAct.html?documentId=f91731f048a811e483c6e89f9dba57fd" office:target-frame-name="_top" xlink:show="replace"><text:span text:style-name="T1121">1028</text:span></text:a><text:span text:style-name="T1122">, 2014-09-24, paskelbta TAR 2014-09-30, i. k. 2014-13217</text:span></text:p>
      <text:p text:style-name="P1123"><text:span text:style-name="T1124">Nr.<text:s/></text:span><text:a xlink:href="https://www.e-tar.lt/portal/legalAct.html?documentId=452edc207d7611e5b7eba10a9b5a9c5f" office:target-frame-name="_top" xlink:show="replace"><text:span text:style-name="T1125">1116</text:span></text:a><text:span text:style-name="T1126">, 2015-10-26,<text:s/></text:span><text:span text:style-name="T1127">paskelbta TAR 2015-10-28, i. k. 2015-17024</text:span></text:p>
      <text:p text:style-name="P1128"><text:span text:style-name="T1129">Nr.<text:s/></text:span><text:a xlink:href="https://www.e-tar.lt/portal/legalAct.html?documentId=aa7891d0b7ed11e7afb78266242a6adf" office:target-frame-name="_top" xlink:show="replace"><text:span text:style-name="T1130">851</text:span></text:a><text:span text:style-name="T1131">, 2017-10-18, paskelbta TAR 2017-10-23, i. k. 2017-16696</text:span></text:p>
      <text:p text:style-name="P1132"><text:span text:style-name="T1133">Nr.<text:s/></text:span><text:a xlink:href="https://www.e-tar.lt/portal/legalAct.html?documentId=fc6f4b50cbdb11ea997c9ee767e856b4" office:target-frame-name="_top" xlink:show="replace"><text:span text:style-name="T1134">817</text:span></text:a><text:span text:style-name="T1135">, 2020-07-16, paskelbta TAR 2020-07-22, i. k. 2020-16204</text:span></text:p>
      <text:p text:style-name="P1136"><text:span text:style-name="T1137">Nr.<text:s/></text:span><text:a xlink:href="https://www.e-tar.lt/portal/legalAct.html?documentId=81d98510246011edb4cae1b158f98ea5" office:target-frame-name="_top" xlink:show="replace"><text:span text:style-name="T1138">861</text:span></text:a><text:span text:style-name="T1139">, 2022-08-24, paskelbta TAR 2022-08-25,<text:s/></text:span><text:span text:style-name="T1140">i. k. 2022-17508</text:span></text:p>
      <text:p text:style-name="Normal"/>
      <text:p text:style-name="P1141"><text:span text:style-name="T1142">29</text:span><text:span text:style-name="T1143">. Licencija patikslinama, kai licencijos turėtojas prašo išbraukti sandėlių, kuriuose vykdoma didmeninė prekyba alkoholio produktais ir (ar) šie produktai laikomi, taip pat sandėlių, iš kurių skirstomi alkoholiniai gėrimai, adresus,</text:span><text:span text:style-name="T1144"><text:s/>viešbučių kambarių, kuriuose įrengti minibarai, numerius, automobilinių parduotuvių, orlaivių pavadinimus ir registravimo numerius, kai licencijos turėtojas reorganizuojamas ir dėl to keičiami licencijoje nurodyti duomenys. Kai keičiasi licencijos turėtoj</text:span><text:span text:style-name="T1145">o rekvizitai, nurodyti Taisyklių 32</text:span><text:span text:style-name="T1146">1<text:s/></text:span><text:span text:style-name="T1147">punkte, ir jų<text:s/></text:span><text:span text:style-name="T1148">duomenys tarp v</text:span><text:span text:style-name="T1149">alstybės informacinių sistemų ir registrų</text:span><text:span text:style-name="T1150"><text:s/>atsinaujina automatiškai (</text:span><text:span text:style-name="T1151">licencijoje nurodyta buveinė, teisinė forma ar pavadinimas, kai keičiamas licencijos turėtojo kodas (suteikiamas naujas ko</text:span><text:span text:style-name="T1152">das), taip pat<text:s/></text:span><text:span text:style-name="T1153">kai teisės aktų nustatyta tvarka pakeičiamas licencijos turėtojo atliekamos veiklos nekilnojamojo turto adresas</text:span><text:span text:style-name="T1154">) ir tai matyti prisijungus prie Licencijų informacinės sistemos</text:span><text:span text:style-name="T1155">, licencijos turėtojas neturi teikti paraiškos dėl licencijos pati</text:span><text:span text:style-name="T1156">kslinimo licencijas išduodančiai institucijai. Licencijas išduodanti institucija atskiro sprendimo dėl tokio licencijos patikslinimo nepriima.</text:span><text:s/></text:p>
      <text:p text:style-name="P1157">Punkto pakeitimai:</text:p>
      <text:p text:style-name="P1158"><text:span text:style-name="T1159">Nr.<text:s/></text:span><text:a xlink:href="https://www.e-tar.lt/portal/legalAct.html?documentId=aa7891d0b7ed11e7afb78266242a6adf" office:target-frame-name="_top" xlink:show="replace"><text:span text:style-name="T1160">851</text:span></text:a><text:span text:style-name="T1161">, 2017-10-18, paskelbta TAR 2017-10-23, i. k. 2017-16696</text:span></text:p>
      <text:p text:style-name="P1162"><text:span text:style-name="T1163">Nr.<text:s/></text:span><text:a xlink:href="https://www.e-tar.lt/portal/legalAct.html?documentId=81d98510246011edb4cae1b158f98ea5" office:target-frame-name="_top" xlink:show="replace"><text:span text:style-name="T1164">861</text:span></text:a><text:span text:style-name="T1165">, 2022-08-24, paskelbta TAR 2022-08-25, i. k. 2022-17508</text:span></text:p>
      <text:p text:style-name="Normal"/>
      <text:p text:style-name="P1166"><text:span text:style-name="T1167">29</text:span><text:span text:style-name="T1168">1</text:span><text:span text:style-name="T1169">. Kai savivaldybė</text:span><text:span text:style-name="T1170">s taryba priima sprendimą dėl gatvės pavadinimo pakeitimo arba savivaldybės meras ar jo įgaliota savivaldybės administracija ar jos pavedimu seniūnas savo iniciatyva ar esant pastato, patalpos, buto ar žemės sklypo savininko prašymui pakeičia pastato, pata</text:span><text:span text:style-name="T1171">lpos, buto ar žemės sklypo numerį ir dėl to keičiasi sandėlio, iš kurio yra vykdoma didmeninė prekyba alkoholiniais gėrimais ir (ar) kuriame šie gėrimai yra laikomi, ar mažmeninės prekybos alkoholiniais gėrimais vietos adresas,<text:s/></text:span><text:span text:style-name="T1172">mažmeninės prekybos alkoholi</text:span><text:span text:style-name="T1173">niais gėrimais sandėlio, kuriame laikomi ir iš kurio paskirstomi mažmeninei prekybai alkoholiniai gėrimai, adresas</text:span><text:span text:style-name="T1174"><text:s/>ir duomenys tarp v</text:span><text:span text:style-name="T1175">alstybės informacinių sistemų ir registrų</text:span><text:span text:style-name="T1176"><text:s/>atsinaujina automatiškai ir tai matyti prisijungus prie Licencijų informacinės sistemos, licencijos turėtojui dėl tokio licencijos papildymo kreiptis į licencijas išduodančią instituciją nereikia. Licencijas išduodanti institucija atskiro sprendimo dėl to</text:span><text:span text:style-name="T1177">kio licencijos patikslinimo nepriima.</text:span></text:p>
      <text:p text:style-name="P1178">Papildyta punktu:</text:p>
      <text:p text:style-name="P1179"><text:span text:style-name="T1180">Nr.<text:s/></text:span><text:a xlink:href="https://www.e-tar.lt/portal/legalAct.html?documentId=81d98510246011edb4cae1b158f98ea5" office:target-frame-name="_top" xlink:show="replace"><text:span text:style-name="T1181">861</text:span></text:a><text:span text:style-name="T1182">, 2022-08-24, paskelbta TAR 2022-08-25, i. k. 2022-17508</text:span></text:p>
      <text:p text:style-name="P1183">Punkto pakeitimai:</text:p>
      <text:p text:style-name="P1184"><text:span text:style-name="T1185">Nr.<text:s/></text:span><text:a xlink:href="https://www.e-tar.lt/portal/legalAct.html?documentId=22dae1602fb511ee9de9e7e0fd363afc" office:target-frame-name="_top" xlink:show="replace"><text:span text:style-name="T1186">613</text:span></text:a><text:span text:style-name="T1187">, 2023-07-31, paskelbta TAR 2023-07-31, i. k. 2023-15516</text:span></text:p>
      <text:p text:style-name="Normal"/>
      <text:p text:style-name="P1188"><text:span text:style-name="T1189">29</text:span><text:span text:style-name="T1190">2</text:span><text:span text:style-name="T1191">. Kai savivaldybės taryba priima sprendimą dėl gatvės pavadinimo pakeitimo arba savivaldybės meras ar jo įgaliota savivaldybės administracija ar jos pavedimu seniūnas savo iniciatyva ar esant pastato, patalpos, buto ar žemės sklypo savininko prašymui pakei</text:span><text:span text:style-name="T1192">čia pastato, patalpos, buto ar žemės sklypo numerį ir dėl to keičiasi sandėlio, iš kurio yra vykdoma didmeninė prekyba alkoholiniais gėrimais ir (ar) kuriame šie gėrimai yra laikomi, ar mažmeninės prekybos alkoholiniais gėrimais vietos adresas,<text:s/></text:span><text:span text:style-name="T1193">mažmeninės<text:s/></text:span><text:span text:style-name="T1194">prekybos alkoholiniais gėrimais sandėlio, kuriame laikomi ir iš kurio paskirstomi mažmeninei prekybai alkoholiniai gėrimai, adresas</text:span><text:span text:style-name="T1195"><text:s/></text:span><text:span text:style-name="T1196">ir duomenys tarp valstybės informacinių sistemų ir<text:s/></text:span><text:span text:style-name="T1197">registrų automatiškai neatsinaujina (nekilnojamojo turto (žemės sklypo ar</text:span><text:span text:style-name="T1198"><text:s/>pastato, taip pat patalpos) padalinimo,  atidalinimo ar sujungimo atvejais, kai jų padalinimo, atidalinimo, sujungimo ar naujo nekilnojamojo turto objekto atsiradimo atveju panaikinamas adresas ir jam bei naujiems nekilnojamojo turto objektams suteikiami<text:s/></text:span><text:span text:style-name="T1199">nauji adresai), licencijos turėtojas per 20 darbo dienų nuo savivaldybės tarybos, mero ar jo įgaliotos savivaldybės administracijos<text:s/></text:span><text:span text:style-name="T1200">ar <text:s/>jos pavedimu seniūno</text:span><text:span text:style-name="T1201"><text:s/>sprendimo priėmimo dienos per atstumą, per kontaktinį centrą, elektroninėmis ryšio priemonėmis arba</text:span><text:span text:style-name="T1202"><text:s/>tiesiogiai  privalo pateikti<text:s/></text:span><text:span text:style-name="T1203">Taisyklių  30 punkte nustatytą paraišką dėl naujo ar pakeisto </text:span><text:span text:style-name="T1204">sandėlio, iš kurio yra vykdoma didmeninė prekyba alkoholiniais gėrimais ir (ar) kuriame šie gėrimai yra laikomi, ar mažmeninės prekybos alkoholiniais gėrimais vieto</text:span><text:span text:style-name="T1205">s</text:span><text:span text:style-name="T1206"><text:s/>adreso ar<text:s/></text:span><text:span text:style-name="T1207">mažmeninės prekybos alkoholiniais gėrimais sandėlio, kuriame laikomi ir iš kurio paskirstomi mažmeninei prekybai alkoholiniai gėrimai, adres</text:span><text:span text:style-name="T1208">o<text:s/></text:span><text:span text:style-name="T1209">ir pasikeitusius duomenis patvirtinančius dokumentus</text:span><text:span text:style-name="T1210"><text:s/>licenciją išdavusiai institucijai, kuri Taisyklių</text:span><text:span text:style-name="T1211"><text:s/></text:span><text:span text:style-name="T1212">32 punkte nustatytais terminais ir tvarka priima sprendimą dėl licencijos patikslinimo.</text:span></text:p>
      <text:p text:style-name="P1213">Papildyta punktu:</text:p>
      <text:p text:style-name="P1214"><text:span text:style-name="T1215">Nr.<text:s/></text:span><text:a xlink:href="https://www.e-tar.lt/portal/legalAct.html?documentId=81d98510246011edb4cae1b158f98ea5" office:target-frame-name="_top" xlink:show="replace"><text:span text:style-name="T1216">861</text:span></text:a><text:span text:style-name="T1217">, 2022-08-24, paskelbta TAR 2022-08-25, i.<text:s/></text:span><text:span text:style-name="T1218">k. 2022-17508</text:span></text:p>
      <text:p text:style-name="P1219">Punkto pakeitimai:</text:p>
      <text:p text:style-name="P1220"><text:span text:style-name="T1221">Nr.<text:s/></text:span><text:a xlink:href="https://www.e-tar.lt/portal/legalAct.html?documentId=22dae1602fb511ee9de9e7e0fd363afc" office:target-frame-name="_top" xlink:show="replace"><text:span text:style-name="T1222">613</text:span></text:a><text:span text:style-name="T1223">, 2023-07-31, paskelbta TAR 2023-07-31, i. k. 2023-15516</text:span></text:p>
      <text:p text:style-name="Normal"/>
      <text:p text:style-name="P1224"><text:span text:style-name="T1225">30</text:span><text:span text:style-name="T1226">. Licencijos turėtojas, norintis patikslinti licenciją</text:span><text:span text:style-name="T1227">, licenciją išdavusiai institucijai per atstumą, elektroninėmis priemonėmis, elektroninėmis priemonėmis per kontaktinį centrą ar tiesiogiai pateikia motyvuotą paraišką, kurioje nurodo licencijos turėtojo rekvizitus, licencijos numerį, rūšį ir išdavimo datą</text:span><text:span text:style-name="T1228">, kokius duomenis prašoma patikslinti ir dokumentus, patvirtinančius pasikeitusius duomenis.</text:span><text:s/></text:p>
      <text:p text:style-name="P1229">Punkto pakeitimai:</text:p>
      <text:p text:style-name="P1230"><text:span text:style-name="T1231">Nr.<text:s/></text:span><text:a xlink:href="https://www.e-tar.lt/portal/legalAct.html?documentId=aa7891d0b7ed11e7afb78266242a6adf" office:target-frame-name="_top" xlink:show="replace"><text:span text:style-name="T1232">851</text:span></text:a><text:span text:style-name="T1233">, 2017-10-18, paskelbta TAR 2017-10-23</text:span><text:span text:style-name="T1234">, i. k. 2017-16696</text:span></text:p>
      <text:p text:style-name="Normal"/>
      <text:p text:style-name="P1235"><text:span text:style-name="T1236">31</text:span><text:span text:style-name="T1237">. Licencija verstis mažmenine prekyba alkoholiniais gėrimais patikslinama ir tais atvejais, kai savivaldybės taryba, vadovaudamasi Alkoholio kontrolės įstatymo 18 straipsnio 9 dalimi, apriboja licencijos turėtojo prekybos alkoholi</text:span><text:span text:style-name="T1238">niais gėrimais laiką. Šiuo atveju licenciją išdavusi institucija ne vėliau kaip per 3 darbo dienas nuo licencijos turėtojo paraiškos, pateiktos</text:span><text:span text:style-name="T1239"><text:s/></text:span><text:span text:style-name="T1240">per atstumą, per kontaktinį centrą, elektroninėmis ryšio priemonėmis arba tiesiogiai gavimo dienos, patikslina l</text:span><text:span text:style-name="T1241">icencijoje nurodytą<text:s/></text:span><text:span text:style-name="T1242">prekybos alkoholiniais gėrimais<text:s/></text:span><text:span text:style-name="T1243">laiką</text:span><text:span text:style-name="T1244"><text:s/>ir raštu, (elektroninėmis priemonėmis (jeigu licencijos turėtojas paraiškoje yra nurodęs savo elektroninio pašto adresą) ar registruotu laišku), informuoja apie tai licencijos turėtoją. Licencijos t</text:span><text:span text:style-name="T1245">urėtojas paraišką turi pateikti Alkoholio kontrolės įstatymo 18</text:span><text:span text:style-name="T1246">6</text:span><text:span text:style-name="T1247"><text:s/>straipsnio 3 dalyje nustatytais terminais.</text:span><text:span text:style-name="T1248"><text:s/></text:span></text:p>
      <text:p text:style-name="P1249">Punkto pakeitimai:</text:p>
      <text:p text:style-name="P1250"><text:span text:style-name="T1251">Nr.<text:s/></text:span><text:a xlink:href="https://www.e-tar.lt/portal/legalAct.html?documentId=aa7891d0b7ed11e7afb78266242a6adf" office:target-frame-name="_top" xlink:show="replace"><text:span text:style-name="T1252">851</text:span></text:a><text:span text:style-name="T1253">, 2017-10-18, paskelbta</text:span><text:span text:style-name="T1254"><text:s/>TAR 2017-10-23, i. k. 2017-16696</text:span></text:p>
      <text:p text:style-name="P1255"><text:span text:style-name="T1256">Nr.<text:s/></text:span><text:a xlink:href="https://www.e-tar.lt/portal/legalAct.html?documentId=81d98510246011edb4cae1b158f98ea5" office:target-frame-name="_top" xlink:show="replace"><text:span text:style-name="T1257">861</text:span></text:a><text:span text:style-name="T1258">, 2022-08-24, paskelbta TAR 2022-08-25, i. k. 2022-17508</text:span></text:p>
      <text:p text:style-name="Normal"/>
      <text:p text:style-name="P1259"><text:span text:style-name="T1260">32</text:span><text:span text:style-name="T1261">. Licenciją išduodanti institucija sprendimą dėl<text:s/></text:span><text:span text:style-name="T1262">licencijos patikslinimo turi priimti</text:span><text:span text:style-name="T1263"><text:s/></text:span><text:span text:style-name="T1264">ne vėliau kaip per 3 darbo dienas nuo dokumentų, kurių reikia licencijai patikslinti, pateikimo. Jeigu pateikti ne visi dokumentai arba pateikti dokumentai neatitinka jiems keliamų reikalavimų, licenciją išduodanti inst</text:span><text:span text:style-name="T1265">itucija ne vėliau kaip per 2 darbo dienas nuo dokumentų, kurių reikia licencijai patikslinti, gavimo raštu (elektroninėmis priemonėmis (jeigu licencijos prašytojas paraiškoje yra nurodęs savo elektroninio pašto adresą) ar registruotu laišku) turi pranešti<text:s/></text:span><text:span text:style-name="T1266">apie tai licencijos turėtojui ir nustatyti ne trumpesnį kaip 2 darbo dienų terminą (skaičiuojamą nuo licenciją išduodančios institucijos pranešimo gavimo dienos) trūkstamiems arba patikslintiems dokumentams pateikti. Licencijos turėtojas turi ištaisyti trū</text:span><text:span text:style-name="T1267">kumus</text:span><text:span text:style-name="T1268"><text:s/></text:span><text:span text:style-name="T1269">per licenciją išduodančios institucijos nustatytą terminą ir pateikti patikslintus ir (ar) papildomus dokumentus. Šiuo atveju</text:span><text:span text:style-name="T1270"><text:s/></text:span><text:span text:style-name="T1271">terminas skaičiuojamas nuo visų dokumentų pateikimo dienos (į šį terminą neįskaitomas laikas, per kurį licencijos turėtojas<text:s/></text:span><text:span text:style-name="T1272">pateikia papildomus ar patikslintus dokumentus).</text:span></text:p>
      <text:p text:style-name="P1273"><text:span text:style-name="T1274">32</text:span><text:span text:style-name="T1275">1</text:span><text:span text:style-name="T1276">. Licencija patikslinama, kai licencijos turėtojas keičia licencijoje nurodytą buveinę, teisinę formą ar pavadinimą, kai keičiamas licencijos turėtojo kodas (suteikiamas naujas kodas), – jeigu nesikei</text:span><text:span text:style-name="T1277">čia kiti licencijos turėtoją identifikuojantys duomenys.</text:span><text:s/></text:p>
      <text:p text:style-name="P1278">Papildyta punktu:</text:p>
      <text:p text:style-name="P1279"><text:span text:style-name="T1280">Nr.<text:s/></text:span><text:a xlink:href="https://www.e-tar.lt/portal/legalAct.html?documentId=aa7891d0b7ed11e7afb78266242a6adf" office:target-frame-name="_top" xlink:show="replace"><text:span text:style-name="T1281">851</text:span></text:a><text:span text:style-name="T1282">, 2017-10-18, paskelbta TAR 2017-10-23, i. k. 2017-16696</text:span></text:p>
      <text:p text:style-name="Normal"/>
      <text:p text:style-name="P1283"><text:span text:style-name="T1284">33</text:span><text:span text:style-name="T1285">. Licencijo</text:span><text:span text:style-name="T1286">s neišduodamos Alkoholio kontrolės įstatymo 18</text:span><text:span text:style-name="T1287">4 </text:span><text:span text:style-name="T1288">straipsnio 1, 3 ir 4 dalyse nustatytais atvejais.</text:span></text:p>
      <text:p text:style-name="P1289">Punkto pakeitimai:</text:p>
      <text:p text:style-name="P1290"><text:span text:style-name="T1291">Nr.<text:s/></text:span><text:a xlink:href="https://www.e-tar.lt/portal/legalAct.html?documentId=452edc207d7611e5b7eba10a9b5a9c5f" office:target-frame-name="_top" xlink:show="replace"><text:span text:style-name="T1292">1116</text:span></text:a><text:span text:style-name="T1293">, 2015-10-26, paskelbta TAR<text:s/></text:span><text:span text:style-name="T1294">2015-10-28, i. k. 2015-17024</text:span></text:p>
      <text:p text:style-name="P1295"><text:span text:style-name="T1296">Nr.<text:s/></text:span><text:a xlink:href="https://www.e-tar.lt/portal/legalAct.html?documentId=22dae1602fb511ee9de9e7e0fd363afc" office:target-frame-name="_top" xlink:show="replace"><text:span text:style-name="T1297">613</text:span></text:a><text:span text:style-name="T1298">, 2023-07-31, paskelbta TAR 2023-07-31, i. k. 2023-15516</text:span></text:p>
      <text:p text:style-name="Normal"/>
      <text:p text:style-name="P1299"><text:span text:style-name="T1300">34</text:span><text:span text:style-name="T1301">. Licenciją išduodanti institucija, atsisakiusi išduoti li</text:span><text:span text:style-name="T1302">cenciją, apie tai per 30 dienų nuo visų dokumentų priėmimo praneša licencijos prašytojui raštu (elektroninėmis priemonėmis (jeigu licencijos prašytojas paraiškoje yra nurodęs savo elektroninio pašto adresą) ar registruotu laišku) ir nurodo atsisakymo išduo</text:span><text:span text:style-name="T1303">ti licenciją priežastis. Jeigu pateikti ne visi, nevisiškai arba neteisingai užpildyti dokumentai arba pateikti neteisingi duomenys, terminas skaičiuojamas nuo visų arba papildytų (patikslintų) dokumentų gavimo dienos.</text:span><text:span text:style-name="T1304"><text:s/></text:span></text:p>
      <text:p text:style-name="P1305">Licencijos prašytojas turi teisę įstatymų nustatyta tvarka apskųsti licenciją išduodančios institucijos sprendimą dėl atsisakymo išduoti licenciją.</text:p>
      <text:p text:style-name="P1306"/>
      <text:p text:style-name="P1307"><text:span text:style-name="T1308">V</text:span><text:span text:style-name="T1309"><text:s/>SKYRIUS</text:span></text:p>
      <text:p text:style-name="P1310"><text:span text:style-name="T1311">LICENCIJUOJAMOS VEIKLOS SĄLYGOS IR LICENCIJŲ TURĖTOJŲ PAREIGOS</text:span></text:p>
      <text:p text:style-name="P1312"/>
      <text:p text:style-name="P1313"><text:span text:style-name="T1314">35</text:span><text:span text:style-name="T1315">. Licencijų turėtojai privalo laikytis Alkoholio<text:s/></text:span><text:span text:style-name="T1316">kontrolės įstatymo ir kitų įstatymų, Lietuvos Respublikos Vyriausybės nutarimų, Taisyklių, kitų teisės aktų, reguliuojančių prekybos alkoholio produktais tvarką, atsiskaitymą, mokesčių mokėjimą, taip pat sanitarijos ir privalomųjų higienos ir kokybės reika</text:span><text:span text:style-name="T1317">lavimų.</text:span></text:p>
      <text:p text:style-name="P1318">Punkto pakeitimai:</text:p>
      <text:p text:style-name="P1319"><text:span text:style-name="T1320">Nr.<text:s/></text:span><text:a xlink:href="https://www.e-tar.lt/portal/legalAct.html?documentId=452edc207d7611e5b7eba10a9b5a9c5f" office:target-frame-name="_top" xlink:show="replace"><text:span text:style-name="T1321">1116</text:span></text:a><text:span text:style-name="T1322">, 2015-10-26, paskelbta TAR 2015-10-28, i. k. 2015-17024</text:span></text:p>
      <text:p text:style-name="P1323"><text:span text:style-name="T1324">Nr.<text:s/></text:span><text:a xlink:href="https://www.e-tar.lt/portal/legalAct.html?documentId=22dae1602fb511ee9de9e7e0fd363afc" office:target-frame-name="_top" xlink:show="replace"><text:span text:style-name="T1325">613</text:span></text:a><text:span text:style-name="T1326">, 2023-07-31, paskelbta TAR 2023-07-31, i. k. 2023-15516</text:span></text:p>
      <text:p text:style-name="Normal"/>
      <text:p text:style-name="P1327"><text:span text:style-name="T1328">36</text:span><text:span text:style-name="T1329">. Licencijos turėtojas gali verstis licencijoje nurodyta veikla ir laikyti licencijoje nurodytus alkoholio produktus tik toje vietoje, kuri įrašyta į lic</text:span><text:span text:style-name="T1330">enciją.</text:span></text:p>
      <text:p text:style-name="P1331"><text:span text:style-name="T1332">37</text:span><text:span text:style-name="T1333">. Licencijos verstis mažmenine prekyba alkoholiniais gėrimais turėtojas privalo laikytis licencijoje nurodyto prekybos alkoholiniais gėrimais laiko.</text:span></text:p>
      <text:p text:style-name="P1334">Jeigu savivaldybės taryba, vadovaudamasi Alkoholio kontrolės įstatymo 18 straipsnio 9 dalimi,<text:s/>apriboja licencijos turėtojo prekybos alkoholiniais gėrimais laiką ir jis skiriasi nuo licencijoje nurodyto laiko, licencijos turėtojas, registruotu laišku ar elektroninėmis priemonėmis gavęs savivaldybės mero ar jo įgaliotos savivaldybės administracijos<text:s/>rašytinį pranešimą apie savivaldybės tarybos nustatytą apribojimą, privalo laikytis šio apribojimo nuo rašytinio pranešimo gavimo dienos, jeigu savivaldybės tarybos sprendime nenurodytas vėlesnis šio sprendimo įsigaliojimo terminas.</text:p>
      <text:p text:style-name="P1335">Punkto pakeitimai:</text:p>
      <text:p text:style-name="P1336"><text:span text:style-name="T1337">Nr.<text:s/></text:span><text:a xlink:href="https://www.e-tar.lt/portal/legalAct.html?documentId=22dae1602fb511ee9de9e7e0fd363afc" office:target-frame-name="_top" xlink:show="replace"><text:span text:style-name="T1338">613</text:span></text:a><text:span text:style-name="T1339">, 2023-07-31, paskelbta TAR 2023-07-31, i. k. 2023-15516</text:span></text:p>
      <text:p text:style-name="Normal"/>
      <text:p text:style-name="P1340"><text:span text:style-name="T1341">37</text:span><text:span text:style-name="T1342">1</text:span><text:span text:style-name="T1343">. Licencijos verstis mažmenine prekyba alkoholiniais gėrimais turėtojas, raštu (elektronin</text:span><text:span text:style-name="T1344">ėmis priemonėmis (jeigu licencijos turėtojas paraiškoje yra nurodęs savo elektroninio pašto adresą) ar registruotu laišku) gavęs licenciją išdavusios institucijos rašytinį pranešimą, kad savivaldybės taryba, vadovaudamasi Alkoholio kontrolės įstatymo 18 st</text:span><text:span text:style-name="T1345">raipsnio 9 dalimi, uždraudė prekybą alkoholiniais gėrimais vietoje ar teritorijoje, kurioje licencijos turėtojas verčiasi mažmenine prekyba alkoholiniais gėrimais, privalo kreiptis į licenciją išdavusią instituciją dėl licencijos papildymo pagal Taisyklių<text:s/></text:span><text:span text:style-name="T1346">28.2 papunkčio nuostatas (jeigu numato perkelti prekybą alkoholiniais gėrimais į kitą vietą) arba dėl licencijos galiojimo sustabdymo ar panaikinimo.</text:span><text:s/></text:p>
      <text:p text:style-name="P1347">Papildyta punktu:</text:p>
      <text:p text:style-name="P1348"><text:span text:style-name="T1349">Nr.<text:s/></text:span><text:a xlink:href="https://www.e-tar.lt/portal/legalAct.html?documentId=aa7891d0b7ed11e7afb78266242a6adf" office:target-frame-name="_top" xlink:show="replace"><text:span text:style-name="T1350">851</text:span></text:a><text:span text:style-name="T1351">, 2017-10-18, paskelbta TAR 2017-10-23, i. k. 2017-16696</text:span></text:p>
      <text:p text:style-name="P1352">Punkto pakeitimai:</text:p>
      <text:p text:style-name="P1353"><text:span text:style-name="T1354">Nr.<text:s/></text:span><text:a xlink:href="https://www.e-tar.lt/portal/legalAct.html?documentId=81d98510246011edb4cae1b158f98ea5" office:target-frame-name="_top" xlink:show="replace"><text:span text:style-name="T1355">861</text:span></text:a><text:span text:style-name="T1356">, 2022-08-24, paskelbta TAR 2022-08-25, i. k. 2022-17508</text:span></text:p>
      <text:p text:style-name="Normal"/>
      <text:p text:style-name="P1357"><text:span text:style-name="T1358">38</text:span><text:span text:style-name="T1359">. Licencijų verstis didmenine prekyba alkoholio produktais ar licencijų verstis mažmenine prekyba alkoholiniais gėrimais turėtojai gali šiai veiklai įsivežti iš kitų Europos ekonominės erdvės valstybių ir Turkijos ar nustatyta tvarka importuoti jų t</text:span><text:span text:style-name="T1360">urimose licencijose nurodytus alkoholio produktus.</text:span></text:p>
      <text:p text:style-name="P1361"><text:span text:style-name="T1362">39</text:span><text:span text:style-name="T1363">. Licencijų verstis mažmenine prekyba alkoholiniais gėrimais turėtojai Lietuvos Respublikoje alkoholinius gėrimus gali pirkti tik iš įmonių, turinčių licencijas juos gaminti arba verstis didmenine pr</text:span><text:span text:style-name="T1364">ekyba jais, o parduoti – fiziniams asmenims, Lietuvos Respublikos ekonomikos ir inovacijų ministerijos nustatyta tvarka įmonėms, Europos juridiniams asmenims ir jų filialams, užsienio juridinių asmenų atstovybėms Lietuvos Respublikoje, perkantiems alkoholi</text:span><text:span text:style-name="T1365">nius gėrimus reprezentacinėms reikmėms, įmonėms, naudojančioms alkoholinius gėrimus kaip maisto produktų žaliavą, taip pat užsienio valstybių diplomatinėms atstovybėms, konsulinėms įstaigoms ir tarptautinių organizacijų atstovybėms, akredituotoms Lietuvos<text:s/></text:span><text:span text:style-name="T1366">Respublikos užsienio reikalų ministerijoje.</text:span><text:s/></text:p>
      <text:p text:style-name="P1367">Punkto pakeitimai:</text:p>
      <text:p text:style-name="P1368"><text:span text:style-name="T1369">Nr.<text:s/></text:span><text:a xlink:href="https://www.e-tar.lt/portal/legalAct.html?documentId=fc6f4b50cbdb11ea997c9ee767e856b4" office:target-frame-name="_top" xlink:show="replace"><text:span text:style-name="T1370">817</text:span></text:a><text:span text:style-name="T1371">, 2020-07-16, paskelbta TAR 2020-07-22, i. k. 2020-16204</text:span></text:p>
      <text:p text:style-name="Normal"/>
      <text:p text:style-name="P1372"><text:span text:style-name="T1373">40</text:span><text:span text:style-name="T1374">. Įmonės, turinčios lic</text:span><text:span text:style-name="T1375">encijas verstis didmenine prekyba alkoholio produktais, Lietuvos Respublikoje gali juos įsigyti tik iš įmonių, turinčių licencijas juos gaminti arba licencijas verstis didmenine prekyba jais.</text:span></text:p>
      <text:p text:style-name="P1376"><text:span text:style-name="T1377">41</text:span><text:span text:style-name="T1378">. Įmonės, turinčios licencijas verstis didmenine prekyba a</text:span><text:span text:style-name="T1379">lkoholiniais gėrimais, gali juos parduoti licencijų verstis didmenine ar mažmenine prekyba alkoholiniais gėrimais turėtojams, laivų valdytojams ir orlaivių savininkams (ar naudotojams), tiekiantiems alkoholinius gėrimus kaip atsargas savo laivams ar orlaiv</text:span><text:span text:style-name="T1380">iams, vežantiems keleivius tarptautiniais maršrutais, įmonėms, naudojančioms alkoholinius gėrimus kaip maisto produktų žaliavą, Ekonomikos ir inovacijų ministerijos nustatyta tvarka įmonėms, Europos juridiniams asmenims ir jų filialams, užsienio juridinių<text:s/></text:span><text:span text:style-name="T1381">asmenų atstovybėms Lietuvos Respublikoje, perkantiems alkoholinius gėrimus reprezentacinėms reikmėms, taip pat užsienio valstybių diplomatinėms atstovybėms, konsulinėms įstaigoms ir tarptautinių organizacijų atstovybėms, akredituotoms Užsienio reikalų mini</text:span><text:span text:style-name="T1382">sterijoje.</text:span><text:s/></text:p>
      <text:p text:style-name="P1383">Punkto pakeitimai:</text:p>
      <text:p text:style-name="P1384"><text:span text:style-name="T1385">Nr.<text:s/></text:span><text:a xlink:href="https://www.e-tar.lt/portal/legalAct.html?documentId=fc6f4b50cbdb11ea997c9ee767e856b4" office:target-frame-name="_top" xlink:show="replace"><text:span text:style-name="T1386">817</text:span></text:a><text:span text:style-name="T1387">, 2020-07-16, paskelbta TAR 2020-07-22, i. k. 2020-16204</text:span></text:p>
      <text:p text:style-name="Normal"/>
      <text:p text:style-name="P1388"><text:span text:style-name="T1389">42</text:span><text:span text:style-name="T1390">. Įmonės, turinčios licencijas verstis didmenine prekyba</text:span><text:span text:style-name="T1391"><text:s/>nedenatūruotu ar denatūruotu etilo alkoholiu, gali jį parduoti įmonėms, turinčioms licencijas verstis didmenine prekyba juo, taip pat teisės aktų nustatyta tvarka – įmonėms, Europos juridiniams asmenims ir jų filialams, naudojantiems nedenatūruotą ar dena</text:span><text:span text:style-name="T1392">tūruotą etilo alkoholį gamybos, techninėms, medicinos, veterinarijos reikmėms arba mokslo ir tyrimo darbams.</text:span></text:p>
      <text:p text:style-name="P1393"><text:span text:style-name="T1394">43</text:span><text:span text:style-name="T1395">. Įmonės, turinčios licencijas verstis didmenine prekyba etilo alkoholio turinčiomis žaliavomis (toliau – žaliavos), gali jas parduoti įmonėm</text:span><text:span text:style-name="T1396">s, turinčioms licencijas gaminti alkoholio produktus, licencijas verstis didmenine prekyba žaliavomis, taip pat įmonėms, naudojančioms sidro, vynuogių, vaisių ir uogų vyno žaliavas actui gaminti.</text:span></text:p>
      <text:p text:style-name="P1397"><text:span text:style-name="T1398">44</text:span><text:span text:style-name="T1399">. Įmonės, turinčios licencijas verstis didmenine preky</text:span><text:span text:style-name="T1400">ba maistiniais alkoholiniais tirpalais su kvapiųjų medžiagų priedais ar nemaistiniais alkoholiniais tirpalais su kvapiųjų medžiagų priedais, gali juos (supilstytus į didesnę kaip 20 mililitrų vienkartinę tarą) parduoti įmonėms, turinčioms licencijas versti</text:span><text:span text:style-name="T1401">s didmenine prekyba jais, taip pat įmonėms, naudojančioms šiuos tirpalus gamybos reikmėms.</text:span></text:p>
      <text:p text:style-name="P1402"><text:span text:style-name="T1403">45</text:span><text:span text:style-name="T1404">. Įmonėms, turinčioms licencijas verstis didmenine prekyba alkoholio produktais, taip pat leidžiama jų turimose licencijose nurodytus alkoholio produktus<text:s/></text:span><text:span text:style-name="T1405">parduoti kitų Europos ekonominės erdvės valstybių ir Turkijos ūkio subjektams ir eksportuoti.</text:span></text:p>
      <text:p text:style-name="P1406"><text:span text:style-name="T1407">46</text:span><text:span text:style-name="T1408">. Įmonės, turinčios licencijas verstis didmenine prekyba alkoholio produktais, parduodamos juos ūkio subjektams, privalo pateikti Valstybinės maisto ir vete</text:span><text:span text:style-name="T1409">rinarijos tarnybos nustatyta tvarka alkoholio produktų atitiktį patvirtinančius dokumentus.</text:span></text:p>
      <text:p text:style-name="P1410"><text:span text:style-name="T1411">47</text:span><text:span text:style-name="T1412">. Licencijos turėtojas per atstumą, elektroninėmis priemonėmis, elektroninėmis priemonėmis per kontaktinį centrą ar tiesiogiai privalo informuoti licenciją iš</text:span><text:span text:style-name="T1413">davusią instituciją apie pasikeitusį jo vadovą (nurodyti naujo vadovo vardą, pavardę ir asmens kodą) ne vėliau kaip per 10 darbo dienų nuo jo darbo pradžios.</text:span></text:p>
      <text:p text:style-name="P1414"><text:span text:style-name="T1415">48.</text:span><text:span text:style-name="T1416"><text:s/>Neteko galios nuo 2017-11-01</text:span></text:p>
      <text:p text:style-name="P1417">Punkto naikinimas:</text:p>
      <text:p text:style-name="P1418"><text:span text:style-name="T1419">Nr.<text:s/></text:span><text:a xlink:href="https://www.e-tar.lt/portal/legalAct.html?documentId=aa7891d0b7ed11e7afb78266242a6adf" office:target-frame-name="_top" xlink:show="replace"><text:span text:style-name="T1420">851</text:span></text:a><text:span text:style-name="T1421">, 2017-10-18, paskelbta TAR 2017-10-23, i. k. 2017-16696</text:span></text:p>
      <text:p text:style-name="Normal"/>
      <text:p text:style-name="P1422"><text:span text:style-name="T1423">49.</text:span><text:span text:style-name="T1424"><text:s/>Neteko galios nuo 2015-11-01</text:span></text:p>
      <text:p text:style-name="P1425">Punkto naikinimas:</text:p>
      <text:p text:style-name="P1426"><text:span text:style-name="T1427">Nr.<text:s/></text:span><text:a xlink:href="https://www.e-tar.lt/portal/legalAct.html?documentId=452edc207d7611e5b7eba10a9b5a9c5f" office:target-frame-name="_top" xlink:show="replace"><text:span text:style-name="T1428">1116</text:span></text:a><text:span text:style-name="T1429">, 2015-10-26, paskelbta TAR 2015-10-28, i. k. 2015-17024</text:span></text:p>
      <text:p text:style-name="Normal"/>
      <text:p text:style-name="P1430"><text:span text:style-name="T1431">VI</text:span><text:span text:style-name="T1432"><text:s/>SKYRIUS</text:span></text:p>
      <text:p text:style-name="P1433"><text:span text:style-name="T1434">LICENCIJUOJAMOS VEIKLOS SĄLYGŲ LAIKYMĄSI PRIŽIŪRINČIOS INSTITUCIJOS</text:span></text:p>
      <text:p text:style-name="P1435"/>
      <text:p text:style-name="P1436"><text:span text:style-name="T1437">50</text:span><text:span text:style-name="T1438">. Lice</text:span><text:span text:style-name="T1439">ncijų turėtojų veiklą, kaip jie laikosi licencijuojamos veiklos sąlygų, pagal kompetenciją prižiūri Departamentas, savivaldybių administracijos, Valstybinė mokesčių inspekcija, muitinė, policija, Valstybinė maisto ir veterinarijos tarnyba, kitos valstybinė</text:span><text:span text:style-name="T1440">s priežiūros ir teisėsaugos institucijos.</text:span></text:p>
      <text:p text:style-name="P1441">Punkto pakeitimai:</text:p>
      <text:p text:style-name="P1442"><text:span text:style-name="T1443">Nr.<text:s/></text:span><text:a xlink:href="https://www.e-tar.lt/portal/legalAct.html?documentId=22dae1602fb511ee9de9e7e0fd363afc" office:target-frame-name="_top" xlink:show="replace"><text:span text:style-name="T1444">613</text:span></text:a><text:span text:style-name="T1445">, 2023-07-31, paskelbta TAR 2023-07-31, i. k. 2023-15516</text:span></text:p>
      <text:p text:style-name="Normal"/>
      <text:p text:style-name="P1446"><text:span text:style-name="T1447">51</text:span><text:span text:style-name="T1448">. Taisyklių 50 punkte<text:s/></text:span><text:span text:style-name="T1449">nurodytos valstybinės priežiūros institucijos, įsigaliojus pagal kompetenciją jų priimtiems nutarimams dėl nuobaudų skyrimo arba teismo nutarimams, nutartims dėl baudų už nustatytus Alkoholio kontrolės įstatymo 17 straipsnio 1 dalies 2, 3, 4, 7, 8, 9, 10 p</text:span><text:span text:style-name="T1450">unktų, 2 dalies 2, 3, 4, 6, 7, 8 punktų, 5–7 ir 9–11 dalių, 18 straipsnio 4 dalies 3 punkto, Taisyklių 36 punkto reikalavimų pažeidimus licencijų turėtojams skyrimo, taip pat Alkoholio kontrolės įstatymo 34 straipsnio 17 dalyje nurodytais atvejais privalo<text:s/></text:span><text:span text:style-name="T1451">ne vėliau kaip per 30 kalendorinių dienų apie tai raštu informuoti licenciją išdavusią instituciją.</text:span></text:p>
      <text:p text:style-name="P1452">Punkto pakeitimai:</text:p>
      <text:p text:style-name="P1453"><text:span text:style-name="T1454">Nr.<text:s/></text:span><text:a xlink:href="https://www.e-tar.lt/portal/legalAct.html?documentId=22dae1602fb511ee9de9e7e0fd363afc" office:target-frame-name="_top" xlink:show="replace"><text:span text:style-name="T1455">613</text:span></text:a><text:span text:style-name="T1456">, 2023-07-31, paskelbta TAR 2023</text:span><text:span text:style-name="T1457">-07-31, i. k. 2023-15516</text:span></text:p>
      <text:p text:style-name="Normal"/>
      <text:p text:style-name="P1458"><text:span text:style-name="T1459">VII</text:span><text:span text:style-name="T1460"><text:s/>SKYRIUS</text:span></text:p>
      <text:p text:style-name="P1461"><text:span text:style-name="T1462">LICENCIJŲ TURĖTOJŲ TEISĖS</text:span></text:p>
      <text:p text:style-name="P1463"/>
      <text:p text:style-name="P1464"><text:span text:style-name="T1465">52</text:span><text:span text:style-name="T1466">. Licencijų turėtojai turi šias teises:</text:span></text:p>
      <text:p text:style-name="P1467"><text:span text:style-name="T1468">52.1</text:span><text:span text:style-name="T1469">. verstis licencijoje nurodyta veikla;</text:span></text:p>
      <text:p text:style-name="P1470"><text:span text:style-name="T1471">52.2</text:span><text:span text:style-name="T1472">. reikalauti paaiškinimų, kai atsisakoma papildyti, patikslinti licenciją, kai licenci</text:span><text:span text:style-name="T1473">jos turėtojas įspėjamas apie galimą licencijos galiojimo sustabdymą ar licencijos galiojimo panaikinimą, kai sustabdomas ar panaikinamas licencijos galiojimas;</text:span><text:s/></text:p>
      <text:p text:style-name="P1474">Papunkčio pakeitimai:</text:p>
      <text:p text:style-name="P1475"><text:span text:style-name="T1476">Nr.<text:s/></text:span><text:a xlink:href="https://www.e-tar.lt/portal/legalAct.html?documentId=fc6f4b50cbdb11ea997c9ee767e856b4" office:target-frame-name="_top" xlink:show="replace"><text:span text:style-name="T1477">817</text:span></text:a><text:span text:style-name="T1478">, 2020-07-16, paskelbta TAR 2020-07-22, i. k. 2020-16204</text:span></text:p>
      <text:p text:style-name="Normal"/>
      <text:p text:style-name="P1479"><text:span text:style-name="T1480">52.3</text:span><text:span text:style-name="T1481">. apskųsti licenciją išduodančios institucijos sprendimus Lietuvos Respublikos administracinių bylų teisenos įstatyme</text:span><text:span text:style-name="T1482"><text:s/></text:span><text:span text:style-name="T1483">nustatyta tvarka, jeigu licencijos<text:s/></text:span><text:span text:style-name="T1484">turėtojas mano, kad jo teisės ar įstatymų saugomi teisėti interesai pažeisti;</text:span></text:p>
      <text:p text:style-name="P1485"><text:span text:style-name="T1486">52.4</text:span><text:span text:style-name="T1487">. kitas įstatymų ir kitų teisės aktų jiems suteiktas teises.</text:span></text:p>
      <text:p text:style-name="P1488"/>
      <text:p text:style-name="P1489"><text:span text:style-name="T1490">VIII</text:span><text:span text:style-name="T1491"><text:s/>SKYRIUS</text:span><text:span text:style-name="T1492"> </text:span></text:p>
      <text:p text:style-name="P1493"><text:span text:style-name="T1494">LICENCIJŲ GALIOJIMO SUSTABDYMAS IR PANAIKINIMAS</text:span><text:span text:style-name="T1495"> </text:span></text:p>
      <text:p text:style-name="P1496"/>
      <text:p text:style-name="P1497"><text:span text:style-name="T1498">53</text:span><text:span text:style-name="T1499">. Licencijos turėtojas įspėjam</text:span><text:span text:style-name="T1500">as apie galimą licencijos galiojimo sustabdymą Alkoholio kontrolės įstatymo 34</text:span><text:span text:style-name="T1501">1<text:s/></text:span><text:span text:style-name="T1502">straipsnio 1 ir 2 dalyse nustatytais atvejais. </text:span></text:p>
      <text:p text:style-name="P1503"><text:span text:style-name="T1504">54</text:span><text:span text:style-name="T1505">. Licenciją išdavusi institucija apie galimą licencijos galiojimo sustabdymą įspėja licencijos turėtoją raštu (elektroninė</text:span><text:span text:style-name="T1506">mis priemonėmis (jeigu licencijos prašytojas paraiškoje yra nurodęs savo elektroninio pašto adresą) ar registruotu laišku) per Alkoholio kontrolės įstatymo 34</text:span><text:span text:style-name="T1507">1</text:span><text:span text:style-name="T1508"><text:s/>straipsnio 3 dalyje nustatytą terminą. Įspėdama licencijos turėtoją apie galimą licencijos galio</text:span><text:span text:style-name="T1509">jimo sustabdymą, licenciją išdavusi institucija nurodo priežastis, dėl kurių gali būti sustabdytas licencijos galiojimas, ir nustato terminą, per kurį licencijos turėtojas privalo jas pašalinti, tačiau šis terminas negali būti trumpesnis negu 10 dienų. Paš</text:span><text:span text:style-name="T1510">alinęs šias priežastis, licencijos turėtojas privalo apie tai raštu (registruotu laišku ar elektroninėmis priemonėmis) pranešti licenciją išdavusiai institucijai.  </text:span></text:p>
      <text:p text:style-name="P1511"><text:span text:style-name="T1512">55</text:span><text:span text:style-name="T1513">. Licencijos galiojimas sustabdomas Alkoholio kontrolės įstatymo 34</text:span><text:span text:style-name="T1514">1 </text:span><text:span text:style-name="T1515">straipsnio 4, 9<text:s/></text:span><text:span text:style-name="T1516">ir 10 dalyse nustatytais atvejais.  </text:span></text:p>
      <text:p text:style-name="P1517"><text:span text:style-name="T1518">56</text:span><text:span text:style-name="T1519">. Licenciją išdavusi institucija sustabdo licencijos galiojimą ir sprendimą sustabdyti licencijos galiojimą praneša licencijos turėtojui per Alkoholio kontrolės įstatymo 34</text:span><text:span text:style-name="T1520">1 </text:span><text:span text:style-name="T1521">straipsnio 5 dalyje nustatytą terminą.<text:s/></text:span><text:span text:style-name="T1522">Licencijos turėtojui pranešama raštu (elektroninėmis priemonėmis (jeigu licencijos prašytojas paraiškoje yra nurodęs savo elektroninio pašto adresą) ar registruotu laišku) ir nurodomi licencijos galiojimo sustabdymo motyvai ir licencijos sustabdymo laikota</text:span><text:span text:style-name="T1523">rpis. </text:span></text:p>
      <text:p text:style-name="P1524"><text:span text:style-name="T1525">Sustabdžius licencijos galiojimą pagal Alkoholio kontrolės įstatymo 34</text:span><text:span text:style-name="T1526">1</text:span><text:span text:style-name="T1527"><text:s/>straipsnio 4 dalies 1 punkto reikalavimus, licencijos turėtojas turi pašalinti nurodytus pažeidimus, dėl kurių sustabdytas licencijos galiojimas, ne vėliau kaip per 30 dienų nuo</text:span><text:span text:style-name="T1528"><text:s/>licencijos galiojimo sustabdymo. Konkretų terminą, atsižvelgdama į pažeidimų pobūdį, nustato licencijos galiojimą sustabdžiusi institucija. Sustabdžius licencijos galiojimą pagal Alkoholio kontrolės įstatymo 34</text:span><text:span text:style-name="T1529">1</text:span><text:span text:style-name="T1530"><text:s/>straipsnio 4 dalies 2 punkto reikalavimus,<text:s/></text:span><text:span text:style-name="T1531">sustabdymo terminas nustatomas atsižvelgiant į įmonės, Europos juridinio asmens ar jo filialo kaip maisto tvarkymo subjekto registravimo sustabdymo terminą. </text:span></text:p>
      <text:p text:style-name="P1532"><text:span text:style-name="T1533">Sustabdžius licencijos galiojimą pagal Alkoholio kontrolės įstatymo 34</text:span><text:span text:style-name="T1534">1 </text:span><text:span text:style-name="T1535">straipsnio 9 dalį, licenci</text:span><text:span text:style-name="T1536">jos galiojimas sustabdomas laikotarpiui iki naujo didmeninės prekybos alkoholiniais gėrimais sandėlio adreso, nurodyto licencijos turėtojo pateiktame prašyme, įrašymo į didmeninės prekybos alkoholiniais gėrimais licenciją. </text:span></text:p>
      <text:p text:style-name="P1537"><text:span text:style-name="T1538">Sustabdžius licencijos galiojimą</text:span><text:span text:style-name="T1539"><text:s/>pagal Alkoholio kontrolės įstatymo 34</text:span><text:span text:style-name="T1540">1 </text:span><text:span text:style-name="T1541">straipsnio 10 dalį, licencijos galiojimas sustabdomas licencijos turėtojo nurodytam laikotarpiui arba neterminuotam laikui.  </text:span></text:p>
      <text:p text:style-name="P1542"><text:span text:style-name="T1543">57</text:span><text:span text:style-name="T1544">. Licencijos turėtojas įspėjamas apie galimą licencijos galiojimo panaikinimą Alkoho</text:span><text:span text:style-name="T1545">lio kontrolės įstatymo 34</text:span><text:span text:style-name="T1546">1</text:span><text:span text:style-name="T1547"><text:s/>straipsnio 6</text:span><text:span text:style-name="T1548"><text:s/></text:span><text:span text:style-name="T1549">dalyje nustatytais atvejais. </text:span></text:p>
      <text:p text:style-name="P1550"><text:span text:style-name="T1551">Licenciją išdavusi institucija apie galimą licencijos galiojimo panaikinimą</text:span><text:span text:style-name="T1552"><text:s/></text:span><text:span text:style-name="T1553">įspėja licencijos turėtoją raštu (elektroninėmis priemonėmis (jeigu licencijos prašytojas paraiškoje yra nurod</text:span><text:span text:style-name="T1554">ęs savo elektroninio pašto adresą) ar registruotu laišku) per Alkoholio kontrolės įstatymo 34</text:span><text:span text:style-name="T1555">1</text:span><text:span text:style-name="T1556"><text:s/>straipsnio 8 dalyje nustatytą terminą. Įspėdama licencijos turėtoją apie galimą licencijos galiojimo panaikinimą, licenciją išdavusi institucija nustato terminą,</text:span><text:span text:style-name="T1557"><text:s/>per kurį jis privalo pašalinti priežastis, dėl kurių gali būti panaikintas licencijos galiojimas. Pašalinęs šias priežastis, licencijos turėtojas privalo apie tai raštu (registruotu laišku ar elektroninėmis priemonėmis) pranešti licenciją išdavusiai insti</text:span><text:span text:style-name="T1558">tucijai.  </text:span></text:p>
      <text:p text:style-name="P1559"><text:span text:style-name="T1560">57</text:span><text:span text:style-name="T1561">1</text:span><text:span text:style-name="T1562">. Licencijos galiojimo sustabdymas panaikinamas Alkoholio kontrolės įstatymo 34</text:span><text:span text:style-name="T1563">1</text:span><text:span text:style-name="T1564"> straipsnio 12 dalyje nustatytais atvejais.  </text:span></text:p>
      <text:p text:style-name="P1565"><text:span text:style-name="T1566">Licenciją išdavusi institucija panaikina licencijos galiojimo sustabdymą ir apie tai raštu (elektroninėmis<text:s/></text:span><text:span text:style-name="T1567">priemonėmis (jeigu licencijos prašytojas paraiškoje yra nurodęs savo elektroninio pašto adresą) ar registruotu laišku) praneša licencijos turėtojui per 3 darbo dienas nuo Alkoholio kontrolės įstatymo 34</text:span><text:span text:style-name="T1568">1</text:span><text:span text:style-name="T1569"><text:s/>straipsnio 12 dalyje nurodytų prašymo arba pranešimo</text:span><text:span text:style-name="T1570"><text:s/>gavimo.  </text:span></text:p>
      <text:p text:style-name="P1571"><text:span text:style-name="T1572">58</text:span><text:span text:style-name="T1573">. Licencijos galiojimas panaikinamas Alkoholio kontrolės įstatymo 34 straipsnio 16, 17, 18, 19 dalyse nustatytais atvejais. </text:span></text:p>
      <text:p text:style-name="P1574"><text:span text:style-name="T1575">59</text:span><text:span text:style-name="T1576">. Kai licencijos galiojimas panaikinamas dėl Alkoholio kontrolės įstatymo 34 straipsnio 18 dalies, 19 dalies</text:span><text:span text:style-name="T1577"><text:s/>2, 8, 9 punktuose nurodytų priežasčių, licencijos turėtojas per 5 darbo dienas privalo inventorizuoti nerealizuotus alkoholio produktus (juos inventorizuojant privalo dalyvauti Valstybinės mokesčių inspekcijos valstybės tarnautojas ar darbuotojas; apie in</text:span><text:span text:style-name="T1578">ventorizavimo pradžią Valstybinė mokesčių inspekcija turi būti informuojama ne vėliau kaip prieš 2 darbo dienas) ir pateikti licenciją išdavusiai institucijai nerealizuotų alkoholio produktų inventorizavimo aktą, pasirašytą ir Valstybinės mokesčių inspekci</text:span><text:span text:style-name="T1579">jos valstybės tarnautojo ar darbuotojo. Atsižvelgiant į nerealizuotų alkoholio produktų kiekį, nustatoma licencijos galiojimo panaikinimo data, tačiau šis terminas negali būti ilgesnis kaip 30 dienų. Reikalavimas inventorizuoti nerealizuotus alkoholio prod</text:span><text:span text:style-name="T1580">uktus netaikomas, jeigu licencijos galiojimas panaikinamas iš Juridinių asmenų registro išregistruotai įmonei, Europos juridiniam asmeniui ar Europos juridinio asmens filialui baigus veiklą.  </text:span></text:p>
      <text:p text:style-name="P1581"><text:span text:style-name="T1582">60</text:span><text:span text:style-name="T1583">. Licencijos galiojimą panaikinusi institucija per 3 darb</text:span><text:span text:style-name="T1584">o dienas nuo sprendimo panaikinti licencijos galiojimą priėmimo išsiunčia rašytinį pranešimą (elektroninėmis priemonėmis (jeigu licencijos prašytojas paraiškoje yra nurodęs savo elektroninio pašto adresą) ar registruotu laišku) licencijos turėtojui ir nuro</text:span><text:span text:style-name="T1585">do licencijos galiojimo panaikinimo priežastis.</text:span></text:p>
      <text:p text:style-name="P1586">Skyriaus pakeitimai:</text:p>
      <text:p text:style-name="P1587"><text:span text:style-name="T1588">Nr.<text:s/></text:span><text:a xlink:href="https://www.e-tar.lt/portal/legalAct.html?documentId=22dae1602fb511ee9de9e7e0fd363afc" office:target-frame-name="_top" xlink:show="replace"><text:span text:style-name="T1589">613</text:span></text:a><text:span text:style-name="T1590">, 2023-07-31, paskelbta TAR 2023-07-31, i. k. 2023-15516</text:span></text:p>
      <text:p text:style-name="Normal"/>
      <text:p text:style-name="P1591"><text:span text:style-name="T1592">__________________</text:span></text:p>
      <text:p text:style-name="P1593"><text:span text:style-name="T1594">Patvirtinta.</text:span><text:span text:style-name="T1595"><text:s/>Neteko galios nuo 2015-11-01</text:span></text:p>
      <text:p text:style-name="P1596">Priedo naikinimas:</text:p>
      <text:p text:style-name="P1597"><text:span text:style-name="T1598">Nr.<text:s/></text:span><text:a xlink:href="https://www.e-tar.lt/portal/legalAct.html?documentId=452edc207d7611e5b7eba10a9b5a9c5f" office:target-frame-name="_top" xlink:show="replace"><text:span text:style-name="T1599">1116</text:span></text:a><text:span text:style-name="T1600">, 2015-10-26, paskelbta TAR 2015-10-28, i. k. 2015-17024</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text:s/></text:span><text:span text:style-name="T1610">Respublikos Vyriausybė, Nutarimas</text:span></text:p>
      <text:p text:style-name="P1611"><text:span text:style-name="T1612">Nr.<text:s/></text:span><text:a xlink:href="https://www.e-tar.lt/portal/legalAct.html?documentId=TAR.63B8BFD8A1F1" office:target-frame-name="_top" xlink:show="replace"><text:span text:style-name="T1613">295</text:span></text:a><text:span text:style-name="T1614">, 2005-03-21, Žin., 2005, Nr. 38-1228 (2005-03-24), i. k. 1051100NUTA00000295</text:span></text:p>
      <text:p text:style-name="P1615"><text:span text:style-name="T1616">Dėl Lietuvos Respublikos Vyriausybės 2004 m. gegužės 20</text:span><text:span text:style-name="T1617"><text:s/>d. nutarimo Nr. 618 "Dėl Didmeninės ir mažmeninės prekybos alkoholio produktais licencijavimo taisyklių ir Mažmeninės prekybos alkoholiniais gėrimais prekybos ir viešojo maitinimo įmonėse taisyklių patvirtinimo" pakeitimo</text:span></text:p>
      <text:p text:style-name="P1618"/>
      <text:p text:style-name="P1619"><text:span text:style-name="T1620">2.</text:span></text:p>
      <text:p text:style-name="P1621"><text:span text:style-name="T1622">Lietuvos Respublikos Vyriausy</text:span><text:span text:style-name="T1623">bė, Nutarimas</text:span></text:p>
      <text:p text:style-name="P1624"><text:span text:style-name="T1625">Nr.<text:s/></text:span><text:a xlink:href="https://www.e-tar.lt/portal/legalAct.html?documentId=TAR.4567AFF50610" office:target-frame-name="_top" xlink:show="replace"><text:span text:style-name="T1626">1008</text:span></text:a><text:span text:style-name="T1627">, 2006-10-17, Žin., 2006, Nr. 111-4221 (2006-10-19), i. k. 1061100NUTA00001008</text:span></text:p>
      <text:p text:style-name="P1628"><text:span text:style-name="T1629">Dėl Lietuvos Respublikos Vyriausybės 2004 m. gegužės 20 d. nutarimo Nr. 6</text:span><text:span text:style-name="T1630">18 "Dėl Didmeninės ir mažmeninės prekybos alkoholio produktais licencijavimo taisyklių ir Mažmeninės prekybos alkoholiniais gėrimais prekybos ir viešojo maitinimo įmonėse taisyklių patvirtinimo" pakeitimo</text:span></text:p>
      <text:p text:style-name="P1631"/>
      <text:p text:style-name="P1632"><text:span text:style-name="T1633">3.</text:span></text:p>
      <text:p text:style-name="P1634"><text:span text:style-name="T1635">Lietuvos Respublikos Vyriausybė, Nutarimas</text:span></text:p>
      <text:p text:style-name="P1636"><text:span text:style-name="T1637">Nr.<text:s/></text:span><text:a xlink:href="https://www.e-tar.lt/portal/legalAct.html?documentId=TAR.52878E3103D5" office:target-frame-name="_top" xlink:show="replace"><text:span text:style-name="T1638">426</text:span></text:a><text:span text:style-name="T1639">, 2007-05-02, Žin., 2007, Nr. 50-1923 (2007-05-10), i. k. 1071100NUTA00000426</text:span></text:p>
      <text:p text:style-name="P1640"><text:span text:style-name="T1641">Dėl Lietuvos Respublikos Vyriausybės 2004 m. gegužės 20 d. nutarimo Nr. 618 "Dėl Didmeninės i</text:span><text:span text:style-name="T1642">r mažmeninės prekybos alkoholio produktais licencijavimo taisyklių ir Mažmeninės prekybos alkoholiniais gėrimais prekybos ir viešojo maitinimo įmonėse taisyklių patvirtinimo" pakeitimo</text:span></text:p>
      <text:p text:style-name="P1643"/>
      <text:p text:style-name="P1644"><text:span text:style-name="T1645">4.</text:span></text:p>
      <text:p text:style-name="P1646"><text:span text:style-name="T1647">Lietuvos Respublikos Vyriausybė, Nutarimas</text:span></text:p>
      <text:p text:style-name="P1648"><text:span text:style-name="T1649">Nr.<text:s/></text:span><text:a xlink:href="https://www.e-tar.lt/portal/legalAct.html?documentId=TAR.C58360D50488" office:target-frame-name="_top" xlink:show="replace"><text:span text:style-name="T1650">1061</text:span></text:a><text:span text:style-name="T1651">, 2007-10-02, Žin., 2007, Nr. 106-4347 (2007-10-13), i. k. 1071100NUTA00001061</text:span></text:p>
      <text:p text:style-name="P1652"><text:span text:style-name="T1653">Dėl Lietuvos Respublikos Vyriausybės 2004 m. gegužės 20 d. nutarimo Nr. 618 "Dėl Didmeninės i</text:span><text:span text:style-name="T1654">r mažmeninės prekybos alkoholio produktais licencijavimo taisyklių ir Mažmeninės prekybos alkoholiniais gėrimais prekybos ir viešojo maitinimo įmonėse taisyklių patvirtinimo" pakeitimo</text:span></text:p>
      <text:p text:style-name="P1655"/>
      <text:p text:style-name="P1656"><text:span text:style-name="T1657">5.</text:span></text:p>
      <text:p text:style-name="P1658"><text:span text:style-name="T1659">Lietuvos Respublikos Konstitucinis Teismas, Nutarimas</text:span></text:p>
      <text:p text:style-name="P1660"><text:span text:style-name="T1661">2008-01-21, Ž</text:span><text:span text:style-name="T1662">in., 2008, Nr. 10-349 (2008-01-24); Žin., 2011, Nr. 33-0 (2011-03-19), i. k. 1081000NUTARG080385 <text:s text:c="15"/></text:span></text:p>
      <text:p text:style-name="P1663"><text:span text:style-name="T1664">Dėl Lietuvos Respublikos alkoholio kontrolės įstatymo 18 straipsnio 8 dalies (2004 m. kovo 9 d. redakcija), 34 straipsnio 17 dalies (2004 m. ko</text:span><text:span text:style-name="T1665">vo 9 d., 2006 m. balandžio 25 d. redakcijos), 41 straipsnio (2004 m. kovo 9 d. redakcija) atitikties Lietuvos Respublikos Konstitucijai, dėl Lietuvos Respublikos Vyriausybės 2004 m. gegužės 20 d. nutarimu Nr 618 "Dėl Didmeninės ir mažmeninės prekybos alkoh</text:span><text:span text:style-name="T1666">olio produktais licencijavimo taisyklių ir Mažmeninės prekybos alkoholiniais gėrimais prekybos ir viešojo maitinimo įmonėse taisyklių patvirtinimo" patvirtintų Didmeninės ir mažmeninės prekybos alkoholio produktais licencijavimo taisyklių 28.5, 51.5 punktų</text:span><text:span text:style-name="T1667"><text:s/>(2004 m. gegužės 20 d. redakcija), 51 punkto (2004 m. gegužės 20 d. redakcija) atitikties Lietuvos Respublikos Konstitucijai, Lietuvos Respublikos alkoholio kontrolės įstatymo 34 straipsnio 17 daliai (2004 m. kovo 9 d., 2006 m. balandžio 25 d. redakcijos)</text:span><text:span text:style-name="T1668">, šių taisyklių 51 punkto (2006 m. spalio 17 d. redakcija) atitikties Lietuvos Respublikos Konstitucijai, Lietuvos Respublikos alkoholio kontrolės įstatymo 34 straipsnio 17 daliai (2006 m. balandžio 25 d. redakcija), taip pat šių taisyklių 51 punkto (2007<text:s/></text:span><text:span text:style-name="T1669">m. gegužės 2 d. redakcija) atitikties Lietuvos Respublikos Konstitucijai, Lietuvos Respublikos alkoholio kontrolės įstatymo 34 straipsnio 17 daliai (2006 m balandžio 25 d., 2007 m birželio 21 d. redakcijos)</text:span></text:p>
      <text:p text:style-name="P1670"/>
      <text:p text:style-name="P1671"><text:span text:style-name="T1672">6.</text:span></text:p>
      <text:p text:style-name="P1673"><text:span text:style-name="T1674">Lietuvos Respublikos Vyriausybė, Nutarimas</text:span></text:p>
      <text:p text:style-name="P1675"><text:span text:style-name="T1676">Nr.<text:s/></text:span><text:a xlink:href="https://www.e-tar.lt/portal/legalAct.html?documentId=TAR.AF0838AB4583" office:target-frame-name="_top" xlink:show="replace"><text:span text:style-name="T1677">951</text:span></text:a><text:span text:style-name="T1678">, 2008-09-24, Žin., 2008, Nr. 114-4357 (2008-10-04), i. k. 1081100NUTA00000951</text:span></text:p>
      <text:p text:style-name="P1679"><text:span text:style-name="T1680">Dėl Lietuvos Respublikos Vyriausybės 2004 m. gegužės 20 d. nutarimo Nr. 618 "Dėl Didmeni</text:span><text:span text:style-name="T1681">nės ir mažmeninės prekybos alkoholio produktais licencijavimo taisyklių ir Mažmeninės prekybos alkoholiniais gėrimais prekybos ir viešojo maitinimo įmonėse taisyklių patvirtinimo" pakeitimo</text:span></text:p>
      <text:p text:style-name="P1682"/>
      <text:p text:style-name="P1683"><text:span text:style-name="T1684">7.</text:span></text:p>
      <text:p text:style-name="P1685"><text:span text:style-name="T1686">Lietuvos Respublikos Vyriausybė, Nutarimas</text:span></text:p>
      <text:p text:style-name="P1687"><text:span text:style-name="T1688">Nr.<text:s/></text:span><text:a xlink:href="https://www.e-tar.lt/portal/legalAct.html?documentId=TAR.3164FDE24090" office:target-frame-name="_top" xlink:show="replace"><text:span text:style-name="T1689">1357</text:span></text:a><text:span text:style-name="T1690">, 2008-12-24, Žin., 2008, Nr. 150-6090 (2008-12-31), i. k. 1081100NUTA00001357</text:span></text:p>
      <text:p text:style-name="P1691"><text:span text:style-name="T1692">Dėl Lietuvos Respublikos Vyriausybės 2004 m. gegužės 20 d. nutarimo Nr. 618 "Dėl Didmeninės ir mažmeninės<text:s/></text:span><text:span text:style-name="T1693">prekybos alkoholio produktais licencijavimo taisyklių ir Mažmeninės prekybos alkoholiniais gėrimais prekybos ir viešojo maitinimo įmonėse taisyklių patvirtinimo" pakeitimo</text:span></text:p>
      <text:p text:style-name="P1694"/>
      <text:p text:style-name="P1695"><text:span text:style-name="T1696">8.</text:span></text:p>
      <text:p text:style-name="P1697"><text:span text:style-name="T1698">Lietuvos Respublikos Vyriausybė, Nutarimas</text:span></text:p>
      <text:p text:style-name="P1699"><text:span text:style-name="T1700">Nr.<text:s/></text:span><text:a xlink:href="https://www.e-tar.lt/portal/legalAct.html?documentId=TAR.9D9A858B26E2" office:target-frame-name="_top" xlink:show="replace"><text:span text:style-name="T1701">166</text:span></text:a><text:span text:style-name="T1702">, 2009-03-04, Žin., 2009, Nr. 28-1097 (2009-03-13), i. k. 1091100NUTA00000166</text:span></text:p>
      <text:p text:style-name="P1703"><text:span text:style-name="T1704">Dėl Lietuvos Respublikos Vyriausybės 2004 m. gegužės 20 d. nutarimo Nr. 618 "Dėl Didmeninės ir mažmeninės prekybos alkoholio p</text:span><text:span text:style-name="T1705">roduktais licencijavimo taisyklių ir Mažmeninės prekybos alkoholiniais gėrimais prekybos ir viešojo maitinimo įmonėse taisyklių patvirtinimo" pakeitimo</text:span></text:p>
      <text:p text:style-name="P1706"/>
      <text:p text:style-name="P1707"><text:span text:style-name="T1708">9.</text:span></text:p>
      <text:p text:style-name="P1709"><text:span text:style-name="T1710">Lietuvos Respublikos Vyriausybė, Nutarimas</text:span></text:p>
      <text:p text:style-name="P1711"><text:span text:style-name="T1712">Nr.<text:s/></text:span><text:a xlink:href="https://www.e-tar.lt/portal/legalAct.html?documentId=TAR.F3328DAABEE8" office:target-frame-name="_top" xlink:show="replace"><text:span text:style-name="T1713">753</text:span></text:a><text:span text:style-name="T1714">, 2009-07-15, Žin., 2009, Nr. 87-3696 (2009-07-23), i. k. 1091100NUTA00000753</text:span></text:p>
      <text:p text:style-name="P1715"><text:span text:style-name="T1716">Dėl Lietuvos Respublikos Vyriausybės 2004 m. gegužės 20 d. nutarimo Nr. 618 "Dėl Didmeninės ir mažmeninės prekybos alkoholio produktais licencijav</text:span><text:span text:style-name="T1717">imo taisyklių ir Mažmeninės prekybos alkoholiniais gėrimais prekybos ir viešojo maitinimo įmonėse taisyklių patvirtinimo" pakeitimo</text:span></text:p>
      <text:p text:style-name="P1718"/>
      <text:p text:style-name="P1719"><text:span text:style-name="T1720">10.</text:span></text:p>
      <text:p text:style-name="P1721"><text:span text:style-name="T1722">Lietuvos Respublikos Vyriausybė, Nutarimas</text:span></text:p>
      <text:p text:style-name="P1723"><text:span text:style-name="T1724">Nr.<text:s/></text:span><text:a xlink:href="https://www.e-tar.lt/portal/legalAct.html?documentId=TAR.B27145A50504" office:target-frame-name="_top" xlink:show="replace"><text:span text:style-name="T1725">185</text:span></text:a><text:span text:style-name="T1726">, 2010-02-24, Žin., 2010, Nr. 26-1205 (2010-03-04), i. k. 1101100NUTA00000185</text:span></text:p>
      <text:p text:style-name="P1727"><text:span text:style-name="T1728">Dėl Lietuvos Respublikos Vyriausybės 2004 m. gegužės 20 d. nutarimo Nr. 618 "Dėl Didmeninės ir<text:s/></text:span><text:span text:style-name="T1729">mažmeninės prekybos alkoholio produktais licencijavimo taisyklių ir Mažmeninės prekybos alkoholiniais gėrimais prekybos ir viešojo maitinimo įmonėse taisyklių patvirtinimo" pakeitimo</text:span></text:p>
      <text:p text:style-name="P1730"/>
      <text:p text:style-name="P1731"><text:span text:style-name="T1732">11.</text:span></text:p>
      <text:p text:style-name="P1733"><text:span text:style-name="T1734">Lietuvos Respublikos Vyriausybė, Nutarimas</text:span></text:p>
      <text:p text:style-name="P1735"><text:span text:style-name="T1736">Nr.<text:s/></text:span><text:a xlink:href="https://www.e-tar.lt/portal/legalAct.html?documentId=TAR.8065242954A8" office:target-frame-name="_top" xlink:show="replace"><text:span text:style-name="T1737">1144</text:span></text:a><text:span text:style-name="T1738">, 2010-08-12, Žin., 2010, Nr. 98-5083 (2010-08-17), i. k. 1101100NUTA00001144</text:span></text:p>
      <text:p text:style-name="P1739"><text:span text:style-name="T1740">Dėl Lietuvos Respublikos Vyriausybės 2004 m. gegužės 20 d. nutarimo Nr. 618 "Dėl Didmeninės ir mažmeninės prekybo</text:span><text:span text:style-name="T1741">s alkoholio produktais licencijavimo taisyklių ir Mažmeninės prekybos alkoholiniais gėrimais prekybos ir viešojo maitinimo įmonėse taisyklių patvirtinimo" pakeitimo</text:span></text:p>
      <text:p text:style-name="P1742"/>
      <text:p text:style-name="P1743"><text:span text:style-name="T1744">12.</text:span></text:p>
      <text:p text:style-name="P1745"><text:span text:style-name="T1746">Lietuvos Respublikos Vyriausybė, Nutarimas</text:span></text:p>
      <text:p text:style-name="P1747"><text:span text:style-name="T1748">Nr.<text:s/></text:span><text:a xlink:href="https://www.e-tar.lt/portal/legalAct.html?documentId=TAR.D8E4BCAC0A6E" office:target-frame-name="_top" xlink:show="replace"><text:span text:style-name="T1749">372</text:span></text:a><text:span text:style-name="T1750">, 2011-03-30, Žin., 2011, Nr. 39-1869 (2011-04-02), i. k. 1111100NUTA00000372</text:span></text:p>
      <text:p text:style-name="P1751"><text:span text:style-name="T1752">Dėl Lietuvos Respublikos Vyriausybės 2004 m. gegužės 20 d. nutarimo Nr. 618 "Dėl Didmeninės ir<text:s/></text:span><text:span text:style-name="T1753">mažmeninės prekybos alkoholio produktais licencijavimo taisyklių ir Mažmeninės prekybos alkoholiniais gėrimais prekybos ir viešojo maitinimo įmonėse taisyklių patvirtinimo" pakeitimo</text:span></text:p>
      <text:p text:style-name="P1754"/>
      <text:p text:style-name="P1755"><text:span text:style-name="T1756">13.</text:span></text:p>
      <text:p text:style-name="P1757"><text:span text:style-name="T1758">Lietuvos Respublikos Vyriausybė, Nutarimas</text:span></text:p>
      <text:p text:style-name="P1759"><text:span text:style-name="T1760">Nr.<text:s/></text:span><text:a xlink:href="https://www.e-tar.lt/portal/legalAct.html?documentId=665a8e40a44b11e3aeb49a67165e3ad3" office:target-frame-name="_top" xlink:show="replace"><text:span text:style-name="T1761">197</text:span></text:a><text:span text:style-name="T1762">, 2014-02-26, paskelbta TAR 2014-03-05, i. k. 2014-02671</text:span></text:p>
      <text:p text:style-name="P1763"><text:span text:style-name="T1764">Dėl Lietuvos Respublikos Vyriausybės 2004 m. gegužės 20 d. nutarimo Nr. 618 „Dėl Didmeninės ir mažmeninės prekybos alko</text:span><text:span text:style-name="T1765">holio produktais licencijavimo taisyklių ir Mažmeninės prekybos alkoholiniais gėrimais prekybos ir viešojo maitinimo įmonėse taisyklių patvirtinimo“ pakeitimo</text:span></text:p>
      <text:p text:style-name="P1766"/>
      <text:p text:style-name="P1767"><text:span text:style-name="T1768">14.</text:span></text:p>
      <text:p text:style-name="P1769"><text:span text:style-name="T1770">Lietuvos Respublikos Vyriausybė, Nutarimas</text:span></text:p>
      <text:p text:style-name="P1771"><text:span text:style-name="T1772">Nr.<text:s/></text:span><text:a xlink:href="https://www.e-tar.lt/portal/legalAct.html?documentId=f91731f048a811e483c6e89f9dba57fd" office:target-frame-name="_top" xlink:show="replace"><text:span text:style-name="T1773">1028</text:span></text:a><text:span text:style-name="T1774">, 2014-09-24, paskelbta TAR 2014-09-30, i. k. 2014-13217</text:span></text:p>
      <text:p text:style-name="P1775"><text:span text:style-name="T1776">Dėl Lietuvos Respublikos Vyriausybės 2004 m. gegužės 20 d. nutarimo Nr. 618 „Dėl Didmeninės ir mažmeninės prekybos alkoholio produktais licenc</text:span><text:span text:style-name="T1777">ijavimo taisyklių ir Mažmeninės prekybos alkoholiniais gėrimais taisyklių patvirtinimo“ pakeitimo</text:span></text:p>
      <text:p text:style-name="P1778"/>
      <text:p text:style-name="P1779"><text:span text:style-name="T1780">15.</text:span></text:p>
      <text:p text:style-name="P1781"><text:span text:style-name="T1782">Lietuvos Respublikos Vyriausybė, Nutarimas</text:span></text:p>
      <text:p text:style-name="P1783"><text:span text:style-name="T1784">Nr.<text:s/></text:span><text:a xlink:href="https://www.e-tar.lt/portal/legalAct.html?documentId=8e5331e0e36011e4a4809231b4b55019" office:target-frame-name="_top" xlink:show="replace"><text:span text:style-name="T1785">361</text:span></text:a><text:span text:style-name="T1786">, 201</text:span><text:span text:style-name="T1787">5-04-08, paskelbta TAR 2015-04-15, i. k. 2015-05815</text:span></text:p>
      <text:p text:style-name="P1788"><text:span text:style-name="T1789">Dėl Lietuvos Respublikos Vyriausybės 2004 m. gegužės 20 d. nutarimo Nr. 618 „Dėl Didmeninės ir mažmeninės prekybos alkoholio produktais licencijavimo taisyklių ir Mažmeninės prekybos alkoholiniais<text:s/></text:span><text:span text:style-name="T1790">gėrimais taisyklių patvirtinimo“ pakeitimo</text:span></text:p>
      <text:p text:style-name="P1791"/>
      <text:p text:style-name="P1792"><text:span text:style-name="T1793">16.</text:span></text:p>
      <text:p text:style-name="P1794"><text:span text:style-name="T1795">Lietuvos Respublikos Vyriausybė, Nutarimas</text:span></text:p>
      <text:p text:style-name="P1796"><text:span text:style-name="T1797">Nr.<text:s/></text:span><text:a xlink:href="https://www.e-tar.lt/portal/legalAct.html?documentId=452edc207d7611e5b7eba10a9b5a9c5f" office:target-frame-name="_top" xlink:show="replace"><text:span text:style-name="T1798">1116</text:span></text:a><text:span text:style-name="T1799">, 2015-10-26, paskelbta TAR 2015-10-28, i. k. 2015-17024</text:span></text:p>
      <text:p text:style-name="P1800"><text:span text:style-name="T1801">Dė</text:span><text:span text:style-name="T1802">l Lietuvos Respublikos Vyriausybės 2004 m. gegužės 20 d. nutarimo Nr. 618 „Dėl Didmeninės ir mažmeninės prekybos alkoholio produktais licencijavimo taisyklių ir Mažmeninės prekybos alkoholiniais gėrimais taisyklių patvirtinimo“ pakeitimo</text:span></text:p>
      <text:p text:style-name="P1803"/>
      <text:p text:style-name="P1804"><text:span text:style-name="T1805">17.</text:span></text:p>
      <text:p text:style-name="P1806"><text:span text:style-name="T1807">Lietuvos Resp</text:span><text:span text:style-name="T1808">ublikos Vyriausybė, Nutarimas</text:span></text:p>
      <text:p text:style-name="P1809"><text:span text:style-name="T1810">Nr.<text:s/></text:span><text:a xlink:href="https://www.e-tar.lt/portal/legalAct.html?documentId=54522fb048aa11e483c6e89f9dba57fd" office:target-frame-name="_top" xlink:show="replace"><text:span text:style-name="T1811">1029</text:span></text:a><text:span text:style-name="T1812">, 2014-09-24, paskelbta TAR 2014-09-30, i. k. 2014-13216</text:span></text:p>
      <text:p text:style-name="P1813"><text:span text:style-name="T1814">Dėl Lietuvos Respublikos Vyriausybės 2014 m. vasario 26 d.<text:s/></text:span><text:span text:style-name="T1815">nutarimo Nr. 197 „Dėl Lietuvos Respublikos Vyriausybės 2004 m. gegužės 20 d. nutarimo Nr. 618 „Dėl Didmeninės ir mažmeninės prekybos alkoholio produktais licencijavimo taisyklių ir Mažmeninės prekybos alkoholiniais gėrimais prekybos ir viešojo maitinimo įm</text:span><text:span text:style-name="T1816">onėse taisyklių patvirtinimo“ pakeitimo“ pakeitimo</text:span></text:p>
      <text:p text:style-name="P1817"/>
      <text:p text:style-name="P1818"><text:span text:style-name="T1819">18.</text:span></text:p>
      <text:p text:style-name="P1820"><text:span text:style-name="T1821">Lietuvos Respublikos Vyriausybė, Nutarimas</text:span></text:p>
      <text:p text:style-name="P1822"><text:span text:style-name="T1823">Nr.<text:s/></text:span><text:a xlink:href="https://www.e-tar.lt/portal/legalAct.html?documentId=813f67d07d7511e5b7eba10a9b5a9c5f" office:target-frame-name="_top" xlink:show="replace"><text:span text:style-name="T1824">1114</text:span></text:a><text:span text:style-name="T1825">, 2015-10-26, paskelbta TAR 2015-10-28, i. k. 2015-</text:span><text:span text:style-name="T1826">17022</text:span></text:p>
      <text:p text:style-name="P1827"><text:span text:style-name="T1828">Dėl Lietuvos Respublikos Vyriausybės 2014 m. vasario 26 d. nutarimo Nr. 197 „Dėl Lietuvos Respublikos Vyriausybės 2004 m. gegužės 20 d. nutarimo Nr. 618 „Dėl Didmeninės ir mažmeninės prekybos alkoholio produktais licencijavimo taisyklių ir Mažmeninės</text:span><text:span text:style-name="T1829"><text:s/>prekybos alkoholiniais gėrimais taisyklių patvirtinimo“ pakeitimo“ pakeitimo</text:span></text:p>
      <text:p text:style-name="P1830"/>
      <text:p text:style-name="P1831"><text:span text:style-name="T1832">19.</text:span></text:p>
      <text:p text:style-name="P1833"><text:span text:style-name="T1834">Lietuvos Respublikos Vyriausybė, Nutarimas</text:span></text:p>
      <text:p text:style-name="P1835"><text:span text:style-name="T1836">Nr.<text:s/></text:span><text:a xlink:href="https://www.e-tar.lt/portal/legalAct.html?documentId=aa7891d0b7ed11e7afb78266242a6adf" office:target-frame-name="_top" xlink:show="replace"><text:span text:style-name="T1837">851</text:span></text:a><text:span text:style-name="T1838">, 2017-10-18, paskelbta T</text:span><text:span text:style-name="T1839">AR 2017-10-23, i. k. 2017-16696</text:span></text:p>
      <text:p text:style-name="P1840"><text:span text:style-name="T1841">Dėl Lietuvos Respublikos Vyriausybės 2004 m. gegužės 20 d. nutarimo Nr. 618 „Dėl Didmeninės ir mažmeninės prekybos alkoholio produktais licencijavimo taisyklių patvirtinimo“ pakeitimo</text:span></text:p>
      <text:p text:style-name="P1842"/>
      <text:p text:style-name="P1843"><text:span text:style-name="T1844">20.</text:span></text:p>
      <text:p text:style-name="P1845"><text:span text:style-name="T1846">Lietuvos Respublikos Vyriausybė, Nu</text:span><text:span text:style-name="T1847">tarimas</text:span></text:p>
      <text:p text:style-name="P1848"><text:span text:style-name="T1849">Nr.<text:s/></text:span><text:a xlink:href="https://www.e-tar.lt/portal/legalAct.html?documentId=fc6f4b50cbdb11ea997c9ee767e856b4" office:target-frame-name="_top" xlink:show="replace"><text:span text:style-name="T1850">817</text:span></text:a><text:span text:style-name="T1851">, 2020-07-16, paskelbta TAR 2020-07-22, i. k. 2020-16204</text:span></text:p>
      <text:p text:style-name="P1852"><text:span text:style-name="T1853">Dėl Lietuvos Respublikos Vyriausybės 2004 m. gegužės 20 d. nutarimo Nr. 618 „Dėl Didme</text:span><text:span text:style-name="T1854">ninės ir mažmeninės prekybos alkoholio produktais licencijavimo taisyklių patvirtinimo“ pakeitimo</text:span></text:p>
      <text:p text:style-name="P1855"/>
      <text:p text:style-name="P1856"><text:span text:style-name="T1857">21.</text:span></text:p>
      <text:p text:style-name="P1858"><text:span text:style-name="T1859">Lietuvos Respublikos Vyriausybė, Nutarimas</text:span></text:p>
      <text:p text:style-name="P1860"><text:span text:style-name="T1861">Nr.<text:s/></text:span><text:a xlink:href="https://www.e-tar.lt/portal/legalAct.html?documentId=81d98510246011edb4cae1b158f98ea5" office:target-frame-name="_top" xlink:show="replace"><text:span text:style-name="T1862">861</text:span></text:a><text:span text:style-name="T1863">,<text:s/></text:span><text:span text:style-name="T1864">2022-08-24, paskelbta TAR 2022-08-25, i. k. 2022-17508</text:span></text:p>
      <text:p text:style-name="P1865"><text:span text:style-name="T1866">Dėl Lietuvos Respublikos Vyriausybės 2004 m. gegužės 20 d. nutarimo Nr. 618 „Dėl Didmeninės ir mažmeninės prekybos alkoholio produktais licencijavimo taisyklių patvirtinimo“ pakeitimo</text:span></text:p>
      <text:p text:style-name="P1867"/>
      <text:p text:style-name="P1868"><text:span text:style-name="T1869">22.</text:span></text:p>
      <text:p text:style-name="P1870"><text:span text:style-name="T1871">Lietuvos Res</text:span><text:span text:style-name="T1872">publikos Vyriausybė, Nutarimas</text:span></text:p>
      <text:p text:style-name="P1873"><text:span text:style-name="T1874">Nr.<text:s/></text:span><text:a xlink:href="https://www.e-tar.lt/portal/legalAct.html?documentId=22dae1602fb511ee9de9e7e0fd363afc" office:target-frame-name="_top" xlink:show="replace"><text:span text:style-name="T1875">613</text:span></text:a><text:span text:style-name="T1876">, 2023-07-31, paskelbta TAR 2023-07-31, i. k. 2023-15516</text:span></text:p>
      <text:p text:style-name="P1877"><text:span text:style-name="T1878">Dėl Lietuvos Respublikos Vyriausybės 2004 m. gegužės 20 d. nuta</text:span><text:span text:style-name="T1879">rimo Nr. 618 „Dėl Didmeninės ir mažmeninės prekybos alkoholio produktais licencijavimo taisyklių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17</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1T10:53:00Z</meta:creation-date>
    <dc:date>2023-08-01T10:53:00Z</dc:date>
    <meta:template xlink:href="Normal.dotm" xlink:type="simple"/>
    <meta:editing-cycles>2</meta:editing-cycles>
    <meta:editing-duration>PT0S</meta:editing-duration>
    <meta:document-statistic meta:page-count="17" meta:paragraph-count="308" meta:word-count="10829" meta:character-count="91313" meta:row-count="1615" meta:non-whitespace-character-count="80792"/>
  </office:meta>
</office:document-meta>
</file>