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4.725in"/>
        </style:tab-stops>
      </style:paragraph-properties>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fo:language="en" fo:country="US" style:language-asian="lt" style:country-asian="LT"/>
    </style:style>
    <style:style style:name="T189" style:parent-style-name="DefaultParagraphFont" style:family="text">
      <style:text-properties fo:font-weight="bold" style:font-weight-asian="bold" style:font-weight-complex="bold" style:font-size-complex="12pt" fo:language="en" fo:country="U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fo:language="en" fo:country="US"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fo:font-weight="bold" style:font-weight-asian="bold" style:font-style-complex="italic" style:language-asian="lt" style:country-asian="LT"/>
    </style:style>
    <style:style style:name="T277" style:parent-style-name="DefaultParagraphFont" style:family="text">
      <style:text-properties style:font-style-complex="italic"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font-style-complex="italic"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font-style-complex="italic" style:text-position="super 66.6%" style:language-asian="lt" style:country-asian="LT"/>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font-style-complex="italic"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font-style-complex="italic"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font-style-complex="italic" style:language-asian="lt" style:country-asian="LT"/>
    </style:style>
    <style:style style:name="T452" style:parent-style-name="DefaultParagraphFont" style:family="text">
      <style:text-properties fo:font-weight="bold" style:font-weight-asian="bold" style:font-style-complex="italic"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style:font-style-complex="italic" style:language-asian="lt" style:country-asian="LT"/>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font-style-complex="italic" style:language-asian="lt" style:country-asian="LT"/>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font-style-complex="italic"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tyle-complex="italic" style:language-asian="lt" style:country-asian="LT"/>
    </style:style>
    <style:style style:name="T806" style:parent-style-name="DefaultParagraphFont" style:family="text">
      <style:text-properties style:font-style-complex="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font-style-complex="italic" style:text-position="super 66.6%" style:language-asian="lt" style:country-asian="LT"/>
    </style:style>
    <style:style style:name="T825" style:parent-style-name="DefaultParagraphFont" style:family="text">
      <style:text-properties style:font-style-complex="italic" style:language-asian="lt" style:country-asian="LT"/>
    </style:style>
    <style:style style:name="T826" style:parent-style-name="DefaultParagraphFont" style:family="text">
      <style:text-properties fo:font-weight="bold" style:font-weight-asian="bold" style:font-style-complex="italic" style:language-asian="lt" style:country-asian="LT"/>
    </style:style>
    <style:style style:name="T827" style:parent-style-name="DefaultParagraphFont" style:family="text">
      <style:text-properties style:font-style-complex="italic"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letter-spacing="0.0013in"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tyle-complex="italic" style:language-asian="lt" style:country-asian="LT"/>
    </style:style>
    <style:style style:name="T860" style:parent-style-name="DefaultParagraphFont" style:family="text">
      <style:text-properties style:font-style-complex="italic"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tyle-complex="italic" style:language-asian="lt" style:country-asian="LT"/>
    </style:style>
    <style:style style:name="T1019" style:parent-style-name="DefaultParagraphFont" style:family="text">
      <style:text-properties style:font-style-complex="italic" style:language-asian="lt" style:country-asian="LT"/>
    </style:style>
    <style:style style:name="T1020" style:parent-style-name="DefaultParagraphFont" style:family="text">
      <style:text-properties style:font-style-complex="italic" style:language-asian="lt" style:country-asian="LT"/>
    </style:style>
    <style:style style:name="T1021" style:parent-style-name="DefaultParagraphFont" style:family="text">
      <style:text-properties style:font-style-complex="italic" style:text-position="super 66.6%" style:language-asian="lt" style:country-asian="LT"/>
    </style:style>
    <style:style style:name="T1022" style:parent-style-name="DefaultParagraphFont" style:family="text">
      <style:text-properties style:font-style-complex="italic"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language-asian="lt" style:country-asian="LT"/>
    </style:style>
    <style:style style:name="T1048" style:parent-style-name="DefaultParagraphFont" style:family="text">
      <style:text-properties style:font-style-complex="italic"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keep-with-next="always" fo:text-align="center"/>
      <style:text-properties style:font-size-complex="12pt" style:language-asian="lt" style:country-asian="LT"/>
    </style:style>
    <style:style style:name="P1136" style:parent-style-name="Normal" style:family="paragraph">
      <style:paragraph-properties fo:keep-with-next="alway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style:font-weight-complex="bold"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language-asian="lt" style:country-asian="LT"/>
    </style:style>
    <style:style style:name="T1193" style:parent-style-name="DefaultParagraphFont" style:family="text">
      <style:text-properties style:font-style-complex="italic" style:language-asian="lt" style:country-asian="LT"/>
    </style:style>
    <style:style style:name="T1194" style:parent-style-name="DefaultParagraphFont" style:family="text">
      <style:text-properties style:font-style-complex="italic" style:language-asian="lt" style:country-asian="LT"/>
    </style:style>
    <style:style style:name="T1195" style:parent-style-name="DefaultParagraphFont" style:family="text">
      <style:text-properties style:font-style-complex="italic" style:text-position="super 66.6%" style:language-asian="lt" style:country-asian="LT"/>
    </style:style>
    <style:style style:name="T1196" style:parent-style-name="DefaultParagraphFont" style:family="text">
      <style:text-properties style:font-style-complex="italic" style:language-asian="lt" style:country-asian="LT"/>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style:font-style-complex="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tyle-complex="italic"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tyle-complex="italic" style:language-asian="lt" style:country-asian="LT"/>
    </style:style>
    <style:style style:name="T1209" style:parent-style-name="DefaultParagraphFont" style:family="text">
      <style:text-properties style:font-style-complex="italic" style:language-asian="lt" style:country-asian="LT"/>
    </style:style>
    <style:style style:name="T1210" style:parent-style-name="DefaultParagraphFont" style:family="text">
      <style:text-properties style:font-style-complex="italic" style:text-position="super 66.6%" style:language-asian="lt" style:country-asian="LT"/>
    </style:style>
    <style:style style:name="T1211" style:parent-style-name="DefaultParagraphFont" style:family="text">
      <style:text-properties style:font-style-complex="italic"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font-style-complex="italic" style:language-asian="lt" style:country-asian="LT"/>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font-style-complex="italic" style:text-position="super 66.6%"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font-style-complex="italic"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tyle-complex="italic" style:language-asian="lt" style:country-asian="LT"/>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style:font-style-complex="italic" style:text-position="super 66.6%" style:language-asian="lt" style:country-asian="LT"/>
    </style:style>
    <style:style style:name="T1228" style:parent-style-name="DefaultParagraphFont" style:family="text">
      <style:text-properties style:font-style-complex="italic" style:language-asian="lt" style:country-asian="LT"/>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font-style-complex="italic" style:text-position="super 66.6%" style:language-asian="lt" style:country-asian="LT"/>
    </style:style>
    <style:style style:name="T1231" style:parent-style-name="DefaultParagraphFont" style:family="text">
      <style:text-properties style:font-style-complex="italic" style:language-asian="lt" style:country-asian="LT"/>
    </style:style>
    <style:style style:name="T1232" style:parent-style-name="DefaultParagraphFont" style:family="text">
      <style:text-properties style:font-style-complex="italic"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language-asian="lt" style:country-asian="LT"/>
    </style:style>
    <style:style style:name="T1235" style:parent-style-name="DefaultParagraphFont" style:family="text">
      <style:text-properties style:font-style-complex="italic" style:text-position="super 66.6%" style:language-asian="lt" style:country-asian="LT"/>
    </style:style>
    <style:style style:name="T1236" style:parent-style-name="DefaultParagraphFont" style:family="text">
      <style:text-properties style:font-style-complex="italic" style:language-asian="lt" style:country-asian="LT"/>
    </style:style>
    <style:style style:name="T1237" style:parent-style-name="DefaultParagraphFont" style:family="text">
      <style:text-properties style:font-style-complex="italic"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font-style-complex="italic" style:text-position="super 66.6%" style:language-asian="lt" style:country-asian="LT"/>
    </style:style>
    <style:style style:name="T1242" style:parent-style-name="DefaultParagraphFont" style:family="text">
      <style:text-properties style:font-style-complex="italic"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tyle-complex="italic" style:language-asian="lt" style:country-asian="LT"/>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text-position="super 66.6%" style:language-asian="lt" style:country-asian="LT"/>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fo:font-weight="bold" style:font-weight-asian="bold" style:font-style-complex="italic" style:language-asian="lt" style:country-asian="LT"/>
    </style:style>
    <style:style style:name="T1255" style:parent-style-name="DefaultParagraphFont" style:family="text">
      <style:text-properties style:font-style-complex="italic"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tyle-complex="italic" style:language-asian="lt" style:country-asian="LT"/>
    </style:style>
    <style:style style:name="T1258" style:parent-style-name="DefaultParagraphFont" style:family="text">
      <style:text-properties fo:font-weight="bold" style:font-weight-asian="bold"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style:font-style-complex="italic" style:text-position="super 66.6%"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text-position="super 66.6%"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text-position="super 66.6%" style:language-asian="lt" style:country-asian="LT"/>
    </style:style>
    <style:style style:name="T1277" style:parent-style-name="DefaultParagraphFont" style:family="text">
      <style:text-properties style:font-style-complex="italic"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style:font-style-complex="italic" style:text-position="super 66.6%" style:language-asian="lt" style:country-asian="LT"/>
    </style:style>
    <style:style style:name="T1284" style:parent-style-name="DefaultParagraphFont" style:family="text">
      <style:text-properties style:font-style-complex="italic"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center">
        <style:tab-stops>
          <style:tab-stop style:type="left" style:position="4.3312in"/>
        </style:tab-stops>
      </style:paragraph-properties>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ir stacionariųjų parduotuvių nespecializuotuose skyriuose, nesuteikia teisės verstis mažmenine prekyba alumi, alaus mišiniais su nealkoholiniais gėrimais, natūralios fermentacijos sidru, kurių<text:s/></text:span><text:span text:style-name="T113">tūrinė etilo alkoholio koncentracija viršija 7,5 procento.</text:span></text:p>
      <text:p text:style-name="P114"><text:span text:style-name="T115">2.2.4</text:span><text:span text:style-name="T116">.</text:span><text:span text:style-name="T117"> </text:span><text:span text:style-name="T118">Verstis mažmenine prekyba alumi, alaus mišiniais su nealkoholiniais gėrimais, natūralios fermentacijos sidru, kurio tūrinė etilo alkoholio koncentracija neviršija 8,5 procento, kurortini</text:span><text:span text:style-name="T119">o, poilsio ir turizmo sezonų metu nesuteikia teisės verstis mažmenine prekyba natūralios fermentacijos sidru, kurio tūrinė etilo alkoholio koncentracija viršija 7,5 procento.</text:span><text:s/></text:p>
      <text:p text:style-name="P120"/>
      <text:p text:style-name="P121"/>
      <text:p text:style-name="P122"/>
      <text:p text:style-name="P123">Ministras Pirmininkas<text:s/><text:tab/>Algirdas Brazauskas</text:p>
      <text:p text:style-name="P124"/>
      <text:p text:style-name="P125"/>
      <text:p text:style-name="P126"/>
      <text:p text:style-name="P127">Ūkio ministras<text:s/><text:tab/>Petras Čėsna</text:p>
      <text:p text:style-name="P128"/>
      <text:p text:style-name="Normal"/>
      <text:soft-page-break/>
      <text:p text:style-name="P129"><text:span text:style-name="T137">PATVIRTINTA</text:span><text:span text:style-name="T138"><text:line-break/></text:span><text:span text:style-name="T139">Lietuvos Respublikos Vyriausybės</text:span><text:span text:style-name="T140"><text:line-break/>2004 m. gegužės 20 d. nutarimu Nr. 618</text:span><text:span text:style-name="T141"><text:line-break/>(Lietuvos Respublikos Vyriausybės</text:span><text:span text:style-name="T142"><text:line-break/></text:span><text:span text:style-name="T143">2014 m. vasario 26 d.</text:span><text:span text:style-name="T144"><text:s/>nutarimo Nr.<text:s/></text:span><text:span text:style-name="T145">197</text:span><text:span text:style-name="T146"><text:line-break/>redakcija)</text:span></text:p>
      <text:p text:style-name="P147"/>
      <text:p text:style-name="P148"/>
      <text:p text:style-name="P149"><text:span text:style-name="T150">DIDMENINĖS IR MAŽMENINĖS PREKYBOS ALKOHOLIO PRODUKTAIS LICENCIJAVIMO TAISYKLĖS</text:span></text:p>
      <text:p text:style-name="P151"/>
      <text:p text:style-name="P152"><text:span text:style-name="T153">I</text:span><text:span text:style-name="T154"><text:s/>SKYRIUS</text:span></text:p>
      <text:p text:style-name="P155"><text:span text:style-name="T156">LICENCIJUOJAMA VEIKLA</text:span></text:p>
      <text:p text:style-name="P157"/>
      <text:p text:style-name="P158"><text:span text:style-name="T159">1</text:span><text:span text:style-name="T160">.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61">yklės, kodai pagal Europos Bendrijos kombinuotąją nomenklatūrą, patvirtintą 1987 m. liepos 23 d. Tarybos reglamentu (EEB) Nr. 2658/87 dėl tarifų ir statistinės nomenklatūros bei dėl Bendrojo muitų tarifo (OL<text:s/></text:span><text:span text:style-name="T162">2004 m.</text:span><text:span text:style-name="T163"><text:s/></text:span><text:span text:style-name="T164">specialusis leidimas</text:span><text:span text:style-name="T165">, 2 skyrius, 2 tomas</text:span><text:span text:style-name="T166">, p. 382), su paskutiniais pakeitimais, padarytais</text:span><text:span text:style-name="T167"><text:s/></text:span><text:span text:style-name="T168">2014 m. spalio 16 d. Komisijos įgyvendinimo reglamentu (ES) Nr. 2014/1101 (OL 2014 L 312, p. 1)</text:span><text:span text:style-name="T169"><text:s/>(toliau – kodai pagal Kombinuotąją nomenklatūrą), yra: alkoholinių gėrimų – 2203 00, ex2204, ex2205, ex2206,<text:s/></text:span><text:span text:style-name="T170">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71">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72">ex2208 30 30, ex2208 30 49, ex2208 30 69, ex2208 30 79, ex2208 30 88, ex2208 40 51, ex2208 40 91, ex2208 40 99, ex2208 50 19, ex2208 50 99, ex2208 60 19, ex2208 60 99, ex2208 70 90, ex2208 90 19, ex2208 90 38, ex2208 90 71–ex2208 90 78.</text:span><text:s/></text:p>
      <text:p text:style-name="P173">Punkto pakeitimai:</text:p>
      <text:p text:style-name="P174"><text:span text:style-name="T175">Nr.<text:s/></text:span><text:a xlink:href="https://www.e-tar.lt/portal/legalAct.html?documentId=452edc207d7611e5b7eba10a9b5a9c5f" office:target-frame-name="_top" xlink:show="replace"><text:span text:style-name="T176">1116</text:span></text:a><text:span text:style-name="T177">, 2015-10-26, paskelbta TAR 2015-10-28, i. k. 2015-17024</text:span></text:p>
      <text:p text:style-name="Normal"/>
      <text:p text:style-name="P178"><text:span text:style-name="T179">2</text:span><text:span text:style-name="T180">. Taisyklėse vartojamos sąvokos apibrėžtos Lietuvos Respublikos alkoholio kontrolės<text:s/></text:span><text:span text:style-name="T181">įstatyme.</text:span><text:s/></text:p>
      <text:p text:style-name="P182">Punkto pakeitimai:</text:p>
      <text:p text:style-name="P183"><text:span text:style-name="T184">Nr.<text:s/></text:span><text:a xlink:href="https://www.e-tar.lt/portal/legalAct.html?documentId=452edc207d7611e5b7eba10a9b5a9c5f" office:target-frame-name="_top" xlink:show="replace"><text:span text:style-name="T185">1116</text:span></text:a><text:span text:style-name="T186">, 2015-10-26, paskelbta TAR 2015-10-28, i. k. 2015-17024</text:span></text:p>
      <text:p text:style-name="Normal"/>
      <text:p text:style-name="P187"><text:span text:style-name="T188">II</text:span><text:span text:style-name="T189"><text:s/>SKYRIUS</text:span></text:p>
      <text:p text:style-name="P190"><text:span text:style-name="T191">LICENCIJŲ RŪŠYS</text:span></text:p>
      <text:p text:style-name="P192"/>
      <text:p text:style-name="P193"><text:span text:style-name="T194">3</text:span><text:span text:style-name="T195">.</text:span><text:span text:style-name="T196"> </text:span><text:span text:style-name="T197">Nustatomos šių rūšių<text:s/></text:span><text:span text:style-name="T198">licencijos verstis didmenine ar mažmenine prekyba alkoholiniais gėrimais:</text:span></text:p>
      <text:p text:style-name="P199"><text:span text:style-name="T200">3.1</text:span><text:span text:style-name="T201">.</text:span><text:span text:style-name="T202"> </text:span><text:span text:style-name="T203">verstis didmenine prekyba alkoholiniais gėrimais;</text:span></text:p>
      <text:p text:style-name="P204"><text:span text:style-name="T205">3.2</text:span><text:span text:style-name="T206">.</text:span><text:span text:style-name="T207"> </text:span><text:span text:style-name="T208">verstis didmenine prekyba alumi, alaus mišiniais su nealkoholiniais gėrimais, natūralios fermentacijos sidru, kurio<text:s/></text:span><text:span text:style-name="T209">tūrinė etilo alkoholio koncentracija neviršija 8,5 procento;</text:span></text:p>
      <text:p text:style-name="P210"><text:span text:style-name="T211">3.3</text:span><text:span text:style-name="T212">.</text:span><text:span text:style-name="T213"> </text:span><text:span text:style-name="T214">verstis mažmenine prekyba alkoholiniais gėrimais;</text:span></text:p>
      <text:p text:style-name="P215"><text:span text:style-name="T216">3.4</text:span><text:span text:style-name="T217">.</text:span><text:span text:style-name="T218"> </text:span><text:span text:style-name="T219">verstis mažmenine prekyba alkoholiniais gėrimais, kurių tūrinė etilo alkoholio koncentracija neviršija 22 procentų;</text:span></text:p>
      <text:p text:style-name="P220"><text:span text:style-name="T221">3.5</text:span><text:span text:style-name="T222">.</text:span><text:span text:style-name="T223"> </text:span><text:span text:style-name="T224">ve</text:span><text:span text:style-name="T225">rstis mažmenine prekyba alumi, alaus mišiniais su nealkoholiniais gėrimais, natūralios fermentacijos sidru, kurio tūrinė etilo alkoholio koncentracija neviršija 8,5 procento;</text:span></text:p>
      <text:p text:style-name="P226"><text:span text:style-name="T227">3.6</text:span><text:span text:style-name="T228">.</text:span><text:span text:style-name="T229"> </text:span><text:span text:style-name="T230">verstis mažmenine prekyba alumi, alaus mišiniais su nealkoholiniais gėri</text:span><text:span text:style-name="T231">mais, natūralios fermentacijos sidru, kurių tūrinė etilo alkoholio koncentracija neviršija 7,5 procento;</text:span></text:p>
      <text:p text:style-name="P232"><text:span text:style-name="T233">3.7</text:span><text:span text:style-name="T234">.</text:span><text:span text:style-name="T235"> </text:span><text:span text:style-name="T236">verstis sezonine mažmenine prekyba alkoholiniais gėrimais, kurių tūrinė etilo alkoholio koncentracija neviršija 22 procentų, kurortinio, poils</text:span><text:span text:style-name="T237">io ir turizmo sezonų laikotarpiu;</text:span></text:p>
      <text:p text:style-name="P238"><text:span text:style-name="T239">3.8</text:span><text:span text:style-name="T240">.</text:span><text:span text:style-name="T241"> </text:span><text:span text:style-name="T242">verstis sezonine mažmenine prekyba alumi, alaus mišiniais su nealkoholiniais gėrimais, natūralios fermentacijos sidru, kurio tūrinė etilo alkoholio koncentracija neviršija 7,5 procento, kurortinio, poilsio ir turi</text:span><text:span text:style-name="T243">zmo sezonų laikotarpiu;</text:span></text:p>
      <text:p text:style-name="P244"><text:span text:style-name="T245">3.9</text:span><text:span text:style-name="T246">.</text:span><text:span text:style-name="T247"> </text:span><text:span text:style-name="T248">vienkartinės – verstis mažmenine prekyba natūralios fermentacijos alkoholiniais gėrimais, kurių tūrinė etilo alkoholio koncentracija neviršija 13 procentų, parodose;</text:span></text:p>
      <text:p text:style-name="P249"><text:span text:style-name="T250">3.10</text:span><text:span text:style-name="T251">.</text:span><text:span text:style-name="T252"> </text:span><text:span text:style-name="T253">vienkartinės – verstis mažmenine prekyba alumi<text:s/></text:span><text:span text:style-name="T254">ir alaus mišiniais su nealkoholiniais gėrimais, kurių tūrinė etilo alkoholio koncentracija neviršija 13 procentų,</text:span><text:span text:style-name="T255"><text:s/></text:span><text:span text:style-name="T256">natūralios fermentacijos sidru, kurio tūrinė etilo alkoholio koncentracija neviršija 8,5 procento, parodose;</text:span></text:p>
      <text:p text:style-name="P257"><text:span text:style-name="T258">3.11</text:span><text:span text:style-name="T259">.</text:span><text:span text:style-name="T260"> </text:span><text:span text:style-name="T261">vienkartinės – verstis<text:s/></text:span><text:span text:style-name="T262">mažmenine prekyba alkoholiniais gėrimais parodose ir mugėse, rengiamose stacionariuose pastatuose;</text:span></text:p>
      <text:p text:style-name="P263"><text:span text:style-name="T264">3.12</text:span><text:span text:style-name="T265">. vienkartinės – verstis mažmenine prekyba natūralios fermentacijos alkoholiniais gėrimais, kurių tūrinė etilo alkoholio koncentracija neviršija 7,5<text:s/></text:span><text:span text:style-name="T266">procento, masiniuose renginiuose ir mugėse;</text:span><text:s/></text:p>
      <text:p text:style-name="P267">Papunkčio pakeitimai:</text:p>
      <text:p text:style-name="P268"><text:span text:style-name="T269">Nr.<text:s/></text:span><text:a xlink:href="https://www.e-tar.lt/portal/legalAct.html?documentId=452edc207d7611e5b7eba10a9b5a9c5f" office:target-frame-name="_top" xlink:show="replace"><text:span text:style-name="T270">1116</text:span></text:a><text:span text:style-name="T271">, 2015-10-26, paskelbta TAR 2015-10-28, i. k. 2015-17024</text:span></text:p>
      <text:p text:style-name="Normal"/>
      <text:p text:style-name="P272"><text:span text:style-name="T273">3.13</text:span><text:span text:style-name="T274">. vienkartinės –<text:s/></text:span><text:span text:style-name="T275">verstis mažmenine prekyba alumi, alaus mišiniais su nealkoholiniais gėrimais ir natūralios fermentacijos sidru, kurių tūrinė etilo alkoholio koncentracija neviršija 7,5</text:span><text:span text:style-name="T276"> </text:span><text:span text:style-name="T277">procento, masiniuose renginiuose ir mugėse.</text:span><text:s/></text:p>
      <text:p text:style-name="P278">Papunkčio pakeitimai:</text:p>
      <text:p text:style-name="P279"><text:span text:style-name="T280">Nr.<text:s/></text:span><text:a xlink:href="https://www.e-tar.lt/portal/legalAct.html?documentId=452edc207d7611e5b7eba10a9b5a9c5f" office:target-frame-name="_top" xlink:show="replace"><text:span text:style-name="T281">1116</text:span></text:a><text:span text:style-name="T282">, 2015-10-26, paskelbta TAR 2015-10-28, i. k. 2015-17024</text:span></text:p>
      <text:p text:style-name="Normal"/>
      <text:p text:style-name="P283"><text:span text:style-name="T284">4</text:span><text:span text:style-name="T285">. Nustatomos šių rūšių licencijos verstis didmenine prekyba alkoholio produktais, išskyrus alkoholinius<text:s/></text:span><text:span text:style-name="T286">gėrimus:</text:span></text:p>
      <text:p text:style-name="P287"><text:span text:style-name="T288">4.1</text:span><text:span text:style-name="T289">. verstis didmenine prekyba nedenatūruotu etilo alkoholiu;</text:span></text:p>
      <text:p text:style-name="P290"><text:span text:style-name="T291">4.2</text:span><text:span text:style-name="T292">. verstis didmenine prekyba denatūruotu etilo alkoholiu;</text:span></text:p>
      <text:p text:style-name="P293"><text:span text:style-name="T294">4.3</text:span><text:span text:style-name="T295">. verstis didmenine prekyba etilo alkoholio turinčiomis žaliavomis;</text:span></text:p>
      <text:p text:style-name="P296"><text:span text:style-name="T297">4.4</text:span><text:span text:style-name="T298">. verstis didmenine prekyba<text:s/></text:span><text:span text:style-name="T299">nemaistiniais alkoholiniais tirpalais su kvapiųjų medžiagų priedais;</text:span></text:p>
      <text:p text:style-name="P300"><text:span text:style-name="T301">4.5</text:span><text:span text:style-name="T302">. verstis didmenine prekyba maistiniais alkoholiniais tirpalais su kvapiųjų medžiagų priedais.</text:span></text:p>
      <text:p text:style-name="P303"/>
      <text:p text:style-name="P304"><text:span text:style-name="T305">III</text:span><text:span text:style-name="T306"><text:s/>SKYRIUS</text:span></text:p>
      <text:p text:style-name="P307"><text:span text:style-name="T308">LICENCIJAS IŠDUODANČIOS INSTITUCIJOS IR JŲ ĮGALIOJIMAI</text:span></text:p>
      <text:p text:style-name="P309"/>
      <text:p text:style-name="P310"><text:span text:style-name="T311">5</text:span><text:span text:style-name="T312">. L</text:span><text:span text:style-name="T313">icencijas verstis didmenine prekyba alkoholio produktais, vadovaudamasi Lietuvos Respublikos alkoholio kontrolės įstatymu ir Taisyklėmis,</text:span><text:span text:style-name="T314"><text:s/></text:span><text:span text:style-name="T315">išduoda, papildo, jų rekvizitus patikslina, apie galimą licencijų galiojimo sustabdymą ar licencijų galiojimo panaikin</text:span><text:span text:style-name="T316">imą įspėja, licencijų galiojimą sustabdo, licencijų galiojimo sustabdymą ar licencijų galiojimą panaikina, popierinių licencijų dublikatus išduoda</text:span><text:span text:style-name="T317"><text:s/></text:span><text:span text:style-name="T318">Narkotikų, tabako ir alkoholio kontrolės departamentas (toliau – Departamentas). Departamentas</text:span><text:span text:style-name="T319"><text:s/></text:span><text:span text:style-name="T320">taip pat</text:span><text:span text:style-name="T321"><text:s/></text:span><text:span text:style-name="T322">priži</text:span><text:span text:style-name="T323">ūri, kaip licencijų verstis didmenine prekyba alkoholio produktais ar mažmenine prekyba alkoholiniais gėrimais turėtojai laikosi licencijuojamos veiklos sąlygų.</text:span></text:p>
      <text:p text:style-name="P324"><text:span text:style-name="T325">6</text:span><text:span text:style-name="T326">. Licencijas verstis mažmenine prekyba alkoholiniais gėrimais išduoda, papildo, jų rekvizi</text:span><text:span text:style-name="T327">tus patikslina, apie galimą licencijų galiojimo sustabdymą ar licencijų galiojimo panaikinimą įspėja, licencijų galiojimą sustabdo, licencijų galiojimo sustabdymą ar licencijų galiojimą panaikina, popierinių licencijų dublikatus išduoda, taip pat prižiūri,</text:span><text:span text:style-name="T328"><text:s/>kaip licencijų verstis mažmenine prekyba alkoholiniais gėrimais turėtojai laikosi licencijuojamos veiklos sąlygų,<text:s/></text:span><text:soft-page-break/><text:span text:style-name="T329">savivaldybės vykdomoji institucija, vadovaudamasi Lietuvos Respublikos alkoholio kontrolės įstatymu ir Taisyklėmis.</text:span><text:s/></text:p>
      <text:p text:style-name="P330">Punkto pakeitimai:</text:p>
      <text:p text:style-name="P331"><text:span text:style-name="T332">Nr.<text:s/></text:span><text:a xlink:href="https://www.e-tar.lt/portal/legalAct.html?documentId=452edc207d7611e5b7eba10a9b5a9c5f" office:target-frame-name="_top" xlink:show="replace"><text:span text:style-name="T333">1116</text:span></text:a><text:span text:style-name="T334">, 2015-10-26, paskelbta TAR 2015-10-28, i. k. 2015-17024</text:span></text:p>
      <text:p text:style-name="Normal"/>
      <text:p text:style-name="P335"><text:span text:style-name="T336">7</text:span><text:span text:style-name="T337">. Departamentas ir savivaldybės vykdomoji institucija (toliau kartu – licenciją išduodanti i</text:span><text:span text:style-name="T338">nstitucija), gavę įmonės ar Europos juridinio asmens ar jo filialo (toliau kartu – licencijos prašytojas) paraišką išduoti licenciją:</text:span></text:p>
      <text:p text:style-name="P339"><text:span text:style-name="T340">7.1</text:span><text:span text:style-name="T341">. siekdami nustatyti, ar nėra Lietuvos Respublikos alkoholio kontrolės įstatyme nustatytų aplinkybių, dėl kurių licen</text:span><text:span text:style-name="T342">cijos prašytojui</text:span><text:span text:style-name="T343"><text:s/></text:span><text:span text:style-name="T344">negalėtų būti išduota licencija (išskyrus Taisyklių 3.9–3.13 papunkčiuose nurodytas licencijas), raštu (elektroninėmis priemonėmis ar laišku) kreipiasi į:</text:span></text:p>
      <text:p text:style-name="P345"><text:span text:style-name="T346">7.1.1</text:span><text:span text:style-name="T347">. Valstybinę mokesčių inspekciją, prašydami pateikti informaciją, ar<text:s/></text:span><text:span text:style-name="T348">licencijos prašytojas turi mokestinių nepriemokų Lietuvos Respublikos valstybės biudžetui arba savivaldybių biudžetams ir fondams, į kuriuos mokamus mokesčius administruoja Valstybinė mokesčių inspekcija (išskyrus atvejus, kai mokesčių, delspinigių, baudų<text:s/></text:span><text:span text:style-name="T349">mokėjimas atidėtas Lietuvos Respublikos teisės aktų nustatyta tvarka arba dėl šių mokesčių, delspinigių, baudų vyksta mokestinis ginčas), taip pat ar licencijos prašytojui</text:span><text:span text:style-name="T350"><text:s/></text:span><text:span text:style-name="T351">yra įsiteisėjusių Valstybinės mokesčių inspekcijos sprendimų</text:span><text:span text:style-name="T352"><text:s/></text:span><text:span text:style-name="T353">dėl nuobaudos skyrimo u</text:span><text:span text:style-name="T354">ž alkoholio produktų kontrabandą, alkoholinių gėrimų be banderolių neteisėtą laikymą, gabenimą ar pardavimą, falsifikuotų alkoholio produktų pardavimą, gabenimą ar laikymą;</text:span></text:p>
      <text:p text:style-name="P355"><text:span text:style-name="T356">7.1.2</text:span><text:span text:style-name="T357">. Valstybinio socialinio draudimo fondo valdybos teritorinį skyrių, kurio<text:s/></text:span><text:span text:style-name="T358">teritorijoje yra įregistruota įmonė arba veiklą vykdo (ar nori vykdyti) Europos juridinis asmuo ar jo filialas,</text:span><text:span text:style-name="T359"><text:s/></text:span><text:span text:style-name="T360">prašydami pateikti informaciją, ar licencijos prašytojas yra skolingas Valstybinio socialinio draudimo fondo biudžetui;</text:span></text:p>
      <text:p text:style-name="P361"><text:span text:style-name="T362">7.1.3</text:span><text:span text:style-name="T363">. teritorinę mu</text:span><text:span text:style-name="T364">itinę, kurios veiklos zonoje įregistruota įmonė</text:span><text:span text:style-name="T365"><text:s/></text:span><text:span text:style-name="T366">arba veiklą vykdo (ar nori vykdyti)</text:span><text:span text:style-name="T367"><text:s/></text:span><text:span text:style-name="T368">Europos juridinis asmuo ar jo filialas, prašydami pateikti informaciją, ar licencijos prašytojas</text:span><text:span text:style-name="T369"><text:s/></text:span><text:span text:style-name="T370">vykdo įsipareigojimus muitinei, taip pat ar licencijos prašytojui</text:span><text:span text:style-name="T371"><text:s/></text:span><text:span text:style-name="T372">yra įsite</text:span><text:span text:style-name="T373">isėjusių muitinės nutarimų dėl nuobaudos skyrimo už alkoholio produktų kontrabandą (kai licencijos prašytojas nori įsigyti licenciją verstis mažmenine prekyba alkoholiniais gėrimais neapmuitinamoje parduotuvėje</text:span><text:span text:style-name="T374"><text:s/></text:span><text:span text:style-name="T375">ar licenciją verstis didmenine prekyba alkoho</text:span><text:span text:style-name="T376">lio produktais);</text:span></text:p>
      <text:p text:style-name="P377"><text:span text:style-name="T378">7.1.4</text:span><text:span text:style-name="T379">. Informatikos ir ryšių departamentą prie Lietuvos Respublikos vidaus reikalų ministerijos (toliau – Informatikos ir ryšių departamentas), prašydami pateikti informaciją, ar įmonei arba jos vadovui ar kitiems darbuotojams (jeigu j</text:span><text:span text:style-name="T380">ie veikė įmonės vardu ar dėl jos interesų) yra įsiteisėję apkaltinamieji teismo nuosprendžiai dėl bausmės skyrimo, įsiteisėję teismo nutarimai, nutartys, įsiteisėję įgaliotų policijos pareigūnų priimti nutarimai dėl nuobaudos skyrimo už alkoholio produktų<text:s/></text:span><text:span text:style-name="T381">kontrabandą, alkoholinių gėrimų be banderolių neteisėtą laikymą, gabenimą ar pardavimą, falsifikuotų alkoholio produktų pardavimą, gabenimą ar laikymą;</text:span></text:p>
      <text:p text:style-name="P382"><text:span text:style-name="T383">7.1.5</text:span><text:span text:style-name="T384">. Valstybinę maisto ir veterinarijos tarnybą, prašydami pateikti informaciją, ar licencijos pra</text:span><text:span text:style-name="T385">šytojui</text:span><text:span text:style-name="T386"><text:s/></text:span><text:span text:style-name="T387">yra įsiteisėjusių Valstybinės maisto ir veterinarijos tarnybos nutarimų dėl nuobaudos skyrimo už alkoholinių gėrimų be banderolių neteisėtą laikymą, gabenimą ar pardavimą;<text:s/></text:span></text:p>
      <text:p text:style-name="P388">Papunkčio pakeitimai:</text:p>
      <text:p text:style-name="P389"><text:span text:style-name="T390">Nr.<text:s/></text:span><text:a xlink:href="https://www.e-tar.lt/portal/legalAct.html?documentId=f91731f048a811e483c6e89f9dba57fd" office:target-frame-name="_top" xlink:show="replace"><text:span text:style-name="T391">1028</text:span></text:a><text:span text:style-name="T392">, 2014-09-24, paskelbta TAR 2014-09-30, i. k. 2014-13217</text:span></text:p>
      <text:p text:style-name="Normal"/>
      <text:p text:style-name="P393"><text:span text:style-name="T394">7.2</text:span><text:span text:style-name="T395">. patikrina, ar licenciją išduodančioje institucijoje negauta Taisyklių 50 punkte nurodytų</text:span><text:span text:style-name="T396"><text:s/></text:span><text:span text:style-name="T397">valstybinės priežiūros ir teisėsaugos institucijų pranešimų, nustatytų Taisyklių 51 punkte, taip pat ar<text:s/></text:span><text:span text:style-name="T398">licencijos prašytojui</text:span><text:span text:style-name="T399"><text:s/>išduotas maisto tvarkymo subjekto patvirtinimo pažymėjimas (išskyrus atvejus, kai įmonė pateikia paraišką gauti Taisyklių 4.2 ir 4</text:span><text:span text:style-name="T400">.4 papunkčiuose nurodytas licencijas);</text:span></text:p>
      <text:p text:style-name="P401"><text:span text:style-name="T402">7.3</text:span><text:span text:style-name="T403">. patikrina</text:span><text:span text:style-name="T404"><text:s/>licencijos prašytojo</text:span><text:span text:style-name="T405"><text:s/>registravimo faktą patvirtinančius ir kitus jo registravimo duomenis (licencijos turėtojo pavadinimą, teisinę formą, kodą, buveinę)</text:span><text:span text:style-name="T406">;</text:span><text:span text:style-name="T407"><text:s/></text:span><text:span text:style-name="T408">įmonių duomenis licenciją išduodanti institu</text:span><text:span text:style-name="T409">cija patikrina</text:span><text:span text:style-name="T410"><text:s/>Juridinių asmenų registro tvarkytojo interneto svetainėje</text:span><text:span text:style-name="T411">, o Europos juridinio asmens ar jo filialo –<text:s/></text:span><text:span text:style-name="T412">jų registravimo Europos Sąjungos valstybės narės juridinių asmenų registro tvarkytojo interneto svetainėje, o jeigu atitinkamo registro Eur</text:span><text:span text:style-name="T413">opos Sąjungos valstybėje<text:s/></text:span><text:soft-page-break/><text:span text:style-name="T414">narėje nėra arba registre pateikiamos informacijos nepakanka,<text:s/></text:span><text:span text:style-name="T415">kreipiasi su prašymu suteikti atitinkamą informaciją apie šiuos licencijų prašytojus į konkrečios Europos Sąjungos valstybės narės atsakingą instituciją Lietuvos Respubl</text:span><text:span text:style-name="T416">ikos Vyriausybės 2009 m. kovo 9 d. nutarimo Nr. 185 „Dėl Europos Sąjungos vidaus rinkos informacinės sistemos naudojimo Lietuvos Respublikoje“ nustatyta tvarka per Vidaus rinkos informacinę sistemą.</text:span></text:p>
      <text:p text:style-name="P417"><text:span text:style-name="T418">7</text:span><text:span text:style-name="T419">1</text:span><text:span text:style-name="T420">. Esant techninėms galimybėms, licenciją<text:s/></text:span><text:span text:style-name="T421">išduodanti institucija Taisyklių 7.1.1–7.1.5 papunkčiuose nurodytą informaciją gali gauti iš valstybės informacinių sistemų ir registrų.</text:span><text:s/></text:p>
      <text:p text:style-name="P422">Papildyta punktu:</text:p>
      <text:p text:style-name="P423"><text:span text:style-name="T424">Nr.<text:s/></text:span><text:a xlink:href="https://www.e-tar.lt/portal/legalAct.html?documentId=452edc207d7611e5b7eba10a9b5a9c5f" office:target-frame-name="_top" xlink:show="replace"><text:span text:style-name="T425">1116</text:span></text:a><text:span text:style-name="T426">, 2015-10-26, paskelbta TAR 2015-10-28, i. k. 2015-17024</text:span></text:p>
      <text:p text:style-name="Normal"/>
      <text:p text:style-name="P427"><text:span text:style-name="T428">8</text:span><text:span text:style-name="T429">. Savivaldybės<text:s/></text:span><text:span text:style-name="T430">vykdomoji institucija, gavusi licencijos prašytojo paraišką išduoti mažmeninės prekybos alkoholiniais gėrimais licenciją<text:s/></text:span><text:span text:style-name="T431">(išskyrus Taisyklių 3.9–3.13 papunkčiuose nurodytas</text:span><text:span text:style-name="T432"><text:s/>licencijas):</text:span><text:span text:style-name="T433"><text:s/></text:span></text:p>
      <text:p text:style-name="P434"><text:span text:style-name="T435">8.1</text:span><text:span text:style-name="T436">. kreipiasi į<text:s/></text:span><text:span text:style-name="T437">Departamentą, prašydama pateikti informaciją, ar licencijos prašytojui yra įsiteisėjusių Departamento nutarimų dėl nuobaudos skyrimo už alkoholio produktų kontrabandą, alkoholinių gėrimų be banderolių neteisėtą laikymą, ga</text:span><text:span text:style-name="T438">benimą ar pardavimą, falsifikuotų alkoholio produktų pardavimą, gabenimą ar laikymą, taip pat ar<text:s/></text:span><text:span text:style-name="T439">licencijos prašytojo<text:s/></text:span><text:span text:style-name="T440">vadovas yra ar buvo įmonių ar Europos juridinių asmenų ar jų filialų, kuriuose nustatyta atvejų, kai Lietuvos Respublikoje buvo gaminami,<text:s/></text:span><text:span text:style-name="T441">parduodami ir (ar) laikomi, gabenami alkoholio produktai neturint Lietuvos Respublikos Vyriausybės nustatyta tvarka išduotos licencijos, vadovas;</text:span></text:p>
      <text:p text:style-name="P442"><text:span text:style-name="T443">8.2</text:span><text:span text:style-name="T444">.<text:s/></text:span><text:span text:style-name="T445">patikrina Nekilnojamojo turto registro tvarkytojo interneto svetainėje, ar pastatas, kurio patalpose<text:s/></text:span><text:span text:style-name="T446">bus vykdoma mažmeninė prekyba alkoholiniais gėrimais, yra įregistruotas Nekilnojamojo turto registre (tikrinama tais atvejais, kai prašoma licencijos, kuri gali būti išduota prekiauti alkoholiniais gėrimais tik stacionariuose pastatuose įrengtose prekybos<text:s/></text:span><text:span text:style-name="T447">ar viešojo maitinimo vietose);</text:span></text:p>
      <text:p text:style-name="P448"><text:span text:style-name="T449">8.3</text:span><text:span text:style-name="T450">. kreipiasi į Lietuvos saugios laivybos administraciją, prašydama pateikti informaciją, ar laivas, kuriame licencijos verstis mažmenine prekyba alkoholiniais gėrimais prašytojas numato prekiauti alkoholiniais gėrimais,</text:span><text:span text:style-name="T451"><text:s/>yra įregistruotas Lietuvos Respublikos jūrų laivų registre arba Lietuvos Respublikos vidaus vandenų laivų registre.</text:span><text:span text:style-name="T452"><text:s/></text:span></text:p>
      <text:p text:style-name="P453">Punkto pakeitimai:</text:p>
      <text:p text:style-name="P454"><text:span text:style-name="T455">Nr.<text:s/></text:span><text:a xlink:href="https://www.e-tar.lt/portal/legalAct.html?documentId=f91731f048a811e483c6e89f9dba57fd" office:target-frame-name="_top" xlink:show="replace"><text:span text:style-name="T456">1028</text:span></text:a><text:span text:style-name="T457">, 2014-09-2</text:span><text:span text:style-name="T458">4, paskelbta TAR 2014-09-30, i. k. 2014-13217</text:span></text:p>
      <text:p text:style-name="P459"><text:span text:style-name="T460">Nr.<text:s/></text:span><text:a xlink:href="https://www.e-tar.lt/portal/legalAct.html?documentId=452edc207d7611e5b7eba10a9b5a9c5f" office:target-frame-name="_top" xlink:show="replace"><text:span text:style-name="T461">1116</text:span></text:a><text:span text:style-name="T462">, 2015-10-26, paskelbta TAR 2015-10-28, i. k. 2015-17024</text:span></text:p>
      <text:p text:style-name="Normal"/>
      <text:p text:style-name="P463"><text:span text:style-name="T464">9</text:span><text:span text:style-name="T465">.</text:span><text:span text:style-name="T466"> </text:span><text:span text:style-name="T467">Taisyklių 7.1<text:s/></text:span><text:span text:style-name="T468">papunktyje ir 11 punkte</text:span><text:span text:style-name="T469"><text:s/>n</text:span><text:span text:style-name="T470">urodytos institucijos ir Departamentas turi pateikti licenciją išduodančiai institucijai jos prašytą informaciją per 5 darbo dienas nuo Taisyklių 7.1 papunktyje ir<text:s/></text:span><text:span text:style-name="T471">11 punkte</text:span><text:span text:style-name="T472"><text:s/>nurodyto kreipimosi gavimo. Jeigu institucija, į kurią kreiptasi dėl informacijos<text:s/></text:span><text:span text:style-name="T473">pat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474">licenci</text:span><text:span text:style-name="T475">jos prašytojui</text:span><text:span text:style-name="T476"><text:s/></text:span><text:span text:style-name="T477">negalėtų būti išduota licencija, neturi.</text:span><text:s/></text:p>
      <text:p text:style-name="P478">Punkto pakeitimai:</text:p>
      <text:p text:style-name="P479"><text:span text:style-name="T480">Nr.<text:s/></text:span><text:a xlink:href="https://www.e-tar.lt/portal/legalAct.html?documentId=f91731f048a811e483c6e89f9dba57fd" office:target-frame-name="_top" xlink:show="replace"><text:span text:style-name="T481">1028</text:span></text:a><text:span text:style-name="T482">, 2014-09-24, paskelbta TAR 2014-09-30, i. k. 2014-13217</text:span></text:p>
      <text:p text:style-name="Normal"/>
      <text:p text:style-name="P483"><text:span text:style-name="T484">10</text:span><text:span text:style-name="T485">. Departamentas, gavęs įmonės paraišką išduoti licenciją verstis didmenine prekyba alkoholio produktais, patikrina paraiškoje nurodyto sandėlio, iš kurio bus vykdoma didmeninė prekyba alkoholio produktais ir (ar) kuriame šie produktai bus laikomi, registra</text:span><text:span text:style-name="T486">vimo Nekilnojamojo turto registre faktą.</text:span></text:p>
      <text:p text:style-name="P487"><text:span text:style-name="T488">Departamentas, gavęs Valstybinės maisto ir veterinarijos tarnybos teritorinės valstybinės maisto ir veterinarijos tarnybos pranešimą apie įmonei, turinčiai licenciją verstis didmenine prekyba alkoholio produktais, i</text:span><text:span text:style-name="T489">šduoto maisto tvarkymo subjekto patvirtinimo pažymėjimo galiojimo panaikinimą už nustatytus pažeidimus sandėlyje, iš kurio vykdoma didmeninė prekyba alkoholio produktais ir (ar) kuriame šie produktai laikomi, ne vėliau kaip per 3 darbo dienas priima sprend</text:span><text:span text:style-name="T490">imą patikslinti licenciją – išbraukti šio sandėlio adresą ir patalpų pažymėjimą plane iš licencijos, apie tai<text:s/></text:span><text:soft-page-break/><text:span text:style-name="T491">raštu (elektroninėmis priemonėmis (jeigu licencijos prašytojas paraiškoje yra nurodęs savo elektroninio pašto adresą) ar registruotu laišku) infor</text:span><text:span text:style-name="T492">muoja licencijos turėtoją ir paskelbia savo interneto svetainėje. Skelbime nurodomi licencijos turėtojo pavadinimas, teisinė forma, kodas, buveinė (toliau – licencijos turėtojo rekvizitai), veiklos, kuria verstis išduota licencija, rūšis ir numeris, sandėl</text:span><text:span text:style-name="T493">io, kuris išbraukiamas iš licencijos, adresas, patalpų pažymėjimas plane ir sandėlio išbraukimo priežastis.</text:span></text:p>
      <text:p text:style-name="P494"><text:span text:style-name="T495">11</text:span><text:span text:style-name="T496">. Jeigu licenciją išdavusiai institucijai kyla pagrįstų abejonių, ar licenciją turinčiai įmonei, Europos juridiniam asmeniui ar jo filialui ar</text:span><text:span text:style-name="T497">ba jų vadovui ar kitiems darbuotojams (jeigu jie veikė įmonės ar Europos juridinio asmens vardu ar dėl jų interesų) nėra įsiteisėjusių apkaltinamųjų teismo nuosprendžių dėl bausmės skyrimo, įsiteisėjusių teismo nutarimų, nutarčių dėl nuobaudos skyrimo už a</text:span><text:span text:style-name="T498">lkoholio produktų kontrabandą, alkoholinių gėrimų be banderolių neteisėtą laikymą, gabenimą ar pardavimą, falsifikuotų alkoholio produktų pardavimą, gabenimą ar laikymą, ji kreipiasi į Informatikos ir ryšių departamentą prašydama pateikti minėtą informacij</text:span><text:span text:style-name="T499">ą.</text:span></text:p>
      <text:p text:style-name="P500"><text:span text:style-name="T501">12</text:span><text:span text:style-name="T502">. Licencijoje verstis didmenine prekyba alkoholiniais gėrimais nurodoma:</text:span></text:p>
      <text:p text:style-name="P503"><text:span text:style-name="T504">12.1</text:span><text:span text:style-name="T505">. licencijos rūšis ir numeris;</text:span></text:p>
      <text:p text:style-name="P506"><text:span text:style-name="T507">12.2</text:span><text:span text:style-name="T508">. licencijos turėtojo rekvizitai;</text:span></text:p>
      <text:p text:style-name="P509"><text:span text:style-name="T510">12.3</text:span><text:span text:style-name="T511">. leidžiamų parduoti alkoholinių gėrimų grupės, jų kodai pagal Kombinuotąją nomenklatūr</text:span><text:span text:style-name="T512">ą;</text:span></text:p>
      <text:p text:style-name="P513"><text:span text:style-name="T514">12.4</text:span><text:span text:style-name="T515">. sandėlių, iš kurių bus vykdoma didmeninė prekyba alkoholiniais gėrimais ir (ar) kuriuose šie gėrimai bus laikomi, adresai ir patalpų pažymėjimas plane;</text:span></text:p>
      <text:p text:style-name="P516"><text:span text:style-name="T517">12.5</text:span><text:span text:style-name="T518">. licencijos išdavimo data;</text:span></text:p>
      <text:p text:style-name="P519"><text:span text:style-name="T520">12.6</text:span><text:span text:style-name="T521">. licenciją išduodanti institucija, licenciją p</text:span><text:span text:style-name="T522">asirašiusio asmens pareigos, vardas, pavardė ir parašas; popierinė licencija tvirtinama licenciją išdavusios institucijos antspaudu.</text:span></text:p>
      <text:p text:style-name="P523"><text:span text:style-name="T524">13</text:span><text:span text:style-name="T525">. Licencijoje verstis mažmenine prekyba alkoholiniais gėrimais nurodoma:</text:span></text:p>
      <text:p text:style-name="P526"><text:span text:style-name="T527">13.1</text:span><text:span text:style-name="T528">. licencijos rūšis ir numeris;</text:span></text:p>
      <text:p text:style-name="P529"><text:span text:style-name="T530">13.2</text:span><text:span text:style-name="T531">. licencijos turėtojo rekvizitai;</text:span></text:p>
      <text:p text:style-name="P532"><text:span text:style-name="T533">13.3</text:span><text:span text:style-name="T534">. leidžiamų parduoti alkoholinių gėrimų grupės;</text:span></text:p>
      <text:p text:style-name="P535"><text:span text:style-name="T536">13.4</text:span><text:span text:style-name="T537">. leidžiamų parduoti alkoholinių gėrimų maksimali tūrinė etilo alkoholio koncentracija (nurodoma Taisyklių 3.4–3.10, 3.12, 3.13 papunkčiuose nurodytose<text:s/></text:span><text:span text:style-name="T538">licencijose); jeigu licencijos prašytojas pageidauja prekiauti pilstomais alumi, alaus mišiniais su nealkoholiniais gėrimais ir natūralios fermentacijos sidru masiniuose renginiuose, parodose ir mugėse, licencijose nurodoma, kad maksimali tūrinė etilo alko</text:span><text:span text:style-name="T539">holio koncentracija neturi viršyti 7,5 procento, o jeigu licencijos prašytojas, kuriam išduodama licencija verstis sezonine mažmenine prekyba alumi, alaus mišiniais su nealkoholiniais gėrimais, natūralios fermentacijos sidru, kurio tūrinė etilo alkoholio k</text:span><text:span text:style-name="T540">oncentracija neviršija 7,5 procento, kurortinio, poilsio ir turizmo sezonų laikotarpiu, pageidauja prekiauti šiais gėrimais paviljonuose, automobilinėse parduotuvėse ir stacionariųjų parduotuvių nespecializuotuose skyriuose, licencijose nurodoma, kad maksi</text:span><text:span text:style-name="T541">mali tūrinė etilo alkoholio koncentracija neturi viršyti 7,5 procento;</text:span><text:s/></text:p>
      <text:p text:style-name="P542">Papunkčio pakeitimai:</text:p>
      <text:p text:style-name="P543"><text:span text:style-name="T544">Nr.<text:s/></text:span><text:a xlink:href="https://www.e-tar.lt/portal/legalAct.html?documentId=452edc207d7611e5b7eba10a9b5a9c5f" office:target-frame-name="_top" xlink:show="replace"><text:span text:style-name="T545">1116</text:span></text:a><text:span text:style-name="T546">, 2015-10-26, paskelbta TAR 2015-10-28, i. k. 2015-17024</text:span></text:p>
      <text:p text:style-name="Normal"/>
      <text:p text:style-name="P547"><text:span text:style-name="T548">13.5</text:span><text:span text:style-name="T549">. prekybos alkoholiniais gėrimais vieta ir laikas (nenurodomas, kai licencija išduodama prekiauti alkoholiniais gėrimais viešojo maitinimo vietose (išskyrus atvejus, kai savivaldybės taryba, vadovaudamasi Lietuvos Respublikos alkoholio kontrolės<text:s/></text:span><text:span text:style-name="T550">įstatymo 18 straipsnio 9 dalimi, apriboja viešojo maitinimo vietai prekybos alkoholiniais gėrimais laiką) licencijos prašytojams, norintiems prekiauti alkoholiniais gėrimais viešbučių kambariuose įrengtuose minibaruose, tarptautinio susisiekimo traukiniuos</text:span><text:span text:style-name="T551">e, laivuose, orlaiviuose, vežančiuose keleivius tarptautiniais maršrutais, neapmuitinamose parduotuvėse ar specialiosiose prekybos vietose);</text:span><text:s/></text:p>
      <text:p text:style-name="P552">Papunkčio pakeitimai:</text:p>
      <text:p text:style-name="P553"><text:span text:style-name="T554">Nr.<text:s/></text:span><text:a xlink:href="https://www.e-tar.lt/portal/legalAct.html?documentId=f91731f048a811e483c6e89f9dba57fd" office:target-frame-name="_top" xlink:show="replace"><text:span text:style-name="T555">1028</text:span></text:a><text:span text:style-name="T556">, 2014-09-24, paskelbta TAR 2014-09-30, i. k. 2014-13217</text:span></text:p>
      <text:p text:style-name="Normal"/>
      <text:p text:style-name="P557"><text:span text:style-name="T558">13.6</text:span><text:span text:style-name="T559">. licencijos turėtojo veiklos rūšis (prekyba ar viešasis maitinimas);</text:span></text:p>
      <text:p text:style-name="P560"><text:span text:style-name="T561">13.7</text:span><text:span text:style-name="T562">. alkoholinių gėrimų pardavimo būdas (vartoti vietoje ar (ir) išsinešti);</text:span></text:p>
      <text:p text:style-name="P563"><text:span text:style-name="T564">13.8</text:span><text:span text:style-name="T565">. sandėlio, kuri</text:span><text:span text:style-name="T566">ame laikomi ir iš kurio paskirstomi alkoholiniai gėrimai, adresas;</text:span></text:p>
      <text:p text:style-name="P567"><text:span text:style-name="T568">13.9</text:span><text:span text:style-name="T569">. transporto priemonės, kurioje įrengta automobilinė parduotuvė, registravimo valstybinis numeris (nurodoma tais atvejais, kai licencija išduodama licencijos prašytojui, kuris licen</text:span><text:span text:style-name="T570">cijoje nurodytais gėrimais prekiaus automobilinėje parduotuvėje);</text:span><text:s/></text:p>
      <text:p text:style-name="P571">Papunkčio pakeitimai:</text:p>
      <text:p text:style-name="P572"><text:span text:style-name="T573">Nr.<text:s/></text:span><text:a xlink:href="https://www.e-tar.lt/portal/legalAct.html?documentId=f91731f048a811e483c6e89f9dba57fd" office:target-frame-name="_top" xlink:show="replace"><text:span text:style-name="T574">1028</text:span></text:a><text:span text:style-name="T575">, 2014-09-24, paskelbta TAR 2014-09-30, i. k. 2014-13217</text:span></text:p>
      <text:p text:style-name="Normal"/>
      <text:p text:style-name="P576"><text:span text:style-name="T577">1</text:span><text:span text:style-name="T578">3.10</text:span><text:span text:style-name="T579">. orlaivių, kuriuose bus parduodami alkoholiniai gėrimai, pavadinimai ir registravimo numeriai (nurodoma tais atvejais, kai licencija verstis mažmenine prekyba alkoholiniais gėrimais išduodama licencijos prašytojui, kuris nurodytais gėrimais prekiaus</text:span><text:span text:style-name="T580"><text:s/>orlaiviuose, vežančiuose keleivius tarptautiniais maršrutais);</text:span><text:s/></text:p>
      <text:p text:style-name="P581">Papunkčio pakeitimai:</text:p>
      <text:p text:style-name="P582"><text:span text:style-name="T583">Nr.<text:s/></text:span><text:a xlink:href="https://www.e-tar.lt/portal/legalAct.html?documentId=f91731f048a811e483c6e89f9dba57fd" office:target-frame-name="_top" xlink:show="replace"><text:span text:style-name="T584">1028</text:span></text:a><text:span text:style-name="T585">, 2014-09-24, paskelbta TAR 2014-09-30, i. k. 2014-13217</text:span></text:p>
      <text:p text:style-name="Normal"/>
      <text:p text:style-name="P586"><text:span text:style-name="T587">13.</text:span><text:span text:style-name="T588">11</text:span><text:span text:style-name="T589">. viešbučių kambarių, kuriuose įrengti minibarai, numeriai (nurodomi tais atvejais, kai licencija verstis mažmenine prekyba alkoholiniais gėrimais išduodama licencijos prašytojui, kuris nurodytais gėrimais prekiaus viešbučių kambariuose įrengtuose<text:s/></text:span><text:span text:style-name="T590">minibaruose);</text:span><text:s/></text:p>
      <text:p text:style-name="P591">Papunkčio pakeitimai:</text:p>
      <text:p text:style-name="P592"><text:span text:style-name="T593">Nr.<text:s/></text:span><text:a xlink:href="https://www.e-tar.lt/portal/legalAct.html?documentId=f91731f048a811e483c6e89f9dba57fd" office:target-frame-name="_top" xlink:show="replace"><text:span text:style-name="T594">1028</text:span></text:a><text:span text:style-name="T595">, 2014-09-24, paskelbta TAR 2014-09-30, i. k. 2014-13217</text:span></text:p>
      <text:p text:style-name="Normal"/>
      <text:p text:style-name="P596"><text:span text:style-name="T597">13.12</text:span><text:span text:style-name="T598">. licencijos išdavimo data;</text:span></text:p>
      <text:p text:style-name="P599"><text:span text:style-name="T600">13.13</text:span><text:span text:style-name="T601">. licenciją išduodanti institucija, licenciją pasirašiusio asmens pareigos, vardas, pavardė ir parašas; popierinė licencija tvirtinama licenciją išdavusios institucijos antspaudu.</text:span></text:p>
      <text:p text:style-name="P602"><text:span text:style-name="T603">14</text:span><text:span text:style-name="T604">. Licencijoje verstis didmenine prekyba alkoholio produktais, išskyr</text:span><text:span text:style-name="T605">us alkoholinius gėrimus, nurodoma:</text:span></text:p>
      <text:p text:style-name="P606"><text:span text:style-name="T607">14.1</text:span><text:span text:style-name="T608">. licencijos rūšis ir numeris;</text:span></text:p>
      <text:p text:style-name="P609"><text:span text:style-name="T610">14.2</text:span><text:span text:style-name="T611">. licencijos turėtojo rekvizitai;</text:span></text:p>
      <text:p text:style-name="P612"><text:span text:style-name="T613">14.3</text:span><text:span text:style-name="T614">. leidžiami parduoti alkoholio produktai, jų kodai pagal Kombinuotąją nomenklatūrą;</text:span></text:p>
      <text:p text:style-name="P615"><text:span text:style-name="T616">14.4</text:span><text:span text:style-name="T617">. sandėlių, iš kurių bus vykdoma didmeninė</text:span><text:span text:style-name="T618"><text:s/>prekyba alkoholio produktais ir (ar) kuriuose šie produktai bus laikomi, adresai ir patalpų pažymėjimas plane;</text:span></text:p>
      <text:p text:style-name="P619"><text:span text:style-name="T620">14.5</text:span><text:span text:style-name="T621">. licencijos išdavimo data;</text:span></text:p>
      <text:p text:style-name="P622"><text:span text:style-name="T623">14.6</text:span><text:span text:style-name="T624">. licenciją išduodanti institucija, licenciją pasirašiusio asmens pareigos, vardas, pavardė ir paraš</text:span><text:span text:style-name="T625">as; popierinė licencija tvirtinama licenciją išdavusios institucijos antspaudu.</text:span></text:p>
      <text:p text:style-name="P626"><text:span text:style-name="T627">15</text:span><text:span text:style-name="T628">. Išduodamos licencijos gali būti popierinės, o jeigu įdiegtos techninės priemonės, – elektroninės. Įdiegusi technines priemones, licenciją išduodanti institucija skelb</text:span><text:span text:style-name="T629">ia apie tai savo interneto svetainėje.</text:span></text:p>
      <text:p text:style-name="P630">Licencija, patikslinta ir papildyta licencija, popierinės licencijos dublikatas gali būti išduodami tiesiogiai licenciją išduodančioje institucijoje, siunčiami registruotu laišku, o jeigu įdiegtos techninės priemonės,<text:s/>– elektroninėmis priemonėmis, atsižvelgiant į licencijos prašytojo paraiškoje nurodytą pageidaujamą licencijos gavimo būdą.</text:p>
      <text:p text:style-name="P631"><text:span text:style-name="T632">Licenciją išduodanti institucija jos nustatytos formos žurnale, kuris gali būti pildomas ir kompiuterinėse laikmenose, registruoja<text:s/></text:span><text:span text:style-name="T633">išduotas, papildytas ir patikslintas licencijas, įspėjimus apie galimą licencijų galiojimo sustabdymą ar licencijų galiojimo panaikinimą, licencijų galiojimo sustabdymą ar licencijų galiojimo panaikinimą, licencijų galiojimo sustabdymo panaikinimą, taip pa</text:span><text:span text:style-name="T634">t išduotus licencijų dublikatus.</text:span></text:p>
      <text:p text:style-name="P635"><text:span text:style-name="T636">16</text:span><text:span text:style-name="T637">. Licenciją išduodanti institucija, išdavusi licenciją, sustabdžiusi jos galiojimą, panaikinusi jos galiojimo sustabdymą, panaikinusi licencijos galiojimą, papildžiusi (kai keičiamas prekybos vietos adresas) ar<text:s/></text:span><text:span text:style-name="T638">patikslinusi (kai keičiami licencijos turėtojo rekvizitai)</text:span><text:span text:style-name="T639"><text:s/></text:span><text:span text:style-name="T640">licenciją verstis mažmenine prekyba alkoholiniais gėrimais, skelbia apie tai savo interneto svetainėje.</text:span></text:p>
      <text:p text:style-name="P641"><text:span text:style-name="T642">Skelbimuose nurodomi licencijos turėtojo</text:span><text:span text:style-name="T643"><text:s/></text:span><text:span text:style-name="T644">rekvizitai, veiklos, kuria verstis išduota, papildyt</text:span><text:span text:style-name="T645">a ar</text:span><text:span text:style-name="T646"><text:s/></text:span><text:span text:style-name="T647">patikslinta licencija, rūšis, licencijos numeris, jos išdavimo data, mažmeninės prekybos alkoholiniais gėrimais vieta (adresas), licencijos galiojimo sustabdymo, galiojimo sustabdymo panaikinimo ar</text:span><text:span text:style-name="T648"><text:s/></text:span><text:span text:style-name="T649">galiojimo panaikinimo data.</text:span></text:p>
      <text:p text:style-name="P650"><text:span text:style-name="T651">17</text:span><text:span text:style-name="T652">. Licenciją išduoda</text:span><text:span text:style-name="T653">nti institucija, išdavusi licenciją, sustabdžiusi jos galiojimą, panaikinusi galiojimo sustabdymą, panaikinusi licencijos galiojimą, per 3 darbo dienas praneša apie tai Juridinių asmenų registrui jo nuostatų nustatyta tvarka, Valstybinei mokesčių inspekcij</text:span><text:span text:style-name="T654">ai</text:span><text:span text:style-name="T655"><text:s/></text:span><text:span text:style-name="T656">ir Valstybinio socialinio draudimo fondo valdybos teritoriniams skyriams.</text:span><text:s/></text:p>
      <text:p text:style-name="P657">Punkto pakeitimai:</text:p>
      <text:p text:style-name="P658"><text:span text:style-name="T659">Nr.<text:s/></text:span><text:a xlink:href="https://www.e-tar.lt/portal/legalAct.html?documentId=f91731f048a811e483c6e89f9dba57fd" office:target-frame-name="_top" xlink:show="replace"><text:span text:style-name="T660">1028</text:span></text:a><text:span text:style-name="T661">, 2014-09-24, paskelbta TAR 2014-09-30, i. k. 2014-13</text:span><text:span text:style-name="T662">217</text:span></text:p>
      <text:p text:style-name="Normal"/>
      <text:p text:style-name="P663"><text:span text:style-name="T664">IV</text:span><text:span text:style-name="T665"><text:s/>SKYRIUS</text:span></text:p>
      <text:p text:style-name="P666"><text:span text:style-name="T667">LICENCIJŲ IR JŲ DUBLIKATŲ IŠDAVIMAS, LICENCIJŲ PAPILDYMAS IR PATIKSLINIMAS, ATSISAKYMAS IŠDUOTI LICENCIJAS</text:span></text:p>
      <text:p text:style-name="P668"/>
      <text:p text:style-name="P669"><text:span text:style-name="T670">18</text:span><text:span text:style-name="T671">. Licencijos verstis didmenine prekyba alkoholio produktais gali būti išduodamos įmonėms.<text:s/></text:span></text:p>
      <text:p text:style-name="P672"><text:span text:style-name="T673">19</text:span><text:span text:style-name="T674">. Jeigu įmonė, turinti<text:s/></text:span><text:span text:style-name="T675">licenciją verstis didmenine prekyba alkoholio produktais, verčiasi didmenine prekyba jais keliuose savo padaliniuose (sandėliuose, filialuose ir panašiai), jai išduodama viena licencija, kurioje įrašomi padalinių adresai.</text:span></text:p>
      <text:p text:style-name="P676"><text:span text:style-name="T677">20</text:span><text:span text:style-name="T678">. Nustatomos šios licencijų<text:s/></text:span><text:span text:style-name="T679">verstis mažmenine prekyba alkoholiniais gėrimais išdavimo sąlygos:</text:span></text:p>
      <text:p text:style-name="P680"><text:span text:style-name="T681">20.1</text:span><text:span text:style-name="T682">. Licencijos verstis mažmenine prekyba alkoholiniais gėrimais gali būti išduodamos licencijų prašytojams, norintiems prekiauti alkoholiniais gėrimais stacionariosiose alkoholinių gėri</text:span><text:span text:style-name="T683">mų parduotuvėse,</text:span><text:span text:style-name="T684"><text:s/></text:span><text:span text:style-name="T685">stacionariųjų parduotuvių alkoholinių gėrimų skyriuose, stacionariosiose viešojo maitinimo vietose, stacionariųjų degalinių, vykdant tik mažmeninės prekybos veiklą, ir kaimo gyvenamosiose vietovėse esančių stacionariųjų parduotuvių nespeci</text:span><text:span text:style-name="T686">alizuotuose skyriuose, tarptautinio susisiekimo traukiniuose, siaurojo geležinkelio traukiniuose ir laivuose, kuriuose yra atskirai įrengtos viešojo maitinimo vietos, orlaiviuose, vežančiuose keleivius tarptautiniais maršrutais, viešbučių kambariuose įreng</text:span><text:span text:style-name="T687">tuose minibaruose, taip pat specialiosiose prekybos vietose.</text:span></text:p>
      <text:p text:style-name="P688"><text:span text:style-name="T689">20.2</text:span><text:span text:style-name="T690">. Licencijos verstis mažmenine prekyba tik alumi, alaus mišiniais su nealkoholiniais gėrimais, natūralios fermentacijos sidru, kurio tūrinė etilo alkoholio koncentracija neviršija 8,5 pro</text:span><text:span text:style-name="T691">cento, gali būti išduodamos Taisyklių 20.1 papunktyje nurodytiems licencijų prašytojams.<text:s/></text:span></text:p>
      <text:p text:style-name="P692"><text:span text:style-name="T693">20.3</text:span><text:span text:style-name="T694">. Licencijos verstis mažmenine prekyba tik alumi, alaus mišiniais su nealkoholiniais gėrimais, natūralios fermentacijos sidru, kurių tūrinė etilo alkoholio ko</text:span><text:span text:style-name="T695">ncentracija neviršija 7,5 procento, gali būti išduodamos Taisyklių 20.1 papunktyje nurodytiems licencijų prašytojams, taip pat licencijų prašytojams, norintiems prekiauti stacionariųjų parduotuvių nespecializuotuose skyriuose, automobilinėse parduotuvėse,<text:s/></text:span><text:span text:style-name="T696">iš kurių aptarnaujami kaimo gyventojai savivaldybių tarybų nustatyta tvarka, paviljonuose.</text:span></text:p>
      <text:p text:style-name="P697"><text:span text:style-name="T698">20.4</text:span><text:span text:style-name="T699">. Licencijos verstis sezonine mažmenine prekyba alkoholiniais gėrimais, kurių tūrinė etilo alkoholio koncentracija neviršija 22 procentų, kurortinio, poilsio</text:span><text:span text:style-name="T700"><text:s/>ir turizmo sezonų laikotarpiu gali būti išduodamos Taisyklių 20.1 papunktyje nurodytiems licencijų prašytojams, taip pat licencijų prašytojams, norintiems prekiauti nestacionariosiose viešojo maitinimo vietose.</text:span></text:p>
      <text:p text:style-name="P701"><text:span text:style-name="T702">20.5</text:span><text:span text:style-name="T703">. Licencijos verstis sezonine<text:s/></text:span><text:span text:style-name="T704">mažmenine prekyba alumi, alaus mišiniais su nealkoholiniais gėrimais, natūralios fermentacijos sidru, kurio tūrinė etilo alkoholio koncentracija neviršija 7,5 procento, kurortinio, poilsio ir turizmo sezonų laikotarpiu gali būti išduodamos Taisyklių 20.1 i</text:span><text:span text:style-name="T705">r 20.3 papunkčiuose nurodytiems licencijų prašytojams, taip pat licencijų prašytojams, norintiems prekiauti nestacionariosiose viešojo maitinimo vietose.</text:span></text:p>
      <text:p text:style-name="P706"><text:span text:style-name="T707">20.6</text:span><text:span text:style-name="T708">. Taisyklių 3.9–3.13 papunkčiuose nurodytos vienkartinės licencijos gali būti išduodamos teisę</text:span><text:span text:style-name="T709"><text:s/>verstis mažmenine prekyba atitinkamų grupių alkoholiniais gėrimais turinčioms įmonėms, Europos juridiniams asmenims ir jų filialams.</text:span></text:p>
      <text:p text:style-name="P710"><text:span text:style-name="T711">20.7</text:span><text:span text:style-name="T712">. Licencijos verstis mažmenine prekyba alkoholiniais gėrimais licencijų prašytojams, norintiems prekiauti alkoholi</text:span><text:span text:style-name="T713">niais gėrimais mažmeninės prekybos ir viešojo maitinimo vietose, įrengtose daugiabučiuose gyvenamuosiuose namuose, išduodamos tik tuo atveju, jeigu pagrindinis įėjimas, skirtas pirkėjams, nesutampa su įėjimu į namo laiptinę. Licencijos verstis mažmenine pr</text:span><text:span text:style-name="T714">ekyba alkoholiniais gėrimais neišduodamos licencijų prašytojams, norintiems prekiauti<text:s/></text:span><text:soft-page-break/><text:span text:style-name="T715">alkoholiniais gėrimais mažmeninės prekybos vietose, kurios nėra visiškai izoliuotos nuo gyvenamųjų ar kitų patalpų, nesusijusių su prekių pardavimo organizavimu ar jų san</text:span><text:span text:style-name="T716">dėliavimu.<text:s/></text:span></text:p>
      <text:p text:style-name="P717"><text:span text:style-name="T718">20.8</text:span><text:span text:style-name="T719">. Licencijos verstis mažmenine prekyba alkoholiniais gėrimais neišduodamos licencijų prašytojams, norintiems prekiauti alkoholiniais gėrimais mažmeninės prekybos ir viešojo maitinimo vietose, įrengtose sandėliuose, iš kurių vykdoma didm</text:span><text:span text:style-name="T720">eninė prekyba alkoholiniais gėrimais.</text:span></text:p>
      <text:p text:style-name="P721"><text:span text:style-name="T722">20</text:span><text:span text:style-name="T723">.9</text:span><text:span text:style-name="T724">.</text:span><text:span text:style-name="T725"> Jeigu mažmenine prekyba alkoholiniais gėrimais verčiamasi tame pačiame pastate ar skirtinguose pastatuose įrengtuose keliuose savo padaliniuose (alkoholinių gėrimų parduotuvėse, alkoholinių gėrimų skyriuose,<text:s/></text:span><text:span text:style-name="T726">restoranuose, kavinėse, bufetuose, įskaitant uždaruosius, baruose, atskirose prekybos salėse ir panašiai), kurie aptarnauja pirkėjus ar išduoda alkoholinius gėrimus padavėjams, išduodamos licencijos verstis šia veikla kiekviename padalinyje. Jeigu vienoje<text:s/></text:span><text:span text:style-name="T727">mažmeninės prekybos ar viešojo maitinimo vietos aptarnavimo salėje įrengti keli tą pačią veiklą (mažmeninės prekybos ar viešojo maitinimo) vykdantys padaliniai, kuriuose parduodami alkoholiniai gėrimai, išduodama viena licencija. Jeigu vienoje mažmeninės p</text:span><text:span text:style-name="T728">rekybos ar viešojo maitinimo vietos aptarnavimo salėje įrengti keli padaliniai, kuriuose vykdoma mažmeninės prekybos ir viešojo maitinimo veikla, licencijos išduodamos kiekvienos rūšies veiklai. Jeigu mažmenine prekyba alkoholiniais gėrimais verčiamasi tea</text:span><text:span text:style-name="T729">truose, filharmonijose įrengtose viešojo maitinimo vietose, kuriose lankytojai aptarnaujami tik pramoginių renginių metu, išduodama viena licencija ir joje padaliniai (barai, bufetai ir panašiai) nenurodomi.</text:span></text:p>
      <text:p text:style-name="P730"><text:span text:style-name="T731">20.10</text:span><text:span text:style-name="T732">. Jeigu mažmenine prekyba alkoholiniais</text:span><text:span text:style-name="T733"><text:s/>gėrimais verčiamasi viešbučių kavinėse, restoranuose, baruose (bufetuose), išduodamos licencijos verstis šia veikla kiekvienoje kavinėje, restorane, bare (bufete). Jeigu iš viešbučio kavinės, restorano, baro (bufeto) alkoholiniai gėrimai tiekiami į kambar</text:span><text:span text:style-name="T734">iuose įrengtus minibarus, jie įrašomi į licenciją tos kavinės, restorano, baro (bufeto), iš kurio jiems tiekiami alkoholiniai gėrimai. Jeigu mažmenine prekyba alkoholiniais gėrimais verčiamasi tik viešbučių kambariuose įrengtuose minibaruose, išduodamos li</text:span><text:span text:style-name="T735">cencijos verstis šia veikla kiekviename viešbutyje ir jose įrašomi kambariai, kuriuose įrengti minibarai.</text:span></text:p>
      <text:p text:style-name="P736"><text:span text:style-name="T737">20.11</text:span><text:span text:style-name="T738">. Jeigu mažmenine prekyba alumi, alaus mišiniais su nealkoholiniais gėrimais, natūralios fermentacijos sidru, kurių tūrinė etilo alkoholio ko</text:span><text:span text:style-name="T739">ncentracija neviršija 7,5 procento, verčiamasi automobilinėse parduotuvėse, iš kurių aptarnaujami kaimo gyventojai savivaldybių tarybų nustatyta tvarka, išduodamos licencijos verstis šia veikla kiekvienoje automobilinėje parduotuvėje ir aptarnaujamų kaimų<text:s/></text:span><text:span text:style-name="T740">pavadinimai įrašomi į licenciją.</text:span></text:p>
      <text:p text:style-name="P741"><text:span text:style-name="T742">20.12</text:span><text:span text:style-name="T743">. Jeigu mažmenine prekyba alkoholiniais gėrimais verčiamasi keliuose orlaiviuose, vežančiuose keleivius tarptautiniais maršrutais, išduodama viena licencija ir į ją įrašomi orlaivių pavadinimai ir registravimo nume</text:span><text:span text:style-name="T744">riai.</text:span><text:s/></text:p>
      <text:p text:style-name="P745">Punkto pakeitimai:</text:p>
      <text:p text:style-name="P746"><text:span text:style-name="T747">Nr.<text:s/></text:span><text:a xlink:href="https://www.e-tar.lt/portal/legalAct.html?documentId=f91731f048a811e483c6e89f9dba57fd" office:target-frame-name="_top" xlink:show="replace"><text:span text:style-name="T748">1028</text:span></text:a><text:span text:style-name="T749">, 2014-09-24, paskelbta TAR 2014-09-30, i. k. 2014-13217</text:span></text:p>
      <text:p text:style-name="Normal"/>
      <text:p text:style-name="P750"><text:span text:style-name="T751">21</text:span><text:span text:style-name="T752">. Įmonė, norinti gauti licenciją verstis didmenine prekyba</text:span><text:span text:style-name="T753"><text:s/>alkoholio produktais, išskyrus alkoholinius gėrimus, per atstumą, elektroninėmis priemonėmis, elektroninėmis priemonėmis per paslaugų ir gaminių kontaktinį centrą (toliau – kontaktinis centras) ar tiesiogiai Departamentui</text:span><text:span text:style-name="T754"><text:s/></text:span><text:span text:style-name="T755">pateikia:</text:span></text:p>
      <text:p text:style-name="P756"><text:span text:style-name="T757">21.1</text:span><text:span text:style-name="T758">. motyvuotą parai</text:span><text:span text:style-name="T759">šką, kurioje nurodomi šie duomenys: įmonės pavadinimas, teisinė forma, kodas, buveinė (toliau – įmonės rekvizitai), telefono numeris,</text:span><text:span text:style-name="T760"><text:s/></text:span><text:span text:style-name="T761">elektroninio pašto adresas (jeigu įmonė jį turi),</text:span><text:span text:style-name="T762"><text:s/></text:span><text:span text:style-name="T763">įmonės vadovų vardai, pavardės ir asmens kodai arba gimimo datos, jeigu<text:s/></text:span><text:span text:style-name="T764">vadovai neturi asmens kodų, kokiu būdu įmonė norėtų gauti licenciją,</text:span><text:span text:style-name="T765"><text:s/></text:span><text:span text:style-name="T766">komercinės ūkinės veiklos, kuria verstis prašoma licencijos, rūšis, sandėlių, iš kurių bus vykdoma didmeninė prekyba alkoholio produktais ir (ar) kuriuose šie produktai bus laikomi, adres</text:span><text:span text:style-name="T767">ai ir patalpų pažymėjimas plane, taip pat patalpų, kuriose įrengti šie sandėliai, unikalus numeris;</text:span></text:p>
      <text:p text:style-name="P768"><text:span text:style-name="T769">21.2</text:span><text:span text:style-name="T770">. sandėlių, iš kurių bus vykdoma didmeninė prekyba alkoholio produktais ir (ar) kuriuose šie produktai bus laikomi, Nekilnojamojo daikto registro ir</text:span><text:span text:style-name="T771"><text:s/>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772"><text:s/></text:span><text:span text:style-name="T773">parašu ir</text:span><text:span text:style-name="T774"><text:s/>tikrumo žyma.</text:span></text:p>
      <text:p text:style-name="P775"><text:span text:style-name="T776">22</text:span><text:span text:style-name="T777">.</text:span><text:span text:style-name="T778"> Įmonė, norinti įsigyti licenciją verstis didmenine prekyba alkoholiniais gėrimais, per atstumą, elektroninėmis priemonėmis, elektroninėmis priemonėmis per kontaktinį centrą ar tiesiogiai Departamentui</text:span><text:span text:style-name="T779"><text:s/></text:span><text:span text:style-name="T780">pateikia:</text:span></text:p>
      <text:p text:style-name="P781"><text:span text:style-name="T782">22.1</text:span><text:span text:style-name="T783">. motyvuotą pa</text:span><text:span text:style-name="T784">raišką, kurioje nurodomi šie duomenys: įmonės rekvizitai, telefono numeris, elektroninio pašto adresas (jeigu įmonė jį turi),</text:span><text:span text:style-name="T785"><text:s/></text:span><text:span text:style-name="T786">įmonės vadovų vardai, pavardės ir asmens kodai arba gimimo datos, jeigu vadovai neturi asmens kodų, kokiu būdu įmonė norėtų gauti<text:s/></text:span><text:span text:style-name="T787">licenciją,</text:span><text:span text:style-name="T788"><text:s/></text:span><text:span text:style-name="T789">komercinės ūkinės veiklos, kuria verstis prašoma licencijos, rūšis, sandėlių, iš kurių bus vykdoma didmeninė prekyba</text:span><text:span text:style-name="T790"><text:s/></text:span><text:span text:style-name="T791">alkoholiniais gėrimais ir (ar) kuriuose šie gėrimai bus laikomi, adresai ir patalpų pažymėjimas plane, taip pat patalpų, kuriose</text:span><text:span text:style-name="T792"><text:s/>įrengti šie sandėliai, unikalus numeris;</text:span></text:p>
      <text:p text:style-name="P793"><text:span text:style-name="T794">22.2</text:span><text:span text:style-name="T795">. sandėlių, iš kurių bus vykdoma didmeninė prekyba alkoholiniais gėrimais ir (ar) kuriuose šie gėrimai bus laikomi, Nekilnojamojo daikto registro ir kadastro dokumentų – patalpų plano iš nekilnojamojo turto</text:span><text:span text:style-name="T796"><text:s/>objekto kadastrinių matavimų bylos; pastato vidaus plotų eksplikavimo iš nekilnojamojo turto objekto kadastrinių matavimų bylos – kopijas, patvirtintas įmonės vadovo ar jo įgalioto asmens</text:span><text:span text:style-name="T797"><text:s/></text:span><text:span text:style-name="T798">parašu ir tikrumo žyma.</text:span></text:p>
      <text:p text:style-name="P799"><text:span text:style-name="T800">23</text:span><text:span text:style-name="T801">.</text:span><text:span text:style-name="T802"> Licencijos verstis mažmenine prek</text:span><text:span text:style-name="T803">yba alkoholiniais gėrimais prašytojas per atstumą, elektroninėmis priemonėmis, elektroninėmis priemonėmis per kontaktinį centrą ar tiesiogiai savivaldybės vykdomajai institucijai pateikia:</text:span></text:p>
      <text:p text:style-name="P804"><text:span text:style-name="T805">23.1</text:span><text:span text:style-name="T806">.<text:s/></text:span><text:span text:style-name="T807">motyvuotą paraišką, kurioje nurodomi šie duomenys: licencij</text:span><text:span text:style-name="T808">os prašytojo pavadinimas, teisinė forma, kodas, buveinė, telefono numeris, elektroninio pašto adresas (jeigu licencijos prašytojas jį turi), licencijos prašytojo vadovų vardai, pavardės ir asmens kodai arba gimimo datos, jeigu vadovai neturi asmens kodų, k</text:span><text:span text:style-name="T809">okiu būdu licencijos prašytojas norėtų gauti licenciją,</text:span><text:span text:style-name="T810"><text:s/></text:span><text:span text:style-name="T811">komercinės ūkinės veiklos, kuria verstis prašoma licencijos, rūšis, prekybos alkoholiniais gėrimais laikas, vieta (jos adresas ir pavadinimas, laivo, orlaivio, traukinio pavadinimas ir registravimo<text:s/></text:span><text:span text:style-name="T812">numeris), alkoholinių gėrimų pardavimo būdas, licencijos prašytojo veiklos rūšis (prekyba ar viešasis maitinimas), sandėlių, kuriuose bus laikomi ir iš kurių bus skirstomi alkoholiniai gėrimai, adresai; jeigu norima įsigyti licenciją verstis mažmenine prek</text:span><text:span text:style-name="T813">yba alkoholiniais gėrimais neapmuitinamoje parduotuvėje ar specialiojoje prekybos vietoje, tai turi būti nurodoma paraiškoje;</text:span><text:s/></text:p>
      <text:p text:style-name="P814">Papunkčio pakeitimai:</text:p>
      <text:p text:style-name="P815"><text:span text:style-name="T816">Nr.<text:s/></text:span><text:a xlink:href="https://www.e-tar.lt/portal/legalAct.html?documentId=452edc207d7611e5b7eba10a9b5a9c5f" office:target-frame-name="_top" xlink:show="replace"><text:span text:style-name="T817">1116</text:span></text:a><text:span text:style-name="T818">,</text:span><text:span text:style-name="T819"><text:s/>2015-10-26, paskelbta TAR 2015-10-28, i. k. 2015-17024</text:span></text:p>
      <text:p text:style-name="Normal"/>
      <text:p text:style-name="P820"><text:span text:style-name="T821">23.2</text:span><text:span text:style-name="T822">. daugiabučio gyvenamojo namo gyvenamosios paskirties patalpų savininkų ir neprivatizuotų butų nuomininkų daugumos sutikimą, kuris turi atitikti Lietuvos Respublikos alkoholio kontrolės įstat</text:span><text:span text:style-name="T823">ymo 18</text:span><text:span text:style-name="T824">1</text:span><text:span text:style-name="T825"><text:s/>straipsnio 4 dalies 5 punkte nustatytus reikalavimus,</text:span><text:span text:style-name="T826"><text:s/></text:span><text:span text:style-name="T827">jeigu alkoholiniais gėrimais bus prekiaujama daugiabučiame gyvenamajame name;</text:span><text:s/></text:p>
      <text:p text:style-name="P828">Papunkčio pakeitimai:</text:p>
      <text:p text:style-name="P829"><text:span text:style-name="T830">Nr.<text:s/></text:span><text:a xlink:href="https://www.e-tar.lt/portal/legalAct.html?documentId=f91731f048a811e483c6e89f9dba57fd" office:target-frame-name="_top" xlink:show="replace"><text:span text:style-name="T831">1028</text:span></text:a><text:span text:style-name="T832">, 2014-09-24, paskelbta TAR 2014-09-30, i. k. 2014-13217</text:span></text:p>
      <text:p text:style-name="P833"><text:span text:style-name="T834">Nr.<text:s/></text:span><text:a xlink:href="https://www.e-tar.lt/portal/legalAct.html?documentId=8e5331e0e36011e4a4809231b4b55019" office:target-frame-name="_top" xlink:show="replace"><text:span text:style-name="T835">361</text:span></text:a><text:span text:style-name="T836">, 2015-04-08, paskelbta TAR 2015-04-15, i. k. 2015-05815</text:span></text:p>
      <text:p text:style-name="P837"><text:span text:style-name="T838">Nr.<text:s/></text:span><text:a xlink:href="https://www.e-tar.lt/portal/legalAct.html?documentId=452edc207d7611e5b7eba10a9b5a9c5f" office:target-frame-name="_top" xlink:show="replace"><text:span text:style-name="T839">1116</text:span></text:a><text:span text:style-name="T840">, 2015-10-26, paskelbta TAR 2015-10-28, i. k. 2015-17024</text:span></text:p>
      <text:p text:style-name="Normal"/>
      <text:p text:style-name="P841"><text:span text:style-name="T842">23.3</text:span><text:span text:style-name="T843">. teisę verstis mažmenine prekyba alkoholiniais gėrimais patvirtinantį dokumentą,<text:s/></text:span><text:span text:style-name="T844">išduotą valstybės, kurioje</text:span><text:span text:style-name="T845"><text:s/>yra licencijos prašytojo buveinė, kompetentingos institucijos (pateikia Europos juridiniai asmenys ar jų filialai, prašantys išduoti Taisyklių 3.9–3.13 papunkčiuose nurodytas licencijas);</text:span></text:p>
      <text:p text:style-name="P846"><text:span text:style-name="T847">23.4</text:span><text:span text:style-name="T848">. valstybės, kurioje yra įsisteigęs Europos juridinis asmuo ar jo filialas, kompetentingos institucijos išduotą dokumentą, patvirtinantį, kad šiam juridiniam asmeniui ar jo filialui, taip pat jų vadovams nėra įsiteisėjusio apkaltinamojo teismo nuosprendžio</text:span><text:span text:style-name="T849"><text:s/>dėl bausmės skyrimo, įsiteisėjusio teismo nutarimo, nutarties dėl nuobaudos skyrimo už alkoholio produktų kontrabandą, falsifikuotų alkoholio produktų laikymą, gabenimą, pardavimą,<text:s/></text:span><text:span text:style-name="T850">alkoholio produktų be banderolių neteisėtą laikymą, gabenimą ar pardavimą,</text:span><text:span text:style-name="T851"><text:s/>ir jo vertimą į lietuvių kalbą (pateikia Europos juridinis asmuo ar jo filialas, prašantys išduoti Taisyklių</text:span><text:span text:style-name="T852"><text:s/>3.3–3.8 papunkčiuose nurodytas licencijas).</text:span><text:s/></text:p>
      <text:p text:style-name="P853">Papildyta papunkčiu:</text:p>
      <text:p text:style-name="P854"><text:span text:style-name="T855">Nr.<text:s/></text:span><text:a xlink:href="https://www.e-tar.lt/portal/legalAct.html?documentId=f91731f048a811e483c6e89f9dba57fd" office:target-frame-name="_top" xlink:show="replace"><text:span text:style-name="T856">1028</text:span></text:a><text:span text:style-name="T857">, 2014-09-24, paskelbta TAR 2014-09-30, i. k. 2014-13217</text:span></text:p>
      <text:p text:style-name="Normal"/>
      <text:p text:style-name="P858"><text:span text:style-name="T859">23.5</text:span><text:span text:style-name="T860">. renginio (parodos, mugės ar masinio renginio) organizatoriaus sutikimą (pateikia Taisyklių 3.9–3.13 papunkčiuose nurodytų licencijų prašytojai).</text:span><text:s/></text:p>
      <text:p text:style-name="P861">Papunkčio pakeitimai:</text:p>
      <text:p text:style-name="P862"><text:span text:style-name="T863">Nr.<text:s/></text:span><text:a xlink:href="https://www.e-tar.lt/portal/legalAct.html?documentId=452edc207d7611e5b7eba10a9b5a9c5f" office:target-frame-name="_top" xlink:show="replace"><text:span text:style-name="T864">1116</text:span></text:a><text:span text:style-name="T865">, 2015-10-26, paskelbta TAR 2015-10-28, i. k. 2015-17024</text:span></text:p>
      <text:p text:style-name="P866">Papunkčio numeracijos pakeitimas:</text:p>
      <text:p text:style-name="P867"><text:span text:style-name="T868">Nr.<text:s/></text:span><text:a xlink:href="https://www.e-tar.lt/portal/legalAct.html?documentId=f91731f048a811e483c6e89f9dba57fd" office:target-frame-name="_top" xlink:show="replace"><text:span text:style-name="T869">1028</text:span></text:a><text:span text:style-name="T870">, 2014-09-24, paskelbta TAR 2014-09-30, i. k. 2014-13217</text:span></text:p>
      <text:p text:style-name="Normal"/>
      <text:p text:style-name="P871"><text:span text:style-name="T872">24</text:span><text:span text:style-name="T873">. Taisyklių 3.1–3.6 papunkčiuose ir 4 punkte nurodytos licencijos išduodamos neterminuotam laikui, 3.7 ir 3.8</text:span><text:span text:style-name="T874"><text:s/></text:span><text:span text:style-name="T875">papunkčiuose nurodytos lice</text:span><text:span text:style-name="T876">ncijos – kurortinio, poilsio ir turizmo sezonų laikotarpiams, 3.9–3.13 papunkčiuose nurodytos vienkartinės licencijos – ne ilgesniam kaip renginio trukmės laikui.</text:span></text:p>
      <text:p text:style-name="P877"><text:span text:style-name="T878">25</text:span><text:span text:style-name="T879">. Licenciją išduodanti institucija ne vėliau kaip per 5 darbo dienas nuo paraiškos ir d</text:span><text:span text:style-name="T880">okumentų, kurių reikia licencijai išduoti, gavimo raštu (elektroninėmis priemonėmis (jeigu licencijos prašytojas paraiškoje yra nurodęs savo elektroninio pašto adresą) arba laišku) išsiunčia licencijos prašytojui patvirtinimą, kad paraiška ir dokumentai ga</text:span><text:span text:style-name="T881">uti. Patvirtinime nurodoma: terminas, per kurį turi būti išnagrinėta paraiška ir dokumentai, galimos licencijos prašytojo teisių gynimo priemonės, kuriomis jis galėtų pasinaudoti, jeigu kiltų jo ir licenciją išduodančios institucijos ginčų, informacija api</text:span><text:span text:style-name="T882">e tai, kad jeigu per nustatytą terminą licencija neišduodama ir nepateikiamas motyvuotas rašytinis atsisakymas ją išduoti, laikoma, kad licencija išduota.</text:span></text:p>
      <text:p text:style-name="P883"><text:span text:style-name="T884">Licenciją išduodanti institucija, patikrinusi licencijos prašytojo paraišką išduoti licenciją ir nust</text:span><text:span text:style-name="T885">ačiusi, kad paraiška nevisiškai ar neteisingai užpildyta arba joje pateikti neteisingi duomenys, arba pateikti ne visi dokumentai, kurių reikia licencijai išduoti, arba jie neatitinka dokumentams keliamų reikalavimų, ne vėliau kaip per 5 darbo dienas nuo š</text:span><text:span text:style-name="T886">ios paraiškos ir dokumentų gavimo praneša raštu (elektroninėmis priemonėmis (jeigu licencijos prašytojas paraiškoje yra nurodęs savo elektroninio pašto adresą) arba registruotu laišku) apie tai licencijos prašytojui ir nustato ne trumpesnį kaip 5 darbo die</text:span><text:span text:style-name="T887">nų terminą patikslintai paraiškai išduoti licenciją ir (ar) trūkstamiems arba patikslintiems dokumentams pateikti. Licencijos prašytojas turi ištaisyti trūkumus per licenciją išduodančios institucijos nustatytą terminą</text:span><text:span text:style-name="T888"><text:s/></text:span><text:span text:style-name="T889">ir pateikti patikslintą paraišką<text:s/></text:span><text:span text:style-name="T890">išduoti licenciją ir (ar) trūkstamus arba patikslintus dokumentus.</text:span></text:p>
      <text:p text:style-name="P891"><text:span text:style-name="T892">26</text:span><text:span text:style-name="T893">. Licencijos prašytojui licencija turi būti išduota per 30 dienų nuo dokumentų, kurių reikia licencijai išduoti, gavimo. Jeigu pateikti ne visi, nevisiškai, neteisingai užpildyti doku</text:span><text:span text:style-name="T894">mentai arba jie neatitinka dokumentams keliamų reikalavimų, arba pateikti neteisingi duomenys, terminas skaičiuojamas nuo visų arba papildytų (patikslintų) dokumentų gavimo dienos.</text:span><text:span text:style-name="T895"><text:s/></text:span><text:span text:style-name="T896">Licencija licencijos prašytojui išduodama paraiškoje nurodytu būdu.</text:span></text:p>
      <text:p text:style-name="P897"><text:span text:style-name="T898">Jeigu p</text:span><text:span text:style-name="T899">er nurodytą terminą licenciją išduodanti institucija neišduoda licencijos prašytojui licencijos ir nepateikia motyvuoto rašytinio atsisakymo išduoti licenciją, laikoma, kad licencija išduota. Šiuo atveju licenciją išduodanti institucija privalo per vieną d</text:span><text:span text:style-name="T900">arbo dieną nuo šiame punkte nurodyto termino pabaigos išsiųsti licenciją licencijos prašytojui paraiškoje nurodytu pageidaujamu licencijos gavimo būdu. Už licencijos išdavimą mokama nustatyta valstybės rinkliava.</text:span></text:p>
      <text:p text:style-name="P901"><text:span text:style-name="T902">27</text:span><text:span text:style-name="T903">. Praradusiems ar<text:s/></text:span><text:span text:style-name="T904">sugadinusiems<text:s/></text:span><text:span text:style-name="T905">popie</text:span><text:span text:style-name="T906">rinę licenciją licencijos turėtojams, per atstumą, elektroninėmis priemonėmis, elektroninėmis priemonėmis per kontaktinį centrą ar tiesiogiai licenciją išduodančiai institucijai<text:s/></text:span><text:span text:style-name="T907">pateikusiems<text:s/></text:span><text:span text:style-name="T908">paraišką išduoti popierinės licencijos dublikatą,</text:span><text:span text:style-name="T909"><text:s/></text:span><text:span text:style-name="T910">licenciją išduo</text:span><text:span text:style-name="T911">danti institucija išduoda popierinės licencijos dublikatą su žyma „Dublikatas“. Įdiegusi technines priemones licenciją išduodanti institucija gali vietoj sugadintos ar prarastos popierinės licencijos išduoti elektroninę licenciją. Paraiškoje licencijos tur</text:span><text:span text:style-name="T912">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913"><text:s/></text:span><text:span text:style-name="T914">Sprendimą d</text:span><text:span text:style-name="T915">ėl popierinės licencijos dublikato išdavimo licenciją išduodanti institucija priima ne vėliau kaip per 5 darbo dienas nuo paraiškos</text:span><text:span text:style-name="T916"><text:s/></text:span><text:span text:style-name="T917">gavimo. Jeigu paraiška nevisiškai arba neteisingai užpildyta arba joje pateikti neteisingi duomenys, licenciją išduodanti in</text:span><text:span text:style-name="T918">stitucija ne vėliau kaip per 2 darbo dienas nuo paraiškos</text:span><text:span text:style-name="T919"><text:s/></text:span><text:span text:style-name="T920">gavimo raštu (elektroninėmis priemonėmis (jeigu licencijos prašytojas paraiškoje yra nurodęs savo elektroninio pašto adresą) ar registruotu laišku) turi pranešti apie tai<text:s/></text:span><text:span text:style-name="T921">licencijos turėtojui<text:s/></text:span><text:span text:style-name="T922">ir nus</text:span><text:span text:style-name="T923">tatyti ne trumpesnį kaip 2 darbo dienų terminą<text:s/></text:span><text:soft-page-break/><text:span text:style-name="T924">patikslintai paraiškai pateikti. Licencijos turėtojas turi ištaisyti trūkumus per licenciją išduodančios institucijos nustatytą terminą ir pateikti patikslintą</text:span><text:span text:style-name="T925"><text:s/></text:span><text:span text:style-name="T926">ir (ar) papildytą paraišką. Šiuo atveju</text:span><text:span text:style-name="T927"><text:s/></text:span><text:span text:style-name="T928">terminas<text:s/></text:span><text:span text:style-name="T929">skaičiuojamas nuo patikslintos ir (ar) papildytos paraiškos</text:span><text:span text:style-name="T930"><text:s/></text:span><text:span text:style-name="T931">pateikimo dienos (į šį terminą neįskaitomas laikas, per kurį licencijos turėtojas pateikia papildytą ar patikslintą paraišką). Jeigu popierinės licencijos dublikatas išduodamas dėl to, kad popieri</text:span><text:span text:style-name="T932">nė licencija sugadinta, licencijos turėtojas privalo grąžinti licenciją išdavusiai institucijai sugadintą popierinę licenciją.</text:span></text:p>
      <text:p text:style-name="P933"><text:span text:style-name="T934">28</text:span><text:span text:style-name="T935">. Įmonėms, turinčioms licencijas verstis didmenine prekyba alkoholio produktais, licencijos gali būti papildytos – jose gal</text:span><text:span text:style-name="T936">i būti įrašyti papildomų sandėlių, kuriuose jos versis didmenine prekyba alkoholio produktais ir (ar) kuriuose šie produktai bus laikomi, adresai ir patalpų pažymėjimas plane (jeigu šiems sandėliams nustatyta tvarka išduoti maisto tvarkymo subjekto patvirt</text:span><text:span text:style-name="T937">inimo pažymėjimai). Įmonė, norinti papildyti licenciją, Departamentui per atstumą, elektroninėmis priemonėmis, elektroninėmis priemonėmis per kontaktinį centrą ar tiesiogiai pateikia paraišką, kurioje nurodo, kokiu būdu norėtų gauti papildytą licenciją, sa</text:span><text:span text:style-name="T938">ndėlių, iš kurių bus vykdoma didmeninė prekyba alkoholio produktais ir (ar) kuriuose šie produktai bus laikomi, Nekilnojamojo daikto registro ir kadastro dokumentų kopijas, patvirtintas įmonės vadovo ar jo įgalioto asmens parašu ir tikrumo žyma.</text:span></text:p>
      <text:p text:style-name="P939"><text:span text:style-name="T940">Licencija<text:s/></text:span><text:span text:style-name="T941">verstis mažmenine prekyba alkoholiniais gėrimais gali būti papildyta, jeigu licencijos turėtojas pakeičia arba papildo sandėlių, kuriuose laikomi ir iš kurių skirstomi alkoholiniai gėrimai, adresus, orlaivių pavadinimus ir registravimo numerius, pakeičia p</text:span><text:span text:style-name="T942">rekybos alkoholiniais gėrimais laiką, prekybos vietos pavadinimą ar</text:span><text:span text:style-name="T943"><text:s/></text:span><text:span text:style-name="T944">adresą, viešbučių kambarių, kuriuose įrengti minibarai, numerius, įrengia viešbučio kambariuose minibarus. Šiuo atveju licencijos turėtojas licenciją išduodančiai institucijai per atstumą,</text:span><text:span text:style-name="T945"><text:s/>elektroninėmis priemonėmis, elektroninėmis priemonėmis per kontaktinį centrą ar tiesiogiai turi pateikti paraišką, kurioje nurodo, kokiu būdu norėtų gauti papildytą licenciją,</text:span><text:span text:style-name="T946"><text:s/></text:span><text:span text:style-name="T947">ir</text:span><text:span text:style-name="T948"><text:s/>T</text:span><text:span text:style-name="T949">aisyklių 23.2 papunktyje nurodytus dokumentus. Licencijos turėtojas, norint</text:span><text:span text:style-name="T950">is pakeisti ar papildyti licencijoje verstis mažmenine prekyba alkoholiniais gėrimais nurodytus orlaivių pavadinimus ir registravimo numerius</text:span><text:span text:style-name="T951"><text:s/></text:span><text:span text:style-name="T952">arba viešbučio kambarių, kuriuose įrengti minibarai, numerius, licenciją išduodančiai institucijai per atstumą, el</text:span><text:span text:style-name="T953">ektroninėmis priemonėmis, elektroninėmis priemonėmis per kontaktinį centrą ar tiesiogiai turi pateikti paraišką.</text:span></text:p>
      <text:p text:style-name="P954"><text:span text:style-name="T955">Sprendimas dėl licencijų papildymo turi būti priimtas ne vėliau kaip per 15 darbo dienų, o tais atvejais, kai esant gamybiniam būtinumui licenc</text:span><text:span text:style-name="T956">ijos turėtojas prašo papildyti licenciją orlaivių pavadinimais ir registravimo numeriais, – ne vėliau kaip per 3 darbo dienas nuo dokumentų, kurių reikia licencijai papildyti, pateikimo. Jeigu pateikti ne visi dokumentai arba pateikti dokumentai neatitinka</text:span><text:span text:style-name="T957"><text:s/>jiems keliamų reikalavimų, licenciją išduodanti institucija ne vėliau kaip per 5 darbo dienas (jeigu licencijos turėtojas prašo papildyti licenciją orlaivių pavadinimais ir registravimo numeriais, – ne vėliau kaip per 2 darbo dienas) nuo dokumentų, kurių<text:s/></text:span><text:span text:style-name="T958">reikia licencijai papildyti, gavimo raštu (elektroninėmis priemonėmis (jeigu licencijos turėtojas paraiškoje yra nurodęs savo elektroninio pašto adresą) ar registruotu laišku) turi pranešti apie tai licencijos turėtojui ir nustatyti ne trumpesnį kaip 5 dar</text:span><text:span text:style-name="T959">bo dienų, o tais atvejais, kai licencijos turėtojas prašo papildyti licenciją orlaivių pavadinimais ir registravimo numeriais, – ne trumpesnį kaip 2 darbo dienų terminą trūkstamiems arba patikslintiems dokumentams pateikti. Licencijos turėtojas turi ištais</text:span><text:span text:style-name="T960">yti trūkumus per licenciją išduodančios institucijos nustatytą terminą ir pateikti patikslintus ir (ar) papildomus dokumentus. Šiuo atveju</text:span><text:span text:style-name="T961"><text:s/>sprendimo dėl licencijų papildymo priėmimo<text:s/></text:span><text:span text:style-name="T962">terminas skaičiuojamas nuo visų dokumentų pateikimo dienos (į šį terminą n</text:span><text:span text:style-name="T963">eįskaitomas laikas, per kurį licencijos turėtojas pateikia papildomus ar patikslintus dokumentus).</text:span><text:s/></text:p>
      <text:p text:style-name="P964">Punkto pakeitimai:</text:p>
      <text:p text:style-name="P965"><text:span text:style-name="T966">Nr.<text:s/></text:span><text:a xlink:href="https://www.e-tar.lt/portal/legalAct.html?documentId=f91731f048a811e483c6e89f9dba57fd" office:target-frame-name="_top" xlink:show="replace"><text:span text:style-name="T967">1028</text:span></text:a><text:span text:style-name="T968">, 2014-09-24, paskelbta TAR 201</text:span><text:span text:style-name="T969">4-09-30, i. k. 2014-13217</text:span></text:p>
      <text:p text:style-name="P970"><text:span text:style-name="T971">Nr.<text:s/></text:span><text:a xlink:href="https://www.e-tar.lt/portal/legalAct.html?documentId=452edc207d7611e5b7eba10a9b5a9c5f" office:target-frame-name="_top" xlink:show="replace"><text:span text:style-name="T972">1116</text:span></text:a><text:span text:style-name="T973">, 2015-10-26, paskelbta TAR 2015-10-28, i. k. 2015-17024</text:span></text:p>
      <text:p text:style-name="Normal"/>
      <text:p text:style-name="P974"><text:span text:style-name="T975">29</text:span><text:span text:style-name="T976">. Licencija gali būti patikslinta, kai licencijos turėtojas<text:s/></text:span><text:span text:style-name="T977">prašo išbraukti sandėlių, kuriuose vykdoma didmeninė prekyba alkoholio produktais ir (ar) šie produktai</text:span><text:span text:style-name="T978"><text:s/></text:span><text:span text:style-name="T979">laikomi, taip pat sandėlių, iš kurių skirstomi alkoholiniai gėrimai, adresus, viešbučių kambarių, kuriuose įrengti minibarai, numerius, automobilinių pa</text:span><text:span text:style-name="T980">rduotuvių,</text:span><text:span text:style-name="T981"><text:s/></text:span><text:span text:style-name="T982">orlaivių pavadinimus ir registravimo numerius, keičia licencijoje nurodytą buveinę, teisinę formą ar pavadinimą, kai keičiamas licencijos turėtojo kodas<text:s/></text:span><text:soft-page-break/><text:span text:style-name="T983">(suteikiamas naujas kodas), – jeigu nesikeičia kiti licencijos turėtoją identifikuojantys du</text:span><text:span text:style-name="T984">omenys, kai licencijos turėtojas reorganizuojamas ir dėl to keičiami licencijoje nurodyti duomenys, taip pat kai keičiasi licencijos rekvizitai, tiesiogiai nepriklausantys nuo licencijos turėtojo.</text:span></text:p>
      <text:p text:style-name="P985"><text:span text:style-name="T986">30</text:span><text:span text:style-name="T987">.</text:span><text:span text:style-name="T988"> Licencijos turėtojas privalo informuoti licenciją i</text:span><text:span text:style-name="T989">šdavusią institu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990"><text:span text:style-name="T991">Licencijos turėtojas, norintis patikslinti licenciją, licenciją išdavusiai institucijai per atstumą, elektroninėmis priemonėmis, elektroninėmis priemonėmis per kontaktinį centrą ar tiesiogiai pateikia motyvuotą paraišką, kurioje nurodo licencijos turėtojo<text:s/></text:span><text:span text:style-name="T992">rekvizitus, licencijos numerį, rūšį ir išdavimo datą, kokius šio punkto pirmojoje pastraipoje nurodytus duomenis prašoma patikslinti, kokiu būdu licencijos turėtojas norėtų gauti patikslintą licenciją, ir</text:span><text:span text:style-name="T993"><text:s/></text:span><text:span text:style-name="T994">dokumentus, patvirtinančius pasikeitusius duomenis.</text:span></text:p>
      <text:p text:style-name="P995"><text:span text:style-name="T996">31</text:span><text:span text:style-name="T997">. Licencija verstis mažmenine prekyba alkoholiniais gėrimais patikslinama ir tais atvejais, kai savivaldybės taryba, vadovaudamasi Lietuvos Respublikos alkoholio kontrolės įstatymo 18 straipsnio 9 dalimi, apriboja licencijos turėtojo prekybos alkoho</text:span><text:span text:style-name="T998">liniais gėrimais laiką. Šiuo atveju licencijos turėtojas per atstumą, elektroninėmis priemonėmis, elektroninėmis priemonėmis per kontaktinį centrą ar tiesiogiai licenciją išdavusiai institucijai pateikia paraišką, kurioje nurodo, kokiu būdu norėtų gauti pa</text:span><text:span text:style-name="T999">tikslintą licenciją,</text:span><text:span text:style-name="T1000"><text:s/></text:span><text:span text:style-name="T1001">ir licencijos originalą</text:span><text:span text:style-name="T1002"><text:s/>(jeigu licencijos turėtojui išduota popierinė licencija)</text:span><text:span text:style-name="T1003">.</text:span></text:p>
      <text:p text:style-name="P1004"><text:span text:style-name="T1005">32</text:span><text:span text:style-name="T1006">. Licenciją išduodanti institucija sprendimą dėl licencijos patikslinimo turi priimti</text:span><text:span text:style-name="T1007"><text:s/></text:span><text:span text:style-name="T1008">ne vėliau kaip per 3 darbo dienas nuo dokumentų, kurių reikia</text:span><text:span text:style-name="T1009"><text:s/>licencijai patikslinti, pateikimo. Jeigu pateikti ne visi dokumentai arba pateikti dokumentai neatitinka jiems keliamų reikalavimų, licenciją išduodanti institucija ne vėliau kaip per 2 darbo dienas nuo dokumentų, kurių reikia licencijai patikslinti, gavi</text:span><text:span text:style-name="T1010">mo raštu (elektroninėmis priemonėmis (jeigu licencijos prašytojas paraiškoje yra nurodęs savo elektroninio pašto adresą) ar registruotu laišku) turi pranešti apie tai licencijos turėtojui ir nustatyti ne trumpesnį kaip 2 darbo dienų terminą (skaičiuojamą n</text:span><text:span text:style-name="T1011">uo licenciją išduodančios institucijos pranešimo gavimo dienos) trūkstamiems arba patikslintiems dokumentams pateikti. Licencijos turėtojas turi ištaisyti trūkumus</text:span><text:span text:style-name="T1012"><text:s/></text:span><text:span text:style-name="T1013">per licenciją išduodančios institucijos nustatytą terminą ir pateikti patikslintus ir (ar) p</text:span><text:span text:style-name="T1014">apildomus dokumentus. Šiuo atveju</text:span><text:span text:style-name="T1015"><text:s/></text:span><text:span text:style-name="T1016">terminas skaičiuojamas nuo visų dokumentų pateikimo dienos (į šį terminą neįskaitomas laikas, per kurį licencijos turėtojas pateikia papildomus ar patikslintus dokumentus).</text:span></text:p>
      <text:p text:style-name="P1017"><text:span text:style-name="T1018">33</text:span><text:span text:style-name="T1019">. Licencijos neišduodamos Lietuvos Respubli</text:span><text:span text:style-name="T1020">kos alkoholio kontrolės įstatymo 18</text:span><text:span text:style-name="T1021">4 </text:span><text:span text:style-name="T1022">straipsnio 1, 3 ir 4 dalyse nustatytais atvejais.</text:span><text:s/></text:p>
      <text:p text:style-name="P1023">Punkto pakeitimai:</text:p>
      <text:p text:style-name="P1024"><text:span text:style-name="T1025">Nr.<text:s/></text:span><text:a xlink:href="https://www.e-tar.lt/portal/legalAct.html?documentId=452edc207d7611e5b7eba10a9b5a9c5f" office:target-frame-name="_top" xlink:show="replace"><text:span text:style-name="T1026">1116</text:span></text:a><text:span text:style-name="T1027">, 2015-10-26, paskelbta TAR 2015-10-28, i.<text:s/></text:span><text:span text:style-name="T1028">k. 2015-17024</text:span></text:p>
      <text:p text:style-name="Normal"/>
      <text:p text:style-name="P1029"><text:span text:style-name="T1030">34</text:span><text:span text:style-name="T1031">. Licenciją išduodanti institucija, atsisakiusi išduoti licenciją, apie tai per 30 dienų nuo visų dokumentų priėmimo praneša licencijos prašytojui raštu (elektroninėmis priemonėmis (jeigu licencijos prašytojas paraiškoje yra nurodęs<text:s/></text:span><text:span text:style-name="T1032">savo elektroninio pašto adresą) ar registruotu laišku) ir nurodo atsisakymo išduoti licenciją priežastis. Jeigu pateikti ne visi, nevisiškai arba neteisingai užpildyti dokumentai arba pateikti neteisingi duomenys, terminas skaičiuojamas nuo visų arba papil</text:span><text:span text:style-name="T1033">dytų (patikslintų) dokumentų gavimo dienos.</text:span><text:span text:style-name="T1034"><text:s/></text:span></text:p>
      <text:p text:style-name="P1035">Licencijos prašytojas turi teisę įstatymų nustatyta tvarka apskųsti licenciją išduodančios institucijos sprendimą dėl atsisakymo išduoti licenciją.</text:p>
      <text:p text:style-name="P1036"/>
      <text:p text:style-name="P1037"><text:span text:style-name="T1038">V</text:span><text:span text:style-name="T1039"><text:s/>SKYRIUS</text:span></text:p>
      <text:p text:style-name="P1040"><text:span text:style-name="T1041">LICENCIJUOJAMOS VEIKLOS SĄLYGOS IR LICENCIJŲ T</text:span><text:span text:style-name="T1042">URĖTOJŲ PAREIGOS</text:span></text:p>
      <text:p text:style-name="P1043"/>
      <text:p text:style-name="P1044"><text:span text:style-name="T1045">35</text:span><text:span text:style-name="T1046">. </text:span><text:span text:style-name="T1047">Licencijų turėtojai privalo laikytis Lietuvos Respublikos alkoholio kontrolės įstatymo ir kitų įstatymų, Lietuvos Respublikos Vyriausybės nutarimų, Taisyklių, kitų teisės aktų, reguliuojančių prekybos alkoholio produktais tvarką,<text:s/></text:span><text:span text:style-name="T1048">atsiskaitymą, mokesčių mokėjimą, taip pat sanitarijos ir privalomųjų higienos ir kokybės reikalavimų</text:span><text:span text:style-name="T1049">.</text:span></text:p>
      <text:soft-page-break/>
      <text:p text:style-name="P1050">Licencijų verstis mažmenine prekyba alkoholiniais gėrimais turėtojų pateikiama informacija apie alkoholinių gėrimų pardavimo sąlygas turi būti teisinga, išsami, tiksli, aiški ir neprieštaraujanti galiojantiems teisės aktams.</text:p>
      <text:p text:style-name="P1051">Punkto pakeitimai:</text:p>
      <text:p text:style-name="P1052"><text:span text:style-name="T1053">Nr.<text:s/></text:span><text:a xlink:href="https://www.e-tar.lt/portal/legalAct.html?documentId=452edc207d7611e5b7eba10a9b5a9c5f" office:target-frame-name="_top" xlink:show="replace"><text:span text:style-name="T1054">1116</text:span></text:a><text:span text:style-name="T1055">, 2015-10-26, paskelbta TAR 2015-10-28, i. k. 2015-17024</text:span></text:p>
      <text:p text:style-name="Normal"/>
      <text:p text:style-name="P1056"><text:span text:style-name="T1057">36</text:span><text:span text:style-name="T1058">. Licencijos turėtojas gali verstis licencijoje nurodyta veikla ir laikyti licencijoje nurodytus alkoholio produktus tik toje vietoje, kuri įrašyta į licenciją.</text:span></text:p>
      <text:p text:style-name="P1059"><text:span text:style-name="T1060">37</text:span><text:span text:style-name="T1061">. Licencijos verstis mažmenine prekyba alkoholiniais gėrimais turėtojas privalo laiky</text:span><text:span text:style-name="T1062">tis licencijoje nurodyto prekybos alkoholiniais gėrimais laiko.</text:span></text:p>
      <text:p text:style-name="P1063"><text:span text:style-name="T1064">Jeigu savivaldybės taryba, vadovaudamasi Lietuvos Respublikos alkoholio kontrolės įstatymo 18 straipsnio 9 dalimi, apriboja licencijos turėtojo prekybos alkoholiniais gėrimais laiką ir jis ski</text:span><text:span text:style-name="T1065">riasi nuo licencijoje nurodyto laiko, licencijos turėtojas, registruotu laišku ar elektroninėmis priemonėmis gavęs savivaldybės vykdomosios institucijos rašytinį pranešimą apie savivaldybės tarybos nustatytą apribojimą, privalo laikytis šio apribojimo nuo<text:s/></text:span><text:span text:style-name="T1066">rašytinio pranešimo gavimo dienos, jeigu savivaldybės tarybos sprendime nenurodytas vėlesnis šio sprendimo įsigaliojimo terminas.</text:span></text:p>
      <text:p text:style-name="P1067"><text:span text:style-name="T1068">38</text:span><text:span text:style-name="T1069">. Licencijų verstis didmenine prekyba alkoholio produktais ar licencijų verstis mažmenine prekyba alkoholiniais gėrimais</text:span><text:span text:style-name="T1070"><text:s/>turėtojai gali šiai veiklai įsivežti iš kitų Europos ekonominės erdvės valstybių ir Turkijos ar nustatyta tvarka importuoti jų turimose licencijose nurodytus alkoholio produktus.</text:span></text:p>
      <text:p text:style-name="P1071"><text:span text:style-name="T1072">39</text:span><text:span text:style-name="T1073">. Licencijų verstis mažmenine prekyba alkoholiniais gėrimais turėtojai</text:span><text:span text:style-name="T1074"><text:s/>Lietuvos Respublikoje alkoholinius gėrimus gali pirkti tik iš įmonių, turinčių licencijas juos gaminti arba verstis didmenine prekyba jais, o parduoti – fiziniams asmenims, Ūkio ministerijos</text:span><text:span text:style-name="T1075"><text:s/></text:span><text:span text:style-name="T1076">nustatyta tvarka įmonėms, Europos juridiniams asmenims ir jų fil</text:span><text:span text:style-name="T1077">ialams, užsienio juridinių asmenų atstovybėms Lietuvos Respublikoje, perkantiems alkoholinius gėrimus reprezentacinėms reikmėms, įmonėms, naudojančioms alkoholinius gėrimus kaip maisto produktų žaliavą, taip pat užsienio valstybių diplomatinėms atstovybėms</text:span><text:span text:style-name="T1078">, konsulinėms įstaigoms ir tarptautinių organizacijų atstovybėms, akredituotoms Užsienio reikalų ministerijoje.</text:span></text:p>
      <text:p text:style-name="P1079"><text:span text:style-name="T1080">40</text:span><text:span text:style-name="T1081">. Įmonės, turinčios licencijas verstis didmenine prekyba alkoholio produktais, Lietuvos Respublikoje gali juos įsigyti tik iš įmonių, turi</text:span><text:span text:style-name="T1082">nčių licencijas juos gaminti arba licencijas verstis didmenine prekyba jais.</text:span></text:p>
      <text:p text:style-name="P1083"><text:span text:style-name="T1084">41</text:span><text:span text:style-name="T1085">. Įmonės, turinčios licencijas verstis didmenine prekyba alkoholiniais gėrimais, gali juos parduoti licencijų verstis didmenine ar mažmenine prekyba alkoholiniais gėrimais t</text:span><text:span text:style-name="T1086">urėtojams, laivų valdytojams ir orlaivių savininkams (ar naudotojams), tiekiantiems alkoholinius gėrimus kaip atsargas savo laivams ar orlaiviams, vežantiems keleivius tarptautiniais maršrutais, įmonėms, naudojančioms alkoholinius gėrimus kaip maisto produ</text:span><text:span text:style-name="T1087">ktų žaliavą, Ūkio ministerijos nustatyta tvarka įmonėms, Europos juridiniams asmenims ir jų filialams, užsienio juridinių asmenų atstovybėms Lietuvos Respublikoje, perkantiems alkoholinius gėrimus reprezentacinėms reikmėms, taip pat užsienio valstybių dipl</text:span><text:span text:style-name="T1088">omatinėms atstovybėms, konsulinėms įstaigoms ir tarptautinių organizacijų atstovybėms, akredituotoms Užsienio reikalų ministerijoje.</text:span></text:p>
      <text:p text:style-name="P1089"><text:span text:style-name="T1090">42</text:span><text:span text:style-name="T1091">. Įmonės, turinčios licencijas verstis didmenine prekyba nedenatūruotu ar denatūruotu etilo alkoholiu, gali jį parduo</text:span><text:span text:style-name="T1092">ti įmonėms, turinčioms licencijas verstis didmenine prekyba juo, taip pat teisės aktų nustatyta tvarka – įmonėms, Europos juridiniams asmenims ir jų filialams, naudojantiems nedenatūruotą ar denatūruotą etilo alkoholį gamybos, techninėms, medicinos, veteri</text:span><text:span text:style-name="T1093">narijos reikmėms arba mokslo ir tyrimo darbams.</text:span></text:p>
      <text:p text:style-name="P1094"><text:span text:style-name="T1095">43</text:span><text:span text:style-name="T1096">. Įmonės, turinčios licencijas verstis didmenine prekyba etilo alkoholio turinčiomis žaliavomis (toliau – žaliavos), gali jas parduoti įmonėms, turinčioms licencijas gaminti alkoholio produktus, licenci</text:span><text:span text:style-name="T1097">jas verstis didmenine prekyba žaliavomis, taip pat įmonėms, naudojančioms sidro, vynuogių, vaisių ir uogų vyno žaliavas actui gaminti.</text:span></text:p>
      <text:p text:style-name="P1098"><text:span text:style-name="T1099">44</text:span><text:span text:style-name="T1100">. Įmonės, turinčios licencijas verstis didmenine prekyba maistiniais alkoholiniais tirpalais su kvapiųjų medžiagų<text:s/></text:span><text:span text:style-name="T1101">priedais ar nemaistiniais alkoholiniais tirpalais su kvapiųjų medžiagų priedais, gali juos (supilstytus į didesnę kaip 20 mililitrų vienkartinę tarą) parduoti įmonėms,<text:s/></text:span><text:soft-page-break/><text:span text:style-name="T1102">turinčioms licencijas verstis didmenine prekyba jais, taip pat įmonėms, naudojančioms ši</text:span><text:span text:style-name="T1103">uos tirpalus gamybos reikmėms.</text:span></text:p>
      <text:p text:style-name="P1104"><text:span text:style-name="T1105">45</text:span><text:span text:style-name="T1106">. Įmonėms, turinčioms licencijas verstis didmenine prekyba alkoholio produktais, taip pat leidžiama jų turimose licencijose nurodytus alkoholio produktus parduoti kitų Europos ekonominės erdvės valstybių ir Turkijos ūki</text:span><text:span text:style-name="T1107">o subjektams ir eksportuoti.</text:span></text:p>
      <text:p text:style-name="P1108"><text:span text:style-name="T1109">46</text:span><text:span text:style-name="T1110">. Įmonės, turinčios licencijas verstis didmenine prekyba alkoholio produktais, parduodamos juos ūkio subjektams, privalo pateikti Valstybinės maisto ir veterinarijos tarnybos nustatyta tvarka alkoholio produktų atitiktį p</text:span><text:span text:style-name="T1111">atvirtinančius dokumentus.</text:span></text:p>
      <text:p text:style-name="P1112"><text:span text:style-name="T1113">47</text:span><text:span text:style-name="T1114">. Licencijos turėtojas per atstumą, elektroninėmis priemonėmis, elektroninėmis priemonėmis per kontaktinį centrą ar tiesiogiai privalo informuoti licenciją išdavusią instituciją apie pasikeitusį jo vadovą (nurodyti naujo va</text:span><text:span text:style-name="T1115">dovo vardą, pavardę ir asmens kodą) ne vėliau kaip per 10 darbo dienų nuo jo darbo pradžios.</text:span></text:p>
      <text:p text:style-name="P1116"><text:span text:style-name="T1117">48</text:span><text:span text:style-name="T1118">. Licencijos turėtojas ne vėliau kaip per 5 darbo dienas nuo Departamento</text:span><text:span text:style-name="T1119"><text:s/></text:span><text:span text:style-name="T1120">pranešimo apie sandėlio, iš kurio vykdoma didmeninė prekyba alkoholio produktais ir</text:span><text:span text:style-name="T1121"><text:s/>kuriam panaikintas maisto tvarkymo subjekto patvirtinimo pažymėjimo galiojimas, išbraukimą iš licencijos paskelbimo Departamento interneto svetainėje privalo pateikti licenciją Departamentui.</text:span></text:p>
      <text:p text:style-name="P1122"><text:span text:style-name="T1123">49.</text:span><text:span text:style-name="T1124"><text:s/>Neteko galios nuo 2015-11-01</text:span></text:p>
      <text:p text:style-name="P1125">Punkto naikinimas:</text:p>
      <text:p text:style-name="P1126"><text:span text:style-name="T1127">Nr.<text:s/></text:span><text:a xlink:href="https://www.e-tar.lt/portal/legalAct.html?documentId=452edc207d7611e5b7eba10a9b5a9c5f" office:target-frame-name="_top" xlink:show="replace"><text:span text:style-name="T1128">1116</text:span></text:a><text:span text:style-name="T1129">, 2015-10-26, paskelbta TAR 2015-10-28, i. k. 2015-17024</text:span></text:p>
      <text:p text:style-name="Normal"/>
      <text:p text:style-name="P1130"><text:span text:style-name="T1131">VI</text:span><text:span text:style-name="T1132"><text:s/>SKYRIUS</text:span></text:p>
      <text:p text:style-name="P1133"><text:span text:style-name="T1134">LICENCIJUOJAMOS VEIKLOS SĄLYGŲ LAIKYMĄSI PRIŽIŪRINČIOS INSTITUCIJOS</text:span></text:p>
      <text:p text:style-name="P1135"/>
      <text:p text:style-name="P1136"><text:span text:style-name="T1137">50</text:span><text:span text:style-name="T1138">. Licencijų turėtojų veiklą, kaip jie laikosi licencijuojamos veiklos sąlygų, pagal kompetenciją prižiūri Departamentas, savivaldybės, Valstybinė mokesčių inspekcija, muitinė, policija, Valstybinė maisto ir veterinarijos tarnyba, kitos valstybinės priežiūr</text:span><text:span text:style-name="T1139">os ir teisėsaugos institucijos.</text:span></text:p>
      <text:p text:style-name="P1140"><text:span text:style-name="T1141">51</text:span><text:span text:style-name="T1142">. </text:span><text:span text:style-name="T1143">Taisyklių 50 punkte nurodytos valstybinės priežiūros</text:span><text:span text:style-name="T1144"><text:s/></text:span><text:span text:style-name="T1145">institucijos, įsigaliojus pagal kompetenciją jų priimtiems nutarimams dėl nuobaudų skyrimo arba teismo nutarimams, nutartims dėl baudų už nustatytus Lietuvos Respu</text:span><text:span text:style-name="T1146">blikos alkoholio kontrolės<text:s/></text:span><text:span text:style-name="T1147">įstatymo 17 straipsnio 1 dalies 2, 3, 4, 7, 8, 9, 10 punktų, 2 dalies 2, 3, 4, 6, 7, 8 punktų, 5–</text:span><text:span text:style-name="T1148">7 ir</text:span><text:span text:style-name="T1149"><text:s/>9–</text:span><text:span text:style-name="T1150">11 dalių, 18 straipsnio 4 dalies 3 punkto, Taisyklių 36 punkto reikalavimų pažeidimus licencijų turėtojams skyrimo, taip pat<text:s/></text:span><text:span text:style-name="T1151">Lietuvos Respublikos alkoholio kontrolės įstatymo 34 straipsnio 17 dalyje nurodytais atvejais privalo ne vėliau kaip per 30 kalendorinių dienų apie tai raštu informuoti licenciją išdavusią instituciją.</text:span></text:p>
      <text:p text:style-name="P1152"/>
      <text:p text:style-name="P1153"><text:span text:style-name="T1154">VII</text:span><text:span text:style-name="T1155"><text:s/>SKYRIUS</text:span></text:p>
      <text:p text:style-name="P1156"><text:span text:style-name="T1157">LICENCIJŲ TURĖTOJŲ TEISĖS</text:span></text:p>
      <text:p text:style-name="P1158"/>
      <text:p text:style-name="P1159"><text:span text:style-name="T1160">52</text:span><text:span text:style-name="T1161">. </text:span><text:span text:style-name="T1162">Licencijų turėtojai turi šias teises:</text:span></text:p>
      <text:p text:style-name="P1163"><text:span text:style-name="T1164">52.1</text:span><text:span text:style-name="T1165">. verstis licencijoje nurodyta veikla;</text:span></text:p>
      <text:p text:style-name="P1166"><text:span text:style-name="T1167">52.2</text:span><text:span text:style-name="T1168">. reikalauti paaiškinimų, kai atsisakoma papildyti, patikslinti licenciją, išduoti popierinės licencijos dublikatą, kai licencijos turėtojas įspėjamas apie galimą li</text:span><text:span text:style-name="T1169">cencijos galiojimo sustabdymą ar licencijos galiojimo panaikinimą, kai sustabdomas ar panaikinamas licencijos galiojimas;</text:span></text:p>
      <text:p text:style-name="P1170"><text:span text:style-name="T1171">52.3</text:span><text:span text:style-name="T1172">. apskųsti licenciją išduodančios institucijos sprendimus Lietuvos Respublikos administracinių bylų teisenos įstatyme</text:span><text:span text:style-name="T1173"><text:s/></text:span><text:span text:style-name="T1174">nustatyt</text:span><text:span text:style-name="T1175">a tvarka, jeigu licencijos turėtojas mano, kad jo teisės ar įstatymų saugomi teisėti interesai pažeisti;</text:span></text:p>
      <text:p text:style-name="P1176"><text:span text:style-name="T1177">52.4</text:span><text:span text:style-name="T1178">. kitas įstatymų ir kitų teisės aktų jiems suteiktas teises.</text:span></text:p>
      <text:p text:style-name="P1179"/>
      <text:p text:style-name="P1180"><text:span text:style-name="T1181">VIII</text:span><text:span text:style-name="T1182"><text:s/>SKYRIUS</text:span></text:p>
      <text:p text:style-name="P1183"><text:span text:style-name="T1184">LICENCIJŲ GALIOJIMO SUSTABDYMAS IR PANAIKINIMAS</text:span></text:p>
      <text:p text:style-name="P1185"/>
      <text:p text:style-name="P1186"><text:span text:style-name="T1187">53</text:span><text:span text:style-name="T1188">. Licencijos turėtojas įspėjamas apie galimą licencijos galiojimo sustabdymą Lietuvos Respublikos alkoholio kontrolės įstatymo 34</text:span><text:span text:style-name="T1189">1<text:s/></text:span><text:span text:style-name="T1190">straipsnio 1 ir 2 dalyse nustatytais atvejais.</text:span></text:p>
      <text:p text:style-name="P1191"><text:span text:style-name="T1192">54</text:span><text:span text:style-name="T1193">. Licenciją išdavusi institucija apie galimą licencijos galiojimo sustab</text:span><text:span text:style-name="T1194">dymą įspėja licencijos turėtoją raštu (elektroninėmis priemonėmis (jeigu licencijos prašytojas paraiškoje yra nurodęs savo elektroninio pašto adresą) ar registruotu laišku) per Lietuvos Respublikos alkoholio kontrolės įstatymo 34</text:span><text:span text:style-name="T1195">1</text:span><text:span text:style-name="T1196"><text:s/>straipsnio 3 dalyje nusta</text:span><text:span text:style-name="T1197">tytą terminą. Įspėdama licencijos turėtoją apie galimą licencijos galiojimo sustabdymą, licenciją išdavusi institucija nurodo priežastis, dėl kurių gali būti sustabdytas licencijos galiojimas, ir nustato terminą, per kurį licencijos turėtojas privalo jas p</text:span><text:span text:style-name="T1198">ašalinti, tačiau šis terminas negali būti trumpesnis negu 10</text:span><text:span text:style-name="T1199"> </text:span><text:span text:style-name="T1200">dienų. Pašalinęs šias priežastis, licencijos turėtojas privalo apie tai raštu (registruotu laišku ar elektroninėmis priemonėmis) pranešti licenciją išdavusiai institucijai.</text:span><text:s/></text:p>
      <text:p text:style-name="P1201">Punkto pakeitimai:</text:p>
      <text:p text:style-name="P1202"><text:span text:style-name="T1203">Nr</text:span><text:span text:style-name="T1204">.<text:s/></text:span><text:a xlink:href="https://www.e-tar.lt/portal/legalAct.html?documentId=452edc207d7611e5b7eba10a9b5a9c5f" office:target-frame-name="_top" xlink:show="replace"><text:span text:style-name="T1205">1116</text:span></text:a><text:span text:style-name="T1206">, 2015-10-26, paskelbta TAR 2015-10-28, i. k. 2015-17024</text:span></text:p>
      <text:p text:style-name="Normal"/>
      <text:p text:style-name="P1207"><text:span text:style-name="T1208">55</text:span><text:span text:style-name="T1209">. Licencijos galiojimas sustabdomas Lietuvos Respublikos alkoholio kontrolės įstatymo 34</text:span><text:span text:style-name="T1210">1 </text:span><text:span text:style-name="T1211">straipsnio 4, 9 ir 10 dalyse nustatytais atvejais.</text:span><text:s/></text:p>
      <text:p text:style-name="P1212">Punkto pakeitimai:</text:p>
      <text:p text:style-name="P1213"><text:span text:style-name="T1214">Nr.<text:s/></text:span><text:a xlink:href="https://www.e-tar.lt/portal/legalAct.html?documentId=452edc207d7611e5b7eba10a9b5a9c5f" office:target-frame-name="_top" xlink:show="replace"><text:span text:style-name="T1215">1116</text:span></text:a><text:span text:style-name="T1216">, 2015-10-26, paskelbta TAR 2015-10-28, i. k. 2015-17024</text:span></text:p>
      <text:p text:style-name="Normal"/>
      <text:p text:style-name="P1217"><text:span text:style-name="T1218">56</text:span><text:span text:style-name="T1219">. Licenciją<text:s/></text:span><text:span text:style-name="T1220">išdavusi institucija sustabdo licencijos galiojimą ir sprendimą sustabdyti licencijos galiojimą praneša licencijos turėtojui per Lietuvos Respublikos alkoholio kontrolės įstatymo 34</text:span><text:span text:style-name="T1221">1 </text:span><text:span text:style-name="T1222">straipsnio 5 dalyje nustatytą terminą. Licencijos turėtojui pranešama raš</text:span><text:span text:style-name="T1223">tu (elektroninėmis priemonėmis (jeigu licencijos prašytojas paraiškoje yra nurodęs savo elektroninio pašto adresą) ar registruotu laišku) ir nurodomi licencijos galiojimo sustabdymo motyvai ir licencijos sustabdymo laikotarpis.</text:span></text:p>
      <text:p text:style-name="P1224"><text:span text:style-name="T1225">Sustabdžius licencijos galio</text:span><text:span text:style-name="T1226">jimą pagal Lietuvos Respublikos alkoholio kontrolės įstatymo 34</text:span><text:span text:style-name="T1227">1 </text:span><text:span text:style-name="T1228">straipsnio 4 dalies 1 punkto reikalavimus, licencijos turėtojas turi pašalinti nurodytus pažeidimus, dėl kurių sustabdytas licencijos galiojimas, ne vėliau kaip per 30 dienų nuo licencijos ga</text:span><text:span text:style-name="T1229">liojimo sustabdymo. Konkretų terminą, atsižvelgdama į pažeidimų pobūdį, nustato licencijos galiojimą sustabdžiusi institucija. Sustabdžius licencijos galiojimą pagal Lietuvos Respublikos alkoholio kontrolės įstatymo 34</text:span><text:span text:style-name="T1230">1</text:span><text:span text:style-name="T1231"><text:s/>straipsnio 4 dalies 2 punkto reikala</text:span><text:span text:style-name="T1232">vimus, sustabdymo terminas nustatomas atsižvelgiant į maisto tvarkymo subjekto patvirtinimo pažymėjimo galiojimo sustabdymo terminą.</text:span></text:p>
      <text:p text:style-name="P1233"><text:span text:style-name="T1234">Sustabdžius licencijos galiojimą pagal Lietuvos Respublikos alkoholio kontrolės įstatymo 34</text:span><text:span text:style-name="T1235">1 </text:span><text:span text:style-name="T1236">straipsnio 9 dalį, licencijos<text:s/></text:span><text:span text:style-name="T1237">galiojimas sustabdomas laikotarpiui iki naujo didmeninės prekybos alkoholiniais gėrimais sandėlio adreso, nurodyto licencijos turėtojo pateiktame prašyme, įrašymo į didmeninės prekybos alkoholiniais gėrimais licenciją.</text:span></text:p>
      <text:p text:style-name="P1238"><text:span text:style-name="T1239">Sustabdžius licencijos galiojimą paga</text:span><text:span text:style-name="T1240">l Lietuvos Respublikos alkoholio kontrolės įstatymo 34</text:span><text:span text:style-name="T1241">1 </text:span><text:span text:style-name="T1242">straipsnio 10 dalį, licencijos galiojimas sustabdomas licencijos turėtojo nurodytam laikotarpiui arba neterminuotam laikui.</text:span><text:s/></text:p>
      <text:p text:style-name="P1243">Punkto pakeitimai:</text:p>
      <text:p text:style-name="P1244"><text:span text:style-name="T1245">Nr.<text:s/></text:span><text:a xlink:href="https://www.e-tar.lt/portal/legalAct.html?documentId=452edc207d7611e5b7eba10a9b5a9c5f" office:target-frame-name="_top" xlink:show="replace"><text:span text:style-name="T1246">1116</text:span></text:a><text:span text:style-name="T1247">, 2015-10-26, paskelbta TAR 2015-10-28, i. k. 2015-17024</text:span></text:p>
      <text:p text:style-name="Normal"/>
      <text:p text:style-name="P1248"><text:span text:style-name="T1249">57</text:span><text:span text:style-name="T1250">. Licencijos turėtojas įspėjamas apie galimą licencijos galiojimo panaikinimą Lietuvos Respublikos alkoholio kontrolės įstatymo 34</text:span><text:span text:style-name="T1251">1</text:span><text:span text:style-name="T1252"><text:s/>straipsnio</text:span><text:span text:style-name="T1253"><text:s/>6</text:span><text:span text:style-name="T1254"><text:s/></text:span><text:span text:style-name="T1255">dalyje nustatytais atvejais.</text:span></text:p>
      <text:p text:style-name="P1256"><text:span text:style-name="T1257">Licenciją išdavusi institucija apie galimą licencijos galiojimo panaikinimą</text:span><text:span text:style-name="T1258"><text:s/></text:span><text:span text:style-name="T1259">įspėja licencijos turėtoją raštu (elektroninėmis priemonėmis (jeigu licencijos prašytojas paraiškoje yra nurodęs savo elektroninio pašto adresą) ar<text:s/></text:span><text:span text:style-name="T1260">registruotu laišku) per Lietuvos Respublikos alkoholio kontrolės įstatymo 34</text:span><text:span text:style-name="T1261">1</text:span><text:span text:style-name="T1262"><text:s/>straipsnio 8 dalyje nustatytą terminą. Įspėdama licencijos turėtoją apie galimą licencijos galiojimo panaikinimą,</text:span><text:span text:style-name="T1263"><text:s/></text:span><text:span text:style-name="T1264">licenciją išdavusi institucija nustato terminą, per kurį jis pri</text:span><text:span text:style-name="T1265">valo pašalinti priežastis, dėl kurių gali būti panaikintas licencijos galiojimas. Pašalinęs šias priežastis, licencijos turėtojas privalo apie tai raštu (registruotu laišku ar elektroninėmis priemonėmis) pranešti licenciją išdavusiai institucijai.</text:span><text:s/></text:p>
      <text:soft-page-break/>
      <text:p text:style-name="P1266">Punkto<text:s/>pakeitimai:</text:p>
      <text:p text:style-name="P1267"><text:span text:style-name="T1268">Nr.<text:s/></text:span><text:a xlink:href="https://www.e-tar.lt/portal/legalAct.html?documentId=452edc207d7611e5b7eba10a9b5a9c5f" office:target-frame-name="_top" xlink:show="replace"><text:span text:style-name="T1269">1116</text:span></text:a><text:span text:style-name="T1270">, 2015-10-26, paskelbta TAR 2015-10-28, i. k. 2015-17024</text:span></text:p>
      <text:p text:style-name="Normal"/>
      <text:p text:style-name="P1271"><text:span text:style-name="T1272">57</text:span><text:span text:style-name="T1273">1</text:span><text:span text:style-name="T1274">. Licencijos galiojimo sustabdymas panaikinamas Lietuvos Respublikos<text:s/></text:span><text:span text:style-name="T1275">alkoholio kontrolės įstatymo 34</text:span><text:span text:style-name="T1276">1</text:span><text:span text:style-name="T1277"><text:s/>straipsnio 12 dalyje nustatytais atvejais.<text:s/></text:span></text:p>
      <text:p text:style-name="P1278"><text:span text:style-name="T1279">Licenciją išdavusi institucija panaikina licencijos galiojimo sustabdymą ir apie tai</text:span><text:span text:style-name="T1280"><text:s/></text:span><text:span text:style-name="T1281">raštu (elektroninėmis priemonėmis (jeigu licencijos prašytojas paraiškoje yra nurodęs savo ele</text:span><text:span text:style-name="T1282">ktroninio pašto adresą) ar registruotu laišku) praneša licencijos turėtojui per 3 darbo dienas nuo Lietuvos Respublikos alkoholio kontrolės įstatymo 34</text:span><text:span text:style-name="T1283">1</text:span><text:span text:style-name="T1284"><text:s/>straipsnio 12 dalyje nurodytų prašymo arba pranešimo gavimo.</text:span><text:s/></text:p>
      <text:p text:style-name="P1285">Papildyta punktu:</text:p>
      <text:p text:style-name="P1286"><text:span text:style-name="T1287">Nr.<text:s/></text:span><text:a xlink:href="https://www.e-tar.lt/portal/legalAct.html?documentId=452edc207d7611e5b7eba10a9b5a9c5f" office:target-frame-name="_top" xlink:show="replace"><text:span text:style-name="T1288">1116</text:span></text:a><text:span text:style-name="T1289">, 2015-10-26, paskelbta TAR 2015-10-28, i. k. 2015-17024</text:span></text:p>
      <text:p text:style-name="Normal"/>
      <text:p text:style-name="P1290"><text:span text:style-name="T1291">58</text:span><text:span text:style-name="T1292">. Licencijos galiojimas panaikinamas Lietuvos Respublikos alkoholio kontrolės įstatymo 34 straipsnio 16, 17,<text:s/></text:span><text:span text:style-name="T1293">18, 19 dalyse nustatytais atvejais.</text:span></text:p>
      <text:p text:style-name="P1294"><text:span text:style-name="T1295">59</text:span><text:span text:style-name="T1296">. Kai licencijos galiojimas panaikinamas dėl Lietuvos Respublikos alkoholio kontrolės įstatymo 34 straipsnio 18 dalies, 19 dalies 2, 8, 9 punktuose nurodytų priežasčių, licencijos turėtojas per 5 darbo dienas priva</text:span><text:span text:style-name="T1297">lo inventorizuoti nerealizuotus alkoholio produktus (juos inventorizuojant privalo dalyvauti Valstybinės mokesčių inspekcijos valstybės tarnautojas ar darbuotojas; apie inventorizavimo pradžią Valstybinė mokesčių inspekcija turi būti informuojama ne vėliau</text:span><text:span text:style-name="T1298"><text:s/>kaip prieš 2 darbo dienas) ir pateikti licenciją išdavusiai institucijai nerealizuotų alkoholio produktų inventorizavimo aktą, pasirašytą ir Valstybinės mokesčių inspekcijos valstybės tarnautojo ar darbuotojo. Atsižvelgiant į nerealizuotų alkoholio produk</text:span><text:span text:style-name="T1299">tų kiekį, nustatoma licencijos galiojimo panaikinimo data, tačiau šis terminas negali būti ilgesnis kaip 30 dienų.</text:span><text:s/></text:p>
      <text:p text:style-name="P1300">Punkto pakeitimai:</text:p>
      <text:p text:style-name="P1301"><text:span text:style-name="T1302">Nr.<text:s/></text:span><text:a xlink:href="https://www.e-tar.lt/portal/legalAct.html?documentId=f91731f048a811e483c6e89f9dba57fd" office:target-frame-name="_top" xlink:show="replace"><text:span text:style-name="T1303">1028</text:span></text:a><text:span text:style-name="T1304">, 2014-09-24, p</text:span><text:span text:style-name="T1305">askelbta TAR 2014-09-30, i. k. 2014-13217</text:span></text:p>
      <text:p text:style-name="Normal"/>
      <text:p text:style-name="P1306"><text:span text:style-name="T1307">60</text:span><text:span text:style-name="T1308">. Licencijos galiojimą panaikinusi institucija per 3 darbo dienas nuo sprendimo panaikinti licencijos galiojimą priėmimo išsiunčia rašytinį pranešimą (elektroninėmis priemonėmis (jeigu licencijos prašytojas<text:s/></text:span><text:span text:style-name="T1309">paraiškoje yra nurodęs savo elektroninio pašto adresą) ar registruotu laišku) licencijos turėtojui ir nurodo licencijos galiojimo panaikinimo priežastis.</text:span></text:p>
      <text:p text:style-name="P1310"/>
      <text:p text:style-name="P1311"><text:span text:style-name="T1312">__________________</text:span></text:p>
      <text:p text:style-name="P1313"><text:span text:style-name="T1314">Patvirtinta.</text:span><text:span text:style-name="T1315"><text:s/>Neteko galios nuo 2015-11-01</text:span></text:p>
      <text:p text:style-name="P1316">Priedo naikinimas:</text:p>
      <text:p text:style-name="P1317"><text:span text:style-name="T1318">Nr.<text:s/></text:span><text:a xlink:href="https://www.e-tar.lt/portal/legalAct.html?documentId=452edc207d7611e5b7eba10a9b5a9c5f" office:target-frame-name="_top" xlink:show="replace"><text:span text:style-name="T1319">1116</text:span></text:a><text:span text:style-name="T1320">, 2015-10-26, paskelbta TAR 2015-10-28, i. k. 2015-17024</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Vyriausybė, Nutarimas</text:span></text:p>
      <text:p text:style-name="P1330"><text:span text:style-name="T1331">Nr.<text:s/></text:span><text:a xlink:href="https://www.e-tar.lt/portal/legalAct.html?documentId=TAR.63B8BFD8A1F1" office:target-frame-name="_top" xlink:show="replace"><text:span text:style-name="T1332">295</text:span></text:a><text:span text:style-name="T1333">, 2005-03-21, Žin., 2005, Nr. 38-1228 (2005-03-24), i. k. 1051100NUTA00000295</text:span></text:p>
      <text:p text:style-name="P1334"><text:span text:style-name="T1335">Dėl Lietuvos Respublikos Vyriausybės 2004 m. gegužės 20 d. nutarimo Nr. 618 "Dėl Didmeninės ir mažmeninės prekybos alkoholio<text:s/></text:span><text:span text:style-name="T1336">produktais licencijavimo taisyklių ir Mažmeninės prekybos alkoholiniais gėrimais prekybos ir viešojo maitinimo įmonėse taisyklių patvirtinimo" pakeitimo</text:span></text:p>
      <text:p text:style-name="P1337"/>
      <text:p text:style-name="P1338"><text:span text:style-name="T1339">2.</text:span></text:p>
      <text:p text:style-name="P1340"><text:span text:style-name="T1341">Lietuvos Respublikos Vyriausybė, Nutarimas</text:span></text:p>
      <text:p text:style-name="P1342"><text:span text:style-name="T1343">Nr.<text:s/></text:span><text:a xlink:href="https://www.e-tar.lt/portal/legalAct.html?documentId=TAR.4567AFF50610" office:target-frame-name="_top" xlink:show="replace"><text:span text:style-name="T1344">1008</text:span></text:a><text:span text:style-name="T1345">, 2006-10-17, Žin., 2006, Nr. 111-4221 (2006-10-19), i. k. 1061100NUTA00001008</text:span></text:p>
      <text:p text:style-name="P1346"><text:span text:style-name="T1347">Dėl Lietuvos Respublikos Vyriausybės 2004 m. gegužės 20 d. nutarimo Nr. 618 "Dėl Didmeninės ir mažmeninės prekybos alkoholio produktais licenci</text:span><text:span text:style-name="T1348">javimo taisyklių ir Mažmeninės prekybos alkoholiniais gėrimais prekybos ir viešojo maitinimo įmonėse taisyklių patvirtinimo" pakeitimo</text:span></text:p>
      <text:p text:style-name="P1349"/>
      <text:p text:style-name="P1350"><text:span text:style-name="T1351">3.</text:span></text:p>
      <text:p text:style-name="P1352"><text:span text:style-name="T1353">Lietuvos Respublikos Vyriausybė, Nutarimas</text:span></text:p>
      <text:soft-page-break/>
      <text:p text:style-name="P1354"><text:span text:style-name="T1355">Nr.<text:s/></text:span><text:a xlink:href="https://www.e-tar.lt/portal/legalAct.html?documentId=TAR.52878E3103D5" office:target-frame-name="_top" xlink:show="replace"><text:span text:style-name="T1356">426</text:span></text:a><text:span text:style-name="T1357">, 2007-05-02, Žin., 2007, Nr. 50-1923 (2007-05-10), i. k. 1071100NUTA00000426</text:span></text:p>
      <text:p text:style-name="P1358"><text:span text:style-name="T1359">Dėl Lietuvos Respublikos Vyriausybės 2004 m. gegužės 20 d. nutarimo Nr. 618 "Dėl Didmeninės ir<text:s/></text:span><text:span text:style-name="T1360">mažmeninės prekybos alkoholio produktais licencijavimo taisyklių ir Mažmeninės prekybos alkoholiniais gėrimais prekybos ir viešojo maitinimo įmonėse taisyklių patvirtinimo" pakeitimo</text:span></text:p>
      <text:p text:style-name="P1361"/>
      <text:p text:style-name="P1362"><text:span text:style-name="T1363">4.</text:span></text:p>
      <text:p text:style-name="P1364"><text:span text:style-name="T1365">Lietuvos Respublikos Vyriausybė, Nutarimas</text:span></text:p>
      <text:p text:style-name="P1366"><text:span text:style-name="T1367">Nr.<text:s/></text:span><text:a xlink:href="https://www.e-tar.lt/portal/legalAct.html?documentId=TAR.C58360D50488" office:target-frame-name="_top" xlink:show="replace"><text:span text:style-name="T1368">1061</text:span></text:a><text:span text:style-name="T1369">, 2007-10-02, Žin., 2007, Nr. 106-4347 (2007-10-13), i. k. 1071100NUTA00001061</text:span></text:p>
      <text:p text:style-name="P1370"><text:span text:style-name="T1371">Dėl Lietuvos Respublikos Vyriausybės 2004 m. gegužės 20 d. nutarimo Nr. 618 "Dėl Didmeninės ir mažmeninės prekybo</text:span><text:span text:style-name="T1372">s alkoholio produktais licencijavimo taisyklių ir Mažmeninės prekybos alkoholiniais gėrimais prekybos ir viešojo maitinimo įmonėse taisyklių patvirtinimo" pakeitimo</text:span></text:p>
      <text:p text:style-name="P1373"/>
      <text:p text:style-name="P1374"><text:span text:style-name="T1375">5.</text:span></text:p>
      <text:p text:style-name="P1376"><text:span text:style-name="T1377">Lietuvos Respublikos Konstitucinis Teismas, Nutarimas</text:span></text:p>
      <text:p text:style-name="P1378"><text:span text:style-name="T1379">2008-01-21, Žin., 2008, Nr. 10-34</text:span><text:span text:style-name="T1380">9 (2008-01-24); Žin., 2011, Nr. 33-0 (2011-03-19), i. k. 1081000NUTARG080385 <text:s text:c="15"/></text:span></text:p>
      <text:p text:style-name="P1381"><text:span text:style-name="T1382">Dėl Lietuvos Respublikos alkoholio kontrolės įstatymo 18 straipsnio 8 dalies (2004 m. kovo 9 d. redakcija), 34 straipsnio 17 dalies (2004 m. kovo 9 d., 2006 m. bal</text:span><text:span text:style-name="T1383">andžio 25 d. redakcijos), 41 straipsnio (2004 m. kovo 9 d. redakcija) atitikties Lietuvos Respublikos Konstitucijai, dėl Lietuvos Respublikos Vyriausybės 2004 m. gegužės 20 d. nutarimu Nr 618 "Dėl Didmeninės ir mažmeninės prekybos alkoholio produktais lice</text:span><text:span text:style-name="T1384">ncijavimo taisyklių ir Mažmeninės prekybos alkoholiniais gėrimais prekybos ir viešojo maitinimo įmonėse taisyklių patvirtinimo" patvirtintų Didmeninės ir mažmeninės prekybos alkoholio produktais licencijavimo taisyklių 28.5, 51.5 punktų (2004 m. gegužės 20</text:span><text:span text:style-name="T1385"><text:s/>d. redakcija), 51 punkto (2004 m. gegužės 20 d. redakcija) atitikties Lietuvos Respublikos Konstitucijai, Lietuvos Respublikos alkoholio kontrolės įstatymo 34 straipsnio 17 daliai (2004 m. kovo 9 d., 2006 m. balandžio 25 d. redakcijos), šių taisyklių 51 p</text:span><text:span text:style-name="T1386">unkto (2006 m. spalio 17 d. redakcija) atitikties Lietuvos Respublikos Konstitucijai, Lietuvos Respublikos alkoholio kontrolės įstatymo 34 straipsnio 17 daliai (2006 m. balandžio 25 d. redakcija), taip pat šių taisyklių 51 punkto (2007 m. gegužės 2 d. reda</text:span><text:span text:style-name="T1387">kcija) atitikties Lietuvos Respublikos Konstitucijai, Lietuvos Respublikos alkoholio kontrolės įstatymo 34 straipsnio 17 daliai (2006 m balandžio 25 d., 2007 m birželio 21 d. redakcijos)</text:span></text:p>
      <text:p text:style-name="P1388"/>
      <text:p text:style-name="P1389"><text:span text:style-name="T1390">6.</text:span></text:p>
      <text:p text:style-name="P1391"><text:span text:style-name="T1392">Lietuvos Respublikos Vyriausybė, Nutarimas</text:span></text:p>
      <text:p text:style-name="P1393"><text:span text:style-name="T1394">Nr.<text:s/></text:span><text:a xlink:href="https://www.e-tar.lt/portal/legalAct.html?documentId=TAR.AF0838AB4583" office:target-frame-name="_top" xlink:show="replace"><text:span text:style-name="T1395">951</text:span></text:a><text:span text:style-name="T1396">, 2008-09-24, Žin., 2008, Nr. 114-4357 (2008-10-04), i. k. 1081100NUTA00000951</text:span></text:p>
      <text:p text:style-name="P1397"><text:span text:style-name="T1398">Dėl Lietuvos Respublikos Vyriausybės 2004 m. gegužės 20 d. nutarimo Nr. 618 "Dėl Didmeninės ir mažmeninės prek</text:span><text:span text:style-name="T1399">ybos alkoholio produktais licencijavimo taisyklių ir Mažmeninės prekybos alkoholiniais gėrimais prekybos ir viešojo maitinimo įmonėse taisyklių patvirtinimo" pakeitimo</text:span></text:p>
      <text:p text:style-name="P1400"/>
      <text:p text:style-name="P1401"><text:span text:style-name="T1402">7.</text:span></text:p>
      <text:p text:style-name="P1403"><text:span text:style-name="T1404">Lietuvos Respublikos Vyriausybė, Nutarimas</text:span></text:p>
      <text:p text:style-name="P1405"><text:span text:style-name="T1406">Nr.<text:s/></text:span><text:a xlink:href="https://www.e-tar.lt/portal/legalAct.html?documentId=TAR.3164FDE24090" office:target-frame-name="_top" xlink:show="replace"><text:span text:style-name="T1407">1357</text:span></text:a><text:span text:style-name="T1408">, 2008-12-24, Žin., 2008, Nr. 150-6090 (2008-12-31), i. k. 1081100NUTA00001357</text:span></text:p>
      <text:p text:style-name="P1409"><text:span text:style-name="T1410">Dėl Lietuvos Respublikos Vyriausybės 2004 m. gegužės 20 d. nutarimo Nr. 618 "Dėl Didmeninės i</text:span><text:span text:style-name="T1411">r mažmeninės prekybos alkoholio produktais licencijavimo taisyklių ir Mažmeninės prekybos alkoholiniais gėrimais prekybos ir viešojo maitinimo įmonėse taisyklių patvirtinimo" pakeitimo</text:span></text:p>
      <text:p text:style-name="P1412"/>
      <text:p text:style-name="P1413"><text:span text:style-name="T1414">8.</text:span></text:p>
      <text:p text:style-name="P1415"><text:span text:style-name="T1416">Lietuvos Respublikos Vyriausybė, Nutarimas</text:span></text:p>
      <text:p text:style-name="P1417"><text:span text:style-name="T1418">Nr.<text:s/></text:span><text:a xlink:href="https://www.e-tar.lt/portal/legalAct.html?documentId=TAR.9D9A858B26E2" office:target-frame-name="_top" xlink:show="replace"><text:span text:style-name="T1419">166</text:span></text:a><text:span text:style-name="T1420">, 2009-03-04, Žin., 2009, Nr. 28-1097 (2009-03-13), i. k. 1091100NUTA00000166</text:span></text:p>
      <text:p text:style-name="P1421"><text:span text:style-name="T1422">Dėl Lietuvos Respublikos Vyriausybės 2004 m. gegužės 20 d. nutarimo Nr. 618 "Dėl Didmeninės ir mažmeninės prekybo</text:span><text:span text:style-name="T1423">s alkoholio produktais licencijavimo taisyklių ir Mažmeninės prekybos alkoholiniais gėrimais prekybos ir viešojo maitinimo įmonėse taisyklių patvirtinimo" pakeitimo</text:span></text:p>
      <text:p text:style-name="P1424"/>
      <text:p text:style-name="P1425"><text:span text:style-name="T1426">9.</text:span></text:p>
      <text:p text:style-name="P1427"><text:span text:style-name="T1428">Lietuvos Respublikos Vyriausybė, Nutarimas</text:span></text:p>
      <text:p text:style-name="P1429"><text:span text:style-name="T1430">Nr.<text:s/></text:span><text:a xlink:href="https://www.e-tar.lt/portal/legalAct.html?documentId=TAR.F3328DAABEE8" office:target-frame-name="_top" xlink:show="replace"><text:span text:style-name="T1431">753</text:span></text:a><text:span text:style-name="T1432">, 2009-07-15, Žin., 2009, Nr. 87-3696 (2009-07-23), i. k. 1091100NUTA00000753</text:span></text:p>
      <text:p text:style-name="P1433"><text:span text:style-name="T1434">Dėl Lietuvos Respublikos Vyriausybės 2004 m. gegužės 20 d. nutarimo Nr. 618 "Dėl Didmeninės ir<text:s/></text:span><text:span text:style-name="T1435">mažmeninės prekybos alkoholio produktais licencijavimo taisyklių ir Mažmeninės prekybos alkoholiniais gėrimais prekybos ir viešojo maitinimo įmonėse taisyklių patvirtinimo" pakeitimo</text:span></text:p>
      <text:p text:style-name="P1436"/>
      <text:p text:style-name="P1437"><text:span text:style-name="T1438">10.</text:span></text:p>
      <text:p text:style-name="P1439"><text:span text:style-name="T1440">Lietuvos Respublikos Vyriausybė, Nutarimas</text:span></text:p>
      <text:p text:style-name="P1441"><text:span text:style-name="T1442">Nr.<text:s/></text:span><text:a xlink:href="https://www.e-tar.lt/portal/legalAct.html?documentId=TAR.B27145A50504" office:target-frame-name="_top" xlink:show="replace"><text:span text:style-name="T1443">185</text:span></text:a><text:span text:style-name="T1444">, 2010-02-24, Žin., 2010, Nr. 26-1205 (2010-03-04), i. k. 1101100NUTA00000185</text:span></text:p>
      <text:p text:style-name="P1445"><text:span text:style-name="T1446">Dėl Lietuvos Respublikos Vyriausybės 2004 m. gegužės 20 d. nutarimo Nr. 618 "Dėl Didmeninės ir mažmeninės prekybos</text:span><text:span text:style-name="T1447"><text:s/>alkoholio produktais licencijavimo taisyklių ir Mažmeninės prekybos alkoholiniais gėrimais prekybos ir viešojo maitinimo įmonėse taisyklių patvirtinimo" pakeitimo</text:span></text:p>
      <text:p text:style-name="P1448"/>
      <text:soft-page-break/>
      <text:p text:style-name="P1449"><text:span text:style-name="T1450">11.</text:span></text:p>
      <text:p text:style-name="P1451"><text:span text:style-name="T1452">Lietuvos Respublikos Vyriausybė, Nutarimas</text:span></text:p>
      <text:p text:style-name="P1453"><text:span text:style-name="T1454">Nr.<text:s/></text:span><text:a xlink:href="https://www.e-tar.lt/portal/legalAct.html?documentId=TAR.8065242954A8" office:target-frame-name="_top" xlink:show="replace"><text:span text:style-name="T1455">1144</text:span></text:a><text:span text:style-name="T1456">, 2010-08-12, Žin., 2010, Nr. 98-5083 (2010-08-17), i. k. 1101100NUTA00001144</text:span></text:p>
      <text:p text:style-name="P1457"><text:span text:style-name="T1458">Dėl Lietuvos Respublikos Vyriausybės 2004 m. gegužės 20 d. nutarimo Nr. 618 "Dėl Didmeninės ir mažmeninės prekybos alkoholio produkt</text:span><text:span text:style-name="T1459">ais licencijavimo taisyklių ir Mažmeninės prekybos alkoholiniais gėrimais prekybos ir viešojo maitinimo įmonėse taisyklių patvirtinimo" pakeitimo</text:span></text:p>
      <text:p text:style-name="P1460"/>
      <text:p text:style-name="P1461"><text:span text:style-name="T1462">12.</text:span></text:p>
      <text:p text:style-name="P1463"><text:span text:style-name="T1464">Lietuvos Respublikos Vyriausybė, Nutarimas</text:span></text:p>
      <text:p text:style-name="P1465"><text:span text:style-name="T1466">Nr.<text:s/></text:span><text:a xlink:href="https://www.e-tar.lt/portal/legalAct.html?documentId=TAR.D8E4BCAC0A6E" office:target-frame-name="_top" xlink:show="replace"><text:span text:style-name="T1467">372</text:span></text:a><text:span text:style-name="T1468">, 2011-03-30, Žin., 2011, Nr. 39-1869 (2011-04-02), i. k. 1111100NUTA00000372</text:span></text:p>
      <text:p text:style-name="P1469"><text:span text:style-name="T1470">Dėl Lietuvos Respublikos Vyriausybės 2004 m. gegužės 20 d. nutarimo Nr. 618 "Dėl Didmeninės ir mažmeninės prekybos alkoholio produktais licencijavimo t</text:span><text:span text:style-name="T1471">aisyklių ir Mažmeninės prekybos alkoholiniais gėrimais prekybos ir viešojo maitinimo įmonėse taisyklių patvirtinimo" pakeitimo</text:span></text:p>
      <text:p text:style-name="P1472"/>
      <text:p text:style-name="P1473"><text:span text:style-name="T1474">13.</text:span></text:p>
      <text:p text:style-name="P1475"><text:span text:style-name="T1476">Lietuvos Respublikos Vyriausybė, Nutarimas</text:span></text:p>
      <text:p text:style-name="P1477"><text:span text:style-name="T1478">Nr.<text:s/></text:span><text:a xlink:href="https://www.e-tar.lt/portal/legalAct.html?documentId=665a8e40a44b11e3aeb49a67165e3ad3" office:target-frame-name="_top" xlink:show="replace"><text:span text:style-name="T1479">197</text:span></text:a><text:span text:style-name="T1480">, 2014-02-26, paskelbta TAR 2014-03-05, i. k. 2014-02671</text:span></text:p>
      <text:p text:style-name="P1481"><text:span text:style-name="T1482">Dėl Lietuvos Respublikos Vyriausybės 2004 m. gegužės 20 d. nutarimo Nr. 618 „Dėl Didmeninės ir mažme</text:span><text:span text:style-name="T1483">ninės prekybos alkoholio produktais licencijavimo taisyklių ir Mažmeninės prekybos alkoholiniais gėrimais prekybos ir viešojo maitinimo įmonėse taisyklių patvirtinimo“ pakeitimo</text:span></text:p>
      <text:p text:style-name="P1484"/>
      <text:p text:style-name="P1485"><text:span text:style-name="T1486">14.</text:span></text:p>
      <text:p text:style-name="P1487"><text:span text:style-name="T1488">Lietuvos Respublikos Vyriausybė, Nutarimas</text:span></text:p>
      <text:p text:style-name="P1489"><text:span text:style-name="T1490">Nr.<text:s/></text:span><text:a xlink:href="https://www.e-tar.lt/portal/legalAct.html?documentId=f91731f048a811e483c6e89f9dba57fd" office:target-frame-name="_top" xlink:show="replace"><text:span text:style-name="T1491">1028</text:span></text:a><text:span text:style-name="T1492">, 2014-09-24, paskelbta TAR 2014-09-30, i. k. 2014-13217</text:span></text:p>
      <text:p text:style-name="P1493"><text:span text:style-name="T1494">Dėl Lietuvos Respublikos Vyriausybės 2004 m. gegužės 20 d. nutarimo Nr. 618 „Dėl Didmeninės ir mažmeninės prekybos alkoholi</text:span><text:span text:style-name="T1495">o produktais licencijavimo taisyklių ir Mažmeninės prekybos alkoholiniais gėrimais taisyklių patvirtinimo“ pakeitimo</text:span></text:p>
      <text:p text:style-name="P1496"/>
      <text:p text:style-name="P1497"><text:span text:style-name="T1498">15.</text:span></text:p>
      <text:p text:style-name="P1499"><text:span text:style-name="T1500">Lietuvos Respublikos Vyriausybė, Nutarimas</text:span></text:p>
      <text:p text:style-name="P1501"><text:span text:style-name="T1502">Nr.<text:s/></text:span><text:a xlink:href="https://www.e-tar.lt/portal/legalAct.html?documentId=8e5331e0e36011e4a4809231b4b55019" office:target-frame-name="_top" xlink:show="replace"><text:span text:style-name="T1503">361</text:span></text:a><text:span text:style-name="T1504">, 2015-04-08, paskelbta TAR 2015-04-15, i. k. 2015-05815</text:span></text:p>
      <text:p text:style-name="P1505"><text:span text:style-name="T1506">Dėl Lietuvos Respublikos Vyriausybės 2004 m. gegužės 20 d. nutarimo Nr. 618 „Dėl Didmeninės ir mažme</text:span><text:span text:style-name="T1507">ninės prekybos alkoholio produktais licencijavimo taisyklių ir Mažmeninės prekybos alkoholiniais gėrimais taisyklių patvirtinimo“ pakeitimo</text:span></text:p>
      <text:p text:style-name="P1508"/>
      <text:p text:style-name="P1509"><text:span text:style-name="T1510">16.</text:span></text:p>
      <text:p text:style-name="P1511"><text:span text:style-name="T1512">Lietuvos Respublikos Vyriausybė, Nutarimas</text:span></text:p>
      <text:p text:style-name="P1513"><text:span text:style-name="T1514">Nr.<text:s/></text:span><text:a xlink:href="https://www.e-tar.lt/portal/legalAct.html?documentId=452edc207d7611e5b7eba10a9b5a9c5f" office:target-frame-name="_top" xlink:show="replace"><text:span text:style-name="T1515">1116</text:span></text:a><text:span text:style-name="T1516">, 2015-10-26, paskelbta TAR 2015-10-28, i. k. 2015-17024</text:span></text:p>
      <text:p text:style-name="P1517"><text:span text:style-name="T1518">Dėl Lietuvos Respublikos Vyriausybės 2004 m. gegužės 20 d. nutarimo Nr. 618 „Dėl Didmeninės ir mažmeninės prekybos alkoholio produktais licencijavimo taisyklių i</text:span><text:span text:style-name="T1519">r Mažmeninės prekybos alkoholiniais gėrimais taisyklių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8</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0" meta:paragraph-count="354" meta:word-count="9382" meta:character-count="79119" meta:row-count="1430" meta:non-whitespace-character-count="70091"/>
  </office:meta>
</office:document-meta>
</file>