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margin-left="0.8861in" fo:text-indent="0.4923in">
        <style:tab-stops/>
      </style:paragraph-properties>
    </style:style>
    <style:style style:name="P243" style:parent-style-name="Normal" style:family="paragraph">
      <style:paragraph-properties fo:margin-left="0.8861in" fo:text-indent="0.4923in">
        <style:tab-stops/>
      </style:paragraph-properties>
    </style:style>
    <style:style style:name="P244" style:parent-style-name="Normal" style:family="paragraph">
      <style:paragraph-properties fo:margin-left="0.8861in" fo:text-indent="0.4923in">
        <style:tab-stops/>
      </style:paragraph-properties>
    </style:style>
    <style:style style:name="P24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0.8861in" fo:text-indent="0.4923in">
        <style:tab-stops/>
      </style:paragraph-properties>
    </style:style>
    <style:style style:name="P260" style:parent-style-name="Normal" style:family="paragraph">
      <style:paragraph-properties fo:text-align="justify" fo:margin-left="0.8861in" fo:text-indent="0.4923in">
        <style:tab-stops>
          <style:tab-stop style:type="right" style:position="5.0201in"/>
        </style:tab-stops>
      </style:paragraph-properties>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margin-left="0.8861in" fo:text-indent="0.4923in">
        <style:tab-stops/>
      </style:paragraph-properties>
    </style:style>
    <style:style style:name="P26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margin-left="0.8861in" fo:text-indent="0.4923in">
        <style:tab-stops/>
      </style:paragraph-properties>
    </style:style>
    <style:style style:name="P270" style:parent-style-name="Normal" style:family="paragraph">
      <style:paragraph-properties fo:margin-left="0.8861in" fo:text-indent="0.4923in">
        <style:tab-stops/>
      </style:paragraph-properties>
    </style:style>
    <style:style style:name="P271" style:parent-style-name="Normal" style:family="paragraph">
      <style:paragraph-properties fo:margin-left="0.8861in" fo:text-indent="0.4923in">
        <style:tab-stops>
          <style:tab-stop style:type="right" style:position="5.0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margin-left="0.8861in" fo:text-indent="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8861in" fo:text-indent="0.4923in">
        <style:tab-stops>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margin-left="0.8861in" fo:text-indent="0.4923in">
        <style:tab-stops/>
      </style:paragraph-properties>
    </style:style>
    <style:style style:name="P289" style:parent-style-name="Normal" style:family="paragraph">
      <style:paragraph-properties fo:margin-left="0.8861in" fo:text-indent="0.4923in">
        <style:tab-stops/>
      </style:paragraph-properties>
    </style:style>
    <style:style style:name="P290" style:parent-style-name="Normal" style:family="paragraph">
      <style:paragraph-properties fo:margin-left="0.8861in" fo:text-indent="0.4923in">
        <style:tab-stops/>
      </style:paragraph-properties>
    </style:style>
    <style:style style:name="P291" style:parent-style-name="Normal" style:family="paragraph">
      <style:paragraph-properties fo:margin-left="0.8861in" fo:text-indent="0.4923in">
        <style:tab-stops/>
      </style:paragraph-properties>
    </style:style>
    <style:style style:name="P292" style:parent-style-name="Normal" style:family="paragraph">
      <style:paragraph-properties fo:margin-left="0.8861in" fo:text-indent="0.4923in">
        <style:tab-stops/>
      </style:paragraph-properties>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style:text-position="super 66.6%"/>
    </style:style>
    <style:style style:name="P318" style:parent-style-name="Normal" style:family="paragraph">
      <style:paragraph-properties fo:text-align="justify" fo:margin-left="0.8861in" fo:text-indent="0.4923in">
        <style:tab-stops>
          <style:tab-stop style:type="right" style:position="5.0201in"/>
        </style:tab-stops>
      </style:paragraph-properties>
    </style:style>
    <style:style style:name="P319" style:parent-style-name="Normal" style:family="paragraph">
      <style:paragraph-properties fo:text-align="justify" fo:margin-left="0.8861in" fo:text-indent="0.4923in">
        <style:tab-stops>
          <style:tab-stop style:type="right" style:position="5.0201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text-position="super 66.6%"/>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text-position="super 66.6%"/>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margin-left="1.1812in" fo:text-indent="0.4923in">
        <style:tab-stops>
          <style:tab-stop style:type="right" style:position="4.7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tab-stops>
          <style:tab-stop style:type="right" style:position="5.9062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style:text-position="super 66.6%"/>
    </style:style>
    <style:style style:name="P367" style:parent-style-name="Normal" style:family="paragraph">
      <style:paragraph-properties fo:margin-left="0.9847in" fo:text-indent="0.492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P3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margin-left="0.8861in" fo:text-indent="0.4923in">
        <style:tab-stops/>
      </style:paragraph-properties>
    </style:style>
    <style:style style:name="P385" style:parent-style-name="Normal" style:family="paragraph">
      <style:paragraph-properties fo:margin-left="0.8861in" fo:text-indent="0.4923in">
        <style:tab-stops/>
      </style:paragraph-properties>
    </style:style>
    <style:style style:name="P38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keep-with-next="always" fo:text-align="justify" fo:text-indent="0.4923in"/>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margin-left="0.8861in" fo:text-indent="0.4923in">
        <style:tab-stops/>
      </style:paragraph-properties>
    </style:style>
    <style:style style:name="P391" style:parent-style-name="Normal" style:family="paragraph">
      <style:paragraph-properties fo:margin-left="0.8861in" fo:text-indent="0.492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8861in" fo:text-indent="0.492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0.8861in" fo:text-indent="0.4923in">
        <style:tab-stops>
          <style:tab-stop style:type="right" style:position="5.0201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margin-left="0.9847in" fo:text-indent="0.4923in">
        <style:tab-stops/>
      </style:paragraph-properties>
    </style:style>
    <style:style style:name="P402" style:parent-style-name="Normal" style:family="paragraph">
      <style:paragraph-properties fo:margin-left="0.9847in" fo:text-indent="0.4923in">
        <style:tab-stops>
          <style:tab-stop style:type="right" style:position="4.921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margin-left="0.9847in" fo:text-indent="0.4923in">
        <style:tab-stops/>
      </style:paragraph-properties>
    </style:style>
    <style:style style:name="P408" style:parent-style-name="Normal" style:family="paragraph">
      <style:paragraph-properties fo:margin-left="0.9847in" fo:text-indent="0.4923in">
        <style:tab-stops>
          <style:tab-stop style:type="right" style:position="4.9215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margin-left="0.8861in" fo:text-indent="0.4923in">
        <style:tab-stops>
          <style:tab-stop style:type="right" style:position="5.0201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margin-left="0.8861in" fo:text-indent="0.4923in">
        <style:tab-stops/>
      </style:paragraph-properties>
    </style:style>
    <style:style style:name="P430" style:parent-style-name="Normal" style:family="paragraph">
      <style:paragraph-properties fo:margin-left="0.8861in" fo:text-indent="0.4923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margin-left="0.8861in" fo:text-indent="0.4923in">
        <style:tab-stops/>
      </style:paragraph-properties>
    </style:style>
    <style:style style:name="P434" style:parent-style-name="Normal" style:family="paragraph">
      <style:paragraph-properties fo:margin-left="0.8861in" fo:text-indent="0.4923in">
        <style:tab-stops/>
      </style:paragraph-properties>
    </style:style>
    <style:style style:name="P435" style:parent-style-name="Normal" style:family="paragraph">
      <style:paragraph-properties fo:margin-left="0.8861in" fo:text-indent="0.4923in">
        <style:tab-stops>
          <style:tab-stop style:type="right" style:position="5.0201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keep-with-next="always" fo:text-align="justify" fo:text-indent="0.4923in"/>
    </style:style>
    <style:style style:name="P475" style:parent-style-name="Normal" style:family="paragraph">
      <style:paragraph-properties fo:keep-with-next="always" fo:text-align="justify" fo:text-indent="0.4923in"/>
    </style:style>
    <style:style style:name="P476" style:parent-style-name="Normal" style:family="paragraph">
      <style:paragraph-properties fo:keep-with-next="always" fo:text-align="justify" fo:text-indent="0.4923in"/>
    </style:style>
    <style:style style:name="P477" style:parent-style-name="Normal" style:family="paragraph">
      <style:paragraph-properties fo:keep-with-next="always" fo:text-align="justify" fo:text-indent="0.4923in"/>
    </style:style>
    <style:style style:name="P478" style:parent-style-name="Normal" style:family="paragraph">
      <style:paragraph-properties>
        <style:tab-stops>
          <style:tab-stop style:type="right" style:position="6.6937in"/>
        </style:tab-stops>
      </style:paragraph-properties>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center">
        <style:tab-stops>
          <style:tab-stop style:type="right" style:position="6.6937in"/>
        </style:tab-stops>
      </style:paragraph-properties>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7">Suvestinė redakcija nuo 2009-06-28 iki 2009-09-11</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1.4.46. Išdėstyti 4.10 punktą taip:</text:p>
      <text:p text:style-name="P227">„4.10. leidimo įsigyti ginklus išdavimą</text:p>
      <text:p text:style-name="P228">juridiniam asmeniui<text:tab/>20 litų.“</text:p>
      <text:p text:style-name="P229">1.4.47. Išdėstyti 4.11 punktą taip:</text:p>
      <text:p text:style-name="P230">„4.11. leidimo parduoti vieną šaunamąjį</text:p>
      <text:soft-page-break/>
      <text:p text:style-name="P231">ginklą išdavimą<text:tab/>10 litų.“</text:p>
      <text:p text:style-name="P232">1.4.48. Papildyti šiuo 4.11<text:span text:style-name="T233">1</text:span><text:s/>punktu:</text:p>
      <text:p text:style-name="P234">„4.11<text:span text:style-name="T235">1</text:span>. leidimo perdirbti vieną šaunamąjį</text:p>
      <text:p text:style-name="P236">ginklą išdavimą<text:tab/>10 litų.“</text:p>
      <text:p text:style-name="P237">1.4.49. Pripažinti netekusiu galios 4.12 punktą.</text:p>
      <text:p text:style-name="P238">1.4.50. Išdėstyti 4.14<text:span text:style-name="T239">3</text:span><text:s/>punktą taip:</text:p>
      <text:p text:style-name="P240">„4.14<text:span text:style-name="T241">3</text:span>. leidimo, patvirtinančio patalpų ar<text:s/>specialių</text:p>
      <text:p text:style-name="P242">sandėlių atitiktį reikalavimams,</text:p>
      <text:p text:style-name="P243">taikomiems sprogmenų gamybai,</text:p>
      <text:p text:style-name="P244">laikymui ar prekybai:</text:p>
      <text:p text:style-name="P245">4.14<text:span text:style-name="T246">3</text:span>.1. išdavimą<text:tab/>200 litų</text:p>
      <text:p text:style-name="P247">4.14<text:span text:style-name="T248">3</text:span>.2. patikslinimą ar dublikato išdavimą<text:tab/>10 litų.“</text:p>
      <text:p text:style-name="P249">1.4.51. Išdėstyti 4.26 punktą taip:</text:p>
      <text:p text:style-name="P250">„4.26. sertifikato,<text:s/>patvirtinančio fizinio asmens</text:p>
      <text:p text:style-name="P251">teisę teikti slaugos<text:span text:style-name="T252"><text:s/></text:span>paslaugas<text:span text:style-name="T253">,</text:span><text:s/>išdavimą<text:tab/>66 litai.“</text:p>
      <text:p text:style-name="P254">1.4.52. Išdėstyti 4.66 punktą taip:</text:p>
      <text:p text:style-name="P255">„4.66. išankstinio leidimo:</text:p>
      <text:p text:style-name="P256">4.66.1. patvirtinti investicinės kintamojo kapitalo bendrovės</text:p>
      <text:p text:style-name="P257">arba uždaro tipo investicinės bendrovės įstatus išdavimą<text:tab/>1470 litų</text:p>
      <text:p text:style-name="P258">4.66.2. pakeisti ar papildyti investicinės kintamojo kapitalo</text:p>
      <text:p text:style-name="P259">bendrovės arba uždaro tipo investicinės bendrovės įstatus</text:p>
      <text:p text:style-name="P260">išdavimą<text:tab/>770 litų.“</text:p>
      <text:p text:style-name="P261">1.4.53. Išdėstyti 4.78 punktą taip:</text:p>
      <text:p text:style-name="P262">„4.78. leidimo atlikti taršos<text:s/>šaltinių išmetamų į</text:p>
      <text:p text:style-name="P263">aplinką teršalų ir teršalų aplinkos elementuose</text:p>
      <text:p text:style-name="P264">matavimus ir tyrimus išdavimą<text:tab/>80 litų.“</text:p>
      <text:p text:style-name="P265">1.4.54. Pripažinti netekusiais galios 4.84.3 punktą ir pastabą.</text:p>
      <text:p text:style-name="P266">1.4.55. Pripažinti netekusiu galios 4.88 punktą.</text:p>
      <text:p text:style-name="P267">1.4.56. Išdėstyti 4.89 punktą taip:</text:p>
      <text:p text:style-name="P268">„4.89. leidimo įvežti į Lietuvos Respubliką arba</text:p>
      <text:p text:style-name="P269">išvežti iš jos gyvūnus, kurie nėra priskirti</text:p>
      <text:p text:style-name="P270">medžioklės ar žūklės objektams, jų dalis ir</text:p>
      <text:p text:style-name="P271">gaminius iš jų išdavimą arba dublikato išdavimą<text:tab/>5 litai.“</text:p>
      <text:p text:style-name="P272">1.4.57. Išdėstyti 4.90 punktą taip:</text:p>
      <text:p text:style-name="P273">„4.90. leidimo prekiauti saugomų rūšių laukiniais</text:p>
      <text:p text:style-name="P274">augalais išdavimą arba dublikato išdavimą<text:tab/>5 litai.“</text:p>
      <text:p text:style-name="P275">1.4.58. Išdėstyti 4.91 punktą taip:</text:p>
      <text:p text:style-name="P276">„4.91. leidimo<text:span text:style-name="T277"><text:s/></text:span>įvežti į Lietuvos Respubliką arba išvežti</text:p>
      <text:p text:style-name="P278">iš jos saugomų rūšių augalus<text:span text:style-name="T279"><text:s/></text:span>išdavimą arba dublikato</text:p>
      <text:p text:style-name="P280">išdavimą<text:tab/>5 litai.“</text:p>
      <text:p text:style-name="P281">1.4.59. Išdėstyti 4.92 punktą taip:</text:p>
      <text:p text:style-name="P282">„4.92. leidimo prekiauti laukiniais gyvūnais, jų dalimis</text:p>
      <text:p text:style-name="P283">ir gaminiais išdavimą arba dublikato išdavimą<text:tab/>5 litai.“</text:p>
      <text:p text:style-name="P284">1.4.60. Papildyti šiuo 4.92<text:span text:style-name="T285">1<text:s/></text:span>punktu:</text:p>
      <text:p text:style-name="P286">„4.92<text:span text:style-name="T287">1</text:span>. 2006 m. gegužės<text:s/>4 d. Komisijos reglamente</text:p>
      <text:p text:style-name="P288">(EB) Nr. 865/2006, nustatančiame išsamias</text:p>
      <text:p text:style-name="P289">Tarybos reglamento (EB) Nr. 338/97 dėl laukinės</text:p>
      <text:p text:style-name="P290">faunos ir floros rūšių apsaugos kontroliuojant jų</text:p>
      <text:p text:style-name="P291">prekybą įgyvendinimo taisykles, nustatyto importo</text:p>
      <text:p text:style-name="P292">arba eksporto leidimo, arba reeksporto sertifikato,</text:p>
      <text:soft-page-break/>
      <text:p text:style-name="P293">arba asmeninės nuosavybės sertifikato, arba</text:p>
      <text:p text:style-name="P294">kilnojamosios parodos sertifikato, arba pranešimo</text:p>
      <text:p text:style-name="P295">apie importą išdavimą arba bet kurio jų</text:p>
      <text:p text:style-name="P296">dublikato išdavimą<text:tab/>50 litų.“</text:p>
      <text:p text:style-name="P297"><text:span text:style-name="T298">1.4.61</text:span><text:span text:style-name="T299">. p</text:span>ripažinti netekusia galios pastabą, einančią po 4.188<text:span text:style-name="T300">1</text:span><text:s/>punkto.</text:p>
      <text:p text:style-name="P301"><text:span text:style-name="T302">1.4.62</text:span><text:span text:style-name="T303">. p</text:span>ripažinti netekusia galios pastabą, einančią po 4.199 punkto.</text:p>
      <text:p text:style-name="P304"><text:span text:style-name="T305">1.4.63</text:span><text:span text:style-name="T306">. I</text:span>šdėstyti 4.243 punktą taip:</text:p>
      <text:p text:style-name="P307"><text:span text:style-name="T308">„</text:span><text:span text:style-name="T309">4.243</text:span><text:span text:style-name="T310">.<text:s/></text:span>vidaus vandenų prieplaukos krantinės<text:tab/>1litas už</text:p>
      <text:p text:style-name="P311">techninę apžiūrą<text:tab/>1 bėginį metrą.“</text:p>
      <text:p text:style-name="P312">1.4.64.<text:s/><text:span text:style-name="T313">I</text:span>šdėstyti 4.243<text:span text:style-name="T314">1</text:span><text:s/>punktą taip:</text:p>
      <text:p text:style-name="P315"><text:span text:style-name="T316">„</text:span>4.243<text:span text:style-name="T317">1</text:span>. nekomercinių mažųjų, pramoginių ir sportinių</text:p>
      <text:p text:style-name="P318">laivų prieplaukų kasmetinę ir neeilinę techninę<text:tab/>1 litas už</text:p>
      <text:p text:style-name="P319">apžiūrą<text:tab/>1 bėginį metrą.“</text:p>
      <text:p text:style-name="P320">1.4.65. Išdėstyti 4.295<text:span text:style-name="T321">2</text:span>.11 punktą taip:</text:p>
      <text:p text:style-name="P322"><text:span text:style-name="T323">„</text:span><text:span text:style-name="T324">4.295</text:span><text:span text:style-name="T325">2</text:span><text:span text:style-name="T326">.11</text:span><text:span text:style-name="T327">.<text:s/></text:span>laukinio atrajotojo apžiūros ir patikrinimo</text:p>
      <text:p text:style-name="P328">pažymos<text:s/>išdavimą<text:tab/>3<text:span text:style-name="T329"><text:s/></text:span>litai.“</text:p>
      <text:p text:style-name="P330">1.4.66. Išdėstyti 4.295<text:span text:style-name="T331">2</text:span>.24 punktą taip:</text:p>
      <text:p text:style-name="P332"><text:span text:style-name="T333">„</text:span><text:span text:style-name="T334">4.295</text:span><text:span text:style-name="T335">2</text:span><text:span text:style-name="T336">.24</text:span><text:span text:style-name="T337">.<text:s/></text:span>30000 vienetų kiaušinių patikrinimo pažymos</text:p>
      <text:p text:style-name="P338">išdavimą kiaušinių rinkimo ir pakavimo įmonėse<text:tab/>3<text:span text:style-name="T339"><text:s/></text:span>litai.“</text:p>
      <text:p text:style-name="P340">1.4.67. Išdėstyti 4.295<text:span text:style-name="T341">2</text:span>.31 punktą taip:</text:p>
      <text:p text:style-name="P342"><text:span text:style-name="T343">„</text:span><text:span text:style-name="T344">4.295</text:span><text:span text:style-name="T345">2</text:span><text:span text:style-name="T346">.31</text:span><text:span text:style-name="T347">.<text:s/></text:span>30000 vienetų kiaušinių ir 3 tonų jų produktų</text:p>
      <text:p text:style-name="P348">tyrimą kenksmingų medžiagų likučiams nustatyti<text:tab/>3 litai.“</text:p>
      <text:p text:style-name="P349">1.4.68. Išdėstyti 4.295<text:span text:style-name="T350">2</text:span>.34 punktą taip:</text:p>
      <text:p text:style-name="P351"><text:span text:style-name="T352">„</text:span><text:span text:style-name="T353">4.295</text:span><text:span text:style-name="T354">2</text:span><text:span text:style-name="T355">.34</text:span><text:span text:style-name="T356">.<text:s/></text:span>100 kilogramų medaus tyrimą</text:p>
      <text:p text:style-name="P357">kenksmingų medžiagų likučiams nustatyti<text:tab/>3<text:span text:style-name="T358"><text:s/></text:span>litai.“</text:p>
      <text:p text:style-name="P359">1.4.69.<text:s/><text:span text:style-name="T360">p</text:span>ripažinti netekusia galios 2 pastabą, einančią po 4.298<text:span text:style-name="T361">1</text:span><text:s/>punkto.</text:p>
      <text:p text:style-name="P362">1.4.70. Išdėstyti 4.302<text:span text:style-name="T363">22</text:span>.16 punktą taip:</text:p>
      <text:p text:style-name="P364"><text:span text:style-name="T365">„</text:span>4.302<text:span text:style-name="T366">22</text:span>.16. fumiguotų krovinių patikrinimą<text:s/><text:tab/>1 litas už</text:p>
      <text:p text:style-name="P367">1 toną.“</text:p>
      <text:p text:style-name="P368">1.4.71. Išdėstyti 4.307 punktą taip:</text:p>
      <text:p text:style-name="P369"><text:span text:style-name="T370">„</text:span>4.307. už egzamino laikymą:</text:p>
      <text:p text:style-name="P371">4.307.1. Lietuvos Respublikos Konstitucijos pagrindų<text:tab/>10 litų</text:p>
      <text:p text:style-name="P372">4.307.2. valstybinės kalbos<text:tab/>10 litų.“</text:p>
      <text:p text:style-name="P373">1.4.72. Papildyti šiuo 4.324<text:span text:style-name="T374">3</text:span><text:s/>punktu:</text:p>
      <text:p text:style-name="P375"><text:span text:style-name="T376">„</text:span>4.324<text:span text:style-name="T377">3</text:span>.<text:span text:style-name="T378"><text:s/></text:span>leidimo verstis gyvulių veislininkyste išdavimą<text:tab/>100 litų.“</text:p>
      <text:p text:style-name="P379">1.4.73. Išdėstyti 4.329 punktą<text:s/>taip:</text:p>
      <text:p text:style-name="P380"><text:span text:style-name="T381">„</text:span><text:span text:style-name="T382">4.329</text:span><text:span text:style-name="T383">.<text:s/></text:span>teisės teikti įmonių bankroto administravimo</text:p>
      <text:p text:style-name="P384">paslaugas ar teisės teikti įmonių restruktūrizavimo</text:p>
      <text:p text:style-name="P385">administravimo paslaugas suteikimą:</text:p>
      <text:p text:style-name="P386">4.329.1. fiziniam asmeniui<text:tab/>200 litų</text:p>
      <text:p text:style-name="P387">4.329.2. juridiniam asmeniui<text:tab/>300 litų.“</text:p>
      <text:p text:style-name="P388">1.4.74. Išdėstyti 4.330 punktą taip:</text:p>
      <text:p text:style-name="P389">„4.330. dingusio ar sugadinto bankroto administratoriaus</text:p>
      <text:p text:style-name="P390">pažymėjimo, restruktūrizavimo administratoriaus</text:p>
      <text:p text:style-name="P391">pažymėjimo, leidimo teikti bankroto<text:span text:style-name="T392"><text:s/></text:span>administravimo</text:p>
      <text:p text:style-name="P393">paslaugas<text:span text:style-name="T394"><text:s/></text:span>ar leidimo teikti<text:span text:style-name="T395"><text:s/></text:span>restruktūrizavimo</text:p>
      <text:p text:style-name="P396">administravimo paslaugas dublikato išdavimą<text:tab/>50 litų.“</text:p>
      <text:p text:style-name="P397">1.4.75. Išdėstyti 4.338<text:span text:style-name="T398">1<text:s/></text:span>punktą taip:</text:p>
      <text:p text:style-name="P399">„4.338<text:span text:style-name="T400">1</text:span>. išduodamų licencijų tiekti šilumą papildymą,</text:p>
      <text:p text:style-name="P401">pakeitimą, rekvizitų patikslinimą arba dublikato</text:p>
      <text:soft-page-break/>
      <text:p text:style-name="P402">išdavimą<text:tab/>150 litų.“</text:p>
      <text:p text:style-name="P403">1.4.76. Išdėstyti 4.351<text:span text:style-name="T404">3</text:span><text:s/>punktą taip:</text:p>
      <text:p text:style-name="P405">„4.351<text:span text:style-name="T406">3</text:span>.<text:s/>didmeninės ir mažmeninės suskystintųjų naftos</text:p>
      <text:p text:style-name="P407">dujų prekybos leidimo papildymą, rekvizitų</text:p>
      <text:p text:style-name="P408">patikslinimą arba dublikato išdavimą<text:s/><text:tab/>300 litų.“</text:p>
      <text:p text:style-name="P409">1.4.77. Išdėstyti 4.352 punktą taip:</text:p>
      <text:p text:style-name="P410">„4.352. išduodamų licencijų papildymą, rekvizitų</text:p>
      <text:p text:style-name="P411">patikslinimą arba dublikato išdavimą<text:s/><text:tab/>300 litų.“</text:p>
      <text:p text:style-name="P412">1.4.78. Pripažinti netekusia galios išnašą, einančią po 4.356<text:span text:style-name="T413">3</text:span><text:s/>punkto.</text:p>
      <text:p text:style-name="P414">1.4.79. Pripažinti netekusia galios pastabą, einančią po 4.441 punkto.</text:p>
      <text:p text:style-name="P415"><text:span text:style-name="T416">1.4.80.</text:span><text:span text:style-name="T417"><text:s/>Neteko galios nuo 2009-06-28</text:span></text:p>
      <text:p text:style-name="P418">Punkto naikinimas:</text:p>
      <text:p text:style-name="P419"><text:span text:style-name="T420">Nr.<text:s/></text:span><text:a xlink:href="https://www.e-tar.lt/portal/legalAct.html?documentId=TAR.E9C6CD9D8AA9" office:target-frame-name="_top" xlink:show="replace"><text:span text:style-name="T421">595</text:span></text:a><text:span text:style-name="T422">, 2009-06-10, Žin. 2009, Nr. 76-3101 (2009-06-27), i. k. 1091100NUTA00000595</text:span></text:p>
      <text:p text:style-name="Normal"/>
      <text:p text:style-name="P423">1.4.81. Pripažinti netekusiais galios 4.473 punktą ir jo pastabas.</text:p>
      <text:p text:style-name="P424">1.4.82. Pripažinti netekusiu galios 4.474 punktą.</text:p>
      <text:p text:style-name="P425">1.4.83. Pripažinti netekusiu galios 4.474<text:span text:style-name="T426">1</text:span><text:s/>punktą.</text:p>
      <text:p text:style-name="P427">1.4.84. Išdėstyti 4.478 punkto pirmąją pastraipą taip:</text:p>
      <text:p text:style-name="P428">„4.478. įmonės pasirengimo kvalifikuotai atlikti</text:p>
      <text:p text:style-name="P429">energetikos įrenginių eksploatavimo darbus</text:p>
      <text:p text:style-name="P430">atestato išdavimą:“.</text:p>
      <text:p text:style-name="P431">1.4.85. Išdėstyti 4.479 punktą taip:</text:p>
      <text:p text:style-name="P432">„4.479. įmonės pasirengimo kvalifikuotai atlikti</text:p>
      <text:p text:style-name="P433">energetikos įrenginių eksploatavimo darbus</text:p>
      <text:p text:style-name="P434">atestato dublikato išdavimą, atestato galiojimo</text:p>
      <text:p text:style-name="P435">pratęsimą<text:tab/>12 litų.“</text:p>
      <text:p text:style-name="P436">1.5. Nurodytuoju nutarimu patvirtintose<text:s/>Valstybės rinkliavos mokėjimo ir grąžinimo taisyklėse:</text:p>
      <text:p text:style-name="P437">1.5.1. Pripažinti netekusiu galios 1 punktą.</text:p>
      <text:p text:style-name="P438">1.5.2. Išdėstyti 2 punktą taip:</text:p>
      <text:p text:style-name="P439">„2. Valstybės rinkliava sumokama į apskrities valstybinės mokesčių inspekcijos miesto (rajono) skyriaus surenkamąją<text:span text:style-name="T440"><text:s/></text:span>sąskaitą pagal institucijos, teikiančios paslaugą, nurodytą konkrečiuose valstybės rinkliavos dydžiuose, buvimo vietą.“</text:p>
      <text:p text:style-name="P441">1.5.3. Išdėstyti 4 punktą taip:</text:p>
      <text:p text:style-name="P442">„4. Institucijoms rekomenduojama tvarkyti teikiamų paslaugų registravimo žurnalą ir jame nurodyti valstybės rinkliavos sumą, jos sumokėjimo datą.“</text:p>
      <text:p text:style-name="P443">1.5.4. Išdėstyti 5 punktą taip:</text:p>
      <text:p text:style-name="P444">„5. Valstybės rinkliavos už institucijų skubos tvarka teikiamas paslaugas, nurodytas konkrečiuose valstybės rinkliavos dydžiuose,<text:span text:style-name="T445"><text:s/></text:span>sumokėjimą patvirtina asmenų pateikti mokamieji pavedimai su bankų žymomis arba kvitai.“</text:p>
      <text:p text:style-name="P446">1.5.5. Išdėstyti 7 punktą taip:</text:p>
      <text:p text:style-name="P447">„7. Valstybės rinkliava grąžinama pagal valstybės rinkliavos mokėtojo rašytinį prašymą, pateiktą apskrities valstybinės mokesčių inspekcijos miesto (rajono)<text:s/>skyriui, į kurio surenkamąją<text:span text:style-name="T448"><text:s/></text:span>sąskaitą ji sumokėta. Prašymas grąžinti rinkliavą pateikiamas Lietuvos Respublikos mokesčio administravimo įstatymo 87 straipsnyje nustatyta tvarka.“<text:s/></text:p>
      <text:p text:style-name="P449">2. Pripažinti netekusiais galios:</text:p>
      <text:p text:style-name="P450">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51">115-5155</text:span></text:a>) 1.3 punktą;</text:p>
      <text:p text:style-name="P452">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53">124-5655</text:span></text:a>) 1.1 ir 1.13 punktus;</text:p>
      <text:p text:style-name="P454">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55">5-180</text:span></text:a>) 3.1 punktą;</text:p>
      <text:p text:style-name="P456">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57">52-2343</text:span></text:a>) 1.7 punktą, kiek tai susiję su 4.8 punkto pakeitimu;</text:p>
      <text:p text:style-name="P458">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59">61-2796</text:span></text:a>) 1.9, 1.31, 1.46 punktus, 1.10 ir 1.30 punktus, kiek tai susiję su pastaba;</text:p>
      <text:p text:style-name="P460">2.6. Lietuvos Respublikos Vyriausybės 2004 m. balandžio 9<text:s/>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61">56-1944</text:span></text:a>) 1.2 punktą;</text:p>
      <text:p text:style-name="P462">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63">155-5643</text:span></text:a>) 2.3, 2.13 punktus ir 2.17<text:s/>punktą, kiek tai susiję su 2.28.1 punkto pakeitimu;</text:p>
      <text:p text:style-name="P464">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65">81-2958</text:span></text:a>) 1.1.1 punktą;</text:p>
      <text:p text:style-name="P466">2.9. Lietuvos Respublikos Vyriausybės 2005 m.<text:s/>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67">149-5428</text:span></text:a>) 4 punktą;</text:p>
      <text:p text:style-name="P468">2.10. Lietuvos Respublikos Vyriausybės 2006 m. birželio 19 d. nutarimą Nr. 605 „Dėl Lietuvos Respublikos Vyriausybės 2000 m. gruodžio 15 d. nutarimo<text:s/>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69">70-2579</text:span></text:a>);</text:p>
      <text:p text:style-name="P470">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71">72-2847</text:span></text:a>) 1.171 punktą;</text:p>
      <text:p text:style-name="P472">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73">105-4309</text:span></text:a>) 1.10 punktą.</text:p>
      <text:p text:style-name="P474">3. Šio nutarimo 1.5.1–1.5.5 punktai įsigalioja nuo 2008 m. liepos 1 dienos.</text:p>
      <text:p text:style-name="P475"/>
      <text:p text:style-name="P476"/>
      <text:p text:style-name="P477"/>
      <text:p text:style-name="P478">Ministras Pirmininkas<text:tab/>Gediminas Kirkilas</text:p>
      <text:p text:style-name="P479"/>
      <text:p text:style-name="P480"/>
      <text:p text:style-name="P481">Finansų ministras<text:tab/>Rimantas Šadžius</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text:span><text:span text:style-name="T491">riausybė, Nutarimas</text:span></text:p>
      <text:p text:style-name="P492"><text:span text:style-name="T493">Nr.<text:s/></text:span><text:a xlink:href="https://www.e-tar.lt/portal/legalAct.html?documentId=TAR.FAE7B51F6B69" office:target-frame-name="_top" xlink:show="replace"><text:span text:style-name="T494">1251</text:span></text:a><text:span text:style-name="T495">, 2008-11-24, Žin., 2008, Nr. 140-5547 (2008-12-06), i. k. 1081100NUTA00001251</text:span></text:p>
      <text:p text:style-name="P496"><text:span text:style-name="T497">Dėl Lietuvos Respublikos Vyriausybės 2000 m. gruodžio 15 d. nutarim</text:span><text:span text:style-name="T498">o Nr. 1458 "Dėl konkrečių valstybės rinkliavos dydžių ir šios rinkliavos mokėjimo ir grąžinimo taisyklių patvirtinimo" ir jį keitusių nutarimų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E9C6CD9D8AA9" office:target-frame-name="_top" xlink:show="replace"><text:span text:style-name="T506">595</text:span></text:a><text:span text:style-name="T507">, 2009-06-10, Žin., 2009, Nr. 76-3101 (2009-06-27), i. k. 1091100NUTA00000595</text:span></text:p>
      <text:p text:style-name="P508"><text:span text:style-name="T509">Dėl Lietuvos Respublikos Vyriausybės 2003 m. lapkričio 12 d. nutarimo Nr. 1407 "Dėl Juridinių asmenų registro įsteigimo ir Juridinių asmenų regis</text:span><text:span text:style-name="T510">tro nuostatų patvirtinimo" pakeitimo ir kai kurių Lietuvos Respublikos Vyriausybės nutarimų pakeitimo ir pripažinimo netekusiais galio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28" meta:word-count="3110" meta:character-count="23582" meta:row-count="1161" meta:non-whitespace-character-count="20900"/>
  </office:meta>
</office:document-meta>
</file>