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margin-left="0.8861in" fo:text-indent="0.4923in">
        <style:tab-stops/>
      </style:paragraph-properties>
    </style:style>
    <style:style style:name="P162" style:parent-style-name="Normal" style:family="paragraph">
      <style:paragraph-properties fo:margin-left="0.8861in" fo:text-indent="0.4923in">
        <style:tab-stops/>
      </style:paragraph-properties>
    </style:style>
    <style:style style:name="P163" style:parent-style-name="Normal" style:family="paragraph">
      <style:paragraph-properties fo:margin-left="0.8861in" fo:text-indent="0.4923in">
        <style:tab-stops/>
      </style:paragraph-properties>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position="5.9062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margin-left="0.7875in" fo:text-indent="0.4923in">
        <style:tab-stops>
          <style:tab-stop style:type="right" style:position="5.1187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margin-left="0.8861in" fo:text-indent="0.4923in">
        <style:tab-stops>
          <style:tab-stop style:type="right" style:position="5.0201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margin-left="0.8861in" fo:text-indent="0.4923in">
        <style:tab-stops/>
      </style:paragraph-properties>
    </style:style>
    <style:style style:name="P184" style:parent-style-name="Normal" style:family="paragraph">
      <style:paragraph-properties fo:margin-left="0.8861in" fo:text-indent="0.4923in">
        <style:tab-stops/>
      </style:paragraph-properties>
    </style:style>
    <style:style style:name="P185" style:parent-style-name="Normal" style:family="paragraph">
      <style:paragraph-properties fo:margin-left="0.8861in" fo:text-indent="0.4923in">
        <style:tab-stops>
          <style:tab-stop style:type="right" style:position="5.0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tab-stop style:type="right" style:position="5.0201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3" style:parent-style-name="Normal" style:family="paragraph">
      <style:paragraph-properties fo:text-align="justify" fo:text-indent="0.4923in">
        <style:tab-stops>
          <style:tab-stop style:type="right" style:position="5.9062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position="5.9062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8861in" fo:text-indent="0.4923in">
        <style:tab-stops/>
      </style:paragraph-properties>
    </style:style>
    <style:style style:name="P211" style:parent-style-name="Normal" style:family="paragraph">
      <style:paragraph-properties fo:margin-left="0.8861in" fo:text-indent="0.4923in">
        <style:tab-stops>
          <style:tab-stop style:type="right" style:position="5.0201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margin-left="0.8861in" fo:text-indent="0.4923in">
        <style:tab-stops/>
      </style:paragraph-properties>
    </style:style>
    <style:style style:name="P219"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0"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margin-left="0.7875in" fo:text-indent="0.4923in">
        <style:tab-stops/>
      </style:paragraph-properties>
    </style:style>
    <style:style style:name="P22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margin-left="0.8861in" fo:text-indent="0.4923in">
        <style:tab-stops/>
      </style:paragraph-properties>
    </style:style>
    <style:style style:name="P248" style:parent-style-name="Normal" style:family="paragraph">
      <style:paragraph-properties fo:margin-left="0.8861in" fo:text-indent="0.4923in">
        <style:tab-stops/>
      </style:paragraph-properties>
    </style:style>
    <style:style style:name="P249" style:parent-style-name="Normal" style:family="paragraph">
      <style:paragraph-properties fo:margin-left="0.8861in" fo:text-indent="0.4923in">
        <style:tab-stops/>
      </style:paragraph-properties>
    </style:style>
    <style:style style:name="P250"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margin-left="0.8861in" fo:text-indent="0.4923in">
        <style:tab-stops/>
      </style:paragraph-properties>
    </style:style>
    <style:style style:name="P265" style:parent-style-name="Normal" style:family="paragraph">
      <style:paragraph-properties fo:text-align="justify" fo:margin-left="0.8861in" fo:text-indent="0.4923in">
        <style:tab-stops>
          <style:tab-stop style:type="right" style:position="5.0201in"/>
        </style:tab-stops>
      </style:paragraph-properties>
    </style:style>
    <style:style style:name="P266" style:parent-style-name="Normal" style:family="paragraph">
      <style:paragraph-properties fo:keep-with-next="alway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margin-left="0.8861in" fo:text-indent="0.4923in">
        <style:tab-stops/>
      </style:paragraph-properties>
    </style:style>
    <style:style style:name="P269"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paragraph-properties>
    </style:style>
    <style:style style:name="P275" style:parent-style-name="Normal" style:family="paragraph">
      <style:paragraph-properties fo:margin-left="0.8861in" fo:text-indent="0.4923in">
        <style:tab-stops/>
      </style:paragraph-properties>
    </style:style>
    <style:style style:name="P276" style:parent-style-name="Normal" style:family="paragraph">
      <style:paragraph-properties fo:margin-left="0.8861in" fo:text-indent="0.4923in">
        <style:tab-stops>
          <style:tab-stop style:type="right" style:position="5.0201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margin-left="0.8861in" fo:text-indent="0.4923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left="0.8861in" fo:text-indent="0.4923in">
        <style:tab-stops>
          <style:tab-stop style:type="right" style:position="5.0201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margin-left="0.8861in" fo:text-indent="0.4923in">
        <style:tab-stops/>
      </style:paragraph-properties>
    </style:style>
    <style:style style:name="P294" style:parent-style-name="Normal" style:family="paragraph">
      <style:paragraph-properties fo:margin-left="0.8861in" fo:text-indent="0.4923in">
        <style:tab-stops/>
      </style:paragraph-properties>
    </style:style>
    <style:style style:name="P295" style:parent-style-name="Normal" style:family="paragraph">
      <style:paragraph-properties fo:margin-left="0.8861in" fo:text-indent="0.4923in">
        <style:tab-stops/>
      </style:paragraph-properties>
    </style:style>
    <style:style style:name="P296" style:parent-style-name="Normal" style:family="paragraph">
      <style:paragraph-properties fo:margin-left="0.8861in" fo:text-indent="0.4923in">
        <style:tab-stops/>
      </style:paragraph-properties>
    </style:style>
    <style:style style:name="P297" style:parent-style-name="Normal" style:family="paragraph">
      <style:paragraph-properties fo:margin-left="0.8861in" fo:text-indent="0.4923in">
        <style:tab-stops/>
      </style:paragraph-properties>
    </style:style>
    <style:style style:name="P298" style:parent-style-name="Normal" style:family="paragraph">
      <style:paragraph-properties fo:margin-left="0.8861in" fo:text-indent="0.4923in">
        <style:tab-stops/>
      </style:paragraph-properties>
    </style:style>
    <style:style style:name="P299" style:parent-style-name="Normal" style:family="paragraph">
      <style:paragraph-properties fo:margin-left="0.8861in" fo:text-indent="0.4923in">
        <style:tab-stops/>
      </style:paragraph-properties>
    </style:style>
    <style:style style:name="P300" style:parent-style-name="Normal" style:family="paragraph">
      <style:paragraph-properties fo:margin-left="0.8861in" fo:text-indent="0.4923in">
        <style:tab-stops/>
      </style:paragraph-properties>
    </style:style>
    <style:style style:name="P30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02" style:parent-style-name="Normal" style:family="paragraph">
      <style:paragraph-properties fo:text-align="justify" fo:text-indent="0.4923in"/>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4923in"/>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fo:text-align="justify" fo:text-indent="0.4923in"/>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name="P31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7" style:parent-style-name="Normal" style:family="paragraph">
      <style:paragraph-properties fo:text-align="justify" fo:text-indent="0.4923in"/>
    </style:style>
    <style:style style:name="T318" style:parent-style-name="DefaultParagraphFont" style:family="text">
      <style:text-properties fo:text-transform="uppercase"/>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4923in"/>
    </style:style>
    <style:style style:name="T321" style:parent-style-name="DefaultParagraphFont" style:family="text">
      <style:text-properties fo:text-transform="uppercase"/>
    </style:style>
    <style:style style:name="T322" style:parent-style-name="DefaultParagraphFont" style:family="text">
      <style:text-properties style:text-position="super 66.6%"/>
    </style:style>
    <style:style style:name="P323" style:parent-style-name="Normal" style:family="paragraph">
      <style:paragraph-properties fo:text-align="justify" fo:margin-left="0.8861in" fo:text-indent="0.4923in">
        <style:tab-stops>
          <style:tab-stop style:type="right" style:position="5.0201in"/>
        </style:tab-stops>
      </style:paragraph-properties>
    </style:style>
    <style:style style:name="P324" style:parent-style-name="Normal" style:family="paragraph">
      <style:paragraph-properties fo:text-align="justify" fo:margin-left="0.8861in" fo:text-indent="0.4923in">
        <style:tab-stops>
          <style:tab-stop style:type="right" style:position="5.0201in"/>
        </style:tab-stops>
      </style:paragraph-properties>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text-position="super 66.6%"/>
    </style:style>
    <style:style style:name="T331" style:parent-style-name="DefaultParagraphFont" style:family="text">
      <style:text-properties fo:text-transform="uppercase"/>
    </style:style>
    <style:style style:name="T332" style:parent-style-name="DefaultParagraphFont" style:family="text">
      <style:text-properties fo:text-transform="uppercase"/>
    </style:style>
    <style:style style:name="P333"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4923in"/>
    </style:style>
    <style:style style:name="T338" style:parent-style-name="DefaultParagraphFont" style:family="text">
      <style:text-properties fo:text-transform="uppercase"/>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text-position="super 66.6%"/>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4923in"/>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text-position="super 66.6%"/>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4923in"/>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text-position="super 66.6%"/>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P363" style:parent-style-name="Normal" style:family="paragraph">
      <style:paragraph-properties fo:margin-left="1.1812in" fo:text-indent="0.4923in">
        <style:tab-stops>
          <style:tab-stop style:type="right" style:position="4.725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text-transform="uppercase"/>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text-transform="uppercase"/>
    </style:style>
    <style:style style:name="P37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text-transform="uppercase"/>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4923in"/>
    </style:style>
    <style:style style:name="T389" style:parent-style-name="DefaultParagraphFont" style:family="text">
      <style:text-properties fo:text-transform="uppercase"/>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P392" style:parent-style-name="Normal" style:family="paragraph">
      <style:paragraph-properties fo:margin-left="0.8861in" fo:text-indent="0.4923in">
        <style:tab-stops/>
      </style:paragraph-properties>
    </style:style>
    <style:style style:name="P393" style:parent-style-name="Normal" style:family="paragraph">
      <style:paragraph-properties fo:margin-left="0.8861in" fo:text-indent="0.4923in">
        <style:tab-stops/>
      </style:paragraph-properties>
    </style:style>
    <style:style style:name="P39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keep-with-next="always" fo:text-align="justify" fo:text-indent="0.4923in"/>
    </style:style>
    <style:style style:name="P397" style:parent-style-name="Normal" style:family="paragraph">
      <style:paragraph-properties fo:keep-with-next="always" fo:text-align="justify" fo:text-indent="0.4923in"/>
    </style:style>
    <style:style style:name="P398" style:parent-style-name="Normal" style:family="paragraph">
      <style:paragraph-properties fo:margin-left="0.8861in" fo:text-indent="0.4923in">
        <style:tab-stops/>
      </style:paragraph-properties>
    </style:style>
    <style:style style:name="P399" style:parent-style-name="Normal" style:family="paragraph">
      <style:paragraph-properties fo:margin-left="0.8861in" fo:text-indent="0.4923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left="0.8861in" fo:text-indent="0.4923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margin-left="0.8861in" fo:text-indent="0.4923in">
        <style:tab-stops>
          <style:tab-stop style:type="right" style:position="5.0201in"/>
        </style:tab-stops>
      </style:paragraph-properties>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margin-left="0.9847in" fo:text-indent="0.4923in">
        <style:tab-stops/>
      </style:paragraph-properties>
    </style:style>
    <style:style style:name="P410" style:parent-style-name="Normal" style:family="paragraph">
      <style:paragraph-properties fo:margin-left="0.9847in" fo:text-indent="0.4923in">
        <style:tab-stops>
          <style:tab-stop style:type="right" style:position="4.9215in"/>
        </style:tab-stops>
      </style:paragraph-properties>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P415" style:parent-style-name="Normal" style:family="paragraph">
      <style:paragraph-properties fo:margin-left="0.9847in" fo:text-indent="0.4923in">
        <style:tab-stops/>
      </style:paragraph-properties>
    </style:style>
    <style:style style:name="P416" style:parent-style-name="Normal" style:family="paragraph">
      <style:paragraph-properties fo:margin-left="0.9847in" fo:text-indent="0.4923in">
        <style:tab-stops>
          <style:tab-stop style:type="right" style:position="4.9215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margin-left="0.8861in" fo:text-indent="0.4923in">
        <style:tab-stops>
          <style:tab-stop style:type="right" style:position="5.0201in"/>
        </style:tab-stops>
      </style:paragraph-properties>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margin-left="0.8861in" fo:text-indent="0.4923in">
        <style:tab-stops/>
      </style:paragraph-properties>
    </style:style>
    <style:style style:name="P438" style:parent-style-name="Normal" style:family="paragraph">
      <style:paragraph-properties fo:margin-left="0.8861in" fo:text-indent="0.4923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margin-left="0.8861in" fo:text-indent="0.4923in">
        <style:tab-stops/>
      </style:paragraph-properties>
    </style:style>
    <style:style style:name="P442" style:parent-style-name="Normal" style:family="paragraph">
      <style:paragraph-properties fo:margin-left="0.8861in" fo:text-indent="0.4923in">
        <style:tab-stops/>
      </style:paragraph-properties>
    </style:style>
    <style:style style:name="P443" style:parent-style-name="Normal" style:family="paragraph">
      <style:paragraph-properties fo:margin-left="0.8861in" fo:text-indent="0.4923in">
        <style:tab-stops>
          <style:tab-stop style:type="right" style:position="5.0201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keep-with-next="alway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keep-with-next="always" fo:text-align="justify" fo:text-indent="0.4923in"/>
    </style:style>
    <style:style style:name="P483" style:parent-style-name="Normal" style:family="paragraph">
      <style:paragraph-properties fo:keep-with-next="always" fo:text-align="justify" fo:text-indent="0.4923in"/>
    </style:style>
    <style:style style:name="P484" style:parent-style-name="Normal" style:family="paragraph">
      <style:paragraph-properties fo:keep-with-next="always" fo:text-align="justify" fo:text-indent="0.4923in"/>
    </style:style>
    <style:style style:name="P485" style:parent-style-name="Normal" style:family="paragraph">
      <style:paragraph-properties fo:keep-with-next="always" fo:text-align="justify" fo:text-indent="0.4923in"/>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fo:text-align="center">
        <style:tab-stops>
          <style:tab-stop style:type="right" style:position="6.6937in"/>
        </style:tab-stops>
      </style:paragraph-properties>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11-07-08 iki 2011-11-10</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1.4.25. Išdėstyti 3.78 punktą taip:</text:p>
      <text:p text:style-name="P160">„3.78. licencijos ar licencijos kortelės dėl įmonės</text:p>
      <text:p text:style-name="P161">pavadinimo, adreso, automobilių valstybinių</text:p>
      <text:p text:style-name="P162">numerių pasikeitimo, praradus licenciją arba</text:p>
      <text:p text:style-name="P163">licencijos kortelę ir kitais panašiais atvejais</text:p>
      <text:p text:style-name="P164">išdavimą<text:s/><text:tab/>25 litai.“</text:p>
      <text:p text:style-name="P165">1.4.26. Išdėstyti 3.81 punktą taip:</text:p>
      <text:p text:style-name="P166">„3.81. sklandytojo licencijos išdavimą<text:span text:style-name="T167"><text:tab/></text:span>50 litų.“</text:p>
      <text:p text:style-name="P168">1.4.27. Išdėstyti 3.83 punktą taip:</text:p>
      <text:p text:style-name="P169">„3.83. orlaivių palydovo licencijos išdavimą<text:span text:style-name="T170"><text:tab/></text:span>80 litų.“</text:p>
      <text:p text:style-name="P171">1.4.28. Išdėstyti 3.86 punktą taip:</text:p>
      <text:p text:style-name="P172">„3.86. laisvojo<text:s/>aerostato piloto licencijos išdavimą<text:span text:style-name="T173"><text:tab/></text:span>100 litų.“</text:p>
      <text:p text:style-name="P174">1.4.29. Išdėstyti 3.92 punktą taip:</text:p>
      <text:p text:style-name="P175">„3.92. piloto mokinio ir skrydžių vadovo</text:p>
      <text:p text:style-name="P176">mokinio licencijos išdavimą<text:s/><text:tab/>10 litų.“</text:p>
      <text:p text:style-name="P177">1.4.30. Pripažinti netekusia galios pastabą, einančią po 3.92 punkto.</text:p>
      <text:p text:style-name="P178">1.4.31. Išdėstyti 3.117 punktą taip:</text:p>
      <text:p text:style-name="P179">„3.117. licencijos verstis didmenine prekyba nefasuotų</text:p>
      <text:p text:style-name="P180">naftos produktų likučiais išdavimą<text:s/><text:tab/>450 litų.“</text:p>
      <text:p text:style-name="P181">1.4.32. Išdėstyti 3.120 punktą taip:</text:p>
      <text:p text:style-name="P182">„3.120. licencijos verstis mažmenine prekyba nefasuotų</text:p>
      <text:p text:style-name="P183">variklių benzino, dyzelino (dyzelinių degalų),</text:p>
      <text:p text:style-name="P184">suskystintųjų dujų, skirtų autotransporto</text:p>
      <text:p text:style-name="P185">priemonėms, biodyzelino likučiais išdavimą<text:tab/>130 litų.“</text:p>
      <text:p text:style-name="P186">1.4.33. Išdėstyti 3.128 punktą taip:</text:p>
      <text:p text:style-name="P187">„3.128. banko licencijos išdavimą<text:s/><text:tab/>175000 litų.“</text:p>
      <text:p text:style-name="P188">1.4.34. Išdėstyti<text:s/>3.132 punktą taip:</text:p>
      <text:p text:style-name="P189">„3.132. licencijos užsiimti Lietuvos Respublikos</text:p>
      <text:p text:style-name="P190">piliečių bei nuolat gyvenančių Lietuvoje</text:p>
      <text:p text:style-name="P191">asmenų įdarbinimo užsienyje tarpininkavimo</text:p>
      <text:p text:style-name="P192">veikla išdavimą<text:tab/>250 litų.“</text:p>
      <text:p text:style-name="P193"><text:span text:style-name="T194">1.4.35</text:span><text:span text:style-name="T195">.</text:span><text:s/>Pripažinti netekusiu galios 3.139 punktą.</text:p>
      <text:p text:style-name="P196"><text:span text:style-name="T197">1.4.36</text:span><text:span text:style-name="T198">. p</text:span>ripažinti netekusia galios pastabą, einančią po 3.193.2 punkto.</text:p>
      <text:p text:style-name="P199">1.4.37. Išdėstyti 3.194 punktą taip:</text:p>
      <text:p text:style-name="P200">„3.194. licencijos tiekti šilumą išdavimą:</text:p>
      <text:p text:style-name="P201">3.194.1. šilumos tiekėjams, tiekiantiems daugiau</text:p>
      <text:p text:style-name="P202">kaip 10 GWh<text:s/><text:tab/>2000 litų</text:p>
      <text:p text:style-name="P203">3.194.2. šilumos tiekėjams,<text:s/>tiekiantiems iki 10 GWh<text:s/><text:tab/>1300 litų.“</text:p>
      <text:p text:style-name="P204">1.4.38. Išdėstyti 3.195 punkto pirmąją pastraipą taip:</text:p>
      <text:p text:style-name="P205">„3.195. licencijos (leidimo) prekiauti antikvariniais daiktais išdavimą:“.</text:p>
      <text:p text:style-name="P206">1.4.39. Išdėstyti 3.197 punktą taip:</text:p>
      <text:p text:style-name="P207">„3.197. licencijos verstis valdymo įmonės veikla išdavimą<text:tab/>1900 litų.“</text:p>
      <text:p text:style-name="P208">1.4.40. Išdėstyti 3.198 punktą taip:</text:p>
      <text:p text:style-name="P209">„3.198. licencijos verstis investicinės kintamojo kapitalo</text:p>
      <text:p text:style-name="P210">bendrovės arba uždaro tipo investicinės bendrovės</text:p>
      <text:p text:style-name="P211">veikla išdavimą<text:tab/>1900 litų.“</text:p>
      <text:p text:style-name="P212">1.4.41. Pripažinti netekusia galios pastabą, einančią po 3 punkto.</text:p>
      <text:p text:style-name="P213"><text:span text:style-name="T214">1.4.42</text:span><text:span text:style-name="T215">. p</text:span>ripažinti netekusia galios 4.2 punkto 1 pastabą.</text:p>
      <text:p text:style-name="P216">1.4.43. Išdėstyti 4.5 punktą taip:</text:p>
      <text:p text:style-name="P217">„4.5. leidimo, patvirtinančio patalpų atitiktį reikalavimams,</text:p>
      <text:p text:style-name="P218">taikomiems antspaudų gamybai:</text:p>
      <text:p text:style-name="P219">4.5.1. išdavimą<text:tab/>200 litų</text:p>
      <text:p text:style-name="P220">4.5.2. patikslinimą<text:tab/>50 litų.“</text:p>
      <text:p text:style-name="P221">1.4.44. Išdėstyti 4.6 punktą taip:</text:p>
      <text:p text:style-name="P222">„4.6. leidimo, patvirtinančio patalpų atitiktį</text:p>
      <text:p text:style-name="P223">reikalavimams, taikomiems tirams,</text:p>
      <text:p text:style-name="P224">šaudykloms, išdavimą, dublikato išdavimą<text:s/><text:tab/>50 litų.“</text:p>
      <text:p text:style-name="P225">1.4.45. Pripažinti<text:s/>netekusiu galios 4.8 punktą.</text:p>
      <text:p text:style-name="P226"><text:span text:style-name="T227">1.4.46.</text:span><text:span text:style-name="T228"><text:s/>Neteko galios nuo 2011-07-08</text:span></text:p>
      <text:p text:style-name="P229">Punkto naikinimas:</text:p>
      <text:p text:style-name="P230"><text:span text:style-name="T231">Nr.<text:s/></text:span><text:a xlink:href="https://www.e-tar.lt/portal/legalAct.html?documentId=TAR.8A3E9D1F7F59" office:target-frame-name="_top" xlink:show="replace"><text:span text:style-name="T232">792</text:span></text:a><text:span text:style-name="T233">, 2011-06-29, Žin. 2011, Nr. 82-4012 (2011-07-07), i. k. 1111100NUTA00000792</text:span></text:p>
      <text:p text:style-name="Normal"/>
      <text:p text:style-name="P234">1.4.47. Išdėstyti 4.11 punktą taip:</text:p>
      <text:p text:style-name="P235">„4.11. leidimo parduoti vieną šaunamąjį</text:p>
      <text:soft-page-break/>
      <text:p text:style-name="P236">ginklą išdavimą<text:tab/>10 litų.“</text:p>
      <text:p text:style-name="P237">1.4.48. Papildyti šiuo 4.11<text:span text:style-name="T238">1</text:span><text:s/>punktu:</text:p>
      <text:p text:style-name="P239">„4.11<text:span text:style-name="T240">1</text:span>. leidimo perdirbti vieną šaunamąjį</text:p>
      <text:p text:style-name="P241">ginklą išdavimą<text:tab/>10 litų.“</text:p>
      <text:p text:style-name="P242">1.4.49. Pripažinti<text:s/>netekusiu galios 4.12 punktą.</text:p>
      <text:p text:style-name="P243">1.4.50. Išdėstyti 4.14<text:span text:style-name="T244">3</text:span><text:s/>punktą taip:</text:p>
      <text:p text:style-name="P245">„4.14<text:span text:style-name="T246">3</text:span>. leidimo, patvirtinančio patalpų ar specialių</text:p>
      <text:p text:style-name="P247">sandėlių atitiktį reikalavimams,</text:p>
      <text:p text:style-name="P248">taikomiems sprogmenų gamybai,</text:p>
      <text:p text:style-name="P249">laikymui ar prekybai:</text:p>
      <text:p text:style-name="P250">4.14<text:span text:style-name="T251">3</text:span>.1. išdavimą<text:tab/>200 litų</text:p>
      <text:p text:style-name="P252">4.14<text:span text:style-name="T253">3</text:span>.2.<text:s/>patikslinimą ar dublikato išdavimą<text:tab/>10 litų.“</text:p>
      <text:p text:style-name="P254">1.4.51. Išdėstyti 4.26 punktą taip:</text:p>
      <text:p text:style-name="P255">„4.26. sertifikato, patvirtinančio fizinio asmens</text:p>
      <text:p text:style-name="P256">teisę teikti slaugos<text:span text:style-name="T257"><text:s/></text:span>paslaugas<text:span text:style-name="T258">,</text:span><text:s/>išdavimą<text:tab/>66 litai.“</text:p>
      <text:p text:style-name="P259">1.4.52. Išdėstyti 4.66 punktą taip:</text:p>
      <text:p text:style-name="P260">„4.66. išankstinio leidimo:</text:p>
      <text:p text:style-name="P261">4.66.1. patvirtinti investicinės kintamojo kapitalo bendrovės</text:p>
      <text:p text:style-name="P262">arba uždaro tipo investicinės bendrovės įstatus išdavimą<text:tab/>1470 litų</text:p>
      <text:p text:style-name="P263">4.66.2. pakeisti ar papildyti investicinės kintamojo kapitalo</text:p>
      <text:p text:style-name="P264">bendrovės arba uždaro tipo investicinės bendrovės įstatus</text:p>
      <text:p text:style-name="P265">išdavimą<text:tab/>770 litų.“</text:p>
      <text:p text:style-name="P266">1.4.53. Išdėstyti 4.78 punktą taip:</text:p>
      <text:p text:style-name="P267">„4.78. leidimo atlikti taršos šaltinių išmetamų į</text:p>
      <text:p text:style-name="P268">aplinką teršalų ir teršalų aplinkos elementuose</text:p>
      <text:p text:style-name="P269">matavimus ir tyrimus išdavimą<text:tab/>80 litų.“</text:p>
      <text:p text:style-name="P270">1.4.54. Pripažinti netekusiais<text:s/>galios 4.84.3 punktą ir pastabą.</text:p>
      <text:p text:style-name="P271">1.4.55. Pripažinti netekusiu galios 4.88 punktą.</text:p>
      <text:p text:style-name="P272">1.4.56. Išdėstyti 4.89 punktą taip:</text:p>
      <text:p text:style-name="P273">„4.89. leidimo įvežti į Lietuvos Respubliką arba</text:p>
      <text:p text:style-name="P274">išvežti iš jos gyvūnus, kurie nėra priskirti</text:p>
      <text:p text:style-name="P275">medžioklės ar žūklės objektams,<text:s/>jų dalis ir</text:p>
      <text:p text:style-name="P276">gaminius iš jų išdavimą arba dublikato išdavimą<text:tab/>5 litai.“</text:p>
      <text:p text:style-name="P277">1.4.57. Išdėstyti 4.90 punktą taip:</text:p>
      <text:p text:style-name="P278">„4.90. leidimo prekiauti saugomų rūšių laukiniais</text:p>
      <text:p text:style-name="P279">augalais išdavimą arba dublikato išdavimą<text:tab/>5 litai.“</text:p>
      <text:p text:style-name="P280">1.4.58. Išdėstyti 4.91 punktą<text:s/>taip:</text:p>
      <text:p text:style-name="P281">„4.91. leidimo<text:span text:style-name="T282"><text:s/></text:span>įvežti į Lietuvos Respubliką arba išvežti</text:p>
      <text:p text:style-name="P283">iš jos saugomų rūšių augalus<text:span text:style-name="T284"><text:s/></text:span>išdavimą arba dublikato</text:p>
      <text:p text:style-name="P285">išdavimą<text:tab/>5 litai.“</text:p>
      <text:p text:style-name="P286">1.4.59. Išdėstyti 4.92 punktą taip:</text:p>
      <text:p text:style-name="P287">„4.92. leidimo prekiauti laukiniais gyvūnais, jų dalimis</text:p>
      <text:p text:style-name="P288">ir gaminiais<text:s/>išdavimą arba dublikato išdavimą<text:tab/>5 litai.“</text:p>
      <text:p text:style-name="P289">1.4.60. Papildyti šiuo 4.92<text:span text:style-name="T290">1<text:s/></text:span>punktu:</text:p>
      <text:p text:style-name="P291">„4.92<text:span text:style-name="T292">1</text:span>. 2006 m. gegužės 4 d. Komisijos reglamente</text:p>
      <text:p text:style-name="P293">(EB) Nr. 865/2006, nustatančiame išsamias</text:p>
      <text:p text:style-name="P294">Tarybos reglamento (EB) Nr. 338/97 dėl laukinės</text:p>
      <text:p text:style-name="P295">faunos ir floros rūšių apsaugos kontroliuojant jų</text:p>
      <text:p text:style-name="P296">prekybą įgyvendinimo taisykles, nustatyto importo</text:p>
      <text:p text:style-name="P297">arba eksporto leidimo, arba reeksporto sertifikato,</text:p>
      <text:soft-page-break/>
      <text:p text:style-name="P298">arba asmeninės nuosavybės sertifikato, arba</text:p>
      <text:p text:style-name="P299">kilnojamosios parodos sertifikato, arba pranešimo</text:p>
      <text:p text:style-name="P300">apie importą išdavimą arba bet kurio<text:s/>jų</text:p>
      <text:p text:style-name="P301">dublikato išdavimą<text:tab/>50 litų.“</text:p>
      <text:p text:style-name="P302"><text:span text:style-name="T303">1.4.61</text:span><text:span text:style-name="T304">. p</text:span>ripažinti netekusia galios pastabą, einančią po 4.188<text:span text:style-name="T305">1</text:span><text:s/>punkto.</text:p>
      <text:p text:style-name="P306"><text:span text:style-name="T307">1.4.62</text:span><text:span text:style-name="T308">. p</text:span>ripažinti netekusia galios pastabą, einančią po 4.199 punkto.</text:p>
      <text:p text:style-name="P309"><text:span text:style-name="T310">1.4.63</text:span><text:span text:style-name="T311">. I</text:span>šdėstyti 4.243 punktą taip:</text:p>
      <text:p text:style-name="P312"><text:span text:style-name="T313">„</text:span><text:span text:style-name="T314">4.243</text:span><text:span text:style-name="T315">.<text:s/></text:span>vidaus vandenų<text:s/>prieplaukos krantinės<text:tab/>1litas už</text:p>
      <text:p text:style-name="P316">techninę apžiūrą<text:tab/>1 bėginį metrą.“</text:p>
      <text:p text:style-name="P317">1.4.64.<text:s/><text:span text:style-name="T318">I</text:span>šdėstyti 4.243<text:span text:style-name="T319">1</text:span><text:s/>punktą taip:</text:p>
      <text:p text:style-name="P320"><text:span text:style-name="T321">„</text:span>4.243<text:span text:style-name="T322">1</text:span>. nekomercinių mažųjų, pramoginių ir sportinių</text:p>
      <text:p text:style-name="P323">laivų prieplaukų kasmetinę ir neeilinę techninę<text:tab/>1 litas už</text:p>
      <text:p text:style-name="P324">apžiūrą<text:tab/>1 bėginį metrą.“</text:p>
      <text:p text:style-name="P325">1.4.65. Išdėstyti 4.295<text:span text:style-name="T326">2</text:span>.11 punktą taip:</text:p>
      <text:p text:style-name="P327"><text:span text:style-name="T328">„</text:span><text:span text:style-name="T329">4.295</text:span><text:span text:style-name="T330">2</text:span><text:span text:style-name="T331">.11</text:span><text:span text:style-name="T332">.<text:s/></text:span>laukinio atrajotojo apžiūros ir patikrinimo</text:p>
      <text:p text:style-name="P333">pažymos išdavimą<text:tab/>3<text:span text:style-name="T334"><text:s/></text:span>litai.“</text:p>
      <text:p text:style-name="P335">1.4.66. Išdėstyti 4.295<text:span text:style-name="T336">2</text:span>.24 punktą taip:</text:p>
      <text:p text:style-name="P337"><text:span text:style-name="T338">„</text:span><text:span text:style-name="T339">4.295</text:span><text:span text:style-name="T340">2</text:span><text:span text:style-name="T341">.24</text:span><text:span text:style-name="T342">.<text:s/></text:span>30000 vienetų kiaušinių patikrinimo pažymos</text:p>
      <text:p text:style-name="P343">išdavimą kiaušinių<text:s/>rinkimo ir pakavimo įmonėse<text:tab/>3<text:span text:style-name="T344"><text:s/></text:span>litai.“</text:p>
      <text:p text:style-name="P345">1.4.67. Išdėstyti 4.295<text:span text:style-name="T346">2</text:span>.31 punktą taip:</text:p>
      <text:p text:style-name="P347"><text:span text:style-name="T348">„</text:span><text:span text:style-name="T349">4.295</text:span><text:span text:style-name="T350">2</text:span><text:span text:style-name="T351">.31</text:span><text:span text:style-name="T352">.<text:s/></text:span>30000 vienetų kiaušinių ir 3 tonų jų produktų</text:p>
      <text:p text:style-name="P353">tyrimą kenksmingų medžiagų likučiams nustatyti<text:tab/>3 litai.“</text:p>
      <text:p text:style-name="P354">1.4.68. Išdėstyti 4.295<text:span text:style-name="T355">2</text:span>.34 punktą taip:</text:p>
      <text:p text:style-name="P356"><text:span text:style-name="T357">„</text:span><text:span text:style-name="T358">4.</text:span><text:span text:style-name="T359">295</text:span><text:span text:style-name="T360">2</text:span><text:span text:style-name="T361">.34</text:span><text:span text:style-name="T362">.<text:s/></text:span>100 kilogramų medaus tyrimą</text:p>
      <text:p text:style-name="P363">kenksmingų medžiagų likučiams nustatyti<text:tab/>3<text:span text:style-name="T364"><text:s/></text:span>litai.“</text:p>
      <text:p text:style-name="P365">1.4.69.<text:s/><text:span text:style-name="T366">p</text:span>ripažinti netekusia galios 2 pastabą, einančią po 4.298<text:span text:style-name="T367">1</text:span><text:s/>punkto.</text:p>
      <text:p text:style-name="P368"><text:span text:style-name="T369">1.4.70.</text:span><text:span text:style-name="T370"><text:s/>Neteko galios nuo 2009-09-12</text:span></text:p>
      <text:p text:style-name="P371">Punkto naikinimas:</text:p>
      <text:p text:style-name="P372"><text:span text:style-name="T373">Nr.<text:s/></text:span><text:a xlink:href="https://www.e-tar.lt/portal/legalAct.html?documentId=TAR.DE7D403CC311" office:target-frame-name="_top" xlink:show="replace"><text:span text:style-name="T374">1041</text:span></text:a><text:span text:style-name="T375">, 2009-08-26, Žin. 2009, Nr. 109-4629 (2009-09-11), i. k. 1091100NUTA00001041</text:span></text:p>
      <text:p text:style-name="Normal"/>
      <text:p text:style-name="P376">1.4.71. Išdėstyti 4.307 punktą taip:</text:p>
      <text:p text:style-name="P377"><text:span text:style-name="T378">„</text:span>4.307. už egzamino laikymą:</text:p>
      <text:p text:style-name="P379">4.307.1. Lietuvos<text:s/>Respublikos Konstitucijos pagrindų<text:tab/>10 litų</text:p>
      <text:p text:style-name="P380">4.307.2. valstybinės kalbos<text:tab/>10 litų.“</text:p>
      <text:p text:style-name="P381">1.4.72. Papildyti šiuo 4.324<text:span text:style-name="T382">3</text:span><text:s/>punktu:</text:p>
      <text:p text:style-name="P383"><text:span text:style-name="T384">„</text:span>4.324<text:span text:style-name="T385">3</text:span>.<text:span text:style-name="T386"><text:s/></text:span>leidimo verstis gyvulių veislininkyste išdavimą<text:tab/>100 litų.“</text:p>
      <text:p text:style-name="P387">1.4.73. Išdėstyti 4.329 punktą taip:</text:p>
      <text:p text:style-name="P388"><text:span text:style-name="T389">„</text:span><text:span text:style-name="T390">4.329</text:span><text:span text:style-name="T391">.<text:s/></text:span>teisės teikti įmonių bankroto administravimo</text:p>
      <text:p text:style-name="P392">paslaugas ar teisės teikti įmonių restruktūrizavimo</text:p>
      <text:p text:style-name="P393">administravimo paslaugas suteikimą:</text:p>
      <text:p text:style-name="P394">4.329.1. fiziniam asmeniui<text:tab/>200 litų</text:p>
      <text:p text:style-name="P395">4.329.2. juridiniam asmeniui<text:tab/>300 litų.“</text:p>
      <text:p text:style-name="P396">1.4.74. Išdėstyti 4.330 punktą taip:</text:p>
      <text:p text:style-name="P397">„4.330. dingusio ar sugadinto bankroto administratoriaus</text:p>
      <text:p text:style-name="P398">pažymėjimo, restruktūrizavimo administratoriaus</text:p>
      <text:p text:style-name="P399">pažymėjimo, leidimo teikti bankroto<text:span text:style-name="T400"><text:s/></text:span>administravimo</text:p>
      <text:p text:style-name="P401">paslaugas<text:span text:style-name="T402"><text:s/></text:span>ar leidimo teikti<text:span text:style-name="T403"><text:s/></text:span>restruktūrizavimo</text:p>
      <text:p text:style-name="P404">administravimo paslaugas dublikato išdavimą<text:tab/>50 litų.“</text:p>
      <text:p text:style-name="P405">1.4.75. Išdėstyti 4.338<text:span text:style-name="T406">1<text:s/></text:span>punktą taip:</text:p>
      <text:p text:style-name="P407">„4.338<text:span text:style-name="T408">1</text:span>. išduodamų licencijų tiekti šilumą papildymą,</text:p>
      <text:p text:style-name="P409">pakeitimą, rekvizitų patikslinimą arba dublikato</text:p>
      <text:soft-page-break/>
      <text:p text:style-name="P410">išdavimą<text:tab/>150 litų.“</text:p>
      <text:p text:style-name="P411">1.4.76. Išdėstyti 4.351<text:span text:style-name="T412">3</text:span><text:s/>punktą taip:</text:p>
      <text:p text:style-name="P413">„4.351<text:span text:style-name="T414">3</text:span>. didmeninės ir<text:s/>mažmeninės suskystintųjų naftos</text:p>
      <text:p text:style-name="P415">dujų prekybos leidimo papildymą, rekvizitų</text:p>
      <text:p text:style-name="P416">patikslinimą arba dublikato išdavimą<text:s/><text:tab/>300 litų.“</text:p>
      <text:p text:style-name="P417">1.4.77. Išdėstyti 4.352 punktą taip:</text:p>
      <text:p text:style-name="P418">„4.352. išduodamų licencijų papildymą, rekvizitų</text:p>
      <text:p text:style-name="P419">patikslinimą arba dublikato išdavimą<text:s/><text:tab/>300 litų.“</text:p>
      <text:p text:style-name="P420">1.4.78. Pripažinti netekusia galios išnašą, einančią po 4.356<text:span text:style-name="T421">3</text:span><text:s/>punkto.</text:p>
      <text:p text:style-name="P422">1.4.79. Pripažinti netekusia galios pastabą, einančią po 4.441 punkto.</text:p>
      <text:p text:style-name="P423"><text:span text:style-name="T424">1.4.80.</text:span><text:span text:style-name="T425"><text:s/>Neteko galios nuo 2009-06-28</text:span></text:p>
      <text:p text:style-name="P426">Punkto naikinimas:</text:p>
      <text:p text:style-name="P427"><text:span text:style-name="T428">Nr.<text:s/></text:span><text:a xlink:href="https://www.e-tar.lt/portal/legalAct.html?documentId=TAR.E9C6CD9D8AA9" office:target-frame-name="_top" xlink:show="replace"><text:span text:style-name="T429">595</text:span></text:a><text:span text:style-name="T430">, 2009-06-10, Žin. 2009, Nr. 76-3101 (2009-06-27), i. k. 1091100NUTA00000595</text:span></text:p>
      <text:p text:style-name="Normal"/>
      <text:p text:style-name="P431">1.4.81. Pripažinti netekusiais galios 4.473 punktą ir jo pastabas.</text:p>
      <text:p text:style-name="P432">1.4.82. Pripažinti netekusiu galios 4.474 punktą.</text:p>
      <text:p text:style-name="P433">1.4.83. Pripažinti netekusiu galios 4.474<text:span text:style-name="T434">1</text:span><text:s/>punktą.</text:p>
      <text:p text:style-name="P435">1.4.84. Išdėstyti 4.478 punkto pirmąją pastraipą taip:</text:p>
      <text:p text:style-name="P436">„4.478. įmonės pasirengimo kvalifikuotai atlikti</text:p>
      <text:p text:style-name="P437">energetikos įrenginių eksploatavimo darbus</text:p>
      <text:p text:style-name="P438">atestato išdavimą:“.</text:p>
      <text:p text:style-name="P439">1.4.85. Išdėstyti 4.479 punktą taip:</text:p>
      <text:p text:style-name="P440">„4.479. įmonės pasirengimo kvalifikuotai atlikti</text:p>
      <text:p text:style-name="P441">energetikos įrenginių eksploatavimo darbus</text:p>
      <text:p text:style-name="P442">atestato dublikato išdavimą, atestato galiojimo</text:p>
      <text:p text:style-name="P443">pratęsimą<text:tab/>12 litų.“</text:p>
      <text:p text:style-name="P444">1.5. Nurodytuoju nutarimu<text:s/>patvirtintose Valstybės rinkliavos mokėjimo ir grąžinimo taisyklėse:</text:p>
      <text:p text:style-name="P445">1.5.1. Pripažinti netekusiu galios 1 punktą.</text:p>
      <text:p text:style-name="P446">1.5.2. Išdėstyti 2 punktą taip:</text:p>
      <text:p text:style-name="P447">„2. Valstybės rinkliava sumokama į apskrities valstybinės mokesčių inspekcijos miesto (rajono)<text:s/>skyriaus surenkamąją<text:span text:style-name="T448"><text:s/></text:span>sąskaitą pagal institucijos, teikiančios paslaugą, nurodytą konkrečiuose valstybės rinkliavos dydžiuose, buvimo vietą.“</text:p>
      <text:p text:style-name="P449">1.5.3. Išdėstyti 4 punktą taip:</text:p>
      <text:p text:style-name="P450">„4. Institucijoms rekomenduojama tvarkyti teikiamų paslaugų registravimo<text:s/>žurnalą ir jame nurodyti valstybės rinkliavos sumą, jos sumokėjimo datą.“</text:p>
      <text:p text:style-name="P451">1.5.4. Išdėstyti 5 punktą taip:</text:p>
      <text:p text:style-name="P452">„5. Valstybės rinkliavos už institucijų skubos tvarka teikiamas paslaugas, nurodytas konkrečiuose valstybės rinkliavos dydžiuose,<text:span text:style-name="T453"><text:s/></text:span>sumokėjimą<text:s/>patvirtina asmenų pateikti mokamieji pavedimai su bankų žymomis arba kvitai.“</text:p>
      <text:p text:style-name="P454">1.5.5. Išdėstyti 7 punktą taip:</text:p>
      <text:p text:style-name="P455">„7. Valstybės rinkliava grąžinama pagal valstybės rinkliavos mokėtojo rašytinį prašymą, pateiktą apskrities valstybinės mokesčių inspekcijos miesto (rajono) skyriui, į kurio surenkamąją<text:span text:style-name="T456"><text:s/></text:span>sąskaitą ji sumokėta. Prašymas grąžinti rinkliavą pateikiamas Lietuvos Respublikos mokesčio administravimo įstatymo 87 straipsnyje nustatyta tvarka.“<text:s/></text:p>
      <text:p text:style-name="P457">2. Pripažinti netekusiais galios:</text:p>
      <text:p text:style-name="P458">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59">115-5155</text:span></text:a>) 1.3 punktą;</text:p>
      <text:p text:style-name="P460">2.2.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61">124-5655</text:span></text:a>) 1.1 ir 1.13 punktus;</text:p>
      <text:p text:style-name="P462">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63">5-180</text:span></text:a>) 3.1 punktą;</text:p>
      <text:p text:style-name="P464">2.4. Lietuvos Respublikos Vyriausybės 2003 m. gegužės 27<text:s/>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65">52-2343</text:span></text:a>) 1.7 punktą, kiek tai susiję su 4.8 punkto pakeitimu;</text:p>
      <text:p text:style-name="P466">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67">61-2796</text:span></text:a>) 1.9, 1.31, 1.46 punktus, 1.10 ir 1.30 punktus, kiek tai susiję su pastaba;</text:p>
      <text:p text:style-name="P468">2.6. Lietuvos Respublikos Vyriausybės 2004 m.<text:s/>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69">56-1944</text:span></text:a>) 1.2 punktą;</text:p>
      <text:p text:style-name="P470">2.7. Lietuvos Respublikos Vyriausybės 2004 m. spalio 20 d. nutarimo Nr. 1304 „Dėl Lietuvos Respublikos Vyriausybės 2000 m. gruodžio 15 d. nutarimo Nr.<text:s/>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71">155-5643</text:span></text:a>) 2.3, 2.13 punktus ir 2.17 punktą, kiek tai susiję su 2.28.1 punkto pakeitimu;</text:p>
      <text:p text:style-name="P472">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73">81-2958</text:span></text:a>) 1.1.1 punktą;</text:p>
      <text:p text:style-name="P474">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75">149-5428</text:span></text:a>) 4 punktą;</text:p>
      <text:p text:style-name="P476">2.10. Lietuvos Respublikos Vyriausybės 2006 m. birželio 19 d. nutarimą Nr. 605 „Dėl Lietuvos Respublikos Vyriausybės 2000 m. gruodžio 15 d. nutarimo 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77">70-2579</text:span></text:a>);</text:p>
      <text:p text:style-name="P478">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79">72-2847</text:span></text:a>) 1.171 punktą;</text:p>
      <text:p text:style-name="P480">2.12. Lietuvos Respublikos Vyriausybės 2007 m. rugsėjo 26 d. nutarimo Nr. 1046 „Dėl Lietuvos Respublikos 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81">105-4309</text:span></text:a>) 1.10 punktą.</text:p>
      <text:p text:style-name="P482">3. Šio nutarimo 1.5.1–1.5.5 punktai įsigalioja nuo 2008 m. liepos 1 dienos.</text:p>
      <text:p text:style-name="P483"/>
      <text:p text:style-name="P484"/>
      <text:p text:style-name="P485"/>
      <text:p text:style-name="P486">Ministras Pirmininkas<text:tab/>Gediminas Kirkilas</text:p>
      <text:p text:style-name="P487"/>
      <text:p text:style-name="P488"/>
      <text:p text:style-name="P489">Finansų ministras<text:tab/>Rimantas Šadžius</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Vyriausybė, Nutarimas</text:span></text:p>
      <text:p text:style-name="P499"><text:span text:style-name="T500">Nr.<text:s/></text:span><text:a xlink:href="https://www.e-tar.lt/portal/legalAct.html?documentId=TAR.FAE7B51F6B69" office:target-frame-name="_top" xlink:show="replace"><text:span text:style-name="T501">1251</text:span></text:a><text:span text:style-name="T502">, 2008-11-24, Žin., 2008, Nr. 140-5547 (2008-12-06), i. k. 1081100NUTA00001251</text:span></text:p>
      <text:p text:style-name="P503"><text:span text:style-name="T504">Dėl Lietuvos Respublikos<text:s/></text:span><text:span text:style-name="T505">Vyriausybės 2000 m. gruodžio 15 d. nutarimo Nr. 1458 "Dėl konkrečių valstybės rinkliavos dydžių ir šios rinkliavos mokėjimo ir grąžinimo taisyklių patvirtinimo" ir jį keitusių nutarimų pakeitimo</text:span></text:p>
      <text:p text:style-name="P506"/>
      <text:p text:style-name="P507"><text:span text:style-name="T508">2.</text:span></text:p>
      <text:p text:style-name="P509"><text:span text:style-name="T510">Lietuvos Respublikos Vyriausybė, Nutarimas</text:span></text:p>
      <text:p text:style-name="P511"><text:span text:style-name="T512">Nr.<text:s/></text:span><text:a xlink:href="https://www.e-tar.lt/portal/legalAct.html?documentId=TAR.E9C6CD9D8AA9" office:target-frame-name="_top" xlink:show="replace"><text:span text:style-name="T513">595</text:span></text:a><text:span text:style-name="T514">, 2009-06-10, Žin., 2009, Nr. 76-3101 (2009-06-27), i. k. 1091100NUTA00000595</text:span></text:p>
      <text:p text:style-name="P515"><text:span text:style-name="T516">Dėl Lietuvos Respublikos Vyriausybės 2003 m. lapkričio 12 d. nutarimo Nr. 1407 "Dėl Juridinių asmenų re</text:span><text:span text:style-name="T517">gistro įsteigimo ir Juridinių asmenų registro nuostatų patvirtinimo" pakeitimo ir kai kurių Lietuvos Respublikos Vyriausybės nutarimų pakeitimo ir pripažinimo netekusiais galios</text:span></text:p>
      <text:p text:style-name="P518"/>
      <text:p text:style-name="P519"><text:span text:style-name="T520">3.</text:span></text:p>
      <text:p text:style-name="P521"><text:span text:style-name="T522">Lietuvos Respublikos Vyriausybė, Nutarimas</text:span></text:p>
      <text:p text:style-name="P523"><text:span text:style-name="T524">Nr.<text:s/></text:span><text:a xlink:href="https://www.e-tar.lt/portal/legalAct.html?documentId=TAR.DE7D403CC311" office:target-frame-name="_top" xlink:show="replace"><text:span text:style-name="T525">1041</text:span></text:a><text:span text:style-name="T526">, 2009-08-26, Žin., 2009, Nr. 109-4629 (2009-09-11), i. k. 1091100NUTA00001041</text:span></text:p>
      <text:p text:style-name="P527"><text:span text:style-name="T528">Dėl Lietuvos Respublikos Vyriausybės 2000 m. gruodžio 15 d. nutarimo Nr. 1458 "Dėl konkrečių<text:s/></text:span><text:span text:style-name="T529">valstybės rinkliavos dydžių ir šios rinkliavos mokėjimo ir grąžinimo taisyklių patvirtinimo" pakeitimo</text:span></text:p>
      <text:p text:style-name="P530"/>
      <text:p text:style-name="P531"><text:span text:style-name="T532">4.</text:span></text:p>
      <text:p text:style-name="P533"><text:span text:style-name="T534">Lietuvos Respublikos Vyriausybė, Nutarimas</text:span></text:p>
      <text:p text:style-name="P535"><text:span text:style-name="T536">Nr.<text:s/></text:span><text:a xlink:href="https://www.e-tar.lt/portal/legalAct.html?documentId=TAR.8A3E9D1F7F59" office:target-frame-name="_top" xlink:show="replace"><text:span text:style-name="T537">792</text:span></text:a><text:span text:style-name="T538">, 2011-06-29, Žin</text:span><text:span text:style-name="T539">., 2011, Nr. 82-4012 (2011-07-07), i. k. 1111100NUTA00000792</text:span></text:p>
      <text:p text:style-name="P540"><text:span text:style-name="T541">Dėl Lietuvos Respublikos Vyriausybės 2000 m. gruodžio 15 d. nutarimo Nr. 1458 "Dėl konkrečių valstybės rinkliavos dydžių ir šios rinkliavos mokėjimo ir grąžinimo taisyklių patvirtinimo" ir kai ku</text:span><text:span text:style-name="T542">rių jį keitusių nutarimų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8-03-20T12:54:00Z</meta:print-date>
    <meta:template xlink:href="Normal.dotm" xlink:type="simple"/>
    <meta:editing-cycles>2</meta:editing-cycles>
    <meta:editing-duration>PT0S</meta:editing-duration>
    <meta:document-statistic meta:page-count="8" meta:paragraph-count="447" meta:word-count="3249" meta:character-count="24638" meta:row-count="1213" meta:non-whitespace-character-count="21836"/>
  </office:meta>
</office:document-meta>
</file>