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text-indent="0.3937in"/>
      <style:text-properties style:font-weight-complex="bold"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41in" style:font-size-complex="12pt" style:language-asian="lt" style:country-asian="LT"/>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T563" style:parent-style-name="DefaultParagraphFont" style:family="text">
      <style:text-properties fo:color="#000000" fo:letter-spacing="-0.0034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fo:letter-spacing="-0.0013in"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00"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TableColumn713" style:family="table-column">
      <style:table-column-properties style:column-width="1.9944in" style:use-optimal-column-width="false"/>
    </style:style>
    <style:style style:name="TableColumn714" style:family="table-column">
      <style:table-column-properties style:column-width="1.6576in" style:use-optimal-column-width="false"/>
    </style:style>
    <style:style style:name="TableColumn715" style:family="table-column">
      <style:table-column-properties style:column-width="1.5048in" style:use-optimal-column-width="false"/>
    </style:style>
    <style:style style:name="TableColumn716" style:family="table-column">
      <style:table-column-properties style:column-width="1.1416in" style:use-optimal-column-width="false"/>
    </style:style>
    <style:style style:name="Table712" style:family="table">
      <style:table-properties style:width="6.2986in" fo:margin-left="0in" table:align="lef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0.0069in solid #000000" style:writing-mode="lr-tb" fo:padding-top="0.0194in" fo:padding-left="0.075in" fo:padding-bottom="0.0194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75in" fo:padding-bottom="0.0194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writing-mode="lr-tb"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writing-mode="lr-tb" fo:padding-top="0.0194in" fo:padding-left="0.075in" fo:padding-bottom="0.0194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widows="0" fo:orphans="0" fo:text-align="center"/>
      <style:text-properties fo:color="#000000" fo:hyphenate="false"/>
    </style:style>
    <style:style style:name="TableRow762" style:family="table-row">
      <style:table-row-properties style:min-row-height="0.043in" style:use-optimal-row-height="false"/>
    </style:style>
    <style:style style:name="TableCell763" style:family="table-cell">
      <style:table-cell-properties fo:border="0.0069in solid #000000" style:writing-mode="lr-tb" fo:padding-top="0.0194in" fo:padding-left="0.075in" fo:padding-bottom="0.0194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fo:text-align="center"/>
      <style:text-properties fo:color="#000000"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194in" fo:padding-left="0.075in" fo:padding-bottom="0.0194in" fo:padding-right="0.07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text-properties fo:color="#000000" fo:hyphenate="false"/>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1354in" style:use-optimal-row-height="false"/>
    </style:style>
    <style:style style:name="TableCell83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1458in" style:use-optimal-row-height="false"/>
    </style:style>
    <style:style style:name="TableCell84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1562in" style:use-optimal-row-height="false"/>
    </style:style>
    <style:style style:name="TableCell85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1666in" style:use-optimal-row-height="false"/>
    </style:style>
    <style:style style:name="TableCell86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9" style:parent-style-name="Normal" style:family="paragraph">
      <style:paragraph-properties fo:widows="0" fo:orphans="0" fo:text-align="center"/>
      <style:text-properties fo:color="#000000" fo:hyphenate="false"/>
    </style:style>
    <style:style style:name="TableRow870" style:family="table-row">
      <style:table-row-properties style:min-row-height="0.0541in" style:use-optimal-row-height="false"/>
    </style:style>
    <style:style style:name="TableCell87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fo:text-align="center"/>
      <style:text-properties fo:color="#000000"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fo:text-align="center"/>
      <style:text-properties fo:color="#000000"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fo:text-align="center"/>
      <style:text-properties fo:color="#000000" fo:hyphenate="false"/>
    </style:style>
    <style:style style:name="TableRow924" style:family="table-row">
      <style:table-row-properties style:min-row-height="0.1354in" style:use-optimal-row-height="false"/>
    </style:style>
    <style:style style:name="TableCell92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1562in" style:use-optimal-row-height="false"/>
    </style:style>
    <style:style style:name="TableCell9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41" style:parent-style-name="Normal" style:family="paragraph">
      <style:paragraph-properties fo:widows="0" fo:orphans="0" fo:text-align="center"/>
      <style:text-properties fo:color="#000000" fo:hyphenate="false"/>
    </style:style>
    <style:style style:name="TableRow942" style:family="table-row">
      <style:table-row-properties style:min-row-height="0.3333in" style:use-optimal-row-height="false"/>
    </style:style>
    <style:style style:name="TableCell94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min-row-height="0.1562in" style:use-optimal-row-height="false"/>
    </style:style>
    <style:style style:name="TableCell95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9" style:parent-style-name="Normal" style:family="paragraph">
      <style:paragraph-properties fo:widows="0" fo:orphans="0" fo:text-align="center"/>
      <style:text-properties fo:color="#000000" fo:hyphenate="false"/>
    </style:style>
    <style:style style:name="TableRow960" style:family="table-row">
      <style:table-row-properties style:min-row-height="0.1666in" style:use-optimal-row-height="false"/>
    </style:style>
    <style:style style:name="TableCell9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8" style:parent-style-name="Normal" style:family="paragraph">
      <style:paragraph-properties fo:widows="0" fo:orphans="0" fo:text-align="center"/>
      <style:text-properties fo:color="#000000" fo:hyphenate="false"/>
    </style:style>
    <style:style style:name="TableRow969" style:family="table-row">
      <style:table-row-properties style:min-row-height="0.3125in" style:use-optimal-row-height="false"/>
    </style:style>
    <style:style style:name="TableCell97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1875in" style:use-optimal-row-height="false"/>
    </style:style>
    <style:style style:name="TableCell97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1979in" style:use-optimal-row-height="false"/>
    </style:style>
    <style:style style:name="TableCell98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1979in" style:use-optimal-row-height="false"/>
    </style:style>
    <style:style style:name="TableCell9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min-row-height="0.2604in" style:use-optimal-row-height="false"/>
    </style:style>
    <style:style style:name="TableCell10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13" style:parent-style-name="Normal" style:family="paragraph">
      <style:paragraph-properties fo:widows="0" fo:orphans="0" fo:text-align="center"/>
      <style:text-properties fo:color="#000000" fo:hyphenate="false"/>
    </style:style>
    <style:style style:name="TableRow1014" style:family="table-row">
      <style:table-row-properties style:min-row-height="0.3958in" style:use-optimal-row-height="false"/>
    </style:style>
    <style:style style:name="TableCell101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2083in" style:use-optimal-row-height="false"/>
    </style:style>
    <style:style style:name="TableCell10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1" style:parent-style-name="Normal" style:family="paragraph">
      <style:paragraph-properties fo:widows="0" fo:orphans="0" fo:text-align="center"/>
      <style:text-properties fo:color="#000000" fo:hyphenate="false"/>
    </style:style>
    <style:style style:name="TableRow1032" style:family="table-row">
      <style:table-row-properties style:min-row-height="0.2187in" style:use-optimal-row-height="false"/>
    </style:style>
    <style:style style:name="TableCell103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177in" style:use-optimal-row-height="false"/>
    </style:style>
    <style:style style:name="TableCell104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9" style:parent-style-name="Normal" style:family="paragraph">
      <style:paragraph-properties fo:widows="0" fo:orphans="0" fo:text-align="center"/>
      <style:text-properties fo:color="#000000" fo:hyphenate="false"/>
    </style:style>
    <style:style style:name="TableRow1050" style:family="table-row">
      <style:table-row-properties style:min-row-height="0.1875in" style:use-optimal-row-height="false"/>
    </style:style>
    <style:style style:name="TableCell105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25in" style:use-optimal-row-height="false"/>
    </style:style>
    <style:style style:name="TableCell106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text-properties fo:hyphenate="false"/>
    </style:style>
    <style:style style:name="P1075"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81" style:parent-style-name="Normal" style:family="paragraph">
      <style:paragraph-properties fo:keep-together="always" fo:widows="0" fo:orphans="0" fo:margin-left="3.1493in">
        <style:tab-stops/>
      </style:paragraph-properties>
      <style:text-properties fo:color="#000000" fo:hyphenate="false"/>
    </style:style>
    <style:style style:name="P1082" style:parent-style-name="Normal" style:family="paragraph">
      <style:paragraph-properties fo:keep-together="always" fo:widows="0" fo:orphans="0" fo:margin-left="3.1493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TableColumn1091" style:family="table-column">
      <style:table-column-properties style:column-width="3.309in" style:use-optimal-column-width="false"/>
    </style:style>
    <style:style style:name="TableColumn1092" style:family="table-column">
      <style:table-column-properties style:column-width="2.9895in" style:use-optimal-column-width="false"/>
    </style:style>
    <style:style style:name="Table1090" style:family="table">
      <style:table-properties style:width="6.2986in" fo:margin-left="0in" table:align="left"/>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fo:text-align="center"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fo:text-align="center"/>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widows="0" fo:orphans="0" fo:text-align="center"/>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fo:text-align="center"/>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fo:text-align="center"/>
      <style:text-properties fo:color="#000000"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letter-spacing="-0.0013in" fo:hyphenate="false"/>
    </style:style>
    <style:style style:name="P1152" style:parent-style-name="Normal" style:family="paragraph">
      <style:paragraph-properties fo:text-align="center"/>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10 iki 2024-02-14</text:span></text:p>
      <text:p text:style-name="P8"/>
      <text:p text:style-name="P9"><text:span text:style-name="T10">Įsakymas paskelbtas: Žin. 2010, Nr.<text:s/></text:span><text:a xlink:href="https://www.e-tar.lt/portal/legalAct.html?documentId=TAR.8C246B1CBEE1" office:target-frame-name="_top" xlink:show="replace"><text:span text:style-name="T11">87-4628</text:span></text:a><text:span text:style-name="T12">, i. k. 110110MISAK00B1-253</text:span></text:p>
      <text:p text:style-name="P13"/>
      <text:p text:style-name="P14">Nauja redakcija nuo 2022-02-10:</text:p>
      <text:p text:style-name="Normal"><text:span text:style-name="T15">Nr.<text:s/></text:span><text:a xlink:href="https://www.e-tar.lt/portal/legalAct.html?documentId=79d96d5089ae11ec902c973ca77da22a" office:target-frame-name="_top" xlink:show="replace"><text:span text:style-name="T16">B1-90</text:span></text:a><text:span text:style-name="T17">, 2022-02-09, paskelbta TAR 2022-02-09, i. k. 2022-02314</text:span></text:p>
      <text:p text:style-name="P18"/>
      <text:p text:style-name="P19"><text:span text:style-name="T2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veterinarijos reikalavimų prekybai gyvūnais augintiniais PATVIRTINIMO</text:p>
      <text:p text:style-name="P29"/>
      <text:p text:style-name="P30">2010 m. liepos 12 d. Nr. B1-253</text:p>
      <text:p text:style-name="P31"><text:span text:style-name="T32">Vilnius</text:span></text:p>
      <text:p text:style-name="P33"/>
      <text:p text:style-name="P34"/>
      <text:p text:style-name="P35"><text:span text:style-name="T36">Vadovaudamasis Lietuvos Respublikos veterinarijos įstatymo 6 straipsnio 3 dalimi ir Lietuvos Respublikos gyvūnų gerovės ir apsaugo</text:span><text:span text:style-name="T37">s įstatymo 3 straipsnio 9 dalies 8 punktu ir siekdamas užtikrinti gyvūnų augintinių gerovės ir sveikatingumo reikalavimų įgyvendinimą</text:span><text:span text:style-name="T38"><text:s/></text:span><text:span text:style-name="T39">prekiautojo gyvūnais augintiniais patalpose:</text:span></text:p>
      <text:p text:style-name="P40"><text:span text:style-name="T41">1</text:span><text:span text:style-name="T42">. T v i r t i n u pridedamus Veterinarijos reikalavimus prekybai gyvūnai</text:span><text:span text:style-name="T43">s augintiniais.</text:span></text:p>
      <text:p text:style-name="P44"><text:span text:style-name="T45">2</text:span><text:span text:style-name="T46">.<text:s/></text:span><text:span text:style-name="T47">Paved</text:span><text:span text:style-name="T48">u:</text:span></text:p>
      <text:p text:style-name="P49"><text:span text:style-name="T50">2.1</text:span><text:span text:style-name="T51">. įsakymo vykdymą Valstybinės maisto ir veterinarijos tarnybos teritoriniams padaliniams;</text:span></text:p>
      <text:p text:style-name="P52"><text:span text:style-name="T53">2.2</text:span><text:span text:style-name="T54">. įsakymo vykdymo kontrolę Valstybinės maisto ir veterinarijos tarnybos Gyvūnų sveikatingumo ir gerovės skyriui.</text:span></text:p>
      <text:p text:style-name="P55"/>
      <text:p text:style-name="P56"/>
      <text:p text:style-name="P57"/>
      <text:p text:style-name="P58">Direktoriaus pavaduotojas,<text:s/></text:p>
      <text:p text:style-name="P59"><text:span text:style-name="T60">pavaduojantis direktorių</text:span><text:span text:style-name="T61"><text:tab/>Vidmantas Paulauskas</text:span></text:p>
      <text:p text:style-name="Normal"/>
      <text:soft-page-break/>
      <text:p text:style-name="P62">PATVIRTINTA</text:p>
      <text:p text:style-name="P68">Valstybinės maisto ir<text:s/></text:p>
      <text:p text:style-name="P69">veterinarijos tarnybos direktoriaus<text:s/></text:p>
      <text:p text:style-name="P70">2010 m. liepos 12 d. įsakymu Nr. B1-253</text:p>
      <text:p text:style-name="P71"/>
      <text:p text:style-name="P72"><text:span text:style-name="T73">VETERINARIJOS REIKALAVIMAI PREKYBAI GYVŪNAIS AUGINTINIAI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eterinarijos reikalavimų prekybai gyvūnais augintiniais (toliau –<text:s/></text:span><text:span text:style-name="T84">Reikalavimai) tikslas – nustatyti minimalius veterinarijos reikalavimus prekybai gyvūnais augintiniais, prekiautojų gyvūnais augintiniais patalpoms, užtikrinti gyvūnų augintinių gerovės ir sveikatingumo reikalavimų įgyvendinimą prekiautojų gyvūnais auginti</text:span><text:span text:style-name="T85">niais patalpose.</text:span></text:p>
      <text:p text:style-name="P86"><text:span text:style-name="T87">2</text:span><text:span text:style-name="T88">. Reikalavimai taikomi prekiautojams gyvūnais augintiniais.<text:s/></text:span></text:p>
      <text:p text:style-name="P89"><text:span text:style-name="T90">3</text:span><text:span text:style-name="T91">. Vartojamos sąvokos:</text:span></text:p>
      <text:p text:style-name="P92"><text:span text:style-name="T93">3.1</text:span><text:span text:style-name="T94">.</text:span><text:span text:style-name="T95"><text:s/>Už prekybą gyvūnais augintiniais atsakingas asmuo</text:span><text:span text:style-name="T96"><text:s/>(toliau – atsakingasis asmuo) – prekiautojas gyvūnais augintiniais ar jo įgaliotas fizinis asmuo, turintis reikiamų žinių ir kompetencijos gyvūnų augintinių priežiūros, prekybos ir dokumentų tvarkymo klausimais, atsakingas už gyvūnų augintinių priežiūrą,<text:s/></text:span><text:span text:style-name="T97">prekybą ir su tuo susijusių dokumentų tvarkymą.</text:span><text:span text:style-name="T98"><text:s/></text:span></text:p>
      <text:p text:style-name="P99"><text:span text:style-name="T100">3.2</text:span><text:span text:style-name="T101">.<text:s/></text:span><text:span text:style-name="T102">Gyvūnas augintinis<text:s/></text:span><text:span text:style-name="T103">– gyvūnas, laikomas estetiniams ir bendravimo poreikiams tenkinti.</text:span></text:p>
      <text:p text:style-name="P104"><text:span text:style-name="T105">3.3</text:span><text:span text:style-name="T106">.</text:span><text:span text:style-name="T107"><text:s/>Gyvūno augintinio laikymo įranga<text:s/></text:span><text:span text:style-name="T108">(toliau –<text:s/></text:span><text:span text:style-name="T109">laikymo įranga</text:span><text:span text:style-name="T110">) – narvas, aptvaras, voljeras, gardas, nameli</text:span><text:span text:style-name="T111">s, akvariumas, terariumas ar kita gyvūnui augintiniui laikyti tinkama įranga.</text:span></text:p>
      <text:p text:style-name="P112"><text:span text:style-name="T113">3.4</text:span><text:span text:style-name="T114">.</text:span><text:span text:style-name="T115"><text:s/>Prekiautojas gyvūnais augintiniais<text:s/></text:span><text:span text:style-name="T116">(toliau –<text:s/></text:span><text:span text:style-name="T117">prekiautojas</text:span><text:span text:style-name="T118">) – fizinis ar juridinis asmuo, kita organizacija ar jos filialas, kurių<text:s/></text:span><text:span text:style-name="T119">ūkinė komercinė veikla yra gyvūnų augin</text:span><text:span text:style-name="T120">tinių pirkimas ir pardavimas</text:span><text:span text:style-name="T121"><text:s/>ir kurie turi gyvūnams augintiniams laikyti skirtas patalpas.</text:span></text:p>
      <text:p text:style-name="P122"><text:span text:style-name="T123">3.5</text:span><text:span text:style-name="T124">.</text:span><text:span text:style-name="T125"><text:s/>Prekiautojo gyvūnais augintiniais patalpos<text:s/></text:span><text:span text:style-name="T126">(toliau –<text:s/></text:span><text:span text:style-name="T127">prekiautojo patalpos</text:span><text:span text:style-name="T128">) – Valstybinės maisto ir veterinarijos tarnybos nustatyta tvarka patvirtintos pata</text:span><text:span text:style-name="T129">lpos, kuriose prekiautojas gyvūnais augintiniais nuolat laiko gyvūnus augintinius pardavimui ir jais prekiauja.</text:span></text:p>
      <text:p text:style-name="P130"><text:span text:style-name="T131">3.6</text:span><text:span text:style-name="T132">.</text:span><text:span text:style-name="T133"><text:s/>Privatus veterinarijos gydytojas<text:s/></text:span><text:span text:style-name="T134">– pagal veterinarijos veiklą reglamentuojančius teisės aktus privačia veterinarijos praktika užsiimant</text:span><text:span text:style-name="T135">is veterinarijos gydytojas.</text:span></text:p>
      <text:p text:style-name="P136"><text:span text:style-name="T137">4</text:span><text:span text:style-name="T138">. Kitos Reikalavimuose vartojamos sąvokos atitinka sąvokas, nustatytas Lietuvos Respublikos gyvūnų gerovės ir apsaugos įstatyme ir kituose gyvūnų gerovę ir sveikatingumą reglamentuojančiuose teisės aktuose.</text:span></text:p>
      <text:p text:style-name="P139"><text:span text:style-name="T140">5</text:span><text:span text:style-name="T141">. Prekiau</text:span><text:span text:style-name="T142">tojai privalo laikytis Gyvūnų gerovės ir apsaugos įstatymo, Reikalavimų, Prekybos laukiniais gyvūnais, augalais ir grybais taisyklių, patvirtintų Lietuvos Respublikos aplinkos ministro 2021 m. gruodžio 7 d. įsakymu Nr. D1-713 „Dėl Prekybos laukiniais gyvūn</text:span><text:span text:style-name="T143">ais, augalais ir grybais taisyklių patvirtinimo“, ir kitų<text:s/></text:span><text:span text:style-name="T144">teisės aktų, reglamentuojančių gyvūnų gerovę ir sveikatingumą, reikalavimų</text:span><text:span text:style-name="T145">. Prekiaujant gyvūnais augintiniais su Europos Sąjungos valstybėmis narėmis, turi būti laikomasi<text:s/></text:span><text:span text:style-name="T146">2019 m. gruodžio 17 d. Komi</text:span><text:span text:style-name="T147">sijos deleguotojo reglamento (ES) 2020/688, kuriuo Europos Parlamento ir Tarybos reglamentas (ES) 2016/429 papildomas gyvūnų sveikatos reikalavimais, taikomais Sąjungoje perkeliamiems sausumos gyvūnams ir vežamiems periniams kiaušiniams, reikalavimų.</text:span><text:span text:style-name="T148"><text:s/></text:span></text:p>
      <text:p text:style-name="P149"><text:span text:style-name="T150">6</text:span><text:span text:style-name="T151">. Draudžiama prekiauti:</text:span></text:p>
      <text:p text:style-name="P152"><text:span text:style-name="T153">6.1</text:span><text:span text:style-name="T154">. šunų, kačių, šinšilų ir degu jaunikliais, jaunesniais kaip 8 savaičių amžiaus;</text:span></text:p>
      <text:p text:style-name="P155"><text:span text:style-name="T156">6.2</text:span><text:span text:style-name="T157">. triušių jaunikliais, jaunesniais kaip 5 savaičių amžiaus;</text:span></text:p>
      <text:p text:style-name="P158"><text:span text:style-name="T159">6.3</text:span><text:span text:style-name="T160">. jūrų kiaulyčių jaunikliais, jaunesniais kaip 4 savaičių amžiaus;</text:span></text:p>
      <text:p text:style-name="P161"><text:span text:style-name="T162">6.4</text:span><text:span text:style-name="T163">. pelių ir žiurkėnų jaunikliais, jaunesniais kaip 3 savaičių amžiaus;</text:span></text:p>
      <text:p text:style-name="P164"><text:span text:style-name="T165">6.5</text:span><text:span text:style-name="T166">. koviniais ir pavojingais šunimis, kovinių ir pavojingų šunų mišrūnais;</text:span></text:p>
      <text:p text:style-name="P167"><text:span text:style-name="T168">6.6</text:span><text:span text:style-name="T169">.<text:s/></text:span><text:span text:style-name="T170">gyvūnais augintiniais lauko sąlygomis ir turgavietėse.</text:span></text:p>
      <text:p text:style-name="P171">Skyriaus pakeitimai:</text:p>
      <text:p text:style-name="P172"><text:span text:style-name="T173">Nr.<text:s/></text:span><text:a xlink:href="https://www.e-tar.lt/portal/legalAct.html?documentId=79d96d5089ae11ec902c973ca77da22a" office:target-frame-name="_top" xlink:show="replace"><text:span text:style-name="T174">B1-90</text:span></text:a><text:span text:style-name="T175">, 2022-02-09, paskelbta TAR 2022-02-09, i. k. 2022-02314</text:span></text:p>
      <text:p text:style-name="Normal"/>
      <text:p text:style-name="P176"><text:span text:style-name="T177">II</text:span><text:span text:style-name="T178"><text:s/>SKYRIUS</text:span></text:p>
      <text:p text:style-name="P179"><text:span text:style-name="T180">PREKIAUTOJO PATALPŲ VETERINARINIS PATVIRTINIMAS</text:span></text:p>
      <text:p text:style-name="P181"/>
      <text:p text:style-name="P182"><text:span text:style-name="T183">7</text:span><text:span text:style-name="T184">. Prekiautojai privalo turėti prekiautojo patalpas, patvirtintas vadovaujantis Valstybinės veterinarinės kontrolės subjektų, išskyrus maisto tvarkymo subjektus, veterinarinio patvirtinimo ir įregistravimo tvarkos aprašu, patvirtintu Valstybinės<text:s/></text:span><text:span text:style-name="T185">maisto ir v</text:span><text:span text:style-name="T186">eterinarijos tarnybos direktoriaus 2005 m. kovo 1 d. įsakymu Nr. B1-146 „Dėl<text:s/></text:span><text:span text:style-name="T187">Valstybinės veterinarinės kontrolės subjektų, išskyrus maisto tvarkymo subjektus, veterinarinio patvirtinimo ir įregistravimo tvarkos aprašo patvirtinimo“ (toliau – Tvarkos apraša</text:span><text:span text:style-name="T188">s). Veterinarinį patvirtinimą turinčių prekiautojo patalpų sąrašas<text:s/></text:span><text:span text:style-name="T189">skelbiamas Valstybinės maisto ir veterinarijos tarnybos (toliau – VMVT) interneto svetainėje.<text:s/></text:span></text:p>
      <text:p text:style-name="P190"><text:span text:style-name="T191">8</text:span><text:span text:style-name="T192">. Pareiškėjas dėl prekiautojo patalpų veterinarinio patvirtinimo Tvarkos apraše nustatyta</text:span><text:span text:style-name="T193"><text:s/>tvarka turi kreiptis į VMVT teritorinį padalinį (toliau – teritorinė VMVT) ir jam pateikti prašymą dėl veterinarinio patvirtinimo, dokumentus, nurodytus Tvarkos aprašo 9.1, 9.2 (tik tuo atveju, kai pareiškėjas fizinis asmuo), 9.3 ir 9.4  papunkčiuose, ir:</text:span></text:p>
      <text:p text:style-name="P194"><text:span text:style-name="T195">8.1</text:span><text:span text:style-name="T196">. informaciją apie gyvūnų augintinių rūšis, kuriomis numatoma prekiauti;</text:span></text:p>
      <text:p text:style-name="P197"><text:span text:style-name="T198">8.2</text:span><text:span text:style-name="T199">. gyvūnų augintinių priėmimo, laikymo, priežiūros ir išdavimo sąlygų ir procedūrų aprašą;</text:span></text:p>
      <text:p text:style-name="P200"><text:span text:style-name="T201">8.3</text:span><text:span text:style-name="T202">. informaciją apie gyvūnų augintinių apskaitos tvarkymą.</text:span></text:p>
      <text:p text:style-name="P203"><text:span text:style-name="T204">9</text:span><text:span text:style-name="T205">. Veterin</text:span><text:span text:style-name="T206">arinis patvirtinimas suteikiamas, veterinarinis patvirtinimas sustabdomas, veterinarinio patvirtinimo sustabdymas panaikinamas, veterinarinis patvirtinimas panaikinamas, prekiautojo veiklos ar duomenų pakeitimai įforminami vadovaujantis Tvarkos aprašu.</text:span></text:p>
      <text:p text:style-name="P207">Skyriaus pakeitimai:</text:p>
      <text:p text:style-name="P208"><text:span text:style-name="T209">Nr.<text:s/></text:span><text:a xlink:href="https://www.e-tar.lt/portal/legalAct.html?documentId=79d96d5089ae11ec902c973ca77da22a" office:target-frame-name="_top" xlink:show="replace"><text:span text:style-name="T210">B1-90</text:span></text:a><text:span text:style-name="T211">, 2022-02-09, paskelbta TAR 2022-02-09, i. k. 2022-02314</text:span></text:p>
      <text:p text:style-name="Normal"/>
      <text:p text:style-name="P212"/>
      <text:p text:style-name="P213"><text:span text:style-name="T214">III</text:span><text:span text:style-name="T215"><text:s/></text:span><text:span text:style-name="T216">SKYRIUS</text:span><text:span text:style-name="T217"><text:line-break/>REIKALAVIMAI PREKIAUTOJO PATALPOMS IR GYVŪNŲ AUGINTINI</text:span><text:span text:style-name="T218">Ų LAIKYMO ĮRANGAI<text:s/></text:span></text:p>
      <text:p text:style-name="P219">Pakeistas skyriaus pavadinimas:</text:p>
      <text:p text:style-name="P220"><text:span text:style-name="T221">Nr.<text:s/></text:span><text:a xlink:href="https://www.e-tar.lt/portal/legalAct.html?documentId=79d96d5089ae11ec902c973ca77da22a" office:target-frame-name="_top" xlink:show="replace"><text:span text:style-name="T222">B1-90</text:span></text:a><text:span text:style-name="T223">, 2022-02-09, paskelbta TAR 2022-02-09, i. k. 2022-02314</text:span></text:p>
      <text:p text:style-name="Normal"/>
      <text:p text:style-name="P224"><text:span text:style-name="T225">10</text:span><text:span text:style-name="T226">. Prekiautojų patalpos, laikymo<text:s/></text:span><text:span text:style-name="T227">įranga turi būti suprojektuota ir įrengta taip, kad:</text:span></text:p>
      <text:p text:style-name="P228"><text:span text:style-name="T229">10.1</text:span><text:span text:style-name="T230">. būtų sudarytos reikiamos sąlygos gyvūnų augintinių laikymui;</text:span></text:p>
      <text:p text:style-name="P231"><text:span text:style-name="T232">10.2</text:span><text:span text:style-name="T233">. laikomi gyvūnai augintiniai negalėtų iš jų pabėgti ir į jas negalėtų patekti kiti, nežinomos sveikatos būklės, gyvūnai;</text:span></text:p>
      <text:p text:style-name="P234"><text:span text:style-name="T235">10.3</text:span><text:span text:style-name="T236">. būtų įrengta vandens tiekimo ir nuotekų surinkimo sistema.</text:span><text:s/></text:p>
      <text:p text:style-name="P237">Papildyta punktu:</text:p>
      <text:p text:style-name="P238"><text:span text:style-name="T239">Nr.<text:s/></text:span><text:a xlink:href="https://www.e-tar.lt/portal/legalAct.html?documentId=TAR.B47E5EDBC9DB" office:target-frame-name="_top" xlink:show="replace"><text:span text:style-name="T240">B1-260</text:span></text:a><text:span text:style-name="T241">, 2011-06-15, Žin., 2011, Nr. 74-3584 (2011-06-18), i. k. 111110MISAK00B1-260</text:span></text:p>
      <text:p text:style-name="Normal"/>
      <text:p text:style-name="P242"><text:span text:style-name="T243">11</text:span><text:span text:style-name="T244">. Prekiautojų patalpų įrengimui, laikymo įrangai naudojamos medžiagos turi būti atsparios dezinfekuojančioms medžiagoms, nekenksmingos gyvūnams augintiniams ir žmonėms, konstrukcijų ir įrengimų paviršiai, prie kurių gali prisiliesti gyvūnai augintin</text:span><text:span text:style-name="T245">iai, turi būti lengvai plaunami ir dezinfekuojami.</text:span></text:p>
      <text:p text:style-name="P246"><text:span text:style-name="T247">12</text:span><text:span text:style-name="T248">. Priklausomai nuo to, kokius gyvūnus augintinius prekiautojas laiko ir kokiais prekiauja, prekiautojo patalpose turi būti:</text:span></text:p>
      <text:p text:style-name="P249"><text:span text:style-name="T250">12.1</text:span><text:span text:style-name="T251">. patalpa (-os) gyvūnų augintinių laikymui, kurioje (-iose) turi būti</text:span><text:span text:style-name="T252"><text:s/>įrengta šildymo / vėdinimo sistema. Vėdinimo sistema turi būti įrengta taip, kad būtų išvengta skersvėjų; gyvūnai augintiniai gali būti laikomi prekybai skirtoje patalpoje (prekybinėje salėje), užtikrinant šių Reikalavimų IV skyriaus nuostatų laikymąsi;</text:span></text:p>
      <text:p text:style-name="P253"><text:span text:style-name="T254">12.2</text:span><text:span text:style-name="T255">. patalpa arba atskira vieta gyvūnų augintinių veterinarinei apžiūrai, sergančių ar įtariamų sergant gyvūnų augintinių izoliavimui, gyvūnų augintinių paruošimui transportuoti, gyvūnų augintinių maudymui, šukavimui ir kitoms higienos procedūroms atli</text:span><text:span text:style-name="T256">kti;</text:span></text:p>
      <text:p text:style-name="P257"><text:span text:style-name="T258">12.3</text:span><text:span text:style-name="T259">. patalpa pašarų laikymui, atitinkanti pašarų laikymui keliamus reikalavimus;</text:span><text:s/></text:p>
      <text:p text:style-name="P260">Punkto pakeitimai:</text:p>
      <text:p text:style-name="P261"><text:span text:style-name="T262">Nr.<text:s/></text:span><text:a xlink:href="https://www.e-tar.lt/portal/legalAct.html?documentId=TAR.B47E5EDBC9DB" office:target-frame-name="_top" xlink:show="replace"><text:span text:style-name="T263">B1-260</text:span></text:a><text:span text:style-name="T264">, 2011-06-15, Žin., 2011, Nr. 74-3584 (2011-06-18), i</text:span><text:span text:style-name="T265">. k. 111110MISAK00B1-260</text:span></text:p>
      <text:p text:style-name="Normal"/>
      <text:p text:style-name="P266"><text:span text:style-name="T267">12.4</text:span><text:span text:style-name="T268">. patalpa arba įrenginys šalutinių gyvūninių produktų laikymui;</text:span></text:p>
      <text:p text:style-name="P269"><text:span text:style-name="T270">12.5</text:span><text:span text:style-name="T271">. įrengta priešgaisrinės saugos signalizacijos sistema, išskyrus atvejus, kai įrengta bendra pastato priešgaisrinės saugos signalizacijos sistema;</text:span></text:p>
      <text:p text:style-name="P272"><text:span text:style-name="T273">12.6</text:span><text:span text:style-name="T274">. tinkamas stacionarus arba nešiojamas šviestuvas, kuriuo pasišviečiant gyvūnus augintinius būtų galima apžiūrėti bet kuriuo paros metu.</text:span></text:p>
      <text:p text:style-name="P275"><text:span text:style-name="T276">13</text:span><text:span text:style-name="T277">. Laikymo įranga turi atitikti joje laikomų gyvūnų augintinių fiziologinius ir etologinius poreikius.</text:span></text:p>
      <text:p text:style-name="P278"><text:span text:style-name="T279">1</text:span><text:span text:style-name="T280">4</text:span><text:span text:style-name="T281">. Prekiautojo patalpose esantys elektros laidai ir prietaisai turi būti apsaugoti ir nekelti pavojaus gyvūnams augintiniams.</text:span></text:p>
      <text:p text:style-name="P282"><text:span text:style-name="T283">15</text:span><text:span text:style-name="T284">. Prekiautojų patalpose draudžiama rūkyti.</text:span></text:p>
      <text:p text:style-name="P285"/>
      <text:p text:style-name="P286"><text:span text:style-name="T287">IV</text:span><text:span text:style-name="T288"><text:s/></text:span><text:span text:style-name="T289">SKYRIUS</text:span><text:span text:style-name="T290"><text:line-break/>BENDRIEJI REIKALAVIMAI GYVŪNŲ AUGINTINIŲ LAIKYMUI</text:span></text:p>
      <text:p text:style-name="P291">Pakeistas<text:s/>skyriaus pavadinimas:</text:p>
      <text:p text:style-name="P292"><text:span text:style-name="T293">Nr.<text:s/></text:span><text:a xlink:href="https://www.e-tar.lt/portal/legalAct.html?documentId=79d96d5089ae11ec902c973ca77da22a" office:target-frame-name="_top" xlink:show="replace"><text:span text:style-name="T294">B1-90</text:span></text:a><text:span text:style-name="T295">, 2022-02-09, paskelbta TAR 2022-02-09, i. k. 2022-02314</text:span></text:p>
      <text:p text:style-name="Normal"/>
      <text:p text:style-name="P296"><text:span text:style-name="T297">16</text:span><text:span text:style-name="T298">. Visiems gyvūnams augintiniams turi būti sudarytos jų sveikatos</text:span><text:span text:style-name="T299"><text:s/>ir gerovės reikalavimus atitinkančios laikymo sąlygos. Apribojimai gyvūnams augintiniams tenkinti fiziologinius ir etologinius poreikius turi būti minimalūs.</text:span></text:p>
      <text:p text:style-name="P300"><text:span text:style-name="T301">17</text:span><text:span text:style-name="T302">. Prekiautojai turi užtikrinti, kad gyvūnus augintinius prižiūrėtų pakankamas asmenų skaiči</text:span><text:span text:style-name="T303">us. Prekiautojas turi paskirti atsakingąjį asmenį, kuris turi stebėti gyvūnų augintinių gerovę ir sveikatos būklę ir nedelsiant turi imtis priemonių gyvūnų augintinių priežiūros, gerovės pažeidimų pašalinimui, veterinarinės pagalbos suteikimui. Atsakingasi</text:span><text:span text:style-name="T304">s asmuo ne rečiau kaip du kartus per dieną turi apžiūrėti laikomus gyvūnus augintinius ir apžiūros duomenis užfiksuoti atitinkamame žurnale arba elektroninėje laikmenoje, nurodydamas gyvūnų augintinių apžiūros datą, gyvūnų apžiūros rezultatus ir pastabas.</text:span></text:p>
      <text:p text:style-name="P305"><text:span text:style-name="T306">18</text:span><text:span text:style-name="T307">. Prekiautojas turi užtikrinti, kad:</text:span></text:p>
      <text:p text:style-name="P308"><text:span text:style-name="T309">18.1</text:span><text:span text:style-name="T310">. gyvūnai augintiniai nebūtų kankinami ir nebūtų su jais žiauriai elgiamasi;</text:span></text:p>
      <text:p text:style-name="P311"><text:span text:style-name="T312">18.2</text:span><text:span text:style-name="T313">. agresyvūs gyvūnai augintiniai būtų laikomi atskirti nuo kitų gyvūnų augintinių;</text:span></text:p>
      <text:p text:style-name="P314"><text:span text:style-name="T315">18.3</text:span><text:span text:style-name="T316">. nekastruoti žinduolių patinai<text:s/></text:span><text:span text:style-name="T317">būtų atskirti nuo nekastruotų patelių.</text:span></text:p>
      <text:p text:style-name="P318">Punkto pakeitimai:</text:p>
      <text:p text:style-name="P319"><text:span text:style-name="T320">Nr.<text:s/></text:span><text:a xlink:href="https://www.e-tar.lt/portal/legalAct.html?documentId=TAR.B47E5EDBC9DB" office:target-frame-name="_top" xlink:show="replace"><text:span text:style-name="T321">B1-260</text:span></text:a><text:span text:style-name="T322">, 2011-06-15, Žin., 2011, Nr. 74-3584 (2011-06-18), i. k. 111110MISAK00B1-260</text:span></text:p>
      <text:p text:style-name="Normal"/>
      <text:p text:style-name="P323"><text:span text:style-name="T324">19</text:span><text:span text:style-name="T325">. Visi laikomi gyvū</text:span><text:span text:style-name="T326">nai augintiniai turi būti atjunkyti ir sugebėti savarankiškai maitintis.</text:span></text:p>
      <text:p text:style-name="P327"><text:span text:style-name="T328">20</text:span><text:span text:style-name="T329">. Parenkant gyvūnus augintinius laikymui grupėmis, turi būti įsitikinta, kad bus išvengta gyvūnų augintinių tarpusavio konkurencijos.</text:span></text:p>
      <text:p text:style-name="P330"><text:span text:style-name="T331">21</text:span><text:span text:style-name="T332">. Gyvūnus augintinius, kurie negali b</text:span><text:span text:style-name="T333">ūti laikomi kartu (pvz., paukščiai ir katės), rekomenduojama laikyti taip, kad jie neturėtų kontakto ir nematytų vieni kitų.</text:span></text:p>
      <text:p text:style-name="P334"><text:span text:style-name="T335">22</text:span><text:span text:style-name="T336">. Prekiautojai turi užtikrinti, kad, atsižvelgiant į laikomų gyvūnų augintinių rūšį ir amžių:</text:span></text:p>
      <text:p text:style-name="P337"><text:span text:style-name="T338">22.1</text:span><text:span text:style-name="T339">. gyvūnams augintiniams b</text:span><text:span text:style-name="T340">ūtų suteiktas ne mažesnis nei Reikalavimų 1 priede nurodytas plotas. Prekiaujant kitais, nei Reikalavimų 1 priede nurodyti, gyvūnais augintiniais, jiems, atsižvelgiant į gyvūno rūšį, biologiją, etologiją ir dydį, turi būti suteikiama atitinkamo dydžio laik</text:span><text:span text:style-name="T341">ymo įranga;</text:span><text:s/></text:p>
      <text:p text:style-name="P342">Punkto pakeitimai:</text:p>
      <text:p text:style-name="P343"><text:span text:style-name="T344">Nr.<text:s/></text:span><text:a xlink:href="https://www.e-tar.lt/portal/legalAct.html?documentId=TAR.3761D076BA72" office:target-frame-name="_top" xlink:show="replace"><text:span text:style-name="T345">B1-29</text:span></text:a><text:span text:style-name="T346">, 2013-01-23, Žin., 2013, Nr. 11-545 (2013-01-30), i. k. 113110MISAK000B1-29</text:span></text:p>
      <text:p text:style-name="Normal"/>
      <text:p text:style-name="P347"><text:span text:style-name="T348">22.2</text:span><text:span text:style-name="T349">. būtų įrengta tinkama gyvūnų augintinių<text:s/></text:span><text:span text:style-name="T350">poilsio vieta; joje esantys paklotai, gultai, nameliai, lizdai turi būti įrengti nuošaliau nuo šėrimo, girdymo ir tuštinimosi vietų;</text:span></text:p>
      <text:p text:style-name="P351"><text:span text:style-name="T352">22.3</text:span><text:span text:style-name="T353">. būtų įrengtas tinkamas natūralus arba dirbtinis apšvietimas; gyvūnai augintiniai nebūtų visą parą laikomi tamsoje</text:span><text:span text:style-name="T354">. Jeigu naudojamas tik dirbtinis apšvietimas, rekomenduojama, kad jo trukmė atitiktų natūralaus apšvietimo trukmę ir tenkintų gyvūno augintinio fiziologinius poreikius;</text:span></text:p>
      <text:p text:style-name="P355"><text:span text:style-name="T356">22.4</text:span><text:span text:style-name="T357">. laikymo įrangos grindys būtų įrengtos taip, kad atitiktų laikomų gyvūnų augin</text:span><text:span text:style-name="T358">tinių fiziologinius poreikius, nekeltų pavojaus gyvūnų augintinių sveikatai ir gerovei;</text:span></text:p>
      <text:p text:style-name="P359"><text:span text:style-name="T360">22.5</text:span><text:span text:style-name="T361">. laikymo įrangoje būtų įrengta gyvūnų augintinių etologinius poreikius tenkinanti įranga žaidimui ir / ar laipiojimui;</text:span></text:p>
      <text:p text:style-name="P362"><text:span text:style-name="T363">22.6</text:span><text:span text:style-name="T364">. patalpoje, kurioje laikomi gyv</text:span><text:span text:style-name="T365">ūnai augintiniai, triukšmas būtų sumažinamas iki minimalaus;</text:span></text:p>
      <text:p text:style-name="P366"><text:span text:style-name="T367">22.7</text:span><text:span text:style-name="T368">. patalpoje, kurioje laikomi gyvūnai augintiniai, arba laikymo įrangoje būtų palaikoma gyvūnų fiziologinius ir etologinius poreikius tenkinanti aplinkos temperatūra, santykinė oro drėgmė,</text:span><text:span text:style-name="T369"><text:s/>oro judėjimo greitis ir kitos būtinos mikroklimato sąlygos; gyvūnų laikymo įrangoje rekomenduojama palaikyti Reikalavimų 2 priede nurodytą rekomenduojamą aplinkos temperatūrą;</text:span></text:p>
      <text:p text:style-name="P370"><text:span text:style-name="T371">22.8</text:span><text:span text:style-name="T372">. prekiautojo patalpos ir laikymo įranga būtų reguliariai valomos ir de</text:span><text:span text:style-name="T373">zinfekuojamos ir kad prekiautojo patalpose nesiveistų kenkėjai.</text:span><text:s/></text:p>
      <text:p text:style-name="P374">Papildyta papunkčiu:</text:p>
      <text:p text:style-name="P375"><text:span text:style-name="T376">Nr.<text:s/></text:span><text:a xlink:href="https://www.e-tar.lt/portal/legalAct.html?documentId=79d96d5089ae11ec902c973ca77da22a" office:target-frame-name="_top" xlink:show="replace"><text:span text:style-name="T377">B1-90</text:span></text:a><text:span text:style-name="T378">, 2022-02-09, paskelbta TAR 2022-02-09, i. k. 2022-02314</text:span></text:p>
      <text:p text:style-name="Normal"/>
      <text:p text:style-name="P379"><text:span text:style-name="T380">2</text:span><text:span text:style-name="T381">3</text:span><text:span text:style-name="T382">. Gyvūnams augintiniams turi būti sudaroma galimybė bet kuriuo metu pasislėpti įrengtoje slėptuvėje, išskyrus gyvūnus augintinius, kuriems slėptuvė reikalinga tik veisimosi metu ir / ar jos įrengimas skatintų gyvūnų augintinių dauginimąsi.</text:span></text:p>
      <text:p text:style-name="P383"><text:span text:style-name="T384">24</text:span><text:span text:style-name="T385">. Jeigu</text:span><text:span text:style-name="T386"><text:s/>prie laikymo įrangos gali prieiti pašaliniai asmenys, bent dvi tarpusavyje susijungiančios laikymo įrangos sienelės turi būti visiškai uždengtos ar neprieinamos pašaliniams asmenims. Prekiautojai turi užtikrinti, kad pašaliniai asmenys neturėtų galimybės<text:s/></text:span><text:span text:style-name="T387">liesti, maitinti, belsti į laikymo įrangos sieneles ar / ir kitaip kontaktuoti su gyvūnais augintiniais. Laikymo įranga turi būti įrengta prekiautojų patalpose taip, kad jų negalima būtų matyti per permatomas pertvaras iš išorinės prekiautojų patalpų pusės</text:span><text:span text:style-name="T388">. Šis reikalavimas netaikomas akvariumuose, tvenkiniuose laikomoms žuvytėms.</text:span></text:p>
      <text:p text:style-name="P389"><text:span text:style-name="T390">25</text:span><text:span text:style-name="T391">. Vandenyje gyvenančių gyvūnų augintinių ir gyvūnų augintinių, kurie pagal biologines savybes tam tikrą laiką turi gyventi vandenyje, laikymui skirtas vanduo turi atitikti<text:s/></text:span><text:span text:style-name="T392">tokių gyvūnų augintinių fiziologinius poreikius.</text:span></text:p>
      <text:p text:style-name="P393"><text:span text:style-name="T394">26</text:span><text:span text:style-name="T395">. Prie laikymo įrangos, matomoje vietoje, turi būti pateikiama informacija apie gyvūną (-us) augintinį (-ius), kurioje nurodoma:</text:span></text:p>
      <text:p text:style-name="P396"><text:span text:style-name="T397">26.1</text:span><text:span text:style-name="T398">. gyvūno augintinio rūšis, veislė;</text:span></text:p>
      <text:p text:style-name="P399"><text:span text:style-name="T400">26.2</text:span><text:span text:style-name="T401">. žinduolių lytis;</text:span></text:p>
      <text:p text:style-name="P402">Punkto pakeitimai:</text:p>
      <text:p text:style-name="P403"><text:span text:style-name="T404">Nr.<text:s/></text:span><text:a xlink:href="https://www.e-tar.lt/portal/legalAct.html?documentId=TAR.B47E5EDBC9DB" office:target-frame-name="_top" xlink:show="replace"><text:span text:style-name="T405">B1-260</text:span></text:a><text:span text:style-name="T406">, 2011-06-15, Žin., 2011, Nr. 74-3584 (2011-06-18), i. k. 111110MISAK00B1-260</text:span></text:p>
      <text:p text:style-name="Normal"/>
      <text:p text:style-name="P407"><text:span text:style-name="T408">26.3</text:span><text:span text:style-name="T409">. laikymo sąlygos;</text:span></text:p>
      <text:p text:style-name="P410"><text:span text:style-name="T411">26.4</text:span><text:span text:style-name="T412">. mitybos reikalavimai;</text:span></text:p>
      <text:p text:style-name="P413"><text:span text:style-name="T414">26.5</text:span><text:span text:style-name="T415">. vidutinė gyvenimo trukmė.</text:span></text:p>
      <text:p text:style-name="P416"><text:span text:style-name="T417">27</text:span><text:span text:style-name="T418">. Gyvūnų augintinių gaišenos nedelsiant turi būti pašalinamos iš laikymo įrangos ir patalpinamos į šalutinių gyvūninių produktų saugojimui skirtą įrenginį ar patalpą. Šalutiniai gyvūniniai produktai turi būti tvarkomi p</text:span><text:span text:style-name="T419">agal 2009 m. spalio 21 d. Europos Parlamento ir Tarybos reglamento (EB) Nr. 1069/2009, kuriuo nustatomos žmonėms vartoti neskirtų šalutinių gyvūninių produktų ir jų gaminių sveikumo taisyklės ir panaikinamas Reglamentas (EB) Nr. 1774/2002, su visais pakeit</text:span><text:span text:style-name="T420">imais ir kitų šalutinių gyvūnių produktų tvarkymą reglamantuojančių teisės aktų reikalavimų.</text:span><text:s/></text:p>
      <text:p text:style-name="P421">Punkto pakeitimai:</text:p>
      <text:p text:style-name="P422"><text:span text:style-name="T423">Nr.<text:s/></text:span><text:a xlink:href="https://www.e-tar.lt/portal/legalAct.html?documentId=TAR.3761D076BA72" office:target-frame-name="_top" xlink:show="replace"><text:span text:style-name="T424">B1-29</text:span></text:a><text:span text:style-name="T425">, 2013-01-23, Žin., 2013, Nr. 11-545 (2013-01-30), i</text:span><text:span text:style-name="T426">. k. 113110MISAK000B1-29</text:span></text:p>
      <text:p text:style-name="P427"><text:span text:style-name="T428">Nr.<text:s/></text:span><text:a xlink:href="https://www.e-tar.lt/portal/legalAct.html?documentId=79d96d5089ae11ec902c973ca77da22a" office:target-frame-name="_top" xlink:show="replace"><text:span text:style-name="T429">B1-90</text:span></text:a><text:span text:style-name="T430">, 2022-02-09, paskelbta TAR 2022-02-09, i. k. 2022-02314</text:span></text:p>
      <text:p text:style-name="Normal"/>
      <text:p text:style-name="P431"/>
      <text:p text:style-name="P432"><text:span text:style-name="T433">V</text:span><text:span text:style-name="T434"><text:s/></text:span><text:span text:style-name="T435">SKYRIUS</text:span><text:span text:style-name="T436"><text:line-break/></text:span><text:span text:style-name="T437"><text:s/>SPECIALIEJI REIKALAVIMAI GYVŪNŲ AUGINTINIŲ LAIKYMUI</text:span></text:p>
      <text:p text:style-name="P438">Pakeistas skyriaus pavadinimas:</text:p>
      <text:p text:style-name="P439"><text:span text:style-name="T440">Nr.<text:s/></text:span><text:a xlink:href="https://www.e-tar.lt/portal/legalAct.html?documentId=79d96d5089ae11ec902c973ca77da22a" office:target-frame-name="_top" xlink:show="replace"><text:span text:style-name="T441">B1-90</text:span></text:a><text:span text:style-name="T442">, 2022-02-09, paskelbta TAR 2022-02-09, i. k. 2022-02314</text:span></text:p>
      <text:p text:style-name="Normal"/>
      <text:p text:style-name="P443"><text:span text:style-name="T444">28</text:span><text:span text:style-name="T445">. Šunų, kačių ar šeškų laikymo įrangoje turi būti patiesti gultai ar paklotai.</text:span></text:p>
      <text:p text:style-name="P446"><text:span text:style-name="T447">29</text:span><text:span text:style-name="T448">. Šunys ne mažiau kaip 1 kartą per dieną ne trumpiau kaip 1 valandą turi būti išleidžiami arba išvedami pasivaikščioti. Jeigu šunys nėra išvedami pasivaikščioti į lauką, š</text:span><text:span text:style-name="T449">unų pasivaikščiojimui prekiautojo patalpose turi būti įrengtas stacionarus arba laikinas aptvaras (pasivaikščiojimui skirta vieta), kurio plotas, tenkantis vienam šuniui, būtų 2 kartus didesnis nei Reikalavimų 1 priede nurodytas minimalus plotas, arba laik</text:span><text:span text:style-name="T450">ymo įrangoje vienam šuniui tenkantis plotas turi būti 2 kartus didesnis nei Reikalavimų 1 priede numatytas plotas. Jeigu šunys išvedami pasivaikščioti į lauką, parvedus šunis į prekiautojo patalpas, jiems turi būti nuplaunamos ir nusausinamos kojos.</text:span></text:p>
      <text:p text:style-name="P451"><text:span text:style-name="T452">30</text:span><text:span text:style-name="T453">. Prie šunų pasivaikščiojimui skirto stacionaraus arba laikino aptvaro, įrengto prekiautojo patalpoje, turi būti iškaba „Gyvūnus liesti draudžiama“.</text:span></text:p>
      <text:p text:style-name="P454"><text:span text:style-name="T455">31</text:span><text:span text:style-name="T456">. Vienoje laikymo įrangoje rekomenduojama grupėmis laikyti šunis ir kates, bet ne daugiau kaip tris š</text:span><text:span text:style-name="T457">unis ar / ir kates vienoje laikymo įrangoje. Parenkant šunis ir kates laikymui grupėmis, turi būti įsitikinta, kad jie sugyvens.</text:span></text:p>
      <text:p text:style-name="P458"><text:span text:style-name="T459">32</text:span><text:span text:style-name="T460">. Kačių, šeškų ir triušių laikymo įrangoje turi būti vieta tuštinimuisi.</text:span></text:p>
      <text:p text:style-name="P461">Punkto pakeitimai:</text:p>
      <text:p text:style-name="P462"><text:span text:style-name="T463">Nr.<text:s/></text:span><text:a xlink:href="https://www.e-tar.lt/portal/legalAct.html?documentId=TAR.B47E5EDBC9DB" office:target-frame-name="_top" xlink:show="replace"><text:span text:style-name="T464">B1-260</text:span></text:a><text:span text:style-name="T465">, 2011-06-15, Žin., 2011, Nr. 74-3584 (2011-06-18), i. k. 111110MISAK00B1-260</text:span></text:p>
      <text:p text:style-name="Normal"/>
      <text:p text:style-name="P466"><text:span text:style-name="T467">33</text:span><text:span text:style-name="T468">. Kačių laikymo įrangoje turi būti sudaryta galimybė nagų galandimui.</text:span></text:p>
      <text:p text:style-name="P469"><text:span text:style-name="T470">34</text:span><text:span text:style-name="T471">. Graužik</text:span><text:span text:style-name="T472">ams dantų nusitrynimui turi būti nuolat duodamas graužti kietas pašaras ar kietas pašaro papildas.</text:span></text:p>
      <text:p text:style-name="P473"><text:span text:style-name="T474">35</text:span><text:span text:style-name="T475">. Gyvūnams augintiniams, kuriems pagal biologines savybes medžiagų apykaitai užtikrinti reikalinga ultravioletinė spinduliuotė, laikymo įrangoje turi b</text:span><text:span text:style-name="T476">ūti įrengtas ultravioletinės spinduliuotės šaltinis.</text:span></text:p>
      <text:p text:style-name="P477"><text:span text:style-name="T478">36</text:span><text:span text:style-name="T479">. Gyvūnams augintiniams, kuriems pagal biologines savybes reikalingas dienos ir nakties aplinkos temperatūrų svyravimas, laikymo įrangoje turi būti įrengta gyvūno fiziologinius poreikius tenkinanti</text:span><text:span text:style-name="T480"><text:s/>aplinkos temperatūros reguliavimo įranga.</text:span></text:p>
      <text:p text:style-name="P481"><text:span text:style-name="T482">37</text:span><text:span text:style-name="T483">. Paukščių laikymo įranga turi būti:</text:span></text:p>
      <text:p text:style-name="P484"><text:span text:style-name="T485">37.1</text:span><text:span text:style-name="T486">. tokio dydžio, kad paukščiai galėtų visiškai išskleisti sparnus; jei Reikalavimų 1 priede nurodytas minimalus laikymo įrangos plotas yra per mažas, kad paukštis (-čiai) galėtų visiškai išskleisti sparnus, prekiautojas turi užtikrinti, kad paukščiui (-iams</text:span><text:span text:style-name="T487">)<text:s/></text:span><text:span text:style-name="T488">būtų suteiktas toks laikymo įrangos plotas, kad paukštis (-čiai) galėtų visiškai išskleisti sparnus;</text:span></text:p>
      <text:p text:style-name="P489"><text:span text:style-name="T490">37.2.</text:span><text:span text:style-name="T491"><text:s/>Neteko galios nuo 2011-07-01</text:span></text:p>
      <text:p text:style-name="P492">Punkto naikinimas:</text:p>
      <text:p text:style-name="P493"><text:span text:style-name="T494">Nr.<text:s/></text:span><text:a xlink:href="https://www.e-tar.lt/portal/legalAct.html?documentId=TAR.B47E5EDBC9DB" office:target-frame-name="_top" xlink:show="replace"><text:span text:style-name="T495">B1-260</text:span></text:a><text:span text:style-name="T496">, 201</text:span><text:span text:style-name="T497">1-06-15, Žin. 2011, Nr. 74-3584 (2011-06-18), i. k. 111110MISAK00B1-260</text:span></text:p>
      <text:p text:style-name="Normal"/>
      <text:p text:style-name="P498"><text:span text:style-name="T499">37.2</text:span><text:span text:style-name="T500">. aprūpinta vandens ir / ar smėlio vonelėmis.</text:span></text:p>
      <text:p text:style-name="P501"/>
      <text:p text:style-name="P502">Punkto numeracijos pakeitimas:</text:p>
      <text:p text:style-name="P503"><text:span text:style-name="T504">Nr.<text:s/></text:span><text:a xlink:href="https://www.e-tar.lt/portal/legalAct.html?documentId=TAR.B47E5EDBC9DB" office:target-frame-name="_top" xlink:show="replace"><text:span text:style-name="T505">B1-260</text:span></text:a><text:span text:style-name="T506">, 201</text:span><text:span text:style-name="T507">1-06-15, Žin., 2011, Nr. 74-3584 (2011-06-18), i. k. 111110MISAK00B1-260</text:span></text:p>
      <text:p text:style-name="Normal"/>
      <text:p text:style-name="P508"><text:span text:style-name="T509">VI</text:span><text:span text:style-name="T510"><text:s/></text:span><text:span text:style-name="T511">SKYRIUS</text:span><text:span text:style-name="T512"><text:line-break/>GYVŪNŲ AUGINTINIŲ PRIEŽIŪRA IR APSKAITA</text:span></text:p>
      <text:p text:style-name="P513">Pakeistas skyriaus pavadinimas:</text:p>
      <text:p text:style-name="P514"><text:span text:style-name="T515">Nr.<text:s/></text:span><text:a xlink:href="https://www.e-tar.lt/portal/legalAct.html?documentId=79d96d5089ae11ec902c973ca77da22a" office:target-frame-name="_top" xlink:show="replace"><text:span text:style-name="T516">B1-90</text:span></text:a><text:span text:style-name="T517">, 2022-02-09, paskelbta TAR 2022-02-09, i. k. 2022-02314</text:span></text:p>
      <text:p text:style-name="Normal"/>
      <text:p text:style-name="P518"><text:span text:style-name="T519">38</text:span><text:span text:style-name="T520">. Laikymo įrangoje nuolat turi būti geriamojo vandens.</text:span></text:p>
      <text:p text:style-name="P521"><text:span text:style-name="T522">39</text:span><text:span text:style-name="T523">. Girdyklos turi būti įrengtos taip, kad gyvūnai augintiniai negalėtų jų užteršti ir iš jų išversti vandens.<text:s/></text:span><text:span text:style-name="T524">Girdyklos turi būti kasdien valomos ir pripildomos šviežio vandens. Jei naudojamos automatinės girdyklos, jos turi būti reguliariai tikrinamos, prižiūrimos ir išplaunamos. Jei naudojama laikymo įranga su ištisiniu dugnu, būtina užtikrinti apsaugą nuo patvi</text:span><text:span text:style-name="T525">nimo.</text:span></text:p>
      <text:p text:style-name="P526"><text:span text:style-name="T527">40</text:span><text:span text:style-name="T528">. Pašaro sudėtis, forma ir jo pateikimas turi atitikti gyvūnų augintinių mitybos ir elgesio poreikius. Gyvūnai augintiniai turi būti šeriami / lesinami visaverčiu, švariu, gyvūnų augintinių fiziologines reikmes ir poreikį atitinkančiu pašaru. N</text:span><text:span text:style-name="T529">egalima šerti / lesinti gyvūnų augintinių kitų rūšių gyvūnams augintiniams skirtu pašaru, išskyrus atvejus, kai pašaras yra skirtas kelių rūšių gyvūnams augintiniams.</text:span></text:p>
      <text:p text:style-name="P530"><text:span text:style-name="T531">41</text:span><text:span text:style-name="T532">. Laikymo įrangoje turi būti pakankamas kiekis šėrimui skirtų indų arba pakankamas<text:s/></text:span><text:span text:style-name="T533">plotas, kad be konkurencijos vienu metu galėtų maitintis visi gyvūnai augintiniai, laikomi toje laikymo įrangoje.</text:span></text:p>
      <text:p text:style-name="P534"><text:span text:style-name="T535">42</text:span><text:span text:style-name="T536">. Sergantiems gyvūnams augintiniams naudojamos gertuvės ir pašarams skirti indai turi būti laikomi atskirai nuo sveikų gyvūnų augintinių</text:span><text:span text:style-name="T537"><text:s/>gertuvių ir pašarams skirtų indų.</text:span></text:p>
      <text:p text:style-name="P538"><text:span text:style-name="T539">43</text:span><text:span text:style-name="T540">. Siekiant išvengti gyvūnų užkrečiamųjų ligų plitimo, patalpos, kuriose laikomi gyvūnai augintiniai, ar laikymo įranga turi būti reguliariai valoma, plaunama ir dezinfekuojama. Dezinfekcijai turi būti naudojami auto</text:span><text:span text:style-name="T541">rizuoti veterinariniai biocidai. Laikymo įranga, prieš patalpinant į ją naują gyvūną augintinį, išskyrus, kai joje tuo metu jau laikomi gyvūnai augintiniai, turi būti išvaloma, išplaunama ir išdezinfekuojama. Informacija apie atliktą patalpos, kurioje laik</text:span><text:span text:style-name="T542">omi gyvūnai augintiniai, ar laikymo įrangos dezinfekciją (dezinfekcijos data ir laikas, dezinfekuotos patalpos pavadinimas, dezinfekcijai naudotos priemonės) turi būti registruojama atitinkamame žurnale arba kompiuterinėje laikmenoje.</text:span><text:s/></text:p>
      <text:p text:style-name="P543">Punkto pakeitimai:</text:p>
      <text:p text:style-name="P544"><text:span text:style-name="T545">N</text:span><text:span text:style-name="T546">r.<text:s/></text:span><text:a xlink:href="https://www.e-tar.lt/portal/legalAct.html?documentId=TAR.3761D076BA72" office:target-frame-name="_top" xlink:show="replace"><text:span text:style-name="T547">B1-29</text:span></text:a><text:span text:style-name="T548">, 2013-01-23, Žin., 2013, Nr. 11-545 (2013-01-30), i. k. 113110MISAK000B1-29</text:span></text:p>
      <text:p text:style-name="Normal"/>
      <text:p text:style-name="P549"><text:span text:style-name="T550">44</text:span><text:span text:style-name="T551">. Laikymo įrangos dezinfekavimo metu gyvūnai augintiniai negali būti laikomi joje.</text:span><text:span text:style-name="T552"><text:s/>Patalpinti gyvūnus augintinius į laikymo įrangą galima tik tada, kai ji visiškai išdžiūsta.</text:span></text:p>
      <text:p text:style-name="P553"><text:span text:style-name="T554">45</text:span><text:span text:style-name="T555">. Išsitepę gyvūnai augintiniai turi būti nuvalomi, esant būtinybei, išmaudomi ir nusausinami.</text:span></text:p>
      <text:p text:style-name="P556"><text:span text:style-name="T557">46</text:span><text:span text:style-name="T558">. Kiekvieną dieną, ryte ir vakare, turi būti valomos gyvū</text:span><text:span text:style-name="T559">nų augintinių tuštinimosi dėžutės, esant būtinybei, keičiami pakratai. Šunų, kačių ir šeškų laikymo įrangoje ir šunų pasivaikščiojimui skirtame aptvare ekskrementai turi būti šalinami nedelsiant.</text:span></text:p>
      <text:p text:style-name="P560"><text:span text:style-name="T561">47</text:span><text:span text:style-name="T562">. Prekiautojai atitinkamame žurnale ar elektroninėje l</text:span><text:span text:style-name="T563">aikmenoje turi nurodyti šią informaciją apie gyvūnų augintinių įsigijimą ir pardavimą:</text:span></text:p>
      <text:p text:style-name="P564"><text:span text:style-name="T565">47.1</text:span><text:span text:style-name="T566">. gyvūno augintinio rūšį, veislę;</text:span></text:p>
      <text:p text:style-name="P567"><text:span text:style-name="T568">47.2</text:span><text:span text:style-name="T569">. žinduolių lytį;</text:span></text:p>
      <text:p text:style-name="P570">Punkto pakeitimai:</text:p>
      <text:p text:style-name="P571"><text:span text:style-name="T572">Nr.<text:s/></text:span><text:a xlink:href="https://www.e-tar.lt/portal/legalAct.html?documentId=TAR.3761D076BA72" office:target-frame-name="_top" xlink:show="replace"><text:span text:style-name="T573">B1-29</text:span></text:a><text:span text:style-name="T574">, 2013-01-23, Žin., 2013, Nr. 11-545 (2013-01-30), i. k. 113110MISAK000B1-29</text:span></text:p>
      <text:p text:style-name="Normal"/>
      <text:p text:style-name="P575"><text:span text:style-name="T576">47.3</text:span><text:span text:style-name="T577">. individualų numerį (jeigu žinomas);</text:span></text:p>
      <text:p text:style-name="P578"><text:span text:style-name="T579">47.4</text:span><text:span text:style-name="T580">. gyvūno augintinio pristatymo į prekia</text:span><text:span text:style-name="T581">utojo patalpas datą, lydinčiojo dokumento pavadinimą ir numerį;</text:span></text:p>
      <text:p text:style-name="P582"><text:span text:style-name="T583">47.5</text:span><text:span text:style-name="T584">. gyvūno augintinio tiekėją ir jo kontaktus;</text:span></text:p>
      <text:p text:style-name="P585"><text:span text:style-name="T586">47.6</text:span><text:span text:style-name="T587">. informaciją apie gydymą, atliktas veterinarines procedūras (pvz.: kastracija, vakcinacijos data, vakcinos pavadinimas ir kt.) ir<text:s/></text:span><text:span text:style-name="T588">/ ar gyvūno augintinio nugaišimą;</text:span></text:p>
      <text:p text:style-name="P589"><text:span text:style-name="T590">47.7</text:span><text:span text:style-name="T591">. gyvūną augintinį priėmusiojo / pardavusio asmens vardą, pavardę;</text:span></text:p>
      <text:p text:style-name="P592"><text:span text:style-name="T593">47.8</text:span><text:span text:style-name="T594">. gyvūno augintinio pardavimo datą.</text:span></text:p>
      <text:p text:style-name="P595"><text:span text:style-name="T596">48</text:span><text:span text:style-name="T597">. Prekiautojas, prekiaujantis poodinėmis mikroschemomis paženklintais gyvūnais augintiniais, tu</text:span><text:span text:style-name="T598">ri turėti skaitytuvą, kuriuo būtų galima nustatyti gyvūno augintinio tapatybės nustatymo numerį, jei gyvūnas (-ai) augintinis (-iai) yra paženklintas (-i)<text:s/></text:span><text:span text:style-name="T599">elektroninėmis tapatybės nustatymo priemonėmis.</text:span></text:p>
      <text:p text:style-name="P600"/>
      <text:p text:style-name="P601"><text:span text:style-name="T602">VII</text:span><text:span text:style-name="T603"><text:s/></text:span><text:span text:style-name="T604">SKYRIUS</text:span><text:span text:style-name="T605"><text:line-break/>REIKALAVIMAI GYVŪNŲ AUGINTINIŲ SVE</text:span><text:span text:style-name="T606">IKATAI</text:span></text:p>
      <text:p text:style-name="P607">Pakeistas skyriaus pavadinimas:</text:p>
      <text:p text:style-name="P608"><text:span text:style-name="T609">Nr.<text:s/></text:span><text:a xlink:href="https://www.e-tar.lt/portal/legalAct.html?documentId=79d96d5089ae11ec902c973ca77da22a" office:target-frame-name="_top" xlink:show="replace"><text:span text:style-name="T610">B1-90</text:span></text:a><text:span text:style-name="T611">, 2022-02-09, paskelbta TAR 2022-02-09, i. k. 2022-02314</text:span></text:p>
      <text:p text:style-name="Normal"/>
      <text:p text:style-name="P612"><text:span text:style-name="T613">49</text:span><text:span text:style-name="T614">. Prekiautojas gali prekiauti tik kliniškai<text:s/></text:span><text:span text:style-name="T615">sveikais gyvūnais augintiniais. Prekybai skirti gyvūnai augintiniai turi būti iš laikymo vietų arba teritorijų, kurioms netaikomi apribojimai dėl gyvūnų užkrečiamųjų ligų pasireiškimo.</text:span></text:p>
      <text:p text:style-name="P616"><text:span text:style-name="T617">50</text:span><text:span text:style-name="T618">. Šunys, katės, šeškai ir kiti pasiutligei imlūs gyvūnai turi būt</text:span><text:span text:style-name="T619">i vakcinuojami vadovaujantis teisės aktų reikalavimais. Leidžiama prekiauti vakcinuotais gyvūnais augintiniais, jei po jiems atliktos vakcinacijos yra praėjęs vakcinos gamintojo informaciniame lapelyje numatytas laikotarpis imunitetui susidaryti arba jei t</text:span><text:span text:style-name="T620">okius gyvūnus augintinius įsigyjantys asmenys, pastariesiems apie tai pateikus informaciją, sutinka įsigyti gyvūnus augintinius, kuriems po atliktos vakcinacijos nėra praėjęs vakcinos gamintojo informaciniame lapelyje numatytas laikotarpis. Gyvūnai auginti</text:span><text:span text:style-name="T621">niai turi būti vakcinuojami pagal vakcinos gamintojo rekomendacijas, nurodytas vakcinos gamintojo informaciniame lapelyje, nepažeidžiant Lietuvos Respublikos teisės aktų reikalavimų.</text:span><text:s/></text:p>
      <text:p text:style-name="P622">Punkto pakeitimai:</text:p>
      <text:p text:style-name="P623"><text:span text:style-name="T624">Nr.<text:s/></text:span><text:a xlink:href="https://www.e-tar.lt/portal/legalAct.html?documentId=TAR.3761D076BA72" office:target-frame-name="_top" xlink:show="replace"><text:span text:style-name="T625">B1-29</text:span></text:a><text:span text:style-name="T626">, 2013-01-23, Žin., 2013, Nr. 11-545 (2013-01-30), i. k. 113110MISAK000B1-29</text:span></text:p>
      <text:p text:style-name="Normal"/>
      <text:p text:style-name="P627"><text:span text:style-name="T628">51</text:span><text:span text:style-name="T629">. Prekiautojai arba atsakingieji asmenys, pastebėję įtariamą gyvūno augintinio sveikatos ar elgsenos sutrikimą (gyvūno augintinio pati</text:span><text:span text:style-name="T630">nimą arba navikus, plaukų slinkimą, kasymąsi, išangės trynimą į grindis, įvairius odos pažeidimus, apatiją, blogą apetitą, elgsenos pakitimus, koordinacijos sutrikimus, vėmimą, dažną kosėjimą, čiaudėjimą, galvos kratymą, šlubavimą, ištakas iš akių, ausų ar</text:span><text:span text:style-name="T631">ba nosies, nemalonų kvapą iš ausų, raudonas arba pažeistas dantenas, klibančius, rudus dantis, skystas išmatas arba vidurių užkietėjimą, išmatų spalvos, kvapo pokyčius, užsikrėtimą parazitais ir kt.), nedelsiant turi kreiptis į privatų veterinarijos gydyto</text:span><text:span text:style-name="T632">ją. Įtariamas sergantis gyvūnas augintinis turi būti atskiriamas nuo kitų gyvūnų augintinių ir juo turi būti tinkamai pasirūpinta iki tol, kol gyvūnui augintiniui bus suteikta veterinarinė pagalba.</text:span></text:p>
      <text:p text:style-name="P633"><text:span text:style-name="T634">52</text:span><text:span text:style-name="T635">. Jei privatus veterinarijos gydytojas neturi techni</text:span><text:span text:style-name="T636">nių galimybių suteikti veterinarinę pagalbą prekiautojo patalpose, tokie gyvūnai augintiniai turi būti perkeliami į gydymui pritaikytas patalpas.</text:span></text:p>
      <text:p text:style-name="P637"><text:span text:style-name="T638">53</text:span><text:span text:style-name="T639">. Prekiautojo patalpose privatus veterinarijos gydytojas gali nugaišinti gyvūnus augintinius, kai:</text:span></text:p>
      <text:p text:style-name="P640"><text:span text:style-name="T641">53.1</text:span><text:span text:style-name="T642">. juos kliniškai ištiria ir nustato, kad gyvūnas augintinis serga nepagydoma liga, ar sunkių traumų atvejais, kai gyvūno augintinio nėra galimybės pagydyti;</text:span></text:p>
      <text:p text:style-name="P643"><text:span text:style-name="T644">53.2</text:span><text:span text:style-name="T645">. gyvūnas augintinis yra agresyvus, kelia pavojų kitiems gyvūnams augintiniams, žmonėms.</text:span></text:p>
      <text:p text:style-name="P646"><text:span text:style-name="T647">54</text:span><text:span text:style-name="T648">. Asmeniui, nusipirkusiam gyvūną augintinį, turi būti raštu pateikiama informacija apie gyvūno augintinio laikymą, priežiūrą, gydymą, atliktas veterinarines procedūras (pvz., kastracija ir kt.) ir dokumentai (ar jų kopijos), kuriuose nurodytas vakci</text:span><text:span text:style-name="T649">nos pavadinimas ir vakcinacijos data (jei atlikta vakcinacija nuo gyvūnų užkrečiamųjų ligų), taip pat nurodomas Gyvūnų augintinių registre registruoto gyvūno augintinio (šuns, katės, šeško) mikroschemos numeris, gyvūno augintinio atvedimo data (jeigu žinom</text:span><text:span text:style-name="T650">a) arba amžius ir kilmės šalis (gyvūno augintinio atvedimo vieta).</text:span><text:s/></text:p>
      <text:p text:style-name="P651">Punkto pakeitimai:</text:p>
      <text:p text:style-name="P652"><text:span text:style-name="T653">Nr.<text:s/></text:span><text:a xlink:href="https://www.e-tar.lt/portal/legalAct.html?documentId=79d96d5089ae11ec902c973ca77da22a" office:target-frame-name="_top" xlink:show="replace"><text:span text:style-name="T654">B1-90</text:span></text:a><text:span text:style-name="T655">, 2022-02-09, paskelbta TAR 2022-02-09, i. k. 2022-02314</text:span></text:p>
      <text:p text:style-name="Normal"/>
      <text:p text:style-name="P656"><text:span text:style-name="T657">VIII</text:span><text:span text:style-name="T658"><text:s/></text:span><text:span text:style-name="T659">SKYRIUS</text:span><text:span text:style-name="T660"><text:line-break/>BAIGIAMOSIOS NUOSTATOS</text:span></text:p>
      <text:p text:style-name="P661">Pakeistas skyriaus pavadinimas:</text:p>
      <text:p text:style-name="P662"><text:span text:style-name="T663">Nr.<text:s/></text:span><text:a xlink:href="https://www.e-tar.lt/portal/legalAct.html?documentId=79d96d5089ae11ec902c973ca77da22a" office:target-frame-name="_top" xlink:show="replace"><text:span text:style-name="T664">B1-90</text:span></text:a><text:span text:style-name="T665">, 2022-02-09, paskelbta TAR 2022-02-09, i. k. 2022-02314</text:span></text:p>
      <text:p text:style-name="Normal"/>
      <text:p text:style-name="P666"><text:span text:style-name="T667">55</text:span><text:span text:style-name="T668">. Reikalavimuos</text:span><text:span text:style-name="T669">e nurodytus dokumentus ar informaciją prekiautojas turi saugoti ne mažiau kaip trejus metus.</text:span></text:p>
      <text:p text:style-name="P670"><text:span text:style-name="T671">56</text:span><text:span text:style-name="T672">. Teritorinės VMVT kontroliuoja prekiautojus, prekiautojų patalpas</text:span><text:span text:style-name="T673">,<text:s/></text:span><text:span text:style-name="T674">siekdamos nustatyti, kaip laikomasi Reikalavimų ir<text:s/></text:span><text:span text:style-name="T675">kitų gyvūnų gerovę ir sveikatingumą re</text:span><text:span text:style-name="T676">glamentuojančių teisės aktų reikalavimų</text:span><text:span text:style-name="T677">.</text:span><text:s/></text:p>
      <text:p text:style-name="P678">Punkto pakeitimai:</text:p>
      <text:p text:style-name="P679"><text:span text:style-name="T680">Nr.<text:s/></text:span><text:a xlink:href="https://www.e-tar.lt/portal/legalAct.html?documentId=TAR.3761D076BA72" office:target-frame-name="_top" xlink:show="replace"><text:span text:style-name="T681">B1-29</text:span></text:a><text:span text:style-name="T682">, 2013-01-23, Žin., 2013, Nr. 11-545 (2013-01-30), i. k. 113110MISAK000B1-29</text:span></text:p>
      <text:p text:style-name="P683"><text:span text:style-name="T684">Nr.<text:s/></text:span><text:a xlink:href="https://www.e-tar.lt/portal/legalAct.html?documentId=79d96d5089ae11ec902c973ca77da22a" office:target-frame-name="_top" xlink:show="replace"><text:span text:style-name="T685">B1-90</text:span></text:a><text:span text:style-name="T686">, 2022-02-09, paskelbta TAR 2022-02-09, i. k. 2022-02314</text:span></text:p>
      <text:p text:style-name="Normal"/>
      <text:p text:style-name="P687"><text:span text:style-name="T688">57</text:span><text:span text:style-name="T689">. Fiziniai ir juridiniai asmenys, kitos organizacijos ar jų filialai, pažeidę Reikalavimų<text:s/></text:span><text:span text:style-name="T690">nuostatas, atsako Lietuvos Respublikos įstatymų nustatyta tvarka.</text:span></text:p>
      <text:p text:style-name="P691"><text:span text:style-name="T692">58</text:span><text:span text:style-name="T693">. Teritorinių VMVT sprendimai, kontroliuojančių pareigūnų veiksmai gali būti skundžiami Lietuvos Respublikos įstatymų nustatyta tvarka.</text:span></text:p>
      <text:p text:style-name="P694"/>
      <text:p text:style-name="P695"><text:span text:style-name="T696">_________________</text:span></text:p>
      <text:p text:style-name="P697"/>
      <text:p text:style-name="P698">Veterinarijos reikalavimų</text:p>
      <text:p text:style-name="P704">prekybai gyvūnais augintiniais</text:p>
      <text:p text:style-name="P705"><text:span text:style-name="T706">1</text:span><text:span text:style-name="T707"><text:s/>priedas</text:span></text:p>
      <text:p text:style-name="P708"/>
      <text:p text:style-name="P709"><text:span text:style-name="T710">MINIMALIOS PLOTO NORMO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Gyvūno rūšis<text:s/></text:span></text:p>
            </table:table-cell>
            <table:table-cell table:style-name="TableCell721">
              <text:p text:style-name="P722"><text:span text:style-name="T723">Vienam gyvūnui augintiniui skiriamas minimalus grindų plotas,</text:span><text:span text:style-name="T724"><text:s/></text:span><text:span text:style-name="T725">m²</text:span></text:p>
            </table:table-cell>
            <table:table-cell table:style-name="TableCell726">
              <text:p text:style-name="P727"><text:span text:style-name="T728">Kiekvienam papildomam gyvūnui augintiniui skiriamas pap</text:span><text:span text:style-name="T729">ildomas grindų plotas,</text:span><text:span text:style-name="T730"><text:s/></text:span><text:span text:style-name="T731">m²</text:span></text:p>
            </table:table-cell>
            <table:table-cell table:style-name="TableCell732">
              <text:p text:style-name="P733"><text:span text:style-name="T734">Minimalus laikymo įrangos sienelės aukštis, m</text:span></text:p>
            </table:table-cell>
          </table:table-row>
        </table:table-header-rows>
        <table:table-row table:style-name="TableRow735">
          <table:table-cell table:style-name="TableCell736">
            <text:p text:style-name="P737">Pelės</text:p>
          </table:table-cell>
          <table:table-cell table:style-name="TableCell738">
            <text:p text:style-name="P739">0,02</text:p>
          </table:table-cell>
          <table:table-cell table:style-name="TableCell740">
            <text:p text:style-name="P741">0,005<text:s/></text:p>
          </table:table-cell>
          <table:table-cell table:style-name="TableCell742">
            <text:p text:style-name="P743">0,3</text:p>
          </table:table-cell>
        </table:table-row>
        <table:table-row table:style-name="TableRow744">
          <table:table-cell table:style-name="TableCell745">
            <text:p text:style-name="P746">Smiltpelės</text:p>
          </table:table-cell>
          <table:table-cell table:style-name="TableCell747">
            <text:p text:style-name="P748">0,03</text:p>
          </table:table-cell>
          <table:table-cell table:style-name="TableCell749">
            <text:p text:style-name="P750">0,0075</text:p>
          </table:table-cell>
          <table:table-cell table:style-name="TableCell751">
            <text:p text:style-name="P752">0,3</text:p>
          </table:table-cell>
        </table:table-row>
        <table:table-row table:style-name="TableRow753">
          <table:table-cell table:style-name="TableCell754">
            <text:p text:style-name="P755">Žiurkėnai</text:p>
          </table:table-cell>
          <table:table-cell table:style-name="TableCell756">
            <text:p text:style-name="P757">0,03</text:p>
          </table:table-cell>
          <table:table-cell table:style-name="TableCell758">
            <text:p text:style-name="P759">0,0075</text:p>
          </table:table-cell>
          <table:table-cell table:style-name="TableCell760">
            <text:p text:style-name="P761">0,3</text:p>
          </table:table-cell>
        </table:table-row>
        <table:table-row table:style-name="TableRow762">
          <table:table-cell table:style-name="TableCell763">
            <text:p text:style-name="P764">Degu</text:p>
          </table:table-cell>
          <table:table-cell table:style-name="TableCell765">
            <text:p text:style-name="P766">0,04<text:s/></text:p>
          </table:table-cell>
          <table:table-cell table:style-name="TableCell767">
            <text:p text:style-name="P768">0,0075</text:p>
          </table:table-cell>
          <table:table-cell table:style-name="TableCell769">
            <text:p text:style-name="P770">0,3</text:p>
          </table:table-cell>
        </table:table-row>
        <table:table-row table:style-name="TableRow771">
          <table:table-cell table:style-name="TableCell772">
            <text:p text:style-name="P773">Žiurkės</text:p>
          </table:table-cell>
          <table:table-cell table:style-name="TableCell774">
            <text:p text:style-name="P775">0,04</text:p>
          </table:table-cell>
          <table:table-cell table:style-name="TableCell776">
            <text:p text:style-name="P777">0,0125</text:p>
          </table:table-cell>
          <table:table-cell table:style-name="TableCell778">
            <text:p text:style-name="P779">0,4</text:p>
          </table:table-cell>
        </table:table-row>
        <table:table-row table:style-name="TableRow780">
          <table:table-cell table:style-name="TableCell781">
            <text:p text:style-name="P782">Jūrų kiaulytės</text:p>
          </table:table-cell>
          <table:table-cell table:style-name="TableCell783">
            <text:p text:style-name="P784">0,06</text:p>
          </table:table-cell>
          <table:table-cell table:style-name="TableCell785">
            <text:p text:style-name="P786">0,02</text:p>
          </table:table-cell>
          <table:table-cell table:style-name="TableCell787">
            <text:p text:style-name="P788">0,3</text:p>
          </table:table-cell>
        </table:table-row>
        <table:table-row table:style-name="TableRow789">
          <table:table-cell table:style-name="TableCell790">
            <text:p text:style-name="P791">Šinšilos</text:p>
          </table:table-cell>
          <table:table-cell table:style-name="TableCell792">
            <text:p text:style-name="P793">0,075</text:p>
          </table:table-cell>
          <table:table-cell table:style-name="TableCell794">
            <text:p text:style-name="P795">0,02</text:p>
          </table:table-cell>
          <table:table-cell table:style-name="TableCell796">
            <text:p text:style-name="P797">0,5</text:p>
          </table:table-cell>
        </table:table-row>
        <table:table-row table:style-name="TableRow798">
          <table:table-cell table:style-name="TableCell799">
            <text:p text:style-name="P800">Dekoratyviniai triušiai</text:p>
          </table:table-cell>
          <table:table-cell table:style-name="TableCell801">
            <text:p text:style-name="P802">0,2<text:s/></text:p>
          </table:table-cell>
          <table:table-cell table:style-name="TableCell803">
            <text:p text:style-name="P804">0,05</text:p>
          </table:table-cell>
          <table:table-cell table:style-name="TableCell805">
            <text:p text:style-name="P806">0,5</text:p>
          </table:table-cell>
        </table:table-row>
        <table:table-row table:style-name="TableRow807">
          <table:table-cell table:style-name="TableCell808">
            <text:p text:style-name="P809">Voverės</text:p>
          </table:table-cell>
          <table:table-cell table:style-name="TableCell810">
            <text:p text:style-name="P811">1</text:p>
          </table:table-cell>
          <table:table-cell table:style-name="TableCell812">
            <text:p text:style-name="P813">0,5<text:s/></text:p>
          </table:table-cell>
          <table:table-cell table:style-name="TableCell814">
            <text:p text:style-name="P815">1</text:p>
          </table:table-cell>
        </table:table-row>
        <table:table-row table:style-name="TableRow816">
          <table:table-cell table:style-name="TableCell817">
            <text:p text:style-name="P818">Šeškai</text:p>
          </table:table-cell>
          <table:table-cell table:style-name="TableCell819">
            <text:p text:style-name="P820">1</text:p>
          </table:table-cell>
          <table:table-cell table:style-name="TableCell821">
            <text:p text:style-name="P822">0,5<text:s/></text:p>
          </table:table-cell>
          <table:table-cell table:style-name="TableCell823">
            <text:p text:style-name="P824">1</text:p>
          </table:table-cell>
        </table:table-row>
        <table:table-row table:style-name="TableRow825">
          <table:table-cell table:style-name="TableCell826">
            <text:p text:style-name="P827">Katės</text:p>
          </table:table-cell>
          <table:table-cell table:style-name="TableCell828">
            <text:p text:style-name="P829">1</text:p>
          </table:table-cell>
          <table:table-cell table:style-name="TableCell830">
            <text:p text:style-name="P831">0,5<text:s/></text:p>
          </table:table-cell>
          <table:table-cell table:style-name="TableCell832">
            <text:p text:style-name="P833">1</text:p>
          </table:table-cell>
        </table:table-row>
        <table:table-row table:style-name="TableRow834">
          <table:table-cell table:style-name="TableCell835">
            <text:p text:style-name="P836">Šuny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ki 30 cm</text:p>
          </table:table-cell>
          <table:table-cell table:style-name="TableCell846">
            <text:p text:style-name="P847">1</text:p>
          </table:table-cell>
          <table:table-cell table:style-name="TableCell848">
            <text:p text:style-name="P849">0,75</text:p>
          </table:table-cell>
          <table:table-cell table:style-name="TableCell850">
            <text:p text:style-name="P851">1</text:p>
          </table:table-cell>
        </table:table-row>
        <table:table-row table:style-name="TableRow852">
          <table:table-cell table:style-name="TableCell853">
            <text:p text:style-name="P854">Nuo 30 cm iki 50 cm</text:p>
          </table:table-cell>
          <table:table-cell table:style-name="TableCell855">
            <text:p text:style-name="P856">1,5</text:p>
          </table:table-cell>
          <table:table-cell table:style-name="TableCell857">
            <text:p text:style-name="P858">1</text:p>
          </table:table-cell>
          <table:table-cell table:style-name="TableCell859">
            <text:p text:style-name="P860">1,2</text:p>
          </table:table-cell>
        </table:table-row>
        <table:table-row table:style-name="TableRow861">
          <table:table-cell table:style-name="TableCell862">
            <text:p text:style-name="P863">50 cm iki 69</text:p>
          </table:table-cell>
          <table:table-cell table:style-name="TableCell864">
            <text:p text:style-name="P865">2</text:p>
          </table:table-cell>
          <table:table-cell table:style-name="TableCell866">
            <text:p text:style-name="P867">1,5</text:p>
          </table:table-cell>
          <table:table-cell table:style-name="TableCell868">
            <text:p text:style-name="P869">1,5</text:p>
          </table:table-cell>
        </table:table-row>
        <table:table-row table:style-name="TableRow870">
          <table:table-cell table:style-name="TableCell871">
            <text:p text:style-name="P872">70 cm</text:p>
          </table:table-cell>
          <table:table-cell table:style-name="TableCell873">
            <text:p text:style-name="P874">3</text:p>
          </table:table-cell>
          <table:table-cell table:style-name="TableCell875">
            <text:p text:style-name="P876">2</text:p>
          </table:table-cell>
          <table:table-cell table:style-name="TableCell877">
            <text:p text:style-name="P878">2</text:p>
          </table:table-cell>
        </table:table-row>
        <table:table-row table:style-name="TableRow879">
          <table:table-cell table:style-name="TableCell880">
            <text:p text:style-name="P881">Banguotoji papūgėlė</text:p>
          </table:table-cell>
          <table:table-cell table:style-name="TableCell882">
            <text:p text:style-name="P883">0,065</text:p>
          </table:table-cell>
          <table:table-cell table:style-name="TableCell884">
            <text:p text:style-name="P885">0,03<text:s/></text:p>
          </table:table-cell>
          <table:table-cell table:style-name="TableCell886">
            <text:p text:style-name="P887">0,4</text:p>
          </table:table-cell>
        </table:table-row>
        <table:table-row table:style-name="TableRow888">
          <table:table-cell table:style-name="TableCell889">
            <text:p text:style-name="P890">Kanarėlės</text:p>
          </table:table-cell>
          <table:table-cell table:style-name="TableCell891">
            <text:p text:style-name="P892">0,065</text:p>
          </table:table-cell>
          <table:table-cell table:style-name="TableCell893">
            <text:p text:style-name="P894">0,03</text:p>
          </table:table-cell>
          <table:table-cell table:style-name="TableCell895">
            <text:p text:style-name="P896">0,4</text:p>
          </table:table-cell>
        </table:table-row>
        <table:table-row table:style-name="TableRow897">
          <table:table-cell table:style-name="TableCell898">
            <text:p text:style-name="P899">Papūga Nimfa</text:p>
          </table:table-cell>
          <table:table-cell table:style-name="TableCell900">
            <text:p text:style-name="P901">0,1</text:p>
          </table:table-cell>
          <table:table-cell table:style-name="TableCell902">
            <text:p text:style-name="P903">0,05</text:p>
          </table:table-cell>
          <table:table-cell table:style-name="TableCell904">
            <text:p text:style-name="P905">0,4</text:p>
          </table:table-cell>
        </table:table-row>
        <table:table-row table:style-name="TableRow906">
          <table:table-cell table:style-name="TableCell907">
            <text:p text:style-name="P908">Neišskiriamoji papūga<text:s/></text:p>
          </table:table-cell>
          <table:table-cell table:style-name="TableCell909">
            <text:p text:style-name="P910">0,075</text:p>
          </table:table-cell>
          <table:table-cell table:style-name="TableCell911">
            <text:p text:style-name="P912">0,04</text:p>
          </table:table-cell>
          <table:table-cell table:style-name="TableCell913">
            <text:p text:style-name="P914">0,4</text:p>
          </table:table-cell>
        </table:table-row>
        <table:table-row table:style-name="TableRow915">
          <table:table-cell table:style-name="TableCell916">
            <text:p text:style-name="P917">Afrikos pilkoji papūga (Žako)</text:p>
          </table:table-cell>
          <table:table-cell table:style-name="TableCell918">
            <text:p text:style-name="P919">1,25</text:p>
          </table:table-cell>
          <table:table-cell table:style-name="TableCell920">
            <text:p text:style-name="P921">1</text:p>
          </table:table-cell>
          <table:table-cell table:style-name="TableCell922">
            <text:p text:style-name="P923">1</text:p>
          </table:table-cell>
        </table:table-row>
        <table:table-row table:style-name="TableRow924">
          <table:table-cell table:style-name="TableCell925">
            <text:p text:style-name="P926">Papūga Kakadu **:</text:p>
          </table:table-cell>
          <table:table-cell table:style-name="TableCell927">
            <text:p text:style-name="P928"/>
          </table:table-cell>
          <table:table-cell table:style-name="TableCell929">
            <text:p text:style-name="P930"/>
          </table:table-cell>
          <table:table-cell table:style-name="TableCell931">
            <text:p text:style-name="P932">1</text:p>
          </table:table-cell>
        </table:table-row>
        <table:table-row table:style-name="TableRow933">
          <table:table-cell table:style-name="TableCell934">
            <text:p text:style-name="P935">iki 40 cm;</text:p>
          </table:table-cell>
          <table:table-cell table:style-name="TableCell936">
            <text:p text:style-name="P937">1</text:p>
          </table:table-cell>
          <table:table-cell table:style-name="TableCell938">
            <text:p text:style-name="P939">0,75</text:p>
          </table:table-cell>
          <table:table-cell table:style-name="TableCell940">
            <text:p text:style-name="P941"/>
          </table:table-cell>
        </table:table-row>
        <table:table-row table:style-name="TableRow942">
          <table:table-cell table:style-name="TableCell943">
            <text:p text:style-name="P944">per 45 cm.<text:s/></text:p>
          </table:table-cell>
          <table:table-cell table:style-name="TableCell945">
            <text:p text:style-name="P946">1,5</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ext:p text:style-name="P953">Papūga Amazonė **:</text:p>
          </table:table-cell>
          <table:table-cell table:style-name="TableCell954">
            <text:p text:style-name="P955"/>
          </table:table-cell>
          <table:table-cell table:style-name="TableCell956">
            <text:p text:style-name="P957"/>
          </table:table-cell>
          <table:table-cell table:style-name="TableCell958">
            <text:p text:style-name="P959">1</text:p>
          </table:table-cell>
        </table:table-row>
        <table:table-row table:style-name="TableRow960">
          <table:table-cell table:style-name="TableCell961">
            <text:p text:style-name="P962">iki 40 cm;</text:p>
          </table:table-cell>
          <table:table-cell table:style-name="TableCell963">
            <text:p text:style-name="P964">1</text:p>
          </table:table-cell>
          <table:table-cell table:style-name="TableCell965">
            <text:p text:style-name="P966">0,75</text:p>
          </table:table-cell>
          <table:table-cell table:style-name="TableCell967">
            <text:p text:style-name="P968"/>
          </table:table-cell>
        </table:table-row>
        <table:table-row table:style-name="TableRow969">
          <table:table-cell table:style-name="TableCell970">
            <text:p text:style-name="P971">per 40 cm.<text:s/></text:p>
          </table:table-cell>
          <table:table-cell table:style-name="TableCell972">
            <text:p text:style-name="P973">1,5</text:p>
          </table:table-cell>
          <table:table-cell table:style-name="TableCell974">
            <text:p text:style-name="P975">1</text:p>
          </table:table-cell>
          <table:table-cell table:style-name="TableCell976">
            <text:p text:style-name="P977"/>
          </table:table-cell>
        </table:table-row>
        <table:table-row table:style-name="TableRow978">
          <table:table-cell table:style-name="TableCell979">
            <text:p text:style-name="P980">Papūga Ara **:</text:p>
          </table:table-cell>
          <table:table-cell table:style-name="TableCell981">
            <text:p text:style-name="P982"/>
          </table:table-cell>
          <table:table-cell table:style-name="TableCell983">
            <text:p text:style-name="P984"/>
          </table:table-cell>
          <table:table-cell table:style-name="TableCell985">
            <text:p text:style-name="P986">1</text:p>
          </table:table-cell>
        </table:table-row>
        <table:table-row table:style-name="TableRow987">
          <table:table-cell table:style-name="TableCell988">
            <text:p text:style-name="P989">iki<text:s/>40 cm;</text:p>
          </table:table-cell>
          <table:table-cell table:style-name="TableCell990">
            <text:p text:style-name="P991">1</text:p>
          </table:table-cell>
          <table:table-cell table:style-name="TableCell992">
            <text:p text:style-name="P993">0,75</text:p>
          </table:table-cell>
          <table:table-cell table:style-name="TableCell994">
            <text:p text:style-name="P995"/>
          </table:table-cell>
        </table:table-row>
        <table:table-row table:style-name="TableRow996">
          <table:table-cell table:style-name="TableCell997">
            <text:p text:style-name="P998">nuo 41 iki 60 cm;</text:p>
          </table:table-cell>
          <table:table-cell table:style-name="TableCell999">
            <text:p text:style-name="P1000">1,5</text:p>
          </table:table-cell>
          <table:table-cell table:style-name="TableCell1001">
            <text:p text:style-name="P1002">1</text:p>
          </table:table-cell>
          <table:table-cell table:style-name="TableCell1003">
            <text:p text:style-name="P1004"/>
          </table:table-cell>
        </table:table-row>
        <table:table-row table:style-name="TableRow1005">
          <table:table-cell table:style-name="TableCell1006">
            <text:p text:style-name="P1007">per 60 cm.<text:s/></text:p>
          </table:table-cell>
          <table:table-cell table:style-name="TableCell1008">
            <text:p text:style-name="P1009">2</text:p>
          </table:table-cell>
          <table:table-cell table:style-name="TableCell1010">
            <text:p text:style-name="P1011">1,5</text:p>
          </table:table-cell>
          <table:table-cell table:style-name="TableCell1012">
            <text:p text:style-name="P1013"/>
          </table:table-cell>
        </table:table-row>
        <table:table-row table:style-name="TableRow1014">
          <table:table-cell table:style-name="TableCell1015">
            <text:p text:style-name="P1016">Driežai, pagal kūno ilgį be uodeg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ki 15 cm;</text:p>
          </table:table-cell>
          <table:table-cell table:style-name="TableCell1026">
            <text:p text:style-name="P1027">0,065</text:p>
          </table:table-cell>
          <table:table-cell table:style-name="TableCell1028">
            <text:p text:style-name="P1029">0,045</text:p>
          </table:table-cell>
          <table:table-cell table:style-name="TableCell1030">
            <text:p text:style-name="P1031">0,5</text:p>
          </table:table-cell>
        </table:table-row>
        <table:table-row table:style-name="TableRow1032">
          <table:table-cell table:style-name="TableCell1033">
            <text:p text:style-name="P1034">per 16 cm</text:p>
          </table:table-cell>
          <table:table-cell table:style-name="TableCell1035">
            <text:p text:style-name="P1036">0,125</text:p>
          </table:table-cell>
          <table:table-cell table:style-name="TableCell1037">
            <text:p text:style-name="P1038">0,065</text:p>
          </table:table-cell>
          <table:table-cell table:style-name="TableCell1039">
            <text:p text:style-name="P1040">1</text:p>
          </table:table-cell>
        </table:table-row>
        <table:table-row table:style-name="TableRow1041">
          <table:table-cell table:style-name="TableCell1042">
            <text:p text:style-name="P1043">Vėžliai, pagal kiauto ilgį:</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ki 15 cm;</text:p>
          </table:table-cell>
          <table:table-cell table:style-name="TableCell1053">
            <text:p text:style-name="P1054">0,06</text:p>
          </table:table-cell>
          <table:table-cell table:style-name="TableCell1055">
            <text:p text:style-name="P1056">0,03</text:p>
          </table:table-cell>
          <table:table-cell table:style-name="TableCell1057">
            <text:p text:style-name="P1058">0,2</text:p>
          </table:table-cell>
        </table:table-row>
        <table:table-row table:style-name="TableRow1059">
          <table:table-cell table:style-name="TableCell1060">
            <text:p text:style-name="P1061">per 16 cm</text:p>
          </table:table-cell>
          <table:table-cell table:style-name="TableCell1062">
            <text:p text:style-name="P1063">0,1</text:p>
          </table:table-cell>
          <table:table-cell table:style-name="TableCell1064">
            <text:p text:style-name="P1065">0,05</text:p>
          </table:table-cell>
          <table:table-cell table:style-name="TableCell1066">
            <text:p text:style-name="P1067">0,3</text:p>
          </table:table-cell>
        </table:table-row>
      </table:table>
      <text:p text:style-name="P1068"/>
      <text:p text:style-name="P1069">* – matuojamas<text:s/>šuns aukštis ties ketera;</text:p>
      <text:p text:style-name="P1070">** – matuojamas papūgos kūno ilgis nuo snapo galo iki uodegos galo.</text:p>
      <text:p text:style-name="P1071"/>
      <text:p text:style-name="P1072"><text:span text:style-name="T1073">_________________</text:span></text:p>
      <text:p text:style-name="P1074"/>
      <text:p text:style-name="P1075">Veterinarijos reikalavimų<text:s/></text:p>
      <text:p text:style-name="P1081">prekybai gyvūnais augintiniais</text:p>
      <text:p text:style-name="P1082"><text:span text:style-name="T1083">2</text:span><text:span text:style-name="T1084"><text:s/>priedas</text:span></text:p>
      <text:p text:style-name="P1085"/>
      <text:p text:style-name="P1086"><text:span text:style-name="T1087">REKOMENDUOJAMOS GYVŪNŲ AUGINTINIŲ LAIKYMO<text:s/></text:span><text:span text:style-name="T1088">TEMPERATŪROS NORMOS</text:span></text:p>
      <text:p text:style-name="P1089"/>
      <table:table table:style-name="Table1090">
        <table:table-columns>
          <table:table-column table:style-name="TableColumn1091"/>
          <table:table-column table:style-name="TableColumn1092"/>
        </table:table-columns>
        <table:table-header-rows>
          <table:table-row table:style-name="TableRow1093">
            <table:table-cell table:style-name="TableCell1094">
              <text:p text:style-name="P1095"><text:span text:style-name="T1096">Gyvūno augintinio rūšis arba rūšių grupė</text:span></text:p>
            </table:table-cell>
            <table:table-cell table:style-name="TableCell1097">
              <text:p text:style-name="P1098"><text:span text:style-name="T1099">Rekomenduojama temperatūra, °C</text:span></text:p>
            </table:table-cell>
          </table:table-row>
        </table:table-header-rows>
        <table:table-row table:style-name="TableRow1100">
          <table:table-cell table:style-name="TableCell1101">
            <text:p text:style-name="P1102">Pelės<text:s/></text:p>
          </table:table-cell>
          <table:table-cell table:style-name="TableCell1103">
            <text:p text:style-name="P1104">20–24</text:p>
          </table:table-cell>
        </table:table-row>
        <table:table-row table:style-name="TableRow1105">
          <table:table-cell table:style-name="TableCell1106">
            <text:p text:style-name="P1107">Žiurkės</text:p>
          </table:table-cell>
          <table:table-cell table:style-name="TableCell1108">
            <text:p text:style-name="P1109">20–24</text:p>
          </table:table-cell>
        </table:table-row>
        <table:table-row table:style-name="TableRow1110">
          <table:table-cell table:style-name="TableCell1111">
            <text:p text:style-name="P1112">Smiltelės</text:p>
          </table:table-cell>
          <table:table-cell table:style-name="TableCell1113">
            <text:p text:style-name="P1114">20–24</text:p>
          </table:table-cell>
        </table:table-row>
        <table:table-row table:style-name="TableRow1115">
          <table:table-cell table:style-name="TableCell1116">
            <text:p text:style-name="P1117">Sirijos žiurkėnai</text:p>
          </table:table-cell>
          <table:table-cell table:style-name="TableCell1118">
            <text:p text:style-name="P1119">20–24</text:p>
          </table:table-cell>
        </table:table-row>
        <table:table-row table:style-name="TableRow1120">
          <table:table-cell table:style-name="TableCell1121">
            <text:p text:style-name="P1122">Jūros kiaulytės</text:p>
          </table:table-cell>
          <table:table-cell table:style-name="TableCell1123">
            <text:p text:style-name="P1124">20–24</text:p>
          </table:table-cell>
        </table:table-row>
        <table:table-row table:style-name="TableRow1125">
          <table:table-cell table:style-name="TableCell1126">
            <text:p text:style-name="P1127">Triušiai</text:p>
          </table:table-cell>
          <table:table-cell table:style-name="TableCell1128">
            <text:p text:style-name="P1129">15–21</text:p>
          </table:table-cell>
        </table:table-row>
        <table:table-row table:style-name="TableRow1130">
          <table:table-cell table:style-name="TableCell1131">
            <text:p text:style-name="P1132">Katės</text:p>
          </table:table-cell>
          <table:table-cell table:style-name="TableCell1133">
            <text:p text:style-name="P1134">15–21</text:p>
          </table:table-cell>
        </table:table-row>
        <table:table-row table:style-name="TableRow1135">
          <table:table-cell table:style-name="TableCell1136">
            <text:p text:style-name="P1137">Šunys</text:p>
          </table:table-cell>
          <table:table-cell table:style-name="TableCell1138">
            <text:p text:style-name="P1139">15–21</text:p>
          </table:table-cell>
        </table:table-row>
        <table:table-row table:style-name="TableRow1140">
          <table:table-cell table:style-name="TableCell1141">
            <text:p text:style-name="P1142">Šeškai</text:p>
          </table:table-cell>
          <table:table-cell table:style-name="TableCell1143">
            <text:p text:style-name="P1144">15–21</text:p>
          </table:table-cell>
        </table:table-row>
        <table:table-row table:style-name="TableRow1145">
          <table:table-cell table:style-name="TableCell1146">
            <text:p text:style-name="P1147">Paukščiai</text:p>
          </table:table-cell>
          <table:table-cell table:style-name="TableCell1148">
            <text:p text:style-name="P1149">15–21</text:p>
          </table:table-cell>
        </table:table-row>
      </table:table>
      <text:p text:style-name="P1150"/>
      <text:p text:style-name="P1151">* – gyvūnų jaunikliams, beplaukiams gyvūnams augintiniams gali būti reikalinga aukštesnė, negu nurodyta rekomenduojama minimali temperatūra.</text:p>
      <text:p text:style-name="Normal"/>
      <text:p text:style-name="P1152">_________________</text:p>
      <text:p text:style-name="Normal"/>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valstybinė maisto ir veterinarijos tarnyba,<text:s/></text:span><text:span text:style-name="T1162">Įsakymas</text:span></text:p>
      <text:p text:style-name="P1163"><text:span text:style-name="T1164">Nr.<text:s/></text:span><text:a xlink:href="https://www.e-tar.lt/portal/legalAct.html?documentId=TAR.B47E5EDBC9DB" office:target-frame-name="_top" xlink:show="replace"><text:span text:style-name="T1165">B1-260</text:span></text:a><text:span text:style-name="T1166">, 2011-06-15, Žin., 2011, Nr. 74-3584 (2011-06-18), i. k. 111110MISAK00B1-260</text:span></text:p>
      <text:p text:style-name="P1167"><text:span text:style-name="T1168">Dėl Valstybinės maisto ir veterinarijos tarnybos direktoriaus 2010 m. liepos<text:s/></text:span><text:span text:style-name="T1169">12 d. įsakymo Nr. B1-253 "Dėl Veterinarijos reikalavimų prekybai gyvūnais augintiniais patvirtinimo" pakeitimo</text:span></text:p>
      <text:p text:style-name="P1170"/>
      <text:p text:style-name="P1171"><text:span text:style-name="T1172">2.</text:span></text:p>
      <text:p text:style-name="P1173"><text:span text:style-name="T1174">Lietuvos Respublikos valstybinė maisto ir veterinarijos tarnyba, Įsakymas</text:span></text:p>
      <text:p text:style-name="P1175"><text:span text:style-name="T1176">Nr.<text:s/></text:span><text:a xlink:href="https://www.e-tar.lt/portal/legalAct.html?documentId=TAR.3761D076BA72" office:target-frame-name="_top" xlink:show="replace"><text:span text:style-name="T1177">B1-29</text:span></text:a><text:span text:style-name="T1178">, 2013-01-23, Žin., 2013, Nr. 11-545 (2013-01-30), i. k. 113110MISAK000B1-29</text:span></text:p>
      <text:p text:style-name="P1179"><text:span text:style-name="T1180">Dėl Valstybinės maisto ir veterinarijos tarnybos direktoriaus 2010 m. liepos 12 d. įsakymo Nr. B1-253 "Dėl Veterinarijos reikalavimų prekybai gyvūnais augi</text:span><text:span text:style-name="T1181">ntiniais patvirtinimo" pakeitimo</text:span></text:p>
      <text:p text:style-name="P1182"/>
      <text:p text:style-name="P1183"><text:span text:style-name="T1184">3.</text:span></text:p>
      <text:p text:style-name="P1185"><text:span text:style-name="T1186">Valstybinė maisto ir veterinarijos tarnyba, Įsakymas</text:span></text:p>
      <text:p text:style-name="P1187"><text:span text:style-name="T1188">Nr.<text:s/></text:span><text:a xlink:href="https://www.e-tar.lt/portal/legalAct.html?documentId=79d96d5089ae11ec902c973ca77da22a" office:target-frame-name="_top" xlink:show="replace"><text:span text:style-name="T1189">B1-90</text:span></text:a><text:span text:style-name="T1190">, 2022-02-09, paskelbta TAR 2022-02-09, i. k. 2022-02314</text:span></text:p>
      <text:p text:style-name="P1191"><text:span text:style-name="T1192">Dė</text:span><text:span text:style-name="T1193">l Valstybinės maisto ir veterinarijos tarnybos direktoriaus 2010 m. liepos 12 d. įsakymo Nr. B1-253 „Dėl Veterinarijos reikalavimų prekybai gyvūnais augintiniais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99"><text:page-number text:fixed="false">7</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076"><text:page-number text:fixed="false">7</text:page-number></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2-05T12:55:00Z</meta:creation-date>
    <dc:date>2024-02-05T12:55:00Z</dc:date>
    <meta:template xlink:href="Normal.dotm" xlink:type="simple"/>
    <meta:editing-cycles>2</meta:editing-cycles>
    <meta:editing-duration>PT0S</meta:editing-duration>
    <meta:document-statistic meta:page-count="3" meta:paragraph-count="337" meta:word-count="4004" meta:character-count="31381" meta:row-count="1204" meta:non-whitespace-character-count="27714"/>
  </office:meta>
</office:document-meta>
</file>