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zh" style:country-asian="CN"/>
    </style:style>
    <style:style style:name="P35" style:parent-style-name="Normal" style:family="paragraph">
      <style:paragraph-properties fo:text-align="center"/>
      <style:text-properties fo:font-weight="bold" style:font-weight-asian="bold" style:font-size-complex="12pt" style:language-asian="zh" style:country-asian="C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zh" style:country-asian="CN"/>
    </style:style>
    <style:style style:name="P38" style:parent-style-name="Normal" style:family="paragraph">
      <style:paragraph-properties fo:text-align="center"/>
      <style:text-properties fo:font-weight="bold" style:font-weight-asian="bold" style:font-size-complex="12pt" style:language-asian="zh" style:country-asian="CN"/>
    </style:style>
    <style:style style:name="P39" style:parent-style-name="Normal" style:family="paragraph">
      <style:paragraph-properties fo:text-align="center"/>
      <style:text-properties fo:font-weight="bold" style:font-weight-asian="bold" style:font-size-complex="12pt" style:language-asian="zh" style:country-asian="CN"/>
    </style:style>
    <style:style style:name="P40" style:parent-style-name="Normal" style:family="paragraph">
      <style:paragraph-properties fo:text-align="center"/>
      <style:text-properties fo:font-weight="bold" style:font-weight-asian="bold" style:font-size-complex="12pt" style:language-asian="zh" style:country-asian="CN"/>
    </style:style>
    <style:style style:name="P41" style:parent-style-name="Normal" style:family="paragraph">
      <style:paragraph-properties fo:text-align="center"/>
      <style:text-properties style:font-size-complex="12pt" style:language-asian="zh" style:country-asian="CN"/>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style:font-size-complex="12pt" style:language-asian="zh" style:country-asian="CN"/>
    </style:style>
    <style:style style:name="P45" style:parent-style-name="Normal" style:family="paragraph">
      <style:paragraph-properties fo:text-align="center"/>
      <style:text-properties style:font-size-complex="12pt" style:language-asian="zh" style:country-asian="CN"/>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7875in"/>
    </style:style>
    <style:style style:name="T51" style:parent-style-name="DefaultParagraphFont" style:family="text">
      <style:text-properties fo:letter-spacing="0.0416in"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fo:text-align="justify" fo:margin-left="3.15in">
        <style:tab-stops/>
      </style:paragraph-properties>
      <style:text-properties style:font-size-complex="12pt" style:language-asian="zh" style:country-asian="CN"/>
    </style:style>
    <style:style style:name="P62" style:parent-style-name="Normal" style:family="paragraph">
      <style:paragraph-properties fo:text-align="justify" fo:margin-left="3.15in">
        <style:tab-stops/>
      </style:paragraph-properties>
      <style:text-properties style:font-size-complex="12pt" style:language-asian="zh" style:country-asian="CN"/>
    </style:style>
    <style:style style:name="P63" style:parent-style-name="Normal" style:family="paragraph">
      <style:paragraph-properties fo:text-align="justify" fo:margin-left="3.15in">
        <style:tab-stops/>
      </style:paragraph-properties>
      <style:text-properties style:font-size-complex="12pt" style:language-asian="zh" style:country-asian="CN"/>
    </style:style>
    <style:style style:name="P64" style:parent-style-name="Normal" style:family="paragraph">
      <style:paragraph-properties fo:text-align="justify" fo:margin-left="3.15in">
        <style:tab-stops/>
      </style:paragraph-properties>
      <style:text-properties style:font-size-complex="12pt" style:language-asian="zh" style:country-asian="CN"/>
    </style:style>
    <style:style style:name="P65" style:parent-style-name="Normal" style:family="paragraph">
      <style:paragraph-properties fo:text-align="justify" fo:margin-left="3.15in">
        <style:tab-stops/>
      </style:paragraph-properties>
      <style:text-properties style:font-size-complex="12pt" style:language-asian="zh" style:country-asian="CN"/>
    </style:style>
    <style:style style:name="P66" style:parent-style-name="Normal" style:family="paragraph">
      <style:paragraph-properties fo:text-align="justify" fo:margin-left="3.15in">
        <style:tab-stops/>
      </style:paragraph-properties>
      <style:text-properties style:font-size-complex="12pt" style:language-asian="zh" style:country-asian="CN"/>
    </style:style>
    <style:style style:name="P67" style:parent-style-name="Normal" style:family="paragraph">
      <style:paragraph-properties fo:text-align="justify" fo:margin-left="3.15in">
        <style:tab-stops/>
      </style:paragraph-properties>
      <style:text-properties style:font-size-complex="12pt" style:language-asian="zh" style:country-asian="CN"/>
    </style:style>
    <style:style style:name="P68" style:parent-style-name="Normal" style:family="paragraph">
      <style:paragraph-properties fo:text-align="justify"/>
      <style:text-properties style:font-size-complex="12pt"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style:text-properties style:font-size-complex="12pt" style:language-asian="zh" style:country-asian="C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justify" fo:text-indent="0.7875in"/>
      <style:text-properties style:font-size-complex="12pt" style:language-asian="zh" style:country-asian="CN"/>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style:text-properties style:font-size-complex="12pt" style:language-asian="zh" style:country-asian="CN"/>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787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text-position="super 66.6%"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P151" style:parent-style-name="Normal" style:family="paragraph">
      <style:paragraph-properties fo:text-align="center"/>
      <style:text-properties fo:font-weight="bold" style:font-weight-asian="bold" style:font-size-complex="12pt" style:language-asian="zh" style:country-asian="CN"/>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8">Įsakymas netenka galios 2020-12-29:</text:span></text:p>
      <text:p text:style-name="P9"><text:span text:style-name="T10">Lietuvos transporto saugos administracija, Įsakymas</text:span></text:p>
      <text:p text:style-name="P11"><text:span text:style-name="T12">Nr.<text:s/></text:span><text:a xlink:href="https://www.e-tar.lt/portal/legalAct.html?documentId=c26f60a048e211eb8d9fe110e148c770" office:target-frame-name="_top" xlink:show="replace"><text:span text:style-name="T13">2BE-430</text:span></text:a><text:span text:style-name="T14">, 2020-12-28, paskelbta TAR 2020-12-28, i. k. 2020-28676</text:span></text:p>
      <text:p text:style-name="P15"><text:span text:style-name="T16">Dėl Valstybinės kelių transporto inspekcijos prie susisiekimo ministerijos viršininko 2010 m. gruodžio 23 d. įsakymo Nr. 2B-560 „Dėl Mažos serijos nacionalinio transporto priemonių tipo patvirtinimo techninių reikalavimų patvirtinimo“ pripažinimo netekusiu</text:span><text:span text:style-name="T17"><text:s/>galios</text:span></text:p>
      <text:p text:style-name="P18"/>
      <text:p text:style-name="P19"><text:span text:style-name="T20">Suvestinė redakcija nuo 2017-11-01 iki 2020-12-28</text:span></text:p>
      <text:p text:style-name="P21"/>
      <text:p text:style-name="P22"><text:span text:style-name="T23">Įsakymas paskelbtas: Žin. 2010, Nr.<text:s/></text:span><text:a xlink:href="https://www.e-tar.lt/portal/legalAct.html?documentId=TAR.8C41D933F55C" office:target-frame-name="_top" xlink:show="replace"><text:span text:style-name="T24">155-7922</text:span></text:a><text:span text:style-name="T25">, i. k. 1102213ISAK002B-560</text:span></text:p>
      <text:p text:style-name="P26"/>
      <text:p text:style-name="P27">Nauja redakcija nuo 2015-03-20:</text:p>
      <text:p text:style-name="Normal"><text:span text:style-name="T28">Nr.<text:s/></text:span><text:a xlink:href="https://www.e-tar.lt/portal/legalAct.html?documentId=a3543b50cd7d11e4b3439b13415c7e57" office:target-frame-name="_top" xlink:show="replace"><text:span text:style-name="T29">2B-49</text:span></text:a><text:span text:style-name="T30">, 2015-03-18, paskelbta TAR 2015-03-19, i. k. 2015-03961</text:span></text:p>
      <text:p text:style-name="P31"/>
      <text:p text:style-name="P32"/>
      <text:p text:style-name="P33"><text:span text:style-name="T34">VALSTYBINĖS KELIŲ TRANSPORTO INSPEKCIJOS<text:s/></text:span></text:p>
      <text:p text:style-name="P35">PRIE SUSISIEKIMO MINISTERIJOS</text:p>
      <text:p text:style-name="P36"><text:span text:style-name="T37">VIRŠININKAS</text:span></text:p>
      <text:p text:style-name="P38"/>
      <text:p text:style-name="P39">ĮSAKYMAS</text:p>
      <text:p text:style-name="P40">DĖL<text:s/>MAŽOS SERIJOS NACIONALINIO TRANSPORTO PRIEMONIŲ TIPO PATVIRTINIMO TECHNINIŲ REIKALAVIMŲ PATVIRTINIMO</text:p>
      <text:p text:style-name="P41"/>
      <text:p text:style-name="P42"><text:span text:style-name="T43">2010 m. gruodžio 23 d. Nr. 2B-560</text:span></text:p>
      <text:p text:style-name="P44">Vilnius</text:p>
      <text:p text:style-name="P45"/>
      <text:p text:style-name="P46"><text:span text:style-name="T47">Vadovaudamasis Motorinių transporto priemonių, priekabų ir šių transporto priemonių sudedamųjų dalių atitiktie</text:span><text:span text:style-name="T48">s įvertinimo atlikimo taisyklių, patvirtintų Lietuvos Respublikos susisiekimo ministro 2009 m. balandžio 28 d. įsakymu Nr. 3-169 „Dėl Motorinių transporto priemonių, priekabų ir šių transporto priemonių sudedamųjų dalių atitikties įvertinimo atlikimo taisy</text:span><text:span text:style-name="T49">klių patvirtinimo“, 138 punktu,<text:s/></text:span></text:p>
      <text:p text:style-name="P50"><text:span text:style-name="T51">tvirtinu</text:span><text:span text:style-name="T52"><text:s/>Mažos serijos nacionalinio transporto priemonių tipo patvirtinimo techninius reikalavimus (pridedama).</text:span><text:s/></text:p>
      <text:p text:style-name="P53"/>
      <text:p text:style-name="P54"/>
      <text:p text:style-name="P55"/>
      <text:p text:style-name="P56"><text:span text:style-name="T57">Inspekcijos viršininkas</text:span><text:span text:style-name="T58"><text:tab/>Vidmantas Žukauskas</text:span></text:p>
      <text:p text:style-name="Normal"/>
      <text:soft-page-break/>
      <text:p text:style-name="P59">PATVIRTINTA</text:p>
      <text:p text:style-name="P62">Valstybinės kelių transporto inspekcijos prie</text:p>
      <text:p text:style-name="P63">Susisiekimo ministerijos viršininko 2010 m.<text:s/></text:p>
      <text:p text:style-name="P64">gruodžio 23 d. įsakymu Nr. 2B-560</text:p>
      <text:p text:style-name="P65">(Valstybinės kelių transporto inspekcijos prie<text:s/></text:p>
      <text:p text:style-name="P66">Susisiekimo ministerijos viršininko 2015 m.<text:s/></text:p>
      <text:p text:style-name="P67">kovo 18 d. įsakymo Nr. 2B-49 redakcija)</text:p>
      <text:p text:style-name="P68"/>
      <text:p text:style-name="P69"><text:span text:style-name="T70">MAŽOS SERIJOS NACIONALINIO TRANSPORTO PRIEMONIŲ TIPO PATVIRTINIMO TECHNINIAI REIKALAVIM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ažos serijos nacionalinio transporto priemonių tipo patvirtinimo techniniai reikalavimai (toliau – Reikalavimai) taikomi motorinių transporto priemonių ir jų priekabų tipams, kuriems siekiama patvirtini mažos serijos nacionalinį tipą, ir naujoms tran</text:span><text:span text:style-name="T80">sporto priemonėms, kurioms atliekamas individualus patvirtinimas, Transporto priemonių atitikties įvertinimo procedūrų aprašo, patvirtinto Valstybinės kelių transporto inspekcijos prie Susisiekimo ministerijos viršininko 2009 m. birželio 30 d. įsakymu Nr.<text:s/></text:span><text:span text:style-name="T81">2B-250 „Dėl Transporto priemonių atitikties įvertinimo procedūrų aprašo patvirtinimo“, nustatyta tvarka.</text:span></text:p>
      <text:p text:style-name="P82"><text:span text:style-name="T83">2</text:span><text:span text:style-name="T84">. Reikalavimai parengti pagal 2007 m. rugsėjo 5 d. Europos Parlamento ir Tarybos direktyvos 2007/46/EB, nustatančios motorinių transporto<text:s/></text:span><text:span text:style-name="T85">priemonių ir jų priekabų bei tokioms transporto priemonėms skirtų sistemų, sudėtinių dalių ir atskirų techninių mazgų patvirtinimo pagrindus (Pagrindų direktyva) (OL 2007 L 263, p. 1) (toliau – Direktyva 2007/46/EB), IV priedą su paskutiniais pakeitimais,<text:s/></text:span><text:span text:style-name="T86">padarytais 2014 m. vasario 25 d. Komisijos reglamentu (ES) Nr. 214/2014, kuriuo iš dalies keičiami Europos Parlamento ir Tarybos direktyvos 2007/46/EB, nustatančios motorinių transporto priemonių ir jų priekabų bei tokioms transporto priemonėms skirtų sist</text:span><text:span text:style-name="T87">emų, sudėtinių dalių ir atskirų techninių mazgų patvirtinimo pagrindus, II, IV, XI, XII ir XVIII priedai (OL 2014 L 69, p. 3), ir 2009 m. liepos 13 d. Europos Parlamento ir Tarybos reglamentą (EB) Nr. 661/2009 dėl variklinių transporto priemonių, jų prieka</text:span><text:span text:style-name="T88">bų ir joms skirtų sistemų, sudėtinių dalių bei atskirų techninių mazgų tipo patvirtinimo, atsižvelgiant į jų bendrąją saugą, reikalavimų (OL 2009 L 200, p. 1).</text:span></text:p>
      <text:p text:style-name="P89"><text:span text:style-name="T90">3</text:span><text:span text:style-name="T91">. Sąvokos, vartojamos Reikalavimuose, suprantamos taip pat, kaip jos apibrėžtos Motorinių t</text:span><text:span text:style-name="T92">ransporto priemonių, priekabų ir šių transporto priemonių sudedamųjų dalių atitikties įvertinimo atlikimo taisyklėse, patvirtintose Lietuvos Respublikos susisiekimo ministro 2009 m. balandžio 28 d. įsakymu Nr. 3-169 „Dėl Motorinių transporto priemonių, pri</text:span><text:span text:style-name="T93">ekabų ir šių transporto priemonių sudedamųjų dalių atitikties įvertinimo atlikimo taisyklių patvirtinimo“ (toliau – Atitikties įvertinimo taisyklės).</text:span></text:p>
      <text:p text:style-name="P94"/>
      <text:p text:style-name="P95"><text:span text:style-name="T96">II</text:span><text:span text:style-name="T97">.<text:s/></text:span><text:span text:style-name="T98">REIKALAVIMŲ TAIKYMAS</text:span></text:p>
      <text:p text:style-name="P99"/>
      <text:p text:style-name="P100"><text:span text:style-name="T101">4</text:span><text:span text:style-name="T102">. Techninių reikalavimų sąrašas pateiktas Reikalavimų priede.</text:span></text:p>
      <text:p text:style-name="P103"><text:span text:style-name="T104">5</text:span><text:span text:style-name="T105">.</text:span><text:span text:style-name="T106"><text:s/>Mažos serijos nacionaliniam tipui patvirtinti teikiamoje informacinio aplanko III dalyje nurodomi transporto priemonių, jų priekabų ir joms skirtų sistemų, sudėtinių dalių bei atskirų techninių mazgų tipo patvirtinimo sertifikatų ar pranešimų numeriai.</text:span></text:p>
      <text:p text:style-name="P107"><text:span text:style-name="T108">6</text:span><text:span text:style-name="T109">. Transporto priemonių, jų priekabų ir joms skirtų sistemų, sudėtinių dalių bei atskirų techninių mazgų tipo patvirtinimo sertifikatų ar pranešimų numeriai nenurodomi, jei sistema, sudėtinė dalis ar atskiras techninis mazgas įtraukiamas į atitinkamos si</text:span><text:span text:style-name="T110">stemos, sudėtinės dalies ar atskiro techninio mazgo tipo patvirtinimo sertifikatą (pavyzdžiui, nebūtina nurodyti Reikalavimų priede išvardytų atskirų sistemų, sudėtinių dalių ir atskirų techninių mazgų sertifikatų (Reikalavimų priedo 17–32 punktai), jei nu</text:span><text:span text:style-name="T111">rodomas sertifikatas Reikalavimų priedo 16 punkte).</text:span></text:p>
      <text:p text:style-name="P112"><text:span text:style-name="T113">7</text:span><text:span text:style-name="T114">. Pateikiant prašymą patvirtinti mažos serijos nacionalinį tipą, pridedamos informacinio aplanko III dalyje nurodytų sistemų, sudėtinių dalių ir atskirų techninių mazgų tipo patvirtinimo sertifikatų<text:s/></text:span><text:span text:style-name="T115">ar pranešimų kopijos. Minėtos kopijos pateikiamos elektroninėje duomenų laikmenoje, kurią pasilieka Valstybinė kelių transporto inspekcija prie Susisiekimo ministerijos (toliau – Inspekcija).</text:span><text:s/></text:p>
      <text:p text:style-name="P116">Punkto pakeitimai:</text:p>
      <text:p text:style-name="P117"><text:span text:style-name="T118">Nr.<text:s/></text:span><text:a xlink:href="https://www.e-tar.lt/portal/legalAct.html?documentId=2ee01fa00fca11e79800e8266c1e5d1b" office:target-frame-name="_top" xlink:show="replace"><text:span text:style-name="T119">2BE-46</text:span></text:a><text:span text:style-name="T120">, 2017-03-23, paskelbta TAR 2017-03-23, i. k. 2017-04784</text:span></text:p>
      <text:p text:style-name="Normal"/>
      <text:p text:style-name="P121"><text:span text:style-name="T122">8</text:span><text:span text:style-name="T123">. Mažos serijos nacionaliniam tipui patvirtinti pateikiamoje informacinio aplanko III dalyje gali būti nenurodomi Reikalavimų pri</text:span><text:span text:style-name="T124">ede nurodytų dalykų tipo patvirtinimo sertifikatai ir jų numeriai, tačiau turi būti nurodytas bandymo protokolo numeris (su transporto priemonės ar sudėtinės dalies brėžiniais) ir pridėtas raštiškas gamyklos patvirtinimas apie gaminamos transporto priemonė</text:span><text:span text:style-name="T125">s ar sistemos, sudėtinės dalies ar atskiro techninio mazgo atitiktį techninėms nuostatoms. Bandymo protokolai pateikiami elektroninėje duomenų laikmenoje, kurią pasilieka Inspekcija.</text:span><text:s/></text:p>
      <text:p text:style-name="P126">Punkto pakeitimai:</text:p>
      <text:p text:style-name="P127"><text:span text:style-name="T128">Nr.<text:s/></text:span><text:a xlink:href="https://www.e-tar.lt/portal/legalAct.html?documentId=a3f2ae605ae511e6b72ff16034f7f796" office:target-frame-name="_top" xlink:show="replace"><text:span text:style-name="T129">2BE-204</text:span></text:a><text:span text:style-name="T130">, 2016-08-05, paskelbta TAR 2016-08-05, i. k. 2016-21347</text:span></text:p>
      <text:p text:style-name="P131"><text:span text:style-name="T132">Nr.<text:s/></text:span><text:a xlink:href="https://www.e-tar.lt/portal/legalAct.html?documentId=2ee01fa00fca11e79800e8266c1e5d1b" office:target-frame-name="_top" xlink:show="replace"><text:span text:style-name="T133">2BE-46</text:span></text:a><text:span text:style-name="T134">, 2017-03-23, paskelbta TAR 2017-03-23, i. k. 2017-04784</text:span></text:p>
      <text:p text:style-name="Normal"/>
      <text:p text:style-name="P135"><text:span text:style-name="T136">8</text:span><text:span text:style-name="T137">1</text:span><text:span text:style-name="T138">. Pagal Reikalavimų 8 punktą, informacinio aplanko I dalyje turi būti įtrauktas išplėstinis tų sistemų, sudėtinių dalių ir atskirų techninių mazgų aprašymas, kuriems pateikiamas<text:s/></text:span><text:span text:style-name="T139">bandymo protokolas ir nurodomas jo numeris informacinio aplanko III dalyje. Informacinio aplanko I dalis papildoma 2008 m. spalio 7 d. Komisijos reglamento (EB) Nr. 1060/2008, pakeičiančio Europos Parlamento ir Tarybos direktyvos 2007/46/EB, nustatančios m</text:span><text:span text:style-name="T140">otorinių transporto priemonių ir jų priekabų bei tokioms transporto priemonėms skirtų sistemų, sudėtinių dalių ir atskirų techninių mazgų patvirtinimo pagrindus, I, III, IV, VI, VII, XI ir XV priedus (Pagrindų direktyva) (OL 2008 L 292, p. 1), I priede nur</text:span><text:span text:style-name="T141">odyta informacija, kurios reikia toms sistemoms, sudėtinėms dalims ir atskiriems techniniams mazgams patvirtinti mažos serijos nacionalinio transporto priemonių tipo patvirtinimo metu.</text:span><text:s/></text:p>
      <text:p text:style-name="P142">Papildyta punktu:</text:p>
      <text:p text:style-name="P143"><text:span text:style-name="T144">Nr.<text:s/></text:span><text:a xlink:href="https://www.e-tar.lt/portal/legalAct.html?documentId=a3f2ae605ae511e6b72ff16034f7f796" office:target-frame-name="_top" xlink:show="replace"><text:span text:style-name="T145">2BE-204</text:span></text:a><text:span text:style-name="T146">, 2016-08-05, paskelbta TAR 2016-08-05, i. k. 2016-21347</text:span></text:p>
      <text:p text:style-name="Normal"/>
      <text:p text:style-name="P147"><text:span text:style-name="T148">III</text:span><text:span text:style-name="T149">.<text:s/></text:span><text:span text:style-name="T150">BAIGIAMOSIOS NUOSTATOS</text:span></text:p>
      <text:p text:style-name="P151"/>
      <text:p text:style-name="P152"><text:span text:style-name="T153">9</text:span><text:span text:style-name="T154">. Gamintojai ir įmonės, atstovaujančios gamintojams, yra atsakingi už teisingą informacijos pateikimą</text:span><text:span text:style-name="T155"><text:s/>ir už tai atsako teisės aktų nustatyta tvarka.</text:span></text:p>
      <text:p text:style-name="P156"><text:span text:style-name="T157">_____________</text:span></text:p>
      <text:p text:style-name="P158">Priedo pakeitimai:</text:p>
      <text:p text:style-name="P159"><text:span text:style-name="T160">Nr.<text:s/></text:span><text:a xlink:href="https://www.e-tar.lt/portal/legalAct.html?documentId=a3543b50cd7d11e4b3439b13415c7e57" office:target-frame-name="_top" xlink:show="replace"><text:span text:style-name="T161">2B-49</text:span></text:a><text:span text:style-name="T162">, 2015-03-18, paskelbta TAR 2015-03-19, i. k. 2015-03961</text:span></text:p>
      <text:p text:style-name="Normal"/>
      <text:p text:style-name="Normal"/>
      <text:p text:style-name="Normal"/>
      <text:p text:style-name="Normal"/>
      <text:p text:style-name="P163">Priedų pakeitimai:</text:p>
      <text:p text:style-name="Normal"/>
      <text:p text:style-name="P164">TEC150316_tvark_pried</text:p>
      <text:p text:style-name="P165">Papildyta priedu:</text:p>
      <text:p text:style-name="P166"><text:span text:style-name="T167">Nr.<text:s/></text:span><text:a xlink:href="https://www.e-tar.lt/portal/legalAct.html?documentId=a3543b50cd7d11e4b3439b13415c7e57" office:target-frame-name="_top" xlink:show="replace"><text:span text:style-name="T168">2B-49</text:span></text:a><text:span text:style-name="T169">, 2015-03-18, paskelbta TAR 2015-03-19, i. k. 2015-03961</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Valstybinė<text:s/></text:span><text:span text:style-name="T179">kelių transporto inspekcija prie Susisiekimo ministerijos, Įsakymas</text:span></text:p>
      <text:p text:style-name="P180"><text:span text:style-name="T181">Nr.<text:s/></text:span><text:a xlink:href="https://www.e-tar.lt/portal/legalAct.html?documentId=a3543b50cd7d11e4b3439b13415c7e57" office:target-frame-name="_top" xlink:show="replace"><text:span text:style-name="T182">2B-49</text:span></text:a><text:span text:style-name="T183">, 2015-03-18, paskelbta TAR 2015-03-19, i. k. 2015-03961</text:span></text:p>
      <text:soft-page-break/>
      <text:p text:style-name="P184"><text:span text:style-name="T185">Dėl Valstybinės kelių tr</text:span><text:span text:style-name="T186">ansporto inspekcijos prie Susisiekimo ministerijos viršininko 2010 m. gruodžio 23 d. įsakymo Nr. 2B-560 „Dėl Nacionalinio ir mažos serijos nacionalinio transporto priemonių tipo patvirtinimo techninių reikalavimų patvirtinimo“ pakeitimo</text:span></text:p>
      <text:p text:style-name="P187"/>
      <text:p text:style-name="P188"><text:span text:style-name="T189">2.</text:span></text:p>
      <text:p text:style-name="P190"><text:span text:style-name="T191">Valstybinė keli</text:span><text:span text:style-name="T192">ų transporto inspekcija prie Susisiekimo ministerijos, Įsakymas</text:span></text:p>
      <text:p text:style-name="P193"><text:span text:style-name="T194">Nr.<text:s/></text:span><text:a xlink:href="https://www.e-tar.lt/portal/legalAct.html?documentId=a3f2ae605ae511e6b72ff16034f7f796" office:target-frame-name="_top" xlink:show="replace"><text:span text:style-name="T195">2BE-204</text:span></text:a><text:span text:style-name="T196">, 2016-08-05, paskelbta TAR 2016-08-05, i. k. 2016-21347</text:span></text:p>
      <text:p text:style-name="P197"><text:span text:style-name="T198">Dėl Valstybinės kelių tran</text:span><text:span text:style-name="T199">sporto inspekcijos prie Susisiekimo ministerijos viršininko 2010 m. gruodžio 23 d. įsakymo Nr. 2B-560 „Dėl Mažos serijos nacionalinio transporto priemonių tipo patvirtinimo techninių reikalavimų patvirtinimo“ pakeitimo</text:span></text:p>
      <text:p text:style-name="P200"/>
      <text:p text:style-name="P201"><text:span text:style-name="T202">3.</text:span></text:p>
      <text:p text:style-name="P203"><text:span text:style-name="T204">Valstybinė kelių transporto inspe</text:span><text:span text:style-name="T205">kcija prie Susisiekimo ministerijos, Įsakymas</text:span></text:p>
      <text:p text:style-name="P206"><text:span text:style-name="T207">Nr.<text:s/></text:span><text:a xlink:href="https://www.e-tar.lt/portal/legalAct.html?documentId=2ee01fa00fca11e79800e8266c1e5d1b" office:target-frame-name="_top" xlink:show="replace"><text:span text:style-name="T208">2BE-46</text:span></text:a><text:span text:style-name="T209">, 2017-03-23, paskelbta TAR 2017-03-23, i. k. 2017-04784</text:span></text:p>
      <text:p text:style-name="P210"><text:span text:style-name="T211">Dėl Valstybinės kelių transporto inspekcijos<text:s/></text:span><text:span text:style-name="T212">prie Susisiekimo ministerijos viršininko 2010 m. gruodžio 23 d. įsakymo Nr. 2B-560 „Dėl Mažos serijos nacionalinio transporto priemonių tipo patvirtinimo techninių reikalavim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12-31T04:48:00Z</meta:creation-date>
    <dc:date>2020-12-31T04:48:00Z</dc:date>
    <meta:template xlink:href="Normal.dotm" xlink:type="simple"/>
    <meta:editing-cycles>2</meta:editing-cycles>
    <meta:editing-duration>PT0S</meta:editing-duration>
    <meta:document-statistic meta:page-count="4" meta:paragraph-count="119" meta:word-count="1252" meta:character-count="9835" meta:row-count="395" meta:non-whitespace-character-count="8702"/>
  </office:meta>
</office:document-meta>
</file>