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fo:letter-spacing="0.0416in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text-align="justify" fo:margin-left="3.15in">
        <style:tab-stops/>
      </style:paragraph-properties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3" style:parent-style-name="Normal" style:family="paragraph">
      <style:paragraph-properties fo:text-align="justify" fo:text-indent="0.7875in"/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3-20 iki 2016-08-05</text:span></text:p>
      <text:p text:style-name="P9"/>
      <text:p text:style-name="P10"><text:span text:style-name="T11">Įsakymas paskelbtas: Žin. 2010, Nr.<text:s/></text:span><text:a xlink:href="https://www.e-tar.lt/portal/legalAct.html?documentId=TAR.8C41D933F55C" office:target-frame-name="_top" xlink:show="replace"><text:span text:style-name="T12">155-7922</text:span></text:a><text:span text:style-name="T13">, i. k. 1102213ISAK002B-560</text:span></text:p>
      <text:p text:style-name="P14"/>
      <text:p text:style-name="P15">Nauja redakcija nuo 2015-03-20:</text:p>
      <text:p text:style-name="Normal"><text:span text:style-name="T16">Nr.<text:s/></text:span><text:a xlink:href="https://www.e-tar.lt/portal/legalAct.html?documentId=a3543b50cd7d11e4b3439b13415c7e57" office:target-frame-name="_top" xlink:show="replace"><text:span text:style-name="T17">2B-49</text:span></text:a><text:span text:style-name="T18">, 2015-03-18, paskelbta TAR 2015-03-19, i. k. 2015-03961</text:span></text:p>
      <text:p text:style-name="P19"/>
      <text:p text:style-name="P20"><text:span text:style-name="T21">VALSTYBINĖS KELIŲ TRANSPORTO INSPEKCIJOS<text:s/></text:span></text:p>
      <text:p text:style-name="P22">PRIE SUSISIEKIMO MINISTERIJOS</text:p>
      <text:p text:style-name="P23"><text:span text:style-name="T24">VIRŠININKAS</text:span></text:p>
      <text:p text:style-name="P25"/>
      <text:p text:style-name="P26">ĮSAKYMAS</text:p>
      <text:p text:style-name="P27">DĖL MAŽOS SERIJOS NACIONALINIO TRANSPORTO PRIEMONIŲ TIPO PATVIRTINIMO TECHNINIŲ REIKALAVIMŲ PATVIRTINIMO</text:p>
      <text:p text:style-name="P28"/>
      <text:p text:style-name="P29"><text:span text:style-name="T30">2010 m. gruodžio 23 d. Nr. 2B-560</text:span></text:p>
      <text:p text:style-name="P31">Vilnius</text:p>
      <text:p text:style-name="P32"/>
      <text:p text:style-name="P33"><text:span text:style-name="T34">Vadovaudamasis Motorinių transporto priemonių, priekabų ir šių transporto priemonių sudedamųjų dalių atitikt</text:span><text:span text:style-name="T35">ies įvertinimo atlikimo taisyklių, patvirtintų Lietuvos Respublikos susisiekimo ministro 2009 m. balandžio 28 d. įsakymu Nr. 3-169 „Dėl Motorinių transporto priemonių, priekabų ir šių transporto priemonių sudedamųjų dalių atitikties įvertinimo atlikimo tai</text:span><text:span text:style-name="T36">syklių patvirtinimo“, 138 punktu,<text:s/></text:span></text:p>
      <text:p text:style-name="P37"><text:span text:style-name="T38">tvirtinu</text:span><text:span text:style-name="T39"><text:s/>Mažos serijos nacionalinio transporto priemonių tipo patvirtinimo techninius reikalavimus (pridedama).</text:span><text:s/></text:p>
      <text:p text:style-name="P40"/>
      <text:p text:style-name="P41"/>
      <text:p text:style-name="P42"/>
      <text:p text:style-name="P43"><text:span text:style-name="T44">Inspekcijos viršininkas</text:span><text:span text:style-name="T45"><text:tab/>Vidmantas Žukauskas</text:span></text:p>
      <text:p text:style-name="Normal"/>
      <text:soft-page-break/>
      <text:p text:style-name="P46">PATVIRTINTA</text:p>
      <text:p text:style-name="P49">Valstybinės kelių transporto inspekcijos prie</text:p>
      <text:p text:style-name="P50">Susisiekimo ministerijos viršininko 2010 m.<text:s/></text:p>
      <text:p text:style-name="P51">gruodžio 23 d. įsakymu Nr. 2B-560</text:p>
      <text:p text:style-name="P52">(Valstybinės kelių transporto inspekcijos prie<text:s/></text:p>
      <text:p text:style-name="P53">Susisiekimo ministerijos viršininko 2015 m.<text:s/></text:p>
      <text:p text:style-name="P54">kovo 18 d. įsakymo Nr. 2B-49 redakcija)</text:p>
      <text:p text:style-name="P55"/>
      <text:p text:style-name="P56"><text:span text:style-name="T57">MAŽOS SERIJOS NACIONALINIO TRANSPORTO PRIEMONIŲ TIPO PATVIRTINIMO TECHNINIAI REIKALAVIM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ažos serijos nacionalinio transporto priemonių tipo patvirtinimo techniniai reikalavimai (toliau – Reikalavimai) taikomi motorinių transporto priemonių ir jų priekabų tipams, kuriems siekiama patvirtini mažos serijos nacionalinį tipą, ir naujoms tran</text:span><text:span text:style-name="T67">sporto priemonėms, kurioms atliekamas individualus patvirtinimas, Transporto priemonių atitikties įvertinimo procedūrų aprašo, patvirtinto Valstybinės kelių transporto inspekcijos prie Susisiekimo ministerijos viršininko 2009 m. birželio 30 d. įsakymu Nr.<text:s/></text:span><text:span text:style-name="T68">2B-250 „Dėl Transporto priemonių atitikties įvertinimo procedūrų aprašo patvirtinimo“, nustatyta tvarka.</text:span></text:p>
      <text:p text:style-name="P69"><text:span text:style-name="T70">2</text:span><text:span text:style-name="T71">. Reikalavimai parengti pagal 2007 m. rugsėjo 5 d. Europos Parlamento ir Tarybos direktyvos 2007/46/EB, nustatančios motorinių transporto priemoni</text:span><text:span text:style-name="T72">ų ir jų priekabų bei tokioms transporto priemonėms skirtų sistemų, sudėtinių dalių ir atskirų techninių mazgų patvirtinimo pagrindus (Pagrindų direktyva) (OL 2007 L 263, p. 1) (toliau – Direktyva 2007/46/EB), IV priedą su paskutiniais pakeitimais, padaryta</text:span><text:span text:style-name="T73">is 2014 m. vasario 25 d. Komisijos reglamentu (ES) Nr. 214/2014, kuriuo iš dalies keičiami Europos Parlamento ir Tarybos direktyvos 2007/46/EB, nustatančios motorinių transporto priemonių ir jų priekabų bei tokioms transporto priemonėms skirtų sistemų, sud</text:span><text:span text:style-name="T74">ėtinių dalių ir atskirų techninių mazgų patvirtinimo pagrindus, II, IV, XI, XII ir XVIII priedai (OL 2014 L 69, p. 3), ir 2009 m. liepos 13 d. Europos Parlamento ir Tarybos reglamentą (EB) Nr. 661/2009 dėl variklinių transporto priemonių, jų priekabų ir jo</text:span><text:span text:style-name="T75">ms skirtų sistemų, sudėtinių dalių bei atskirų techninių mazgų tipo patvirtinimo, atsižvelgiant į jų bendrąją saugą, reikalavimų (OL 2009 L 200, p. 1).</text:span></text:p>
      <text:p text:style-name="P76"><text:span text:style-name="T77">3</text:span><text:span text:style-name="T78">. Sąvokos, vartojamos Reikalavimuose, suprantamos taip pat, kaip jos apibrėžtos Motorinių transport</text:span><text:span text:style-name="T79">o priemonių, priekabų ir šių transporto priemonių sudedamųjų dalių atitikties įvertinimo atlikimo taisyklėse, patvirtintose Lietuvos Respublikos susisiekimo ministro 2009 m. balandžio 28 d. įsakymu Nr. 3-169 „Dėl Motorinių transporto priemonių, priekabų ir</text:span><text:span text:style-name="T80"><text:s/>šių transporto priemonių sudedamųjų dalių atitikties įvertinimo atlikimo taisyklių patvirtinimo“ (toliau – Atitikties įvertinimo taisyklės).</text:span></text:p>
      <text:p text:style-name="P81"/>
      <text:p text:style-name="P82"><text:span text:style-name="T83">II</text:span><text:span text:style-name="T84">.<text:s/></text:span><text:span text:style-name="T85">REIKALAVIMŲ TAIKYMAS</text:span></text:p>
      <text:p text:style-name="P86"/>
      <text:p text:style-name="P87"><text:span text:style-name="T88">4</text:span><text:span text:style-name="T89">. Techninių reikalavimų sąrašas pateiktas Reikalavimų priede.</text:span></text:p>
      <text:p text:style-name="P90"><text:span text:style-name="T91">5</text:span><text:span text:style-name="T92">. Mažos<text:s/></text:span><text:span text:style-name="T93">serijos nacionaliniam tipui patvirtinti teikiamoje informacinio aplanko III dalyje nurodomi transporto priemonių, jų priekabų ir joms skirtų sistemų, sudėtinių dalių bei atskirų techninių mazgų tipo patvirtinimo sertifikatų ar pranešimų numeriai.</text:span></text:p>
      <text:p text:style-name="P94"><text:span text:style-name="T95">6</text:span><text:span text:style-name="T96">. Tr</text:span><text:span text:style-name="T97">ansporto priemonių, jų priekabų ir joms skirtų sistemų, sudėtinių dalių bei atskirų techninių mazgų tipo patvirtinimo sertifikatų ar pranešimų numeriai nenurodomi, jei sistema, sudėtinė dalis ar atskiras techninis mazgas įtraukiamas į atitinkamos sistemos,</text:span><text:span text:style-name="T98"><text:s/>sudėtinės dalies ar atskiro techninio mazgo tipo patvirtinimo sertifikatą (pavyzdžiui, nebūtina nurodyti Reikalavimų priede išvardytų atskirų sistemų, sudėtinių dalių ir atskirų techninių mazgų sertifikatų (Reikalavimų priedo 17–32 punktai), jei nurodomas</text:span><text:span text:style-name="T99"><text:s/>sertifikatas Reikalavimų priedo 16 punkte).</text:span></text:p>
      <text:p text:style-name="P100"><text:span text:style-name="T101">7</text:span><text:span text:style-name="T102">. Pateikiant prašymą patvirtinti mažos serijos nacionalinį tipą, pridedamos informacinio aplanko III dalyje nurodytų sistemų, sudėtinių dalių ir atskirų techninių mazgų tipo patvirtinimo sertifikatų ar pran</text:span><text:span text:style-name="T103">ešimų kopijos. Minėtos kopijos gali būti pateikiamos elektroninėje duomenų laikmenoje, kurią pasilieka Valstybinė kelių transporto inspekcija prie Susisiekimo ministerijos.</text:span></text:p>
      <text:p text:style-name="P104"><text:span text:style-name="T105">8</text:span><text:span text:style-name="T106">. Mažos serijos nacionaliniam tipui patvirtinti pateikiamoje informacinio apla</text:span><text:span text:style-name="T107">nko III dalyje gali būti nenurodomi Reikalavimų priedo<text:s/></text:span><text:span text:style-name="T108">5, 9, 13 ir 36</text:span><text:span text:style-name="T109"><text:s/>punktuose nurodyti sertifikatai ir jų numeriai, tačiau turi būti nurodytas bandymo protokolo numeris (su transporto priemonės ar<text:s/></text:span><text:span text:style-name="T110">sudėtinės dalies brėžiniais)</text:span><text:span text:style-name="T111"><text:s/>ir pridėtas raštiškas gamykl</text:span><text:span text:style-name="T112">os patvirtinimas apie gaminamos transporto priemonės ar<text:s/></text:span><text:span text:style-name="T113">sistemos, sudėtinės dalies ar atskiro techninio mazgo</text:span><text:span text:style-name="T114"><text:s/>atitiktį techninėms nuostatoms. Šių dokumentų kopijų negalima pateikti elektroninėje duomenų laikmenoje.</text:span></text:p>
      <text:p text:style-name="P115"/>
      <text:p text:style-name="P116"><text:span text:style-name="T117">III</text:span><text:span text:style-name="T118">.<text:s/></text:span><text:span text:style-name="T119">BAIGIAMOSIOS NUOSTATOS</text:span></text:p>
      <text:p text:style-name="P120"/>
      <text:p text:style-name="P121"><text:span text:style-name="T122">9</text:span><text:span text:style-name="T123">. Gamintojai ir įmonės, atstovaujančios gamintojams, yra atsakingi už teisingą informacijos pateikimą ir už tai atsako teisės aktų nustatyta tvarka.</text:span></text:p>
      <text:p text:style-name="P124"><text:span text:style-name="T125">_____________</text:span></text:p>
      <text:p text:style-name="P126">Priedo pakeitimai:</text:p>
      <text:p text:style-name="P127"><text:span text:style-name="T128">Nr.<text:s/></text:span><text:a xlink:href="https://www.e-tar.lt/portal/legalAct.html?documentId=a3543b50cd7d11e4b3439b13415c7e57" office:target-frame-name="_top" xlink:show="replace"><text:span text:style-name="T129">2B-49</text:span></text:a><text:span text:style-name="T130">, 2015-03-18, paskelbta TAR 2015-03-19, i. k. 2015-03961</text:span></text:p>
      <text:p text:style-name="Normal"/>
      <text:p text:style-name="Normal"/>
      <text:p text:style-name="Normal"/>
      <text:p text:style-name="Normal"/>
      <text:p text:style-name="P131">Priedų pakeitimai:</text:p>
      <text:p text:style-name="Normal"/>
      <text:p text:style-name="P132">TEC150316_tvark_pried</text:p>
      <text:p text:style-name="P133">Papildyta priedu:</text:p>
      <text:p text:style-name="P134"><text:span text:style-name="T135">Nr.<text:s/></text:span><text:a xlink:href="https://www.e-tar.lt/portal/legalAct.html?documentId=a3543b50cd7d11e4b3439b13415c7e57" office:target-frame-name="_top" xlink:show="replace"><text:span text:style-name="T136">2B-49</text:span></text:a><text:span text:style-name="T137">, 2015-03-18, paskelbta TAR 2015-03-19, i. k. 2015-03961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alstybinė kelių transporto inspekcija prie Susisiekimo ministerijos, Įsakymas</text:span></text:p>
      <text:p text:style-name="P147"><text:span text:style-name="T148">Nr.<text:s/></text:span><text:a xlink:href="https://www.e-tar.lt/portal/legalAct.html?documentId=a3543b50cd7d11e4b3439b13415c7e57" office:target-frame-name="_top" xlink:show="replace"><text:span text:style-name="T149">2B-49</text:span></text:a><text:span text:style-name="T150">, 2015-03-18, paskelbta TAR 2015-03-19, i. k. 2015-03961</text:span></text:p>
      <text:p text:style-name="P151"><text:span text:style-name="T152">Dėl Valstybinės kelių transporto inspekcijos prie Susisiekimo ministerijos viršininko 2010 m</text:span><text:span text:style-name="T153">. gruodžio 23 d. įsakymo Nr. 2B-560 „Dėl Nacionalinio ir mažos serijos nacionalinio transporto priemonių tipo patvirtinimo techninių reikalavimų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7-03-24T08:04:00Z</meta:creation-date>
    <dc:date>2017-03-24T08:04:00Z</dc:date>
    <meta:template xlink:href="Normal.dotm" xlink:type="simple"/>
    <meta:editing-cycles>2</meta:editing-cycles>
    <meta:editing-duration>PT0S</meta:editing-duration>
    <meta:document-statistic meta:page-count="3" meta:paragraph-count="87" meta:word-count="856" meta:character-count="6725" meta:row-count="297" meta:non-whitespace-character-count="5956"/>
  </office:meta>
</office:document-meta>
</file>