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master-page-name="MP1" style:family="paragraph">
      <style:paragraph-properties fo:break-before="page" fo:margin-left="6.25in">
        <style:tab-stops/>
      </style:paragraph-properties>
    </style:style>
    <style:style style:name="P467" style:parent-style-name="Normal" style:family="paragraph">
      <style:paragraph-properties fo:margin-left="6.25in">
        <style:tab-stops/>
      </style:paragraph-properties>
    </style:style>
    <style:style style:name="P468" style:parent-style-name="Normal" style:family="paragraph">
      <style:paragraph-properties fo:margin-left="6.25in">
        <style:tab-stops/>
      </style:paragraph-properties>
    </style:style>
    <style:style style:name="P469" style:parent-style-name="Normal" style:family="paragraph">
      <style:paragraph-properties fo:margin-left="6.25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TableColumn476" style:family="table-column">
      <style:table-column-properties style:column-width="1.575in" style:use-optimal-column-width="false"/>
    </style:style>
    <style:style style:name="TableColumn477" style:family="table-column">
      <style:table-column-properties style:column-width="3.4798in" style:use-optimal-column-width="false"/>
    </style:style>
    <style:style style:name="TableColumn478" style:family="table-column">
      <style:table-column-properties style:column-width="4.1034in" style:use-optimal-column-width="false"/>
    </style:style>
    <style:style style:name="TableColumn479" style:family="table-column">
      <style:table-column-properties style:column-width="1.0777in" style:use-optimal-column-width="false"/>
    </style:style>
    <style:style style:name="Table475" style:family="table">
      <style:table-properties style:width="10.2361in" fo:margin-left="0in" table:align="lef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weight="bold" style:font-weight-asian="bold"/>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style>
    <style:style style:name="T494" style:parent-style-name="DefaultParagraphFont" style:family="text">
      <style:text-properties style:text-position="super 66.6%"/>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style>
    <style:style style:name="TableRow499" style:family="table-row">
      <style:table-row-properties style:min-row-height="0.0138in" style:use-optimal-row-height="false"/>
    </style:style>
    <style:style style:name="P500" style:parent-style-name="Normal" style:family="paragraph">
      <style:paragraph-properties fo:widows="0" fo:orphans="0"/>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P512" style:parent-style-name="Normal" style:family="paragraph">
      <style:paragraph-properties fo:widows="0" fo:orphans="0"/>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min-row-height="0.0138in" style:use-optimal-row-height="false"/>
    </style:style>
    <style:style style:name="P518" style:parent-style-name="Normal" style:family="paragraph">
      <style:paragraph-properties fo:widows="0" fo:orphans="0"/>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text-position="super 66.6%"/>
    </style:style>
    <style:style style:name="TableCell538" style:family="table-cell">
      <style:table-cell-properties fo:border="0.0069in solid #000000" fo:background-color="#A6A6A6" fo:padding-top="0in" fo:padding-left="0.075in" fo:padding-bottom="0in" fo:padding-right="0.075in"/>
    </style:style>
    <style:style style:name="P539" style:parent-style-name="Normal" style:family="paragraph">
      <style:paragraph-properties fo:widows="0" fo:orphans="0"/>
      <style:text-properties fo:font-weight="bold" style:font-weight-asian="bold"/>
    </style:style>
    <style:style style:name="TableCell540" style:family="table-cell">
      <style:table-cell-properties fo:border="0.0069in solid #000000" fo:background-color="#A6A6A6"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style:min-row-height="0.0138in" style:use-optimal-row-height="false"/>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Row549" style:family="table-row">
      <style:table-row-properties style:min-row-height="0.0138in" style:use-optimal-row-height="false"/>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Cell559" style:family="table-cell">
      <style:table-cell-properties fo:border="0.0069in solid #000000" fo:background-color="#A6A6A6" fo:padding-top="0in" fo:padding-left="0.075in" fo:padding-bottom="0in" fo:padding-right="0.075in"/>
    </style:style>
    <style:style style:name="P560" style:parent-style-name="Normal" style:family="paragraph">
      <style:paragraph-properties fo:widows="0" fo:orphans="0"/>
      <style:text-properties fo:font-weight="bold" style:font-weight-asian="bold"/>
    </style:style>
    <style:style style:name="TableCell561" style:family="table-cell">
      <style:table-cell-properties fo:border="0.0069in solid #000000" fo:background-color="#A6A6A6"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style:min-row-height="0.0138in" style:use-optimal-row-height="false"/>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min-row-height="0.0138in" style:use-optimal-row-height="false"/>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min-row-height="0.0138in" style:use-optimal-row-height="false"/>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background-color="#A6A6A6" fo:padding-top="0in" fo:padding-left="0.075in" fo:padding-bottom="0in" fo:padding-right="0.075in"/>
    </style:style>
    <style:style style:name="P582" style:parent-style-name="Normal" style:family="paragraph">
      <style:paragraph-properties fo:widows="0" fo:orphans="0"/>
      <style:text-properties fo:font-weight="bold" style:font-weight-asian="bold"/>
    </style:style>
    <style:style style:name="TableCell583" style:family="table-cell">
      <style:table-cell-properties fo:border="0.0069in solid #000000" fo:background-color="#A6A6A6" fo:padding-top="0in" fo:padding-left="0.075in" fo:padding-bottom="0in" fo:padding-right="0.075in"/>
    </style:style>
    <style:style style:name="P584" style:parent-style-name="Normal" style:family="paragraph">
      <style:paragraph-properties fo:widows="0" fo:orphans="0" fo:text-align="justify"/>
    </style:style>
    <style:style style:name="TableRow585" style:family="table-row">
      <style:table-row-properties style:min-row-height="0.0138in" style:use-optimal-row-height="false"/>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ableRow592" style:family="table-row">
      <style:table-row-properties style:min-row-height="0.0138in" style:use-optimal-row-height="false"/>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Row599" style:family="table-row">
      <style:table-row-properties style:min-row-height="0.0138in" style:use-optimal-row-height="false"/>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ell602" style:family="table-cell">
      <style:table-cell-properties fo:border="0.0069in solid #000000" fo:background-color="#A6A6A6" fo:padding-top="0in" fo:padding-left="0.075in" fo:padding-bottom="0in" fo:padding-right="0.075in"/>
    </style:style>
    <style:style style:name="P603" style:parent-style-name="Normal" style:family="paragraph">
      <style:paragraph-properties fo:widows="0" fo:orphans="0"/>
      <style:text-properties fo:font-weight="bold" style:font-weight-asian="bold"/>
    </style:style>
    <style:style style:name="TableCell604" style:family="table-cell">
      <style:table-cell-properties fo:border="0.0069in solid #000000" fo:background-color="#A6A6A6" fo:padding-top="0in" fo:padding-left="0.075in" fo:padding-bottom="0in" fo:padding-right="0.075in"/>
    </style:style>
    <style:style style:name="P605" style:parent-style-name="Normal" style:family="paragraph">
      <style:paragraph-properties fo:widows="0" fo:orphans="0" fo:text-align="justify"/>
    </style:style>
    <style:style style:name="TableRow606" style:family="table-row">
      <style:table-row-properties style:min-row-height="0.0138in" style:use-optimal-row-height="false"/>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style>
    <style:style style:name="TableRow613" style:family="table-row">
      <style:table-row-properties style:min-row-height="0.0138in" style:use-optimal-row-height="false"/>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style>
    <style:style style:name="TableRow620" style:family="table-row">
      <style:table-row-properties style:min-row-height="0.0138in" style:use-optimal-row-height="false"/>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background-color="#A6A6A6"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A6A6A6" fo:padding-top="0in" fo:padding-left="0.075in" fo:padding-bottom="0in" fo:padding-right="0.075in"/>
    </style:style>
    <style:style style:name="P627" style:parent-style-name="Normal" style:family="paragraph">
      <style:paragraph-properties fo:widows="0" fo:orphans="0" fo:text-align="justify"/>
    </style:style>
    <style:style style:name="TableRow628" style:family="table-row">
      <style:table-row-properties style:min-row-height="0.0138in" style:use-optimal-row-height="false"/>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style>
    <style:style style:name="TableRow635" style:family="table-row">
      <style:table-row-properties style:min-row-height="0.0138in" style:use-optimal-row-height="false"/>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style>
    <style:style style:name="TableRow642" style:family="table-row">
      <style:table-row-properties style:min-row-height="0.0138in" style:use-optimal-row-height="false"/>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TableCell645" style:family="table-cell">
      <style:table-cell-properties fo:border="0.0069in solid #000000" fo:background-color="#A6A6A6" fo:padding-top="0in" fo:padding-left="0.075in" fo:padding-bottom="0in" fo:padding-right="0.075in"/>
    </style:style>
    <style:style style:name="P646" style:parent-style-name="Normal" style:family="paragraph">
      <style:paragraph-properties fo:widows="0" fo:orphans="0"/>
      <style:text-properties fo:font-weight="bold" style:font-weight-asian="bold"/>
    </style:style>
    <style:style style:name="TableCell647" style:family="table-cell">
      <style:table-cell-properties fo:border="0.0069in solid #000000" fo:background-color="#A6A6A6" fo:padding-top="0in" fo:padding-left="0.075in" fo:padding-bottom="0in" fo:padding-right="0.075in"/>
    </style:style>
    <style:style style:name="P648" style:parent-style-name="Normal" style:family="paragraph">
      <style:paragraph-properties fo:widows="0" fo:orphans="0"/>
    </style:style>
    <style:style style:name="TableRow649" style:family="table-row">
      <style:table-row-properties style:min-row-height="0.0138in" style:use-optimal-row-height="false"/>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Row656" style:family="table-row">
      <style:table-row-properties style:min-row-height="0.0138in" style:use-optimal-row-height="false"/>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Row663" style:family="table-row">
      <style:table-row-properties style:min-row-height="0.0138in" style:use-optimal-row-height="false"/>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background-color="#A6A6A6" fo:padding-top="0in" fo:padding-left="0.075in" fo:padding-bottom="0in" fo:padding-right="0.075in"/>
    </style:style>
    <style:style style:name="P668" style:parent-style-name="Normal" style:family="paragraph">
      <style:paragraph-properties fo:widows="0" fo:orphans="0"/>
      <style:text-properties fo:font-weight="bold" style:font-weight-asian="bold"/>
    </style:style>
    <style:style style:name="TableCell669" style:family="table-cell">
      <style:table-cell-properties fo:border="0.0069in solid #000000" fo:background-color="#A6A6A6" fo:padding-top="0in" fo:padding-left="0.075in" fo:padding-bottom="0in" fo:padding-right="0.075in"/>
    </style:style>
    <style:style style:name="P670" style:parent-style-name="Normal" style:family="paragraph">
      <style:paragraph-properties fo:widows="0" fo:orphans="0" fo:text-align="justify"/>
    </style:style>
    <style:style style:name="TableRow671" style:family="table-row">
      <style:table-row-properties style:min-row-height="0.0138in" style:use-optimal-row-height="false"/>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ableRow678" style:family="table-row">
      <style:table-row-properties style:min-row-height="0.0138in" style:use-optimal-row-height="false"/>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style>
    <style:style style:name="TableRow685" style:family="table-row">
      <style:table-row-properties style:min-row-height="0.0138in" style:use-optimal-row-height="false"/>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TableCell688" style:family="table-cell">
      <style:table-cell-properties fo:border="0.0069in solid #000000" fo:background-color="#A6A6A6" fo:padding-top="0in" fo:padding-left="0.075in" fo:padding-bottom="0in" fo:padding-right="0.075in"/>
    </style:style>
    <style:style style:name="P689" style:parent-style-name="Normal" style:family="paragraph">
      <style:paragraph-properties fo:widows="0" fo:orphans="0"/>
      <style:text-properties fo:font-weight="bold" style:font-weight-asian="bold"/>
    </style:style>
    <style:style style:name="TableCell690" style:family="table-cell">
      <style:table-cell-properties fo:border="0.0069in solid #000000" fo:background-color="#A6A6A6" fo:padding-top="0in" fo:padding-left="0.075in" fo:padding-bottom="0in" fo:padding-right="0.075in"/>
    </style:style>
    <style:style style:name="P691" style:parent-style-name="Normal" style:family="paragraph">
      <style:paragraph-properties fo:widows="0" fo:orphans="0" fo:text-align="justify"/>
    </style:style>
    <style:style style:name="TableRow692" style:family="table-row">
      <style:table-row-properties style:min-row-height="0.0138in" style:use-optimal-row-height="false"/>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style>
    <style:style style:name="TableRow699" style:family="table-row">
      <style:table-row-properties style:min-row-height="0.0138in" style:use-optimal-row-height="false"/>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Row706" style:family="table-row">
      <style:table-row-properties style:min-row-height="0.0138in" style:use-optimal-row-height="false"/>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ell713" style:family="table-cell">
      <style:table-cell-properties fo:border="0.0069in solid #000000" fo:background-color="#A6A6A6" fo:padding-top="0in" fo:padding-left="0.075in" fo:padding-bottom="0in" fo:padding-right="0.075in"/>
    </style:style>
    <style:style style:name="P714" style:parent-style-name="Normal" style:family="paragraph">
      <style:paragraph-properties fo:widows="0" fo:orphans="0" fo:text-align="justify"/>
      <style:text-properties fo:font-weight="bold" style:font-weight-asian="bold" fo:color="#000000"/>
    </style:style>
    <style:style style:name="TableCell715" style:family="table-cell">
      <style:table-cell-properties fo:border="0.0069in solid #000000" fo:background-color="#A6A6A6" fo:padding-top="0in" fo:padding-left="0.075in" fo:padding-bottom="0in" fo:padding-right="0.075in"/>
    </style:style>
    <style:style style:name="P716" style:parent-style-name="Normal" style:family="paragraph">
      <style:paragraph-properties fo:widows="0" fo:orphans="0" fo:text-align="justify"/>
      <style:text-properties fo:color="#000000"/>
    </style:style>
    <style:style style:name="TableRow717" style:family="table-row">
      <style:table-row-properties style:min-row-height="0.0138in" style:use-optimal-row-height="false"/>
    </style:style>
    <style:style style:name="P718" style:parent-style-name="Normal" style:family="paragraph">
      <style:paragraph-properties fo:widows="0" fo:orphans="0"/>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color="#000000"/>
    </style:style>
    <style:style style:name="TableRow724" style:family="table-row">
      <style:table-row-properties style:min-row-height="0.0138in" style:use-optimal-row-height="false"/>
    </style:style>
    <style:style style:name="P725" style:parent-style-name="Normal" style:family="paragraph">
      <style:paragraph-properties fo:widows="0" fo:orphans="0"/>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style:style>
    <style:style style:name="TableRow731" style:family="table-row">
      <style:table-row-properties style:min-row-height="0.0138in" style:use-optimal-row-height="false"/>
    </style:style>
    <style:style style:name="P732" style:parent-style-name="Normal" style:family="paragraph">
      <style:paragraph-properties fo:widows="0" fo:orphans="0"/>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background-color="#A6A6A6" fo:padding-top="0in" fo:padding-left="0.075in" fo:padding-bottom="0in" fo:padding-right="0.075in"/>
    </style:style>
    <style:style style:name="P735" style:parent-style-name="Normal" style:family="paragraph">
      <style:paragraph-properties fo:widows="0" fo:orphans="0" fo:text-align="justify"/>
      <style:text-properties fo:font-weight="bold" style:font-weight-asian="bold" fo:color="#000000"/>
    </style:style>
    <style:style style:name="TableCell736" style:family="table-cell">
      <style:table-cell-properties fo:border="0.0069in solid #000000" fo:background-color="#A6A6A6" fo:padding-top="0in" fo:padding-left="0.075in" fo:padding-bottom="0in" fo:padding-right="0.075in"/>
    </style:style>
    <style:style style:name="P737" style:parent-style-name="Normal" style:family="paragraph">
      <style:paragraph-properties fo:widows="0" fo:orphans="0" fo:text-align="justify"/>
      <style:text-properties fo:color="#000000"/>
    </style:style>
    <style:style style:name="TableRow738" style:family="table-row">
      <style:table-row-properties style:min-row-height="0.0138in" style:use-optimal-row-height="false"/>
    </style:style>
    <style:style style:name="P739" style:parent-style-name="Normal" style:family="paragraph">
      <style:paragraph-properties fo:widows="0" fo:orphans="0"/>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color="#000000"/>
    </style:style>
    <style:style style:name="TableRow745" style:family="table-row">
      <style:table-row-properties style:min-row-height="0.0138in" style:use-optimal-row-height="false"/>
    </style:style>
    <style:style style:name="P746" style:parent-style-name="Normal" style:family="paragraph">
      <style:paragraph-properties fo:widows="0" fo:orphans="0"/>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color="#000000"/>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background-color="#A6A6A6" fo:padding-top="0in" fo:padding-left="0.075in" fo:padding-bottom="0in" fo:padding-right="0.075in"/>
    </style:style>
    <style:style style:name="P758" style:parent-style-name="Normal" style:family="paragraph">
      <style:paragraph-properties fo:widows="0" fo:orphans="0"/>
      <style:text-properties fo:font-weight="bold" style:font-weight-asian="bold"/>
    </style:style>
    <style:style style:name="TableCell759" style:family="table-cell">
      <style:table-cell-properties fo:border="0.0069in solid #000000" fo:background-color="#A6A6A6"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min-row-height="0.0138in" style:use-optimal-row-height="false"/>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min-row-height="0.0138in" style:use-optimal-row-height="false"/>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use-optimal-row-height="false"/>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TableCell778" style:family="table-cell">
      <style:table-cell-properties fo:border="0.0069in solid #000000" fo:background-color="#A6A6A6" fo:padding-top="0in" fo:padding-left="0.075in" fo:padding-bottom="0in" fo:padding-right="0.075in"/>
    </style:style>
    <style:style style:name="P779" style:parent-style-name="Normal" style:family="paragraph">
      <style:paragraph-properties fo:widows="0" fo:orphans="0"/>
      <style:text-properties fo:font-style="italic" style:font-style-asian="italic"/>
    </style:style>
    <style:style style:name="TableCell780" style:family="table-cell">
      <style:table-cell-properties fo:border="0.0069in solid #000000" fo:background-color="#A6A6A6"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0138in" style:use-optimal-row-height="false"/>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138in" style:use-optimal-row-height="false"/>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0138in" style:use-optimal-row-height="false"/>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TableCell799" style:family="table-cell">
      <style:table-cell-properties fo:border="0.0069in solid #000000" fo:background-color="#A6A6A6" fo:padding-top="0in" fo:padding-left="0.075in" fo:padding-bottom="0in" fo:padding-right="0.075in"/>
    </style:style>
    <style:style style:name="P800" style:parent-style-name="Normal" style:family="paragraph">
      <style:paragraph-properties fo:widows="0" fo:orphans="0"/>
      <style:text-properties fo:font-weight="bold" style:font-weight-asian="bold"/>
    </style:style>
    <style:style style:name="TableCell801" style:family="table-cell">
      <style:table-cell-properties fo:border="0.0069in solid #000000" fo:background-color="#A6A6A6" fo:padding-top="0in" fo:padding-left="0.075in" fo:padding-bottom="0in" fo:padding-right="0.075in"/>
    </style:style>
    <style:style style:name="P802" style:parent-style-name="Normal" style:family="paragraph">
      <style:paragraph-properties fo:widows="0" fo:orphans="0"/>
    </style:style>
    <style:style style:name="TableRow803" style:family="table-row">
      <style:table-row-properties style:min-row-height="0.0138in" style:use-optimal-row-height="false"/>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Row810" style:family="table-row">
      <style:table-row-properties style:min-row-height="0.0138in" style:use-optimal-row-height="false"/>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Row817" style:family="table-row">
      <style:table-row-properties style:min-row-height="0.0138in" style:use-optimal-row-height="false"/>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Cell820" style:family="table-cell">
      <style:table-cell-properties fo:border="0.0069in solid #000000" fo:background-color="#A6A6A6" fo:padding-top="0in" fo:padding-left="0.075in" fo:padding-bottom="0in" fo:padding-right="0.075in"/>
    </style:style>
    <style:style style:name="P821" style:parent-style-name="Normal" style:family="paragraph">
      <style:paragraph-properties fo:widows="0" fo:orphans="0"/>
      <style:text-properties fo:font-style="italic" style:font-style-asian="italic"/>
    </style:style>
    <style:style style:name="TableCell822" style:family="table-cell">
      <style:table-cell-properties fo:border="0.0069in solid #000000" fo:background-color="#A6A6A6"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Row831" style:family="table-row">
      <style:table-row-properties style:min-row-height="0.0138in" style:use-optimal-row-height="false"/>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min-row-height="0.0138in" style:use-optimal-row-height="false"/>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0138in" style:use-optimal-row-height="false"/>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background-color="#A6A6A6"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A6A6A6"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style:min-row-height="0.0138in" style:use-optimal-row-height="false"/>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min-row-height="0.0138in" style:use-optimal-row-height="false"/>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Row869" style:family="table-row">
      <style:table-row-properties style:min-row-height="0.0138in" style:use-optimal-row-height="false"/>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Row876" style:family="table-row">
      <style:table-row-properties style:min-row-height="0.0138in" style:use-optimal-row-height="false"/>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tyle>
    <style:style style:name="TableRow883" style:family="table-row">
      <style:table-row-properties style:min-row-height="0.0138in" style:use-optimal-row-height="false"/>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min-row-height="0.0138in" style:use-optimal-row-height="false"/>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Cell893" style:family="table-cell">
      <style:table-cell-properties fo:border="0.0069in solid #000000" fo:background-color="#A6A6A6" fo:padding-top="0in" fo:padding-left="0.075in" fo:padding-bottom="0in" fo:padding-right="0.075in"/>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fo:background-color="#A6A6A6" fo:padding-top="0in" fo:padding-left="0.075in" fo:padding-bottom="0in" fo:padding-right="0.075in"/>
    </style:style>
    <style:style style:name="P896" style:parent-style-name="Normal" style:family="paragraph">
      <style:paragraph-properties fo:widows="0" fo:orphans="0"/>
    </style:style>
    <style:style style:name="TableRow897" style:family="table-row">
      <style:table-row-properties style:min-row-height="0.0138in" style:use-optimal-row-height="false"/>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Row904" style:family="table-row">
      <style:table-row-properties style:min-row-height="0.0138in" style:use-optimal-row-height="false"/>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Row911" style:family="table-row">
      <style:table-row-properties style:min-row-height="0.0138in" style:use-optimal-row-height="false"/>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0.0069in solid #000000" fo:background-color="#A6A6A6" fo:padding-top="0in" fo:padding-left="0.075in" fo:padding-bottom="0in" fo:padding-right="0.075in"/>
    </style:style>
    <style:style style:name="P915" style:parent-style-name="Normal" style:family="paragraph">
      <style:paragraph-properties fo:widows="0" fo:orphans="0"/>
      <style:text-properties fo:font-style="italic" style:font-style-asian="italic"/>
    </style:style>
    <style:style style:name="TableCell916" style:family="table-cell">
      <style:table-cell-properties fo:border="0.0069in solid #000000" fo:background-color="#A6A6A6"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0138in" style:use-optimal-row-height="false"/>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0138in" style:use-optimal-row-height="false"/>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Row932" style:family="table-row">
      <style:table-row-properties style:min-row-height="0.0138in" style:use-optimal-row-height="false"/>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fo:background-color="#A6A6A6" fo:padding-top="0in" fo:padding-left="0.075in" fo:padding-bottom="0in" fo:padding-right="0.075in"/>
    </style:style>
    <style:style style:name="P946" style:parent-style-name="Normal" style:family="paragraph">
      <style:paragraph-properties fo:widows="0" fo:orphans="0"/>
      <style:text-properties fo:font-weight="bold" style:font-weight-asian="bold"/>
    </style:style>
    <style:style style:name="TableCell947" style:family="table-cell">
      <style:table-cell-properties fo:border="0.0069in solid #000000" fo:background-color="#A6A6A6" fo:padding-top="0in" fo:padding-left="0.075in" fo:padding-bottom="0in" fo:padding-right="0.075in"/>
    </style:style>
    <style:style style:name="P948" style:parent-style-name="Normal" style:family="paragraph">
      <style:paragraph-properties fo:widows="0" fo:orphans="0"/>
    </style:style>
    <style:style style:name="TableRow949" style:family="table-row">
      <style:table-row-properties style:min-row-height="0.0138in" style:use-optimal-row-height="false"/>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min-row-height="0.0138in" style:use-optimal-row-height="false"/>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min-row-height="0.0138in" style:use-optimal-row-height="false"/>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ableCell966" style:family="table-cell">
      <style:table-cell-properties fo:border="0.0069in solid #000000" fo:background-color="#A6A6A6" fo:padding-top="0in" fo:padding-left="0.075in" fo:padding-bottom="0in" fo:padding-right="0.075in"/>
    </style:style>
    <style:style style:name="P967" style:parent-style-name="Normal" style:family="paragraph">
      <style:paragraph-properties fo:widows="0" fo:orphans="0"/>
      <style:text-properties fo:font-weight="bold" style:font-weight-asian="bold"/>
    </style:style>
    <style:style style:name="TableCell968" style:family="table-cell">
      <style:table-cell-properties fo:border="0.0069in solid #000000" fo:background-color="#A6A6A6"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min-row-height="0.0138in" style:use-optimal-row-height="false"/>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min-row-height="0.0138in" style:use-optimal-row-height="false"/>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use-optimal-row-height="false"/>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min-row-height="0.0138in" style:use-optimal-row-height="false"/>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background-color="#A6A6A6" fo:padding-top="0in" fo:padding-left="0.075in" fo:padding-bottom="0in" fo:padding-right="0.075in"/>
    </style:style>
    <style:style style:name="P997" style:parent-style-name="Normal" style:family="paragraph">
      <style:paragraph-properties fo:widows="0" fo:orphans="0"/>
      <style:text-properties fo:font-weight="bold" style:font-weight-asian="bold"/>
    </style:style>
    <style:style style:name="TableCell998" style:family="table-cell">
      <style:table-cell-properties fo:border="0.0069in solid #000000" fo:background-color="#A6A6A6"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0138in" style:use-optimal-row-height="false"/>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0138in" style:use-optimal-row-height="false"/>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Row1014" style:family="table-row">
      <style:table-row-properties style:min-row-height="0.0138in" style:use-optimal-row-height="false"/>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ableCell1017" style:family="table-cell">
      <style:table-cell-properties fo:border="0.0069in solid #000000" fo:background-color="#A6A6A6" fo:padding-top="0in" fo:padding-left="0.075in" fo:padding-bottom="0in" fo:padding-right="0.075in"/>
    </style:style>
    <style:style style:name="P1018" style:parent-style-name="Normal" style:family="paragraph">
      <style:paragraph-properties fo:widows="0" fo:orphans="0"/>
      <style:text-properties fo:font-weight="bold" style:font-weight-asian="bold"/>
    </style:style>
    <style:style style:name="TableCell1019" style:family="table-cell">
      <style:table-cell-properties fo:border="0.0069in solid #000000" fo:background-color="#A6A6A6" fo:padding-top="0in" fo:padding-left="0.075in" fo:padding-bottom="0in" fo:padding-right="0.075in"/>
    </style:style>
    <style:style style:name="P1020" style:parent-style-name="Normal" style:family="paragraph">
      <style:paragraph-properties fo:widows="0" fo:orphans="0"/>
    </style:style>
    <style:style style:name="TableRow1021" style:family="table-row">
      <style:table-row-properties style:min-row-height="0.0138in" style:use-optimal-row-height="false"/>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0138in" style:use-optimal-row-height="false"/>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color="#000000"/>
    </style:style>
    <style:style style:name="TableCell1049" style:family="table-cell">
      <style:table-cell-properties fo:border="0.0069in solid #000000" fo:background-color="#A6A6A6" fo:padding-top="0in" fo:padding-left="0.075in" fo:padding-bottom="0in" fo:padding-right="0.075in"/>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background-color="#A6A6A6" fo:padding-top="0in" fo:padding-left="0.075in" fo:padding-bottom="0in" fo:padding-right="0.075in"/>
    </style:style>
    <style:style style:name="P1052" style:parent-style-name="Normal" style:family="paragraph">
      <style:paragraph-properties fo:widows="0" fo:orphans="0"/>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background-color="#A6A6A6" fo:padding-top="0in" fo:padding-left="0.075in" fo:padding-bottom="0in" fo:padding-right="0.075in"/>
    </style:style>
    <style:style style:name="P1057" style:parent-style-name="Normal" style:family="paragraph">
      <style:paragraph-properties fo:widows="0" fo:orphans="0"/>
      <style:text-properties fo:font-weight="bold" style:font-weight-asian="bold"/>
    </style:style>
    <style:style style:name="TableCell1058" style:family="table-cell">
      <style:table-cell-properties fo:border="0.0069in solid #000000" fo:background-color="#A6A6A6"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style>
    <style:style style:name="P1069" style:parent-style-name="Normal" style:family="paragraph">
      <style:paragraph-properties fo:widows="0" fo:orphans="0"/>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fo:background-color="#A6A6A6" fo:padding-top="0in" fo:padding-left="0.075in" fo:padding-bottom="0in" fo:padding-right="0.075in"/>
    </style:style>
    <style:style style:name="P1078" style:parent-style-name="Normal" style:family="paragraph">
      <style:paragraph-properties fo:widows="0" fo:orphans="0"/>
      <style:text-properties fo:font-style="italic" style:font-style-asian="italic"/>
    </style:style>
    <style:style style:name="TableCell1079" style:family="table-cell">
      <style:table-cell-properties fo:border="0.0069in solid #000000" fo:background-color="#A6A6A6"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0138in" style:use-optimal-row-height="false"/>
    </style:style>
    <style:style style:name="P1082" style:parent-style-name="Normal" style:family="paragraph">
      <style:paragraph-properties fo:widows="0" fo:orphans="0"/>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style>
    <style:style style:name="P1090" style:parent-style-name="Normal" style:family="paragraph">
      <style:paragraph-properties fo:widows="0" fo:orphans="0"/>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min-row-height="0.0138in" style:use-optimal-row-height="false"/>
    </style:style>
    <style:style style:name="P1096" style:parent-style-name="Normal" style:family="paragraph">
      <style:paragraph-properties fo:widows="0" fo:orphans="0"/>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background-color="#A6A6A6" fo:padding-top="0in" fo:padding-left="0.075in" fo:padding-bottom="0in" fo:padding-right="0.075in"/>
    </style:style>
    <style:style style:name="P1099" style:parent-style-name="Normal" style:family="paragraph">
      <style:paragraph-properties fo:widows="0" fo:orphans="0"/>
      <style:text-properties fo:font-weight="bold" style:font-weight-asian="bold"/>
    </style:style>
    <style:style style:name="TableCell1100" style:family="table-cell">
      <style:table-cell-properties fo:border="0.0069in solid #000000" fo:background-color="#A6A6A6"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0138in" style:use-optimal-row-height="false"/>
    </style:style>
    <style:style style:name="P1103" style:parent-style-name="Normal" style:family="paragraph">
      <style:paragraph-properties fo:widows="0" fo:orphans="0"/>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0138in" style:use-optimal-row-height="false"/>
    </style:style>
    <style:style style:name="P1117" style:parent-style-name="Normal" style:family="paragraph">
      <style:paragraph-properties fo:widows="0" fo:orphans="0"/>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background-color="#A6A6A6" fo:padding-top="0in" fo:padding-left="0.075in" fo:padding-bottom="0in" fo:padding-right="0.075in"/>
    </style:style>
    <style:style style:name="P1120" style:parent-style-name="Normal" style:family="paragraph">
      <style:paragraph-properties fo:widows="0" fo:orphans="0"/>
      <style:text-properties fo:font-style="italic" style:font-style-asian="italic"/>
    </style:style>
    <style:style style:name="TableCell1121" style:family="table-cell">
      <style:table-cell-properties fo:border="0.0069in solid #000000" fo:background-color="#A6A6A6"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0138in" style:use-optimal-row-height="false"/>
    </style:style>
    <style:style style:name="P1124" style:parent-style-name="Normal" style:family="paragraph">
      <style:paragraph-properties fo:widows="0" fo:orphans="0"/>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Row1137" style:family="table-row">
      <style:table-row-properties style:min-row-height="0.0138in" style:use-optimal-row-height="false"/>
    </style:style>
    <style:style style:name="P1138" style:parent-style-name="Normal" style:family="paragraph">
      <style:paragraph-properties fo:widows="0" fo:orphans="0"/>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background-color="#A6A6A6" fo:padding-top="0in" fo:padding-left="0.075in" fo:padding-bottom="0in" fo:padding-right="0.075in"/>
    </style:style>
    <style:style style:name="P1141" style:parent-style-name="Normal" style:family="paragraph">
      <style:paragraph-properties fo:widows="0" fo:orphans="0"/>
      <style:text-properties fo:font-weight="bold" style:font-weight-asian="bold"/>
    </style:style>
    <style:style style:name="TableCell1142" style:family="table-cell">
      <style:table-cell-properties fo:border="0.0069in solid #000000" fo:background-color="#A6A6A6"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0138in" style:use-optimal-row-height="false"/>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fo:background-color="#A6A6A6" fo:padding-top="0in" fo:padding-left="0.075in" fo:padding-bottom="0in" fo:padding-right="0.075in"/>
    </style:style>
    <style:style style:name="P1148" style:parent-style-name="Normal" style:family="paragraph">
      <style:paragraph-properties fo:widows="0" fo:orphans="0"/>
      <style:text-properties fo:font-weight="bold" style:font-weight-asian="bold"/>
    </style:style>
    <style:style style:name="TableCell1149" style:family="table-cell">
      <style:table-cell-properties fo:border="0.0069in solid #000000" fo:background-color="#A6A6A6" fo:padding-top="0in" fo:padding-left="0.075in" fo:padding-bottom="0in" fo:padding-right="0.075in"/>
    </style:style>
    <style:style style:name="P1150" style:parent-style-name="Normal" style:family="paragraph">
      <style:paragraph-properties fo:widows="0" fo:orphans="0"/>
    </style:style>
    <style:style style:name="TableRow1151" style:family="table-row">
      <style:table-row-properties style:min-row-height="0.0138in" style:use-optimal-row-height="false"/>
    </style:style>
    <style:style style:name="P1152" style:parent-style-name="Normal" style:family="paragraph">
      <style:paragraph-properties fo:widows="0" fo:orphans="0"/>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0138in" style:use-optimal-row-height="false"/>
    </style:style>
    <style:style style:name="P1159" style:parent-style-name="Normal" style:family="paragraph">
      <style:paragraph-properties fo:widows="0" fo:orphans="0"/>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Row1165" style:family="table-row">
      <style:table-row-properties style:min-row-height="0.0138in" style:use-optimal-row-height="false"/>
    </style:style>
    <style:style style:name="P1166" style:parent-style-name="Normal" style:family="paragraph">
      <style:paragraph-properties fo:widows="0" fo:orphans="0"/>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background-color="#A6A6A6" fo:padding-top="0in" fo:padding-left="0.075in" fo:padding-bottom="0in" fo:padding-right="0.075in"/>
    </style:style>
    <style:style style:name="P1169" style:parent-style-name="Normal" style:family="paragraph">
      <style:paragraph-properties fo:widows="0" fo:orphans="0"/>
      <style:text-properties fo:font-style="italic" style:font-style-asian="italic"/>
    </style:style>
    <style:style style:name="TableCell1170" style:family="table-cell">
      <style:table-cell-properties fo:border="0.0069in solid #000000" fo:background-color="#A6A6A6"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P1180" style:parent-style-name="Normal" style:family="paragraph">
      <style:paragraph-properties fo:widows="0" fo:orphans="0"/>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background-color="#A6A6A6" fo:padding-top="0in" fo:padding-left="0.075in" fo:padding-bottom="0in" fo:padding-right="0.075in"/>
    </style:style>
    <style:style style:name="P1190" style:parent-style-name="Normal" style:family="paragraph">
      <style:paragraph-properties fo:widows="0" fo:orphans="0"/>
      <style:text-properties fo:font-weight="bold" style:font-weight-asian="bold"/>
    </style:style>
    <style:style style:name="TableCell1191" style:family="table-cell">
      <style:table-cell-properties fo:border="0.0069in solid #000000" fo:background-color="#A6A6A6"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min-row-height="0.0138in" style:use-optimal-row-height="false"/>
    </style:style>
    <style:style style:name="P1194" style:parent-style-name="Normal" style:family="paragraph">
      <style:paragraph-properties fo:widows="0" fo:orphans="0"/>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0138in" style:use-optimal-row-height="false"/>
    </style:style>
    <style:style style:name="P1208" style:parent-style-name="Normal" style:family="paragraph">
      <style:paragraph-properties fo:widows="0" fo:orphans="0"/>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background-color="#A6A6A6" fo:padding-top="0in" fo:padding-left="0.075in" fo:padding-bottom="0in" fo:padding-right="0.075in"/>
    </style:style>
    <style:style style:name="P1211" style:parent-style-name="Normal" style:family="paragraph">
      <style:paragraph-properties fo:widows="0" fo:orphans="0"/>
      <style:text-properties fo:font-style="italic" style:font-style-asian="italic"/>
    </style:style>
    <style:style style:name="TableCell1212" style:family="table-cell">
      <style:table-cell-properties fo:border="0.0069in solid #000000" fo:background-color="#A6A6A6" fo:padding-top="0in" fo:padding-left="0.075in" fo:padding-bottom="0in" fo:padding-right="0.075in"/>
    </style:style>
    <style:style style:name="P1213" style:parent-style-name="Normal" style:family="paragraph">
      <style:paragraph-properties fo:widows="0" fo:orphans="0"/>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style>
    <style:style style:name="TableRow1239" style:family="table-row">
      <style:table-row-properties style:min-row-height="0.0138in" style:use-optimal-row-height="false"/>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style:text-position="super 66.6%"/>
    </style:style>
    <style:style style:name="P1250" style:parent-style-name="Normal" style:family="paragraph">
      <style:paragraph-properties fo:text-align="justify"/>
    </style:style>
    <style:style style:name="T1251" style:parent-style-name="DefaultParagraphFont" style:family="text">
      <style:text-properties style:text-position="super 66.6%"/>
    </style:style>
    <style:style style:name="P1252" style:parent-style-name="Normal" style:family="paragraph">
      <style:paragraph-properties fo:text-align="justify"/>
    </style:style>
    <style:style style:name="T1253" style:parent-style-name="DefaultParagraphFont" style:family="text">
      <style:text-properties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6">Suvestinė redakcija nuo 2012-05-04 iki 2016-04-21</text:span></text:p>
      <text:p text:style-name="P7"/>
      <text:p text:style-name="P8"><text:span text:style-name="T9">Įsakymas paskelbtas: Žin. 2010, Nr.<text:s/></text:span><text:a xlink:href="https://www.e-tar.lt/portal/legalAct.html?documentId=TAR.8C44A0FB7370" office:target-frame-name="_top" xlink:show="replace"><text:span text:style-name="T10">70-3500</text:span></text:a><text:span text:style-name="T11">, i. k. 1102070ISAK000V-852</text:span></text:p>
      <text:p text:style-name="P12"/>
      <text:p text:style-name="P13"><text:span text:style-name="T14"/><text:span text:style-name="T15">LIETUVOS RESPUBLIKOS ŠVIETIMO IR MOKSLO MINISTRO</text:span></text:p>
      <text:p text:style-name="P16">Į S A K Y M A S</text:p>
      <text:p text:style-name="P17"/>
      <text:p text:style-name="P18">DĖL ATVIROS PRIEIGOS CENTRO VALDYMO REGLAMENTO PATVIRTINIMO</text:p>
      <text:p text:style-name="P19"/>
      <text:p text:style-name="P20">2010 m. birželio 8 d. Nr. V-852</text:p>
      <text:p text:style-name="P21">Vilnius</text:p>
      <text:p text:style-name="P22"/>
      <text:p text:style-name="P23"><text:span text:style-name="T24">Vadovaudamasis Integruotų mokslo, studijų ir verslo c</text:span><text:span text:style-name="T25">entrų (slėnių) kūrimo ir plėtros koncepcija, patvirtinta Lietuvos Respublikos Vyriausybės 2007 m. kovo 21 d. nutarimu Nr. 321 (Žin., 2008, Nr. 40-1489) ir Jungtinių tyrimų programų rengimo ir įgyvendinimo aprašo, patvirtinto Lietuvos Respublikos švietimo i</text:span><text:span text:style-name="T26">r mokslo ministro 2009 m. liepos 10 d. įsakymu Nr. ISAK-1475 (Žin., 2009, Nr.<text:s/></text:span><text:a xlink:href="https://www.e-tar.lt/portal/lt/legalAct/TAR.2A10FB6050F9" office:target-frame-name="_blank" xlink:show="new"><text:span text:style-name="T27">87-3732</text:span></text:a><text:span text:style-name="T28">; 2010, Nr.<text:s/></text:span><text:a xlink:href="https://www.e-tar.lt/portal/lt/legalAct/TAR.2BEC5F0B4448" office:target-frame-name="_blank" xlink:show="new"><text:span text:style-name="T29">66-3307</text:span></text:a><text:span text:style-name="T30">), 35 punktu:</text:span></text:p>
      <text:p text:style-name="P31"><text:span text:style-name="T32">1</text:span><text:span text:style-name="T33">. T v i r t i n u pridedamą Atviros prieigos centro valdymo reglamentą.</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lapkričio 10 d.<text:s/>įsakymu Nr. V-2117</text:p>
      <text:p text:style-name="P44"/>
      <text:p text:style-name="P45"><text:span text:style-name="T46">ATVIROS PRIEIGOS CENTRO VALDYM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viros prieigos centro valdymo reglamente (toliau – Reglamentas) apibrėžiamas Lietuvos Respublikos mokslo ir studijų institucijose arba kituose viešojo<text:s/></text:span><text:span text:style-name="T56">ir privataus sektoriaus subjektuose mokslinių tyrimų infrastruktūrų pagrindu veikiančių atviros prieigos centrų (toliau – APC) registravimas, valdymas, išteklių naudojimo tvarka ir techninės sąlygos, APC išteklių naudojimo laiko santykis, nuostatos dėl APC</text:span><text:span text:style-name="T57"><text:s/>paslaugų kainodaros formavimo ir lėšų, gautų už APC paslaugų teikimą, kaupimo ir investavimo, nuostatos dėl APC valdymo ir priežiūros, konfidencialumo įsipareigojimų ir ginčų nagrinėjimo tvarka.</text:span></text:p>
      <text:p text:style-name="P58"><text:span text:style-name="T59">2</text:span><text:span text:style-name="T60">. Reglamente vartojamos sąvokos:</text:span></text:p>
      <text:p text:style-name="P61"><text:span text:style-name="T62">MTEP infrastruktūra</text:span><text:span text:style-name="T63"><text:s/></text:span><text:span text:style-name="T64">–<text:s/></text:span><text:span text:style-name="T65">(mokslo tiriamoji ir studijų infrastruktūra) –<text:s/></text:span><text:span text:style-name="T66">fiziniai</text:span><text:span text:style-name="T67"><text:s/></text:span><text:span text:style-name="T68">objektai (mokslinių tyrimų centrai, laboratorijos ir pan.),</text:span><text:span text:style-name="T69"><text:s/></text:span><text:span text:style-name="T70">instrumentinės priemonės, kitų materialiųjų bei virtualiųjų išteklių ir su jais susijusių paslaugų visuma, būtina šiuolaikiniams fundamentin</text:span><text:span text:style-name="T71">iams ir taikomiesiems tyrimams vykdyti.</text:span></text:p>
      <text:p text:style-name="P72"><text:span text:style-name="T73">MTEP</text:span><text:span text:style-name="T74"><text:s/></text:span><text:span text:style-name="T75">ištekliai –<text:s/></text:span><text:span text:style-name="T76">MTEP infrastruktūra, su šia infrastruktūra dirbantys mokslininkai ir kiti tyrėjai, infrastruktūrą aptarnaujantis personalas, vykdantis infrastruktūros eksploataciją, priežiūrą ir plėtrą, ir infrastru</text:span><text:span text:style-name="T77">ktūros darbo laikas.</text:span></text:p>
      <text:p text:style-name="P78"><text:span text:style-name="T79">APC</text:span><text:span text:style-name="T80"><text:s/>– atvirai prieinamų MTEP išteklių pagrindu funkcionuojantis organizacinis darinys (pvz., įrangos komplektas, laboratorija, laboratorijų tinklas, mokslo ir studijų institucijos tyrimų centras ir t. t.), teikiantis paslaugas, reikali</text:span><text:span text:style-name="T81">ngas moksliniam tyrimui ir (ar) eksperimentui atlikti.</text:span></text:p>
      <text:p text:style-name="P82"><text:span text:style-name="T83">APC ištekliai</text:span><text:span text:style-name="T84"><text:s/>– atvirai prieinami MTEP ištekliai (įskaitant Europos Sąjungos struktūrinių fondų (toliau – ES SF) ir kitų šaltinių lėšomis įsigytą MTEP infrastruktūrą) pagal Reglamente ir APC veiklos ta</text:span><text:span text:style-name="T85">isyklėse (toliau – Taisyklės) apibrėžtas sąlygas.</text:span></text:p>
      <text:p text:style-name="P86"><text:span text:style-name="T87">APC išteklių valdytojas –<text:s/></text:span><text:span text:style-name="T88">mokslo ir studijų institucija arba kitas viešojo arba privataus sektoriaus subjektas, valdantis atvirai prieinamus MTEP išteklius ir koordinuojantis bei administruojantis šių ištek</text:span><text:span text:style-name="T89">lių naudojimą ir paslaugų šių išteklių vartotojams teikimą (toliau – APC valdytojas).</text:span></text:p>
      <text:p text:style-name="P90"><text:span text:style-name="T91">Atviros prieigos paslaugos –<text:s/></text:span><text:span text:style-name="T92">APC išteklių arba konkretaus tarp APC valdytojo ir APC vartotojo sutarto rezultato pateikimas (naudojant APC išteklius) APC vartotojui Reglam</text:span><text:span text:style-name="T93">ento ir APC veiklos taisyklių nustatyta tvarka (toliau – APC paslaugos).</text:span></text:p>
      <text:p text:style-name="P94"><text:span text:style-name="T95">APC išteklių vartotojas</text:span><text:span text:style-name="T96"><text:s/>– fizinis arba juridinis asmuo, kurio pateikta paraiška naudotis APC paslaugomis APC valdytojo buvo patvirtinta ir kuriam suteikta teisė naudotis APC paslaugom</text:span><text:span text:style-name="T97">is Reglamento nustatyta tvarka (toliau – APC vartotojas). APC vartotojai skirstomi į dvi kategorijas:</text:span></text:p>
      <text:p text:style-name="P98"><text:span text:style-name="T99">Vidaus vartotojai</text:span><text:span text:style-name="T100"><text:s/>– APC valdytojo darbuotojai arba jo įgaliojimu veikiantys asmenys.</text:span></text:p>
      <text:p text:style-name="P101"><text:span text:style-name="T102">Išorės vartotojai</text:span><text:span text:style-name="T103"><text:s/>– fiziniai ir juridiniai asmenys, nelaikytini vidau</text:span><text:span text:style-name="T104">s vartotojais.</text:span></text:p>
      <text:p text:style-name="P105"><text:span text:style-name="T106">3</text:span><text:span text:style-name="T107">. MTEP infrastruktūra, įgyta vykdant MTEP infrastruktūros kūrimo arba atnaujinimo projektus, finansuojamus ES SF arba Lietuvos Respublikos biudžeto lėšomis, turi būti atvirai prieinama visiems suinteresuotiems fiziniams ir juridiniams a</text:span><text:span text:style-name="T108">smenims pagal Reglamente ir Taisyklėse nustatytus reikalavimus, išskyrus kituose teisės aktuose nustatytus atvejus.</text:span></text:p>
      <text:p text:style-name="P109"><text:span text:style-name="T110">4</text:span><text:span text:style-name="T111">. Sklandžią APC veiklą ir nepertraukiamą APC išteklių ir su jais susijusių paslaugų prieinamumą APC vartotojams ir bendrą APC veiklos<text:s/></text:span><text:span text:style-name="T112">apskaitą turi užtikrinti APC valdytojas. Tuo atveju, kai APC jungia skirtingų mokslo ir studijų institucijų arba kitų viešojo arba privataus sektoriaus subjektų valdomus atvirai prieinamus MTEP išteklius, šie subjektai<text:s/></text:span><text:soft-page-break/><text:span text:style-name="T113">sutartiniu pagrindu turi užtikrinti s</text:span><text:span text:style-name="T114">klandžią APC veiklą, patogų ir nepertraukiamą APC išteklių ir su jais susijusių paslaugų prieinamumą APC vartotojams ir bendrą APC veiklos apskaitą.</text:span></text:p>
      <text:p text:style-name="P115"/>
      <text:p text:style-name="P116"><text:span text:style-name="T117">II</text:span><text:span text:style-name="T118">.<text:s/></text:span><text:span text:style-name="T119">APC REGISTRAVIMAS</text:span></text:p>
      <text:p text:style-name="P120"/>
      <text:p text:style-name="P121"><text:span text:style-name="T122">5</text:span><text:span text:style-name="T123">. APC registruojami Mokslo, inovacijų ir technologijų agentūros (toliau<text:s/></text:span><text:span text:style-name="T124">– MITA) koordinuojamame Atviros prieigos centrų registre. Registruojant APC, pateikiama MITA nustatytos formos paraiška (toliau – APC registracijos paraiška). APC registracijos paraiška pateikiama MITA per 3 mėnesius nuo APC sudarymo dienos. APC laikomas s</text:span><text:span text:style-name="T125">udarytu, kai priėmimo–perdavimo aktu priimamas ir eksploatuoti pradedamas turtas ir/ar įranga, kurią galima naudoti atskirai arba sukomplektuotą su kita įranga.</text:span></text:p>
      <text:p text:style-name="P126"><text:span text:style-name="T127">6</text:span><text:span text:style-name="T128">. APC registracijos paraiškoje lietuvių ir anglų kalbomis turi būti nurodoma: APC išteklia</text:span><text:span text:style-name="T129">i, APC veiklos ir (arba) jame galimi atlikti moksliniai tyrimai ir (ar) eksperimentai, APC valdytojas(-ai), APC ir APC valdytojo kontaktiniai duomenys. Kartu su APC registracijos paraiška pateikiamas Taisyklių projektas, APC išteklių ir teikiamų paslaugų s</text:span><text:span text:style-name="T130">ąrašas ir APC apkrovimo apskaičiavimo taisyklės (jose nurodomas maksimalus APC apkrovimo laikas). APC registracijos paraiška teikiama tiesiogiai, per kurjerį, paštu arba elektroniniu paštu (pagal galimybes tiksliai identifikuoti siuntėją).</text:span></text:p>
      <text:p text:style-name="P131"><text:span text:style-name="T132">7</text:span><text:span text:style-name="T133">. MITA, įve</text:span><text:span text:style-name="T134">rtinusi APC registracijos paraišką, priima sprendimą dėl APC registravimo Atviros prieigos centrų registre per 20 darbo dienų nuo APC registracijos paraiškos gavimo dienos. MITA turi teisę teikti siūlymą dėl Taisyklių projekto tobulinimo.</text:span></text:p>
      <text:p text:style-name="P135"><text:span text:style-name="T136">8</text:span><text:span text:style-name="T137">. APC regist</text:span><text:span text:style-name="T138">racijos paraiškoms ir Taisyklių projektui vertinti MITA turi teisę pasitelkti Lietuvos mokslo tarybos ir kitus ekspertus.</text:span></text:p>
      <text:p text:style-name="P139"/>
      <text:p text:style-name="P140"><text:span text:style-name="T141">III</text:span><text:span text:style-name="T142">.<text:s/></text:span><text:span text:style-name="T143">APC VALDYMAS</text:span></text:p>
      <text:p text:style-name="P144"/>
      <text:p text:style-name="P145"><text:span text:style-name="T146">9</text:span><text:span text:style-name="T147">. APC valdytojo(-ų) patvirtintose ir su MITA suderintose Taisyklėse turi būti nustatyta:</text:span></text:p>
      <text:p text:style-name="P148"><text:span text:style-name="T149">9.1</text:span><text:span text:style-name="T150">. APC<text:s/></text:span><text:span text:style-name="T151">paslaugų teikimo tvarka ir techninės sąlygos;</text:span></text:p>
      <text:p text:style-name="P152"><text:span text:style-name="T153">9.2</text:span><text:span text:style-name="T154">. APC išteklių naudojimo laiko santykis tarp skirtingų subjektų;</text:span></text:p>
      <text:p text:style-name="P155"><text:span text:style-name="T156">9.3</text:span><text:span text:style-name="T157">. APC paslaugų kainodaros formavimas;</text:span></text:p>
      <text:p text:style-name="P158"><text:span text:style-name="T159">9.4</text:span><text:span text:style-name="T160">. lėšų, gautų už APC paslaugų teikimą, kaupimas ir investavimas;</text:span></text:p>
      <text:p text:style-name="P161"><text:span text:style-name="T162">9.5</text:span><text:span text:style-name="T163">. įsipareigoji</text:span><text:span text:style-name="T164">mai dėl konfidencialumo ir intelektinės nuosavybės apsaugos;</text:span></text:p>
      <text:p text:style-name="P165"><text:span text:style-name="T166">9.6</text:span><text:span text:style-name="T167">. APC valdymo ir priežiūros nuostatos;</text:span></text:p>
      <text:p text:style-name="P168"><text:span text:style-name="T169">9.7</text:span><text:span text:style-name="T170">. ginčų nagrinėjimo tvarka;</text:span></text:p>
      <text:p text:style-name="P171"><text:span text:style-name="T172">9.8</text:span><text:span text:style-name="T173">. kitos APC valdymo nuostatos.</text:span></text:p>
      <text:p text:style-name="P174"><text:span text:style-name="T175">10</text:span><text:span text:style-name="T176">. Kada mokslo ir studijų institucija arba kitas viešojo arba<text:s/></text:span><text:span text:style-name="T177">privataus sektoriaus subjektas iš jo valdomų atvirai prieinamų MTEP išteklių suformuoja kelis APC, jis gali patvirtinti atskiras Taisykles kiekvienam APC atskirai arba bendras Taisykles visiems APC, sudarytiems iš jo valdomų atvirai prieinamų MTEP išteklių</text:span><text:span text:style-name="T178"><text:s/>(išskyrus 11 punkte nustatytus atvejus). Tokiu atveju APC registracijos paraiškoje nurodomi visi registruojami arba įregistruoti APC, kuriems taikomos bendros Taisyklės.</text:span></text:p>
      <text:p text:style-name="P179"><text:span text:style-name="T180">11</text:span><text:span text:style-name="T181">. APC valdytojai turi parengti ir patvirtinti bendras Taisykles, kai APC jungia</text:span><text:span text:style-name="T182"><text:s/>skirtingų mokslo ir studijų institucijų arba kitų viešojo arba privataus sektoriaus subjektų valdomus atvirai prieinamus MTEP išteklius. Taisyklėse, be Reglamento 9 punkte išvardytų nuostatų, reglamentuojami bendradarbiavimo tarp šių APC valdytojų pagrind</text:span><text:span text:style-name="T183">ai.</text:span></text:p>
      <text:p text:style-name="P184"><text:span text:style-name="T185">12</text:span><text:span text:style-name="T186">. APC valdytojas taip pat tvirtina APC išteklių ir teikiamų paslaugų, kurių naudojimą ir teikimą reglamentuoja Taisyklės, sąrašą.</text:span></text:p>
      <text:p text:style-name="P187"><text:span text:style-name="T188">13</text:span><text:span text:style-name="T189">. Pretenzijoms, pateiktoms APC valdytojui(-ams) dėl kilusių ginčų, susijusių su APC paslaugų teikimu, intelekt</text:span><text:span text:style-name="T190">inės nuosavybės apsaugos pažeidimais ar kitokiais pagrindais, tiesiogiai susijusiais su APC, nagrinėti APC valdytojas sudaro APC išteklių valdymo grupę.<text:s/></text:span><text:soft-page-break/><text:span text:style-name="T191">APC išteklių valdymo grupė taip pat gali būti pasitelkiama pateiktoms paraiškoms dėl atviros prieigos p</text:span><text:span text:style-name="T192">rie APC suteikimo nagrinėti. Jos sudarymo principai nustatomi ir reglamentuojami Taisyklėse. APC valdytojas gali sudaryti bendrą APC išteklių valdymo grupę keliems jo valdomiems APC.</text:span></text:p>
      <text:p text:style-name="P193"><text:span text:style-name="T194">14</text:span><text:span text:style-name="T195">. Tuo atveju, kai APC jungia skirtingų mokslo ir studijų institucij</text:span><text:span text:style-name="T196">ų arba kitų viešojo ar privataus sektoriaus subjektų valdomus atvirai prieinamus MTEP išteklius, APC valdytojai sudaro tarpinstitucinę APC išteklių valdymo grupę, atstovaujančią visų atitinkamo APC valdytojų interesams.</text:span></text:p>
      <text:p text:style-name="P197"><text:span text:style-name="T198">15</text:span><text:span text:style-name="T199">. APC valdytojas išskiria atvi</text:span><text:span text:style-name="T200">rai prieinamą MTEP infrastruktūrą ir kitus APC išteklius, kuriais APC vartotojai gali naudotis patys ir kurių naudojimas galimas tik dalyvaujant APC valdytojo personalui, atsakingam už atitinkamų APC išteklių priežiūrą.</text:span></text:p>
      <text:p text:style-name="P201"><text:span text:style-name="T202">16</text:span><text:span text:style-name="T203">. APC valdytojo kontaktiniai d</text:span><text:span text:style-name="T204">uomenys, APC kontaktiniai duomenys, Taisyklės, APC išteklių ir teikiamų paslaugų sąrašas, APC veiklos pusmetinės ataskaitos ir jų vertinimai, MITA apibendrintos išvados dėl APC veiklos veiksmingumo ir kita su APC susijusi, APC vartotojui galinti būti naudi</text:span><text:span text:style-name="T205">nga informacija skelbiama APC valdytojo interneto tinklalapyje ir MITA interneto tinklalapyje, ten pat nurodomas APC išteklių naudojimo tvarkaraštis. APC valdytojas užtikrina informacijos pateikimą, nemokamą prieigą prie informacijos, nesudėtingą jos paieš</text:span><text:span text:style-name="T206">ką, atnaujinimą ir pateikimą MITA.</text:span></text:p>
      <text:p text:style-name="P207"/>
      <text:p text:style-name="P208"><text:span text:style-name="T209">IV</text:span><text:span text:style-name="T210">.<text:s/></text:span><text:span text:style-name="T211">APC PASLAUGŲ TEIKIMO TVARKA IR TECHNINĖS SĄLYGOS</text:span></text:p>
      <text:p text:style-name="P212"/>
      <text:p text:style-name="P213"><text:span text:style-name="T214">17</text:span><text:span text:style-name="T215">. Atvira prieiga prie APC gali būti suteikiama vidaus ir išorės vartotojams pagal elektroniniu būdu pateiktą paraišką APC valdytojui. Paraiškos formą nust</text:span><text:span text:style-name="T216">ato ir patvirtina APC valdytojas.</text:span></text:p>
      <text:p text:style-name="P217"><text:span text:style-name="T218">18</text:span><text:span text:style-name="T219">. Paraiška gali būti įtraukiama į bendrąją naudojimo APC eilę arba prioritetinę eilę Taisyklėse nustatyta tvarka.</text:span></text:p>
      <text:p text:style-name="P220"><text:span text:style-name="T221">19</text:span><text:span text:style-name="T222">. Atvira prieiga prie APC visiems suinteresuotiems fiziniams ir juridiniams asmenims, kurių pate</text:span><text:span text:style-name="T223">ikta paraiška įtraukta į bendrąją naudojimo APC eilę, suteikiama vadovaujantis paraiškų teikimo laiko eiliškumo, lygiateisiškumo, skaidrumo, atvirumo ir veiksmingumo principais Taisyklėse nustatyta tvarka.</text:span></text:p>
      <text:p text:style-name="P224"><text:span text:style-name="T225">20</text:span><text:span text:style-name="T226">. Į paraišką įrašoma ši informacija:</text:span></text:p>
      <text:p text:style-name="P227"><text:span text:style-name="T228">20.1</text:span><text:span text:style-name="T229">.</text:span><text:span text:style-name="T230"><text:s/>trumpas planuojamo vykdyti mokslinio tyrimo ir (ar) eksperimento aprašymas, nurodomi konkretūs jų uždaviniai, sprendžiami naudojantis APC teikiamomis paslaugomis;</text:span></text:p>
      <text:p text:style-name="P231"><text:span text:style-name="T232">20.2</text:span><text:span text:style-name="T233">. moksliniam tyrimui ir (ar) eksperimentui reikalinga įranga, medžiagos, įrankiai ir</text:span><text:span text:style-name="T234"><text:s/>paslaugos;</text:span></text:p>
      <text:p text:style-name="P235"><text:span text:style-name="T236">20.3</text:span><text:span text:style-name="T237">. kita svarbi informacija.</text:span></text:p>
      <text:p text:style-name="P238"><text:span text:style-name="T239">21</text:span><text:span text:style-name="T240">. APC valdytojas per 5 darbo dienas nuo paraiškos gavimo dienos:</text:span></text:p>
      <text:p text:style-name="P241"><text:span text:style-name="T242">21.1</text:span><text:span text:style-name="T243">. įvertina galimybę mokslinio tyrimo ir (ar) eksperimento keliamus uždavinius įvykdyti APC ištekliais;</text:span></text:p>
      <text:p text:style-name="P244"><text:span text:style-name="T245">21.2</text:span><text:span text:style-name="T246">. įvertina paraišką</text:span><text:span text:style-name="T247"><text:s/>pateikusio fizinio asmens arba juridinio asmens darbuotojų arba jo įgaliojimu veikiančių asmenų, kuriems bus teikiamos APC paslaugos, mokslinės kompetencijos pakankamumą, techninį pasirengimą naudotis APC ištekliais;</text:span></text:p>
      <text:p text:style-name="P248"><text:span text:style-name="T249">21.3</text:span><text:span text:style-name="T250">. įvertina paraišką pateikusio</text:span><text:span text:style-name="T251"><text:s/>fizinio arba juridinio asmens atitiktį kitiems Taisyklėse nustatytiems reikalavimams APC vartotojams;</text:span></text:p>
      <text:p text:style-name="P252"><text:span text:style-name="T253">21.4</text:span><text:span text:style-name="T254">. atsižvelgdamas į paraišką pateikusio fizinio asmens arba juridinio asmens darbuotojų arba jo įgaliojimu veikiančių asmenų, kuriems bus teikiamo</text:span><text:span text:style-name="T255">s APC paslaugos, kvalifikacijos lygį naudotis APC ištekliais bei paraiškos pobūdį, priima vieną iš keturių sprendimų dėl APC paslaugų teikimo:</text:span></text:p>
      <text:p text:style-name="P256"><text:span text:style-name="T257">21.4.1</text:span><text:span text:style-name="T258">. paraiška tenkinama – leidžiama naudotis APC ištekliais pačiam vartotojui (APC valdytojas turi teisę ste</text:span><text:span text:style-name="T259">bėti vykdomus tyrimus, nepažeisdamas VIII skyriaus nuostatų);</text:span></text:p>
      <text:p text:style-name="P260"><text:span text:style-name="T261">21.4.2</text:span><text:span text:style-name="T262">. paraiška tenkinama su sąlyga – APC valdytojas vartotojui teikia mokslinio tyrimo ir (ar) eksperimento paslaugą, remdamasis vartotojo pateiktais duomenimis apie<text:s/></text:span><text:soft-page-break/><text:span text:style-name="T263">norimą atlikti mokslin</text:span><text:span text:style-name="T264">į tyrimą ir (ar) eksperimentą (vartotojas turi teisę stebėti mokslinius tyrimus ir (ar) eksperimentus arba dalyvauti juose pagal savo kvalifikacijos lygį);</text:span></text:p>
      <text:p text:style-name="P265"><text:span text:style-name="T266">21.4.3</text:span><text:span text:style-name="T267">. paraiška netenkinama – APC paslaugos neteikiamos;</text:span></text:p>
      <text:p text:style-name="P268"><text:span text:style-name="T269">21.4.4</text:span><text:span text:style-name="T270">. paraiška atidedama – parai</text:span><text:span text:style-name="T271">šką pateikęs fizinis arba juridinis asmuo turi pateikti papildomos mokslinį tyrimą ir (ar) eksperimentą pagrindžiančios arba kitokios Taisyklėse nustatytos informacijos.</text:span></text:p>
      <text:p text:style-name="P272"><text:span text:style-name="T273">22</text:span><text:span text:style-name="T274">. APC valdytojas pareiškėjams per 3 darbo dienas po paraiškos įvertinimo die</text:span><text:span text:style-name="T275">nos turi pateikti atsakymą raštu ir/ar elektroniniu paštu apie priimtą sprendimą. Priėmus vieną iš Reglamento 21.4.2–21.4.4 punktuose esamų sprendimų, nurodomi argumentai dėl tokio sprendimo priėmimo.</text:span></text:p>
      <text:p text:style-name="P276"><text:span text:style-name="T277">23</text:span><text:span text:style-name="T278">. APC valdytojas Taisyklėse turi numatyti nuostat</text:span><text:span text:style-name="T279">as dėl mokslinių tyrimų ir (ar) eksperimentų, kurių vykdymo eiga ir (arba) rezultatai gali kelti grėsmę valstybei, visuomenei, atskiriems individams ir (arba) aplinkai, atlikimo naudojantis APC ištekliais apribojimų ar draudimo.</text:span></text:p>
      <text:p text:style-name="P280"/>
      <text:p text:style-name="P281"><text:span text:style-name="T282">V</text:span><text:span text:style-name="T283">.<text:s/></text:span><text:span text:style-name="T284">APC IŠTEKLIŲ NAUD</text:span><text:span text:style-name="T285">OJIMO LAIKO SANTYKIS TARP SKIRTINGŲ SUBJEKTŲ</text:span></text:p>
      <text:p text:style-name="P286"/>
      <text:p text:style-name="P287"><text:span text:style-name="T288">24</text:span><text:span text:style-name="T289">. APC valdytojas(-ai) turi užtikrinti, kad prireikus išorės vartotojams būtų suteikiama ne mažiau kaip 30 procentų viso APC darbo laiko.</text:span></text:p>
      <text:p text:style-name="P290"><text:span text:style-name="T291">25</text:span><text:span text:style-name="T292">. Visiems APC vartotojams atvira prieiga prie APC išteklių ar</text:span><text:span text:style-name="T293">ba paslaugos jų prašomam moksliniam tyrimui, eksperimentui ar matavimui atlikti būtinam laikui suteikiamos Taisyklių nustatyta tvarka. Išorės vartotojams atvira prieiga suteikiama pagal APC valdytojo(-ų) ir išorės vartotojo pasirašytą nustatytos formos sut</text:span><text:span text:style-name="T294">artį.</text:span></text:p>
      <text:p text:style-name="P295"><text:span text:style-name="T296">26</text:span><text:span text:style-name="T297">. Taisyklėse turi būti apibrėžti subjektai, kuriems APC paslaugos teikiamos prioriteto tvarka tuo atveju, kai paklausa viršija išorės vartotojams skiriamų APC išteklių ir su jais susijusių paslaugų kvotą, numatytą šiose Taisyklėse, nepažeidžian</text:span><text:span text:style-name="T298">t Europos Sąjungos struktūrinės paramos taisyklių.</text:span></text:p>
      <text:p text:style-name="P299"><text:span text:style-name="T300">27</text:span><text:span text:style-name="T301">. Siekdamas ugdyti naujus APC vartotojus (t. y. studentus, stažuotojus ir pan.) ir didinti jų skaičių, APC valdytojas turi sudaryti sąlygas ir Taisyklėse nustatyti tvarką, kuria vadovaujantis jiems b</text:span><text:span text:style-name="T302">ūtų teikiamos nemokamos APC paslaugos tam tikram ribotam laikui.</text:span></text:p>
      <text:p text:style-name="P303"><text:span text:style-name="T304">28</text:span><text:span text:style-name="T305">. Siekdamas paskatinti naujai įsikūrusias (per pastaruosius 12 mėnesių iki paraiškos pateikimo datos) mažas ir vidutines įmones, vykdančias MTEP veiklą, naudotis APC teikiamomis paslaug</text:span><text:span text:style-name="T306">omis, APC valdytojas turi sudaryti sąlygas ir Taisyklėse nustatyti tvarką, kuria vadovaujantis šiems subjektams APC paslaugos būtų teikiamos lengvatinėmis sąlygomis tam tikram ribotam laikui. APC paslaugos, teikiamos lengvatinėmis sąlygomis, neturi pažeist</text:span><text:span text:style-name="T307">i Europos Sąjungos teisės nuostatų dėl valstybės pagalbos ir Europos Sąjungos struktūrinės paramos naudojimo taisyklių.</text:span></text:p>
      <text:p text:style-name="P308"/>
      <text:p text:style-name="P309"><text:span text:style-name="T310">VI</text:span><text:span text:style-name="T311">.<text:s/></text:span><text:span text:style-name="T312">APC PASLAUGŲ KAINODAROS FORMAVIMAS</text:span></text:p>
      <text:p text:style-name="P313"/>
      <text:p text:style-name="P314"><text:span text:style-name="T315">29</text:span><text:span text:style-name="T316">. Dalį arba visas APC sąnaudas APC valdytojas gali padengti nustatydamas atitinkamą</text:span><text:span text:style-name="T317"><text:s/>APC paslaugų teikimo kainą.</text:span></text:p>
      <text:p text:style-name="P318"><text:span text:style-name="T319">30</text:span><text:span text:style-name="T320">.</text:span><text:span text:style-name="T321"><text:s/></text:span><text:span text:style-name="T322">APC paslaugų kainodara nustatoma remiantis APC sąnaudų kompensavimo principu.</text:span></text:p>
      <text:p text:style-name="P323"><text:span text:style-name="T324">31</text:span><text:span text:style-name="T325">. APC valdytojas, formuodamas APC kainodarą, gali įrašyti į teikiamų APC paslaugų kainą šias APC sąnaudas:</text:span></text:p>
      <text:p text:style-name="P326"><text:span text:style-name="T327">31.1</text:span><text:span text:style-name="T328">. personalo, atliekanč</text:span><text:span text:style-name="T329">io mokslinio tyrimo paslaugas, darbo užmokestį ir su juo susijusias išlaidas (įmokos „Sodrai“, garantinis fondas);</text:span></text:p>
      <text:p text:style-name="P330"><text:span text:style-name="T331">31.2</text:span><text:span text:style-name="T332">. konkrečiam moksliniam tyrimui ir (ar) eksperimentui sunaudotų medžiagų, reagentų, įrangos, licencijų ir kitų priemonių išlaidas;</text:span></text:p>
      <text:p text:style-name="P333"><text:span text:style-name="T334">31.3</text:span><text:span text:style-name="T335">. kitų paslaugų, kurios reikalingos atliekamam tyrimui ir perkamos atskirai, kainą;</text:span></text:p>
      <text:p text:style-name="P336"><text:span text:style-name="T337">31.4</text:span><text:span text:style-name="T338">. tyrimo slaptumo ir konfidencialumo užtikrinimo išlaidas;</text:span></text:p>
      <text:p text:style-name="P339"><text:span text:style-name="T340">31.5</text:span><text:span text:style-name="T341">. administravimo (finansų ir apskaitos, valdymo, rinkodaros) išlaidas;</text:span></text:p>
      <text:p text:style-name="P342"><text:span text:style-name="T343">31.6</text:span><text:span text:style-name="T344">. APC ištekl</text:span><text:span text:style-name="T345">ių draudimo išlaidas;</text:span></text:p>
      <text:p text:style-name="P346"><text:span text:style-name="T347">31.7</text:span><text:span text:style-name="T348">. atlikto mokslinio tyrimo ir (ar) eksperimento viešinimo (esant poreikiui) išlaidas;</text:span></text:p>
      <text:p text:style-name="P349"><text:span text:style-name="T350">31.8</text:span><text:span text:style-name="T351">. komunalinių paslaugų išlaidas;</text:span></text:p>
      <text:p text:style-name="P352"><text:span text:style-name="T353">31.9</text:span><text:span text:style-name="T354">. personalo kvalifikacijos kėlimo išlaidas;</text:span></text:p>
      <text:p text:style-name="P355"><text:span text:style-name="T356">31.10</text:span><text:span text:style-name="T357">. MTEP ir kitos infrastruktūros susidė</text:span><text:span text:style-name="T358">vėjimo ir metrologinės patikros sąnaudas;</text:span></text:p>
      <text:p text:style-name="P359"><text:span text:style-name="T360">31.11</text:span><text:span text:style-name="T361">. kitas išlaidas, priskiriamas konkrečiam projektui, ir (arba) kitas išlaidas, susijusias su APC funkcionavimu, kurių neįmanoma tiesiogiai priskirti projektui.</text:span></text:p>
      <text:p text:style-name="P362"><text:span text:style-name="T363">32</text:span><text:span text:style-name="T364">. APC valdytojas(-ai) turi parengti i</text:span><text:span text:style-name="T365">r patvirtinti paslaugų kainų skaičiavimo metodiką. <text:s/>APC paslaugų kainos skelbiamos viešai. APC paslaugų kaina peržiūrima atsižvelgiant į pasikeitusias ekonomines aplinkybes.</text:span></text:p>
      <text:p text:style-name="P366"/>
      <text:p text:style-name="P367"><text:span text:style-name="T368">VII</text:span><text:span text:style-name="T369">.<text:s/></text:span><text:span text:style-name="T370">LĖŠŲ, GAUTŲ UŽ APC PASLAUGŲ TEIKIMĄ, KAUPIMAS IR INVESTAVIMAS</text:span></text:p>
      <text:p text:style-name="P371"/>
      <text:p text:style-name="P372"><text:span text:style-name="T373">33</text:span><text:span text:style-name="T374">.</text:span><text:span text:style-name="T375"><text:s/>Lėšos, gautos teikiant APC paslaugas, gali būti naudojamos APC veiklai užtikrinti (atvirai prieinamai MTEP ir kitai infrastruktūrai atnaujinti, plėtoti, medžiagoms ir priemonėms, būtinoms APC veiklai, įgyti, personalo, vykdančio atvirai prieinamos MTEP ir</text:span><text:span text:style-name="T376"><text:s/>kitos infrastruktūros bei kitų išteklių priežiūrą, eksploataciją ir plėtrą, kvalifikacijai kelti, atlyginimams bei kitoms išlaidoms, tiesiogiai susijusioms su APC veiklos užtikrinimu). APC veiklai administruoti (31.5 punkto veikloms) gali būti naudojama n</text:span><text:span text:style-name="T377">e daugiau kaip 10 procentų gaunamų lėšų.</text:span></text:p>
      <text:p text:style-name="P378"><text:span text:style-name="T379">34</text:span><text:span text:style-name="T380">. Planuodamas lėšas APC ištekliams, APC išteklių draudimui, naudojimui, atnaujinimui bei plėtrai, APC valdytojas turi didinti APC veiklos veiksmingumą.</text:span></text:p>
      <text:p text:style-name="P381"><text:span text:style-name="T382">35</text:span><text:span text:style-name="T383">. Veiksmingai veikiančiu APC laikomas:</text:span></text:p>
      <text:p text:style-name="P384"><text:span text:style-name="T385">35.1</text:span><text:span text:style-name="T386">. APC,</text:span><text:span text:style-name="T387"><text:s/>kuris lėšomis, gautomis teikiant APC paslaugas, gali padengti ne mažiau kaip 80 procentų APC išlaikyti per metus reikalingų sąnaudų;</text:span></text:p>
      <text:p text:style-name="P388"><text:span text:style-name="T389">35.2</text:span><text:span text:style-name="T390">. ir/arba APC, kurio laboratorinė ir kita įranga, teikiant APC paslaugas, apkraunama ne mažiau kaip 80 procentų nu</text:span><text:span text:style-name="T391">o viso galimo įrangos apkrovimo laiko per metus;</text:span></text:p>
      <text:p text:style-name="P392"><text:span text:style-name="T393">35.3</text:span><text:span text:style-name="T394">. ir/arba APC, kurį MITA, įvertinusi pusmetines ataskaitas, vadovaudamasi 40 punkto nuostatomis, savo išvadose, teikiamose Švietimo ir mokslo ministerijai, pripažįsta veiksmingai veikiančiu.</text:span></text:p>
      <text:p text:style-name="P395"/>
      <text:p text:style-name="P396"><text:span text:style-name="T397">V</text:span><text:span text:style-name="T398">III</text:span><text:span text:style-name="T399">.<text:s/></text:span><text:span text:style-name="T400">ĮSIPAREIGOJIMAI DĖL KONFIDENCIALUMO IR INTELEKTINĖS NUOSAVYBĖS APSAUGOS</text:span></text:p>
      <text:p text:style-name="P401"/>
      <text:p text:style-name="P402"><text:span text:style-name="T403">36</text:span><text:span text:style-name="T404">. APC valdytojas privalo užtikrinti kiekvieno mokslinio tyrimo ir (ar) eksperimento, atlikto naudojantis APC ištekliais ir (ar) APC paslaugomis, rezultatų konfidencialumą</text:span><text:span text:style-name="T405"><text:s/>tiek, kiek tai numatyta Taisyklėse ir APC išorės vartotojo ir APC valdytojo sutartyje.</text:span></text:p>
      <text:p text:style-name="P406"><text:span text:style-name="T407">37</text:span><text:span text:style-name="T408">. Už APC paslaugų teikimą negali būti reikalaujama teisių į intelektinės veiklos rezultatus priklausomybės, nebent APC valdytojo ir APC išorės vartotojo sutartyje</text:span><text:span text:style-name="T409"><text:s/>numatyta kitaip. Ši ir kitos intelektinės nuosavybės apsaugos nuostatos turi būti įrašytos į Taisykles ir numatytos APC valdytojo ir išorės vartotojo sutartyje.</text:span></text:p>
      <text:p text:style-name="P410"/>
      <text:p text:style-name="P411"><text:span text:style-name="T412">IX</text:span><text:span text:style-name="T413">.<text:s/></text:span><text:span text:style-name="T414">APC VALDYMAS IR PRIEŽIŪRA</text:span></text:p>
      <text:p text:style-name="P415"/>
      <text:p text:style-name="P416"><text:span text:style-name="T417">38</text:span><text:span text:style-name="T418">. APC valdytojas Taisyklėse nustato veiksmingo APC</text:span><text:span text:style-name="T419"><text:s/>valdymo ir administravimo užtikrinimo principus, nurodo savo struktūrinius padalinius, darbuotojus arba kitus subjektus, atsakingus už APC funkcionavimo užtikrinimą, APC veiklos apskaitą ir informacijos APC vartotojams, kitiems suinteresuotiems asmenims t</text:span><text:span text:style-name="T420">eikimą.</text:span></text:p>
      <text:p text:style-name="P421"><text:span text:style-name="T422">39</text:span><text:span text:style-name="T423">. APC valdytojas tvarko APC veiklos apskaitą ir iki kiekvienų metų liepos 10 dienos<text:s/></text:span><text:soft-page-break/><text:span text:style-name="T424">(už laikotarpį nuo ataskaitinių metų sausio 1 dienos iki birželio 30 dienos) ir sausio 10 dienos (už laikotarpį nuo ataskaitinių metų sausio 1 dienos iki gruo</text:span><text:span text:style-name="T425">džio 31 dienos) pateikia MITA ataskaitą pagal Reglamento priede pateikiamą formą.</text:span></text:p>
      <text:p text:style-name="P426"><text:span text:style-name="T427">40</text:span><text:span text:style-name="T428">. MITA, pasitelkusi savo, Lietuvos mokslo tarybos ir/arba kitus ekspertus, per 30 darbo dienų nuo ataskaitų gavimo dienos įvertina jas ir teikia Švietimo ir mokslo mini</text:span><text:span text:style-name="T429">sterijai apibendrintas išvadas dėl APC veiklos veiksmingumo ir siūlymų dėl veiksmingumo didinimo. MITA užtikrina ataskaitų ir išvadų viešą prieinamumą.</text:span></text:p>
      <text:p text:style-name="P430"><text:span text:style-name="T431">41</text:span><text:span text:style-name="T432">. Remdamasis gautomis MITA išvadomis apie APC veiklos veiksmingumą, švietimo ir mokslo ministras g</text:span><text:span text:style-name="T433">ali inicijuoti atitinkamam APC valdytojui(-ams) skiriamo bazinio APC veiklos užtikrinimo finansavimo lėšų skyrimą ar peržiūrėti skiriamas lėšas.</text:span></text:p>
      <text:p text:style-name="P434"/>
      <text:p text:style-name="P435"><text:span text:style-name="T436">X</text:span><text:span text:style-name="T437">.<text:s/></text:span><text:span text:style-name="T438">GINČŲ NAGRINĖJIMAS</text:span></text:p>
      <text:p text:style-name="P439"/>
      <text:p text:style-name="P440"><text:span text:style-name="T441">42</text:span><text:span text:style-name="T442">. Kilus ginčui dėl APC išteklių naudojimo ar paslaugų teikimo, intelektinės</text:span><text:span text:style-name="T443"><text:s/>nuosavybės apsaugos pažeidimų ar dėl kitokių pagrindų, tiesiogiai susijusių su APC, suinteresuoti asmenys gali pateikti raštišką pretenziją APC valdytojui, o šis ją perduoda nagrinėti APC išteklių valdymo grupei.</text:span></text:p>
      <text:p text:style-name="P444"><text:span text:style-name="T445">43</text:span><text:span text:style-name="T446">. Tuo atveju, jei APC išteklių valdy</text:span><text:span text:style-name="T447">mo grupė ginčo neišsprendžia arba su jos sprendimu nesutinkama, ginčas perduodamas spręsti MITA:</text:span></text:p>
      <text:p text:style-name="P448"><text:span text:style-name="T449">43.1</text:span><text:span text:style-name="T450">. MITA ginčus nagrinėja vadovaudamasi savo veiklą reglamentuojančiais teisės aktais.<text:s/></text:span></text:p>
      <text:p text:style-name="P451"><text:span text:style-name="T452">43.2</text:span><text:span text:style-name="T453">. MITA sprendimas neatima teisės suinteresuotiems asmenims<text:s/></text:span><text:span text:style-name="T454">ginti savo teisių Lietuvos Respublikos teisės aktų nustatyta tvarka.</text:span></text:p>
      <text:p text:style-name="Normal"/>
      <text:p text:style-name="P455">_________________</text:p>
      <text:p text:style-name="Normal"/>
      <text:p text:style-name="P456">Priedo pakeitimai:</text:p>
      <text:p text:style-name="P457"><text:span text:style-name="T458">Nr.<text:s/></text:span><text:a xlink:href="https://www.e-tar.lt/portal/legalAct.html?documentId=TAR.036B0777E299" office:target-frame-name="_top" xlink:show="replace"><text:span text:style-name="T459">V-2117</text:span></text:a><text:span text:style-name="T460">, 2011-11-10, Žin., 2011, Nr. 139-6560 (2011-11-</text:span><text:span text:style-name="T461">18), i. k. 1112070ISAK00V-2117</text:span></text:p>
      <text:p text:style-name="Normal"/>
      <text:soft-page-break/>
      <text:p text:style-name="P462">Atviros prieigos centro valdymo reglamento</text:p>
      <text:p text:style-name="P467">priedas</text:p>
      <text:p text:style-name="P468">(Lietuvos Respublikos švietimo ir mokslo ministro<text:s/></text:p>
      <text:p text:style-name="P469">2012 m. balandžio 20 d.<text:s/>įsakymo Nr. V-705 redakcija)</text:p>
      <text:p text:style-name="P470"/>
      <text:p text:style-name="P471"><text:span text:style-name="T472">Atviros prieigos centro veiklos ataskaitos forma</text:span></text:p>
      <text:p text:style-name="P473">(Skaičius rašyti tik tuščiuose langeliuose grafoje „Rezultat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Atviros prieigos centro (toliau – APC) pavadinimas</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Mokslo ir studijų institucijos(-ų) (APC valdytojos(-ų))<text:s/>pavadinimas (-ai)</text:p>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able:number-rows-spanned="5">
            <text:p text:style-name="P492"><text:span text:style-name="T493">APC naudojimo laiko pasiskirstymas pagal jungtinių tyrimų programų (toliau – JTP) tematikas</text:span><text:span text:style-name="T494">1</text:span></text:p>
          </table:table-cell>
          <table:covered-table-cell/>
          <table:table-cell table:style-name="TableCell495">
            <text:p text:style-name="P496">JTP</text:p>
          </table:table-cell>
          <table:table-cell table:style-name="TableCell497">
            <text:p text:style-name="P498">Procentinė išraiška</text:p>
          </table:table-cell>
        </table:table-row>
        <table:table-row table:style-name="TableRow499">
          <table:covered-table-cell>
            <text:p text:style-name="P500"/>
          </table:covered-table-cell>
          <table:covered-table-cell/>
          <table:table-cell table:style-name="TableCell501">
            <text:p text:style-name="P502">Gamtos išteklių ir žemės ūkio JTP</text:p>
          </table:table-cell>
          <table:table-cell table:style-name="TableCell503">
            <text:p text:style-name="P504"/>
          </table:table-cell>
        </table:table-row>
        <table:table-row table:style-name="TableRow505">
          <table:covered-table-cell>
            <text:p text:style-name="P506"/>
          </table:covered-table-cell>
          <table:covered-table-cell/>
          <table:table-cell table:style-name="TableCell507">
            <text:p text:style-name="P508">Medžiagų mokslo, fizikinių ir cheminių technologijų JTP</text:p>
          </table:table-cell>
          <table:table-cell table:style-name="TableCell509">
            <text:p text:style-name="P510"/>
          </table:table-cell>
        </table:table-row>
        <table:table-row table:style-name="TableRow511">
          <table:covered-table-cell>
            <text:p text:style-name="P512"/>
          </table:covered-table-cell>
          <table:covered-table-cell/>
          <table:table-cell table:style-name="TableCell513">
            <text:p text:style-name="P514">Biomedicinos ir<text:s/>biotechnologijos JTP</text:p>
          </table:table-cell>
          <table:table-cell table:style-name="TableCell515">
            <text:p text:style-name="P516"/>
          </table:table-cell>
        </table:table-row>
        <table:table-row table:style-name="TableRow517">
          <table:covered-table-cell>
            <text:p text:style-name="P518"/>
          </table:covered-table-cell>
          <table:covered-table-cell/>
          <table:table-cell table:style-name="TableCell519">
            <text:p text:style-name="P520">Inžinerijos ir informacinių technologijų JTP</text:p>
          </table:table-cell>
          <table:table-cell table:style-name="TableCell521">
            <text:p text:style-name="P522"/>
          </table:table-cell>
        </table:table-row>
        <table:table-row table:style-name="TableRow523">
          <table:table-cell table:style-name="TableCell524">
            <text:p text:style-name="P525">Kategorija</text:p>
          </table:table-cell>
          <table:table-cell table:style-name="TableCell526">
            <text:p text:style-name="P527">Rodiklis</text:p>
          </table:table-cell>
          <table:table-cell table:style-name="TableCell528">
            <text:p text:style-name="P529">Rodiklio detalizavimas</text:p>
          </table:table-cell>
          <table:table-cell table:style-name="TableCell530">
            <text:p text:style-name="P531">Rezultatas</text:p>
          </table:table-cell>
        </table:table-row>
        <table:table-row table:style-name="TableRow532">
          <table:table-cell table:style-name="TableCell533" table:number-rows-spanned="30">
            <text:p text:style-name="P534">1. Žmogiškųjų išteklių plėtros rodikliai</text:p>
          </table:table-cell>
          <table:table-cell table:style-name="TableCell535" table:number-rows-spanned="6">
            <text:p text:style-name="P536">1.1. Mokslo ir studijų institucijos darbuotojų, vykdančių mokslinius tyrimus ir<text:s/>dalyvaujančių eksperimentinėje (socialinėje, kultūrinėje) plėtroje (toliau – MTEP darbuotojų) (išskyrus studentus), dirbančių APC, skaičius<text:span text:style-name="T537">2</text:span>.</text:p>
          </table:table-cell>
          <table:table-cell table:style-name="TableCell538">
            <text:p text:style-name="P539">1.1.1. Bendras skaičius</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1.1.1.1. Tyrėjų (iš jų mokslininkų)</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1.1.1.2. Kitų MTEP darbuotojų</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1.1.2.<text:s/>Sąlyginis skaičius</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1.1.2.1. Tyrėjų (iš jų mokslininkų)</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1.1.2.2. Kitų MTEP darbuotojų</text:p>
          </table:table-cell>
          <table:table-cell table:style-name="TableCell575">
            <text:p text:style-name="P576"/>
          </table:table-cell>
        </table:table-row>
        <table:table-row table:style-name="TableRow577">
          <table:covered-table-cell>
            <text:p text:style-name="P578"/>
          </table:covered-table-cell>
          <table:table-cell table:style-name="TableCell579" table:number-rows-spanned="6">
            <text:p text:style-name="P580">1.2. Mokslo ir studijų institucijoje naujai įdarbintų Lietuvos MTEP darbuotojų, dirbančių APC, skaičius.</text:p>
          </table:table-cell>
          <table:table-cell table:style-name="TableCell581">
            <text:p text:style-name="P582">1.2.1. Bendras skaičius</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1.2.1.1. Tyrėjų (iš jų<text:s/>mokslininkų)</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1.2.1.2. Kitų MTEP darbuotojų</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1.2.2. Sąlyginis skaičius</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1.2.2.1. Tyrėjų (iš jų mokslininkų)</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1.2.2.2. Kitų MTEP darbuotojų</text:p>
          </table:table-cell>
          <table:table-cell table:style-name="TableCell618">
            <text:p text:style-name="P619"/>
          </table:table-cell>
        </table:table-row>
        <table:table-row table:style-name="TableRow620">
          <table:covered-table-cell>
            <text:p text:style-name="P621"/>
          </table:covered-table-cell>
          <table:table-cell table:style-name="TableCell622" table:number-rows-spanned="6">
            <text:p text:style-name="P623">1.3. Mokslo ir studijų institucijoje naujai įdarbintų užsienio MTEP darbuotojų (ne Lietuvos<text:s/><text:soft-page-break/>piliečių),<text:s/>dirbančių APC, skaičius.</text:p>
          </table:table-cell>
          <table:table-cell table:style-name="TableCell624">
            <text:p text:style-name="P625">1.3.1. Bendras skaičius</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1.3.1.1. Tyrėjų (iš jų mokslininkų)</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1.3.1.2. Kitų MTEP darbuotojų.</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1.3.2. Sąlyginis skaičius</text:p>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1.3.2.1. Tyrėjų (iš jų mokslininkų)</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1.3.2.2. Kitų MTEP darbuotojų</text:p>
          </table:table-cell>
          <table:table-cell table:style-name="TableCell661">
            <text:p text:style-name="P662"/>
          </table:table-cell>
        </table:table-row>
        <table:table-row table:style-name="TableRow663">
          <table:covered-table-cell>
            <text:p text:style-name="P664"/>
          </table:covered-table-cell>
          <table:table-cell table:style-name="TableCell665" table:number-rows-spanned="6">
            <text:p text:style-name="P666">1.4. Mokslo ir studijų<text:s/>institucijoje naujai įdarbintų iš užsienio grįžusių Lietuvos MTEP darbuotojų, dirbančių APC, skaičius.</text:p>
          </table:table-cell>
          <table:table-cell table:style-name="TableCell667">
            <text:p text:style-name="P668">1.4.1. Bendras skaičius</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1.4.1.1. Tyrėjų (iš jų mokslininkų)</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1.4.1.2. Kitų MTEP darbuotojų</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1.4.2. Sąlyginis skaičius</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1.4.2.1. Tyrėjų (iš<text:s/>jų mokslininkų)</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1.4.2.2. Kitų MTEP darbuotojų</text:p>
          </table:table-cell>
          <table:table-cell table:style-name="TableCell704">
            <text:p text:style-name="P705"/>
          </table:table-cell>
        </table:table-row>
        <table:table-row table:style-name="TableRow706">
          <table:covered-table-cell>
            <text:p text:style-name="P707"/>
          </table:covered-table-cell>
          <table:table-cell table:style-name="TableCell708" table:number-rows-spanned="6">
            <text:p text:style-name="P709"><text:span text:style-name="T710">1.5.<text:s/></text:span>Mokslo ir studijų institucijoje<text:s/><text:span text:style-name="T711">įdarbintų studentų,<text:s/></text:span>vykdančių mokslinius tyrimus ir dalyvaujančių eksperimentinėje (socialinėje, kultūrinėje) plėtroje,<text:span text:style-name="T712"><text:s/>dirbančių APC, skaičius.</text:span></text:p>
          </table:table-cell>
          <table:table-cell table:style-name="TableCell713">
            <text:p text:style-name="P714">1.5.1. Bendras<text:s/>skaičius</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1.5.1.1. Magistrantų (iš jų – magistrantų iš užsienio)</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1.5.1.2. Doktorantų (iš jų – doktorantų iš užsienio)</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5.2. Sąlyginis skaičius</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1.5.2.1. Magistrantų (iš jų – magistrantų iš užsienio)</text:p>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1.5.2.3. Doktorantų ((iš jų –<text:s/>doktorantų iš užsienio)</text:p>
          </table:table-cell>
          <table:table-cell table:style-name="TableCell750">
            <text:p text:style-name="P751"/>
          </table:table-cell>
        </table:table-row>
        <table:table-row table:style-name="TableRow752">
          <table:table-cell table:style-name="TableCell753" table:number-rows-spanned="26">
            <text:p text:style-name="P754">2. Tarpinstitucinis bendradarbiavimas</text:p>
          </table:table-cell>
          <table:table-cell table:style-name="TableCell755" table:number-rows-spanned="12">
            <text:p text:style-name="P756">2.1. Išorės vartotojai iš Lietuvos mokslo ir studijų institucijų, pasinaudoję APC paslaugomis</text:p>
          </table:table-cell>
          <table:table-cell table:style-name="TableCell757">
            <text:p text:style-name="P758">2.1.1. Bendras skaičius</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2.1.1.1. Tyrėjų (iš jų mokslininkų; išskyrus doktorantus)</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2.1.1.2.<text:s/>Kitų MTEP darbuotojų</text:p>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2.1.1.3. Studentų</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2.1.1.3.1. Magistrantų</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2.1.1.3.2. Doktorantų</text:p>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2.1.2. Bendras APC išteklių naudojimo laikas (valandomis)</text:p>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2.1.2.1. Tyrėjų (iš jų mokslininkų; išskyrus doktorantus)</text:p>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2.1.2.2. Kitų MTEP darbuotojų</text:p>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2.1.2.3. Studentų</text:p>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2.1.2.3.1. Magistrantų</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2.1.2.3.2. Doktorantų</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2.2. Lėšos, gautos teikiant APC paslaugas išorės vartotojams iš Lietuvos mokslo ir studijų<text:s/><text:soft-page-break/>institucijų</text:p>
          </table:table-cell>
          <table:table-cell table:style-name="TableCell842">
            <text:p text:style-name="P843"><text:span text:style-name="T844">2.2.1. Bendra suma, Lt</text:span></text:p>
          </table:table-cell>
          <table:table-cell table:style-name="TableCell845">
            <text:p text:style-name="P846"/>
          </table:table-cell>
        </table:table-row>
        <table:table-row table:style-name="TableRow847">
          <table:covered-table-cell>
            <text:p text:style-name="P848"/>
          </table:covered-table-cell>
          <table:table-cell table:style-name="TableCell849" table:number-rows-spanned="12">
            <text:p text:style-name="P850">2.3. Išorės vartotojai iš užsienio mokslo ir<text:s/>studijų institucijų, pasinaudoję APC paslaugomis</text:p>
          </table:table-cell>
          <table:table-cell table:style-name="TableCell851">
            <text:p text:style-name="P852">2.3.1. Bendras skaičius</text:p>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2.3.1.1. Tyrėjų (iš jų mokslininkų; išskyrus doktorantus)</text:p>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2.3.1.2. Kitų MTEP darbuotojų</text:p>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2.3.1.3. Studentų</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2.3.1.3.1. Magistrantų</text:p>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2.3.1.3.2. Doktorantų</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3.2.<text:s/>Bendras APC išteklių naudojimo laikas (valandomis)</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2.3.2.1. Tyrėjų (iš jų mokslininkų; išskyrus doktorantus)</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2.3.2.2. Kitų MTEP darbuotojų</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2.3.2.3. Studentų</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2.3.2.3.1. Magistrantų</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2.3.2.3.2. Doktorantų</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2.4. Lėšos, gautos teikiant APC<text:s/>paslaugas išorės vartotojams iš užsienio mokslo ir studijų institucijų</text:p>
          </table:table-cell>
          <table:table-cell table:style-name="TableCell936">
            <text:p text:style-name="P937">2.4.1. Bendra suma, Lt</text:p>
          </table:table-cell>
          <table:table-cell table:style-name="TableCell938">
            <text:p text:style-name="P939"/>
          </table:table-cell>
        </table:table-row>
        <table:table-row table:style-name="TableRow940">
          <table:table-cell table:style-name="TableCell941" table:number-rows-spanned="14">
            <text:p text:style-name="P942">3. Mokslo–verslo bendradarbiavimas</text:p>
          </table:table-cell>
          <table:table-cell table:style-name="TableCell943" table:number-rows-spanned="6">
            <text:p text:style-name="P944">3.1. Išorės vartotojai iš Lietuvos ūkio subjektų, pasinaudoję APC paslaugomis (papildomai išskiriant vartotojus,<text:s/>atstovaujančius subjektus, kuriems, pagal Atviros prieigos centro valdymo reglamento 28 punktą, teikiama atvira prieiga lengvatinėmis sąlygomis)</text:p>
          </table:table-cell>
          <table:table-cell table:style-name="TableCell945">
            <text:p text:style-name="P946">3.1.1. Bendras skaičius</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3.1.1.1. Tyrėjų (iš jų mokslininkų; išskyrus doktorantus)</text:p>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3.1.1.2. Kitų MTEP<text:s/>darbuotojų</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3.1.2. Bendras APC išteklių naudojimo laikas (valandomis)</text:p>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3.1.2.1. Tyrėjų (iš jų mokslininkų; išskyrus doktorantus)</text:p>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3.1.2.2. Kitų MTEP darbuotojų</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3.2. Lėšos, gautos teikiant APC paslaugas išorės vartotojams iš Lietuvos ūkio<text:s/>subjektų</text:p>
          </table:table-cell>
          <table:table-cell table:style-name="TableCell988">
            <text:p text:style-name="P989">3.2.1. Bendra suma, Lt</text:p>
          </table:table-cell>
          <table:table-cell table:style-name="TableCell990">
            <text:p text:style-name="P991"/>
          </table:table-cell>
        </table:table-row>
        <table:table-row table:style-name="TableRow992">
          <table:covered-table-cell>
            <text:p text:style-name="P993"/>
          </table:covered-table-cell>
          <table:table-cell table:style-name="TableCell994" table:number-rows-spanned="6">
            <text:p text:style-name="P995">3.3. Išorės vartotojai iš užsienio ūkio subjektų, pasinaudoję APC paslaugomis (papildomai išskiriant vartotojus, atstovaujančius subjektus, kuriems, pagal Atviros prieigos centro valdymo reglamento 28 punktą, teikiama<text:s/>atvira prieiga<text:s/><text:soft-page-break/>lengvatinėmis sąlygomis)</text:p>
          </table:table-cell>
          <table:table-cell table:style-name="TableCell996">
            <text:p text:style-name="P997">3.3.1. Bendras skaičius</text:p>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3.3.1.1. Tyrėjų (iš jų mokslininkų; išskyrus doktorantus)</text:p>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3.3.1.2. Kitų MTEP darbuotojų</text:p>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3.3.2. Bendras APC išteklių naudojimo laikas (valandomis)</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3.3.2.1. Tyrėjų (iš jų<text:s/>mokslininkų; išskyrus doktorantus)</text:p>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3.3.2.2. Kitų MTEP darbuotojų</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3.4. Lėšos, gautos teikiant APC paslaugas išorės vartotojams iš užsienio ūkio subjektų</text:p>
          </table:table-cell>
          <table:table-cell table:style-name="TableCell1039">
            <text:p text:style-name="P1040">Bendra suma, Lt</text:p>
          </table:table-cell>
          <table:table-cell table:style-name="TableCell1041">
            <text:p text:style-name="P1042"/>
          </table:table-cell>
        </table:table-row>
        <table:table-row table:style-name="TableRow1043">
          <table:table-cell table:style-name="TableCell1044" table:number-rows-spanned="26">
            <text:p text:style-name="P1045">4. Vidinis APC išteklių naudojimas</text:p>
          </table:table-cell>
          <table:table-cell table:style-name="TableCell1046" table:number-rows-spanned="26">
            <text:p text:style-name="P1047"><text:span text:style-name="T1048">4.1. Vidaus vartotojai,<text:s/></text:span>pasinaudoję APC<text:s/>paslaugomis</text:p>
          </table:table-cell>
          <table:table-cell table:style-name="TableCell1049">
            <text:p text:style-name="P1050">4.1.1. Vidaus vartotojai, pagal 1.1 ir 1.5 punktus priskirti prie APC darbuotojų</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4.1.1.1. Bendras skaičius</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4.1.1.1.1. Tyrėjų (iš jų mokslininkų; išskyrus doktorantus)</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4.1.1.1.2. Kitų MTEP darbuotojų</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4.1.1.1.3. Studentų</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4.1.1.1.3.1. Magistrantų (iš jų – magistrantų iš užsienio)</text:p>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4.1.1.1.3.2. Doktorantų (iš jų – doktorantų iš užsienio)</text:p>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4.1.1.2. Bendras APC išteklių naudojimo laikas (valandomis)</text:p>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1.1.2.1. Tyrėjų (iš jų mokslininkų; išskyrus doktorantus)</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4.1.1.2.2. Kitų MTEP darbuotojų</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1.1.2.3. Studentų</text:p>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4.1.1.2.3.1. Magistrantų (iš jų – magistrantų iš užsienio)</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4.1.1.2.3.2. Doktorantų (iš jų – doktorantų iš užsienio)</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4.1.2. Kiti vidaus vartotojai, pagal 1.1 ir 1.5 punktus nepriskirti prie<text:s/>APC darbuotojų</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4.1.2.1. Bendras skaičius</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4.1.2.1.1. Tyrėjų (iš jų mokslininkų; išskyrus doktorantus)</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4.1.2.1.2. Kitų MTEP darbuotojų</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4.1.2.1.3. Studentų</text:p>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4.1.2.1.3.1. Magistrantų (iš jų – magistrantų iš užsienio)</text:p>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4.1.2.1.3.2.<text:s/>Doktorantų (iš jų – doktorantų iš užsienio)</text:p>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4.1.2.2. Bendras APC išteklių naudojimo laikas (valandomis)</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4.1.2.2.1. Tyrėjų (iš jų mokslininkų; išskyrus doktorantus)</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4.1.2.2.2. Kitų MTEP darbuotojų</text:p>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4.1.2.2.3. Studentų</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4.1.2.2.3.1.<text:s/>Magistrantų (iš jų – magistrantų iš užsienio)</text:p>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4.1.2.2.3.2. Doktorantų (iš jų – doktorantų iš užsienio)</text:p>
          </table:table-cell>
          <table:table-cell table:style-name="TableCell1226">
            <text:p text:style-name="P1227"/>
          </table:table-cell>
        </table:table-row>
        <table:table-row table:style-name="TableRow1228">
          <table:table-cell table:style-name="TableCell1229" table:number-rows-spanned="2">
            <text:p text:style-name="P1230">5. APC veiklos užtikrinimas</text:p>
          </table:table-cell>
          <table:table-cell table:style-name="TableCell1231" table:number-rows-spanned="2">
            <text:p text:style-name="P1232"><text:span text:style-name="T1233">5.2. Finansiniai APC duomenys</text:span><text:span text:style-name="T1234">3</text:span></text:p>
          </table:table-cell>
          <table:table-cell table:style-name="TableCell1235">
            <text:p text:style-name="P1236">5.2.1. Pajamų, gautų teikiant APC paslaugas, suma, Lt (iš jų – pajamos, gautos teikiant<text:s/>paslaugas išorės vartotojams)</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5.2.2. Sąnaudų, patirtų teikiant APC paslaugas, suma, Lt</text:p>
          </table:table-cell>
          <table:table-cell table:style-name="TableCell1244">
            <text:p text:style-name="P1245"/>
          </table:table-cell>
        </table:table-row>
      </table:table>
      <text:p text:style-name="P1246"/>
      <text:p text:style-name="P1247">_________________</text:p>
      <text:p text:style-name="P1248"><text:span text:style-name="T1249">1</text:span><text:s/>Procentinė išraiška apskaičiuojama remiantis APC valdytojo patvirtinta tvarka pagal APC išteklių naudojimo laiką, per kurį APC vartotojai vykdė mokslinį tyrimą ir (ar) eksperimentą, priskirtiną atitinkamai JTP (pagal 2.1.2, 2.3.2, 3.1.2, 3.3.2, 4.1.1.2 ir<text:s/>4.1.2.2 punktų duomenis).</text:p>
      <text:p text:style-name="P1250"><text:span text:style-name="T1251">2</text:span><text:s/>1.1–1.5 punktuose pateikti bendrą darbuotojų skaičių ir sąlyginį darbuotojų skaičių (visos darbo dienos ekvivalentas). Bendras darbuotojų skaičius nustatomas: pagal darbo sutartį, institucijos vadovo įsakymu ar kitu pagrindu APC dirbantys ne mažiau kaip 0,25 etato ir ne trumpiau nei pusei metų įdarbinti asmenys, anksčiau nedirbę APC arba dirbę ne anksčiau nei prieš metus.</text:p>
      <text:p text:style-name="P1252"><text:span text:style-name="T1253">3</text:span><text:s/><text:span text:style-name="T1254">APC valdytojas(-ai) tvarko APC veiklos apskaitą ir iki kiekvienų metų liepos 10 dienos (už laikotarpį nuo<text:s/></text:span><text:span text:style-name="T1255">ataskaitinių metų sausio 1 dienos iki birželio 30 dienos) ir sausio 10 dienos (už laikotarpį nuo ataskaitinių metų sausio 1 dienos iki gruodžio 31 dienos) pateikia Mokslo, inovacijų ir technologijų agentūrai šią ataskaitą.</text:span></text:p>
      <text:p text:style-name="P1256"/>
      <text:p text:style-name="P1257">_________________</text:p>
      <text:p text:style-name="Normal"/>
      <text:p text:style-name="P1258">Priedo pakeitimai:</text:p>
      <text:p text:style-name="P1259"><text:span text:style-name="T1260">Nr.<text:s/></text:span><text:a xlink:href="https://www.e-tar.lt/portal/legalAct.html?documentId=TAR.FFE536695449" office:target-frame-name="_top" xlink:show="replace"><text:span text:style-name="T1261">V-705</text:span></text:a><text:span text:style-name="T1262">, 2012-04-20, Žin., 2012, Nr. 51-2553 (2012-05-03), i. k. 1122070ISAK000V-705</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švietimo ir mokslo ministerija,<text:s/></text:span><text:span text:style-name="T1272">Įsakymas</text:span></text:p>
      <text:p text:style-name="P1273"><text:span text:style-name="T1274">Nr.<text:s/></text:span><text:a xlink:href="https://www.e-tar.lt/portal/legalAct.html?documentId=TAR.036B0777E299" office:target-frame-name="_top" xlink:show="replace"><text:span text:style-name="T1275">V-2117</text:span></text:a><text:span text:style-name="T1276">, 2011-11-10, Žin., 2011, Nr. 139-6560 (2011-11-18), i. k. 1112070ISAK00V-2117</text:span></text:p>
      <text:p text:style-name="P1277"><text:span text:style-name="T1278">Dėl švietimo ir mokslo ministro 2010 m. birželio 8 d. įsakymo Nr. V-852 "Dėl</text:span><text:span text:style-name="T1279"><text:s/>Atviros prieigos centro valdymo reglamento patvirtinimo" pakeitimo</text:span></text:p>
      <text:p text:style-name="P1280"/>
      <text:p text:style-name="P1281"><text:span text:style-name="T1282">2.</text:span></text:p>
      <text:p text:style-name="P1283"><text:span text:style-name="T1284">Lietuvos Respublikos švietimo ir mokslo ministerija, Įsakymas</text:span></text:p>
      <text:p text:style-name="P1285"><text:span text:style-name="T1286">Nr.<text:s/></text:span><text:a xlink:href="https://www.e-tar.lt/portal/legalAct.html?documentId=TAR.FFE536695449" office:target-frame-name="_top" xlink:show="replace"><text:span text:style-name="T1287">V-705</text:span></text:a><text:span text:style-name="T1288">, 2012-04-20, Žin., 2012, Nr.<text:s/></text:span><text:span text:style-name="T1289">51-2553 (2012-05-03), i. k. 1122070ISAK000V-705</text:span></text:p>
      <text:p text:style-name="P1290"><text:span text:style-name="T1291">Dėl švietimo ir mokslo ministro 2010 m. birželio 8 d. įsakymo Nr. V-852 "Dėl Atviros prieigos centro valdymo reglament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in"/>
          <style:tab-stop style:type="right" style:position="6in"/>
        </style:tab-stops>
      </style:paragraph-properties>
    </style:style>
    <style:style style:name="P4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63"/>
      </style:header>
      <style:header-left>
        <text:p text:style-name="P464"/>
      </style:header-left>
      <style:footer>
        <text:p text:style-name="P465"/>
      </style:footer>
      <style:footer-left>
        <text:p text:style-name="P46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10:50:00Z</meta:creation-date>
    <dc:date>2016-06-14T10:50:00Z</dc:date>
    <meta:template xlink:href="Normal" xlink:type="simple"/>
    <meta:editing-cycles>2</meta:editing-cycles>
    <meta:editing-duration>PT0S</meta:editing-duration>
    <meta:document-statistic meta:page-count="13" meta:paragraph-count="320" meta:word-count="3737" meta:character-count="29130" meta:row-count="1117" meta:non-whitespace-character-count="25713"/>
  </office:meta>
</office:document-meta>
</file>