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fo:letter-spacing="0.0013in"/>
    </style:style>
    <style:style style:name="T59" style:parent-style-name="DefaultParagraphFont" style:family="text">
      <style:text-properties fo:color="#000000" fo:letter-spacing="0.0138in"/>
    </style:style>
    <style:style style:name="T60" style:parent-style-name="DefaultParagraphFont" style:family="text">
      <style:text-properties fo:text-transform="uppercase" fo:color="#000000" fo:letter-spacing="0.0013in"/>
    </style:style>
    <style:style style:name="T61" style:parent-style-name="DefaultParagraphFont" style:family="text">
      <style:text-properties fo:text-transform="uppercase" fo:color="#0000FF" style:text-underline-type="single" style:text-underline-style="solid" style:text-underline-width="auto" style:text-underline-mode="continuous"/>
    </style:style>
    <style:style style:name="T62" style:parent-style-name="DefaultParagraphFont" style:family="text">
      <style:text-properties fo:text-transform="uppercase" fo:color="#000000" fo:letter-spacing="0.0013in"/>
    </style:style>
    <style:style style:name="T63" style:parent-style-name="DefaultParagraphFont" style:family="text">
      <style:text-properties fo:color="#000000" fo:letter-spacing="0.0138in"/>
    </style:style>
    <style:style style:name="T64" style:parent-style-name="DefaultParagraphFont" style:family="text">
      <style:text-properties fo:text-transform="uppercase" fo:color="#000000" fo:letter-spacing="0.0013in"/>
    </style:style>
    <style:style style:name="T65" style:parent-style-name="DefaultParagraphFont" style:family="text">
      <style:text-properties fo:text-transform="uppercase" fo:color="#0000FF" style:text-underline-type="single" style:text-underline-style="solid" style:text-underline-width="auto" style:text-underline-mode="continuous"/>
    </style:style>
    <style:style style:name="T66" style:parent-style-name="DefaultParagraphFont" style:family="text">
      <style:text-properties fo:text-transform="uppercase"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138in"/>
    </style:style>
    <style:style style:name="T69" style:parent-style-name="DefaultParagraphFont" style:family="text">
      <style:text-properties fo:color="#000000" fo:letter-spacing="0.0013in"/>
    </style:style>
    <style:style style:name="T70" style:parent-style-name="DefaultParagraphFont" style:family="text">
      <style:text-properties fo:text-transform="uppercase" fo:color="#0000FF"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text-transform="uppercase"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left="1.575in" fo:text-indent="-1.0826in">
        <style:tab-stops/>
      </style:paragraph-properties>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fo:letter-spacing="0.001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fo:letter-spacing="0.001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3" style:parent-style-name="DefaultParagraphFont" style:family="text">
      <style:text-properties fo:font-style="italic" style:font-style-asian="italic" fo:color="#000000" fo:font-size="10pt" style:font-size-asian="10pt" style:language-asian="lt" style:country-asian="LT"/>
    </style:style>
    <style:style style:name="T174" style:parent-style-name="DefaultParagraphFont" style:family="text">
      <style:text-properties fo:font-style="italic" style:font-style-asian="italic" fo:color="#000000" fo:font-size="10pt" style:font-size-asian="10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font-weight="bold" style:font-weight-asian="bold"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style="italic" style:font-style-asian="italic" fo:color="#000000"/>
    </style:style>
    <style:style style:name="P348" style:parent-style-name="Normal" style:family="paragraph">
      <style:paragraph-properties fo:text-indent="0.4916in"/>
    </style:style>
    <style:style style:name="P349" style:parent-style-name="Normal" style:family="paragraph">
      <style:paragraph-properties fo:text-indent="0.4916in"/>
    </style:style>
    <style:style style:name="P350" style:parent-style-name="Normal" style:family="paragraph">
      <style:paragraph-properties fo:text-indent="0.4916in"/>
    </style:style>
    <style:style style:name="P351" style:parent-style-name="Normal" style:family="paragraph">
      <style:paragraph-properties>
        <style:tab-stops>
          <style:tab-stop style:type="right" style:position="6.4972in"/>
        </style:tab-stops>
      </style:paragraph-properties>
    </style:style>
    <style:style style:name="P352" style:parent-style-name="Normal" style:family="paragraph">
      <style:paragraph-properties fo:text-align="center"/>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10">Suvestinė redakcija nuo 2005-01-01 iki 2006-01-11</text:span></text:p>
      <text:p text:style-name="P11"/>
      <text:p text:style-name="P12"><text:span text:style-name="T13">Įstatymas paskelbtas: Žin. 2002, Nr.<text:s/></text:span><text:a xlink:href="https://www.e-tar.lt/portal/legalAct.html?documentId=TAR.8C46EE8DC023" office:target-frame-name="_top" xlink:show="replace"><text:span text:style-name="T14">45-1709</text:span></text:a><text:span text:style-name="T15">, i. k. 1021010ISTA00IX-856</text:span></text:p>
      <text:p text:style-name="P16"/>
      <text:p text:style-name="P17"><text:span text:style-name="T18"/><text:span text:style-name="T19">LIETUVOS RESPUBLIKOS</text:span></text:p>
      <text:p text:style-name="P20">VALSTYBĖS TARNYBOS ĮSTATYMO PAKEITIMO ĮSTATYMO ĮGYVENDINIMO</text:p>
      <text:p text:style-name="P21">Į S T A T Y M A S</text:p>
      <text:p text:style-name="P22"/>
      <text:p text:style-name="P23">2002 m. balandžio 23 d. Nr. IX-856</text:p>
      <text:p text:style-name="P24">Vilnius</text:p>
      <text:p text:style-name="P25"/>
      <text:p text:style-name="P26"/>
      <text:p text:style-name="P27"><text:span text:style-name="T28">1</text:span><text:span text:style-name="T29"><text:s/>straipsnis.<text:s/></text:span><text:span text:style-name="T30">Valstybės tarnybos įstatymo pakeitimo įstatymo įsigaliojimas</text:span></text:p>
      <text:p text:style-name="P31"><text:span text:style-name="T32">1</text:span><text:span text:style-name="T33">. Valstybės tarnybos įstatymo pakeitimo įstatymas įsigalioja nuo 2002 m. liepos 1 d., išskyrus tuos Valstybės tarnybos įstatymo straipsnius, kuriems šis Įstatymas nustato kitus įsigaliojimo terminus.</text:span></text:p>
      <text:p text:style-name="P34"><text:span text:style-name="T35">2</text:span><text:span text:style-name="T36">. Valstybės tarnybos įstatymo 2, 21 ir 22 str</text:span><text:span text:style-name="T37">aipsniai įsigalioja nuo 2002 m. gegužės</text:span><text:span text:style-name="T38"><text:s/></text:span><text:span text:style-name="T39">1 d.</text:span></text:p>
      <text:p text:style-name="P40"><text:span text:style-name="T41">3</text:span><text:span text:style-name="T42">.<text:s/></text:span><text:span text:style-name="T43">Neteko galios 2005-01-01.</text:span></text:p>
      <text:p text:style-name="P44">Straipsnio dalies pakeitimai:</text:p>
      <text:p text:style-name="P45"><text:span text:style-name="T46">Nr.<text:s/></text:span><text:a xlink:href="https://www.e-tar.lt/portal/legalAct.html?documentId=TAR.76C7ACD6C342" office:target-frame-name="_top" xlink:show="replace"><text:span text:style-name="T47">IX-1243</text:span></text:a><text:span text:style-name="T48">, 2002-12-10, Žin., 2002, Nr. 123-5534 (2002-12-24), i.</text:span><text:span text:style-name="T49"><text:s/>k. 1021010ISTA0IX-1243</text:span></text:p>
      <text:p text:style-name="P50">2004-12-13, Žin., 2004, Nr. 181-6708 (2004-12-18); Žin., 2004, Nr. 186-0 (2004-12-29); Žin., 2011, Nr. 33-0 (2011-03-19), i. k. 1041000NUTARG049446 <text:s text:c="11"/></text:p>
      <text:p text:style-name="P51"><text:span text:style-name="T52">Nr.<text:s/></text:span><text:a xlink:href="https://www.e-tar.lt/portal/legalAct.html?documentId=TAR.69173E58C296" office:target-frame-name="_top" xlink:show="replace"><text:span text:style-name="T53">X-69</text:span></text:a><text:span text:style-name="T54">, 2004-12-22, Žin., 2004, Nr. 188-7001 (2004-12-31), i. k. 1041010ISTA0000X-69</text:span></text:p>
      <text:p text:style-name="Normal"/>
      <text:p text:style-name="P55"><text:span text:style-name="T56">4</text:span><text:span text:style-name="T57">. Valstybės tarnybos įstatymo (Žin.</text:span><text:span text:style-name="T58">, 1999,<text:s/></text:span><text:span text:style-name="T59">Nr</text:span><text:span text:style-name="T60">.<text:s/></text:span><text:a xlink:href="https://www.e-tar.lt/portal/lt/legalAct/TAR.D3ED3792F52B" office:target-frame-name="_blank" xlink:show="new"><text:span text:style-name="T61">66-2130</text:span></text:a><text:span text:style-name="T62">; 2000,<text:s/></text:span><text:span text:style-name="T63">Nr</text:span><text:span text:style-name="T64">.<text:s/></text:span><text:a xlink:href="https://www.e-tar.lt/portal/lt/legalAct/TAR.905114AB2F6E" office:target-frame-name="_blank" xlink:show="new"><text:span text:style-name="T65">75-2270</text:span></text:a><text:span text:style-name="T66">;<text:s/></text:span><text:span text:style-name="T67">2001,<text:s/></text:span><text:span text:style-name="T68">Nr</text:span><text:span text:style-name="T69">.<text:s/></text:span><text:a xlink:href="https://www.e-tar.lt/portal/lt/legalAct/TAR.9CB2051E732C" office:target-frame-name="_blank" xlink:show="new"><text:span text:style-name="T70">37-1231</text:span></text:a><text:span text:style-name="T71">; 2002, Nr.<text:s/></text:span><text:a xlink:href="https://www.e-tar.lt/portal/lt/legalAct/TAR.D7934EE30DB1" office:target-frame-name="_blank" xlink:show="new"><text:span text:style-name="T72">38-1362</text:span></text:a><text:span text:style-name="T73">) 25–29 straipsniai, 65 straipsnis nuo 2002 m. gegužės 1 d. netenka galios.</text:span></text:p>
      <text:p text:style-name="P74"/>
      <text:p text:style-name="P75"><text:span text:style-name="T76">2</text:span><text:span text:style-name="T77"><text:s/>straipsnis.<text:s/></text:span><text:span text:style-name="T78">Valstybės tarnautojų mokymo finansavimo įgyvendinimas</text:span></text:p>
      <text:p text:style-name="P79"><text:span text:style-name="T80">Valstybės tarnybos įstatymo nuostatos dėl valstybės<text:s/></text:span><text:span text:style-name="T81">tarnautojų mokymo finansavimo pradedamos įgyvendinti, kaip nustatyta, nuo 2005 m. sausio 1 d. Iki to laiko valstybės ir savivaldybių institucijos ir</text:span><text:span text:style-name="T82"><text:s/></text:span><text:span text:style-name="T83">įstaigos</text:span><text:span text:style-name="T84"><text:s/></text:span><text:span text:style-name="T85">privalo valstybės tarnautojų mokymui skirti ne mažiau kaip 1 procentą valstybės tarnautojų darbo u</text:span><text:span text:style-name="T86">žmokesčiui skirtų asignavimų.</text:span></text:p>
      <text:p text:style-name="P87"/>
      <text:p text:style-name="P88"><text:span text:style-name="T89">3</text:span><text:span text:style-name="T90"><text:s/>straipsnis.<text:s/></text:span><text:span text:style-name="T91">Valdininkų registro reorganizavimas</text:span></text:p>
      <text:p text:style-name="P92"><text:span text:style-name="T93">Valdininkų registras Vyriausybės nustatyta tvarka reorganizuojamas į valstybės tarnautojų registrą iki 2005 m. gruodžio 30 d.</text:span></text:p>
      <text:p text:style-name="P94">Straipsnio pakeitimai:</text:p>
      <text:p text:style-name="P95"><text:span text:style-name="T96">Nr.<text:s/></text:span><text:a xlink:href="https://www.e-tar.lt/portal/legalAct.html?documentId=TAR.101CE856CC14" office:target-frame-name="_top" xlink:show="replace"><text:span text:style-name="T97">IX-2296</text:span></text:a><text:span text:style-name="T98">, 2004-06-29, Žin., 2004, Nr. 104-3829 (2004-07-03), i. k. 1041010ISTA0IX-2296</text:span></text:p>
      <text:p text:style-name="Normal"/>
      <text:p text:style-name="P99"><text:span text:style-name="T100">4</text:span><text:span text:style-name="T101"><text:s/>straipsnis</text:span><text:span text:style-name="T102">.<text:s/></text:span><text:span text:style-name="T103">Socialinių ir kitų garantijų tęstinumo užtikrinimas valstybės tarnautoj</text:span><text:span text:style-name="T104">ams</text:span></text:p>
      <text:p text:style-name="P105"><text:span text:style-name="T106">1</text:span><text:span text:style-name="T107">. Ne ilgiau kaip 6 mėnesius po Valstybės tarnybos įstatymo pakeitimo įstatymo įsigaliojimo dienos rezerviniams valstybės tarnautojams taikomos garantijos, nurodytos Valstybės tarnybos įstatymo (Žin</text:span><text:span text:style-name="T108">.</text:span><text:span text:style-name="T109">, 1999, Nr.<text:s/></text:span><text:a xlink:href="https://www.e-tar.lt/portal/lt/legalAct/TAR.D3ED3792F52B" office:target-frame-name="_blank" xlink:show="new"><text:span text:style-name="T110">66-2130</text:span></text:a><text:span text:style-name="T111">; 2000, Nr.<text:s/></text:span><text:a xlink:href="https://www.e-tar.lt/portal/lt/legalAct/TAR.905114AB2F6E" office:target-frame-name="_blank" xlink:show="new"><text:span text:style-name="T112">75-2270</text:span></text:a><text:span text:style-name="T113">, Nr.<text:s/></text:span><text:a xlink:href="https://www.e-tar.lt/portal/lt/legalAct/TAR.B9165AA625E7" office:target-frame-name="_blank" xlink:show="new"><text:span text:style-name="T114">102-3213</text:span></text:a><text:span text:style-name="T115">; 2001, Nr.<text:s/></text:span><text:a xlink:href="https://www.e-tar.lt/portal/lt/legalAct/TAR.9CB2051E732C" office:target-frame-name="_blank" xlink:show="new"><text:span text:style-name="T116">37-1231</text:span></text:a><text:span text:style-name="T117">) 55 straipsnyje, nustatytomis sąlygomis ir terminais.<text:s/></text:span></text:p>
      <text:p text:style-name="P118"><text:span text:style-name="T119">2</text:span><text:span text:style-name="T120">. Iki Valstybės tarnybos įstatymo pakeitimo įstatymo įsigaliojimo išėję atostogų dė</text:span><text:span text:style-name="T121">l asmeninių aplinkybių asmenys turi teisę per 1 mėnesį nuo šių atostogų paskutinės dienos kreiptis į Vidaus reikalų ministeriją dėl karjeros valstybės tarnautojo statuso atkūrimo. Ši ministerija ne ilgiau kaip 6 mėnesius nuo prašymo pateikimo dienos, jei y</text:span><text:span text:style-name="T122">ra galimybė, siūlo tokiam asmeniui ne aukštesnes kaip jo eitas iki atleidimo iš valstybės tarnybos pareigas.<text:s/></text:span></text:p>
      <text:p text:style-name="P123"><text:span text:style-name="T124">3</text:span><text:span text:style-name="T125">. Ne ilgiau kaip 6 mėnesius nuo Valstybės tarnybos įstatymo pakeitimo įstatymo įsigaliojimo dienos turintiems teisę atkurti karjeros valstybė</text:span><text:span text:style-name="T126">s tarnautojo statusą asmenims<text:s/></text:span><text:soft-page-break/><text:span text:style-name="T127">taikomos garantijos, nurodytos Valstybės tarnybos įstatymo (Žin., 1999, Nr.<text:s/></text:span><text:a xlink:href="https://www.e-tar.lt/portal/lt/legalAct/TAR.D3ED3792F52B" office:target-frame-name="_blank" xlink:show="new"><text:span text:style-name="T128">66-2130</text:span></text:a><text:span text:style-name="T129">; 2000, Nr.<text:s/></text:span><text:a xlink:href="https://www.e-tar.lt/portal/lt/legalAct/TAR.905114AB2F6E" office:target-frame-name="_blank" xlink:show="new"><text:span text:style-name="T130">75-2270</text:span></text:a><text:span text:style-name="T131">, Nr.<text:s/></text:span><text:a xlink:href="https://www.e-tar.lt/portal/lt/legalAct/TAR.B9165AA625E7" office:target-frame-name="_blank" xlink:show="new"><text:span text:style-name="T132">102-3213</text:span></text:a><text:span text:style-name="T133">; 2001, Nr.<text:s/></text:span><text:a xlink:href="https://www.e-tar.lt/portal/lt/legalAct/TAR.9CB2051E732C" office:target-frame-name="_blank" xlink:show="new"><text:span text:style-name="T134">37-1231</text:span></text:a><text:span text:style-name="T135">) 21 st</text:span><text:span text:style-name="T136">raipsnio 13 ir 14 punktuose.</text:span></text:p>
      <text:p text:style-name="P137"><text:span text:style-name="T138">4</text:span><text:span text:style-name="T139">. Valstybės tarnautojo, kurio kasmetinės atostogos pagal Valstybės tarnybos įstatymo (Žin., 1999, Nr.<text:s/></text:span><text:a xlink:href="https://www.e-tar.lt/portal/lt/legalAct/TAR.D3ED3792F52B" office:target-frame-name="_blank" xlink:show="new"><text:span text:style-name="T140">66-2130</text:span></text:a><text:span text:style-name="T141">) 72 straipsnio 2 dalį</text:span><text:span text:style-name="T142"><text:s/></text:span><text:span text:style-name="T143">buvo<text:s/></text:span><text:span text:style-name="T144">ilgesnės negu 28 dienos, kasmetinių atostogų, nustatytų Valstybės tarnybos įstatymo pakeitimo</text:span><text:span text:style-name="T145"><text:s/></text:span><text:span text:style-name="T146">įstatymo</text:span><text:span text:style-name="T147"><text:s/></text:span><text:span text:style-name="T148">įsigaliojimo dieną, trukmė nesikeičia tol, kol susilygina su Valstybės tarnybos įstatymo nustatyta kasmetinių atostogų trukme.<text:s/></text:span></text:p>
      <text:p text:style-name="P149"><text:span text:style-name="T150">5</text:span><text:span text:style-name="T151">. Valstybės tarnauto</text:span><text:span text:style-name="T152">jams, priimtiems į pareigas iki Valstybės tarnybos įstatymo pakeitimo įstatymo įsigaliojimo, į tarnybos Lietuvos valstybei stažą taip pat įskaitomas laikotarpis einant Valstybės tarnybos įstatymo (Žin</text:span><text:span text:style-name="T153">.</text:span><text:span text:style-name="T154">, 1999, Nr.<text:s/></text:span><text:a xlink:href="https://www.e-tar.lt/portal/lt/legalAct/TAR.D3ED3792F52B" office:target-frame-name="_blank" xlink:show="new"><text:span text:style-name="T155">66-2130</text:span></text:a><text:span text:style-name="T156">; 2000, Nr.<text:s/></text:span><text:a xlink:href="https://www.e-tar.lt/portal/lt/legalAct/TAR.905114AB2F6E" office:target-frame-name="_blank" xlink:show="new"><text:span text:style-name="T157">75-2270</text:span></text:a><text:span text:style-name="T158">, Nr.<text:s/></text:span><text:a xlink:href="https://www.e-tar.lt/portal/lt/legalAct/TAR.B9165AA625E7" office:target-frame-name="_blank" xlink:show="new"><text:span text:style-name="T159">102-3213</text:span></text:a><text:span text:style-name="T160">; 2001, Nr.<text:s/></text:span><text:a xlink:href="https://www.e-tar.lt/portal/lt/legalAct/TAR.9234391801EB" office:target-frame-name="_blank" xlink:show="new"><text:span text:style-name="T161">63-2278</text:span></text:a><text:span text:style-name="T162">, Nr.<text:s/></text:span><text:a xlink:href="https://www.e-tar.lt/portal/lt/legalAct/TAR.59BB042C4761" office:target-frame-name="_blank" xlink:show="new"><text:span text:style-name="T163">85-2972</text:span></text:a><text:span text:style-name="T164">) 33 straipsnio 3 dalyje nustatytas pareigas.</text:span></text:p>
      <text:p text:style-name="P165"><text:span text:style-name="T166">6</text:span><text:span text:style-name="T167">. P</text:span><text:span text:style-name="T168">er vieną mėnesį nuo Valstybės tarnybos įstatymo pakeitimo įstatymo įsigaliojimo valstybės tarnautojai, kurie dirba kultūros darbuotojo ar bendrojo lavinimo švietimo įstaigos pedagogo darbą ir gauna už tai atlyginimą, privalo šią veiklą nutraukti. Valstybės</text:span><text:span text:style-name="T169"><text:s/>tarnautojai, kurie verčiasi medicinos praktika, privalo šią veiklą nutraukti iki 2003 m. sausio 1 d. Valstybės tarnautojai, per šioje dalyje nustatytą terminą nenutraukę valstybės tarnautojams draudžiamos veiklos, atleidžiami iš valstybės tarnybos.</text:span></text:p>
      <text:p text:style-name="P170"><text:span text:style-name="T171">TAR pa</text:span><text:span text:style-name="T172">staba.</text:span><text:span text:style-name="T173"><text:s/>Lietuvos Respublikos valstybės tarnybos įstatymo pakeitimo įstatymo įgyvendinimo įstatymo 4 straipsnio 6 dalis (2002 m. liepos 4 d. redakcija) prieštarauja Lietuvos Respublikos Konstitucijos 48 straipsnio 1 daliai, konstituciniam teisinės valstybės<text:s/></text:span><text:span text:style-name="T174">principui.</text:span></text:p>
      <text:p text:style-name="P175">Straipsnio dalies pakeitimai:</text:p>
      <text:p text:style-name="P176"><text:span text:style-name="T177">Nr.<text:s/></text:span><text:a xlink:href="https://www.e-tar.lt/portal/legalAct.html?documentId=TAR.FE4FB9A67492" office:target-frame-name="_top" xlink:show="replace"><text:span text:style-name="T178">IX-1037</text:span></text:a><text:span text:style-name="T179">, 2002-07-04, Žin., 2002, Nr. 73-3099 (2002-07-19), i. k. 1021010ISTA0IX-1037</text:span></text:p>
      <text:p text:style-name="P180">2004-12-13, Žin., 2004, Nr. 181-6708 (2004-12-18); Žin., 2004, Nr. 186-0 (2004-12-29); Žin., 2011, Nr. 33-0 (2011-03-19), i. k. 1041000NUTARG049446 <text:s text:c="11"/></text:p>
      <text:p text:style-name="Normal"/>
      <text:p text:style-name="P181"><text:span text:style-name="T182">5</text:span><text:span text:style-name="T183"><text:s/>straipsnis</text:span><text:span text:style-name="T184">.<text:s/></text:span><text:span text:style-name="T185">Valstybės tarnybos tvarkymo funkcijų įgyvendinimas</text:span></text:p>
      <text:p text:style-name="P186"><text:span text:style-name="T187">Iki bus įsteigta valstybės tarnybos tvarkymo funkcijas atliekanti įstaiga, jos funkcijas atlieka Vidaus reikalų ministerija.<text:s/></text:span></text:p>
      <text:p text:style-name="P188"/>
      <text:p text:style-name="P189"><text:span text:style-name="T190">6</text:span><text:span text:style-name="T191"><text:s/>straipsnis.<text:s/></text:span><text:span text:style-name="T192">Valstybės tarnybos įstatymo 11 straipsnio 4 dalies įgyvendinimas</text:span></text:p>
      <text:p text:style-name="P193"><text:span text:style-name="T194">Iki bus įsteigta valstybės tarnybos tvarky</text:span><text:span text:style-name="T195">mo funkcijas atliekanti įstaiga, karjeros valstybės tarnautojus į pareigas priimantis asmuo gali skelbti konkursą dėl priėmimo į karjeros valstybės tarnautojo pareigas, jeigu jis informaciją apie atsilaisvinusias karjeros valstybės tarnautojo pareigas pate</text:span><text:span text:style-name="T196">ikė Vidaus reikalų ministerijai ir per 7 darbo</text:span><text:span text:style-name="T197"><text:s/></text:span><text:span text:style-name="T198">dienas nuo pateikimo dienos iš jos negavo informacijos apie Valstybės tarnybos įstatymo 43 straipsnio 2 dalyje nurodytus asmenis, atitinkančius Valstybės tarnybos įstatymo 9 straipsnio reikalavimus.<text:s/></text:span></text:p>
      <text:p text:style-name="P199"/>
      <text:p text:style-name="P200"><text:span text:style-name="T201">7</text:span><text:span text:style-name="T202"><text:s/>straipsnis.<text:s/></text:span><text:span text:style-name="T203">Valstybės tarnautojų pareigybių priskyrimas valstybės tarnybai</text:span></text:p>
      <text:p text:style-name="P204"><text:span text:style-name="T205">1</text:span><text:span text:style-name="T206">. Ne vėliau kaip per 15 dienų nuo Seimo patvirtinto Seimo politinio (asmeninio) pasitikėjimo valstybės tarnautojų pareigybių, Seimo kanceliarijos ir Seimui atskaitingų institu</text:span><text:span text:style-name="T207">cijų, Respublikos Prezidento institucijos ir Respublikos Prezidentui atskaitingų institucijų, Nacionalinės teismų administracijos, teismų, prokuratūros ir savivaldybių institucijų valstybės tarnautojų suvienodintų pareigybių sąrašo paskelbimo „Valstybės ži</text:span><text:span text:style-name="T208">niose“ dienos valstybės ir savivaldybių institucijose ir įstaigose sudaromos valstybės tarnautojų vertinimo komisijos (toliau – vertinimo komisija). Šios komisijos, vadovaudamosi Valstybės tarnautojų pareigybių aprašymo ir vertinimo metodika bei atitinkamų</text:span><text:span text:style-name="T209"><text:s/>pareigybių aprašymais, konkrečią pareigybę priskiria valstybės tarnautojų pareigybėms ir teikia tvirtinti valstybės ar savivaldybės institucijos ar įstaigos vadovui.</text:span></text:p>
      <text:p text:style-name="P210"><text:span text:style-name="T211">2</text:span><text:span text:style-name="T212">. Ne vėliau kaip per 15 dienų nuo Vyriausybės patvirtinto Ministro Pirmininko politi</text:span><text:span text:style-name="T213">nio (asmeninio) pasitikėjimo valstybės tarnautojų pareigybių, Vyriausybės kanceliarijos, ministerijų, Vyriausybės įstaigų ir įstaigų prie ministerijų valstybės tarnautojų suvienodintų pareigybių sąrašo paskelbimo „Valstybės žiniose“ dienos valstybės ir sav</text:span><text:span text:style-name="T214">ivaldybių institucijose ir įstaigose sudaromos vertinimo komisijos. Šios komisijos, vadovaudamosi Valstybės tarnautojų pareigybių aprašymo ir vertinimo metodika bei atitinkamų pareigybių aprašymais, konkrečią pareigybę<text:s/></text:span><text:soft-page-break/><text:span text:style-name="T215">priskiria valstybės tarnautojų pareig</text:span><text:span text:style-name="T216">ybėms ir teikia tvirtinti valstybės ar savivaldybės institucijos ar įstaigos vadovui.</text:span></text:p>
      <text:p text:style-name="P217"><text:span text:style-name="T218">3</text:span><text:span text:style-name="T219">. Tais atvejais, kai pareigybė nepriskiriama valstybės tarnautojų pareigybėms, valstybės ar savivaldybės institucijos ar įstaigos vadovas asmenims, kurių pareigybės<text:s/></text:span><text:span text:style-name="T220">nepriskiriamos valstybės tarnautojų pareigybėms, prieš 14 dienų raštu praneša apie būsimą jų statuso pasikeitimą ir pasiūlo sudaryti darbo sutartis pagal Darbo sutarties įstatymo nuostatas, taip pat įspėja, kad nuo 2002 m. liepos 1 d. su asmenimis, nesutik</text:span><text:span text:style-name="T221">usiais sudaryti darbo sutarčių, valstybės tarnybos santykiai nutraukiami ir jiems išmokama 2 mėnesių vidutinio darbo užmokesčio išeitinė išmoka.</text:span></text:p>
      <text:p text:style-name="P222"/>
      <text:p text:style-name="P223"><text:span text:style-name="T224">8</text:span><text:span text:style-name="T225"><text:s/>straipsnis.<text:s/></text:span><text:span text:style-name="T226">Valstybės tarnybos įstatymo 21 straipsnio įgyvendinimas</text:span></text:p>
      <text:p text:style-name="P227"><text:span text:style-name="T228">1</text:span><text:span text:style-name="T229">. Per 2 mėnesius nuo Seimo pa</text:span><text:span text:style-name="T230">tvirtinto Seimo politinio (asmeninio) pasitikėjimo valstybės tarnautojų pareigybių, Seimo kanceliarijos ir Seimui atskaitingų institucijų, Respublikos Prezidento institucijos ir Respublikos Prezidentui atskaitingų institucijų, Nacionalinės teismų administr</text:span><text:span text:style-name="T231">acijos, teismų, prokuratūros ir savivaldybių institucijų valstybės tarnautojų suvienodintų pareigybių sąrašo paskelbimo „Valstybės žiniose“ dienos valstybės ir savivaldybių institucijose ir įstaigose vertinimo komisijos įvertina įstaigos vadovus bei karjer</text:span><text:span text:style-name="T232">os valstybės tarnautojus, priimtus į pareigas iki Valstybės tarnybos įstatymo pakeitimo įstatymo įsigaliojimo.</text:span></text:p>
      <text:p text:style-name="P233"><text:span text:style-name="T234">2</text:span><text:span text:style-name="T235">. Per 2 mėnesius nuo Vyriausybės patvirtinto Ministro Pirmininko politinio (asmeninio) pasitikėjimo valstybės tarnautojų pareigybių, Vyriaus</text:span><text:span text:style-name="T236">ybės kanceliarijos, ministerijų, Vyriausybės įstaigų ir įstaigų prie ministerijų valstybės tarnautojų suvienodintų pareigybių sąrašo paskelbimo „Valstybės žiniose“ dienos valstybės ir savivaldybių institucijose ir įstaigose vertinimo komisijos įvertina įst</text:span><text:span text:style-name="T237">aigos vadovus bei karjeros valstybės tarnautojus, priimtus į pareigas iki Valstybės tarnybos įstatymo pakeitimo įstatymo įsigaliojimo.</text:span></text:p>
      <text:p text:style-name="P238"><text:span text:style-name="T239">3</text:span><text:span text:style-name="T240">. Vertinimo</text:span><text:span text:style-name="T241"><text:s/></text:span><text:span text:style-name="T242">komisija, Valstybės tarnybos įstatymo 22 straipsnio nustatyta tvarka įvertinusi viešojo administravimo į</text:span><text:span text:style-name="T243">staigos vadovą arba karjeros valstybės tarnautoją, jį į pareigas priėmusiam asmeniui pasiūlo suteikti įvertintam valstybės tarnautojui trečią, antrą ar pirmą kvalifikacinę klasę.</text:span></text:p>
      <text:p text:style-name="P244"/>
      <text:p text:style-name="P245"><text:span text:style-name="T246">9</text:span><text:span text:style-name="T247"><text:s/>straipsnis.<text:s/></text:span><text:span text:style-name="T248">Reikalavimai valstybės tarnautojams</text:span></text:p>
      <text:p text:style-name="P249"><text:span text:style-name="T250">1</text:span><text:span text:style-name="T251">. Valstybės tar</text:span><text:span text:style-name="T252">nautojai, kurie neturi einamoms pareigoms būtino išsilavinimo, jį privalo įgyti per penkerius</text:span><text:span text:style-name="T253"><text:s/></text:span><text:span text:style-name="T254">metus nuo Valstybės tarnybos įstatymo (Žin., 1999, Nr.<text:s/></text:span><text:a xlink:href="https://www.e-tar.lt/portal/lt/legalAct/TAR.D3ED3792F52B" office:target-frame-name="_blank" xlink:show="new"><text:span text:style-name="T255">66-2130</text:span></text:a><text:span text:style-name="T256">) įsigaliojimo.</text:span><text:span text:style-name="T257"><text:s/></text:span></text:p>
      <text:p text:style-name="P258"><text:span text:style-name="T259">2</text:span><text:span text:style-name="T260">. Būtino išsilavinimo per šio straipsnio 1 dalyje nurodytą laiką neįgiję valstybės tarnautojai atleidžiami iš valstybės tarnybos, išskyrus valstybės tarnautojus, kuriems iki reikiamo išsilavinimo įgijimo liko mažiau negu pusė šio straipsnio 1 dalyje</text:span><text:span text:style-name="T261"><text:s/>nustatyto termino.</text:span></text:p>
      <text:p text:style-name="P262"><text:span text:style-name="T263">3</text:span><text:span text:style-name="T264">. Šio straipsnio 1 ir 2 dalių nuostatos netaikomos valstybės tarnautojams, kuriems iki senatvės pensijos amžiaus liko ne daugiau kaip penkeri metai.</text:span></text:p>
      <text:p text:style-name="P265"/>
      <text:p text:style-name="P266"><text:span text:style-name="T267">10</text:span><text:span text:style-name="T268"><text:s/>straipsnis.<text:s/></text:span><text:span text:style-name="T269">Statutinių vidaus reikalų sistemos valstybės tarnautojų<text:s/></text:span><text:span text:style-name="T270">stažo skaičiavimas</text:span></text:p>
      <text:p text:style-name="P271"><text:span text:style-name="T272">1</text:span><text:span text:style-name="T273">. Statutinių vidaus reikalų sistemos valstybės tarnautojų, kurie 1990 m. kovo 11 d. dirbo ir tebedirba vidaus reikalų sistemoje statutiniais valstybės tarnautojais arba kurie 1990 m. kovo 11 d. dirbo statutiniais valstybės tarnautoj</text:span><text:span text:style-name="T274">ais vidaus reikalų sistemos įstaigose, vėliau reorganizuotose į valstybės institucijas ar įstaigas, arba perėjo dirbti į po 1990 m. kovo 11 d. naujai įsteigtas statutines valstybės institucijas ar įstaigas ir jose tebedirba statutiniais valstybės tarnautoj</text:span><text:span text:style-name="T275">ais, tarnybos stažas skaičiuojamas nuo priėmimo į pareigas vidaus reikalų sistemoje datos.<text:s/></text:span></text:p>
      <text:p text:style-name="P276"><text:span text:style-name="T277">2</text:span><text:span text:style-name="T278">. Šio straipsnio 1 dalis galioja tol, kol bus priimti ir įsigalios įstatymų patvirtinti statutinių valstybės tarnautojų statusą reglamentuojantys statutai.</text:span></text:p>
      <text:p text:style-name="P279"/>
      <text:p text:style-name="P280"><text:span text:style-name="T281">11</text:span><text:span text:style-name="T282"><text:s/>straipsnis.<text:s/></text:span><text:span text:style-name="T283">Kitų teisės aktų taikymas<text:s/></text:span></text:p>
      <text:p text:style-name="P284"><text:span text:style-name="T285">1</text:span><text:span text:style-name="T286">. Iki Valstybės tarnybos įstatymo pakeitimo įstatymo įsigaliojimo priimti teisės aktai, susiję su valstybės tarnyba, galioja tol, kol bus priimti ir įsigalios reikiami juos pakeičiantys ir Valstybės tarnyb</text:span><text:span text:style-name="T287">os įstatymui įgyvendinti būtini teisės aktai, ir taikomi tiek, kiek jie neprieštarauja Valstybės tarnybos įstatymo pakeitimo įstatymui.</text:span></text:p>
      <text:p text:style-name="P288"><text:span text:style-name="T289">2</text:span><text:span text:style-name="T290">. Iki bus priimti ir įsigalios įstatymų patvirtinti statutinių valstybės tarnautojų statusą reglamentuojantys statu</text:span><text:span text:style-name="T291">tai, bet ne ilgiau kaip iki 2003 m. spalio 1 d., taikomi anksčiau priimti įstatymai, statutai ir kiti teisės aktai, reglamentuojantys statutinių valstybės tarnautojų statusą bei tarnybos ypatumus.</text:span></text:p>
      <text:p text:style-name="P292"/>
      <text:p text:style-name="P293"><text:span text:style-name="T294">12</text:span><text:span text:style-name="T295"><text:s/>straipsnis.<text:s/></text:span><text:span text:style-name="T296">Pasiūlymai Vyriausybei</text:span></text:p>
      <text:p text:style-name="P297"><text:span text:style-name="T298">Vyriausybė:</text:span></text:p>
      <text:p text:style-name="P299"><text:span text:style-name="T300">1</text:span><text:span text:style-name="T301">) iki 2002 m. gegužės 15 d. pateikia Seimui Seimo politinio (asmeninio) pasitikėjimo valstybės tarnautojų pareigybių, Seimo kanceliarijos ir Seimui atskaitingų institucijų, Respublikos Prezidento institucijos ir Respublikos Prezidentui atskaitingų insti</text:span><text:span text:style-name="T302">tucijų, Nacionalinės teismų administracijos, teismų, prokuratūros ir savivaldybių institucijų valstybės tarnautojų suvienodintų pareigybių sąrašo projektą;</text:span></text:p>
      <text:p text:style-name="P303"><text:span text:style-name="T304">2</text:span><text:span text:style-name="T305">) iki 2002 m. birželio</text:span><text:span text:style-name="T306"><text:s/></text:span><text:span text:style-name="T307">15 d. patvirtina<text:s/></text:span><text:span text:style-name="T308">Valstybės tarnautojų kvalifikacinių klasių suteikimo, v</text:span><text:span text:style-name="T309">alstybės tarnautojų tarnybinės veiklos vertinimo kriterijus ir</text:span><text:span text:style-name="T310"><text:s/></text:span><text:span text:style-name="T311">valstybės tarnautojų vertinimo<text:s/></text:span><text:span text:style-name="T312">tvarką;</text:span></text:p>
      <text:p text:style-name="P313"><text:span text:style-name="T314">3</text:span><text:span text:style-name="T315">) iki 2002 m. birželio 1 d. patvirtina Valstybės tarnautojų ir darbuotojų, gaunančių darbo užmokestį iš valstybės, savivaldybių biudžetų ir valstybės</text:span><text:span text:style-name="T316"><text:s/>pinigų fondų, darbo užmokesčio fondo apskaičiavimo metodiką;</text:span></text:p>
      <text:p text:style-name="P317"><text:span text:style-name="T318">4</text:span><text:span text:style-name="T319">) iki 2002 m. birželio</text:span><text:span text:style-name="T320"><text:s/></text:span><text:span text:style-name="T321">1 d. patvirtina Valstybės tarnautojų pareigybių aprašymo ir vertinimo metodiką;</text:span></text:p>
      <text:p text:style-name="P322"><text:span text:style-name="T323">5</text:span><text:span text:style-name="T324">)</text:span><text:span text:style-name="T325"><text:s/></text:span><text:span text:style-name="T326">iki 2002 m. birželio 1 d. parengia ir pateikia Seimui įstatymo,<text:s/></text:span><text:span text:style-name="T327">reglamentuojančio darbo užmokesčio mokėjimą darbuotojams, gaunantiems darbo užmokestį iš valstybės, savivaldybių biudžetų ir valstybės pinigų fondų, projektą;</text:span></text:p>
      <text:p text:style-name="P328"><text:span text:style-name="T329">6</text:span><text:span text:style-name="T330">) iki 2002 m. birželio 15 d. priima visus Valstybės tarnybos įstatymui įgyvendinti būtinus t</text:span><text:span text:style-name="T331">eisės aktus, išskyrus tuos, kuriuos pagal Valstybės tarnybos įstatymą priima vidaus reikalų ministras arba kuriems priimti šis Įstatymas nustato kitokį terminą;</text:span></text:p>
      <text:p text:style-name="P332"><text:span text:style-name="T333">7</text:span><text:span text:style-name="T334">) iki 2002 m. liepos 1 d. atlieka Vyriausiosios administracinių ginčų komisijos ir Vyriaus</text:span><text:span text:style-name="T335">ybės įstaigų veiklą reglamentuojančių teisės aktų analizę ir prireikus juos pakeičia ar pateikia Seimui reikiamų teisės aktų projektus, nustatydama, kad Vyriausiosios administracinių ginčų komisijos pagalbiniam personalui bei Vyriausybės įstaigų darbuotoja</text:span><text:span text:style-name="T336">ms taikomas Valstybės tarnybos įstatymas;</text:span></text:p>
      <text:p text:style-name="P337"><text:span text:style-name="T338">8</text:span><text:span text:style-name="T339">) iki 2003 m. sausio 1 d. įsteigia valstybės tarnybos tvarkymo funkcijas atliekančią įstaigą;</text:span></text:p>
      <text:p text:style-name="P340"><text:span text:style-name="T341">9</text:span><text:span text:style-name="T342">) iki 2003 m. sausio 1 d. atlieka įstatymų, statutų, kitų teisės aktų, reglamentuojančių statutinių valstybės<text:s/></text:span><text:span text:style-name="T343">tarnautojų tarnybos ypatumus, analizę ir prireikus pateikia Seimui reikiamų įstatymų ir įstatymais patvirtintų statutų pakeitimo ar papildymo projektus.</text:span></text:p>
      <text:p text:style-name="P344"/>
      <text:p text:style-name="P345"/>
      <text:p text:style-name="P346"><text:span text:style-name="T347">Skelbiu šį Lietuvos Respublikos Seimo priimtą įstatymą.<text:s/></text:span></text:p>
      <text:p text:style-name="P348"/>
      <text:p text:style-name="P349"/>
      <text:p text:style-name="P350"/>
      <text:p text:style-name="P351">RESPUBLIKOS PREZIDENTAS<text:tab/>VALDAS ADAMKUS</text:p>
      <text:p text:style-name="P352"/>
      <text:p text:style-name="P353"/>
      <text:p text:style-name="P354"/>
      <text:p text:style-name="P355"><text:span text:style-name="T356">Pakeitimai:</text:span></text:p>
      <text:p text:style-name="P357"/>
      <text:soft-page-break/>
      <text:p text:style-name="P358"><text:span text:style-name="T359">1.</text:span></text:p>
      <text:p text:style-name="P360"><text:span text:style-name="T361">Lietuvos Respublikos Seimas, Įstatymas</text:span></text:p>
      <text:p text:style-name="P362"><text:span text:style-name="T363">Nr.<text:s/></text:span><text:a xlink:href="https://www.e-tar.lt/portal/legalAct.html?documentId=TAR.FE4FB9A67492" office:target-frame-name="_top" xlink:show="replace"><text:span text:style-name="T364">IX-1037</text:span></text:a><text:span text:style-name="T365">, 2002-07-04, Žin., 2002, Nr. 73-3099 (2002-07-19), i. k. 1021010ISTA0IX-1037</text:span></text:p>
      <text:p text:style-name="P366"><text:span text:style-name="T367">Lietuvos Respublikos<text:s/></text:span><text:span text:style-name="T368">valstybės tarnybos įstatymo pakeitimo įstatymo įgyvendinimo įstatymo 4 straipsnio pakeitimo ir papildymo įstatymas</text:span></text:p>
      <text:p text:style-name="P369"/>
      <text:p text:style-name="P370"><text:span text:style-name="T371">2.</text:span></text:p>
      <text:p text:style-name="P372"><text:span text:style-name="T373">Lietuvos Respublikos Seimas, Įstatymas</text:span></text:p>
      <text:p text:style-name="P374"><text:span text:style-name="T375">Nr.<text:s/></text:span><text:a xlink:href="https://www.e-tar.lt/portal/legalAct.html?documentId=TAR.76C7ACD6C342" office:target-frame-name="_top" xlink:show="replace"><text:span text:style-name="T376">IX-1243</text:span></text:a><text:span text:style-name="T377">,<text:s/></text:span><text:span text:style-name="T378">2002-12-10, Žin., 2002, Nr. 123-5534 (2002-12-24), i. k. 1021010ISTA0IX-1243</text:span></text:p>
      <text:p text:style-name="P379"><text:span text:style-name="T380">Lietuvos Respublikos valstybės tarnybos įstatymo pakeitimo įstatymo įgyvendinimo įstatymo 1 straipsnio pakeitimo įstatymas</text:span></text:p>
      <text:p text:style-name="P381"/>
      <text:p text:style-name="P382"><text:span text:style-name="T383">3.</text:span></text:p>
      <text:p text:style-name="P384"><text:span text:style-name="T385">Lietuvos Respublikos Seimas, Įstatymas</text:span></text:p>
      <text:p text:style-name="P386"><text:span text:style-name="T387">Nr.<text:s/></text:span><text:a xlink:href="https://www.e-tar.lt/portal/legalAct.html?documentId=TAR.101CE856CC14" office:target-frame-name="_top" xlink:show="replace"><text:span text:style-name="T388">IX-2296</text:span></text:a><text:span text:style-name="T389">, 2004-06-29, Žin., 2004, Nr. 104-3829 (2004-07-03), i. k. 1041010ISTA0IX-2296</text:span></text:p>
      <text:p text:style-name="P390"><text:span text:style-name="T391">Lietuvos Respublikos valstybės tarnybos įstatymo pakeitimo įstatymo įgyvendinimo įstatymo 3 strai</text:span><text:span text:style-name="T392">psnio pakeitimo įstatymas</text:span></text:p>
      <text:p text:style-name="P393"/>
      <text:p text:style-name="P394"><text:span text:style-name="T395">4.</text:span></text:p>
      <text:p text:style-name="P396"><text:span text:style-name="T397">Lietuvos Respublikos Konstitucinis Teismas, Nutarimas</text:span></text:p>
      <text:p text:style-name="P398"><text:span text:style-name="T399">2004-12-13, Žin., 2004, Nr. 181-6708 (2004-12-18); Žin., 2004, Nr. 186-0 (2004-12-29); Žin., 2011, Nr. 33-0 (2011-03-19), i. k. 1041000NUTARG049446 <text:s text:c="15"/></text:span></text:p>
      <text:p text:style-name="P400"><text:span text:style-name="T401">Dėl kai<text:s/></text:span><text:span text:style-name="T402">kurių teisės aktų, kuriais reguliuojami valstybės tarnybos ir su ja susiję santykiai, atitikties Lietuvos Respublikos Konstitucijai ir įstatymams</text:span></text:p>
      <text:p text:style-name="P403"/>
      <text:p text:style-name="P404"><text:span text:style-name="T405">5.</text:span></text:p>
      <text:p text:style-name="P406"><text:span text:style-name="T407">Lietuvos Respublikos Seimas, Įstatymas</text:span></text:p>
      <text:p text:style-name="P408"><text:span text:style-name="T409">Nr.<text:s/></text:span><text:a xlink:href="https://www.e-tar.lt/portal/legalAct.html?documentId=TAR.69173E58C296" office:target-frame-name="_top" xlink:show="replace"><text:span text:style-name="T410">X-69</text:span></text:a><text:span text:style-name="T411">, 2004-12-22, Žin., 2004, Nr. 188-7001 (2004-12-31), i. k. 1041010ISTA0000X-69</text:span></text:p>
      <text:p text:style-name="P412"><text:span text:style-name="T413">Lietuvos Respublikos valstybės tarnybos įstatymo pakeitimo įstatymo įgyvendinimo įstatymo 1 straipsnio pakeitimo įstatymas</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1T06:45:00Z</meta:creation-date>
    <dc:date>2018-08-01T06:45:00Z</dc:date>
    <meta:template xlink:href="Normal.dotm" xlink:type="simple"/>
    <meta:editing-cycles>2</meta:editing-cycles>
    <meta:editing-duration>PT0S</meta:editing-duration>
    <meta:document-statistic meta:page-count="5" meta:paragraph-count="174" meta:word-count="2167" meta:character-count="17773" meta:row-count="303" meta:non-whitespace-character-count="15780"/>
  </office:meta>
</office:document-meta>
</file>