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fo:letter-spacing="0.0013in"/>
    </style:style>
    <style:style style:name="T70" style:parent-style-name="DefaultParagraphFont" style:family="text">
      <style:text-properties fo:color="#000000" fo:letter-spacing="0.0138in"/>
    </style:style>
    <style:style style:name="T71" style:parent-style-name="DefaultParagraphFont" style:family="text">
      <style:text-properties fo:text-transform="uppercase" fo:color="#000000" fo:letter-spacing="0.0013in"/>
    </style:style>
    <style:style style:name="T72" style:parent-style-name="DefaultParagraphFont" style:family="text">
      <style:text-properties fo:text-transform="uppercase" fo:color="#0000FF" style:text-underline-type="single" style:text-underline-style="solid" style:text-underline-width="auto" style:text-underline-mode="continuous"/>
    </style:style>
    <style:style style:name="T73" style:parent-style-name="DefaultParagraphFont" style:family="text">
      <style:text-properties fo:text-transform="uppercase" fo:color="#000000" fo:letter-spacing="0.0013in"/>
    </style:style>
    <style:style style:name="T74" style:parent-style-name="DefaultParagraphFont" style:family="text">
      <style:text-properties fo:color="#000000" fo:letter-spacing="0.0138in"/>
    </style:style>
    <style:style style:name="T75" style:parent-style-name="DefaultParagraphFont" style:family="text">
      <style:text-properties fo:text-transform="uppercase" fo:color="#000000" fo:letter-spacing="0.0013in"/>
    </style:style>
    <style:style style:name="T76" style:parent-style-name="DefaultParagraphFont" style:family="text">
      <style:text-properties fo:text-transform="uppercase" fo:color="#0000FF" style:text-underline-type="single" style:text-underline-style="solid" style:text-underline-width="auto" style:text-underline-mode="continuous"/>
    </style:style>
    <style:style style:name="T77" style:parent-style-name="DefaultParagraphFont" style:family="text">
      <style:text-properties fo:text-transform="uppercase"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138in"/>
    </style:style>
    <style:style style:name="T80" style:parent-style-name="DefaultParagraphFont" style:family="text">
      <style:text-properties fo:color="#000000" fo:letter-spacing="0.0013in"/>
    </style:style>
    <style:style style:name="T81" style:parent-style-name="DefaultParagraphFont" style:family="text">
      <style:text-properties fo:text-transform="uppercase" fo:color="#0000FF" style:text-underline-type="single" style:text-underline-style="solid" style:text-underline-width="auto" style:text-underline-mode="continuous"/>
    </style:style>
    <style:style style:name="T82" style:parent-style-name="DefaultParagraphFont" style:family="text">
      <style:text-properties fo:color="#000000" fo:letter-spacing="0.0013in"/>
    </style:style>
    <style:style style:name="T83" style:parent-style-name="DefaultParagraphFont" style:family="text">
      <style:text-properties fo:text-transform="uppercase"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margin-left="1.575in" fo:text-indent="-1.0826in">
        <style:tab-stops/>
      </style:paragraph-properties>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text-transform="uppercase" fo:color="#000000"/>
    </style:style>
    <style:style style:name="T122" style:parent-style-name="DefaultParagraphFont" style:family="text">
      <style:text-properties fo:color="#000000" fo:letter-spacing="0.001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fo:letter-spacing="0.001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fo:letter-spacing="0.001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fo:letter-spacing="0.001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margin-left="1.6736in" fo:text-indent="-1.1812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font-weight="bold" style:font-weight-asian="bold"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style="italic" style:font-style-asian="italic" fo:color="#000000"/>
    </style:style>
    <style:style style:name="P363" style:parent-style-name="Normal" style:family="paragraph">
      <style:paragraph-properties fo:text-indent="0.4916in"/>
    </style:style>
    <style:style style:name="P364" style:parent-style-name="Normal" style:family="paragraph">
      <style:paragraph-properties fo:text-indent="0.4916in"/>
    </style:style>
    <style:style style:name="P365" style:parent-style-name="Normal" style:family="paragraph">
      <style:paragraph-properties fo:text-indent="0.4916in"/>
    </style:style>
    <style:style style:name="P366" style:parent-style-name="Normal" style:family="paragraph">
      <style:paragraph-properties>
        <style:tab-stops>
          <style:tab-stop style:type="right" style:position="6.4972in"/>
        </style:tab-stops>
      </style:paragraph-properties>
    </style:style>
    <style:style style:name="P367" style:parent-style-name="Normal" style:family="paragraph">
      <style:paragraph-properties fo:text-align="center"/>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10">Įstatymas netenka galios 2019-01-01:</text:span></text:p>
      <text:p text:style-name="P11"><text:span text:style-name="T12">Lietuvos Respublikos Seimas, Įstatymas</text:span></text:p>
      <text:p text:style-name="P13"><text:span text:style-name="T14">Nr.<text:s/></text:span><text:a xlink:href="https://www.e-tar.lt/portal/legalAct.html?documentId=bbe7f9a088f411e8af589337bf1eb893" office:target-frame-name="_top" xlink:show="replace"><text:span text:style-name="T15">XIII-1378</text:span></text:a><text:span text:style-name="T16">, 2018-06-29, paskelbta TAR 2018-07-16, i. k. 2018-12046</text:span></text:p>
      <text:p text:style-name="P17"><text:span text:style-name="T18">Lietuvos<text:s/></text:span><text:span text:style-name="T19">Respublikos valstybės tarnybos įstatymo pakeitimo įstatymo įgyvendinimo įstatymo Nr. IX-856 pripažinimo netekusiu galios įstatymas</text:span></text:p>
      <text:p text:style-name="P20"/>
      <text:p text:style-name="P21"><text:span text:style-name="T22">Suvestinė redakcija nuo 2013-06-14 iki 2018-12-31</text:span></text:p>
      <text:p text:style-name="P23"/>
      <text:p text:style-name="P24"><text:span text:style-name="T25">Įstatymas paskelbtas: Žin. 2002, Nr.<text:s/></text:span><text:a xlink:href="https://www.e-tar.lt/portal/legalAct.html?documentId=TAR.8C46EE8DC023" office:target-frame-name="_top" xlink:show="replace"><text:span text:style-name="T26">45-1709</text:span></text:a><text:span text:style-name="T27">, i. k. 1021010ISTA00IX-856</text:span></text:p>
      <text:p text:style-name="P28"/>
      <text:p text:style-name="P29"><text:span text:style-name="T30"/><text:span text:style-name="T31">LIETUVOS RESPUBLIKOS</text:span></text:p>
      <text:p text:style-name="P32">VALSTYBĖS TARNYBOS ĮSTATYMO PAKEITIMO ĮSTATYMO ĮGYVENDINIMO</text:p>
      <text:p text:style-name="P33">Į S T A T Y M A S</text:p>
      <text:p text:style-name="P34"/>
      <text:p text:style-name="P35">2002 m. balandžio 23 d. Nr. IX-856</text:p>
      <text:p text:style-name="P36">Vilnius</text:p>
      <text:p text:style-name="P37"/>
      <text:p text:style-name="P38"/>
      <text:p text:style-name="P39"><text:span text:style-name="T40">1</text:span><text:span text:style-name="T41"><text:s/>straipsnis.<text:s/></text:span><text:span text:style-name="T42">Valstybės tarnybos įstatymo pakeitimo įstatymo įsigaliojimas</text:span></text:p>
      <text:p text:style-name="P43"><text:span text:style-name="T44">1</text:span><text:span text:style-name="T45">. Valstybės tarnybos įstatymo pakeitimo įstatymas įsigalioja nuo 2002 m. liepos 1 d., išskyrus tuos Valstybės tarnybos įstatymo straipsnius,<text:s/></text:span><text:span text:style-name="T46">kuriems šis Įstatymas nustato kitus įsigaliojimo terminus.</text:span></text:p>
      <text:p text:style-name="P47"><text:span text:style-name="T48">2</text:span><text:span text:style-name="T49">. Valstybės tarnybos įstatymo 2, 21 ir 22 straipsniai įsigalioja nuo 2002 m. gegužės</text:span><text:span text:style-name="T50"><text:s/></text:span><text:span text:style-name="T51">1 d.</text:span></text:p>
      <text:p text:style-name="P52"><text:span text:style-name="T53">3</text:span><text:span text:style-name="T54">.<text:s/></text:span><text:span text:style-name="T55">Neteko galios 2005-01-01.</text:span></text:p>
      <text:p text:style-name="P56">Straipsnio dalies pakeitimai:</text:p>
      <text:p text:style-name="P57"><text:span text:style-name="T58">Nr.<text:s/></text:span><text:a xlink:href="https://www.e-tar.lt/portal/legalAct.html?documentId=TAR.76C7ACD6C342" office:target-frame-name="_top" xlink:show="replace"><text:span text:style-name="T59">IX-1243</text:span></text:a><text:span text:style-name="T60">, 2002-12-10, Žin., 2002, Nr. 123-5534 (2002-12-24), i. k. 1021010ISTA0IX-1243</text:span></text:p>
      <text:p text:style-name="P61">2004-12-13, Žin., 2004, Nr. 181-6708 (2004-12-18); Žin., 2004, Nr. 186-0 (2004-12-29); Žin., 2011, Nr. 33-0 (2011-03-19), i. k. 1041000NUTARG049446 <text:s text:c="11"/></text:p>
      <text:p text:style-name="P62"><text:span text:style-name="T63">Nr.<text:s/></text:span><text:a xlink:href="https://www.e-tar.lt/portal/legalAct.html?documentId=TAR.69173E58C296" office:target-frame-name="_top" xlink:show="replace"><text:span text:style-name="T64">X-69</text:span></text:a><text:span text:style-name="T65">, 2004-12-22, Žin., 2004, Nr. 188-7001 (2004-12-31), i. k. 1041010ISTA0000X-69</text:span></text:p>
      <text:p text:style-name="Normal"/>
      <text:p text:style-name="P66"><text:span text:style-name="T67">4</text:span><text:span text:style-name="T68">. Valstybės tarnybos įstatymo (Žin.</text:span><text:span text:style-name="T69">, 1999,<text:s/></text:span><text:span text:style-name="T70">Nr</text:span><text:span text:style-name="T71">.<text:s/></text:span><text:a xlink:href="https://www.e-tar.lt/portal/lt/legalAct/TAR.D3ED3792F52B" office:target-frame-name="_blank" xlink:show="new"><text:span text:style-name="T72">66-2130</text:span></text:a><text:span text:style-name="T73">; 2000,<text:s/></text:span><text:span text:style-name="T74">Nr</text:span><text:span text:style-name="T75">.<text:s/></text:span><text:a xlink:href="https://www.e-tar.lt/portal/lt/legalAct/TAR.905114AB2F6E" office:target-frame-name="_blank" xlink:show="new"><text:span text:style-name="T76">75-2270</text:span></text:a><text:span text:style-name="T77">;<text:s/></text:span><text:span text:style-name="T78">2001,<text:s/></text:span><text:span text:style-name="T79">Nr</text:span><text:span text:style-name="T80">.<text:s/></text:span><text:a xlink:href="https://www.e-tar.lt/portal/lt/legalAct/TAR.9CB2051E732C" office:target-frame-name="_blank" xlink:show="new"><text:span text:style-name="T81">37-1231</text:span></text:a><text:span text:style-name="T82">; 2002, Nr.<text:s/></text:span><text:a xlink:href="https://www.e-tar.lt/portal/lt/legalAct/TAR.D7934EE30DB1" office:target-frame-name="_blank" xlink:show="new"><text:span text:style-name="T83">38-1362</text:span></text:a><text:span text:style-name="T84">) 25–29 straipsniai, 65 straipsnis nuo 2002 m. gegužės 1 d. ne</text:span><text:span text:style-name="T85">tenka galios.</text:span></text:p>
      <text:p text:style-name="P86"/>
      <text:p text:style-name="P87"><text:span text:style-name="T88">2</text:span><text:span text:style-name="T89"><text:s/>straipsnis.<text:s/></text:span><text:span text:style-name="T90">Valstybės tarnautojų mokymo finansavimo įgyvendinimas</text:span></text:p>
      <text:p text:style-name="P91"><text:span text:style-name="T92">Valstybės tarnybos įstatymo nuostatos dėl valstybės tarnautojų mokymo finansavimo pradedamos įgyvendinti, kaip nustatyta, nuo 2005 m. sausio 1 d. Iki to laiko valsty</text:span><text:span text:style-name="T93">bės ir savivaldybių institucijos ir</text:span><text:span text:style-name="T94"><text:s/></text:span><text:span text:style-name="T95">įstaigos</text:span><text:span text:style-name="T96"><text:s/></text:span><text:span text:style-name="T97">privalo valstybės tarnautojų mokymui skirti ne mažiau kaip 1 procentą valstybės tarnautojų darbo užmokesčiui skirtų asignavimų.</text:span></text:p>
      <text:p text:style-name="P98"/>
      <text:p text:style-name="P99"><text:span text:style-name="T100">3</text:span><text:span text:style-name="T101"><text:s/>straipsnis.<text:s/></text:span><text:span text:style-name="T102">Valdininkų registro reorganizavimas</text:span></text:p>
      <text:p text:style-name="P103"><text:span text:style-name="T104">Valdininkų registras Vyr</text:span><text:span text:style-name="T105">iausybės nustatyta tvarka reorganizuojamas į valstybės tarnautojų registrą iki 2005 m. gruodžio 30 d.</text:span></text:p>
      <text:p text:style-name="P106">Straipsnio pakeitimai:</text:p>
      <text:p text:style-name="P107"><text:span text:style-name="T108">Nr.<text:s/></text:span><text:a xlink:href="https://www.e-tar.lt/portal/legalAct.html?documentId=TAR.101CE856CC14" office:target-frame-name="_top" xlink:show="replace"><text:span text:style-name="T109">IX-2296</text:span></text:a><text:span text:style-name="T110">, 2004-06-29, Žin., 2004, Nr.<text:s/></text:span><text:span text:style-name="T111">104-3829 (2004-07-03), i. k. 1041010ISTA0IX-2296</text:span></text:p>
      <text:p text:style-name="Normal"/>
      <text:p text:style-name="P112"><text:span text:style-name="T113">4</text:span><text:span text:style-name="T114"><text:s/>straipsnis</text:span><text:span text:style-name="T115">.<text:s/></text:span><text:span text:style-name="T116">Socialinių ir kitų garantijų tęstinumo užtikrinimas valstybės tarnautojams</text:span></text:p>
      <text:p text:style-name="P117"><text:span text:style-name="T118">1</text:span><text:span text:style-name="T119">. Ne ilgiau kaip 6 mėnesius po Valstybės tarnybos įstatymo pakeitimo įstatymo įsigaliojimo dienos rezervinia</text:span><text:span text:style-name="T120">ms valstybės tarnautojams taikomos garantijos, nurodytos Valstybės tarnybos įstatymo (Žin</text:span><text:span text:style-name="T121">.</text:span><text:span text:style-name="T122">, 1999, Nr.<text:s/></text:span><text:a xlink:href="https://www.e-tar.lt/portal/lt/legalAct/TAR.D3ED3792F52B" office:target-frame-name="_blank" xlink:show="new"><text:span text:style-name="T123">66-2130</text:span></text:a><text:span text:style-name="T124">; 2000, Nr.<text:s/></text:span><text:a xlink:href="https://www.e-tar.lt/portal/lt/legalAct/TAR.905114AB2F6E" office:target-frame-name="_blank" xlink:show="new"><text:span text:style-name="T125">75-2270</text:span></text:a><text:span text:style-name="T126">, Nr.<text:s/></text:span><text:a xlink:href="https://www.e-tar.lt/portal/lt/legalAct/TAR.B9165AA625E7" office:target-frame-name="_blank" xlink:show="new"><text:span text:style-name="T127">102-3213</text:span></text:a><text:span text:style-name="T128">; 2001, Nr.<text:s/></text:span><text:a xlink:href="https://www.e-tar.lt/portal/lt/legalAct/TAR.9CB2051E732C" office:target-frame-name="_blank" xlink:show="new"><text:span text:style-name="T129">37-1231</text:span></text:a><text:span text:style-name="T130">) 55 straip</text:span><text:span text:style-name="T131">snyje, nustatytomis sąlygomis ir terminais.<text:s/></text:span></text:p>
      <text:p text:style-name="P132"><text:span text:style-name="T133">2</text:span><text:span text:style-name="T134">. Iki Valstybės tarnybos įstatymo pakeitimo įstatymo įsigaliojimo išėję atostogų dėl asmeninių aplinkybių asmenys turi teisę per 1 mėnesį nuo šių atostogų paskutinės dienos kreiptis į Vidaus reikalų ministe</text:span><text:span text:style-name="T135">riją dėl karjeros valstybės tarnautojo statuso atkūrimo. Ši ministerija ne<text:s/></text:span><text:soft-page-break/><text:span text:style-name="T136">ilgiau kaip 6 mėnesius nuo prašymo pateikimo dienos, jei yra galimybė, siūlo tokiam asmeniui ne aukštesnes kaip jo eitas iki atleidimo iš valstybės tarnybos pareigas.<text:s/></text:span></text:p>
      <text:p text:style-name="P137"><text:span text:style-name="T138">3</text:span><text:span text:style-name="T139">. Ne ilg</text:span><text:span text:style-name="T140">iau kaip 6 mėnesius nuo Valstybės tarnybos įstatymo pakeitimo įstatymo įsigaliojimo dienos turintiems teisę atkurti karjeros valstybės tarnautojo statusą asmenims taikomos garantijos, nurodytos Valstybės tarnybos įstatymo (Žin., 1999, Nr.<text:s/></text:span><text:a xlink:href="https://www.e-tar.lt/portal/lt/legalAct/TAR.D3ED3792F52B" office:target-frame-name="_blank" xlink:show="new"><text:span text:style-name="T141">66-2130</text:span></text:a><text:span text:style-name="T142">; 2000, Nr.<text:s/></text:span><text:a xlink:href="https://www.e-tar.lt/portal/lt/legalAct/TAR.905114AB2F6E" office:target-frame-name="_blank" xlink:show="new"><text:span text:style-name="T143">75-2270</text:span></text:a><text:span text:style-name="T144">, Nr.<text:s/></text:span><text:a xlink:href="https://www.e-tar.lt/portal/lt/legalAct/TAR.B9165AA625E7" office:target-frame-name="_blank" xlink:show="new"><text:span text:style-name="T145">102-3213</text:span></text:a><text:span text:style-name="T146">; 2001, Nr.<text:s/></text:span><text:a xlink:href="https://www.e-tar.lt/portal/lt/legalAct/TAR.9CB2051E732C" office:target-frame-name="_blank" xlink:show="new"><text:span text:style-name="T147">37-1231</text:span></text:a><text:span text:style-name="T148">) 21 straipsnio 13 ir 14 punktuose.</text:span></text:p>
      <text:p text:style-name="P149"><text:span text:style-name="T150">4</text:span><text:span text:style-name="T151">. Valstybės tarnautojo, kurio kasmetinės atostogos pagal Valstybės tarnybos įstatymo (Žin., 1999, Nr.<text:s/></text:span><text:a xlink:href="https://www.e-tar.lt/portal/lt/legalAct/TAR.D3ED3792F52B" office:target-frame-name="_blank" xlink:show="new"><text:span text:style-name="T152">66-2130</text:span></text:a><text:span text:style-name="T153">) 72 straipsnio 2 dalį</text:span><text:span text:style-name="T154"><text:s/></text:span><text:span text:style-name="T155">buvo ilgesnės negu 28 dienos, kasmetini</text:span><text:span text:style-name="T156">ų atostogų, nustatytų Valstybės tarnybos įstatymo pakeitimo</text:span><text:span text:style-name="T157"><text:s/></text:span><text:span text:style-name="T158">įstatymo</text:span><text:span text:style-name="T159"><text:s/></text:span><text:span text:style-name="T160">įsigaliojimo dieną, trukmė nesikeičia tol, kol susilygina su Valstybės tarnybos įstatymo nustatyta kasmetinių atostogų trukme.<text:s/></text:span></text:p>
      <text:p text:style-name="P161"><text:span text:style-name="T162">5</text:span><text:span text:style-name="T163">. Valstybės tarnautojams į tarnybos Lietuvos valstybei</text:span><text:span text:style-name="T164"><text:s/>stažą taip pat įskaitomas laikotarpis einant Valstybės tarnybos įstatymo (Žin., 1999, Nr. </text:span><text:a xlink:href="https://www.e-tar.lt/portal/lt/legalAct/TAR.D3ED3792F52B" office:target-frame-name="_blank" xlink:show="new"><text:span text:style-name="T165">66-2130</text:span></text:a><text:span text:style-name="T166">; 2000, Nr. </text:span><text:a xlink:href="https://www.e-tar.lt/portal/lt/legalAct/TAR.905114AB2F6E" office:target-frame-name="_blank" xlink:show="new"><text:span text:style-name="T167">75-2270</text:span></text:a><text:span text:style-name="T168">, Nr. </text:span><text:a xlink:href="https://www.e-tar.lt/portal/lt/legalAct/TAR.B9165AA625E7" office:target-frame-name="_blank" xlink:show="new"><text:span text:style-name="T169">102-3213</text:span></text:a><text:span text:style-name="T170">; 2001, Nr. </text:span><text:a xlink:href="https://www.e-tar.lt/portal/lt/legalAct/TAR.9234391801EB" office:target-frame-name="_blank" xlink:show="new"><text:span text:style-name="T171">63-2278</text:span></text:a><text:span text:style-name="T172">, Nr. </text:span><text:a xlink:href="https://www.e-tar.lt/portal/lt/legalAct/TAR.59BB042C4761" office:target-frame-name="_blank" xlink:show="new"><text:span text:style-name="T173">85-2972</text:span></text:a><text:span text:style-name="T174">) 33 straipsnio 3 dalyje nustatytas pareigas.</text:span></text:p>
      <text:p text:style-name="P175">Straipsnio dalies pakeitimai:</text:p>
      <text:p text:style-name="P176">2012-07-03, Žin., 2012, Nr. 79-4110 (2012-07-05), i. k. 1121000NUTARG124110 <text:s text:c="11"/></text:p>
      <text:p text:style-name="P177"><text:span text:style-name="T178">Nr.<text:s/></text:span><text:a xlink:href="https://www.e-tar.lt/portal/legalAct.html?documentId=TAR.08CB63630532" office:target-frame-name="_top" xlink:show="replace"><text:span text:style-name="T179">XII-342</text:span></text:a><text:span text:style-name="T180">, 2013-05-28, Žin., 2013, Nr. 63-3114 (2013-06-14), i. k. 1131010ISTA0XII-342</text:span></text:p>
      <text:p text:style-name="Normal"/>
      <text:p text:style-name="P181"><text:span text:style-name="T182">6</text:span><text:span text:style-name="T183">.<text:s/></text:span><text:span text:style-name="T184">Neteko galios 2006-01-12.</text:span></text:p>
      <text:p text:style-name="P185">Straipsnio dalies pakeitimai:</text:p>
      <text:p text:style-name="P186"><text:span text:style-name="T187">Nr.<text:s/></text:span><text:a xlink:href="https://www.e-tar.lt/portal/legalAct.html?documentId=TAR.FE4FB9A67492" office:target-frame-name="_top" xlink:show="replace"><text:span text:style-name="T188">IX-1037</text:span></text:a><text:span text:style-name="T189">, 2002-07-04, Žin., 2002, Nr. 73-3099 (2002-07-19), i. k. 1021010ISTA0IX-1037</text:span></text:p>
      <text:p text:style-name="P190">2004-12-13, Žin., 2004, Nr. 181-6708 (2004-12-18); Žin., 2004, Nr.<text:s/>186-0 (2004-12-29); Žin., 2011, Nr. 33-0 (2011-03-19), i. k. 1041000NUTARG049446 <text:s text:c="11"/></text:p>
      <text:p text:style-name="P191"><text:span text:style-name="T192">Nr.<text:s/></text:span><text:a xlink:href="https://www.e-tar.lt/portal/legalAct.html?documentId=TAR.C42533032831" office:target-frame-name="_top" xlink:show="replace"><text:span text:style-name="T193">X-465</text:span></text:a><text:span text:style-name="T194">, 2005-12-22, Žin., 2006, Nr. 4-98 (2006-01-12), i. k. 1051010ISTA000X-4</text:span><text:span text:style-name="T195">65</text:span></text:p>
      <text:p text:style-name="Normal"/>
      <text:p text:style-name="P196"><text:span text:style-name="T197">5</text:span><text:span text:style-name="T198"><text:s/>straipsnis</text:span><text:span text:style-name="T199">.<text:s/></text:span><text:span text:style-name="T200">Valstybės tarnybos tvarkymo funkcijų įgyvendinimas</text:span></text:p>
      <text:p text:style-name="P201"><text:span text:style-name="T202">Iki bus įsteigta valstybės tarnybos tvarkymo funkcijas atliekanti įstaiga, jos funkcijas atlieka Vidaus reikalų ministerija.<text:s/></text:span></text:p>
      <text:p text:style-name="P203"/>
      <text:p text:style-name="P204"><text:span text:style-name="T205">6</text:span><text:span text:style-name="T206"><text:s/>straipsnis.<text:s/></text:span><text:span text:style-name="T207">Valstybės tarnybos įstatymo 11 s</text:span><text:span text:style-name="T208">traipsnio 4 dalies įgyvendinimas</text:span></text:p>
      <text:p text:style-name="P209"><text:span text:style-name="T210">Iki bus įsteigta valstybės tarnybos tvarkymo funkcijas atliekanti įstaiga, karjeros valstybės tarnautojus į pareigas priimantis asmuo gali skelbti konkursą dėl priėmimo į karjeros valstybės tarnautojo pareigas, jeigu jis<text:s/></text:span><text:span text:style-name="T211">informaciją apie atsilaisvinusias karjeros valstybės tarnautojo pareigas pateikė Vidaus reikalų ministerijai ir per 7 darbo</text:span><text:span text:style-name="T212"><text:s/></text:span><text:span text:style-name="T213">dienas nuo pateikimo dienos iš jos negavo informacijos apie Valstybės tarnybos įstatymo 43 straipsnio 2 dalyje nurodytus asmenis, at</text:span><text:span text:style-name="T214">itinkančius Valstybės tarnybos įstatymo 9 straipsnio reikalavimus.<text:s/></text:span></text:p>
      <text:p text:style-name="P215"/>
      <text:p text:style-name="P216"><text:span text:style-name="T217">7</text:span><text:span text:style-name="T218"><text:s/>straipsnis.<text:s/></text:span><text:span text:style-name="T219">Valstybės tarnautojų pareigybių priskyrimas valstybės tarnybai</text:span></text:p>
      <text:p text:style-name="P220"><text:span text:style-name="T221">1</text:span><text:span text:style-name="T222">. Ne vėliau kaip per 15 dienų nuo Seimo patvirtinto Seimo politinio (asmeninio) pasitikėjimo<text:s/></text:span><text:span text:style-name="T223">valstybės tarnautojų pareigybių, Seimo kanceliarijos ir Seimui atskaitingų institucijų, Respublikos Prezidento institucijos ir Respublikos Prezidentui atskaitingų institucijų, Nacionalinės teismų administracijos, teismų, prokuratūros ir savivaldybių instit</text:span><text:span text:style-name="T224">ucijų valstybės tarnautojų suvienodintų pareigybių sąrašo paskelbimo „Valstybės žiniose“ dienos valstybės ir savivaldybių institucijose ir įstaigose sudaromos valstybės tarnautojų vertinimo komisijos (toliau – vertinimo komisija). Šios komisijos, vadovauda</text:span><text:span text:style-name="T225">mosi Valstybės tarnautojų pareigybių aprašymo ir vertinimo metodika bei atitinkamų pareigybių aprašymais, konkrečią pareigybę priskiria valstybės tarnautojų pareigybėms ir teikia tvirtinti valstybės ar savivaldybės institucijos ar įstaigos vadovui.</text:span></text:p>
      <text:p text:style-name="P226"><text:span text:style-name="T227">2</text:span><text:span text:style-name="T228">.<text:s/></text:span><text:span text:style-name="T229">Ne vėliau kaip per 15 dienų nuo Vyriausybės patvirtinto Ministro Pirmininko politinio (asmeninio) pasitikėjimo valstybės tarnautojų pareigybių, Vyriausybės kanceliarijos, ministerijų, Vyriausybės įstaigų ir įstaigų prie ministerijų valstybės tarnautojų suv</text:span><text:span text:style-name="T230">ienodintų pareigybių sąrašo paskelbimo „Valstybės žiniose“ dienos valstybės ir savivaldybių institucijose ir įstaigose sudaromos vertinimo komisijos. Šios komisijos, vadovaudamosi Valstybės tarnautojų pareigybių aprašymo ir vertinimo metodika bei atitinkam</text:span><text:span text:style-name="T231">ų pareigybių aprašymais, konkrečią pareigybę<text:s/></text:span><text:soft-page-break/><text:span text:style-name="T232">priskiria valstybės tarnautojų pareigybėms ir teikia tvirtinti valstybės ar savivaldybės institucijos ar įstaigos vadovui.</text:span></text:p>
      <text:p text:style-name="P233"><text:span text:style-name="T234">3</text:span><text:span text:style-name="T235">. Tais atvejais, kai pareigybė nepriskiriama valstybės tarnautojų pareigybėms, vals</text:span><text:span text:style-name="T236">tybės ar savivaldybės institucijos ar įstaigos vadovas asmenims, kurių pareigybės nepriskiriamos valstybės tarnautojų pareigybėms, prieš 14 dienų raštu praneša apie būsimą jų statuso pasikeitimą ir pasiūlo sudaryti darbo sutartis pagal Darbo sutarties įsta</text:span><text:span text:style-name="T237">tymo nuostatas, taip pat įspėja, kad nuo 2002 m. liepos 1 d. su asmenimis, nesutikusiais sudaryti darbo sutarčių, valstybės tarnybos santykiai nutraukiami ir jiems išmokama 2 mėnesių vidutinio darbo užmokesčio išeitinė išmoka.</text:span></text:p>
      <text:p text:style-name="P238"/>
      <text:p text:style-name="P239"><text:span text:style-name="T240">8</text:span><text:span text:style-name="T241"><text:s/>straipsnis.<text:s/></text:span><text:span text:style-name="T242">Valstybė</text:span><text:span text:style-name="T243">s tarnybos įstatymo 21 straipsnio įgyvendinimas</text:span></text:p>
      <text:p text:style-name="P244"><text:span text:style-name="T245">1</text:span><text:span text:style-name="T246">. Per 2 mėnesius nuo Seimo patvirtinto Seimo politinio (asmeninio) pasitikėjimo valstybės tarnautojų pareigybių, Seimo kanceliarijos ir Seimui atskaitingų institucijų, Respublikos Prezidento institucijos</text:span><text:span text:style-name="T247"><text:s/>ir Respublikos Prezidentui atskaitingų institucijų, Nacionalinės teismų administracijos, teismų, prokuratūros ir savivaldybių institucijų valstybės tarnautojų suvienodintų pareigybių sąrašo paskelbimo „Valstybės žiniose“ dienos valstybės ir savivaldybių i</text:span><text:span text:style-name="T248">nstitucijose ir įstaigose vertinimo komisijos įvertina įstaigos vadovus bei karjeros valstybės tarnautojus, priimtus į pareigas iki Valstybės tarnybos įstatymo pakeitimo įstatymo įsigaliojimo.</text:span></text:p>
      <text:p text:style-name="P249"><text:span text:style-name="T250">2</text:span><text:span text:style-name="T251">. Per 2 mėnesius nuo Vyriausybės patvirtinto Ministro Pirm</text:span><text:span text:style-name="T252">ininko politinio (asmeninio) pasitikėjimo valstybės tarnautojų pareigybių, Vyriausybės kanceliarijos, ministerijų, Vyriausybės įstaigų ir įstaigų prie ministerijų valstybės tarnautojų suvienodintų pareigybių sąrašo paskelbimo „Valstybės žiniose“ dienos val</text:span><text:span text:style-name="T253">stybės ir savivaldybių institucijose ir įstaigose vertinimo komisijos įvertina įstaigos vadovus bei karjeros valstybės tarnautojus, priimtus į pareigas iki Valstybės tarnybos įstatymo pakeitimo įstatymo įsigaliojimo.</text:span></text:p>
      <text:p text:style-name="P254"><text:span text:style-name="T255">3</text:span><text:span text:style-name="T256">. Vertinimo</text:span><text:span text:style-name="T257"><text:s/></text:span><text:span text:style-name="T258">komisija, Valstybės ta</text:span><text:span text:style-name="T259">rnybos įstatymo 22 straipsnio nustatyta tvarka įvertinusi viešojo administravimo įstaigos vadovą arba karjeros valstybės tarnautoją, jį į pareigas priėmusiam asmeniui pasiūlo suteikti įvertintam valstybės tarnautojui trečią, antrą ar pirmą kvalifikacinę kl</text:span><text:span text:style-name="T260">asę.</text:span></text:p>
      <text:p text:style-name="P261"/>
      <text:p text:style-name="P262"><text:span text:style-name="T263">9</text:span><text:span text:style-name="T264"><text:s/>straipsnis.<text:s/></text:span><text:span text:style-name="T265">Reikalavimai valstybės tarnautojams</text:span></text:p>
      <text:p text:style-name="P266"><text:span text:style-name="T267">1</text:span><text:span text:style-name="T268">. Valstybės tarnautojai, kurie neturi einamoms pareigoms būtino išsilavinimo, jį privalo įgyti per penkerius</text:span><text:span text:style-name="T269"><text:s/></text:span><text:span text:style-name="T270">metus nuo Valstybės tarnybos įstatymo (Žin., 1999, Nr.<text:s/></text:span><text:a xlink:href="https://www.e-tar.lt/portal/lt/legalAct/TAR.D3ED3792F52B" office:target-frame-name="_blank" xlink:show="new"><text:span text:style-name="T271">66-2130</text:span></text:a><text:span text:style-name="T272">) įsigaliojimo.<text:s/></text:span></text:p>
      <text:p text:style-name="P273"><text:span text:style-name="T274">2</text:span><text:span text:style-name="T275">. Būtino išsilavinimo per šio straipsnio 1 dalyje nurodytą laiką neįgiję valstybės tarnautojai atleidžiami iš valstybės tarnybos, išskyrus valstybės tarnautojus, kurie</text:span><text:span text:style-name="T276">ms iki reikiamo išsilavinimo įgijimo liko mažiau negu pusė šio straipsnio 1 dalyje nustatyto termino.</text:span></text:p>
      <text:p text:style-name="P277"><text:span text:style-name="T278">3</text:span><text:span text:style-name="T279">. Šio straipsnio 1 ir 2 dalių nuostatos netaikomos valstybės tarnautojams, kuriems iki senatvės pensijos amžiaus liko ne daugiau kaip penkeri metai.</text:span></text:p>
      <text:p text:style-name="P280"/>
      <text:p text:style-name="P281"><text:span text:style-name="T282">10</text:span><text:span text:style-name="T283"><text:s/>straipsnis.<text:s/></text:span><text:span text:style-name="T284">Statutinių vidaus reikalų sistemos valstybės tarnautojų stažo skaičiavimas</text:span></text:p>
      <text:p text:style-name="P285"><text:span text:style-name="T286">1</text:span><text:span text:style-name="T287">. Statutinių vidaus reikalų sistemos valstybės tarnautojų, kurie 1990 m. kovo 11 d. dirbo ir tebedirba vidaus reikalų sistemoje statutiniais valstybės tarnautojais arba kurie 1990 m. kovo 11 d. dirbo statutiniais valstybės tarnautojais vidaus reikalų siste</text:span><text:span text:style-name="T288">mos įstaigose, vėliau reorganizuotose į valstybės institucijas ar įstaigas, arba perėjo dirbti į po 1990 m. kovo 11 d. naujai įsteigtas statutines valstybės institucijas ar įstaigas ir jose tebedirba statutiniais valstybės tarnautojais, tarnybos stažas ska</text:span><text:span text:style-name="T289">ičiuojamas nuo priėmimo į pareigas vidaus reikalų sistemoje datos.<text:s/></text:span></text:p>
      <text:p text:style-name="P290"><text:span text:style-name="T291">2</text:span><text:span text:style-name="T292">. Šio straipsnio 1 dalis galioja tol, kol bus priimti ir įsigalios įstatymų patvirtinti statutinių valstybės tarnautojų statusą reglamentuojantys statutai.</text:span></text:p>
      <text:p text:style-name="P293"/>
      <text:p text:style-name="P294"><text:span text:style-name="T295">11</text:span><text:span text:style-name="T296"><text:s/>straipsnis.<text:s/></text:span><text:span text:style-name="T297">Kitų teisės aktų taikymas<text:s/></text:span></text:p>
      <text:p text:style-name="P298"><text:span text:style-name="T299">1</text:span><text:span text:style-name="T300">. Iki Valstybės tarnybos įstatymo pakeitimo įstatymo įsigaliojimo priimti teisės aktai, susiję su valstybės tarnyba, galioja tol, kol bus priimti ir įsigalios reikiami juos pakeičiantys ir Valstybės tarnybos įstatymui įgyven</text:span><text:span text:style-name="T301">dinti būtini teisės aktai, ir taikomi tiek, kiek jie neprieštarauja Valstybės tarnybos įstatymo pakeitimo įstatymui.</text:span></text:p>
      <text:p text:style-name="P302"><text:span text:style-name="T303">2</text:span><text:span text:style-name="T304">. Iki bus priimti ir įsigalios įstatymų patvirtinti statutinių valstybės tarnautojų statusą reglamentuojantys statutai, bet ne ilgiau<text:s/></text:span><text:span text:style-name="T305">kaip iki 2003 m. spalio 1 d., taikomi anksčiau priimti įstatymai, statutai ir kiti teisės aktai, reglamentuojantys statutinių valstybės tarnautojų statusą bei tarnybos ypatumus.</text:span></text:p>
      <text:p text:style-name="P306"/>
      <text:p text:style-name="P307"><text:span text:style-name="T308">12</text:span><text:span text:style-name="T309"><text:s/>straipsnis.<text:s/></text:span><text:span text:style-name="T310">Pasiūlymai Vyriausybei</text:span></text:p>
      <text:p text:style-name="P311"><text:span text:style-name="T312">Vyriausybė:</text:span></text:p>
      <text:p text:style-name="P313"><text:span text:style-name="T314">1</text:span><text:span text:style-name="T315">) iki 2002 m. ge</text:span><text:span text:style-name="T316">gužės 15 d. pateikia Seimui Seimo politinio (asmeninio) pasitikėjimo valstybės tarnautojų pareigybių, Seimo kanceliarijos ir Seimui atskaitingų institucijų, Respublikos Prezidento institucijos ir Respublikos Prezidentui atskaitingų institucijų, Nacionalinė</text:span><text:span text:style-name="T317">s teismų administracijos, teismų, prokuratūros ir savivaldybių institucijų valstybės tarnautojų suvienodintų pareigybių sąrašo projektą;</text:span></text:p>
      <text:p text:style-name="P318"><text:span text:style-name="T319">2</text:span><text:span text:style-name="T320">) iki 2002 m. birželio</text:span><text:span text:style-name="T321"><text:s/></text:span><text:span text:style-name="T322">15 d. patvirtina<text:s/></text:span><text:span text:style-name="T323">Valstybės tarnautojų kvalifikacinių klasių suteikimo, valstybės tarnautojų</text:span><text:span text:style-name="T324"><text:s/>tarnybinės veiklos vertinimo kriterijus ir</text:span><text:span text:style-name="T325"><text:s/></text:span><text:span text:style-name="T326">valstybės tarnautojų vertinimo<text:s/></text:span><text:span text:style-name="T327">tvarką;</text:span></text:p>
      <text:p text:style-name="P328"><text:span text:style-name="T329">3</text:span><text:span text:style-name="T330">) iki 2002 m. birželio 1 d. patvirtina Valstybės tarnautojų ir darbuotojų, gaunančių darbo užmokestį iš valstybės, savivaldybių biudžetų ir valstybės pinigų fondų, darb</text:span><text:span text:style-name="T331">o užmokesčio fondo apskaičiavimo metodiką;</text:span></text:p>
      <text:p text:style-name="P332"><text:span text:style-name="T333">4</text:span><text:span text:style-name="T334">) iki 2002 m. birželio</text:span><text:span text:style-name="T335"><text:s/></text:span><text:span text:style-name="T336">1 d. patvirtina Valstybės tarnautojų pareigybių aprašymo ir vertinimo metodiką;</text:span></text:p>
      <text:p text:style-name="P337"><text:span text:style-name="T338">5</text:span><text:span text:style-name="T339">)</text:span><text:span text:style-name="T340"><text:s/></text:span><text:span text:style-name="T341">iki 2002 m. birželio 1 d. parengia ir pateikia Seimui įstatymo, reglamentuojančio darbo užmokesčio</text:span><text:span text:style-name="T342"><text:s/>mokėjimą darbuotojams, gaunantiems darbo užmokestį iš valstybės, savivaldybių biudžetų ir valstybės pinigų fondų, projektą;</text:span></text:p>
      <text:p text:style-name="P343"><text:span text:style-name="T344">6</text:span><text:span text:style-name="T345">) iki 2002 m. birželio 15 d. priima visus Valstybės tarnybos įstatymui įgyvendinti būtinus teisės aktus, išskyrus tuos, kuriuo</text:span><text:span text:style-name="T346">s pagal Valstybės tarnybos įstatymą priima vidaus reikalų ministras arba kuriems priimti šis Įstatymas nustato kitokį terminą;</text:span></text:p>
      <text:p text:style-name="P347"><text:span text:style-name="T348">7</text:span><text:span text:style-name="T349">) iki 2002 m. liepos 1 d. atlieka Vyriausiosios administracinių ginčų komisijos ir Vyriausybės įstaigų veiklą<text:s/></text:span><text:span text:style-name="T350">reglamentuojančių teisės aktų analizę ir prireikus juos pakeičia ar pateikia Seimui reikiamų teisės aktų projektus, nustatydama, kad Vyriausiosios administracinių ginčų komisijos pagalbiniam personalui bei Vyriausybės įstaigų darbuotojams taikomas Valstybė</text:span><text:span text:style-name="T351">s tarnybos įstatymas;</text:span></text:p>
      <text:p text:style-name="P352"><text:span text:style-name="T353">8</text:span><text:span text:style-name="T354">) iki 2003 m. sausio 1 d. įsteigia valstybės tarnybos tvarkymo funkcijas atliekančią įstaigą;</text:span></text:p>
      <text:p text:style-name="P355"><text:span text:style-name="T356">9</text:span><text:span text:style-name="T357">) iki 2003 m. sausio 1 d. atlieka įstatymų, statutų, kitų teisės aktų, reglamentuojančių statutinių valstybės tarnautojų tarnybos<text:s/></text:span><text:span text:style-name="T358">ypatumus, analizę ir prireikus pateikia Seimui reikiamų įstatymų ir įstatymais patvirtintų statutų pakeitimo ar papildymo projektus.</text:span></text:p>
      <text:p text:style-name="P359"/>
      <text:p text:style-name="P360"/>
      <text:p text:style-name="P361"><text:span text:style-name="T362">Skelbiu šį Lietuvos Respublikos Seimo priimtą įstatymą.<text:s/></text:span></text:p>
      <text:p text:style-name="P363"/>
      <text:p text:style-name="P364"/>
      <text:p text:style-name="P365"/>
      <text:p text:style-name="P366">RESPUBLIKOS PREZIDENTAS<text:tab/>VALDAS ADAMKUS</text:p>
      <text:p text:style-name="P367"/>
      <text:p text:style-name="P368"/>
      <text:p text:style-name="P369"/>
      <text:p text:style-name="P370"><text:span text:style-name="T371">Pakeitimai:</text:span></text:p>
      <text:p text:style-name="P372"/>
      <text:soft-page-break/>
      <text:p text:style-name="P373"><text:span text:style-name="T374">1.</text:span></text:p>
      <text:p text:style-name="P375"><text:span text:style-name="T376">Lietuvos Respublikos Seimas, Įstatymas</text:span></text:p>
      <text:p text:style-name="P377"><text:span text:style-name="T378">Nr.<text:s/></text:span><text:a xlink:href="https://www.e-tar.lt/portal/legalAct.html?documentId=TAR.FE4FB9A67492" office:target-frame-name="_top" xlink:show="replace"><text:span text:style-name="T379">IX-1037</text:span></text:a><text:span text:style-name="T380">, 2002-07-04, Žin., 2002, Nr. 73-3099 (2002-07-19), i. k. 1021010ISTA0IX-1037</text:span></text:p>
      <text:p text:style-name="P381"><text:span text:style-name="T382">Lietuvos Respublikos valstybės tarnybos į</text:span><text:span text:style-name="T383">statymo pakeitimo įstatymo įgyvendinimo įstatymo 4 straipsnio pakeitimo ir papildymo įstatymas</text:span></text:p>
      <text:p text:style-name="P384"/>
      <text:p text:style-name="P385"><text:span text:style-name="T386">2.</text:span></text:p>
      <text:p text:style-name="P387"><text:span text:style-name="T388">Lietuvos Respublikos Seimas, Įstatymas</text:span></text:p>
      <text:p text:style-name="P389"><text:span text:style-name="T390">Nr.<text:s/></text:span><text:a xlink:href="https://www.e-tar.lt/portal/legalAct.html?documentId=TAR.76C7ACD6C342" office:target-frame-name="_top" xlink:show="replace"><text:span text:style-name="T391">IX-1243</text:span></text:a><text:span text:style-name="T392">, 2002-12-10, Žin., 2002,</text:span><text:span text:style-name="T393"><text:s/>Nr. 123-5534 (2002-12-24), i. k. 1021010ISTA0IX-1243</text:span></text:p>
      <text:p text:style-name="P394"><text:span text:style-name="T395">Lietuvos Respublikos valstybės tarnybos įstatymo pakeitimo įstatymo įgyvendinimo įstatymo 1 straipsnio pakeitimo įstatymas</text:span></text:p>
      <text:p text:style-name="P396"/>
      <text:p text:style-name="P397"><text:span text:style-name="T398">3.</text:span></text:p>
      <text:p text:style-name="P399"><text:span text:style-name="T400">Lietuvos Respublikos Seimas, Įstatymas</text:span></text:p>
      <text:p text:style-name="P401"><text:span text:style-name="T402">Nr.<text:s/></text:span><text:a xlink:href="https://www.e-tar.lt/portal/legalAct.html?documentId=TAR.101CE856CC14" office:target-frame-name="_top" xlink:show="replace"><text:span text:style-name="T403">IX-2296</text:span></text:a><text:span text:style-name="T404">, 2004-06-29, Žin., 2004, Nr. 104-3829 (2004-07-03), i. k. 1041010ISTA0IX-2296</text:span></text:p>
      <text:p text:style-name="P405"><text:span text:style-name="T406">Lietuvos Respublikos valstybės tarnybos įstatymo pakeitimo įstatymo įgyvendinimo įstatymo 3 straipsnio pakeitimo<text:s/></text:span><text:span text:style-name="T407">įstatymas</text:span></text:p>
      <text:p text:style-name="P408"/>
      <text:p text:style-name="P409"><text:span text:style-name="T410">4.</text:span></text:p>
      <text:p text:style-name="P411"><text:span text:style-name="T412">Lietuvos Respublikos Konstitucinis Teismas, Nutarimas</text:span></text:p>
      <text:p text:style-name="P413"><text:span text:style-name="T414">2004-12-13, Žin., 2004, Nr. 181-6708 (2004-12-18); Žin., 2004, Nr. 186-0 (2004-12-29); Žin., 2011, Nr. 33-0 (2011-03-19), i. k. 1041000NUTARG049446 <text:s text:c="15"/></text:span></text:p>
      <text:p text:style-name="P415"><text:span text:style-name="T416">Dėl kai kurių teisės akt</text:span><text:span text:style-name="T417">ų, kuriais reguliuojami valstybės tarnybos ir su ja susiję santykiai, atitikties Lietuvos Respublikos Konstitucijai ir įstatymams</text:span></text:p>
      <text:p text:style-name="P418"/>
      <text:p text:style-name="P419"><text:span text:style-name="T420">5.</text:span></text:p>
      <text:p text:style-name="P421"><text:span text:style-name="T422">Lietuvos Respublikos Seimas, Įstatymas</text:span></text:p>
      <text:p text:style-name="P423"><text:span text:style-name="T424">Nr.<text:s/></text:span><text:a xlink:href="https://www.e-tar.lt/portal/legalAct.html?documentId=TAR.69173E58C296" office:target-frame-name="_top" xlink:show="replace"><text:span text:style-name="T425">X-69</text:span></text:a><text:span text:style-name="T426">, 2004-12-22, Žin., 2004, Nr. 188-7001 (2004-12-31), i. k. 1041010ISTA0000X-69</text:span></text:p>
      <text:p text:style-name="P427"><text:span text:style-name="T428">Lietuvos Respublikos valstybės tarnybos įstatymo pakeitimo įstatymo įgyvendinimo įstatymo 1 s</text:span><text:span text:style-name="T429">traipsnio pakeitimo įstatymas</text:span></text:p>
      <text:p text:style-name="P430"/>
      <text:p text:style-name="P431"><text:span text:style-name="T432">6.</text:span></text:p>
      <text:p text:style-name="P433"><text:span text:style-name="T434">Lietuvos Respublikos Seimas, Įstatymas</text:span></text:p>
      <text:p text:style-name="P435"><text:span text:style-name="T436">Nr.<text:s/></text:span><text:a xlink:href="https://www.e-tar.lt/portal/legalAct.html?documentId=TAR.C42533032831" office:target-frame-name="_top" xlink:show="replace"><text:span text:style-name="T437">X-465</text:span></text:a><text:span text:style-name="T438">, 2005-12-22, Žin., 2006, Nr. 4-98 (2006-01-12), i. k. 1051010ISTA000X-465</text:span></text:p>
      <text:p text:style-name="P439"><text:span text:style-name="T440">Lietuvos Respubli</text:span><text:span text:style-name="T441">kos valstybės tarnybos įstatymo pakeitimo įstatymo įgyvendinimo įstatymo 4 straipsnio pakeitimo įstatymas</text:span></text:p>
      <text:p text:style-name="P442"/>
      <text:p text:style-name="P443"><text:span text:style-name="T444">7.</text:span></text:p>
      <text:p text:style-name="P445"><text:span text:style-name="T446">Lietuvos Respublikos Konstitucinis Teismas, Nutarimas</text:span></text:p>
      <text:p text:style-name="P447"><text:span text:style-name="T448">2012-07-03, Žin., 2012, Nr. 79-4110 (2012-07-05), i. k. 1121000NUTARG124110 <text:s text:c="15"/></text:span></text:p>
      <text:p text:style-name="P449"><text:span text:style-name="T450">Dėl Lietuvos Respublikos valstybės tarnybos įstatymo pakeitimo įstatymo įgyvendinimo įstatymo 4 straipsnio 5 dalies atitikties Lietuvos Respublikos Konstitucijai</text:span></text:p>
      <text:p text:style-name="P451"/>
      <text:p text:style-name="P452"><text:span text:style-name="T453">8.</text:span></text:p>
      <text:p text:style-name="P454"><text:span text:style-name="T455">Lietuvos Respublikos Seimas, Įstatymas</text:span></text:p>
      <text:p text:style-name="P456"><text:span text:style-name="T457">Nr.<text:s/></text:span><text:a xlink:href="https://www.e-tar.lt/portal/legalAct.html?documentId=TAR.08CB63630532" office:target-frame-name="_top" xlink:show="replace"><text:span text:style-name="T458">XII-342</text:span></text:a><text:span text:style-name="T459">, 2013-05-28, Žin., 2013, Nr. 63-3114 (2013-06-14), i. k. 1131010ISTA0XII-342</text:span></text:p>
      <text:p text:style-name="P460"><text:span text:style-name="T461">Lietuvos Respublikos valstybės tarnybos įstatymo pakeitimo įstatymo įgyvendinimo įstatymo 4 straipsnio pakeitimo įstatymas</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y="0.0006in" draw:z-index="0"><draw:text-box fo:min-height="0in" fo:min-width="0in"><text:p text:style-name="P4"><text:span text:style-name="T7"><text:page-number text:fixed="false">5</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01T06:45:00Z</meta:creation-date>
    <dc:date>2018-08-01T06:45:00Z</dc:date>
    <meta:template xlink:href="Normal.dotm" xlink:type="simple"/>
    <meta:editing-cycles>2</meta:editing-cycles>
    <meta:editing-duration>PT0S</meta:editing-duration>
    <meta:document-statistic meta:page-count="5" meta:paragraph-count="183" meta:word-count="2285" meta:character-count="18744" meta:row-count="308" meta:non-whitespace-character-count="16642"/>
  </office:meta>
</office:document-meta>
</file>