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138in"/>
    </style:style>
    <style:style style:name="T64" style:parent-style-name="DefaultParagraphFont" style:family="text">
      <style:text-properties fo:text-transform="uppercase" fo:color="#000000" fo:letter-spacing="0.0013in"/>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138in"/>
    </style:style>
    <style:style style:name="T69" style:parent-style-name="DefaultParagraphFont" style:family="text">
      <style:text-properties fo:color="#000000" fo:letter-spacing="0.0013in"/>
    </style:style>
    <style:style style:name="T70" style:parent-style-name="DefaultParagraphFont" style:family="text">
      <style:text-properties fo:text-transform="uppercase" fo:color="#0000FF"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1.575in" fo:text-indent="-1.0826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color="#000000" fo:font-size="10pt" style:font-size-asian="10pt"/>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DefaultParagraphFont" style:family="text">
      <style:text-properties fo:font-style="italic" style:font-style-asian="italic" fo:color="#000000" fo:font-size="10pt" style:font-size-asian="10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font-weight="bold" style:font-weight-asian="bold"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P365" style:parent-style-name="Normal" style:family="paragraph">
      <style:paragraph-properties>
        <style:tab-stops>
          <style:tab-stop style:type="right" style:position="6.497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10">Suvestinė redakcija nuo 2012-07-05 iki 2013-06-13</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
      <text:p text:style-name="P27"><text:span text:style-name="T28">1</text:span><text:span text:style-name="T29"><text:s/>straipsnis.<text:s/></text:span><text:span text:style-name="T30">Valstybės tarnybos įstatymo pakeitimo įstatymo įsigaliojimas</text:span></text:p>
      <text:p text:style-name="P31"><text:span text:style-name="T32">1</text:span><text:span text:style-name="T33">. Valstybės tarnybos įstatymo pakeitimo įstatymas įsigalioja nuo 2002 m. liepos 1 d., išskyrus tuos Valstybės tarnybos įstatymo straipsnius, kuriems šis Įstatymas nustato kitus įsigaliojimo terminus.</text:span></text:p>
      <text:p text:style-name="P34"><text:span text:style-name="T35">2</text:span><text:span text:style-name="T36">. Valstybės tarnybos įstatymo 2, 21 ir 22 str</text:span><text:span text:style-name="T37">aipsniai įsigalioja nuo 2002 m. gegužės</text:span><text:span text:style-name="T38"><text:s/></text:span><text:span text:style-name="T39">1 d.</text:span></text:p>
      <text:p text:style-name="P40"><text:span text:style-name="T41">3</text:span><text:span text:style-name="T42">.<text:s/></text:span><text:span text:style-name="T43">Neteko galios 2005-01-01.</text:span></text:p>
      <text:p text:style-name="P44">Straipsnio dalies pakeitimai:</text:p>
      <text:p text:style-name="P45"><text:span text:style-name="T46">Nr.<text:s/></text:span><text:a xlink:href="https://www.e-tar.lt/portal/legalAct.html?documentId=TAR.76C7ACD6C342" office:target-frame-name="_top" xlink:show="replace"><text:span text:style-name="T47">IX-1243</text:span></text:a><text:span text:style-name="T48">, 2002-12-10, Žin., 2002, Nr. 123-5534 (2002-12-24), i.</text:span><text:span text:style-name="T49"><text:s/>k. 1021010ISTA0IX-1243</text:span></text:p>
      <text:p text:style-name="P50">2004-12-13, Žin., 2004, Nr. 181-6708 (2004-12-18); Žin., 2004, Nr. 186-0 (2004-12-29); Žin., 2011, Nr. 33-0 (2011-03-19), i. k. 1041000NUTARG049446 <text:s text:c="11"/></text:p>
      <text:p text:style-name="P51"><text:span text:style-name="T52">Nr.<text:s/></text:span><text:a xlink:href="https://www.e-tar.lt/portal/legalAct.html?documentId=TAR.69173E58C296" office:target-frame-name="_top" xlink:show="replace"><text:span text:style-name="T53">X-69</text:span></text:a><text:span text:style-name="T54">, 2004-12-22, Žin., 2004, Nr. 188-7001 (2004-12-31), i. k. 1041010ISTA0000X-69</text:span></text:p>
      <text:p text:style-name="Normal"/>
      <text:p text:style-name="P55"><text:span text:style-name="T56">4</text:span><text:span text:style-name="T57">. Valstybės tarnybos įstatymo (Žin.</text:span><text:span text:style-name="T58">, 1999,<text:s/></text:span><text:span text:style-name="T59">Nr</text:span><text:span text:style-name="T60">.<text:s/></text:span><text:a xlink:href="https://www.e-tar.lt/portal/lt/legalAct/TAR.D3ED3792F52B" office:target-frame-name="_blank" xlink:show="new"><text:span text:style-name="T61">66-2130</text:span></text:a><text:span text:style-name="T62">; 2000,<text:s/></text:span><text:span text:style-name="T63">Nr</text:span><text:span text:style-name="T64">.<text:s/></text:span><text:a xlink:href="https://www.e-tar.lt/portal/lt/legalAct/TAR.905114AB2F6E" office:target-frame-name="_blank" xlink:show="new"><text:span text:style-name="T65">75-2270</text:span></text:a><text:span text:style-name="T66">;<text:s/></text:span><text:span text:style-name="T67">2001,<text:s/></text:span><text:span text:style-name="T68">Nr</text:span><text:span text:style-name="T69">.<text:s/></text:span><text:a xlink:href="https://www.e-tar.lt/portal/lt/legalAct/TAR.9CB2051E732C" office:target-frame-name="_blank" xlink:show="new"><text:span text:style-name="T70">37-1231</text:span></text:a><text:span text:style-name="T71">; 2002, Nr.<text:s/></text:span><text:a xlink:href="https://www.e-tar.lt/portal/lt/legalAct/TAR.D7934EE30DB1" office:target-frame-name="_blank" xlink:show="new"><text:span text:style-name="T72">38-1362</text:span></text:a><text:span text:style-name="T73">) 25–29 straipsniai, 65 straipsnis nuo 2002 m. gegužės 1 d. netenka galios.</text:span></text:p>
      <text:p text:style-name="P74"/>
      <text:p text:style-name="P75"><text:span text:style-name="T76">2</text:span><text:span text:style-name="T77"><text:s/>straipsnis.<text:s/></text:span><text:span text:style-name="T78">Valstybės tarnautojų mokymo finansavimo įgyvendinimas</text:span></text:p>
      <text:p text:style-name="P79"><text:span text:style-name="T80">Valstybės tarnybos įstatymo nuostatos dėl valstybės<text:s/></text:span><text:span text:style-name="T81">tarnautojų mokymo finansavimo pradedamos įgyvendinti, kaip nustatyta, nuo 2005 m. sausio 1 d. Iki to laiko valstybės ir savivaldybių institucijos ir</text:span><text:span text:style-name="T82"><text:s/></text:span><text:span text:style-name="T83">įstaigos</text:span><text:span text:style-name="T84"><text:s/></text:span><text:span text:style-name="T85">privalo valstybės tarnautojų mokymui skirti ne mažiau kaip 1 procentą valstybės tarnautojų darbo u</text:span><text:span text:style-name="T86">žmokesčiui skirtų asignavimų.</text:span></text:p>
      <text:p text:style-name="P87"/>
      <text:p text:style-name="P88"><text:span text:style-name="T89">3</text:span><text:span text:style-name="T90"><text:s/>straipsnis.<text:s/></text:span><text:span text:style-name="T91">Valdininkų registro reorganizavimas</text:span></text:p>
      <text:p text:style-name="P92"><text:span text:style-name="T93">Valdininkų registras Vyriausybės nustatyta tvarka reorganizuojamas į valstybės tarnautojų registrą iki 2005 m. gruodžio 30 d.</text:span></text:p>
      <text:p text:style-name="P94">Straipsnio pakeitimai:</text:p>
      <text:p text:style-name="P95"><text:span text:style-name="T96">Nr.<text:s/></text:span><text:a xlink:href="https://www.e-tar.lt/portal/legalAct.html?documentId=TAR.101CE856CC14" office:target-frame-name="_top" xlink:show="replace"><text:span text:style-name="T97">IX-2296</text:span></text:a><text:span text:style-name="T98">, 2004-06-29, Žin., 2004, Nr. 104-3829 (2004-07-03), i. k. 1041010ISTA0IX-2296</text:span></text:p>
      <text:p text:style-name="Normal"/>
      <text:p text:style-name="P99"><text:span text:style-name="T100">4</text:span><text:span text:style-name="T101"><text:s/>straipsnis</text:span><text:span text:style-name="T102">.<text:s/></text:span><text:span text:style-name="T103">Socialinių ir kitų garantijų tęstinumo užtikrinimas valstybės tarnautoj</text:span><text:span text:style-name="T104">ams</text:span></text:p>
      <text:p text:style-name="P105"><text:span text:style-name="T106">1</text:span><text:span text:style-name="T107">. Ne ilgiau kaip 6 mėnesius po Valstybės tarnybos įstatymo pakeitimo įstatymo įsigaliojimo dienos rezerviniams valstybės tarnautojams taikomos garantijos, nurodytos Valstybės tarnybos įstatymo (Žin</text:span><text:span text:style-name="T108">.</text:span><text:span text:style-name="T109">, 1999, Nr.<text:s/></text:span><text:a xlink:href="https://www.e-tar.lt/portal/lt/legalAct/TAR.D3ED3792F52B" office:target-frame-name="_blank" xlink:show="new"><text:span text:style-name="T110">66-2130</text:span></text:a><text:span text:style-name="T111">; 2000, Nr.<text:s/></text:span><text:a xlink:href="https://www.e-tar.lt/portal/lt/legalAct/TAR.905114AB2F6E" office:target-frame-name="_blank" xlink:show="new"><text:span text:style-name="T112">75-2270</text:span></text:a><text:span text:style-name="T113">, Nr.<text:s/></text:span><text:a xlink:href="https://www.e-tar.lt/portal/lt/legalAct/TAR.B9165AA625E7" office:target-frame-name="_blank" xlink:show="new"><text:span text:style-name="T114">102-3213</text:span></text:a><text:span text:style-name="T115">; 2001, Nr.<text:s/></text:span><text:a xlink:href="https://www.e-tar.lt/portal/lt/legalAct/TAR.9CB2051E732C" office:target-frame-name="_blank" xlink:show="new"><text:span text:style-name="T116">37-1231</text:span></text:a><text:span text:style-name="T117">) 55 straipsnyje, nustatytomis sąlygomis ir terminais.<text:s/></text:span></text:p>
      <text:p text:style-name="P118"><text:span text:style-name="T119">2</text:span><text:span text:style-name="T120">. Iki Valstybės tarnybos įstatymo pakeitimo įstatymo įsigaliojimo išėję atostogų dė</text:span><text:span text:style-name="T121">l asmeninių aplinkybių asmenys turi teisę per 1 mėnesį nuo šių atostogų paskutinės dienos kreiptis į Vidaus reikalų ministeriją dėl karjeros valstybės tarnautojo statuso atkūrimo. Ši ministerija ne ilgiau kaip 6 mėnesius nuo prašymo pateikimo dienos, jei y</text:span><text:span text:style-name="T122">ra galimybė, siūlo tokiam asmeniui ne aukštesnes kaip jo eitas iki atleidimo iš valstybės tarnybos pareigas.<text:s/></text:span></text:p>
      <text:p text:style-name="P123"><text:span text:style-name="T124">3</text:span><text:span text:style-name="T125">. Ne ilgiau kaip 6 mėnesius nuo Valstybės tarnybos įstatymo pakeitimo įstatymo įsigaliojimo dienos turintiems teisę atkurti karjeros valstybė</text:span><text:span text:style-name="T126">s tarnautojo statusą asmenims<text:s/></text:span><text:soft-page-break/><text:span text:style-name="T127">taikomos garantijos, nurodytos Valstybės tarnybos įstatymo (Žin., 1999, Nr.<text:s/></text:span><text:a xlink:href="https://www.e-tar.lt/portal/lt/legalAct/TAR.D3ED3792F52B" office:target-frame-name="_blank" xlink:show="new"><text:span text:style-name="T128">66-2130</text:span></text:a><text:span text:style-name="T129">; 2000, Nr.<text:s/></text:span><text:a xlink:href="https://www.e-tar.lt/portal/lt/legalAct/TAR.905114AB2F6E" office:target-frame-name="_blank" xlink:show="new"><text:span text:style-name="T130">75-2270</text:span></text:a><text:span text:style-name="T131">, Nr.<text:s/></text:span><text:a xlink:href="https://www.e-tar.lt/portal/lt/legalAct/TAR.B9165AA625E7" office:target-frame-name="_blank" xlink:show="new"><text:span text:style-name="T132">102-3213</text:span></text:a><text:span text:style-name="T133">; 2001, Nr.<text:s/></text:span><text:a xlink:href="https://www.e-tar.lt/portal/lt/legalAct/TAR.9CB2051E732C" office:target-frame-name="_blank" xlink:show="new"><text:span text:style-name="T134">37-1231</text:span></text:a><text:span text:style-name="T135">) 21 st</text:span><text:span text:style-name="T136">raipsnio 13 ir 14 punktuose.</text:span></text:p>
      <text:p text:style-name="P137"><text:span text:style-name="T138">4</text:span><text:span text:style-name="T139">. Valstybės tarnautojo, kurio kasmetinės atostogos pagal Valstybės tarnybos įstatymo (Žin., 1999, Nr.<text:s/></text:span><text:a xlink:href="https://www.e-tar.lt/portal/lt/legalAct/TAR.D3ED3792F52B" office:target-frame-name="_blank" xlink:show="new"><text:span text:style-name="T140">66-2130</text:span></text:a><text:span text:style-name="T141">) 72 straipsnio 2 dalį</text:span><text:span text:style-name="T142"><text:s/></text:span><text:span text:style-name="T143">buvo<text:s/></text:span><text:span text:style-name="T144">ilgesnės negu 28 dienos, kasmetinių atostogų, nustatytų Valstybės tarnybos įstatymo pakeitimo</text:span><text:span text:style-name="T145"><text:s/></text:span><text:span text:style-name="T146">įstatymo</text:span><text:span text:style-name="T147"><text:s/></text:span><text:span text:style-name="T148">įsigaliojimo dieną, trukmė nesikeičia tol, kol susilygina su Valstybės tarnybos įstatymo nustatyta kasmetinių atostogų trukme.<text:s/></text:span></text:p>
      <text:p text:style-name="P149"><text:span text:style-name="T150">5</text:span><text:span text:style-name="T151">. Valstybės tarnauto</text:span><text:span text:style-name="T152">jams, priimtiems į pareigas iki Valstybės tarnybos įstatymo pakeitimo įstatymo įsigaliojimo, į tarnybos Lietuvos valstybei stažą taip pat įskaitomas laikotarpis einant Valstybės tarnybos įstatymo (Žin</text:span><text:span text:style-name="T153">.</text:span><text:span text:style-name="T154">, 1999, Nr.<text:s/></text:span><text:a xlink:href="https://www.e-tar.lt/portal/lt/legalAct/TAR.D3ED3792F52B" office:target-frame-name="_blank" xlink:show="new"><text:span text:style-name="T155">66-2130</text:span></text:a><text:span text:style-name="T156">; 2000, Nr.<text:s/></text:span><text:a xlink:href="https://www.e-tar.lt/portal/lt/legalAct/TAR.905114AB2F6E" office:target-frame-name="_blank" xlink:show="new"><text:span text:style-name="T157">75-2270</text:span></text:a><text:span text:style-name="T158">, Nr.<text:s/></text:span><text:a xlink:href="https://www.e-tar.lt/portal/lt/legalAct/TAR.B9165AA625E7" office:target-frame-name="_blank" xlink:show="new"><text:span text:style-name="T159">102-3213</text:span></text:a><text:span text:style-name="T160">; 2001, Nr.<text:s/></text:span><text:a xlink:href="https://www.e-tar.lt/portal/lt/legalAct/TAR.9234391801EB" office:target-frame-name="_blank" xlink:show="new"><text:span text:style-name="T161">63-2278</text:span></text:a><text:span text:style-name="T162">, Nr.<text:s/></text:span><text:a xlink:href="https://www.e-tar.lt/portal/lt/legalAct/TAR.59BB042C4761" office:target-frame-name="_blank" xlink:show="new"><text:span text:style-name="T163">85-2972</text:span></text:a><text:span text:style-name="T164">) 33 straipsnio 3 dalyje nustatytas pareigas.</text:span></text:p>
      <text:p text:style-name="P165"><text:span text:style-name="T166">TAR past</text:span><text:span text:style-name="T167">aba.</text:span><text:span text:style-name="T168"><text:s/>Pripažinti, kad Lietuvos Respublikos valstybės tarnybos įstatymo pakeitimo įstatymo įgyvendinimo įstatymo (2002 m. balandžio 23 d. redakcija; Žin., 2002, Nr.<text:s/></text:span><text:a xlink:href="https://www.e-tar.lt/portal/lt/legalAct/TAR.8C46EE8DC023" office:target-frame-name="_blank" xlink:show="new"><text:span text:style-name="T169">45-1709</text:span></text:a><text:span text:style-name="T170">)</text:span><text:span text:style-name="T171"><text:s/>4 straipsnio 5 dalis tiek, kiek joje nustačius, kad laikotarpis einant Lietuvos Respublikos valstybės tarnybos įstatymo (1999 m. liepos 8 d. redakcija) 33 straipsnio (2000 m. rugpjūčio 29 d., 2001 m. rugsėjo 27 d. redakcijos) 3 dalyje nustatytas A ir B ly</text:span><text:span text:style-name="T172">gių paslaugų valstybės tarnautojų pareigas į tarnybos Lietuvos valstybei stažą įskaitomas valstybės tarnautojams, priimtiems į pareigas iki Lietuvos Respublikos valstybės tarnybos įstatymo pakeitimo įstatymo įsigaliojimo 2002 m. liepos 1 d., nenustatyta, k</text:span><text:span text:style-name="T173">ad toks laikotarpis į tarnybos Lietuvos valstybei stažą įskaitomas ir valstybės tarnautojams, priimtiems į pareigas po šio įstatymo įsigaliojimo, prieštarauja Lietuvos Respublikos Konstitucijos 29 straipsniui, 33 straipsnio 1 dalies nuostatai „piliečiai tu</text:span><text:span text:style-name="T174">ri &lt;...&gt; teisę lygiomis sąlygomis stoti į Lietuvos Respublikos valstybinę tarnybą“, konstituciniam teisinės valstybės principui</text:span><text:span text:style-name="T175">.</text:span></text:p>
      <text:p text:style-name="P176">Straipsnio dalies pakeitimai:</text:p>
      <text:p text:style-name="P177">2012-07-03, Žin., 2012, Nr. 79-4110 (2012-07-05), i. k. 1121000NUTARG124110 <text:s text:c="11"/></text:p>
      <text:p text:style-name="Normal"/>
      <text:p text:style-name="P178"><text:span text:style-name="T179">6</text:span><text:span text:style-name="T180">.<text:s/></text:span><text:span text:style-name="T181">N</text:span><text:span text:style-name="T182">eteko galios 2006-01-12.</text:span></text:p>
      <text:p text:style-name="P183">Straipsnio dalies pakeitimai:</text:p>
      <text:p text:style-name="P184"><text:span text:style-name="T185">Nr.<text:s/></text:span><text:a xlink:href="https://www.e-tar.lt/portal/legalAct.html?documentId=TAR.FE4FB9A67492" office:target-frame-name="_top" xlink:show="replace"><text:span text:style-name="T186">IX-1037</text:span></text:a><text:span text:style-name="T187">, 2002-07-04, Žin., 2002, Nr. 73-3099 (2002-07-19), i. k. 1021010ISTA0IX-1037</text:span></text:p>
      <text:p text:style-name="P188">2004-12-13, Žin., 2004, Nr. 181-6708 (2004-12-18); Žin., 2004, Nr. 186-0 (2004-12-29); Žin., 2011, Nr. 33-0 (2011-03-19), i. k. 1041000NUTARG049446 <text:s text:c="11"/></text:p>
      <text:p text:style-name="P189"><text:span text:style-name="T190">Nr.<text:s/></text:span><text:a xlink:href="https://www.e-tar.lt/portal/legalAct.html?documentId=TAR.C42533032831" office:target-frame-name="_top" xlink:show="replace"><text:span text:style-name="T191">X-465</text:span></text:a><text:span text:style-name="T192">, 2005-12-22, Žin., 2006, Nr. 4-98<text:s/></text:span><text:span text:style-name="T193">(2006-01-12), i. k. 1051010ISTA000X-465</text:span></text:p>
      <text:p text:style-name="Normal"/>
      <text:p text:style-name="P194"><text:span text:style-name="T195">5</text:span><text:span text:style-name="T196"><text:s/>straipsnis</text:span><text:span text:style-name="T197">.<text:s/></text:span><text:span text:style-name="T198">Valstybės tarnybos tvarkymo funkcijų įgyvendinimas</text:span></text:p>
      <text:p text:style-name="P199"><text:span text:style-name="T200">Iki bus įsteigta valstybės tarnybos tvarkymo funkcijas atliekanti įstaiga, jos funkcijas atlieka Vidaus reikalų ministerija.<text:s/></text:span></text:p>
      <text:p text:style-name="P201"/>
      <text:p text:style-name="P202"><text:span text:style-name="T203">6</text:span><text:span text:style-name="T204"><text:s/>straipsnis.<text:s/></text:span><text:span text:style-name="T205">Valstybės tarnybos įstatymo 11 straipsnio 4 dalies įgyvendinimas</text:span></text:p>
      <text:p text:style-name="P206"><text:span text:style-name="T207">Iki bus įsteigta valstybės tarnybos tvarkymo funkcijas atliekanti įstaiga, karjeros valstybės tarnautojus į pareigas priimantis asmuo gali skelbti konkursą dėl priėmimo į karje</text:span><text:span text:style-name="T208">ros valstybės tarnautojo pareigas, jeigu jis informaciją apie atsilaisvinusias karjeros valstybės tarnautojo pareigas pateikė Vidaus reikalų ministerijai ir per 7 darbo</text:span><text:span text:style-name="T209"><text:s/></text:span><text:span text:style-name="T210">dienas nuo pateikimo dienos iš jos negavo informacijos apie Valstybės tarnybos įstatymo</text:span><text:span text:style-name="T211"><text:s/>43 straipsnio 2 dalyje nurodytus asmenis, atitinkančius Valstybės tarnybos įstatymo 9 straipsnio reikalavimus.<text:s/></text:span></text:p>
      <text:p text:style-name="P212"/>
      <text:p text:style-name="P213"><text:span text:style-name="T214">7</text:span><text:span text:style-name="T215"><text:s/>straipsnis.<text:s/></text:span><text:span text:style-name="T216">Valstybės tarnautojų pareigybių priskyrimas valstybės tarnybai</text:span></text:p>
      <text:p text:style-name="P217"><text:span text:style-name="T218">1</text:span><text:span text:style-name="T219">. Ne vėliau kaip per 15 dienų nuo Seimo patvirtinto Se</text:span><text:span text:style-name="T220">imo politinio (asmeninio) pasitikėjimo valstybės tarnautojų pareigybių, Seimo kanceliarijos ir Seimui atskaitingų institucijų, Respublikos Prezidento institucijos ir Respublikos Prezidentui atskaitingų institucijų, Nacionalinės teismų administracijos, teis</text:span><text:span text:style-name="T221">mų, prokuratūros ir savivaldybių institucijų valstybės tarnautojų suvienodintų pareigybių sąrašo paskelbimo „Valstybės žiniose“ dienos valstybės ir savivaldybių institucijose ir įstaigose sudaromos valstybės tarnautojų vertinimo komisijos (toliau – vertini</text:span><text:span text:style-name="T222">mo komisija). Šios komisijos, vadovaudamosi Valstybės tarnautojų pareigybių aprašymo ir vertinimo metodika bei atitinkamų pareigybių aprašymais, konkrečią pareigybę priskiria valstybės tarnautojų pareigybėms ir teikia tvirtinti valstybės ar savivaldybės in</text:span><text:span text:style-name="T223">stitucijos ar įstaigos vadovui.</text:span></text:p>
      <text:p text:style-name="P224"><text:span text:style-name="T225">2</text:span><text:span text:style-name="T226">. Ne vėliau kaip per 15 dienų nuo Vyriausybės patvirtinto Ministro Pirmininko politinio (asmeninio) pasitikėjimo valstybės tarnautojų pareigybių, Vyriausybės kanceliarijos, ministerijų,<text:s/></text:span><text:soft-page-break/><text:span text:style-name="T227">Vyriausybės įstaigų ir įstaigų pr</text:span><text:span text:style-name="T228">ie ministerijų valstybės tarnautojų suvienodintų pareigybių sąrašo paskelbimo „Valstybės žiniose“ dienos valstybės ir savivaldybių institucijose ir įstaigose sudaromos vertinimo komisijos. Šios komisijos, vadovaudamosi Valstybės tarnautojų pareigybių apraš</text:span><text:span text:style-name="T229">ymo ir vertinimo metodika bei atitinkamų pareigybių aprašymais, konkrečią pareigybę priskiria valstybės tarnautojų pareigybėms ir teikia tvirtinti valstybės ar savivaldybės institucijos ar įstaigos vadovui.</text:span></text:p>
      <text:p text:style-name="P230"><text:span text:style-name="T231">3</text:span><text:span text:style-name="T232">. Tais atvejais, kai pareigybė nepriskiriama</text:span><text:span text:style-name="T233"><text:s/>valstybės tarnautojų pareigybėms, valstybės ar savivaldybės institucijos ar įstaigos vadovas asmenims, kurių pareigybės nepriskiriamos valstybės tarnautojų pareigybėms, prieš 14 dienų raštu praneša apie būsimą jų statuso pasikeitimą ir pasiūlo sudaryti da</text:span><text:span text:style-name="T234">rbo sutartis pagal Darbo sutarties įstatymo nuostatas, taip pat įspėja, kad nuo 2002 m. liepos 1 d. su asmenimis, nesutikusiais sudaryti darbo sutarčių, valstybės tarnybos santykiai nutraukiami ir jiems išmokama 2 mėnesių vidutinio darbo užmokesčio išeitin</text:span><text:span text:style-name="T235">ė išmoka.</text:span></text:p>
      <text:p text:style-name="P236"/>
      <text:p text:style-name="P237"><text:span text:style-name="T238">8</text:span><text:span text:style-name="T239"><text:s/>straipsnis.<text:s/></text:span><text:span text:style-name="T240">Valstybės tarnybos įstatymo 21 straipsnio įgyvendinimas</text:span></text:p>
      <text:p text:style-name="P241"><text:span text:style-name="T242">1</text:span><text:span text:style-name="T243">. Per 2 mėnesius nuo Seimo patvirtinto Seimo politinio (asmeninio) pasitikėjimo valstybės tarnautojų pareigybių, Seimo kanceliarijos ir Seimui atskaitingų instituci</text:span><text:span text:style-name="T244">jų, Respublikos Prezidento institucijos ir Respublikos Prezidentui atskaitingų institucijų, Nacionalinės teismų administracijos, teismų, prokuratūros ir savivaldybių institucijų valstybės tarnautojų suvienodintų pareigybių sąrašo paskelbimo „Valstybės žini</text:span><text:span text:style-name="T245">ose“ dienos valstybės ir savivaldybių institucijose ir įstaigose vertinimo komisijos įvertina įstaigos vadovus bei karjeros valstybės tarnautojus, priimtus į pareigas iki Valstybės tarnybos įstatymo pakeitimo įstatymo įsigaliojimo.</text:span></text:p>
      <text:p text:style-name="P246"><text:span text:style-name="T247">2</text:span><text:span text:style-name="T248">. Per 2 mėnesius nu</text:span><text:span text:style-name="T249">o Vyriausybės patvirtinto Ministro Pirmininko politinio (asmeninio) pasitikėjimo valstybės tarnautojų pareigybių, Vyriausybės kanceliarijos, ministerijų, Vyriausybės įstaigų ir įstaigų prie ministerijų valstybės tarnautojų suvienodintų pareigybių sąrašo pa</text:span><text:span text:style-name="T250">skelbimo „Valstybės žiniose“ dienos valstybės ir savivaldybių institucijose ir įstaigose vertinimo komisijos įvertina įstaigos vadovus bei karjeros valstybės tarnautojus, priimtus į pareigas iki Valstybės tarnybos įstatymo pakeitimo įstatymo įsigaliojimo.</text:span></text:p>
      <text:p text:style-name="P251"><text:span text:style-name="T252">3</text:span><text:span text:style-name="T253">. Vertinimo</text:span><text:span text:style-name="T254"><text:s/></text:span><text:span text:style-name="T255">komisija, Valstybės tarnybos įstatymo 22 straipsnio nustatyta tvarka įvertinusi viešojo administravimo įstaigos vadovą arba karjeros valstybės tarnautoją, jį į pareigas priėmusiam asmeniui pasiūlo suteikti įvertintam valstybės tarnautojui<text:s/></text:span><text:span text:style-name="T256">trečią, antrą ar pirmą kvalifikacinę klasę.</text:span></text:p>
      <text:p text:style-name="P257"/>
      <text:p text:style-name="P258"><text:span text:style-name="T259">9</text:span><text:span text:style-name="T260"><text:s/>straipsnis.<text:s/></text:span><text:span text:style-name="T261">Reikalavimai valstybės tarnautojams</text:span></text:p>
      <text:p text:style-name="P262"><text:span text:style-name="T263">1</text:span><text:span text:style-name="T264">. Valstybės tarnautojai, kurie neturi einamoms pareigoms būtino išsilavinimo, jį privalo įgyti per penkerius</text:span><text:span text:style-name="T265"><text:s/></text:span><text:span text:style-name="T266">metus nuo Valstybės tarnybos įstatymo (Ži</text:span><text:span text:style-name="T267">n., 1999, Nr.<text:s/></text:span><text:a xlink:href="https://www.e-tar.lt/portal/lt/legalAct/TAR.D3ED3792F52B" office:target-frame-name="_blank" xlink:show="new"><text:span text:style-name="T268">66-2130</text:span></text:a><text:span text:style-name="T269">) įsigaliojimo.<text:s/></text:span></text:p>
      <text:p text:style-name="P270"><text:span text:style-name="T271">2</text:span><text:span text:style-name="T272">. Būtino išsilavinimo per šio straipsnio 1 dalyje nurodytą laiką neįgiję valstybės tarnautojai atleidžiami iš valstybės tarnybos</text:span><text:span text:style-name="T273">, išskyrus valstybės tarnautojus, kuriems iki reikiamo išsilavinimo įgijimo liko mažiau negu pusė šio straipsnio 1 dalyje nustatyto termino.</text:span></text:p>
      <text:p text:style-name="P274"><text:span text:style-name="T275">3</text:span><text:span text:style-name="T276">. Šio straipsnio 1 ir 2 dalių nuostatos netaikomos valstybės tarnautojams, kuriems iki senatvės pensijos amžia</text:span><text:span text:style-name="T277">us liko ne daugiau kaip penkeri metai.</text:span></text:p>
      <text:p text:style-name="P278"/>
      <text:p text:style-name="P279"><text:span text:style-name="T280">10</text:span><text:span text:style-name="T281"><text:s/>straipsnis.<text:s/></text:span><text:span text:style-name="T282">Statutinių vidaus reikalų sistemos valstybės tarnautojų stažo skaičiavimas</text:span></text:p>
      <text:p text:style-name="P283"><text:span text:style-name="T284">1</text:span><text:span text:style-name="T285">. Statutinių vidaus reikalų sistemos valstybės tarnautojų, kurie 1990 m. kovo 11 d. dirbo ir tebedirba vidaus reika</text:span><text:span text:style-name="T286">lų sistemoje statutiniais valstybės tarnautojais arba kurie 1990 m. kovo 11 d. dirbo statutiniais valstybės tarnautojais vidaus reikalų sistemos įstaigose, vėliau reorganizuotose į valstybės institucijas ar įstaigas, arba perėjo dirbti į po 1990 m. kovo 11</text:span><text:span text:style-name="T287"><text:s/>d. naujai įsteigtas statutines valstybės institucijas ar įstaigas ir jose tebedirba statutiniais valstybės tarnautojais, tarnybos stažas skaičiuojamas nuo priėmimo į pareigas vidaus reikalų sistemoje<text:s/></text:span><text:soft-page-break/><text:span text:style-name="T288">datos.<text:s/></text:span></text:p>
      <text:p text:style-name="P289"><text:span text:style-name="T290">2</text:span><text:span text:style-name="T291">. Šio straipsnio 1 dalis galioja tol, kol<text:s/></text:span><text:span text:style-name="T292">bus priimti ir įsigalios įstatymų patvirtinti statutinių valstybės tarnautojų statusą reglamentuojantys statutai.</text:span></text:p>
      <text:p text:style-name="P293"/>
      <text:p text:style-name="P294"><text:span text:style-name="T295">11</text:span><text:span text:style-name="T296"><text:s/>straipsnis.<text:s/></text:span><text:span text:style-name="T297">Kitų teisės aktų taikymas<text:s/></text:span></text:p>
      <text:p text:style-name="P298"><text:span text:style-name="T299">1</text:span><text:span text:style-name="T300">. Iki Valstybės tarnybos įstatymo pakeitimo įstatymo įsigaliojimo priimti teisės aktai,<text:s/></text:span><text:span text:style-name="T301">susiję su valstybės tarnyba, galioja tol, kol bus priimti ir įsigalios reikiami juos pakeičiantys ir Valstybės tarnybos įstatymui įgyvendinti būtini teisės aktai, ir taikomi tiek, kiek jie neprieštarauja Valstybės tarnybos įstatymo pakeitimo įstatymui.</text:span></text:p>
      <text:p text:style-name="P302"><text:span text:style-name="T303">2</text:span><text:span text:style-name="T304">. Iki bus priimti ir įsigalios įstatymų patvirtinti statutinių valstybės tarnautojų statusą reglamentuojantys statutai, bet ne ilgiau kaip iki 2003 m. spalio 1 d., taikomi anksčiau priimti įstatymai, statutai ir kiti teisės aktai, reglamentuojantys statu</text:span><text:span text:style-name="T305">tinių valstybės tarnautojų statusą bei tarnybos ypatumus.</text:span></text:p>
      <text:p text:style-name="P306"/>
      <text:p text:style-name="P307"><text:span text:style-name="T308">12</text:span><text:span text:style-name="T309"><text:s/>straipsnis.<text:s/></text:span><text:span text:style-name="T310">Pasiūlymai Vyriausybei</text:span></text:p>
      <text:p text:style-name="P311"><text:span text:style-name="T312">Vyriausybė:</text:span></text:p>
      <text:p text:style-name="P313"><text:span text:style-name="T314">1</text:span><text:span text:style-name="T315">) iki 2002 m. gegužės 15 d. pateikia Seimui Seimo politinio (asmeninio) pasitikėjimo valstybės tarnautojų pareigybių, Seimo<text:s/></text:span><text:span text:style-name="T316">kanceliarijos ir Seimui atskaitingų institucijų, Respublikos Prezidento institucijos ir Respublikos Prezidentui atskaitingų institucijų, Nacionalinės teismų administracijos, teismų, prokuratūros ir savivaldybių institucijų valstybės tarnautojų suvienodintų</text:span><text:span text:style-name="T317"><text:s/>pareigybių sąrašo projektą;</text:span></text:p>
      <text:p text:style-name="P318"><text:span text:style-name="T319">2</text:span><text:span text:style-name="T320">) iki 2002 m. birželio</text:span><text:span text:style-name="T321"><text:s/></text:span><text:span text:style-name="T322">15 d. patvirtina<text:s/></text:span><text:span text:style-name="T323">Valstybės tarnautojų kvalifikacinių klasių suteikimo, valstybės tarnautojų tarnybinės veiklos vertinimo kriterijus ir</text:span><text:span text:style-name="T324"><text:s/></text:span><text:span text:style-name="T325">valstybės tarnautojų vertinimo<text:s/></text:span><text:span text:style-name="T326">tvarką;</text:span></text:p>
      <text:p text:style-name="P327"><text:span text:style-name="T328">3</text:span><text:span text:style-name="T329">) iki 2002 m. biržel</text:span><text:span text:style-name="T330">io 1 d. patvirtina Valstybės tarnautojų ir darbuotojų, gaunančių darbo užmokestį iš valstybės, savivaldybių biudžetų ir valstybės pinigų fondų, darbo užmokesčio fondo apskaičiavimo metodiką;</text:span></text:p>
      <text:p text:style-name="P331"><text:span text:style-name="T332">4</text:span><text:span text:style-name="T333">) iki 2002 m. birželio</text:span><text:span text:style-name="T334"><text:s/></text:span><text:span text:style-name="T335">1 d. patvirtina Valstybės tarnautojų<text:s/></text:span><text:span text:style-name="T336">pareigybių aprašymo ir vertinimo metodiką;</text:span></text:p>
      <text:p text:style-name="P337"><text:span text:style-name="T338">5</text:span><text:span text:style-name="T339">)</text:span><text:span text:style-name="T340"><text:s/></text:span><text:span text:style-name="T341">iki 2002 m. birželio 1 d. parengia ir pateikia Seimui įstatymo, reglamentuojančio darbo užmokesčio mokėjimą darbuotojams, gaunantiems darbo užmokestį iš valstybės, savivaldybių biudžetų ir valstybės pinigų<text:s/></text:span><text:span text:style-name="T342">fondų, projektą;</text:span></text:p>
      <text:p text:style-name="P343"><text:span text:style-name="T344">6</text:span><text:span text:style-name="T345">) iki 2002 m. birželio 15 d. priima visus Valstybės tarnybos įstatymui įgyvendinti būtinus teisės aktus, išskyrus tuos, kuriuos pagal Valstybės tarnybos įstatymą priima vidaus reikalų ministras arba kuriems priimti šis Įstatymas nusta</text:span><text:span text:style-name="T346">to kitokį terminą;</text:span></text:p>
      <text:p text:style-name="P347"><text:span text:style-name="T348">7</text:span><text:span text:style-name="T349">) iki 2002 m. liepos 1 d. atlieka Vyriausiosios administracinių ginčų komisijos ir Vyriausybės įstaigų veiklą reglamentuojančių teisės aktų analizę ir prireikus juos pakeičia ar pateikia Seimui reikiamų teisės aktų projektus, nustat</text:span><text:span text:style-name="T350">ydama, kad Vyriausiosios administracinių ginčų komisijos pagalbiniam personalui bei Vyriausybės įstaigų darbuotojams taikomas Valstybės tarnybos įstatymas;</text:span></text:p>
      <text:p text:style-name="P351"><text:span text:style-name="T352">8</text:span><text:span text:style-name="T353">) iki 2003 m. sausio 1 d. įsteigia valstybės tarnybos tvarkymo funkcijas atliekančią įstaigą;</text:span></text:p>
      <text:p text:style-name="P354"><text:span text:style-name="T355">9</text:span><text:span text:style-name="T356">) iki 2003 m. sausio 1 d. atlieka įstatymų, statutų, kitų teisės aktų, reglamentuojančių statutinių valstybės tarnautojų tarnybos ypatumus, analizę ir prireikus pateikia Seimui reikiamų įstatymų ir įstatymais patvirtintų statutų pakeitimo ar papildymo<text:s/></text:span><text:span text:style-name="T357">projektus.</text:span></text:p>
      <text:p text:style-name="P358"/>
      <text:p text:style-name="P359"/>
      <text:p text:style-name="P360"><text:span text:style-name="T361">Skelbiu šį Lietuvos Respublikos Seimo priimtą įstatymą.<text:s/></text:span></text:p>
      <text:p text:style-name="P362"/>
      <text:p text:style-name="P363"/>
      <text:p text:style-name="P364"/>
      <text:p text:style-name="P365">RESPUBLIKOS PREZIDENTAS<text:tab/>VALDAS ADAMKUS</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TAR.FE4FB9A67492" office:target-frame-name="_top" xlink:show="replace"><text:span text:style-name="T378">IX-1037</text:span></text:a><text:span text:style-name="T379">, 2002-07-04, Žin., 2002, Nr. 73-3099 (2002-07-19), i. k. 1021010ISTA0IX-1037</text:span></text:p>
      <text:p text:style-name="P380"><text:span text:style-name="T381">Lietuvos Respublikos valstybės tarnybos įstatymo pakeitimo įstatymo įgyvendinimo įstatymo 4</text:span><text:span text:style-name="T382"><text:s/>straipsnio pakeitimo ir papildymo įstatymas</text:span></text:p>
      <text:p text:style-name="P383"/>
      <text:p text:style-name="P384"><text:span text:style-name="T385">2.</text:span></text:p>
      <text:p text:style-name="P386"><text:span text:style-name="T387">Lietuvos Respublikos Seimas, Įstatymas</text:span></text:p>
      <text:p text:style-name="P388"><text:span text:style-name="T389">Nr.<text:s/></text:span><text:a xlink:href="https://www.e-tar.lt/portal/legalAct.html?documentId=TAR.76C7ACD6C342" office:target-frame-name="_top" xlink:show="replace"><text:span text:style-name="T390">IX-1243</text:span></text:a><text:span text:style-name="T391">, 2002-12-10, Žin., 2002, Nr. 123-5534 (2002-12-24), i. k. 1021010ISTA0IX-1</text:span><text:span text:style-name="T392">243</text:span></text:p>
      <text:p text:style-name="P393"><text:span text:style-name="T394">Lietuvos Respublikos valstybės tarnybos įstatymo pakeitimo įstatymo įgyvendinimo įstatymo 1 straipsnio pakeitimo įstatymas</text:span></text:p>
      <text:p text:style-name="P395"/>
      <text:p text:style-name="P396"><text:span text:style-name="T397">3.</text:span></text:p>
      <text:p text:style-name="P398"><text:span text:style-name="T399">Lietuvos Respublikos Seimas, Įstatymas</text:span></text:p>
      <text:p text:style-name="P400"><text:span text:style-name="T401">Nr.<text:s/></text:span><text:a xlink:href="https://www.e-tar.lt/portal/legalAct.html?documentId=TAR.101CE856CC14" office:target-frame-name="_top" xlink:show="replace"><text:span text:style-name="T402">IX-2296</text:span></text:a><text:span text:style-name="T403">, 2004-06-29, Žin., 2004, Nr. 104-3829 (2004-07-03), i. k. 1041010ISTA0IX-2296</text:span></text:p>
      <text:p text:style-name="P404"><text:span text:style-name="T405">Lietuvos Respublikos valstybės tarnybos įstatymo pakeitimo įstatymo įgyvendinimo įstatymo 3 straipsnio pakeitimo įstatymas</text:span></text:p>
      <text:p text:style-name="P406"/>
      <text:p text:style-name="P407"><text:span text:style-name="T408">4.</text:span></text:p>
      <text:p text:style-name="P409"><text:span text:style-name="T410">Lietuvos Respublikos Konstitucinis Teismas,</text:span><text:span text:style-name="T411"><text:s/>Nutarimas</text:span></text:p>
      <text:p text:style-name="P412"><text:span text:style-name="T413">2004-12-13, Žin., 2004, Nr. 181-6708 (2004-12-18); Žin., 2004, Nr. 186-0 (2004-12-29); Žin., 2011, Nr. 33-0 (2011-03-19), i. k. 1041000NUTARG049446 <text:s text:c="15"/></text:span></text:p>
      <text:p text:style-name="P414"><text:span text:style-name="T415">Dėl kai kurių teisės aktų, kuriais reguliuojami valstybės tarnybos ir su ja susij</text:span><text:span text:style-name="T416">ę santykiai, atitikties Lietuvos Respublikos Konstitucijai ir įstatymams</text:span></text:p>
      <text:p text:style-name="P417"/>
      <text:p text:style-name="P418"><text:span text:style-name="T419">5.</text:span></text:p>
      <text:p text:style-name="P420"><text:span text:style-name="T421">Lietuvos Respublikos Seimas, Įstatymas</text:span></text:p>
      <text:p text:style-name="P422"><text:span text:style-name="T423">Nr.<text:s/></text:span><text:a xlink:href="https://www.e-tar.lt/portal/legalAct.html?documentId=TAR.69173E58C296" office:target-frame-name="_top" xlink:show="replace"><text:span text:style-name="T424">X-69</text:span></text:a><text:span text:style-name="T425">, 2004-12-22, Žin., 2004, Nr. 188-7001 (2004-12-31</text:span><text:span text:style-name="T426">), i. k. 1041010ISTA0000X-69</text:span></text:p>
      <text:p text:style-name="P427"><text:span text:style-name="T428">Lietuvos Respublikos valstybės tarnybos įstatymo pakeitimo įstatymo įgyvendinimo įstatymo 1 straipsnio pakeitimo įstatymas</text:span></text:p>
      <text:p text:style-name="P429"/>
      <text:p text:style-name="P430"><text:span text:style-name="T431">6.</text:span></text:p>
      <text:p text:style-name="P432"><text:span text:style-name="T433">Lietuvos Respublikos Seimas, Įstatymas</text:span></text:p>
      <text:p text:style-name="P434"><text:span text:style-name="T435">Nr.<text:s/></text:span><text:a xlink:href="https://www.e-tar.lt/portal/legalAct.html?documentId=TAR.C42533032831" office:target-frame-name="_top" xlink:show="replace"><text:span text:style-name="T436">X-465</text:span></text:a><text:span text:style-name="T437">, 2005-12-22, Žin., 2006, Nr. 4-98 (2006-01-12), i. k. 1051010ISTA000X-465</text:span></text:p>
      <text:p text:style-name="P438"><text:span text:style-name="T439">Lietuvos Respublikos valstybės tarnybos įstatymo pakeitimo įstatymo įgyvendinimo įstatymo 4 straipsnio pakeitimo įstatymas</text:span></text:p>
      <text:p text:style-name="P440"/>
      <text:p text:style-name="P441"><text:span text:style-name="T442">7.</text:span></text:p>
      <text:p text:style-name="P443"><text:span text:style-name="T444">Lietuvos Respublikos<text:s/></text:span><text:span text:style-name="T445">Konstitucinis Teismas, Nutarimas</text:span></text:p>
      <text:p text:style-name="P446"><text:span text:style-name="T447">2012-07-03, Žin., 2012, Nr. 79-4110 (2012-07-05), i. k. 1121000NUTARG124110 <text:s text:c="15"/></text:span></text:p>
      <text:p text:style-name="P448"><text:span text:style-name="T449">Dėl Lietuvos Respublikos valstybės tarnybos įstatymo pakeitimo įstatymo įgyvendinimo įstatymo 4 straipsnio 5 dalies atitikties Liet</text:span><text:span text:style-name="T450">uvos Respublikos Konstitucijai</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238" meta:word-count="2434" meta:character-count="19045" meta:row-count="543" meta:non-whitespace-character-count="16849"/>
  </office:meta>
</office:document-meta>
</file>