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justify">
        <style:tab-stops>
          <style:tab-stop style:type="left" style:position="0.75in"/>
        </style:tab-stops>
      </style:paragraph-properties>
      <style:text-properties style:font-size-complex="12pt" fo:background-color="#FFFFFF" style:language-asian="lt" style:country-asian="LT"/>
    </style:style>
    <style:style style:name="P27" style:parent-style-name="Normal" style:family="paragraph">
      <style:paragraph-properties fo:text-align="center">
        <style:tab-stops>
          <style:tab-stop style:type="left" style:position="0.75in"/>
        </style:tab-stops>
      </style:paragraph-properties>
      <style:text-properties style:font-size-complex="12pt" fo:background-color="#FFFFFF" style:language-asian="lt" style:country-asian="LT"/>
    </style:style>
    <style:style style:name="P28" style:parent-style-name="Normal" style:family="paragraph">
      <style:paragraph-properties fo:text-align="center">
        <style:tab-stops>
          <style:tab-stop style:type="left" style:position="0.75in"/>
        </style:tab-stops>
      </style:paragraph-properties>
      <style:text-properties style:font-size-complex="12pt" fo:background-color="#FFFFFF" style:language-asian="lt" style:country-asian="LT"/>
    </style:style>
    <style:style style:name="P29" style:parent-style-name="Normal" style:family="paragraph">
      <style:paragraph-properties fo:text-align="center">
        <style:tab-stops>
          <style:tab-stop style:type="left" style:position="0.75in"/>
        </style:tab-stops>
      </style:paragraph-properties>
      <style:text-properties style:font-size-complex="12pt" fo:background-color="#FFFFFF" style:language-asian="lt" style:country-asian="LT"/>
    </style:style>
    <style:style style:name="P30" style:parent-style-name="Normal" style:family="paragraph">
      <style:paragraph-properties fo:text-align="justify">
        <style:tab-stops>
          <style:tab-stop style:type="left" style:position="0.75in"/>
        </style:tab-stops>
      </style:paragraph-properties>
      <style:text-properties style:font-size-complex="12pt" fo:background-color="#FFFFFF" style:language-asian="lt" style:country-asian="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tab-stops>
          <style:tab-stop style:type="left" style:position="0.75in"/>
        </style:tab-stops>
      </style:paragraph-properties>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fo:margin-left="3.35in" fo:text-indent="0.9in" style:page-number="1">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51" style:parent-style-name="Normal" style:family="paragraph">
      <style:paragraph-properties fo:text-align="justify" fo:text-indent="0.5in">
        <style:tab-stops>
          <style:tab-stop style:type="left" style:position="0.75in"/>
        </style:tab-stops>
      </style:paragraph-properties>
      <style:text-properties style:font-size-complex="12pt" fo:background-color="#FFFFFF" style:language-asian="lt" style:country-asian="LT"/>
    </style:style>
    <style:style style:name="P52" style:parent-style-name="Normal" style:family="paragraph">
      <style:paragraph-properties fo:text-align="justify">
        <style:tab-stops>
          <style:tab-stop style:type="left" style:position="0.75in"/>
        </style:tab-stops>
      </style:paragraph-properties>
      <style:text-properties style:font-size-complex="12pt" fo:background-color="#FFFFFF" style:language-asian="lt" style:country-asian="L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fo:color="#000000" style:font-size-complex="12pt" style:language-asian="lt" style:country-asian="LT"/>
    </style:style>
    <style:style style:name="T80" style:parent-style-name="DefaultParagraphFont" style:family="text">
      <style:text-properties fo:font-style="italic" style:font-style-asian="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justify"/>
      <style:text-properties fo:color="#000000" style:font-size-complex="12pt" style:language-asian="lt" style:country-asian="LT"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language="en" fo:country="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language="en" fo:country="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76" style:parent-style-name="DefaultParagraphFont" style:family="text">
      <style:text-properties style:font-name-asian="Andale Sans UI" style:font-size-complex="12pt" style:language-asian="lt" style:country-asian="LT" style:language-complex="en" style:country-complex="US"/>
    </style:style>
    <style:style style:name="T177" style:parent-style-name="DefaultParagraphFont" style:family="text">
      <style:text-properties style:font-name-asian="Andale Sans UI" style:font-size-complex="12pt" style:language-asian="lt" style:country-asian="LT" style:language-complex="en" style:country-complex="US"/>
    </style:style>
    <style:style style:name="T178" style:parent-style-name="DefaultParagraphFont" style:family="text">
      <style:text-properties style:font-name-asian="Andale Sans UI" style:font-size-complex="12pt" style:language-asian="lt" style:country-asian="LT" style:language-complex="en" style:country-complex="U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fo:hyphenate="false"/>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44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indent="0.5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44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3" style:parent-style-name="Normal" style:family="paragraph">
      <style:paragraph-properties fo:widows="0" fo:orphans="0" fo:text-align="justify"/>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fo:hyphenate="false"/>
    </style:style>
    <style:style style:name="P4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44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style:tab-stops>
          <style:tab-stop style:type="right" style:position="6.693in"/>
        </style:tab-stops>
      </style:paragraph-properties>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center" fo:text-indent="0.5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language="en" fo:country="US"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fo:language="en" fo:country="US"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C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855" style:parent-style-name="DefaultParagraphFont" style:family="text">
      <style:text-properties style:font-name-asian="Andale Sans UI" style:font-size-complex="12pt" style:language-asian="lt" style:country-asian="LT" style:language-complex="en" style:country-complex="US"/>
    </style:style>
    <style:style style:name="T856" style:parent-style-name="DefaultParagraphFont" style:family="text">
      <style:text-properties style:font-name-asian="Andale Sans UI" style:font-size-complex="12pt" style:language-asian="lt" style:country-asian="LT" style:language-complex="en" style:country-complex="US"/>
    </style:style>
    <style:style style:name="T857" style:parent-style-name="DefaultParagraphFont" style:family="text">
      <style:text-properties style:font-name-asian="Andale Sans UI" style:font-size-complex="12pt" style:language-asian="lt" style:country-asian="LT" style:language-complex="en" style:country-complex="U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name-asian="Andale Sans UI" style:font-size-complex="12pt" style:language-asian="lt" style:country-asian="LT" style:language-complex="en" style:country-complex="US"/>
    </style:style>
    <style:style style:name="P86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office:automatic-styles>
  <office:body>
    <office:text text:use-soft-page-breaks="true">
      <text:p text:style-name="P1"><text:span text:style-name="T8">Suvestinė redakcija nuo 2018-11-10 iki 2019-07-31</text:span></text:p>
      <text:p text:style-name="P9"/>
      <text:p text:style-name="P10"><text:span text:style-name="T11">Įsakymas paskelbtas: Žin. 2003, Nr.<text:s/></text:span><text:a xlink:href="https://www.e-tar.lt/portal/legalAct.html?documentId=TAR.8C4B823EDD64" office:target-frame-name="_top" xlink:show="replace"><text:span text:style-name="T12">85-3890</text:span></text:a><text:span text:style-name="T13">, i. k. 103301MISAK00000437</text:span></text:p>
      <text:p text:style-name="P14"/>
      <text:p text:style-name="P15">Nauja redakcija nuo 2018-04-07:</text:p>
      <text:p text:style-name="Normal"><text:span text:style-name="T16">Nr.<text:s/></text:span><text:a xlink:href="https://www.e-tar.lt/portal/legalAct.html?documentId=3ca2a2b038ce11e881f2ba995b003ed2" office:target-frame-name="_top" xlink:show="replace"><text:span text:style-name="T17">D1-264</text:span></text:a><text:span text:style-name="T18">, 2018-04-04, paskelbta TAR 2018-04-06, i. k. 2018-05465</text:span></text:p>
      <text:p text:style-name="P19"/>
      <text:p text:style-name="P20"><text:span text:style-name="T21">LIETUVOS<text:s/></text:span><text:span text:style-name="T22">RESPUBLIKOS APLINKOS MINISTRAS</text:span></text:p>
      <text:p text:style-name="P23"/>
      <text:p text:style-name="P24">ĮSAKYMAS</text:p>
      <text:p text:style-name="P25">DĖL LIETUVOS APLINKOS APSAUGOS INVESTICIJŲ FONDO PROGRAMOS LĖŠOMIS FINANSUOJAMŲ INVESTICINIŲ PROJEKTŲ ĮGYVENDINIMO IR PRIEŽIŪROS TVARKOS APRAŠO PATVIRTINIMO</text:p>
      <text:p text:style-name="P26"/>
      <text:p text:style-name="P27">2003 m. rugpjūčio 29 d. Nr. 437</text:p>
      <text:p text:style-name="P28">Vilnius</text:p>
      <text:p text:style-name="P29"/>
      <text:p text:style-name="P30"/>
      <text:p text:style-name="P31"><text:span text:style-name="T32">Vadovaudamasis Lietuvos Respublikos mokesčio už aplinkos teršimą įstatymo 10 straipsnio 1 dalies 1 pun</text:span><text:span text:style-name="T33">ktu,</text:span></text:p>
      <text:p text:style-name="P34"><text:span text:style-name="T35">tvirtinu</text:span><text:span text:style-name="T36"><text:s/>Lietuvos aplinkos apsaugos investicijų fondo programos lėšomis finansuojamų investicinių projektų įgyvendinimo ir priežiūros tvarkos aprašą (pridedama).</text:span></text:p>
      <text:p text:style-name="P37"/>
      <text:p text:style-name="P38"/>
      <text:p text:style-name="P39"/>
      <text:p text:style-name="P40">APLINKOS MINISTRAS<text:tab/>ARŪNAS KUNDROTAS</text:p>
      <text:p text:style-name="Normal"/>
      <text:soft-page-break/>
      <text:p text:style-name="P41">PATVIRTINTA</text:p>
      <text:p text:style-name="P47">Lietuvos Respublikos aplinkos ministro 2003 m. rugpjūčio 29 d.<text:s/></text:p>
      <text:p text:style-name="P48">įsakymu Nr. 437<text:s/></text:p>
      <text:p text:style-name="P49">(Lietuvos Respublikos aplinkos ministro 2018 m. lapkričio 8 <text:s/>d.<text:s/></text:p>
      <text:p text:style-name="P50">įsakymo Nr. D1-943 redakcija)</text:p>
      <text:p text:style-name="P51"/>
      <text:p text:style-name="P52"/>
      <text:p text:style-name="P53"><text:span text:style-name="T54">LIETUVOS APLINKOS APSAUGOS INVESTICIJŲ FONDO PROGRAMOS LĖŠOMIS FINANSUOJAMŲ INVESTICINIŲ PROJEKTŲ ĮGYVENDINIMO IR PRIEŽIŪRO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 Lietuvos aplinkos apsaugos investicijų fondo programos lėšomis finansuojamų investicinių</text:span><text:span text:style-name="T66"><text:s/></text:span><text:span text:style-name="T67">projektų įgyvendinimo ir priežiūros tvarkos aprašas (toliau – Tvarkos aprašas) reglamentuoja aplinkos apsaugos investicinių projektų, fin</text:span><text:span text:style-name="T68">ansuojamų pagal Lietuvos aplinkos apsaugos investicijų fondo programą, atranką, finansavimo sąlygas, įgyvendinimo priežiūrą ir nustato pareiškėjų ir<text:s/></text:span><text:span text:style-name="T69">Lietuvos Respublikos aplinkos ministerijos Aplinkos projektų valdymo agentūros<text:s/></text:span><text:span text:style-name="T70">(toliau – APVA) teises ir pa</text:span><text:span text:style-name="T71">reigas.</text:span></text:p>
      <text:p text:style-name="P72"><text:span text:style-name="T73">2</text:span><text:span text:style-name="T74">. Tvarkos aprašas taikomas subsidijų forma finansuojamiems aplinkos apsaugos investiciniams projektams, kuriuos įgyvendinus sumažėja neigiamas ūkinės veiklos poveikis aplinkai ir užtikrinamas įgyvendinto projekto tęstinis aplinkos apsaugos efe</text:span><text:span text:style-name="T75">ktas (toliau – Projektas).</text:span></text:p>
      <text:p text:style-name="P76"><text:span text:style-name="T77">3</text:span><text:span text:style-name="T78">. Subsidija teikiama atsižvelgiant į valstybės pagalbos teikimo reikalavimus, nustatytus 2013 m. gruodžio 18 d. Komisijos reglamente Nr. 1407/2013 dėl Sutarties Europos Sąjungos veikimo 107 ir 108 straipsnių taikymo<text:s/></text:span><text:span text:style-name="T79">de minim</text:span><text:span text:style-name="T80">is</text:span><text:span text:style-name="T81"><text:s/>pagalbai<text:s/></text:span>(OL 2013 L 352, p. 1)<text:span text:style-name="T82">.<text:s/></text:span></text:p>
      <text:p text:style-name="P83"><text:span text:style-name="T84">4</text:span><text:span text:style-name="T85">. Tvarkos apraše vartojamos sąvokos:</text:span></text:p>
      <text:p text:style-name="P86"><text:span text:style-name="T87">4.1</text:span><text:span text:style-name="T88">.<text:s/></text:span><text:span text:style-name="T89">finansavimo ir priežiūros sutartis</text:span><text:span text:style-name="T90"><text:s/>– APVA nustatytos formos sutartis, kurią APVA sudaro su pareiškėju, dėl subsidijos suteikimo pareiškėjo Projektui įgyvendinti;</text:span></text:p>
      <text:p text:style-name="P91"><text:span text:style-name="T92">4.2</text:span><text:span text:style-name="T93">.<text:s/></text:span><text:span text:style-name="T94">finansavimo kryptys</text:span><text:span text:style-name="T95"><text:s/>– kasmet Lietuvos Respublikos aplinkos ministro įsakymu tvirtinamas dokumentas, kuriame nurodomos APVA finansuojamų Projektų rūšys ir kiekvienos rūšies Projektams skiriama subsidijos suma.<text:s/></text:span></text:p>
      <text:p text:style-name="P96"><text:span text:style-name="T97">4.3</text:span><text:span text:style-name="T98">.<text:s/></text:span><text:span text:style-name="T99">galutinio įgyvendinimo ataskaita</text:span><text:span text:style-name="T100"><text:s/>– AP</text:span><text:span text:style-name="T101">VA nustatytos formos dokumentas apie įgyvendinto Projekto pasiektą aplinkos apsaugos efektą. Ataskaitoje pateikiami įrenginių, kurių įsigijimui skirta subsidija, pirmųjų 12 mėnesių eksploatacijos rezultatai ir pridedami juos pagrindžiantys dokumentai;</text:span></text:p>
      <text:p text:style-name="P102"><text:span text:style-name="T103">4.4</text:span><text:span text:style-name="T104">.<text:s/></text:span><text:span text:style-name="T105">paraiška projektui<text:s/></text:span><text:span text:style-name="T106">(toliau – Paraiška) – APVA nustatytos formos dokumentas, kurį užpildo pareiškėjas pateikdamas išsamius duomenis apie projektą, kurio įgyvendinimui prašo finansavimo pagal šį Tvarkos aprašą;</text:span></text:p>
      <text:p text:style-name="P107"><text:span text:style-name="T108">4.5</text:span><text:span text:style-name="T109"><text:s/></text:span><text:span text:style-name="T110">Projekto įgyvendinimo laikotarpi</text:span><text:span text:style-name="T111">s</text:span><text:span text:style-name="T112"><text:s/>– finansavimo ir priežiūros sutartyje nustatytas ne ilgesnis kaip 36 mėnesių laikotarpis, per kurį vykdomos Projekto veiklos rūšys, susijusios su Projekto įgyvendinimu (prekių, paslaugų įsigijimas, darbų atlikimas, įrenginių montavimas, derinimas, paleid</text:span><text:span text:style-name="T113">imas, eksploatacija iki Projekto galutinio įgyvendinimo ataskaitos patvirtinimo). Projekto įgyvendinimo pradžia laikoma finansavimo ir priežiūros sutarties įsigaliojimo data. Projekto įgyvendinimo laikotarpio pabaiga laikoma Projekto galutinio įgyvendinimo</text:span><text:span text:style-name="T114"><text:s/>ataskaitos patvirtinimo APVA data;</text:span></text:p>
      <text:p text:style-name="P115"><text:span text:style-name="T116">4.6</text:span><text:span text:style-name="T117">.<text:s/></text:span><text:span text:style-name="T118">subsidija</text:span><text:span text:style-name="T119"><text:s/>– Projektui įgyvendinti skirta tikslinė negrąžintina, išskyrus šiame Tvarkos apraše nurodytus atvejus, išmoka pareiškėjui;</text:span></text:p>
      <text:p text:style-name="P120"><text:span text:style-name="T121">4.7</text:span><text:span text:style-name="T122">.<text:s/></text:span><text:span text:style-name="T123">techninio įgyvendinimo ataskaita</text:span><text:span text:style-name="T124"><text:s/>– APVA nustatytos formos dokumentas, kuriame pateikta informacija apie Projekto įgyvendinimo eigą, įrenginių, kurių įsigijimui skirta subsidija, eksploatacijos pagal paskirtį pradžią ir patirtas Projekto išlaidas.</text:span></text:p>
      <text:p text:style-name="P125"><text:span text:style-name="T126">4.8</text:span><text:span text:style-name="T127">. Kitos šiame Tvarkos apraše varto</text:span><text:span text:style-name="T128">jamos sąvokos atitinka Lietuvos Respublikos aplinkos apsaugos įstatyme ir Lietuvos Respublikos finansų įstaigų įstatyme vartojamas sąvokas.</text:span></text:p>
      <text:p text:style-name="P129"/>
      <text:p text:style-name="P130"><text:span text:style-name="T131">II</text:span><text:span text:style-name="T132"><text:s/>SKYRIUS</text:span></text:p>
      <text:p text:style-name="P133"><text:span text:style-name="T134">PROJEKTŲ FINANSAVIMO SĄLYGOS</text:span></text:p>
      <text:p text:style-name="P135"/>
      <text:p text:style-name="P136"><text:span text:style-name="T137">PIRMASIS</text:span><text:span text:style-name="T138"><text:s/>SKIRSNIS</text:span></text:p>
      <text:p text:style-name="P139"><text:span text:style-name="T140">SUBSIDIJŲ TEIKIMO PAGRINDAI IR SĄLYGOS</text:span></text:p>
      <text:p text:style-name="P141"/>
      <text:p text:style-name="P142"><text:span text:style-name="T143">5</text:span><text:span text:style-name="T144">. Subsidijos teikiamos Lietuvos Respublikoje veikiantiems juridiniams asmenims arba Lietuvos Respublikoje įregistruotiems kitose Europos ekonominės erdvės valstybėse įsisteigusių įmonių filialams, įgyvendinantiems Projektus Lietuvos Respublikos teritorijo</text:span><text:span text:style-name="T145">je, pagal Lietuvos Respublikos aplinkos ministro įsakymu patvirtintas finansavimo kryptis, kurios skelbiamos APVA <text:s/>interneto svetainėje www.apva.lt.</text:span></text:p>
      <text:p text:style-name="P146"><text:span text:style-name="T147">6</text:span><text:span text:style-name="T148">. Sunkumus patirianti įmonė, kaip tai apibrėžia<text:s/></text:span>2014 m. birželio 17 d. Komisijos reglamento (ES) Nr. 651/2014, kuriuo tam tikrų kategorijų pagalba skelbiama suderinama su vidaus rinka taikant Sutarties 107 ir 108 straipsnius (OL 2014 L 187, p. 1),<text:span text:style-name="T149"><text:s/></text:span><text:span text:style-name="T150">2<text:s/></text:span><text:span text:style-name="T151">straipsnio</text:span><text:span text:style-name="T152"><text:s/>18<text:s/></text:span><text:span text:style-name="T153">punktas</text:span><text:span text:style-name="T154">, negali būti pareiškėju subsidijai gauti šio Tvarkos aprašo nustatyta tvarka.</text:span></text:p>
      <text:p text:style-name="P155"><text:span text:style-name="T156">7</text:span><text:span text:style-name="T157">.<text:s/></text:span><text:span text:style-name="T158">Bendrieji reikalavimai pareiškėjui:</text:span></text:p>
      <text:p text:style-name="P159"><text:span text:style-name="T160">7.1</text:span><text:span text:style-name="T161">. pareiškėjas nėra bankrutavęs, bankrutuojantis, likviduojamas ir (arba) restruktūrizuojamas, neturi mokestinės nepriemokos valstybės ir (arba) savivaldybės biudžetui arba kitiems valstybės fondams (išskyrus atvejus</text:span><text:span text:style-name="T162">, kai mokesčių, delspinigių, baudų mokėjimas atidėtas Lietuvos Respublikos teisės aktų nustatyta tvarka arba dėl šių mokesčių, delspinigių, baudų vyksta mokestinis ginčas). Jeigu pareiškėjas yra įsiskolinęs, parama gali būti teikiama tokiu atveju, kai pare</text:span><text:span text:style-name="T163">iškėjas pateiks dokumentus, įrodančius, kad jis apmokėjo visus įsiskolinimus valstybei;</text:span></text:p>
      <text:p text:style-name="P164"><text:span text:style-name="T165">7.2</text:span><text:span text:style-name="T166">. yra tinkamai įvykdęs arba vykdantis įsipareigojimus pagal Lietuvos aplinkos apsaugos investicijų fondo, Klimato kaitos ar Atliekų tvarkymo programų nuostatas;</text:span></text:p>
      <text:p text:style-name="P167"><text:span text:style-name="T168">7.3</text:span><text:span text:style-name="T169">. pareiškėjas nėra atsisakęs paramos, skirtos iš Lietuvos aplinkos apsaugos investicijų fondo programos, Atliekų tvarkymo ar Klimato kaitos programų lėšų, kai tokia parama jau buvo paskirta;</text:span></text:p>
      <text:p text:style-name="P170"><text:span text:style-name="T171">7.4</text:span><text:span text:style-name="T172">. pareiškėjas, pažeidęs 7.2 ir 7.3 papunkčiuose kel</text:span><text:span text:style-name="T173">iamus reikalavimus, neturi teisės kreiptis į APVA dėl paramos iš Lietuvos aplinkos apsaugos investicijų fondo programos lėšų skyrimo dvejus metus nuo galutinio sprendimo priėmimo.</text:span><text:span text:style-name="T174"><text:s/></text:span></text:p>
      <text:p text:style-name="P175"><text:span text:style-name="T176">8</text:span><text:span text:style-name="T177">. Maksimali subsidijos suma vienam pareiškėjui yra 200 000 eurų, tač</text:span><text:span text:style-name="T178">iau subsidijos dydis Projektui negali viršyti 80 (aštuoniasdešimt) procentų visų tinkamų finansuoti išlaidų. Finansavimo kryptyse gali būti nustatytas mažesnis skiriamos subsidijos dydis.</text:span><text:span text:style-name="T179"><text:s/></text:span></text:p>
      <text:p text:style-name="P180"><text:span text:style-name="T181">9</text:span><text:span text:style-name="T182">. Subsidijos teikiamos laikantis šių sąlygų:</text:span></text:p>
      <text:p text:style-name="P183"><text:span text:style-name="T184">9.1</text:span><text:span text:style-name="T185">. 60 procent</text:span><text:span text:style-name="T186">ų paskirtos subsidijos (toliau – Pirmoji subsidijos dalis) sumokama, kai pareiškėjas įsigijo, sumontavo ir pradėjo eksploatuoti pagal paskirtį Projekte numatytus įrenginius ir pateikė APVA mokėjimo prašymą. Pirmoji subsidijos dalis negali būti išmokėta ank</text:span><text:span text:style-name="T187">sčiau nei APVA patvirtina mokėjimo prašymą;</text:span></text:p>
      <text:p text:style-name="P188"><text:span text:style-name="T189">9.2</text:span><text:span text:style-name="T190">. 40 procentų paskirtos subsidijos (toliau – Antroji subsidijos dalis) sumokama, kai pareiškėjas pateikė APVA pirmųjų vienerių metų įrenginių, kurių įsigijimui skirta parama, eksploatacijos rezultatus apie faktiškai pasiektą aplinkos apsaugos efektą. Antro</text:span><text:span text:style-name="T191">ji subsidijos dalis negali būti išmokėta anksčiau nei APVA <text:s/>patvirtina mokėjimo prašymą. <text:s/></text:span></text:p>
      <text:p text:style-name="P192"><text:span text:style-name="T193">10</text:span><text:span text:style-name="T194">. Pirmoji subsidijos dalis sumokama, jeigu yra tenkinami šie reikalavimai:</text:span></text:p>
      <text:p text:style-name="P195"><text:span text:style-name="T196">10.1</text:span><text:span text:style-name="T197">. teisės aktų nustatyta tvarka užbaigta statinio, kurio nauja statyba ar rek</text:span><text:span text:style-name="T198">onstrukcija yra finansuojamo Projekto dalis, statyba;</text:span></text:p>
      <text:p text:style-name="P199"><text:span text:style-name="T200">10.2</text:span><text:span text:style-name="T201">. pateikiama tinkamai užpildyta techninio įgyvendinimo ataskaita;</text:span></text:p>
      <text:p text:style-name="P202"><text:span text:style-name="T203">10.3</text:span><text:span text:style-name="T204">. pareiškėjas yra galutinai atsiskaitęs su rangovais, darbų ir paslaugų tiekėjais;</text:span></text:p>
      <text:p text:style-name="P205"><text:span text:style-name="T206">10.4</text:span><text:span text:style-name="T207">. Projekto išlaidos yra tinka</text:span><text:span text:style-name="T208">mos finansuoti;</text:span></text:p>
      <text:p text:style-name="P209"><text:span text:style-name="T210">10.5</text:span><text:span text:style-name="T211">. pareiškėjas pažymėjo Projektu įgytą įrangą, nurodydamas, kad ji finansuojama Lietuvos aplinkos apsaugos investicijų fondo lėšomis ir paskelbė straipsnį spaudoje apie įgyvendintą Projektą ir APVA suteiktą subsidiją;<text:s/></text:span></text:p>
      <text:p text:style-name="P212"><text:span text:style-name="T213">10.6</text:span><text:span text:style-name="T214">.<text:s/></text:span><text:span text:style-name="T215">išlaidos yra tinkamai dokumentuotos, t. y. visos pareiškėjų patirtos išlaidos turi būti pagrįstos išlaidų pagrindimo ir jų apmokėjimo įrodymo ar lygiavertės įrodomosios vertės dokumentais ir turi būti užtikrinamas šių dokumentų atsekamumas.</text:span></text:p>
      <text:p text:style-name="P216"><text:span text:style-name="T217">11</text:span><text:span text:style-name="T218">. Antro</text:span><text:span text:style-name="T219">ji subsidijos dalis sumokama, jeigu paraiškoje numatyti aplinkosaugos rodikliai įvykdomi ne mažiau kaip 95 proc. Kai Projekte numatyti aplinkosaugos rodikliai įvykdomi mažiau kaip 95 proc., bet ne mažiau kaip 50 proc., Antroji subsidijos dalis mažinama, su</text:span><text:span text:style-name="T220">bsidiją perskaičiuojant pagal APVA patvirtintą Aplinkos apsaugos investicinių projektų aplinkosaugos rodiklių vertinimo metodiką. Jeigu aplinkosaugos rodikliai vykdomi mažiau kaip 50 proc. arba finansavimo ir priežiūros sutartyje nustatytu terminu nepateik</text:span><text:span text:style-name="T221">iama galutinio įgyvendinimo ataskaita, laikoma, kad aplinkos apsaugos efektas nepasiektas ir Antroji subsidijos dalis nesumokama. Šiuo atveju taip pat turi būti grąžinta išmokėta Pirmoji subsidijos dalis. Aplinkosaugos rodiklių įvykdymas procentais apskaič</text:span><text:span text:style-name="T222">iuojamas palyginant Paraiškoje numatytus aplinkosaugos rodiklius su faktiškai pasiektais metiniais aplinkosaugos rodikliais.</text:span></text:p>
      <text:p text:style-name="P223"><text:span text:style-name="T224">12</text:span><text:span text:style-name="T225">. Pareiškėjo nuosavų lėšų šaltiniai, kuriais įgyvendinamas Projektas ar jo dalis, turi būti aiškiai apibrėžti, patikimi, tink</text:span><text:span text:style-name="T226">ami Paraiškos pateikimo metu. Aiškiai apibrėžtais, patikimais ir tinkamais nuosavų lėšų finansavimo šaltiniais gali būti laikomi:</text:span></text:p>
      <text:p text:style-name="P227"><text:span text:style-name="T228">12.1</text:span><text:span text:style-name="T229">. kredito įstaigos paskola. Jei pareiškėjo planuojamas lėšų šaltinis yra kredito įstaigos paskola, tokiu atveju pateikia</text:span><text:span text:style-name="T230">mas preliminarus kredito įstaigos sprendimas suteikti paskolą.</text:span></text:p>
      <text:p text:style-name="P231"><text:span text:style-name="T232">12.2</text:span><text:span text:style-name="T233">. pareiškėjo piniginės lėšos. Su Paraiška pateikiamas sprendimas, patvirtintas juridinio asmens atitinkamo valdymo organo ar asmens (asmenų grupės), turinčio (turinčios) teisę priimti t</text:span><text:span text:style-name="T234">okius sprendimus, kuriuo nutarta Projekto įgyvendinimui skirti tam tikrą lėšų sumą, ir (ar) informacija apie lėšų šaltinį (kredito įstaigos sąskaitos (-ų) išrašas ar kredito įstaigos pažyma apie pareiškėjo turimas lėšas, numatomos pajamos, pelnas, nepaskir</text:span><text:span text:style-name="T235">stytini rezervai).</text:span></text:p>
      <text:p text:style-name="P236"><text:span text:style-name="T237">13</text:span><text:span text:style-name="T238">. Pareiškėjai darbų, paslaugų bei prekių pirkimus, susijusius su Projekto įgyvendinimu, turi atlikti vadovaudamiesi Lietuvos Respublikos viešųjų pirkimų įstatymu, kai pareiškėjas yra perkančioji organizacija, arba vadovaudamiesi<text:s/></text:span><text:span text:style-name="T239">Ūkio subjektų, kurie nėra perkančiosios organizacijos pagal Lietuvos Respublikos viešųjų pirkimų įstatymą, pirkimų vykdymo ir priežiūros tvarkos aprašu, patvirtintu Lietuvos Respublikos aplinkos ministro 2010 m. rugsėjo 14 d. įsakymu Nr. D1-762 „Dėl ūkio s</text:span><text:span text:style-name="T240">ubjektų, kurie nėra perkančiosios organizacijos pagal Lietuvos Respublikos viešųjų pirkimų įstatymą, pirkimų vykdymo ir priežiūros tvarkos aprašo patvirtinimo“.<text:s/></text:span></text:p>
      <text:p text:style-name="P241"/>
      <text:p text:style-name="P242"><text:span text:style-name="T243">ANTRASIS</text:span><text:span text:style-name="T244"><text:s/>SKIRSNIS</text:span></text:p>
      <text:p text:style-name="P245"><text:span text:style-name="T246">REIKALAVIMAI PROJEKTO IŠLAIDOMS</text:span></text:p>
      <text:p text:style-name="P247"/>
      <text:p text:style-name="P248"><text:span text:style-name="T249">14</text:span><text:span text:style-name="T250">. Subsidija skiriama tik tinka</text:span><text:span text:style-name="T251">moms finansuoti Projekto išlaidoms kompensuoti. Tinkamos finansuoti Projekto išlaidos yra išlaidos, kurios patirtos ir apmokėtos po Paraiškos pateikimo APVA iki Projekto įgyvendinimo laikotarpio pabaigos ir skirtos Projektu įgyjamų įrenginių finansavimui,<text:s/></text:span><text:span text:style-name="T252">kuriuos įdiegus mažėja neigiamas ūkinės veiklos poveikis aplinkai ir užtikrinamas tęstinis aplinkos apsaugos efektas, išskyrus 15 punkte nurodytas išlaidas.</text:span></text:p>
      <text:p text:style-name="P253"><text:span text:style-name="T254">15</text:span><text:span text:style-name="T255">. Netinkamomis finansuoti Projekto išlaidomis laikoma:</text:span></text:p>
      <text:p text:style-name="P256"><text:span text:style-name="T257">15.1</text:span><text:span text:style-name="T258">. žemės pirkimo arba nuomos ir s</text:span><text:span text:style-name="T259">u tuo susijusios išlaidos;</text:span></text:p>
      <text:p text:style-name="P260"><text:span text:style-name="T261">15.2</text:span><text:span text:style-name="T262">. nekilnojamojo turto (pastatų, kitų statinių ar patalpų) pirkimo, nuomos arba lizingo (finansinės nuomos) ir eksploatavimo, statybos, rekonstravimo, kapitalinio ir paprastojo remonto išlaidos;</text:span></text:p>
      <text:p text:style-name="P263"><text:span text:style-name="T264">15.3</text:span><text:span text:style-name="T265">. įrangos, įrengini</text:span><text:span text:style-name="T266">ų ir kito turto lizingo (finansinės nuomos) išlaidos;</text:span></text:p>
      <text:p text:style-name="P267"><text:span text:style-name="T268">15.4</text:span><text:span text:style-name="T269">. transporto priemonių pirkimo, lizingo (finansinės nuomos), eksploatavimo ir su tuo susijusios išlaidos (išskyrus specialios paskirties transporto priemones, skirtas tiesioginei projekto<text:s/></text:span><text:span text:style-name="T270">veiklai vykdyti);</text:span></text:p>
      <text:p text:style-name="P271"><text:span text:style-name="T272">15.5</text:span><text:span text:style-name="T273">. paskolos suteikimas ar grąžinimas, palūkanos už gautą paskolą;</text:span></text:p>
      <text:p text:style-name="P274"><text:span text:style-name="T275">15.6</text:span><text:span text:style-name="T276">. pirkimo ir (arba) importo pridėtinės vertės mokestis, kurį pareiškėjas pagal Lietuvos Respublikos įstatymus turi teisę susigrąžinti (atskaityti);</text:span></text:p>
      <text:p text:style-name="P277"><text:span text:style-name="T278">15.7</text:span><text:span text:style-name="T279">.</text:span><text:span text:style-name="T280"><text:s/>naudoto turto įsigijimas;</text:span></text:p>
      <text:p text:style-name="P281"><text:span text:style-name="T282">15.8</text:span><text:span text:style-name="T283">. nuostoliai ir užsienio valiutos keitimo išlaidos;</text:span></text:p>
      <text:p text:style-name="P284"><text:span text:style-name="T285">15.9</text:span><text:span text:style-name="T286">. baudos, nuobaudos ir bylinėjimosi išlaidos;</text:span></text:p>
      <text:p text:style-name="P287"><text:span text:style-name="T288">15.10</text:span><text:span text:style-name="T289">.<text:s/></text:span>išlaidos, kurios padidina projekto sąnaudas, proporcingai nesukurdamos pridėtinės vertės;</text:p>
      <text:p text:style-name="P290"><text:span text:style-name="T291">15.11</text:span><text:span text:style-name="T292">. išl</text:span><text:span text:style-name="T293">aidos, kurios anksčiau buvo finansuotos (apmokėtos) ar yra priimtas sprendimas finansuoti iš Lietuvos Respublikos valstybės ir savivaldybių biudžetų ar išteklių fondų, Europos Sąjungos arba ne Europos Sąjungos šalių valstybės institucijų lėšų;</text:span></text:p>
      <text:p text:style-name="P294"><text:span text:style-name="T295">15.12</text:span><text:span text:style-name="T296">. g</text:span><text:span text:style-name="T297">amybos priemonių/įrenginių atnaujinimo, juos keičiant analogiškais naujais <text:s/>su panašiomis funkcijomis, nekeičiant technologinio proceso</text:span><text:span text:style-name="T298"><text:s/></text:span><text:span text:style-name="T299">išlaidos;<text:s/></text:span></text:p>
      <text:p text:style-name="P300"><text:span text:style-name="T301">15.13</text:span><text:span text:style-name="T302">. sutarčių administravimo mokesčiai;</text:span></text:p>
      <text:p text:style-name="P303"><text:span text:style-name="T304">15.14</text:span><text:span text:style-name="T305">. su Projektu susijusios dokumentacijos parengimo išla</text:span><text:span text:style-name="T306">idos;</text:span></text:p>
      <text:p text:style-name="P307"><text:span text:style-name="T308">15.15</text:span><text:span text:style-name="T309">. baldų įsigijimo, nuomos, lizingo (finansinės nuomos) ir su tuo susijusios išlaidos;</text:span></text:p>
      <text:p text:style-name="P310"><text:span text:style-name="T311">15.16</text:span><text:span text:style-name="T312">. darbo santykiais su pareiškėju susijusių Projektą administruojančių ir vykdančių asmenų darbo užmokesčio, komandiruočių išlaidos;</text:span></text:p>
      <text:p text:style-name="P313"><text:span text:style-name="T314">15.17</text:span><text:span text:style-name="T315">. suk</text:span><text:span text:style-name="T316">urto turto draudimo išlaidos, pastato (statinio) inventorizacijos ir teisinės registracijos išlaidos ir pan.;</text:span></text:p>
      <text:p text:style-name="P317"><text:span text:style-name="T318">15.18</text:span><text:span text:style-name="T319">. eksperimentinių, mokslo tiriamųjų darbų išlaidos;</text:span></text:p>
      <text:p text:style-name="P320"><text:span text:style-name="T321">15.19</text:span><text:span text:style-name="T322">. eksperimentinės įrangos, laboratorinės įrangos, išskyrus įrangos, skirtos<text:s/></text:span><text:span text:style-name="T323">paramos gavėjų, kaip ūkio subjektų, aplinkos monitoringo vykdymui, įsigijimo išlaidos;</text:span></text:p>
      <text:p text:style-name="P324"><text:span text:style-name="T325">15.20</text:span><text:span text:style-name="T326">. su įgyvendinamu Projektu susijusių darbų, aplinkos atstatymo išlaidos (išskyrus atvejus, kuomet Lietuvos aplinkos apsaugos investicijų fondo programos lėšų na</text:span><text:span text:style-name="T327">udojimo atitinkamų metų finansavimo kryptyse tokios išlaidos priskiriamos tinkamoms finansuoti);<text:s/></text:span></text:p>
      <text:p text:style-name="P328"><text:span text:style-name="T329">15.21</text:span><text:span text:style-name="T330">. išlaidos, patirtos įsigyjant įrenginius, neatitinkančius esminių Lietuvos Respublikos, Europos Sąjungos ir (ar) Europos ekonominės erdvės valstybių</text:span><text:span text:style-name="T331"><text:s/>nustatytų standartų (nesertifikuotos).</text:span></text:p>
      <text:p text:style-name="P332"/>
      <text:p text:style-name="P333"><text:span text:style-name="T334">III</text:span><text:span text:style-name="T335"><text:s/>SKYRIUS</text:span></text:p>
      <text:p text:style-name="P336"><text:span text:style-name="T337">PARAIŠKŲ PRIĖMIMAS, VERTINIMAS IR SPRENDIMŲ DĖL PROJEKTŲ FINANSAVIMO PRIĖMIMAS</text:span></text:p>
      <text:p text:style-name="P338"/>
      <text:p text:style-name="P339"><text:span text:style-name="T340">PIRMASIS</text:span><text:span text:style-name="T341"><text:s/>SKIRSNIS</text:span></text:p>
      <text:p text:style-name="P342"><text:span text:style-name="T343">PROJEKTO PARAIŠKOS PRIĖMIMAS</text:span></text:p>
      <text:p text:style-name="P344"/>
      <text:p text:style-name="P345"><text:span text:style-name="T346">16</text:span><text:span text:style-name="T347">.<text:s/></text:span><text:span text:style-name="T348">Kvietimas teikti Paraiškas pagal einamųjų metų finansavimo kryptis skelbiamas APVA interneto svetainėje www.apva.lt ir nacionaliniame laikraštyje. Jeigu pagal paskelbtą kvietimą surinktose paraiškose prašoma paramos suma mažesnė, nei numatyta paskirstyti e</text:span><text:span text:style-name="T349">inamųjų metų finansavimo kryptyse, APVA gali skelbti antrąjį kvietimą teikti paraiškas pagal einamųjų metų finansavimo kryptis.<text:s/></text:span></text:p>
      <text:p text:style-name="P350"><text:span text:style-name="T351">17</text:span><text:span text:style-name="T352">. Paraiška turi būti teikiama tik pagal Paraiškos pateikimo momentu galiojančias finansavimo kryptis, paraiškų pateikimo<text:s/></text:span><text:span text:style-name="T353">ir atrankos būdus, pateikimo terminus ir finansavimo sąlygas.</text:span></text:p>
      <text:p text:style-name="P354"><text:span text:style-name="T355">18</text:span><text:span text:style-name="T356">. Einamaisiais metais pareiškėjas gali teikti tik vieną paraišką kiekvienai Lietuvos aplinkos apsaugos investicijų fondo programos lėšų naudojimo finansavimo krypčiai.<text:s/></text:span></text:p>
      <text:p text:style-name="P357"><text:span text:style-name="T358">19</text:span><text:span text:style-name="T359">. Pagal APVA<text:s/></text:span><text:span text:style-name="T360">patvirtintą formą užpildyta Projekto Paraiška pateikiama APVA kartu su privalomais pateikti dokumentais, nurodytais APVA interneto svetainėje www.apva.lt. Pareiškėjas arba jo įgaliotas asmuo APVA tiesiogiai, registruotu arba elektroniniu paštu turi pateikt</text:span><text:span text:style-name="T361">i:</text:span></text:p>
      <text:p text:style-name="P362"><text:span text:style-name="T363">19.1</text:span><text:span text:style-name="T364">. Paraiškos originalo ir kartu su ja privalomų pateikti dokumentų popierinį egzempliorių ir Paraiškos elektroninę versiją<text:s/></text:span><text:span text:style-name="T365">MS</text:span><text:span text:style-name="T366"><text:s/></text:span><text:span text:style-name="T367">Word</text:span><text:span text:style-name="T368"><text:s/>formatu;</text:span></text:p>
      <text:p text:style-name="P369"><text:span text:style-name="T370">arba</text:span></text:p>
      <text:p text:style-name="P371"><text:span text:style-name="T372">19.2</text:span><text:span text:style-name="T373">. Paraišką kartu su privalomais pateikti dokumentais, pasirašytais teisinę galią turinčiu saugi</text:span><text:span text:style-name="T374">u elektroniniu parašu.<text:s/></text:span></text:p>
      <text:p text:style-name="P375"><text:span text:style-name="T376">20</text:span><text:span text:style-name="T377">. Paraiška pateikta kitu nei 19 punkte nurodytu būdu nepriimama. Paraiškos originalo ir elektroninės versijos turinys turi būti identiški. Nustačius, kad originalo ir elektroninės versijos turinys nėra identiškas, vadovaujam</text:span><text:span text:style-name="T378">asi originale pateikta informacija.</text:span></text:p>
      <text:p text:style-name="P379"><text:span text:style-name="T380">21</text:span><text:span text:style-name="T381">. Gautą Paraišką APVA registruoja gautų dokumentų registre ir Projektų registracijos žurnale. Apie paraiškos užregistravimą APVA raštu arba telekomunikacijų įrenginiais praneša pareiškėjui ne vėliau kaip per 5 <text:s/>die</text:span><text:span text:style-name="T382">nas nuo paraiškos užregistravimo.</text:span></text:p>
      <text:p text:style-name="P383"/>
      <text:p text:style-name="P384"><text:span text:style-name="T385">ANTRASIS</text:span><text:span text:style-name="T386"><text:s/>SKIRSNIS</text:span></text:p>
      <text:p text:style-name="P387"><text:span text:style-name="T388">PARAIŠKŲ VERTINIMAS</text:span></text:p>
      <text:p text:style-name="P389"/>
      <text:p text:style-name="P390"><text:span text:style-name="T391">22</text:span><text:span text:style-name="T392">. <text:s/>Paraiškų vertinimas atliekamas vadovaujantis Tvarkos aprašu, galiojančiu Paraiškos registracijos APVA metu.</text:span></text:p>
      <text:p text:style-name="P393"><text:span text:style-name="T394">23</text:span><text:span text:style-name="T395">. <text:s/>Atliekant Paraiškų vertinimą, turi būti laikomasi šių principų:</text:span></text:p>
      <text:p text:style-name="P396"><text:span text:style-name="T397">23.1</text:span><text:span text:style-name="T398">. <text:s/>skaidrumo ir nešališkumo – visi vertintojai privalo deklaruoti galimą interesų konfliktą;</text:span></text:p>
      <text:p text:style-name="P399"><text:span text:style-name="T400">23.2</text:span><text:span text:style-name="T401">. <text:s/>konfidencialumo – turi būti užtikrintas Paraiškoje ir kituose pareiškėjo pateik</text:span><text:span text:style-name="T402">tuose dokumentuose esančios informacijos naudojimas tik vertinimo tikslais.</text:span></text:p>
      <text:p text:style-name="P403"><text:span text:style-name="T404">24</text:span><text:span text:style-name="T405">. Paraiškų vertinimą atlieka APVA.<text:s/></text:span><text:span text:style-name="T406"><text:s/></text:span></text:p>
      <text:p text:style-name="P407"><text:span text:style-name="T408">25</text:span><text:span text:style-name="T409">. <text:s/></text:span><text:span text:style-name="T410">Paraiškos vertinimo metu nustatoma</text:span><text:span text:style-name="T411">, ar:</text:span></text:p>
      <text:p text:style-name="P412"><text:span text:style-name="T413">25.1</text:span><text:span text:style-name="T414">. Paraiška yra tinkamai/pilnai užpildyta;</text:span></text:p>
      <text:p text:style-name="P415"><text:span text:style-name="T416">25.2</text:span><text:span text:style-name="T417">. <text:s text:c="2"/>Pateikti visi reikalaujami</text:span><text:span text:style-name="T418"><text:s/>dokumentai;</text:span></text:p>
      <text:p text:style-name="P419"><text:span text:style-name="T420">25.3</text:span><text:span text:style-name="T421">. Paraiškoje ir kartu su ja pateiktuose dokumentuose aprašytas projektas atitinka finansavimo kryptis;</text:span></text:p>
      <text:p text:style-name="P422"><text:span text:style-name="T423">25.4</text:span><text:span text:style-name="T424">. <text:s/>įdiegus projekte numatytą technologiją bei įrenginius, Paraiškoje nurodytas aplinkos apsaugos efektas yra objektyviai nus</text:span><text:span text:style-name="T425">tatytas ir realiai pasiekiamas.</text:span></text:p>
      <text:p text:style-name="P426"><text:span text:style-name="T427">26</text:span><text:span text:style-name="T428">.<text:s/></text:span><text:span text:style-name="T429">APVA</text:span><text:span text:style-name="T430">, nustačiusi, kad <text:s/>Paraiškoje pateikti ne visi reikalaujami dokumentai ir (arba) Paraiška užpildyta netinkamai/nepilnai, pateikta klaidinga informacija arba trūksta informacijos, leidžiančios įvertinti planuojamo aplinkosauginio efekto pagrįstumą ir/arba t</text:span><text:span text:style-name="T431">inkamai atlikti projekto Paraiškos vertinimą, APVA kreipiasi į Pareiškėją prašydama per nustatytą terminą pateikti atitinkamus dokumentus. Terminas trūkumams pašalinti neturi būti trumpesnis kaip 7 dienos ir ilgesnis kaip 20 dienų, jeigu<text:s/></text:span><text:span text:style-name="T432">APVA</text:span><text:span text:style-name="T433"><text:s/>ir pareiškėjo</text:span><text:span text:style-name="T434"><text:s/>bendru sutarimu nenusprendžiama kitaip. Jeigu pareiškėjas per nustatytą terminą trūkstamų dokumentų ar patikslintos paraiškos bei informacijos nepateikia,<text:s/></text:span><text:span text:style-name="T435">APVA</text:span><text:span text:style-name="T436"><text:s/>sprendimu paraiška atmetama. <text:s/>Priėmusi sprendimą atmesti paraišką, APVA<text:s/></text:span><text:span text:style-name="T437">per 20 dienų parengia i</text:span><text:span text:style-name="T438">r išsiunčia pareiškėjui raštą, kuriame nurodo priežastį, dėl ko Paraiška atmesta.</text:span></text:p>
      <text:p text:style-name="P439"><text:span text:style-name="T440">27</text:span><text:span text:style-name="T441">. Nustačius, kad Paraiška ir jos priedai neatitinka bent vieno vertinimo reikalavimo, APVA priima sprendimą atmesti Paraišką ir per 20 dienų parengia ir išsiunčia parei</text:span><text:span text:style-name="T442">škėjui raštą, kuriame nurodo priežastį, dėl ko Paraiška atmesta.</text:span><text:span text:style-name="T443"><text:s/></text:span></text:p>
      <text:p text:style-name="P444"><text:span text:style-name="T445">28</text:span><text:span text:style-name="T446">. <text:s/>Pateiktoje paraiškoje nurodyti duomenys be APVA paklausimo po paraiškos pateikimo dienos negali būti koreguojami ar tikslinami.<text:s/></text:span></text:p>
      <text:p text:style-name="P447"><text:span text:style-name="T448">29</text:span><text:span text:style-name="T449">.<text:s/></text:span><text:span text:style-name="T450">Paraiškoms, atitinkančioms vertinimo reikala</text:span><text:span text:style-name="T451">vimus, APVA,<text:s/></text:span><text:span text:style-name="T452">vadovaudamasi APVA patvirtinta Aplinkos apsaugos investicinių projektų aplinkosaugos rodiklių vertinimo metodika,</text:span><text:span text:style-name="T453"><text:s/>suteikia balus bei balų mažėjimo tvarka sudaro paraiškų eilę. Paraiškų eilė sudaroma vadovaujantis tik ta informacija, kurią pare</text:span><text:span text:style-name="T454">iškėjas nurodė pateiktoje Paraiškoje ir jos prieduose</text:span><text:span text:style-name="T455">.</text:span><text:span text:style-name="T456"><text:s/></text:span></text:p>
      <text:p text:style-name="P457"><text:span text:style-name="T458">30</text:span><text:span text:style-name="T459">. Paraiškos</text:span><text:span text:style-name="T460"><text:s/>vertinimo metu APVA turi teisę atlikti projekto įgyvendinimo vietos ir techninių sąlygų patikrinimą, apsilankant projekto įgyvendinimo vietoje ir patikrinant Paraiškoje ir kartu su ja pateiktuose dokumentuose esančios informacijos atitiktį esamai situacij</text:span><text:span text:style-name="T461">ai.</text:span><text:span text:style-name="T462"><text:s/></text:span></text:p>
      <text:p text:style-name="P463"><text:span text:style-name="T464">31</text:span><text:span text:style-name="T465">. Atlikusi <text:s text:c="2"/>Paraiškos vertinimą,<text:s/></text:span><text:span text:style-name="T466">APVA</text:span><text:span text:style-name="T467"><text:s/>per 7 dienas raštu suformuluoja savo išvadas ir užpildo Projektų apibendrinimo formą.<text:s/></text:span><text:span text:style-name="T468">APVA</text:span><text:span text:style-name="T469"><text:s/>patvirtinta Projektų apibendrinimo forma kartu su kita informacija apie Projektus teikiama Lietuvos aplinkos apsaug</text:span><text:span text:style-name="T470">os investicijų fondo programos lėšomis finansuojamų investicinių projektų Atrankos komitetui (toliau – Atrankos komitetas), patvirtintam Lietuvos Respublikos aplinkos ministro 2017 m. liepos 28 d. įsakymu Nr. D1-640 „Dėl Lietuvos aplinkos apsaugos investic</text:span><text:span text:style-name="T471">ijų fondo programos lėšomis finansuojamų investicinių projektų atrankos komiteto sudėties ir darbo reglamento patvirtinimo“.<text:s/></text:span></text:p>
      <text:p text:style-name="P472"><text:span text:style-name="T473">32</text:span><text:span text:style-name="T474">.<text:s/></text:span><text:span text:style-name="T475">APVA</text:span><text:span text:style-name="T476"><text:s/>turi užtikrinti, kad Paraiškų <text:s/>vertinimas truktų ne ilgiau kaip 60 dienų<text:s/></text:span><text:span text:style-name="T477">nuo APVA kvietime nurodytos paraiškų priėmim</text:span><text:span text:style-name="T478">o pabaigos</text:span><text:span text:style-name="T479"><text:s/>datos. Šis terminas gali būti<text:s/></text:span><text:span text:style-name="T480">APVA</text:span><text:span text:style-name="T481"><text:s/>motyvuotu sprendimu pratęstas, bet ne daugiau nei 30 dienų, atsižvelgiant į gautų Paraiškų apimtį ir skaičių. APVA apie pratęstą terminą raštu informuoja ir Aplinkos ministeriją.<text:s/></text:span></text:p>
      <text:p text:style-name="P482"/>
      <text:p text:style-name="P483"/>
      <text:p text:style-name="P484"><text:span text:style-name="T485">TREČIASIS</text:span><text:span text:style-name="T486"><text:s/>SKIRSNIS</text:span></text:p>
      <text:p text:style-name="P487"><text:span text:style-name="T488">SPR</text:span><text:span text:style-name="T489">ENDIMŲ DĖL PROJEKTŲ FINANSAVIMO PRIĖMIMAS</text:span></text:p>
      <text:p text:style-name="P490"/>
      <text:p text:style-name="P491"/>
      <text:p text:style-name="P492"><text:span text:style-name="T493">33</text:span><text:span text:style-name="T494">.<text:s/></text:span><text:span text:style-name="T495">APVA</text:span><text:span text:style-name="T496"><text:s/>įvertintus projektus atrenka ir pasiūlymus skirti (neskirti) finansavimą rengia Atrankos komitetas, vadovaudamasis Lietuvos aplinkos apsaugos investicijų fondo programos lėšomis finansuojamų investic</text:span><text:span text:style-name="T497">inių projektų atrankos komiteto darbo reglamentu, patvirtintu <text:s/>Lietuvos Respublikos aplinkos ministro 2017 m. liepos 28 d. įsakymu Nr. D1-640 „Dėl Lietuvos aplinkos apsaugos investicijų fondo programos lėšomis finansuojamų investicinių projektų atrankos ko</text:span><text:span text:style-name="T498">miteto sudėties ir darbo reglamento patvirtinimo“ ir atsižvelgdamas į finansavimo kryptis, Paraiškas vertinusių<text:s/></text:span><text:span text:style-name="T499">APVA</text:span><text:span text:style-name="T500"><text:s/>darbuotojų išvadas, Paraiškoje ir kartu su ja pateiktuose dokumentuose esančią informaciją, Projektui suteiktus vertinimo balus. Atrinktus<text:s/></text:span><text:span text:style-name="T501">Projektus kartu su Atrankos komiteto pasiūlymais skirti (neskirti) finansavimą projektams, Paraiškas vertinusių<text:s/></text:span><text:span text:style-name="T502">APVA</text:span><text:span text:style-name="T503"><text:s/>darbuotojų išvadomis ir kita su atrinktais Projektais susijusia informacija per 7 dienas nuo projektų atrinkimo<text:s/></text:span><text:span text:style-name="T504">APVA</text:span><text:span text:style-name="T505"><text:s/>teikia Lietuvos Respub</text:span><text:span text:style-name="T506">likos aplinkos ministerijai.<text:s/></text:span></text:p>
      <text:p text:style-name="P507"><text:span text:style-name="T508">34</text:span><text:span text:style-name="T509">. Atsižvelgdamas į Atrankos komiteto pasiūlymus skirti (neskirti) finansavimą, finansavimo kryptis, Paraiškas vertinusių<text:s/></text:span><text:span text:style-name="T510">APVA</text:span><text:span text:style-name="T511"><text:s/>darbuotojų išvadas bei kitą Projekto informaciją, ne vėliau kaip per 30 dienų nuo jų gavimo di</text:span><text:span text:style-name="T512">enos Lietuvos Respublikos aplinkos ministras priima sprendimą skirti (neskirti) finansavimą Projektui. Sprendimas skirti finansavimą įforminamas Lietuvos Respublikos aplinkos ministro įsakymu. Skirdamas finansavimą Lietuvos Respublikos aplinkos ministras,<text:s/></text:span><text:span text:style-name="T513">atsižvelgdamas į Atrankos komiteto pateiktus pasiūlymus, Projekto vykdytojui įsakymu taip pat nustato kitas finansavimo ir priežiūros sutarties pasirašymui ir jos vykdymui, subsidijos išmokėjimui ir Projekto įgyvendinimui reikšmingas sąlygas. Sprendimas ne</text:span><text:span text:style-name="T514">skirti finansavimo įforminamas Aplinkos ministerijos raštu, kuriame nurodomi sprendimą pagrindžiantys objektyvūs duomenys, teisės aktų normos, sprendimo motyvai ir sprendimo apskundimo tvarka. Aplinkos ministerija ne vėliau kaip per 7 dienas nuo sprendimo<text:s/></text:span><text:span text:style-name="T515">skirti (neskirti) finansavimą priėmimo dienos apie šiuos sprendimus raštu informuoja pareiškėją ir<text:s/></text:span><text:span text:style-name="T516">APVA</text:span><text:span text:style-name="T517"><text:s/>bei sprendimą skirti finansavimą paskelbia Aplinkos ministerijos interneto svetainėje.<text:s/></text:span></text:p>
      <text:p text:style-name="P518"><text:span text:style-name="T519">35</text:span><text:span text:style-name="T520">. <text:s/>Priėmus sprendimą skirti finansavimą,<text:s/></text:span><text:span text:style-name="T521">APVA</text:span><text:span text:style-name="T522"><text:s/>ne vėliau kaip per 5 dienas skiriamą subsidijos sumą registruoja Suteiktos valstybės pagalbos registre, vadovaudamasi Suteiktos valstybės pagalbos ir nereikšmingos (</text:span><text:span text:style-name="T523">de minimis</text:span><text:span text:style-name="T524">) pagalbos duomenų tvarkymo taisyklėmis, patvirtintomis Lietuvos Respublikos konkurencijos tarybos 2015 m. lapkričio 13 d. nutarimu Nr. 1S-120/2015 „Dėl Suteiktos valstybės pagalbos ir nereikšmingos (de minimis) pagalbos duomenų tvarkymo taisyklių patvirti</text:span><text:span text:style-name="T525">nimo“.<text:s/></text:span></text:p>
      <text:p text:style-name="P526"><text:span text:style-name="T527">36</text:span><text:span text:style-name="T528">. <text:s/>Informacija apie Projektus, kurių įgyvendinimui numatyta skirti subsidiją, ne vėliau kaip per 7 dienas nuo sprendimo skirti finansavimą gavimo dienos taip pat</text:span><text:span text:style-name="T529"><text:s/></text:span><text:span text:style-name="T530">turi būti paskelbiama<text:s/></text:span><text:span text:style-name="T531">APVA</text:span><text:span text:style-name="T532"><text:s/>interneto svetainėje www.apva.lt. Šioje informacijoje</text:span><text:span text:style-name="T533"><text:s/>turi būti nurodyti pareiškėjai, Projektų pavadinimai ir numatomų skirti subsidijų suma.</text:span></text:p>
      <text:p text:style-name="P534"><text:span text:style-name="T535">37</text:span><text:span text:style-name="T536">. Lietuvos Respublikos aplinkos ministrui atmetus Projektą dėl informacijos trūkumo ar poreikio tikslinti Paraišką,<text:s/></text:span><text:span text:style-name="T537">APVA</text:span><text:span text:style-name="T538"><text:s/>kreipiasi į pareiškėją, prašydama per<text:s/></text:span><text:span text:style-name="T539">AP</text:span><text:span text:style-name="T540">VA</text:span><text:span text:style-name="T541"><text:s/>nustatytą terminą pateikti trūkstamą informaciją ar patikslinti Paraišką ir, ją gavus,<text:s/></text:span><text:span text:style-name="T542">APVA</text:span><text:span text:style-name="T543"><text:s/>pakartotinai vertina Projektą arba teikia Atrankos komitetui vertinti. Per<text:s/></text:span><text:span text:style-name="T544">APVA</text:span><text:span text:style-name="T545"><text:s/>nustatytą terminą pareiškėjui nepateikus prašomos informacijos ar nepatikslinus P</text:span><text:span text:style-name="T546">araiškos, Paraiška pakartotinai nevertinama.<text:s/></text:span></text:p>
      <text:p text:style-name="P547"/>
      <text:p text:style-name="P548"><text:span text:style-name="T549">IV</text:span><text:span text:style-name="T550"><text:s/>SKYRIUS</text:span></text:p>
      <text:p text:style-name="P551"><text:span text:style-name="T552">FINANSAVIMO IR PRIEŽIŪROS SUTARTIES SUDARYMAS, SUBSIDIJOS MOKĖJIMAS IR PROJEKTŲ PRIEŽIŪRA</text:span></text:p>
      <text:p text:style-name="P553"/>
      <text:p text:style-name="P554"><text:span text:style-name="T555">PIRMASIS</text:span><text:span text:style-name="T556"><text:s/>SKIRSNIS</text:span></text:p>
      <text:p text:style-name="P557"><text:span text:style-name="T558">FINANSAVIMO IR PRIEŽIŪROS SUTARTIES SUDARYMAS, PAKEITIMAI</text:span></text:p>
      <text:p text:style-name="P559"/>
      <text:p text:style-name="P560"><text:span text:style-name="T561">38</text:span><text:span text:style-name="T562">.<text:s/></text:span><text:span text:style-name="T563">APVA</text:span><text:span text:style-name="T564"><text:s/>ne vė</text:span><text:span text:style-name="T565">liau kaip per 30 dienų nuo sprendimo skirti Projektui finansavimą priėmimo dienos parengia finansavimo ir priežiūros sutarties projektą ir paštu arba tiesiogiai pateikia jį pareiškėjui suderinti. Suderinus sutarties turinį APVA 2 sutarties egzempliorius si</text:span><text:span text:style-name="T566">unčia pareiškėjui pasirašyti. Pareiškėjas turi pasirašyti sutartį per 1 mėnesį nuo jos <text:s/>gavimo dienos ir grąžinti<text:s/></text:span><text:span text:style-name="T567">APVA</text:span><text:span text:style-name="T568"><text:s/>pasirašytą antrąjį finansavimo ir priežiūros sutarties egzempliorių. To nepadarius laikoma, kad pareiškėjas finansavimo atsisako ir spren</text:span><text:span text:style-name="T569">dimas skirti finansavimą Projektui netenka galios.<text:s/></text:span></text:p>
      <text:p text:style-name="P570"><text:span text:style-name="T571">39</text:span><text:span text:style-name="T572">. Prie finansavimo ir priežiūros sutarties turi būti pridėti šie priedai:</text:span></text:p>
      <text:p text:style-name="P573"><text:span text:style-name="T574">39.1</text:span><text:span text:style-name="T575">. Paraiška;</text:span></text:p>
      <text:p text:style-name="P576"><text:span text:style-name="T577">39.2</text:span><text:span text:style-name="T578">. Projekto įgyvendinimo grafikas;</text:span></text:p>
      <text:p text:style-name="P579"><text:span text:style-name="T580">39.3</text:span><text:span text:style-name="T581">. Projekto techninio įgyvendinimo ataskaitos forma;</text:span></text:p>
      <text:p text:style-name="P582"><text:span text:style-name="T583">39.4</text:span><text:span text:style-name="T584">. <text:s/>Projekto galutinio įgyvendinimo ataskaitos forma.</text:span></text:p>
      <text:p text:style-name="P585"><text:span text:style-name="T586">40</text:span><text:span text:style-name="T587">. Neleidžiami jokie su<text:s/></text:span><text:span text:style-name="T588">APVA</text:span><text:span text:style-name="T589"><text:s/>nesuderinti nukrypimai nuo planuoto Projekto įgyvendinimo, keičiantys Projekto apimtį, Projekto išlaidas, pratęsiantys Projekto įgyvendinimo laikotarpį ar kitaip</text:span><text:span text:style-name="T590"><text:s/>keičiantys Projektą ar finansavimo ir priežiūros sutartyje nustatytus pareiškėjo įsipareigojimus.</text:span></text:p>
      <text:p text:style-name="P591"><text:span text:style-name="T592">41</text:span><text:span text:style-name="T593">. Finansavimo ir priežiūros sutarties pakeitimai atliekami sutarties šalims pasirašant susitarimą dėl sutarties pakeitimo, kai:</text:span></text:p>
      <text:p text:style-name="P594"><text:span text:style-name="T595">41.1</text:span><text:span text:style-name="T596">. būtina pakeisti</text:span><text:span text:style-name="T597"><text:s/>Projekto įgyvendinimo laikotarpį;</text:span></text:p>
      <text:p text:style-name="P598"><text:span text:style-name="T599">41.2</text:span><text:span text:style-name="T600">. <text:s/>keičiasi pareiškėjo teisinė forma;</text:span></text:p>
      <text:p text:style-name="P601"><text:span text:style-name="T602">41.3</text:span><text:span text:style-name="T603">. atsiranda kitų nenumatytų aplinkybių, turinčių įtakos Projekto įgyvendinimo nukrypimui nuo sutarties sąlygų.</text:span></text:p>
      <text:p text:style-name="P604"><text:span text:style-name="T605">42</text:span><text:span text:style-name="T606">. Atsiradus šio Tvarkos aprašo 41 punkte numatyt</text:span><text:span text:style-name="T607">oms aplinkybėms, pareiškėjas privalo pateikti<text:s/></text:span><text:span text:style-name="T608">APVA</text:span><text:span text:style-name="T609"><text:s/>raštišką prašymą pakeisti finansavimo ir priežiūros sutartį, nurodydamas tokio keitimo esmę, priežastis ir pagrindimą bei pridėdamas visus prašymą pagrindžiančius įrodymus. Sprendimą dėl finansavimo ir pri</text:span><text:span text:style-name="T610">ežiūros sutarties keitimo priima<text:s/></text:span><text:span text:style-name="T611">APVA</text:span><text:span text:style-name="T612">. Sutarties keitimui paprastai pritariama, jeigu nustatoma, kad pakeitus sutartį Projektas galėtų duoti tiek pat arba daugiau aplinkosauginės naudos.</text:span></text:p>
      <text:p text:style-name="P613"/>
      <text:p text:style-name="P614"><text:span text:style-name="T615">ANTRASIS</text:span><text:span text:style-name="T616"><text:s/>SKIRSNIS</text:span></text:p>
      <text:p text:style-name="P617"><text:span text:style-name="T618">SUBSIDIJOS MOKĖJIMAS</text:span></text:p>
      <text:p text:style-name="P619"/>
      <text:p text:style-name="P620"><text:span text:style-name="T621">43</text:span><text:span text:style-name="T622">. APVA<text:s/></text:span><text:span text:style-name="T623">patvirtintos formos mokėjimo prašymą sumokėti Pirmąją subsidijos dalį pareiškėjas raštu pateikia APVA po to, kai pareiškėjas įsigijo, sumontavo ir pradėjo eksploatuoti pagal paskirtį Projekte numatytus įrenginius. Įrenginių eksploatacijos pagal paskirtį pr</text:span><text:span text:style-name="T624">adžia laikoma įrenginių įvedimo į eksploataciją akto pasirašymo data.</text:span></text:p>
      <text:p text:style-name="P625"><text:span text:style-name="T626">44</text:span><text:span text:style-name="T627">. Prie mokėjimo prašymo pareiškėjas turi pridėti užpildytą techninio įgyvendinimo ataskaitą, šio Tvarkos aprašo 10.6 papunktyje nurodytus dokumentus.</text:span></text:p>
      <text:p text:style-name="P628"><text:span text:style-name="T629">45</text:span><text:span text:style-name="T630">.<text:s/></text:span><text:span text:style-name="T631">APVA</text:span><text:span text:style-name="T632"><text:s/>nustačius, kad pa</text:span><text:span text:style-name="T633">teikti ne visi prie mokėjimo prašymo pridėtini dokumentai, paprašo pareiškėjo per<text:s/></text:span><text:span text:style-name="T634">APVA</text:span><text:span text:style-name="T635"><text:s/>nustatytą terminą pateikti trūkstamus dokumentus.</text:span></text:p>
      <text:p text:style-name="P636"><text:span text:style-name="T637">46</text:span><text:span text:style-name="T638">.<text:s/></text:span><text:span text:style-name="T639">APVA</text:span><text:span text:style-name="T640">, gavusi visus 43 ir 44 punktuose nurodytus dokumentus, atlieka Projekto techninio įgyvendinimo patikrą vietoje. Patikroje turi dalyvauti<text:s/></text:span><text:span text:style-name="T641">APVA</text:span><text:span text:style-name="T642"><text:s/>darbuotojas. Patikros rezultatus<text:s/></text:span><text:span text:style-name="T643">APVA</text:span><text:span text:style-name="T644"><text:s/>darbuotojas per 7 dienas apibendrina užpildydamas<text:s/></text:span><text:span text:style-name="T645">APVA</text:span><text:span text:style-name="T646"><text:s/>patvirtintas ataskai</text:span><text:span text:style-name="T647">tos formas, kur nurodo Projekto metu įdiegtos technologijos ir gamybos parametrų atitikimą/neatitikimą Paraiškoje numatytai technologijai ir parametrams ir Projekto atitikimą finansavimo ir priežiūros sutarčiai.</text:span></text:p>
      <text:p text:style-name="P648"><text:span text:style-name="T649">47</text:span><text:span text:style-name="T650">.<text:s/></text:span><text:span text:style-name="T651">APVA</text:span><text:span text:style-name="T652">, atsižvelgdama į darbuotojo ata</text:span><text:span text:style-name="T653">skaitas, tvirtina Projekto techninio įgyvendinimo ataskaitą.</text:span></text:p>
      <text:p text:style-name="P654"><text:span text:style-name="T655">48</text:span><text:span text:style-name="T656">. APVA patvirtintos formos mokėjimo prašymą sumokėti Antrąją subsidijos dalį pareiškėjas pateikia<text:s/></text:span><text:span text:style-name="T657">APVA</text:span><text:span text:style-name="T658"><text:s/>kartu su užpildyta galutinio įgyvendinimo ataskaita ir šią ataskaitą pagrindžiančiais<text:s/></text:span><text:span text:style-name="T659">dokumentais.</text:span></text:p>
      <text:p text:style-name="P660"><text:span text:style-name="T661">49</text:span><text:span text:style-name="T662">.<text:s/></text:span><text:span text:style-name="T663">APVA</text:span><text:span text:style-name="T664">, gavusi visus 4</text:span><text:span text:style-name="T665">8</text:span><text:span text:style-name="T666"><text:s/>punkte nurodytus dokumentus, gali atlikti Projekto galutinio įgyvendinimo patikrą vietoje. Patikrą vietoje atlieka<text:s/></text:span><text:span text:style-name="T667">APVA</text:span><text:span text:style-name="T668"><text:s/>darbuotojas. Patikros metu nustačius neatitikimų, kurie nepažeidžia finansavimo ir priežiūros</text:span><text:span text:style-name="T669"><text:s/>sutarties ir gali būti pareiškėjo ištaisyti,<text:s/></text:span><text:span text:style-name="T670">APVA</text:span><text:span text:style-name="T671"><text:s/>suformuluoja rekomendacijas neatitikimams pašalinti ir nustato terminą, per kurį šios rekomendacijos turi būti įgyvendintos. Patikros rezultatus<text:s/></text:span><text:span text:style-name="T672">APVA</text:span><text:span text:style-name="T673"><text:s/>darbuotojas apibendrina ir suformuluoja išvadas, užpild</text:span><text:span text:style-name="T674">ydamas<text:s/></text:span><text:span text:style-name="T675">APVA</text:span><text:span text:style-name="T676"><text:s/>patvirtintos formos ataskaitas.</text:span></text:p>
      <text:p text:style-name="P677"><text:span text:style-name="T678">50</text:span><text:span text:style-name="T679">. Projekto galutinio įgyvendinimo ataskaitą tvirtina APVA.</text:span></text:p>
      <text:p text:style-name="P680"><text:span text:style-name="T681">51</text:span><text:span text:style-name="T682">. Antroji subsidijos dalis išmokama arba neišmokama ir imamasi priemonių Pirmajai subsidijos daliai susigrąžinti remiantis<text:s/></text:span><text:span text:style-name="T683">APVA</text:span><text:span text:style-name="T684"><text:s/>patvirtintos<text:s/></text:span><text:span text:style-name="T685">galutinio įgyvendinimo ataskaitos duomenimis pagal šio Tvarkos aprašo 11 punkto nuostatas.</text:span></text:p>
      <text:p text:style-name="P686"/>
      <text:p text:style-name="P687"><text:span text:style-name="T688">TREČIASIS</text:span><text:span text:style-name="T689"><text:s/>SKIRSNIS</text:span></text:p>
      <text:p text:style-name="P690"><text:span text:style-name="T691">PROJEKTŲ PRIEŽIŪRA</text:span></text:p>
      <text:p text:style-name="P692"/>
      <text:p text:style-name="P693"><text:span text:style-name="T694">52</text:span><text:span text:style-name="T695">. Projektų priežiūrą sudaro šie etapai:</text:span></text:p>
      <text:p text:style-name="P696"><text:span text:style-name="T697">52.1</text:span><text:span text:style-name="T698">. parengiamasis etapas, kuriame priežiūra atliekama šio Tvarkos aprašo 25.3 ir 25.4 papunkčiuose <text:s/>nustatyta tvarka, šio etapo tikslas yra įvertinti pareiškėjo galimybes įgyvendinti Projektą;</text:span></text:p>
      <text:p text:style-name="P699"><text:span text:style-name="T700">52.2</text:span><text:span text:style-name="T701">. techninio įgyvendinimo etapas, kuriame priežiūra atliek</text:span><text:span text:style-name="T702">ama šio Tvarkos aprašo 46 punkte nustatyta tvarka, šio etapo tikslas yra vertinti pareiškėjo Projekto techninio įgyvendinimo parametrus ir Projekto įgyvendinimo atitikimą Paraiškoje pateiktai informacijai;</text:span></text:p>
      <text:p text:style-name="P703"><text:span text:style-name="T704">52.3</text:span><text:span text:style-name="T705">. galutinio įgyvendinimo etapas, kuriame p</text:span><text:span text:style-name="T706">riežiūra atliekama šio Tvarkos aprašo 49 punkte nustatyta tvarka, šio etapo tikslas yra vertinti pareiškėjo įrenginių, kurių įsigijimui buvo skirta subsidija, pirmųjų vienerių metų eksploatacijos rezultatus ir aplinkos apsaugos efektą.</text:span></text:p>
      <text:p text:style-name="P707"><text:span text:style-name="T708">53</text:span><text:span text:style-name="T709">.<text:s/></text:span><text:span text:style-name="T710">APVA</text:span><text:span text:style-name="T711"><text:s/>bet k</text:span><text:span text:style-name="T712">uriame Projekto įgyvendinimo etape gali atlikti papildomą Projekto priežiūrą, nenumatytą šio Tvarkos aprašo<text:s/></text:span><text:span text:style-name="T713">25,</text:span><text:span text:style-name="T714"><text:s/></text:span><text:span text:style-name="T715">30, 46 ir 49 punktuose. Papildomos Projekto priežiūros rezultatus<text:s/></text:span><text:span text:style-name="T716">APVA</text:span><text:span text:style-name="T717"><text:s/>darbuotojas apibendrina užpildydamas<text:s/></text:span><text:span text:style-name="T718">APVA</text:span><text:span text:style-name="T719"><text:s/>patvirtintos formos ataskaitą.<text:s/></text:span><text:span text:style-name="T720">Ataskaitą pasirašo ir pareiškėjo atstovas, jeigu jis dalyvauja patikros metu. Papildomos Projektų priežiūros metu tikrinamos Projekto įgyvendinimo sąlygos.</text:span></text:p>
      <text:p text:style-name="P721"><text:span text:style-name="T722">54</text:span><text:span text:style-name="T723">. Praėjus dvejiems metams nuo Pirmosios subsidijos dalies gavimo dienos, pareiškėjas privalo p</text:span><text:span text:style-name="T724">er 30 dienų raštu<text:s/></text:span><text:span text:style-name="T725">APVA</text:span><text:span text:style-name="T726"><text:s/>pateikti antrųjų veiklos metų aplinkosaugos rodiklių vykdymo ataskaitą.<text:s/></text:span></text:p>
      <text:p text:style-name="P727"><text:span text:style-name="T728">55</text:span><text:span text:style-name="T729">. Pareiškėjui planuotus antrųjų veiklos metų <text:s/>aplinkosaugos rodiklius pasiekus mažiau kaip 70 proc., jis privalo<text:s/></text:span><text:span text:style-name="T730">APVA</text:span><text:span text:style-name="T731"><text:s/>sumokėti baudą, lygią 5 procentams i</text:span><text:span text:style-name="T732">šmokėtos Antrosios subsidijos dalies vertės. Pareiškėjui, per 1 mėnesį praėjus dvejiems metams po Pirmosios subsidijos dalies išmokėjimo nepateikus antrųjų veiklos metų Projekto aplinkos apsaugos efekto ataskaitos, taikomi 0,03 proc. delspinigiai nuo Antro</text:span><text:span text:style-name="T733">sios subsidijos dalies už kiekvieną pavėluotą dieną. Nepateikus antrųjų veiklos metų Projekto aplinkos apsaugos efekto ataskaitos ilgiau kaip 3 mėnesius, pareiškėjas privalo<text:s/></text:span><text:span text:style-name="T734">APVA</text:span><text:span text:style-name="T735"><text:s/>sumokėti baudą, lygią 7 proc. išmokėtos Antrosios subsidijos dalies vertės.<text:s/></text:span></text:p>
      <text:p text:style-name="P736"><text:span text:style-name="T737">56</text:span><text:span text:style-name="T738">.<text:s/></text:span><text:span text:style-name="T739">APVA</text:span><text:span text:style-name="T740"><text:s/>ne vėliau kaip iki einamųjų metų kovo mėnesio 30 dienos apibendrina finansuojamų Projektų įgyvendinimo duomenis ir parengia bendrą metinę finansuojamų Projektų priežiūros ataskaitą bei pateikia ją Lietuvos Respublikos aplinkos ministerijai. Ši</text:span><text:span text:style-name="T741">oje ataskaitoje turi būti nurodomos Projektų įvykdymo sąlygos, aplinkos apsaugos rodikliai, Projektų neįvykdymo priežastys.</text:span></text:p>
      <text:p text:style-name="P742"><text:span text:style-name="T743">57</text:span><text:span text:style-name="T744">. Vykdant projektų priežiūrą APVA tikrina Pareiškėjo įvykdytų pirkimų atitikimą Viešųjų pirkimų įstatymui arba<text:s/></text:span><text:span text:style-name="T745">Ūkio subjektų,<text:s/></text:span><text:span text:style-name="T746">kurie nėra perkančiosios organizacijos pagal Lietuvos Respublikos viešųjų pirkimų įstatymą, pirkimų vykdymo ir priežiūros tvarkos aprašui, patvirtintam Lietuvos Respublikos aplinkos ministro 2010 m. rugsėjo 14 d. įsakymu Nr. D1-762 „Dėl ūkio subjektų, kuri</text:span><text:span text:style-name="T747">e nėra perkančiosios organizacijos pagal Lietuvos Respublikos viešųjų pirkimų įstatymą, pirkimų vykdymo ir priežiūros tvarkos aprašo patvirtinimo“.</text:span><text:span text:style-name="T748"><text:s text:c="2"/>Nustačius pažeidimus APVA teikia siūlymus Aplinkos ministerijai dėl subsidijos sumažinimo vadovaudamasi APV</text:span><text:span text:style-name="T749">A patvirtinta metodika.<text:s/></text:span></text:p>
      <text:p text:style-name="P750"/>
      <text:p text:style-name="P751"><text:span text:style-name="T752">V</text:span><text:span text:style-name="T753"><text:s/>skyrius</text:span></text:p>
      <text:p text:style-name="P754"><text:span text:style-name="T755">BAIGIAMOSIOS NUOSTATOS</text:span></text:p>
      <text:p text:style-name="P756"/>
      <text:p text:style-name="P757"><text:span text:style-name="T758">58</text:span><text:span text:style-name="T759">.<text:s/></text:span><text:span text:style-name="T760">APVA</text:span><text:span text:style-name="T761"><text:s/>ir pareiškėjai visų su Projektų įgyvendinimu susijusių dokumentų saugojimą organizuoja vadovaudamiesi<text:s/></text:span><text:span text:style-name="T762">Dokumentų</text:span><text:span text:style-name="T763"><text:s/></text:span><text:span text:style-name="T764">saugojimo</text:span><text:span text:style-name="T765"><text:s/>taisyklių, patvirtintų Lietuvos vyriausiojo archyvaro 2011 m. gruodžio 28 d. įsakymu Nr. V-157 „Dėl<text:s/></text:span><text:span text:style-name="T766">Dokumentų</text:span><text:span text:style-name="T767"><text:s/></text:span><text:span text:style-name="T768">saugojimo</text:span><text:span text:style-name="T769"><text:s/>taisyklių patvirtinimo“, nustatyta tvarka ir<text:s/></text:span><text:span text:style-name="T770">Bendrųjų</text:span><text:span text:style-name="T771"><text:s/></text:span><text:span text:style-name="T772">dokumentų</text:span><text:span text:style-name="T773"><text:s/></text:span><text:span text:style-name="T774">saugojimo</text:span><text:span text:style-name="T775"><text:s/></text:span><text:span text:style-name="T776">terminų</text:span><text:span text:style-name="T777"><text:s/></text:span><text:span text:style-name="T778">rodyklėje</text:span><text:span text:style-name="T779">, patvirtintoje Lietuvos vyriausiojo archyva</text:span><text:span text:style-name="T780">ro 2011 m. kovo 9 d. įsakymu Nr. V-100 „Dėl<text:s/></text:span><text:span text:style-name="T781">Bendrųjų</text:span><text:span text:style-name="T782"><text:s/></text:span><text:span text:style-name="T783">dokumentų</text:span><text:span text:style-name="T784"><text:s/></text:span><text:span text:style-name="T785">saugojimo</text:span><text:span text:style-name="T786"><text:s/></text:span><text:span text:style-name="T787">terminų</text:span><text:span text:style-name="T788"><text:s/></text:span><text:span text:style-name="T789">rodyklės</text:span><text:span text:style-name="T790"><text:s/>patvirtinimo“, nustatytais terminais.</text:span></text:p>
      <text:p text:style-name="P791"><text:span text:style-name="T792">59</text:span><text:span text:style-name="T793">.<text:s/></text:span><text:span text:style-name="T794">APVA</text:span><text:span text:style-name="T795"><text:s/>ir pareiškėjai turi užtikrinti su Projektų įgyvendinimu susijusių dokumentų saugumą ir prieinamumą Aplinkos ministe</text:span><text:span text:style-name="T796">rijos ir Lietuvos Respublikos valstybės kontrolės atsakingiems pareigūnams.</text:span></text:p>
      <text:p text:style-name="P797"><text:span text:style-name="T798">60</text:span><text:span text:style-name="T799">. Pareiškėjas privalo saugoti:</text:span></text:p>
      <text:p text:style-name="P800"><text:span text:style-name="T801">60.1</text:span><text:span text:style-name="T802">. Paraiškos ir jos priedų kopijas;</text:span></text:p>
      <text:p text:style-name="P803"><text:span text:style-name="T804">60.2</text:span><text:span text:style-name="T805">. finansavimo ir priežiūros sutarties ir jos pakeitimų originalus;</text:span></text:p>
      <text:p text:style-name="P806"><text:span text:style-name="T807">60.3</text:span><text:span text:style-name="T808">. Projekto technini</text:span><text:span text:style-name="T809">o įgyvendinimo ataskaitos, Projekto galutinio įgyvendinimo ataskaitos ir jų priedų kopijas ir kitus su šiomis ataskaitomis susijusius dokumentus;</text:span></text:p>
      <text:p text:style-name="P810"><text:span text:style-name="T811">60.4</text:span><text:span text:style-name="T812">. <text:s/>šio Tvarkos aprašo 10.6 papunktyje nurodytų dokumentų originalus;</text:span></text:p>
      <text:p text:style-name="P813"><text:span text:style-name="T814">60.5</text:span><text:span text:style-name="T815">. susirašinėjimo su<text:s/></text:span><text:span text:style-name="T816">APVA</text:span><text:span text:style-name="T817"><text:s/>oficialių dokumentų kopijas;</text:span></text:p>
      <text:p text:style-name="P818"><text:span text:style-name="T819">60.6</text:span><text:span text:style-name="T820">. pirkimų vykdymo dokumentų originalus arba kopijas.</text:span></text:p>
      <text:p text:style-name="P821"><text:span text:style-name="T822">61</text:span><text:span text:style-name="T823">. APVA privalo saugoti:</text:span></text:p>
      <text:p text:style-name="P824"><text:span text:style-name="T825">61.1</text:span><text:span text:style-name="T826">. Paraiškų registravimo ir vertinimo dokumentų originalus;</text:span></text:p>
      <text:p text:style-name="P827"><text:span text:style-name="T828">61.2</text:span><text:span text:style-name="T829">. Paraiškų, įskaitant ir vertinimo metu atmestas Paraiškas,<text:s/></text:span><text:span text:style-name="T830">ir jų priedų originalus;</text:span></text:p>
      <text:p text:style-name="P831"><text:span text:style-name="T832">61.3</text:span><text:span text:style-name="T833">. Projekto finansavimo ir priežiūros sutartis ir jų pakeitimų originalus;</text:span></text:p>
      <text:p text:style-name="P834"><text:span text:style-name="T835">61.4</text:span><text:span text:style-name="T836">. prašymų pakeisti finansavimo ir priežiūros sutartį ir sprendimų dėl finansavimo ir priežiūros sutarties pakeitimo originalus arba kopijas i</text:span><text:span text:style-name="T837">r kitus su tuo susijusius dokumentus;</text:span></text:p>
      <text:p text:style-name="P838"><text:span text:style-name="T839">61.5</text:span><text:span text:style-name="T840">. mokėjimo prašymų originalus, šio Tvarkos aprašo 10.6 papunktyje nurodytų dokumentų kopijas;</text:span></text:p>
      <text:p text:style-name="P841"><text:span text:style-name="T842">61.6</text:span><text:span text:style-name="T843">. Projekto techninio įgyvendinimo ir Projekto galutinio įgyvendinimo ataskaitų ir jų priedų originalus, įska</text:span><text:span text:style-name="T844">itant atliktų patikrinimų ataskaitų originalus ir kitus su tuo susijusius dokumentus;</text:span></text:p>
      <text:p text:style-name="P845"><text:span text:style-name="T846">61.7</text:span><text:span text:style-name="T847">. subsidijos sumokėjimo dokumentų kopijas;</text:span></text:p>
      <text:p text:style-name="P848"><text:span text:style-name="T849">61.8</text:span><text:span text:style-name="T850">. susirašinėjimo su pareiškėjais oficialių dokumentų kopijas;</text:span></text:p>
      <text:p text:style-name="P851"><text:span text:style-name="T852">61.9</text:span><text:span text:style-name="T853">. Atrankos komiteto posėdžių protokolus.<text:s/></text:span></text:p>
      <text:p text:style-name="P854"><text:span text:style-name="T855">62</text:span><text:span text:style-name="T856">. Už suteiktos subsidijos lėšas materialų turtą pareiškėjas įsigyja savo nuosavybėn ir naudoja savo veikloje finansavimo ir priežiūros sutartyje nustatytais tikslais  ne mažiau kaip 3 (trejus) metus nuo finansavimo ir priežiūros sutarties pasirašymo datos<text:s/></text:span><text:span text:style-name="T857">be<text:s/></text:span><text:span text:style-name="T858">APVA</text:span><text:span text:style-name="T859"><text:s/>sutikimo neperleidžiant, neparduodant, neįkeičiant ar kitokiu būdu nesuvaržant daiktinių teisių į turtą.<text:s/></text:span></text:p>
      <text:p text:style-name="P860"><text:span text:style-name="T861">63</text:span><text:span text:style-name="T862">.<text:s/></text:span><text:span text:style-name="T863">APVA</text:span><text:span text:style-name="T864"><text:s/>veiksmai arba neveikimas, susijęs su Paraiškos vertinimu; sprendimas skirti (neskirti) Projektui finansavimą, gali būti skundžiam</text:span><text:span text:style-name="T865">i Lietuvos Respublikos administracinių bylų teisenos įstatymo nustatyta tvarka. <text:s/></text:span></text:p>
      <text:p text:style-name="P866"/>
      <text:p text:style-name="P867"><text:span text:style-name="T868">_______________</text:span></text:p>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aplinkos ministerija, Įsakymas</text:span></text:p>
      <text:p text:style-name="P878"><text:span text:style-name="T879">Nr.<text:s/></text:span><text:a xlink:href="https://www.e-tar.lt/portal/legalAct.html?documentId=TAR.78E63D8C2E38" office:target-frame-name="_top" xlink:show="replace"><text:span text:style-name="T880">D1-402</text:span></text:a><text:span text:style-name="T881">, 2004-07-16, Žin., 2004, Nr. 143-5237 (2004-09-25), i. k. 104301MISAK00D1-402</text:span></text:p>
      <text:p text:style-name="P882"><text:span text:style-name="T883">Dėl Lietuvos Respublikos aplinkos ministro 2003 m. rugpjūčio 29 d. įsakymo Nr. 437 "Dėl vie</text:span><text:span text:style-name="T884">šosios įstaigos Lietuvos aplinkos apsaugos investicijų fondo investicinių projektų finansavimo ir priežiūros tvarkos patvirtinimo" pakeitimo</text:span></text:p>
      <text:p text:style-name="P885"/>
      <text:p text:style-name="P886"><text:span text:style-name="T887">2.</text:span></text:p>
      <text:p text:style-name="P888"><text:span text:style-name="T889">Lietuvos Respublikos aplinkos ministerija, Įsakymas</text:span></text:p>
      <text:p text:style-name="P890"><text:span text:style-name="T891">Nr.<text:s/></text:span><text:a xlink:href="https://www.e-tar.lt/portal/legalAct.html?documentId=TAR.69247599766F" office:target-frame-name="_top" xlink:show="replace"><text:span text:style-name="T892">D1-352</text:span></text:a><text:span text:style-name="T893">, 2005-07-12, Žin., 2005, Nr. 92-3435 (2005-07-30), i. k. 105301MISAK00D1-352</text:span></text:p>
      <text:p text:style-name="P894"><text:span text:style-name="T895">Dėl Lietuvos Respublikos aplinkos ministro 2003 m. rugpjūčio 29 d. įsakymo Nr. 437 "Dėl viešosios įstaigos Lietuvos aplinkos apsaugos investicijų</text:span><text:span text:style-name="T896"><text:s/>fondo investicinių projektų finansavimo ir priežiūros tvarkos patvirtinimo" pakeitimo</text:span></text:p>
      <text:p text:style-name="P897"/>
      <text:p text:style-name="P898"><text:span text:style-name="T899">3.</text:span></text:p>
      <text:p text:style-name="P900"><text:span text:style-name="T901">Lietuvos Respublikos aplinkos ministerija, Įsakymas</text:span></text:p>
      <text:p text:style-name="P902"><text:span text:style-name="T903">Nr.<text:s/></text:span><text:a xlink:href="https://www.e-tar.lt/portal/legalAct.html?documentId=TAR.606D481301AA" office:target-frame-name="_top" xlink:show="replace"><text:span text:style-name="T904">D1-19</text:span></text:a><text:span text:style-name="T905">, 2006-01-13, Žin., 20</text:span><text:span text:style-name="T906">06, Nr. 12-430 (2006-01-30), i. k. 106301MISAK000D1-19</text:span></text:p>
      <text:p text:style-name="P907"><text:span text:style-name="T908">Dėl Lietuvos Respublikos aplinkos ministro 2003 m. rugpjūčio 29 d. įsakymo Nr. 437 "Dėl Viešosios įstaigos Lietuvos aplinkos apsaugos investicijų fondo investicinių projektų finansavimo ir priežiūros t</text:span><text:span text:style-name="T909">varkos patvirtinimo" pakeitimo</text:span></text:p>
      <text:p text:style-name="P910"/>
      <text:p text:style-name="P911"><text:span text:style-name="T912">4.</text:span></text:p>
      <text:p text:style-name="P913"><text:span text:style-name="T914">Lietuvos Respublikos aplinkos ministerija, Įsakymas</text:span></text:p>
      <text:p text:style-name="P915"><text:span text:style-name="T916">Nr.<text:s/></text:span><text:a xlink:href="https://www.e-tar.lt/portal/legalAct.html?documentId=TAR.8F904F89D235" office:target-frame-name="_top" xlink:show="replace"><text:span text:style-name="T917">D1-540</text:span></text:a><text:span text:style-name="T918">, 2007-10-25, Žin., 2007, Nr. 114-4650 (2007-11-08), i. k.<text:s/></text:span><text:span text:style-name="T919">107301MISAK00D1-540</text:span></text:p>
      <text:p text:style-name="P920"><text:span text:style-name="T921">Dėl Lietuvos Respublikos aplinkos ministro 2003 m. rugpjūčio 29 d. įsakymo Nr. 437 "Dėl Viešosios įstaigos Lietuvos aplinkos apsaugos investicijų fondo investicinių projektų finansavimo ir priežiūros tvarkos patvirtinimo" pakeitimo</text:span></text:p>
      <text:p text:style-name="P922"/>
      <text:p text:style-name="P923"><text:span text:style-name="T924">5.</text:span></text:p>
      <text:p text:style-name="P925"><text:span text:style-name="T926">Lietuvos Respublikos aplinkos ministerija, Įsakymas</text:span></text:p>
      <text:p text:style-name="P927"><text:span text:style-name="T928">Nr.<text:s/></text:span><text:a xlink:href="https://www.e-tar.lt/portal/legalAct.html?documentId=TAR.A1204087ABC4" office:target-frame-name="_top" xlink:show="replace"><text:span text:style-name="T929">D1-402</text:span></text:a><text:span text:style-name="T930">, 2008-07-29, Žin., 2008, Nr. 89-3567 (2008-08-05), i. k. 108301MISAK00D1-402</text:span></text:p>
      <text:p text:style-name="P931"><text:span text:style-name="T932">Dėl Lietuvos Respublikos aplinkos<text:s/></text:span><text:span text:style-name="T933">ministro 2003 m. rugpjūčio 29 d. įsakymo Nr. 437 "Dėl Viešosios įstaigos Lietuvos aplinkos apsaugos investicijų fondo investicinių projektų finansavimo ir priežiūros tvarkos aprašo patvirtinimo" pakeitimo</text:span></text:p>
      <text:p text:style-name="P934"/>
      <text:p text:style-name="P935"><text:span text:style-name="T936">6.</text:span></text:p>
      <text:p text:style-name="P937"><text:span text:style-name="T938">Lietuvos Respublikos aplinkos ministerija, Įsak</text:span><text:span text:style-name="T939">ymas</text:span></text:p>
      <text:p text:style-name="P940"><text:span text:style-name="T941">Nr.<text:s/></text:span><text:a xlink:href="https://www.e-tar.lt/portal/legalAct.html?documentId=TAR.D71A941719CC" office:target-frame-name="_top" xlink:show="replace"><text:span text:style-name="T942">D1-475</text:span></text:a><text:span text:style-name="T943">, 2008-09-12, Žin., 2008, Nr. 109-4165 (2008-09-23), i. k. 108301MISAK00D1-475</text:span></text:p>
      <text:p text:style-name="P944"><text:span text:style-name="T945">Dėl Lietuvos Respublikos aplinkos ministro 2003 m. rugpjūčio 29 d. įsakymo Nr. 4</text:span><text:span text:style-name="T946">37 "Dėl Viešosios įstaigos Lietuvos aplinkos apsaugos investicijų fondo investicinių projektų finansavimo ir priežiūros tvarkos aprašo patvirtinimo" pakeitimo</text:span></text:p>
      <text:p text:style-name="P947"/>
      <text:p text:style-name="P948"><text:span text:style-name="T949">7.</text:span></text:p>
      <text:p text:style-name="P950"><text:span text:style-name="T951">Lietuvos Respublikos aplinkos ministerija, Įsakymas</text:span></text:p>
      <text:p text:style-name="P952"><text:span text:style-name="T953">Nr.<text:s/></text:span><text:a xlink:href="https://www.e-tar.lt/portal/legalAct.html?documentId=TAR.E9D90CA5565E" office:target-frame-name="_top" xlink:show="replace"><text:span text:style-name="T954">D1-779</text:span></text:a><text:span text:style-name="T955">, 2010-09-20, Žin., 2010, Nr. 112-5700 (2010-09-23), i. k. 110301MISAK00D1-779</text:span></text:p>
      <text:p text:style-name="P956"><text:span text:style-name="T957">Dėl Lietuvos Respublikos aplinkos ministro 2003 m. rugpjūčio 29 d. įsakymo Nr. 437 "Dėl viešosios įstaigos Lietuvos aplinkos a</text:span><text:span text:style-name="T958">psaugos investicijų fondo investicinių projektų finansavimo ir priežiūros tvarkos aprašo patvirtinimo" pakeitimo</text:span></text:p>
      <text:p text:style-name="P959"/>
      <text:p text:style-name="P960"><text:span text:style-name="T961">8.</text:span></text:p>
      <text:p text:style-name="P962"><text:span text:style-name="T963">Lietuvos Respublikos aplinkos ministerija, Įsakymas</text:span></text:p>
      <text:p text:style-name="P964"><text:span text:style-name="T965">Nr.<text:s/></text:span><text:a xlink:href="https://www.e-tar.lt/portal/legalAct.html?documentId=TAR.8F719F6617E9" office:target-frame-name="_top" xlink:show="replace"><text:span text:style-name="T966">D</text:span><text:span text:style-name="T967">1-303</text:span></text:a><text:span text:style-name="T968">, 2011-04-12, Žin., 2011, Nr. 46-2206 (2011-04-16), i. k. 111301MISAK00D1-303</text:span></text:p>
      <text:p text:style-name="P969"><text:span text:style-name="T970">Dėl Lietuvos Respublikos aplinkos ministro 2003 m. rugpjūčio 29 d. įsakymo Nr. 437 "Dėl Aplinkos apsaugos investicinių projektų finansavimo ir priežiūros tvarkos aprašo patv</text:span><text:span text:style-name="T971">irtinimo" pakeitimo</text:span></text:p>
      <text:p text:style-name="P972"/>
      <text:p text:style-name="P973"><text:span text:style-name="T974">9.</text:span></text:p>
      <text:p text:style-name="P975"><text:span text:style-name="T976">Lietuvos Respublikos aplinkos ministerija, Įsakymas</text:span></text:p>
      <text:p text:style-name="P977"><text:span text:style-name="T978">Nr.<text:s/></text:span><text:a xlink:href="https://www.e-tar.lt/portal/legalAct.html?documentId=TAR.FC6CF64E70D8" office:target-frame-name="_top" xlink:show="replace"><text:span text:style-name="T979">D1-798</text:span></text:a><text:span text:style-name="T980">, 2011-10-14, Žin., 2011, Nr. 126-5995 (2011-10-20), i. k. 111301MISAK00D1-798</text:span></text:p>
      <text:p text:style-name="P981"><text:span text:style-name="T982">Dėl Lietu</text:span><text:span text:style-name="T983">vos Respublikos aplinkos ministro 2003 m. rugpjūčio 29 d. įsakymo Nr. 437 "Dėl Lietuvos aplinkos apsaugos investicijų fondo programos lėšomis finansuojamų investicinių projektų įgyvendinimo ir priežiūros tvarkos aprašo patvirtinimo" pakeitimo</text:span></text:p>
      <text:p text:style-name="P984"/>
      <text:p text:style-name="P985"><text:span text:style-name="T986">10.</text:span></text:p>
      <text:p text:style-name="P987"><text:span text:style-name="T988">Lietuvos</text:span><text:span text:style-name="T989"><text:s/>Respublikos aplinkos ministerija, Įsakymas</text:span></text:p>
      <text:p text:style-name="P990"><text:span text:style-name="T991">Nr.<text:s/></text:span><text:a xlink:href="https://www.e-tar.lt/portal/legalAct.html?documentId=TAR.4FEC3ECD731E" office:target-frame-name="_top" xlink:show="replace"><text:span text:style-name="T992">D1-536</text:span></text:a><text:span text:style-name="T993">, 2013-07-19, Žin., 2013, Nr. 80-4043 (2013-07-25), i. k. 113301MISAK00D1-536</text:span></text:p>
      <text:p text:style-name="P994"><text:span text:style-name="T995">Dėl Lietuvos Respublikos aplinkos ministro</text:span><text:span text:style-name="T996"><text:s/>2003 m. rugpjūčio 29 d. įsakymo Nr. 437 "Dėl Lietuvos aplinkos apsaugos investicijų fondo programos lėšomis finansuojamų investicinių projektų įgyvendinimo ir priežiūros tvarkos aprašo patvirtinimo" pakeitimo</text:span></text:p>
      <text:p text:style-name="P997"/>
      <text:p text:style-name="P998"><text:span text:style-name="T999">11.</text:span></text:p>
      <text:p text:style-name="P1000"><text:span text:style-name="T1001">Lietuvos Respublikos aplinkos<text:s/></text:span><text:span text:style-name="T1002">ministerija, Įsakymas</text:span></text:p>
      <text:p text:style-name="P1003"><text:span text:style-name="T1004">Nr.<text:s/></text:span><text:a xlink:href="https://www.e-tar.lt/portal/legalAct.html?documentId=7b2d3b2086b211e481c9c95e73113964" office:target-frame-name="_top" xlink:show="replace"><text:span text:style-name="T1005">D1-1022</text:span></text:a><text:span text:style-name="T1006">, 2014-12-15, paskelbta TAR 2014-12-18, i. k. 2014-19978</text:span></text:p>
      <text:p text:style-name="P1007"><text:span text:style-name="T1008">Dėl Lietuvos Respublikos aplinkos ministro 2003 m. rugpjūčio 29 d. į</text:span><text:span text:style-name="T1009">sakymo Nr. 437 „Dėl Lietuvos aplinkos apsaugos investicijų fondo programos lėšomis finansuojamų investicinių projektų įgyvendinimo ir priežiūros tvarkos aprašo patvirtinimo“ pakeitimo</text:span></text:p>
      <text:p text:style-name="P1010"/>
      <text:p text:style-name="P1011"><text:span text:style-name="T1012">12.</text:span></text:p>
      <text:p text:style-name="P1013"><text:span text:style-name="T1014">Lietuvos Respublikos aplinkos ministerija, Įsakymas</text:span></text:p>
      <text:p text:style-name="P1015"><text:span text:style-name="T1016">Nr.<text:s/></text:span><text:a xlink:href="https://www.e-tar.lt/portal/legalAct.html?documentId=288de060ce3611e4b3439b13415c7e57" office:target-frame-name="_top" xlink:show="replace"><text:span text:style-name="T1017">D1-221</text:span></text:a><text:span text:style-name="T1018">, 2015-03-12, paskelbta TAR 2015-03-19, i. k. 2015-03991</text:span></text:p>
      <text:p text:style-name="P1019"><text:span text:style-name="T1020">Dėl Lietuvos Respublikos aplinkos ministro 2003 m. rugpjūčio 29 d. įsakymo Nr. 437 „Dėl Lietuvos aplinkos<text:s/></text:span><text:span text:style-name="T1021">apsaugos investicijų fondo programos lėšomis finansuojamų investicinių projektų įgyvendinimo ir priežiūros tvarkos aprašo patvirtinimo“ pakeitimo</text:span></text:p>
      <text:p text:style-name="P1022"/>
      <text:p text:style-name="P1023"><text:span text:style-name="T1024">13.</text:span></text:p>
      <text:p text:style-name="P1025"><text:span text:style-name="T1026">Lietuvos Respublikos aplinkos ministerija, Įsakymas</text:span></text:p>
      <text:p text:style-name="P1027"><text:span text:style-name="T1028">Nr.<text:s/></text:span><text:a xlink:href="https://www.e-tar.lt/portal/legalAct.html?documentId=0a223800c29111e69dec860c1f4a5372" office:target-frame-name="_top" xlink:show="replace"><text:span text:style-name="T1029">D1-861</text:span></text:a><text:span text:style-name="T1030">, 2016-12-07, paskelbta TAR 2016-12-15, i. k. 2016-28934</text:span></text:p>
      <text:p text:style-name="P1031"><text:span text:style-name="T1032">Dėl Lietuvos Respublikos aplinkos ministro 2003 m. rugpjūčio 29 d. įsakymo Nr. 437 „Dėl Lietuvos aplinkos apsaugos investicijų fondo programos l</text:span><text:span text:style-name="T1033">ėšomis finansuojamų investicinių projektų įgyvendinimo ir priežiūros tvarkos aprašo patvirtinimo“ pakeitimo</text:span></text:p>
      <text:p text:style-name="P1034"/>
      <text:p text:style-name="P1035"><text:span text:style-name="T1036">14.</text:span></text:p>
      <text:p text:style-name="P1037"><text:span text:style-name="T1038">Lietuvos Respublikos aplinkos ministerija, Įsakymas</text:span></text:p>
      <text:p text:style-name="P1039"><text:span text:style-name="T1040">Nr.<text:s/></text:span><text:a xlink:href="https://www.e-tar.lt/portal/legalAct.html?documentId=2a42dfe0653411e7b85cfdc787069b42" office:target-frame-name="_top" xlink:show="replace"><text:span text:style-name="T1041">D1-573</text:span></text:a><text:span text:style-name="T1042">, 2017-07-04, paskelbta TAR 2017-07-10, i. k. 2017-11838</text:span></text:p>
      <text:p text:style-name="P1043"><text:span text:style-name="T1044">Dėl Lietuvos Respublikos aplinkos ministro 2003 m. rugpjūčio 29 d. įsakymo Nr. 437 „Dėl Lietuvos aplinkos apsaugos investicijų fondo programos lėšomis finansuojamų investicinių proje</text:span><text:span text:style-name="T1045">ktų įgyvendinimo ir priežiūros tvarkos aprašo patvirtinimo“ pakeitimo</text:span></text:p>
      <text:p text:style-name="P1046"/>
      <text:p text:style-name="P1047"><text:span text:style-name="T1048">15.</text:span></text:p>
      <text:p text:style-name="P1049"><text:span text:style-name="T1050">Lietuvos Respublikos aplinkos ministerija, Įsakymas</text:span></text:p>
      <text:p text:style-name="P1051"><text:span text:style-name="T1052">Nr.<text:s/></text:span><text:a xlink:href="https://www.e-tar.lt/portal/legalAct.html?documentId=3ca2a2b038ce11e881f2ba995b003ed2" office:target-frame-name="_top" xlink:show="replace"><text:span text:style-name="T1053">D1-264</text:span></text:a><text:span text:style-name="T1054">, 2018-04-04, paskelb</text:span><text:span text:style-name="T1055">ta TAR 2018-04-06, i. k. 2018-05465</text:span></text:p>
      <text:p text:style-name="P1056"><text:span text:style-name="T1057">Dėl Lietuvos Respublikos aplinkos ministro 2003 m. rugpjūčio 29 d. įsakymo Nr. 437 „Dėl Lietuvos aplinkos apsaugos investicijų fondo programos lėšomis finansuojamų investicinių projektų įgyvendinimo ir priežiūros tvarkos</text:span><text:span text:style-name="T1058"><text:s/>aprašo patvirtinimo“ pakeitimo</text:span></text:p>
      <text:p text:style-name="P1059"/>
      <text:p text:style-name="P1060"><text:span text:style-name="T1061">16.</text:span></text:p>
      <text:p text:style-name="P1062"><text:span text:style-name="T1063">Lietuvos Respublikos aplinkos ministerija, Įsakymas</text:span></text:p>
      <text:p text:style-name="P1064"><text:span text:style-name="T1065">Nr.<text:s/></text:span><text:a xlink:href="https://www.e-tar.lt/portal/legalAct.html?documentId=84c3d050e41d11e89acab3ff12d77081" office:target-frame-name="_top" xlink:show="replace"><text:span text:style-name="T1066">D1-943</text:span></text:a><text:span text:style-name="T1067">, 2018-11-08, paskelbta TAR 2018-11-09, i. k. 2018-18171</text:span></text:p>
      <text:p text:style-name="P1068"><text:span text:style-name="T1069">Dėl Lietuvos Respublikos aplinkos ministro 2003 m. rugpjūčio 29 d. įsakymo Nr. 437 „Dėl Lietuvos aplinkos apsaugos investicijų fondo programos lėšomis finansuojamų investicinių projektų įgyvendinimo ir priežiūros tvarkos aprašo patvirtinimo“ 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01T11:20:00Z</meta:creation-date>
    <dc:date>2019-08-01T11:20:00Z</dc:date>
    <meta:template xlink:href="Normal.dotm" xlink:type="simple"/>
    <meta:editing-cycles>2</meta:editing-cycles>
    <meta:editing-duration>PT0S</meta:editing-duration>
    <meta:document-statistic meta:page-count="2" meta:paragraph-count="1808" meta:word-count="4923" meta:character-count="39799" meta:row-count="2620" meta:non-whitespace-character-count="36684"/>
  </office:meta>
</office:document-meta>
</file>