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8"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35in" fo:text-indent="0.9in" style:page-number="1">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style:tab-stops>
          <style:tab-stop style:type="left" style:position="2.3625in"/>
        </style:tab-stops>
      </style:paragraph-properties>
      <style:text-properties style:font-weight-complex="bold" fo:color="#000000" style:font-size-complex="12pt" style:language-asian="lt" style:country-asian="LT" fo:hyphenate="false"/>
    </style:style>
    <style:style style:name="P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44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44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44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44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44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44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44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44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44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44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44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79" style:parent-style-name="DefaultParagraphFont" style:family="text">
      <style:text-properties style:font-name-asian="Andale Sans UI" style:font-size-complex="12pt" style:language-asian="lt" style:country-asian="LT" style:language-complex="en" style:country-complex="US"/>
    </style:style>
    <style:style style:name="T780" style:parent-style-name="DefaultParagraphFont" style:family="text">
      <style:text-properties style:font-name-asian="Andale Sans UI" style:font-size-complex="12pt" style:language-asian="lt" style:country-asian="LT" style:language-complex="en" style:country-complex="U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name-asian="Andale Sans UI" style:font-size-complex="12pt" style:language-asian="lt" style:country-asian="LT" style:language-complex="en" style:country-complex="U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name-asian="Andale Sans UI" style:font-size-complex="12pt" style:language-asian="lt" style:country-asian="LT" style:language-complex="en" style:country-complex="US"/>
    </style:style>
    <style:style style:name="P78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6">Suvestinė redakcija nuo 2019-08-01 iki 2019-11-04</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8-04-07:</text:p>
      <text:p text:style-name="Normal"><text:span text:style-name="T14">Nr.<text:s/></text:span><text:a xlink:href="https://www.e-tar.lt/portal/legalAct.html?documentId=3ca2a2b038ce11e881f2ba995b003ed2" office:target-frame-name="_top" xlink:show="replace"><text:span text:style-name="T15">D1-264</text:span></text:a><text:span text:style-name="T16">, 2018-04-04, paskelbta TAR 2018-04-06, i. k. 2018-05465</text:span></text:p>
      <text:p text:style-name="P17"/>
      <text:p text:style-name="P18"><text:span text:style-name="T19">LIETUVOS<text:s/></text:span><text:span text:style-name="T20">RESPUBLIKOS APLINKOS MINISTRAS</text:span></text:p>
      <text:p text:style-name="P21"/>
      <text:p text:style-name="P22">ĮSAKYMAS</text:p>
      <text:p text:style-name="P23">DĖL LIETUVOS APLINKOS APSAUGOS INVESTICIJŲ FONDO PROGRAMOS LĖŠOMIS FINANSUOJAMŲ INVESTICINIŲ PROJEKTŲ ĮGYVENDINIMO IR PRIEŽIŪROS TVARKOS APRAŠO PATVIRTINIMO</text:p>
      <text:p text:style-name="P24"/>
      <text:p text:style-name="P25">2003 m. rugpjūčio 29 d. Nr. 437</text:p>
      <text:p text:style-name="P26">Vilnius</text:p>
      <text:p text:style-name="P27"/>
      <text:p text:style-name="P28"/>
      <text:p text:style-name="P29"><text:span text:style-name="T30">Vadovaudamasis Lietuvos Respublikos mokesčio už aplinkos teršimą įstatymo 10 straipsnio 1 dalies 1 pun</text:span><text:span text:style-name="T31">ktu,</text:span></text:p>
      <text:p text:style-name="P32"><text:span text:style-name="T33">tvirtinu</text:span><text:span text:style-name="T34"><text:s/>Lietuvos aplinkos apsaugos investicijų fondo programos lėšomis finansuojamų investicinių projektų įgyvendinimo ir priežiūros tvarkos aprašą (pridedama).</text:span></text:p>
      <text:p text:style-name="P35"/>
      <text:p text:style-name="P36"/>
      <text:p text:style-name="P37"/>
      <text:p text:style-name="P38">APLINKOS MINISTRAS<text:tab/>ARŪNAS KUNDROTAS</text:p>
      <text:p text:style-name="Normal"/>
      <text:soft-page-break/>
      <text:p text:style-name="P39">PATVIRTINTA</text:p>
      <text:p text:style-name="P45">Lietuvos Respublikos aplinkos ministro 2003 m. rugpjūčio 29 d.<text:s/></text:p>
      <text:p text:style-name="P46">įsakymu Nr. 437<text:s/></text:p>
      <text:p text:style-name="P47">(Lietuvos Respublikos aplinkos ministro<text:s/>2019 m. liepos 31 d.<text:s/></text:p>
      <text:p text:style-name="P48">įsakymo Nr. D1-449 redakcija)</text:p>
      <text:p text:style-name="P49"/>
      <text:p text:style-name="P50"><text:span text:style-name="T51">LIETUVOS APLINKOS APSAUGOS INVESTICIJŲ FONDO PROGRAMOS LĖŠOMIS FINANSUOJAMŲ INVESTICINIŲ PROJEKTŲ ĮGYVENDINIMO IR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aplinkos</text:span><text:span text:style-name="T62"><text:s/>apsaugos investicijų fondo programos lėšomis finansuojamų investicinių projektų įgyvendinimo ir priežiūros tvarkos aprašas (toliau – Tvarkos aprašas) reglamentuoja aplinkos apsaugos investicinių projektų, finansuojamų pagal Lietuvos aplinkos apsaugos inve</text:span><text:span text:style-name="T63">sticijų fondo programą, atranką, finansavimo sąlygas, įgyvendinimo priežiūrą ir nustato pareiškėjų ir Lietuvos Respublikos aplinkos ministerijos Aplinkos projektų valdymo agentūros (toliau – APVA) teises ir pareigas.</text:span></text:p>
      <text:p text:style-name="P64"><text:span text:style-name="T65">2</text:span><text:span text:style-name="T66">. Tvarkos aprašas taikomas subsidi</text:span><text:span text:style-name="T67">jų forma finansuojamiems aplinkos apsaugos investiciniams projektams, kuriuos įgyvendinus sumažėja neigiamas ūkinės veiklos poveikis aplinkai ir užtikrinamas įgyvendinto projekto tęstinis aplinkos apsaugos efektas (toliau – Projektas).</text:span></text:p>
      <text:p text:style-name="P68"><text:span text:style-name="T69">3</text:span><text:span text:style-name="T70">. Subsidija tei</text:span><text:span text:style-name="T71">kiama atsižvelgiant į valstybės pagalbos teikimo reikalavimus, nustatytus 2013 m. gruodžio 18 d. Komisijos reglamente Nr. 1407/2013 dėl Sutarties Europos Sąjungos veikimo 107 ir 108 straipsnių taikymo de minimis pagalbai (OL 2013 L 352, p. 1).<text:s/></text:span></text:p>
      <text:p text:style-name="P72"><text:span text:style-name="T73">4</text:span><text:span text:style-name="T74">. Tvar</text:span><text:span text:style-name="T75">kos apraše vartojamos sąvokos:</text:span></text:p>
      <text:p text:style-name="P76"><text:span text:style-name="T77">4.1</text:span><text:span text:style-name="T78">.<text:s/></text:span><text:span text:style-name="T79">projekto sutartis</text:span><text:span text:style-name="T80"><text:s/>– APVA nustatytos formos sutartis, kurią APVA sudaro su pareiškėju, dėl subsidijos suteikimo pareiškėjo Projektui įgyvendinti;</text:span></text:p>
      <text:p text:style-name="P81"><text:span text:style-name="T82">4.2</text:span><text:span text:style-name="T83">.<text:s/></text:span><text:span text:style-name="T84">finansavimo kryptys</text:span><text:span text:style-name="T85"><text:s/>– kasmet Lietuvos Respublikos aplinkos minis</text:span><text:span text:style-name="T86">tro įsakymu tvirtinamas dokumentas, kuriame nurodomos APVA finansuojamų Projektų rūšys ir kiekvienos rūšies Projektams skiriama subsidijos suma;</text:span></text:p>
      <text:p text:style-name="P87"><text:span text:style-name="T88">4.3</text:span><text:span text:style-name="T89">.<text:s/></text:span><text:span text:style-name="T90">galutinio įgyvendinimo ataskaita</text:span><text:span text:style-name="T91"><text:s/>– APVA nustatytos formos dokumentas apie įgyvendinto Projekto pasiekt</text:span><text:span text:style-name="T92">ą aplinkos apsaugos efektą. Ataskaitoje pateikiami įrenginių, kurių įsigijimui skirta subsidija, pirmųjų 12 mėnesių eksploatacijos rezultatai ir pridedami juos pagrindžiantys dokumentai;</text:span></text:p>
      <text:p text:style-name="P93"><text:span text:style-name="T94">4.4</text:span><text:span text:style-name="T95">.<text:s/></text:span><text:span text:style-name="T96">paraiška projektui</text:span><text:span text:style-name="T97"><text:s/>(toliau – Paraiška) – APVA nustatytos for</text:span><text:span text:style-name="T98">mos dokumentas, kurį užpildo pareiškėjas pateikdamas išsamius duomenis apie projektą, kurio įgyvendinimui prašo finansavimo pagal šį Tvarkos aprašą;</text:span></text:p>
      <text:p text:style-name="P99"><text:span text:style-name="T100">4.5</text:span><text:span text:style-name="T101"><text:s/></text:span><text:span text:style-name="T102">Projekto įgyvendinimo laikotarpis</text:span><text:span text:style-name="T103"><text:s/>– projekto sutartyje nustatytas ne ilgesnis kaip 36 mėnesių laiko</text:span><text:span text:style-name="T104">tarpis, per kurį vykdomos Projekto veiklos rūšys, susijusios su Projekto įgyvendinimu (prekių, paslaugų įsigijimas, darbų atlikimas, įrenginių montavimas, derinimas, paleidimas, eksploatacija iki Projekto galutinio įgyvendinimo ataskaitos patvirtinimo). Pr</text:span><text:span text:style-name="T105">ojekto įgyvendinimo pradžia laikoma projekto sutarties įsigaliojimo data. Projekto įgyvendinimo laikotarpio pabaiga laikoma Projekto galutinio įgyvendinimo ataskaitos patvirtinimo APVA data;</text:span></text:p>
      <text:p text:style-name="P106"><text:span text:style-name="T107">4.6</text:span><text:span text:style-name="T108">.<text:s/></text:span><text:span text:style-name="T109">subsidija</text:span><text:span text:style-name="T110"><text:s/>– Projektui įgyvendinti skirta tikslinė negrąž</text:span><text:span text:style-name="T111">intina, išskyrus šiame Tvarkos apraše nurodytus atvejus, išmoka pareiškėjui;</text:span></text:p>
      <text:p text:style-name="P112"><text:span text:style-name="T113">4.7</text:span><text:span text:style-name="T114">.<text:s/></text:span><text:span text:style-name="T115">techninio įgyvendinimo ataskaita</text:span><text:span text:style-name="T116"><text:s/>– APVA nustatytos formos dokumentas, kuriame pateikta informacija apie Projekto įgyvendinimo eigą, įrenginių, kurių įsigijimui skirta sub</text:span><text:span text:style-name="T117">sidija, eksploatacijos pagal paskirtį pradžią ir patirtas Projekto išlaidas;</text:span></text:p>
      <text:p text:style-name="P118"><text:span text:style-name="T119">4.8</text:span><text:span text:style-name="T120">.<text:s/></text:span><text:span text:style-name="T121">įranga/įrenginiai</text:span><text:span text:style-name="T122"><text:s/>– veikloje naudojamų mechanizmų, mašinų, įtaisų, prietaisų, nuotekų surinkimo tinklų su priklausiniais (siurblinėmis, šuliniais, išvadais),</text:span><text:span text:style-name="T123"><text:s/></text:span><text:span text:style-name="T124">reikalingų p</text:span><text:span text:style-name="T125">asiekti projekto rezultatus, visuma;<text:s/></text:span></text:p>
      <text:p text:style-name="P126"><text:span text:style-name="T127">4.9</text:span><text:span text:style-name="T128">. kitos šiame Tvarkos apraše vartojamos sąvokos atitinka Lietuvos Respublikos aplinkos apsaugos įstatyme ir Lietuvos Respublikos finansų įstaigų įstatyme vartojamas sąvokas.</text:span></text:p>
      <text:p text:style-name="P129"/>
      <text:p text:style-name="P130"><text:span text:style-name="T131">II</text:span><text:span text:style-name="T132"><text:s/>SKYRIUS</text:span></text:p>
      <text:p text:style-name="P133"><text:span text:style-name="T134">PROJEKTŲ<text:s/></text:span><text:span text:style-name="T135">FINANSAVIMO SĄLYGOS</text:span></text:p>
      <text:p text:style-name="P136"/>
      <text:p text:style-name="P137"><text:span text:style-name="T138">PIRMASIS</text:span><text:span text:style-name="T139"><text:s/>SKIRSNIS</text:span></text:p>
      <text:p text:style-name="P140"><text:span text:style-name="T141">SUBSIDIJŲ TEIKIMO PAGRINDAI IR SĄLYGOS</text:span></text:p>
      <text:p text:style-name="P142"/>
      <text:p text:style-name="P143"><text:span text:style-name="T144">5</text:span><text:span text:style-name="T145">. Subsidijos teikiamos Lietuvos Respublikoje veikiantiems juridiniams asmenims arba Lietuvos Respublikoje įregistruotiems kitose Europos ekonominės erdvės valstybėse įsisteigusių įmonių filialams, įgyvendinantiems Projektus Lietuvos Respublikos teritorijoj</text:span><text:span text:style-name="T146">e, pagal pirmąjį einamųjų metų ketvirtį Lietuvos Respublikos aplinkos ministro įsakymu patvirtintas finansavimo kryptis, kurios skelbiamos APVA <text:s/>interneto svetainėje<text:s/></text:span><text:span text:style-name="T147">www.apva.lt</text:span><text:span text:style-name="T148">.</text:span></text:p>
      <text:p text:style-name="P149"><text:span text:style-name="T150">6</text:span><text:span text:style-name="T151">. Bendrieji reikalavimai pareiškėjui:</text:span></text:p>
      <text:p text:style-name="P152"><text:span text:style-name="T153">6.1</text:span><text:span text:style-name="T154">. pareiškėjas nėra sunkumus p</text:span><text:span text:style-name="T155">atirianti įmonė, kaip tai apibrėžia<text:s/></text:span>2014 m. birželio 17 d. Komisijos reglamento (ES) Nr. 651/2014, kuriuo tam tikrų kategorijų pagalba skelbiama suderinama su vidaus rinka taikant Sutarties 107 ir 108 straipsnius (OL 2014 L 187, p. 1),<text:span text:style-name="T156"><text:s/></text:span><text:span text:style-name="T157">2<text:s/></text:span><text:span text:style-name="T158">straipsnio</text:span><text:span text:style-name="T159"><text:s/>18<text:s/></text:span><text:span text:style-name="T160">punk</text:span><text:span text:style-name="T161">tas</text:span><text:span text:style-name="T162">;</text:span></text:p>
      <text:p text:style-name="P163"><text:span text:style-name="T164">6.2</text:span><text:span text:style-name="T165">. pareiškėjas nėra bankrutavęs, bankrutuojantis, likviduojamas ir (arba) restruktūrizuojamas, neturi mokestinės nepriemokos valstybės ir (arba) savivaldybės biudžetui arba kitiems valstybės fondams (išskyrus atvejus, kai mokesčių, delspinigių,<text:s/></text:span><text:span text:style-name="T166">baudų mokėjimas atidėtas Lietuvos Respublikos teisės aktų nustatyta tvarka arba dėl šių mokesčių, delspinigių, baudų vyksta mokestinis ginčas). Jeigu pareiškėjas yra įsiskolinęs, parama gali būti teikiama tokiu atveju, kai pareiškėjas pateiks dokumentus, į</text:span><text:span text:style-name="T167">rodančius, kad jis apmokėjo visus įsiskolinimus valstybei;</text:span></text:p>
      <text:p text:style-name="P168"><text:span text:style-name="T169">6.3</text:span><text:span text:style-name="T170">. yra tinkamai įvykdęs arba vykdantis įsipareigojimus pagal Lietuvos aplinkos apsaugos investicijų fondo, Klimato kaitos ar Atliekų tvarkymo programų nuostatas;</text:span></text:p>
      <text:p text:style-name="P171"><text:span text:style-name="T172">6.4</text:span><text:span text:style-name="T173">. pareiškėjas nėra ats</text:span><text:span text:style-name="T174">isakęs paramos, skirtos iš Lietuvos aplinkos apsaugos investicijų fondo programos, Atliekų tvarkymo ar Klimato kaitos programų lėšų, kai tokia parama jau buvo paskirta;</text:span></text:p>
      <text:p text:style-name="P175"><text:span text:style-name="T176">6.5</text:span><text:span text:style-name="T177">. pareiškėjas, pažeidęs 6.3 ir 6.4 papunkčiuose keliamus reikalavimus, neturi te</text:span><text:span text:style-name="T178">isės kreiptis į APVA dėl paramos iš Lietuvos aplinkos apsaugos investicijų fondo programos lėšų skyrimo dvejus metus nuo galutinio sprendimo priėmimo.</text:span></text:p>
      <text:p text:style-name="P179"><text:span text:style-name="T180">7</text:span><text:span text:style-name="T181">. Maksimali subsidijos suma vienam pareiškėjui yra 200 000 eurų, tačiau subsidijos dydis Projektui</text:span><text:span text:style-name="T182"><text:s/>negali viršyti 70 (septyniasdešimt) procentų visų tinkamų finansuoti išlaidų. Finansavimo kryptyse gali būti nustatytas mažesnis skiriamos subsidijos dydis.</text:span></text:p>
      <text:p text:style-name="P183"><text:span text:style-name="T184">8</text:span><text:span text:style-name="T185">. Subsidijos teikiamos laikantis šių sąlygų:</text:span></text:p>
      <text:p text:style-name="P186"><text:span text:style-name="T187">8.1</text:span><text:span text:style-name="T188">. 60 procentų paskirtos subsidijos (toliau<text:s/></text:span><text:span text:style-name="T189">– Pirmoji subsidijos dalis) sumokama, kai pareiškėjas įsigijo, sumontavo ir pradėjo eksploatuoti pagal paskirtį Projekte numatytus įrenginius ir pateikė APVA mokėjimo prašymą. Pirmoji subsidijos dalis negali būti išmokėta anksčiau nei APVA patvirtina mokėj</text:span><text:span text:style-name="T190">imo prašymą;</text:span></text:p>
      <text:p text:style-name="P191"><text:span text:style-name="T192">8.2</text:span><text:span text:style-name="T193">. 40 procentų paskirtos subsidijos (toliau – Antroji subsidijos dalis) sumokama, kai pareiškėjas pateikė APVA pirmųjų vienerių metų įrenginių, kurių įsigijimui skirta subsidija, eksploatacijos rezultatus apie faktiškai pasiektą aplinkos</text:span><text:span text:style-name="T194"><text:s/>apsaugos efektą. Antroji subsidijos dalis negali būti išmokėta anksčiau nei APVA <text:s/>patvirtina mokėjimo prašymą. <text:s/></text:span></text:p>
      <text:p text:style-name="P195"><text:span text:style-name="T196">9</text:span><text:span text:style-name="T197">. Pirmoji subsidijos dalis sumokama, jeigu yra tenkinami šie reikalavimai:</text:span></text:p>
      <text:p text:style-name="P198"><text:span text:style-name="T199">9.1</text:span><text:span text:style-name="T200">. teisės aktų nustatyta tvarka užbaigta statinio, kurio</text:span><text:span text:style-name="T201"><text:s/>nauja statyba ar rekonstrukcija yra finansuojamo Projekto dalis, statyba;</text:span></text:p>
      <text:p text:style-name="P202"><text:span text:style-name="T203">9.2</text:span><text:span text:style-name="T204">. pateikiama tinkamai užpildyta techninio įgyvendinimo ataskaita;</text:span></text:p>
      <text:p text:style-name="P205"><text:span text:style-name="T206">9.3</text:span><text:span text:style-name="T207">. pareiškėjas yra galutinai atsiskaitęs su rangovais, darbų ir paslaugų tiekėjais;</text:span></text:p>
      <text:p text:style-name="P208"><text:span text:style-name="T209">9.4</text:span><text:span text:style-name="T210">. Projekto<text:s/></text:span><text:span text:style-name="T211">išlaidos yra tinkamos finansuoti;</text:span></text:p>
      <text:p text:style-name="P212"><text:span text:style-name="T213">9.5</text:span><text:span text:style-name="T214">. pareiškėjas pažymėjo Projektu įgytą įrangą, nurodydamas, kad ji finansuojama Lietuvos aplinkos apsaugos investicijų fondo lėšomis ir paskelbė straipsnį visuomenės informavimo priemonėmis (elektroninėmis priemonėmi</text:span><text:span text:style-name="T215">s arba spaudoje) apie įgyvendintą Projektą ir APVA suteiktą subsidiją;<text:s/></text:span></text:p>
      <text:p text:style-name="P216"><text:span text:style-name="T217">9.6</text:span><text:span text:style-name="T218">. išlaidos yra tinkamai dokumentuotos, t. y. visos pareiškėjų patirtos išlaidos turi būti pagrįstos išlaidų pagrindimo ir jų apmokėjimo įrodymo ar lygiavertės įrodomosios vertės</text:span><text:span text:style-name="T219"><text:s/>dokumentais ir turi būti užtikrinamas šių dokumentų atsekamumas.</text:span></text:p>
      <text:p text:style-name="P220"><text:span text:style-name="T221">10</text:span><text:span text:style-name="T222">. Antroji subsidijos dalis sumokama, jeigu paraiškoje numatyti aplinkosaugos rodikliai įvykdomi ne mažiau kaip 95 proc. Kai Projekte numatyti aplinkosaugos rodikliai įvykdomi mažiau<text:s/></text:span><text:span text:style-name="T223">kaip 95 proc., bet ne mažiau kaip 50 proc., Antroji subsidijos dalis mažinama, subsidiją perskaičiuojant pagal APVA patvirtintą Aplinkos apsaugos investicinių projektų aplinkosaugos rodiklių vertinimo metodiką. Jeigu aplinkosaugos rodikliai vykdomi mažiau<text:s/></text:span><text:span text:style-name="T224">kaip 50 proc. arba projekto sutartyje nustatytu terminu nepateikiama galutinio įgyvendinimo ataskaita, laikoma, kad aplinkos apsaugos efektas nepasiektas ir Antroji subsidijos dalis nesumokama. Šiuo atveju taip pat turi būti grąžinta išmokėta Pirmoji subsi</text:span><text:span text:style-name="T225">dijos dalis. Aplinkosaugos rodiklių įvykdymas procentais apskaičiuojamas palyginant Paraiškoje numatytus aplinkosaugos rodiklius su faktiškai pasiektais metiniais aplinkosaugos rodikliais.</text:span></text:p>
      <text:p text:style-name="P226"><text:span text:style-name="T227">11</text:span><text:span text:style-name="T228">. Pareiškėjo nuosavų lėšų šaltiniai, kuriais įgyvendinamas Pr</text:span><text:span text:style-name="T229">ojektas ar jo dalis, turi būti aiškiai apibrėžti, patikimi, tinkami Paraiškos pateikimo metu. Aiškiai apibrėžtais, patikimais ir tinkamais nuosavų lėšų finansavimo šaltiniais gali būti laikomi:</text:span></text:p>
      <text:p text:style-name="P230"><text:span text:style-name="T231">11.1</text:span><text:span text:style-name="T232">. kredito įstaigos paskola. Jei pareiškėjo planuojamas l</text:span><text:span text:style-name="T233">ėšų šaltinis yra kredito įstaigos paskola, tokiu atveju pateikiamas preliminarus kredito įstaigos sprendimas suteikti paskolą;</text:span></text:p>
      <text:p text:style-name="P234"><text:span text:style-name="T235">11.2</text:span><text:span text:style-name="T236">. pareiškėjo piniginės lėšos. Su Paraiška pateikiamas sprendimas, patvirtintas juridinio asmens atitinkamo valdymo organo</text:span><text:span text:style-name="T237"><text:s/>ar asmens (asmenų grupės), turinčio (turinčios) teisę priimti tokius sprendimus, kuriais nutarta Projekto įgyvendinimui skirti tam tikrą lėšų sumą, ir (ar) informacija apie lėšų šaltinį (kredito įstaigos sąskaitos (-ų) išrašas ar kredito įstaigos pažyma a</text:span><text:span text:style-name="T238">pie pareiškėjo turimas lėšas, numatomos pajamos, pelnas, nepaskirstytini rezervai);</text:span></text:p>
      <text:p text:style-name="P239"><text:span text:style-name="T240">12</text:span><text:span text:style-name="T241">. Pareiškėjai darbų, paslaugų bei prekių pirkimus, susijusius su Projekto įgyvendinimu, turi atlikti vadovaudamiesi Lietuvos Respublikos viešųjų pirkimų įstatymu, k</text:span><text:span text:style-name="T242">ai pareiškėjas yra perkančioji organizacija, arba vadovaudamiesi Ūkio subjektų, kurie nėra perkančiosios organizacijos pagal Lietuvos Respublikos viešųjų pirkimų įstatymą, pirkimų vykdymo ir priežiūros tvarkos aprašu, patvirtintu Lietuvos Respublikos aplin</text:span><text:span text:style-name="T243">kos ministro 2010 m. rugsėjo 14 d. įsakymu Nr. D1-762 „Dėl ūkio subjektų, kurie nėra perkančiosios organizacijos pagal Lietuvos Respublikos viešųjų pirkimų įstatymą, pirkimų vykdymo ir priežiūros tvarkos aprašo patvirtinimo“.<text:s/></text:span></text:p>
      <text:p text:style-name="P244"/>
      <text:p text:style-name="P245"><text:span text:style-name="T246">ANTRASIS</text:span><text:span text:style-name="T247"><text:s/>SKIRSNIS</text:span></text:p>
      <text:p text:style-name="P248"><text:span text:style-name="T249">REIKALAVIMAI PROJEKTO IŠLAIDOMS</text:span></text:p>
      <text:p text:style-name="P250"/>
      <text:p text:style-name="P251"><text:span text:style-name="T252">13</text:span><text:span text:style-name="T253">. Subsidija skiriama tik tinkamoms finansuoti Projekto išlaidoms kompensuoti. Tinkamos finansuoti Projekto išlaidos yra išlaidos, kurios patirtos ir apmokėtos po Paraiškos pateikimo APVA iki Projekto įgyvendinimo laik</text:span><text:span text:style-name="T254">otarpio pabaigos ir skirtos Projektu įgyjamų įrenginių bei jų transportavimo ir (ar) montavimo</text:span><text:span text:style-name="T255"><text:s/></text:span><text:span text:style-name="T256">finansavimui, kuriuos įdiegus mažėja neigiamas ūkinės veiklos poveikis aplinkai ir užtikrinamas tęstinis aplinkos apsaugos efektas, išskyrus 14 punkte nurodytas<text:s/></text:span><text:span text:style-name="T257">išlaidas.</text:span></text:p>
      <text:p text:style-name="P258"><text:span text:style-name="T259">14</text:span><text:span text:style-name="T260">. Netinkamomis finansuoti Projekto išlaidomis laikoma:</text:span></text:p>
      <text:p text:style-name="P261"><text:span text:style-name="T262">14.1</text:span><text:span text:style-name="T263">. žemės pirkimo arba nuomos ir su tuo susijusios išlaidos;</text:span></text:p>
      <text:p text:style-name="P264"><text:span text:style-name="T265">14.2</text:span><text:span text:style-name="T266">. nekilnojamojo turto (pastatų, kitų statinių ar patalpų) pirkimo, nuomos arba lizingo (finansinės nuomos) ir ek</text:span><text:span text:style-name="T267">sploatavimo, statybos, rekonstravimo, kapitalinio ir paprastojo remonto išlaidos;</text:span></text:p>
      <text:p text:style-name="P268"><text:span text:style-name="T269">14.3</text:span><text:span text:style-name="T270">. įrangos, įrenginių ir kito turto lizingo (finansinės nuomos) išlaidos;</text:span></text:p>
      <text:p text:style-name="P271"><text:span text:style-name="T272">14.4</text:span><text:span text:style-name="T273">. transporto priemonių pirkimo, lizingo (finansinės nuomos), eksploatavimo ir su tuo<text:s/></text:span><text:span text:style-name="T274">susijusios išlaidos (išskyrus specialios paskirties transporto priemones, skirtas tiesioginei projekto veiklai vykdyti);</text:span></text:p>
      <text:p text:style-name="P275"><text:span text:style-name="T276">14.5</text:span><text:span text:style-name="T277">. paskolos suteikimas ar grąžinimas, palūkanos už gautą paskolą;</text:span></text:p>
      <text:p text:style-name="P278"><text:span text:style-name="T279">14.6</text:span><text:span text:style-name="T280">. pirkimo ir (arba) importo pridėtinės vertės mokestis</text:span><text:span text:style-name="T281">, kurį pareiškėjas pagal Lietuvos Respublikos įstatymus turi teisę susigrąžinti (atskaityti);</text:span></text:p>
      <text:p text:style-name="P282"><text:span text:style-name="T283">14.7</text:span><text:span text:style-name="T284">. naudoto turto įsigijimas;</text:span></text:p>
      <text:p text:style-name="P285"><text:span text:style-name="T286">14.8</text:span><text:span text:style-name="T287">. nuostoliai ir užsienio valiutos keitimo išlaidos;</text:span></text:p>
      <text:p text:style-name="P288"><text:span text:style-name="T289">14.9</text:span><text:span text:style-name="T290">. baudos, nuobaudos ir bylinėjimosi išlaidos;</text:span></text:p>
      <text:p text:style-name="P291"><text:span text:style-name="T292">14.10</text:span><text:span text:style-name="T293">.<text:s/></text:span><text:span text:style-name="T294">i</text:span><text:span text:style-name="T295">šlaidos, kurios padidina projekto sąnaudas, proporcingai nesukurdamos pridėtinės vertės;</text:span></text:p>
      <text:p text:style-name="P296"><text:span text:style-name="T297">14.11</text:span><text:span text:style-name="T298">. išlaidos, kurios anksčiau buvo finansuotos (apmokėtos) ar yra priimtas sprendimas finansuoti iš Lietuvos Respublikos valstybės ir savivaldybių biudžetų ar<text:s/></text:span><text:span text:style-name="T299">išteklių fondų, Europos Sąjungos arba ne Europos Sąjungos šalių valstybės institucijų lėšų;</text:span></text:p>
      <text:p text:style-name="P300"><text:span text:style-name="T301">14.12</text:span><text:span text:style-name="T302">. gamybos priemonių/įrenginių atnaujinimo, juos keičiant analogiškais naujais <text:s/>su panašiomis funkcijomis, nekeičiant technologinio proceso</text:span><text:span text:style-name="T303"><text:s/></text:span><text:span text:style-name="T304">išlaidos;<text:s/></text:span></text:p>
      <text:p text:style-name="P305"><text:span text:style-name="T306">14.</text:span><text:span text:style-name="T307">13</text:span><text:span text:style-name="T308">. sutarčių administravimo mokesčiai;</text:span></text:p>
      <text:p text:style-name="P309"><text:span text:style-name="T310">14.14</text:span><text:span text:style-name="T311">. su Projektu susijusios dokumentacijos parengimo išlaidos;</text:span></text:p>
      <text:p text:style-name="P312"><text:span text:style-name="T313">14.15</text:span><text:span text:style-name="T314">. baldų įsigijimo, nuomos, lizingo (finansinės nuomos) ir su tuo susijusios išlaidos;</text:span></text:p>
      <text:p text:style-name="P315"><text:span text:style-name="T316">14.16</text:span><text:span text:style-name="T317">. darbo santykiais su pareiškėju susijusių</text:span><text:span text:style-name="T318"><text:s/>Projektą administruojančių ir vykdančių asmenų darbo užmokesčio, komandiruočių išlaidos;</text:span></text:p>
      <text:p text:style-name="P319"><text:span text:style-name="T320">14.17</text:span><text:span text:style-name="T321">. sukurto turto draudimo išlaidos, pastato (statinio) inventorizacijos ir teisinės registracijos išlaidos ir pan.;</text:span></text:p>
      <text:p text:style-name="P322"><text:span text:style-name="T323">14.18</text:span><text:span text:style-name="T324">. eksperimentinių, mokslo tiriamų</text:span><text:span text:style-name="T325">jų darbų išlaidos;</text:span></text:p>
      <text:p text:style-name="P326"><text:span text:style-name="T327">14.19</text:span><text:span text:style-name="T328">. eksperimentinės įrangos, laboratorinės įrangos, išskyrus įrangos, skirtos subsidijos gavėjų, kaip ūkio subjektų, aplinkos monitoringo vykdymui, įsigijimo išlaidos;</text:span></text:p>
      <text:p text:style-name="P329"><text:span text:style-name="T330">14.20</text:span><text:span text:style-name="T331">. aplinkos atstatymo išlaidos (išskyrus atvejus, kuom</text:span><text:span text:style-name="T332">et Lietuvos aplinkos apsaugos investicijų fondo programos lėšų naudojimo atitinkamų metų finansavimo kryptyse tokios išlaidos priskiriamos tinkamoms finansuoti);</text:span></text:p>
      <text:p text:style-name="P333"><text:span text:style-name="T334">14.21</text:span><text:span text:style-name="T335">. išlaidos, patirtos įsigyjant įrenginius, neatitinkančius esminių Lietuvos Respublik</text:span><text:span text:style-name="T336">os, Europos Sąjungos ir (ar) Europos ekonominės erdvės valstybių nustatytų standartų (nesertifikuotos).</text:span></text:p>
      <text:p text:style-name="P337"/>
      <text:p text:style-name="P338"><text:span text:style-name="T339">III</text:span><text:span text:style-name="T340"><text:s/>SKYRIUS</text:span></text:p>
      <text:p text:style-name="P341"><text:span text:style-name="T342">PARAIŠKŲ PRIĖMIMAS, VERTINIMAS IR SPRENDIMŲ DĖL PROJEKTŲ FINANSAVIMO PRIĖMIMAS</text:span></text:p>
      <text:p text:style-name="P343"/>
      <text:p text:style-name="P344"><text:span text:style-name="T345">PIRMASIS</text:span><text:span text:style-name="T346"><text:s/>SKIRSNIS</text:span></text:p>
      <text:p text:style-name="P347"><text:span text:style-name="T348">PROJEKTO PARAIŠKOS PRIĖMIMA</text:span><text:span text:style-name="T349">S</text:span></text:p>
      <text:p text:style-name="P350"/>
      <text:p text:style-name="P351"><text:span text:style-name="T352">15</text:span><text:span text:style-name="T353">.<text:s/></text:span><text:span text:style-name="T354">Kvietimas teikti Paraiškas pagal einamųjų metų finansavimo kryptis skelbiamas APVA interneto svetainėje www.apva.lt ir kitomis visuomenės informavimo priemonėmis ne vėliau kaip per 45 dienas nuo einamųjų metų finansavimo krypčių patvirtinimo.<text:s/></text:span><text:span text:style-name="T355">Jeigu pagal paskelbtą kvietimą surinktose paraiškose prašoma subsidijų suma mažesnė, nei numatyta paskirstyti einamųjų metų finansavimo kryptyse, APVA gali skelbti antrąjį kvietimą teikti paraiškas pagal einamųjų metų finansavimo kryptis.</text:span></text:p>
      <text:p text:style-name="P356"><text:span text:style-name="T357">16</text:span><text:span text:style-name="T358">. Paraiška<text:s/></text:span><text:span text:style-name="T359">turi būti teikiama tik pagal Paraiškos pateikimo momentu galiojančias finansavimo kryptis, paraiškų pateikimo ir atrankos būdus, pateikimo terminus ir finansavimo sąlygas.</text:span></text:p>
      <text:p text:style-name="P360"><text:span text:style-name="T361">17</text:span><text:span text:style-name="T362">. Einamaisiais metais pareiškėjas gali teikti tik vieną paraišką kiekvienai ei</text:span><text:span text:style-name="T363">namųjų metų Lietuvos aplinkos apsaugos investicijų fondo programos lėšų naudojimo finansavimo krypčiai.</text:span></text:p>
      <text:p text:style-name="P364"><text:span text:style-name="T365">18</text:span><text:span text:style-name="T366">. Pagal APVA patvirtintą formą užpildyta Projekto Paraiška pateikiama APVA kartu su privalomais pateikti dokumentais, nurodytais APVA interneto sv</text:span><text:span text:style-name="T367">etainėje www.apva.lt. Pareiškėjas arba jo įgaliotas asmuo (jei Projekto paraišką pasirašo ne Pareiškėjas) APVA tiesiogiai, registruotu arba elektroniniu paštu turi pateikti:</text:span></text:p>
      <text:p text:style-name="P368"><text:span text:style-name="T369">18.1</text:span><text:span text:style-name="T370">. Paraiškos originalo ir kartu su ja privalomų pateikti dokumentų popierinį<text:s/></text:span><text:span text:style-name="T371">egzempliorių ir Paraiškos elektroninę versiją<text:s/></text:span><text:span text:style-name="T372">MS</text:span><text:span text:style-name="T373"><text:s/></text:span><text:span text:style-name="T374">Word</text:span><text:span text:style-name="T375"><text:s/>formatu;</text:span></text:p>
      <text:p text:style-name="P376"><text:span text:style-name="T377">arba</text:span></text:p>
      <text:p text:style-name="P378"><text:span text:style-name="T379">18.2</text:span><text:span text:style-name="T380">. Paraišką kartu su privalomais pateikti dokumentais, pasirašytais teisinę galią turinčiu saugiu elektroniniu parašu.<text:s/></text:span></text:p>
      <text:p text:style-name="P381"><text:span text:style-name="T382">19</text:span><text:span text:style-name="T383">. Paraiška pateikta kitu nei 19 punkte nurodytu būdu<text:s/></text:span><text:span text:style-name="T384">nepriimama. Paraiškos originalo ir elektroninės versijos turinys turi būti identiški. Nustačius, kad originalo ir elektroninės versijos turinys nėra identiškas, vadovaujamasi originale pateikta informacija.</text:span></text:p>
      <text:p text:style-name="P385"><text:span text:style-name="T386">20</text:span><text:span text:style-name="T387">. Gautą Paraišką APVA registruoja gautų dok</text:span><text:span text:style-name="T388">umentų registre ir Projektų registracijos žurnale. Apie paraiškos užregistravimą APVA raštu arba telekomunikacijų įrenginiais praneša pareiškėjui ne vėliau kaip per 5 <text:s/>dienas nuo paraiškos užregistravimo.</text:span></text:p>
      <text:p text:style-name="P389"/>
      <text:p text:style-name="P390"><text:span text:style-name="T391">ANTRASIS</text:span><text:span text:style-name="T392"><text:s/>SKIRSNIS</text:span></text:p>
      <text:p text:style-name="P393"><text:span text:style-name="T394">PARAIŠKŲ VERTINIMAS</text:span></text:p>
      <text:p text:style-name="P395"/>
      <text:p text:style-name="P396"><text:span text:style-name="T397">21</text:span><text:span text:style-name="T398">. <text:s/>Paraiškų vertinimas atliekamas vadovaujantis Tvarkos aprašu, galiojančiu Paraiškos registracijos APVA metu.</text:span></text:p>
      <text:p text:style-name="P399"><text:span text:style-name="T400">22</text:span><text:span text:style-name="T401">. <text:s/>Atliekant Paraiškų vertinimą, turi būti laikomasi šių principų:</text:span></text:p>
      <text:p text:style-name="P402"><text:span text:style-name="T403">22.1</text:span><text:span text:style-name="T404">. <text:s/>skaidrumo ir nešališkumo – visi vertintojai privalo deklaruoti</text:span><text:span text:style-name="T405"><text:s/>galimą interesų konfliktą;</text:span></text:p>
      <text:p text:style-name="P406"><text:span text:style-name="T407">22.2</text:span><text:span text:style-name="T408">. <text:s/>konfidencialumo – turi būti užtikrintas Paraiškoje ir kituose pareiškėjo pateiktuose dokumentuose esančios informacijos naudojimas tik vertinimo tikslais.</text:span></text:p>
      <text:p text:style-name="P409"><text:span text:style-name="T410">23</text:span><text:span text:style-name="T411">. Paraiškų vertinimas atliekamas vadovaujantis APVA patvirtinta tvarka. <text:s/></text:span></text:p>
      <text:p text:style-name="P412"><text:span text:style-name="T413">24</text:span><text:span text:style-name="T414">.<text:s/></text:span><text:span text:style-name="T415">APVA</text:span><text:span text:style-name="T416">, nustačiusi, kad <text:s/>Paraiškoje pateikti ne visi reikalaujami dokumentai ir (arba) Paraiška užpildyta netinkamai/nepilnai, pateikta klaidinga informacija arba trūksta infor</text:span><text:span text:style-name="T417">macijos, leidžiančios įvertinti planuojamo aplinkosauginio efekto pagrįstumą ir/arba tinkamai atlikti projekto Paraiškos vertinimą, APVA kreipiasi į Pareiškėją prašydama per nustatytą terminą pateikti atitinkamus dokumentus. Terminas trūkumams pašalinti ne</text:span><text:span text:style-name="T418">turi būti trumpesnis kaip 7 dienos ir ilgesnis kaip 20 dienų, jeigu<text:s/></text:span><text:span text:style-name="T419">APVA</text:span><text:span text:style-name="T420"><text:s/>ir pareiškėjo bendru sutarimu nenusprendžiama kitaip. Jeigu pareiškėjas per nustatytą terminą trūkstamų dokumentų ar patikslintos paraiškos bei informacijos nepateikia,<text:s/></text:span><text:span text:style-name="T421">APVA</text:span><text:span text:style-name="T422"><text:s/>sprendimu</text:span><text:span text:style-name="T423"><text:s/>paraiška atmetama. <text:s/>Priėmusi sprendimą atmesti paraišką, APVA<text:s/></text:span><text:span text:style-name="T424">per 20 dienų parengia ir išsiunčia pareiškėjui raštą, kuriame nurodo priežastį, dėl ko Paraiška atmesta.</text:span></text:p>
      <text:p text:style-name="P425"><text:span text:style-name="T426">25</text:span><text:span text:style-name="T427">. Nustačius, kad Paraiška ir jos priedai (įvertinus ir pareiškėjo patikslintą info</text:span><text:span text:style-name="T428">rmaciją) neatitinka bent vieno vertinimo reikalavimo, APVA priima sprendimą atmesti Paraišką ir per 20 dienų parengia ir išsiunčia pareiškėjui raštą, kuriame nurodo priežastį, dėl ko Paraiška atmesta.</text:span><text:span text:style-name="T429"><text:s/></text:span></text:p>
      <text:p text:style-name="P430"><text:span text:style-name="T431">26</text:span><text:span text:style-name="T432">. <text:s/>Pateiktoje paraiškoje nurodyti duomenys be AP</text:span><text:span text:style-name="T433">VA paklausimo po paraiškos pateikimo dienos negali būti koreguojami ar tikslinami.<text:s/></text:span></text:p>
      <text:p text:style-name="P434"><text:span text:style-name="T435">27</text:span><text:span text:style-name="T436">.<text:s/></text:span><text:span text:style-name="T437">Paraiškoms, atitinkančioms vertinimo reikalavimus, APVA,<text:s/></text:span><text:span text:style-name="T438">vadovaudamasi APVA patvirtinta Aplinkos apsaugos investicinių projektų aplinkosaugos rodiklių vertinimo met</text:span><text:span text:style-name="T439">odika ir projektų naudos ir kokybės vertinimo balų lentelėmis,</text:span><text:span text:style-name="T440"><text:s/>patvirtintomis aplinkos ministro įsakymu kartu su einamųjų metų finansavimo kryptimis, suteikia balus bei balų mažėjimo tvarka sudaro paraiškų eilę. Paraiškų eilė sudaroma vadovaujantis tik ta<text:s/></text:span><text:span text:style-name="T441">informacija, kurią pareiškėjas nurodė pateiktoje Paraiškoje ir jos prieduose</text:span><text:span text:style-name="T442">.</text:span><text:span text:style-name="T443"><text:s/>Atsižvelgiant į pateiktų Paraiškų skaičių, jei pateiktų Paraiškų bendra prašoma finansuoti subsidijų suma viršija einamųjų metų finansavimo kryptyse patvirtintą sumą, pirmiausia<text:s/></text:span><text:span text:style-name="T444">gali būti atliekamas projektų naudos ir kokybės vertinimas ir tinkamumo vertinimas pagal sudarytą Paraiškų eilę.</text:span></text:p>
      <text:p text:style-name="P445"><text:span text:style-name="T446">28</text:span><text:span text:style-name="T447">. Paraiškos</text:span><text:span text:style-name="T448"><text:s/>vertinimo metu APVA turi teisę atlikti projekto įgyvendinimo vietos ir techninių sąlygų patikrinimą, apsilankant projekto įgy</text:span><text:span text:style-name="T449">vendinimo vietoje ir patikrinant Paraiškoje ir kartu su ja pateiktuose dokumentuose esančios informacijos atitiktį esamai situacijai.</text:span><text:span text:style-name="T450"><text:s/></text:span></text:p>
      <text:p text:style-name="P451"><text:span text:style-name="T452">29</text:span><text:span text:style-name="T453">. Atlikusi Paraiškų vertinimą,<text:s/></text:span><text:span text:style-name="T454">APVA</text:span><text:span text:style-name="T455"><text:s/>per 7 dienas raštu suformuluoja savo išvadas ir užpildo Projektų apibendrinimo<text:s/></text:span><text:span text:style-name="T456">formą.<text:s/></text:span><text:span text:style-name="T457">APVA</text:span><text:span text:style-name="T458"><text:s/>patvirtinta Projektų apibendrinimo forma kartu su kita informacija apie Projektus teikiama Lietuvos aplinkos apsaugos investicijų fondo programos lėšomis finansuojamų investicinių projektų Atrankos komitetui (toliau – Atrankos komitetas), patvi</text:span><text:span text:style-name="T459">rtintam Lietuvos Respublikos aplinkos ministro 2017 m. liepos 28 d. įsakymu Nr. D1-640 „Dėl Lietuvos aplinkos apsaugos investicijų fondo programos lėšomis finansuojamų investicinių projektų atrankos komiteto sudėties ir darbo reglamento patvirtinimo“.<text:s/></text:span></text:p>
      <text:p text:style-name="P460"><text:span text:style-name="T461">3</text:span><text:span text:style-name="T462">0</text:span><text:span text:style-name="T463">. APVA turi užtikrinti, kad Paraiškų <text:s/>vertinimas truktų ne ilgiau kaip 60 dienų nuo APVA kvietime nurodytos paraiškų priėmimo pabaigos datos. Atsižvelgiant į gautų Paraiškų apimtį ir skaičių, šis terminas gali būti APVA motyvuotu sprendimu pratęstas, be</text:span><text:span text:style-name="T464">t ne daugiau kaip 40 dienų. APVA apie pratęstą paraiškų vertinimo terminą paskelbia interneto svetainėje www.apva.lt ir raštu informuoja Aplinkos ministeriją.</text:span></text:p>
      <text:p text:style-name="P465"/>
      <text:p text:style-name="P466"><text:span text:style-name="T467">TREČIASIS</text:span><text:span text:style-name="T468"><text:s/>SKIRSNIS</text:span></text:p>
      <text:p text:style-name="P469"><text:span text:style-name="T470">SPRENDIMŲ DĖL PROJEKTŲ FINANSAVIMO PRIĖMIMAS</text:span></text:p>
      <text:p text:style-name="P471"/>
      <text:p text:style-name="P472"><text:span text:style-name="T473">31</text:span><text:span text:style-name="T474">.<text:s/></text:span><text:span text:style-name="T475">APVA</text:span><text:span text:style-name="T476"><text:s/>įvertintus projektus atrenka ir pasiūlymus skirti (neskirti) finansavimą rengia Atrankos komitetas, vadovaudamasis Lietuvos aplinkos apsaugos investicijų fondo programos lėšomis finansuojamų investicinių projektų atrankos komiteto darbo reglamentu, patvir</text:span><text:span text:style-name="T477">tintu <text:s/>Lietuvos Respublikos aplinkos ministro 2017 m. liepos 28 d. įsakymu Nr. D1-640 „Dėl Lietuvos aplinkos apsaugos investicijų fondo programos lėšomis finansuojamų investicinių projektų atrankos komiteto sudėties ir darbo reglamento patvirtinimo“, ir at</text:span><text:span text:style-name="T478">sižvelgdamas į finansavimo kryptis, Paraiškas vertinusių<text:s/></text:span><text:span text:style-name="T479">APVA</text:span><text:span text:style-name="T480"><text:s/>darbuotojų išvadas, Paraiškoje ir kartu su ja pateiktuose dokumentuose esančią informaciją, Projektui suteiktus vertinimo balus. Atrinktus Projektus kartu su Atrankos komiteto pasiūlymais skirti</text:span><text:span text:style-name="T481"><text:s/>(neskirti) finansavimą projektams, Paraiškas vertinusių<text:s/></text:span><text:span text:style-name="T482">APVA</text:span><text:span text:style-name="T483"><text:s/>darbuotojų išvadomis ir kita su atrinktais Projektais susijusia informacija per 7 dienas nuo projektų atrinkimo<text:s/></text:span><text:span text:style-name="T484">APVA</text:span><text:span text:style-name="T485"><text:s/>teikia Lietuvos Respublikos aplinkos ministerijai.<text:s/></text:span></text:p>
      <text:p text:style-name="P486"><text:span text:style-name="T487">32</text:span><text:span text:style-name="T488">. Atsižvelgdamas į<text:s/></text:span><text:span text:style-name="T489">Atrankos komiteto pasiūlymus skirti (neskirti) finansavimą, finansavimo kryptis, Paraiškas vertinusių<text:s/></text:span><text:span text:style-name="T490">APVA</text:span><text:span text:style-name="T491"><text:s/>darbuotojų išvadas bei kitą Projekto informaciją, ne vėliau kaip per 30 dienų nuo jų gavimo dienos Lietuvos Respublikos aplinkos ministras priima spr</text:span><text:span text:style-name="T492">endimą skirti (neskirti) finansavimą Projektui. Sprendimas skirti finansavimą įforminamas Lietuvos Respublikos aplinkos ministro įsakymu. Skirdamas finansavimą Lietuvos Respublikos aplinkos ministras, atsižvelgdamas į Atrankos komiteto pateiktus pasiūlymus</text:span><text:span text:style-name="T493">, Projekto vykdytojui įsakymu taip pat nustato kitas projekto sutarties pasirašymui ir jos vykdymui, subsidijos išmokėjimui ir Projekto įgyvendinimui reikšmingas sąlygas. Sprendimas neskirti finansavimo įforminamas Aplinkos ministerijos raštu, kuriame nuro</text:span><text:span text:style-name="T494">domi sprendimą pagrindžiantys objektyvūs duomenys, teisės aktų normos, sprendimo motyvai ir sprendimo apskundimo tvarka. Aplinkos ministerija ne vėliau kaip per 10 dienų nuo sprendimo skirti (neskirti) finansavimą priėmimo dienos apie šiuos sprendimus rašt</text:span><text:span text:style-name="T495">u informuoja pareiškėją ir<text:s/></text:span><text:span text:style-name="T496">APVA</text:span><text:span text:style-name="T497"><text:s/>bei sprendimą skirti finansavimą paskelbia Aplinkos ministerijos interneto svetainėje.<text:s/></text:span></text:p>
      <text:p text:style-name="P498"><text:span text:style-name="T499">33</text:span><text:span text:style-name="T500">. <text:s/>Priėmus sprendimą skirti finansavimą, APVA ne vėliau kaip per 5 dienas skiriamą subsidijos sumą registruoja Suteiktos valstybės</text:span><text:span text:style-name="T501"><text:s/>pagalbos registre, vadovaudamasi Suteiktos valstybės pagalbos ir nereikšmingos (de minimis) pagalbos duomenų tvarkymo taisyklėmis, patvirtintomis Lietuvos Respublikos konkurencijos tarybos 2015 m. lapkričio 13 d. nutarimu Nr. 1S-120/2015 „Dėl Suteiktos va</text:span><text:span text:style-name="T502">lstybės pagalbos ir nereikšmingos (de minimis) pagalbos duomenų tvarkymo taisyklių patvirtinimo“.<text:s/></text:span></text:p>
      <text:p text:style-name="P503"><text:span text:style-name="T504">34</text:span><text:span text:style-name="T505">. <text:s/>Informacija apie Projektus, kurių įgyvendinimui numatyta skirti subsidiją, ne vėliau kaip per 7 dienas nuo sprendimo skirti finansavimą gavimo dieno</text:span><text:span text:style-name="T506">s taip pat turi būti paskelbiama APVA interneto svetainėje www.apva.lt. Šioje informacijoje turi būti nurodyti pareiškėjai, Projektų pavadinimai ir numatomų skirti subsidijų suma.</text:span></text:p>
      <text:p text:style-name="P507"><text:span text:style-name="T508">35</text:span><text:span text:style-name="T509">. Lietuvos Respublikos aplinkos ministrui atmetus Projektą dėl informa</text:span><text:span text:style-name="T510">cijos trūkumo ar poreikio tikslinti Paraišką, APVA kreipiasi į pareiškėją, prašydama per APVA nustatytą terminą pateikti trūkstamą informaciją ar patikslinti Paraišką ir, ją gavus, APVA pakartotinai vertina Projektą arba teikia Atrankos komitetui vertinti.</text:span><text:span text:style-name="T511"><text:s/>Per APVA nustatytą terminą pareiškėjui nepateikus prašomos informacijos ar nepatikslinus Paraiškos, Paraiška pakartotinai nevertinama.</text:span></text:p>
      <text:p text:style-name="P512"/>
      <text:p text:style-name="P513"><text:span text:style-name="T514">IV</text:span><text:span text:style-name="T515"><text:s/>SKYRIUS</text:span></text:p>
      <text:p text:style-name="P516"><text:span text:style-name="T517">PROJEKTO SUTARTIES SUDARYMAS, SUBSIDIJOS MOKĖJIMAS IR PROJEKTŲ PRIEŽIŪRA</text:span></text:p>
      <text:p text:style-name="P518"/>
      <text:p text:style-name="P519"><text:span text:style-name="T520">PIRMASIS</text:span><text:span text:style-name="T521"><text:s/>SKIRSNIS</text:span></text:p>
      <text:p text:style-name="P522"><text:span text:style-name="T523">PROJ</text:span><text:span text:style-name="T524">EKTO SUTARTIES SUDARYMAS, PAKEITIMAI</text:span></text:p>
      <text:p text:style-name="P525"/>
      <text:p text:style-name="P526"/>
      <text:p text:style-name="P527"><text:span text:style-name="T528">36</text:span><text:span text:style-name="T529">.<text:s/></text:span><text:span text:style-name="T530">APVA</text:span><text:span text:style-name="T531"><text:s/>ne vėliau kaip per 30 dienų nuo sprendimo skirti Projektui finansavimą priėmimo dienos parengia projekto sutarties projektą ir elektroniniu paštu, tiesiogiai arba raštu pateikia jį pareiškėjui suderinti.<text:s/></text:span><text:span text:style-name="T532">Suderinus sutarties turinį APVA 2 sutarties egzempliorius siunčia pareiškėjui pasirašyti. Pareiškėjas turi pasirašyti sutartį per 1 mėnesį nuo jos <text:s/>gavimo dienos ir grąžinti<text:s/></text:span><text:span text:style-name="T533">APVA</text:span><text:span text:style-name="T534"><text:s/>pasirašytą antrąjį projekto sutarties egzempliorių. To nepadarius laikoma, ka</text:span><text:span text:style-name="T535">d pareiškėjas finansavimo atsisako ir sprendimas skirti finansavimą Projektui netenka galios.<text:s/></text:span></text:p>
      <text:p text:style-name="P536"><text:span text:style-name="T537">37</text:span><text:span text:style-name="T538">. Neleidžiami jokie su APVA nesuderinti nukrypimai nuo planuoto Projekto įgyvendinimo, keičiantys Projekto apimtį, Projekto išlaidas, pratęsiantys Projekto</text:span><text:span text:style-name="T539"><text:s/>įgyvendinimo laikotarpį ar kitaip keičiantys Projektą ar projekto sutartyje nustatytus pareiškėjo įsipareigojimus.</text:span></text:p>
      <text:p text:style-name="P540"><text:span text:style-name="T541">38</text:span><text:span text:style-name="T542">. Projekto sutarties pakeitimai atliekami sutarties šalims pasirašant susitarimą dėl sutarties pakeitimo, kai:</text:span></text:p>
      <text:p text:style-name="P543"><text:span text:style-name="T544">38.1</text:span><text:span text:style-name="T545">. būtina pakeisti</text:span><text:span text:style-name="T546"><text:s/>Projekto įgyvendinimo laikotarpį;</text:span></text:p>
      <text:p text:style-name="P547"><text:span text:style-name="T548">38.2</text:span><text:span text:style-name="T549">. <text:s/>keičiasi pareiškėjo teisinė forma;</text:span></text:p>
      <text:p text:style-name="P550"><text:span text:style-name="T551">38.3</text:span><text:span text:style-name="T552">. atsiranda kitų nenumatytų aplinkybių, turinčių įtakos Projekto įgyvendinimo nukrypimui nuo sutarties sąlygų.</text:span></text:p>
      <text:p text:style-name="P553"><text:span text:style-name="T554">39</text:span><text:span text:style-name="T555">. Atsiradus šio Tvarkos aprašo 38 punkte numatyt</text:span><text:span text:style-name="T556">oms aplinkybėms, pareiškėjas privalo pateikti APVA raštišką prašymą pakeisti projekto sutartį, nurodydamas tokio keitimo esmę, priežastis ir pagrindimą bei pridėdamas visus prašymą pagrindžiančius įrodymus. Sprendimą dėl projekto sutarties keitimo priima A</text:span><text:span text:style-name="T557">PVA. Sutarties keitimui paprastai pritariama, jeigu nustatoma, kad pakeitus sutartį Projektas galėtų duoti tiek pat arba daugiau aplinkosauginės naudos.</text:span></text:p>
      <text:p text:style-name="P558"/>
      <text:p text:style-name="P559"><text:span text:style-name="T560">ANTRASIS</text:span><text:span text:style-name="T561"><text:s/>SKIRSNIS</text:span></text:p>
      <text:p text:style-name="P562"><text:span text:style-name="T563">SUBSIDIJOS MOKĖJIMAS</text:span></text:p>
      <text:p text:style-name="P564"/>
      <text:p text:style-name="P565"><text:span text:style-name="T566">40</text:span><text:span text:style-name="T567">. APVA patvirtintos formos mokėjimo prašymą<text:s/></text:span><text:span text:style-name="T568">sumokėti Pirmąją subsidijos dalį pareiškėjas raštu pateikia APVA po to, kai pareiškėjas įsigijo, sumontavo ir pradėjo eksploatuoti pagal paskirtį Projekte numatytus įrenginius. Įrenginių eksploatacijos pagal paskirtį pradžia laikoma įrenginių įvedimo į eks</text:span><text:span text:style-name="T569">ploataciją akto pasirašymo data.</text:span></text:p>
      <text:p text:style-name="P570"><text:span text:style-name="T571">41</text:span><text:span text:style-name="T572">. Prie mokėjimo prašymo pareiškėjas turi pridėti užpildytą techninio įgyvendinimo ataskaitą, šio Tvarkos aprašo 9.6. papunktyje nurodytus dokumentus.</text:span></text:p>
      <text:p text:style-name="P573"><text:span text:style-name="T574">42</text:span><text:span text:style-name="T575">.<text:s/></text:span><text:span text:style-name="T576">APVA</text:span><text:span text:style-name="T577"><text:s/>nustačius, kad pateikti ne visi prie mokėjimo prašymo<text:s/></text:span><text:span text:style-name="T578">pridėtini dokumentai, paprašo pareiškėjo per<text:s/></text:span><text:span text:style-name="T579">APVA</text:span><text:span text:style-name="T580"><text:s/>nustatytą terminą pateikti trūkstamus dokumentus.</text:span></text:p>
      <text:p text:style-name="P581"><text:span text:style-name="T582">43</text:span><text:span text:style-name="T583">. APVA, gavusi visus 40 ir 41 punktuose nurodytus dokumentus, atlieka Projekto techninio įgyvendinimo patikrą vietoje. Patikroje turi dalyvauti APVA d</text:span><text:span text:style-name="T584">arbuotojas. Patikros rezultatus APVA darbuotojas per 7 dienas apibendrina užpildydamas APVA patvirtintas ataskaitos formas, kur nurodo Projekto metu įdiegtos technologijos ir gamybos parametrų atitikimą/neatitikimą Paraiškoje numatytai technologijai ir par</text:span><text:span text:style-name="T585">ametrams ir Projekto atitikimą <text:s/>finansavimo ir priežiūros projekto sutarčiai.</text:span></text:p>
      <text:p text:style-name="P586"><text:span text:style-name="T587">44</text:span><text:span text:style-name="T588">.<text:s/></text:span><text:span text:style-name="T589">APVA</text:span><text:span text:style-name="T590">, atsižvelgdama į darbuotojo ataskaitas, tvirtina Projekto techninio įgyvendinimo ataskaitą.</text:span></text:p>
      <text:p text:style-name="P591"><text:span text:style-name="T592">45</text:span><text:span text:style-name="T593">. APVA patvirtintos formos mokėjimo prašymą sumokėti Antrąją subsid</text:span><text:span text:style-name="T594">ijos dalį pareiškėjas pateikia<text:s/></text:span><text:span text:style-name="T595">APVA</text:span><text:span text:style-name="T596"><text:s/>kartu su užpildyta galutinio įgyvendinimo ataskaita ir šią ataskaitą pagrindžiančiais dokumentais.</text:span></text:p>
      <text:p text:style-name="P597"><text:span text:style-name="T598">46</text:span><text:span text:style-name="T599">.<text:s/></text:span><text:span text:style-name="T600">APVA</text:span><text:span text:style-name="T601">, gavusi visus 4</text:span><text:span text:style-name="T602">5</text:span><text:span text:style-name="T603"><text:s/>punkte nurodytus dokumentus, gali atlikti Projekto galutinio įgyvendinimo patikrą vietoje. Patikrą vietoje atlieka<text:s/></text:span><text:span text:style-name="T604">APVA</text:span><text:span text:style-name="T605"><text:s/>darbuotojas. Patikros metu nustačius neatitikimų, kurie nepažeidžia projekto sutarties ir gali būti pareiškėjo ištaisyti,<text:s/></text:span><text:span text:style-name="T606">APVA</text:span><text:span text:style-name="T607"><text:s/>suformul</text:span><text:span text:style-name="T608">uoja rekomendacijas neatitikimams pašalinti ir nustato terminą, per kurį šios rekomendacijos turi būti įgyvendintos. Patikros rezultatus<text:s/></text:span><text:span text:style-name="T609">APVA</text:span><text:span text:style-name="T610"><text:s/>darbuotojas apibendrina ir suformuluoja išvadas, užpildydamas<text:s/></text:span><text:span text:style-name="T611">APVA</text:span><text:span text:style-name="T612"><text:s/>patvirtintos formos ataskaitas.</text:span></text:p>
      <text:p text:style-name="P613"><text:span text:style-name="T614">47</text:span><text:span text:style-name="T615">. Projekt</text:span><text:span text:style-name="T616">o galutinio įgyvendinimo ataskaitą tvirtina APVA.</text:span></text:p>
      <text:p text:style-name="P617"><text:span text:style-name="T618">48</text:span><text:span text:style-name="T619">. Antroji subsidijos dalis išmokama arba neišmokama ir imamasi priemonių Pirmajai subsidijos daliai susigrąžinti remiantis<text:s/></text:span><text:span text:style-name="T620">APVA</text:span><text:span text:style-name="T621"><text:s/>patvirtintos galutinio įgyvendinimo ataskaitos duomenimis pagal šio Tvar</text:span><text:span text:style-name="T622">kos aprašo 10 punkto nuostatas.</text:span></text:p>
      <text:p text:style-name="P623"><text:span text:style-name="T624">49</text:span><text:span text:style-name="T625">. Projektų priežiūrą sudaro šie etapai:</text:span></text:p>
      <text:p text:style-name="P626"><text:span text:style-name="T627">49.1</text:span><text:span text:style-name="T628">. parengiamasis etapas, kuriame priežiūra atliekama APVA</text:span><text:span text:style-name="T629"><text:s/></text:span><text:span text:style-name="T630">nustatyta tvarka, šio etapo tikslas yra įvertinti pareiškėjo galimybes įgyvendinti Projektą;</text:span></text:p>
      <text:p text:style-name="P631"><text:span text:style-name="T632">49.2</text:span><text:span text:style-name="T633">. techninio įg</text:span><text:span text:style-name="T634">yvendinimo etapas, kuriame priežiūra atliekama šio Tvarkos aprašo 43 punkte nustatyta tvarka, šio etapo tikslas yra vertinti pareiškėjo Projekto techninio įgyvendinimo parametrus ir Projekto įgyvendinimo atitikimą Paraiškoje pateiktai informacijai;</text:span></text:p>
      <text:p text:style-name="P635"><text:span text:style-name="T636">49.3</text:span><text:span text:style-name="T637">. galutinio įgyvendinimo etapas, kuriame priežiūra atliekama šio Tvarkos aprašo 46 punkte nustatyta tvarka, šio etapo tikslas yra vertinti pareiškėjo įrenginių, kurių įsigijimui buvo skirta subsidija, pirmųjų vienerių metų eksploatacijos rezultatus ir apl</text:span><text:span text:style-name="T638">inkos apsaugos efektą.</text:span></text:p>
      <text:p text:style-name="P639"><text:span text:style-name="T640">49.4</text:span><text:span text:style-name="T641">. įgyvendinto projekto tęstinio aplinkos apsaugos efekto vertinimo etapas, kuriame priežiūra atliekama šio Tvarkos aprašo 50 ir 51 punktuose nustatyta tvarka, šio etapo tikslas – įvertinti tęstinumo įsipareigojimus.</text:span><text:span text:style-name="T642"><text:s/></text:span></text:p>
      <text:p text:style-name="P643"><text:span text:style-name="T644">50</text:span><text:span text:style-name="T645">.<text:s/></text:span><text:span text:style-name="T646">APVA</text:span><text:span text:style-name="T647"><text:s/>bet kuriame Projekto įgyvendinimo etape gali atlikti papildomą Projekto priežiūrą, nenumatytą šio Tvarkos aprašo 28, 43 ir 46 punktuose. Papildomos Projekto priežiūros rezultatus<text:s/></text:span><text:span text:style-name="T648">APVA</text:span><text:span text:style-name="T649"><text:s/>darbuotojas apibendrina užpildydamas APVA patvirtintos formos ata</text:span><text:span text:style-name="T650">skaitą. Papildomos Projektų priežiūros metu tikrinamos Projekto įgyvendinimo sąlygos.</text:span></text:p>
      <text:p text:style-name="P651"><text:span text:style-name="T652">51</text:span><text:span text:style-name="T653">. Praėjus dvejiems metams nuo Pirmosios subsidijos dalies gavimo dienos, pareiškėjas privalo per 30 dienų raštu<text:s/></text:span><text:span text:style-name="T654">APVA</text:span><text:span text:style-name="T655"><text:s/>pateikti antrųjų veiklos metų aplinkosaugos rodiklių vykdymo ataskaitą.<text:s/></text:span></text:p>
      <text:p text:style-name="P656"><text:span text:style-name="T657">52</text:span><text:span text:style-name="T658">. Pareiškėjui planuotus antrųjų veiklos metų <text:s/>aplinkosaugos rodiklius pasiekus mažiau kaip 70 proc., jis privalo<text:s/></text:span><text:span text:style-name="T659">APVA</text:span><text:span text:style-name="T660"><text:s/>sumokėti baudą, lygią 5 procentams išmokėtos Antrosios sub</text:span><text:span text:style-name="T661">sidijos dalies vertės. Pareiškėjui, per 1 mėnesį praėjus dvejiems metams po Pirmosios subsidijos dalies išmokėjimo nepateikus antrųjų veiklos metų Projekto aplinkos apsaugos efekto ataskaitos, taikomi 0,03 proc. delspinigiai nuo Antrosios subsidijos dalies</text:span><text:span text:style-name="T662"><text:s/>už kiekvieną pavėluotą dieną. Nepateikus antrųjų veiklos metų Projekto aplinkos apsaugos efekto ataskaitos ilgiau kaip 3 mėnesius, pareiškėjas privalo<text:s/></text:span><text:span text:style-name="T663">APVA</text:span><text:span text:style-name="T664"><text:s/>sumokėti baudą, lygią 7 proc. išmokėtos Antrosios subsidijos dalies vertės.<text:s/></text:span></text:p>
      <text:p text:style-name="P665"><text:span text:style-name="T666">53</text:span><text:span text:style-name="T667">.<text:s/></text:span><text:span text:style-name="T668">APVA</text:span><text:span text:style-name="T669"><text:s/>ne vėliau</text:span><text:span text:style-name="T670"><text:s/>kaip iki einamųjų metų kovo mėnesio 30 dienos apibendrina finansuojamų Projektų įgyvendinimo duomenis ir parengia bendrą metinę finansuojamų Projektų priežiūros ataskaitą bei pateikia ją Lietuvos Respublikos aplinkos ministerijai. Šioje ataskaitoje turi b</text:span><text:span text:style-name="T671">ūti nurodomos Projektų įvykdymo sąlygos, aplinkos apsaugos rodikliai, Projektų neįvykdymo priežastys.</text:span></text:p>
      <text:p text:style-name="P672"><text:span text:style-name="T673">54</text:span><text:span text:style-name="T674">. Vykdant projektų priežiūrą APVA tikrina Pareiškėjo įvykdytų pirkimų atitikimą Viešųjų pirkimų įstatymui arba<text:s/></text:span><text:span text:style-name="T675">Ūkio subjektų, kurie nėra perkančiosi</text:span><text:span text:style-name="T676">os organizacijos pagal Lietuvos Respublikos viešųjų pirkimų įstatymą, pirkimų vykdymo ir priežiūros tvarkos aprašui, patvirtintam Lietuvos Respublikos aplinkos ministro 2010 m. rugsėjo 14 d. įsakymu Nr. D1-762 „Dėl ūkio subjektų, kurie nėra perkančiosios o</text:span><text:span text:style-name="T677">rganizacijos pagal Lietuvos Respublikos viešųjų pirkimų įstatymą, pirkimų vykdymo ir priežiūros tvarkos aprašo patvirtinimo“.</text:span><text:span text:style-name="T678"><text:s text:c="2"/>Nustačius pažeidimus APVA teikia siūlymus Aplinkos ministerijai dėl subsidijos sumažinimo vadovaudamasi APVA patvirtinta metodika</text:span><text:span text:style-name="T679">.<text:s/></text:span></text:p>
      <text:p text:style-name="P680"><text:span text:style-name="T681">55</text:span><text:span text:style-name="T682">.<text:s/></text:span><text:span text:style-name="T683">APVA</text:span><text:span text:style-name="T684"><text:s/>ir pareiškėjai visų su Projektų įgyvendinimu susijusių dokumentų saugojimą organizuoja vadovaudamiesi<text:s/></text:span><text:span text:style-name="T685">Dokumentų</text:span><text:span text:style-name="T686"><text:s/></text:span><text:span text:style-name="T687">saugojimo</text:span><text:span text:style-name="T688"><text:s/>taisyklių, patvirtintų Lietuvos vyriausiojo archyvaro 2011 m. gruodžio 28 d. įsakymu Nr. V-157 „Dėl<text:s/></text:span><text:span text:style-name="T689">Dokumentų</text:span><text:span text:style-name="T690"><text:s/></text:span><text:span text:style-name="T691">saugojim</text:span><text:span text:style-name="T692">o</text:span><text:span text:style-name="T693"><text:s/>taisyklių patvirtinimo“, nustatyta tvarka ir<text:s/></text:span><text:span text:style-name="T694">Bendrųjų</text:span><text:span text:style-name="T695"><text:s/></text:span><text:span text:style-name="T696">dokumentų</text:span><text:span text:style-name="T697"><text:s/></text:span><text:span text:style-name="T698">saugojimo</text:span><text:span text:style-name="T699"><text:s/></text:span><text:span text:style-name="T700">terminų</text:span><text:span text:style-name="T701"><text:s/></text:span><text:span text:style-name="T702">rodyklėje</text:span><text:span text:style-name="T703">, patvirtintoje Lietuvos vyriausiojo archyvaro 2011 m. kovo 9 d. įsakymu Nr. V-100 „Dėl<text:s/></text:span><text:span text:style-name="T704">Bendrųjų</text:span><text:span text:style-name="T705"><text:s/></text:span><text:span text:style-name="T706">dokumentų</text:span><text:span text:style-name="T707"><text:s/></text:span><text:span text:style-name="T708">saugojimo</text:span><text:span text:style-name="T709"><text:s/></text:span><text:span text:style-name="T710">terminų</text:span><text:span text:style-name="T711"><text:s/></text:span><text:span text:style-name="T712">rodyklės</text:span><text:span text:style-name="T713"><text:s/>patvirtinimo“, nustatytais te</text:span><text:span text:style-name="T714">rminais.</text:span></text:p>
      <text:p text:style-name="P715"><text:span text:style-name="T716">56</text:span><text:span text:style-name="T717">.<text:s/></text:span><text:span text:style-name="T718">APVA</text:span><text:span text:style-name="T719"><text:s/>ir pareiškėjai turi užtikrinti su Projektų įgyvendinimu susijusių dokumentų saugumą ir prieinamumą Aplinkos ministerijos ir Lietuvos Respublikos valstybės kontrolės atsakingiems pareigūnams.</text:span></text:p>
      <text:p text:style-name="P720"><text:span text:style-name="T721">57</text:span><text:span text:style-name="T722">. Pareiškėjas privalo saugoti:</text:span></text:p>
      <text:p text:style-name="P723"><text:span text:style-name="T724">57.1</text:span><text:span text:style-name="T725">. Paraiškos ir jos priedų kopijas;</text:span></text:p>
      <text:p text:style-name="P726"><text:span text:style-name="T727">57.2</text:span><text:span text:style-name="T728">. Projekto sutarties ir jos pakeitimų originalus;</text:span></text:p>
      <text:p text:style-name="P729"><text:span text:style-name="T730">57.3</text:span><text:span text:style-name="T731">. Projekto techninio įgyvendinimo ataskaitos, Projekto galutinio įgyvendinimo ataskaitos ir jų priedų kopijas ir kitus su šiomis ataskaitomis susijusius<text:s/></text:span><text:span text:style-name="T732">dokumentus;</text:span></text:p>
      <text:p text:style-name="P733"><text:span text:style-name="T734">57.4</text:span><text:span text:style-name="T735">. <text:s/>šio Tvarkos aprašo 9.6. papunktyje nurodytų dokumentų originalus;</text:span></text:p>
      <text:p text:style-name="P736"><text:span text:style-name="T737">57.5</text:span><text:span text:style-name="T738">. susirašinėjimo su<text:s/></text:span><text:span text:style-name="T739">APVA</text:span><text:span text:style-name="T740"><text:s/>oficialių dokumentų kopijas;</text:span></text:p>
      <text:p text:style-name="P741"><text:span text:style-name="T742">57.6</text:span><text:span text:style-name="T743">. pirkimų vykdymo dokumentų originalus arba kopijas.</text:span></text:p>
      <text:p text:style-name="P744"><text:span text:style-name="T745">58</text:span><text:span text:style-name="T746">. APVA privalo saugoti:</text:span></text:p>
      <text:p text:style-name="P747"><text:span text:style-name="T748">58.1</text:span><text:span text:style-name="T749">.<text:s/></text:span><text:span text:style-name="T750">Paraiškų registravimo ir vertinimo dokumentų originalus;</text:span></text:p>
      <text:p text:style-name="P751"><text:span text:style-name="T752">58.2</text:span><text:span text:style-name="T753">. Paraiškų, įskaitant ir vertinimo metu atmestas Paraiškas, ir jų priedų originalus;</text:span></text:p>
      <text:p text:style-name="P754"><text:span text:style-name="T755">58.3</text:span><text:span text:style-name="T756">. Projekto sutartis ir jų pakeitimų originalus;</text:span></text:p>
      <text:p text:style-name="P757"><text:span text:style-name="T758">58.4</text:span><text:span text:style-name="T759">. prašymų pakeisti projekto sutartį ir spr</text:span><text:span text:style-name="T760">endimų dėl projekto sutarties pakeitimo originalus arba kopijas ir kitus su tuo susijusius dokumentus;</text:span></text:p>
      <text:p text:style-name="P761"><text:span text:style-name="T762">58.5</text:span><text:span text:style-name="T763">. mokėjimo prašymų originalus, šio Tvarkos aprašo 10.6 papunktyje nurodytų dokumentų kopijas;</text:span></text:p>
      <text:p text:style-name="P764"><text:span text:style-name="T765">58.6</text:span><text:span text:style-name="T766">. Projekto techninio įgyvendinimo ir Projek</text:span><text:span text:style-name="T767">to galutinio įgyvendinimo ataskaitų ir jų priedų originalus, įskaitant atliktų patikrinimų ataskaitų originalus ir kitus su tuo susijusius dokumentus;</text:span></text:p>
      <text:p text:style-name="P768"><text:span text:style-name="T769">58.7</text:span><text:span text:style-name="T770">. subsidijos sumokėjimo dokumentų kopijas;</text:span></text:p>
      <text:p text:style-name="P771"><text:span text:style-name="T772">58.8</text:span><text:span text:style-name="T773">. susirašinėjimo su pareiškėjais oficialių dok</text:span><text:span text:style-name="T774">umentų kopijas;</text:span></text:p>
      <text:p text:style-name="P775"><text:span text:style-name="T776">58.9</text:span><text:span text:style-name="T777">. Atrankos komiteto posėdžių protokolus.<text:s/></text:span></text:p>
      <text:p text:style-name="P778"><text:span text:style-name="T779">59</text:span><text:span text:style-name="T780">. Už suteiktos subsidijos lėšas materialų turtą pareiškėjas įsigyja savo nuosavybėn ir naudoja savo veikloje projekto sutartyje nustatytais tikslais  ne mažiau kaip 3 (trejus) metus nuo projekto sutartyje numatytų<text:s/></text:span><text:span text:style-name="T781">įrenginių įvedimo į eksploataciją akto</text:span><text:span text:style-name="T782"><text:s/>pas</text:span><text:span text:style-name="T783">irašymo<text:s/></text:span><text:span text:style-name="T784">datos arba statybos užbaigimą patvirtinančio dokumento pasirašymo datos be<text:s/></text:span><text:span text:style-name="T785">APVA</text:span><text:span text:style-name="T786"><text:s/>sutikimo neperleidžiant, neparduodant, neįkeičiant ar kitokiu būdu nesuvaržant daiktinių teisių į turtą.<text:s/></text:span></text:p>
      <text:p text:style-name="P787"><text:span text:style-name="T788">60</text:span><text:span text:style-name="T789">.<text:s/></text:span><text:span text:style-name="T790">APVA</text:span><text:span text:style-name="T791"><text:s/>veiksmai arba neveikimas, susijęs su Paraiškos ve</text:span><text:span text:style-name="T792">rtinimu; sprendimas skirti (neskirti) Projektui finansavimą, gali būti skundžiami Lietuvos Respublikos administracinių bylų teisenos įstatymo nustatyta tvarka. <text:s/></text:span></text:p>
      <text:p text:style-name="P793"/>
      <text:p text:style-name="P794"><text:span text:style-name="T795">_______________</text:span></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aplinkos ministerija, Įsakym</text:span><text:span text:style-name="T805">as</text:span></text:p>
      <text:p text:style-name="P806"><text:span text:style-name="T807">Nr.<text:s/></text:span><text:a xlink:href="https://www.e-tar.lt/portal/legalAct.html?documentId=TAR.78E63D8C2E38" office:target-frame-name="_top" xlink:show="replace"><text:span text:style-name="T808">D1-402</text:span></text:a><text:span text:style-name="T809">, 2004-07-16, Žin., 2004, Nr. 143-5237 (2004-09-25), i. k. 104301MISAK00D1-402</text:span></text:p>
      <text:p text:style-name="P810"><text:span text:style-name="T811">Dėl Lietuvos Respublikos aplinkos ministro 2003 m. rugpjūčio 29 d. įsakymo Nr. 437</text:span><text:span text:style-name="T812"><text:s/>"Dėl viešosios įstaigos Lietuvos aplinkos apsaugos investicijų fondo investicinių projektų finansavimo ir priežiūros tvarkos patvirtinimo" pakeitimo</text:span></text:p>
      <text:p text:style-name="P813"/>
      <text:p text:style-name="P814"><text:span text:style-name="T815">2.</text:span></text:p>
      <text:p text:style-name="P816"><text:span text:style-name="T817">Lietuvos Respublikos aplinkos ministerija, Įsakymas</text:span></text:p>
      <text:p text:style-name="P818"><text:span text:style-name="T819">Nr.<text:s/></text:span><text:a xlink:href="https://www.e-tar.lt/portal/legalAct.html?documentId=TAR.69247599766F" office:target-frame-name="_top" xlink:show="replace"><text:span text:style-name="T820">D1-352</text:span></text:a><text:span text:style-name="T821">, 2005-07-12, Žin., 2005, Nr. 92-3435 (2005-07-30), i. k. 105301MISAK00D1-352</text:span></text:p>
      <text:p text:style-name="P822"><text:span text:style-name="T823">Dėl Lietuvos Respublikos aplinkos ministro 2003 m. rugpjūčio 29 d. įsakymo Nr. 437 "Dėl viešosios įstaigos Lietuvos aplinkos apsaugos<text:s/></text:span><text:span text:style-name="T824">investicijų fondo investicinių projektų finansavimo ir priežiūros tvarkos patvirtinimo" pakeitimo</text:span></text:p>
      <text:p text:style-name="P825"/>
      <text:p text:style-name="P826"><text:span text:style-name="T827">3.</text:span></text:p>
      <text:p text:style-name="P828"><text:span text:style-name="T829">Lietuvos Respublikos aplinkos ministerija, Įsakymas</text:span></text:p>
      <text:p text:style-name="P830"><text:span text:style-name="T831">Nr.<text:s/></text:span><text:a xlink:href="https://www.e-tar.lt/portal/legalAct.html?documentId=TAR.606D481301AA" office:target-frame-name="_top" xlink:show="replace"><text:span text:style-name="T832">D1-19</text:span></text:a><text:span text:style-name="T833">, 2006-01-1</text:span><text:span text:style-name="T834">3, Žin., 2006, Nr. 12-430 (2006-01-30), i. k. 106301MISAK000D1-19</text:span></text:p>
      <text:p text:style-name="P835"><text:span text:style-name="T836">Dėl Lietuvos Respublikos aplinkos ministro 2003 m. rugpjūčio 29 d. įsakymo Nr. 437 "Dėl Viešosios įstaigos Lietuvos aplinkos apsaugos investicijų fondo investicinių projektų finansavimo ir p</text:span><text:span text:style-name="T837">riežiūros tvarkos patvirtinimo" pakeitimo</text:span></text:p>
      <text:p text:style-name="P838"/>
      <text:p text:style-name="P839"><text:span text:style-name="T840">4.</text:span></text:p>
      <text:p text:style-name="P841"><text:span text:style-name="T842">Lietuvos Respublikos aplinkos ministerija, Įsakymas</text:span></text:p>
      <text:p text:style-name="P843"><text:span text:style-name="T844">Nr.<text:s/></text:span><text:a xlink:href="https://www.e-tar.lt/portal/legalAct.html?documentId=TAR.8F904F89D235" office:target-frame-name="_top" xlink:show="replace"><text:span text:style-name="T845">D1-540</text:span></text:a><text:span text:style-name="T846">, 2007-10-25, Žin., 2007, Nr. 114-4650 (2007-11-08), i. k. 107301M</text:span><text:span text:style-name="T847">ISAK00D1-540</text:span></text:p>
      <text:p text:style-name="P848"><text:span text:style-name="T849">Dėl Lietuvos Respublikos aplinkos ministro 2003 m. rugpjūčio 29 d. įsakymo Nr. 437 "Dėl Viešosios įstaigos Lietuvos aplinkos apsaugos investicijų fondo investicinių projektų finansavimo ir priežiūros tvarkos patvirtinimo" pakeitimo</text:span></text:p>
      <text:p text:style-name="P850"/>
      <text:p text:style-name="P851"><text:span text:style-name="T852">5.</text:span></text:p>
      <text:p text:style-name="P853"><text:span text:style-name="T854">Lietuvo</text:span><text:span text:style-name="T855">s Respublikos aplinkos ministerija, Įsakymas</text:span></text:p>
      <text:p text:style-name="P856"><text:span text:style-name="T857">Nr.<text:s/></text:span><text:a xlink:href="https://www.e-tar.lt/portal/legalAct.html?documentId=TAR.A1204087ABC4" office:target-frame-name="_top" xlink:show="replace"><text:span text:style-name="T858">D1-402</text:span></text:a><text:span text:style-name="T859">, 2008-07-29, Žin., 2008, Nr. 89-3567 (2008-08-05), i. k. 108301MISAK00D1-402</text:span></text:p>
      <text:p text:style-name="P860"><text:span text:style-name="T861">Dėl Lietuvos Respublikos aplinkos ministr</text:span><text:span text:style-name="T862">o 2003 m. rugpjūčio 29 d. įsakymo Nr. 437 "Dėl Viešosios įstaigos Lietuvos aplinkos apsaugos investicijų fondo investicinių projektų finansavimo ir priežiūros tvarkos aprašo patvirtinimo" pakeitimo</text:span></text:p>
      <text:p text:style-name="P863"/>
      <text:p text:style-name="P864"><text:span text:style-name="T865">6.</text:span></text:p>
      <text:p text:style-name="P866"><text:span text:style-name="T867">Lietuvos Respublikos aplinkos ministerija, Įsakymas</text:span></text:p>
      <text:p text:style-name="P868"><text:span text:style-name="T869">Nr</text:span><text:span text:style-name="T870">.<text:s/></text:span><text:a xlink:href="https://www.e-tar.lt/portal/legalAct.html?documentId=TAR.D71A941719CC" office:target-frame-name="_top" xlink:show="replace"><text:span text:style-name="T871">D1-475</text:span></text:a><text:span text:style-name="T872">, 2008-09-12, Žin., 2008, Nr. 109-4165 (2008-09-23), i. k. 108301MISAK00D1-475</text:span></text:p>
      <text:p text:style-name="P873"><text:span text:style-name="T874">Dėl Lietuvos Respublikos aplinkos ministro 2003 m. rugpjūčio 29 d. įsakymo Nr. 437 "Dėl</text:span><text:span text:style-name="T875"><text:s/>Viešosios įstaigos Lietuvos aplinkos apsaugos investicijų fondo investicinių projektų finansavimo ir priežiūros tvarkos aprašo patvirtinimo" pakeitimo</text:span></text:p>
      <text:p text:style-name="P876"/>
      <text:p text:style-name="P877"><text:span text:style-name="T878">7.</text:span></text:p>
      <text:p text:style-name="P879"><text:span text:style-name="T880">Lietuvos Respublikos aplinkos ministerija, Įsakymas</text:span></text:p>
      <text:p text:style-name="P881"><text:span text:style-name="T882">Nr.<text:s/></text:span><text:a xlink:href="https://www.e-tar.lt/portal/legalAct.html?documentId=TAR.E9D90CA5565E" office:target-frame-name="_top" xlink:show="replace"><text:span text:style-name="T883">D1-779</text:span></text:a><text:span text:style-name="T884">, 2010-09-20, Žin., 2010, Nr. 112-5700 (2010-09-23), i. k. 110301MISAK00D1-779</text:span></text:p>
      <text:p text:style-name="P885"><text:span text:style-name="T886">Dėl Lietuvos Respublikos aplinkos ministro 2003 m. rugpjūčio 29 d. įsakymo Nr. 437 "Dėl vie</text:span><text:span text:style-name="T887">šosios įstaigos Lietuvos aplinkos apsaugos investicijų fondo investicinių projektų finansavimo ir priežiūros tvarkos aprašo patvirtinimo" pakeitimo</text:span></text:p>
      <text:p text:style-name="P888"/>
      <text:p text:style-name="P889"><text:span text:style-name="T890">8.</text:span></text:p>
      <text:p text:style-name="P891"><text:span text:style-name="T892">Lietuvos Respublikos aplinkos ministerija, Įsakymas</text:span></text:p>
      <text:p text:style-name="P893"><text:span text:style-name="T894">Nr.<text:s/></text:span><text:a xlink:href="https://www.e-tar.lt/portal/legalAct.html?documentId=TAR.8F719F6617E9" office:target-frame-name="_top" xlink:show="replace"><text:span text:style-name="T895">D1-303</text:span></text:a><text:span text:style-name="T896">, 2011-04-12, Žin., 2011, Nr. 46-2206 (2011-04-16), i. k. 111301MISAK00D1-303</text:span></text:p>
      <text:p text:style-name="P897"><text:span text:style-name="T898">Dėl Lietuvos Respublikos aplinkos ministro 2003 m. rugpjūčio 29 d. įsakymo Nr. 437 "Dėl Apli</text:span><text:span text:style-name="T899">nkos apsaugos investicinių projektų finansavimo ir priežiūros tvarkos aprašo patvirtinimo" pakeitimo</text:span></text:p>
      <text:p text:style-name="P900"/>
      <text:p text:style-name="P901"><text:span text:style-name="T902">9.</text:span></text:p>
      <text:p text:style-name="P903"><text:span text:style-name="T904">Lietuvos Respublikos aplinkos ministerija, Įsakymas</text:span></text:p>
      <text:p text:style-name="P905"><text:span text:style-name="T906">Nr.<text:s/></text:span><text:a xlink:href="https://www.e-tar.lt/portal/legalAct.html?documentId=TAR.FC6CF64E70D8" office:target-frame-name="_top" xlink:show="replace"><text:span text:style-name="T907">D1-798</text:span></text:a><text:span text:style-name="T908">, 2011-</text:span><text:span text:style-name="T909">10-14, Žin., 2011, Nr. 126-5995 (2011-10-20), i. k. 111301MISAK00D1-798</text:span></text:p>
      <text:p text:style-name="P910"><text:span text:style-name="T911">Dėl Lietuvos Respublikos aplinkos ministro 2003 m. rugpjūčio 29 d. įsakymo Nr. 437 "Dėl Lietuvos aplinkos apsaugos investicijų fondo programos lėšomis finansuojamų investicinių projekt</text:span><text:span text:style-name="T912">ų įgyvendinimo ir priežiūros tvarkos aprašo patvirtinimo" pakeitimo</text:span></text:p>
      <text:p text:style-name="P913"/>
      <text:p text:style-name="P914"><text:span text:style-name="T915">10.</text:span></text:p>
      <text:p text:style-name="P916"><text:span text:style-name="T917">Lietuvos Respublikos aplinkos ministerija, Įsakymas</text:span></text:p>
      <text:p text:style-name="P918"><text:span text:style-name="T919">Nr.<text:s/></text:span><text:a xlink:href="https://www.e-tar.lt/portal/legalAct.html?documentId=TAR.4FEC3ECD731E" office:target-frame-name="_top" xlink:show="replace"><text:span text:style-name="T920">D1-536</text:span></text:a><text:span text:style-name="T921">, 2013-07-19, Žin., 2013, Nr. 80-4043 (</text:span><text:span text:style-name="T922">2013-07-25), i. k. 113301MISAK00D1-536</text:span></text:p>
      <text:p text:style-name="P923"><text:span text:style-name="T924">Dėl Lietuvos Respublikos aplinkos ministro 2003 m. rugpjūčio 29 d. įsakymo Nr. 437 "Dėl Lietuvos aplinkos apsaugos investicijų fondo programos lėšomis finansuojamų investicinių projektų įgyvendinimo ir priežiūros tvar</text:span><text:span text:style-name="T925">kos aprašo patvirtinimo" pakeitimo</text:span></text:p>
      <text:p text:style-name="P926"/>
      <text:p text:style-name="P927"><text:span text:style-name="T928">11.</text:span></text:p>
      <text:p text:style-name="P929"><text:span text:style-name="T930">Lietuvos Respublikos aplinkos ministerija, Įsakymas</text:span></text:p>
      <text:p text:style-name="P931"><text:span text:style-name="T932">Nr.<text:s/></text:span><text:a xlink:href="https://www.e-tar.lt/portal/legalAct.html?documentId=7b2d3b2086b211e481c9c95e73113964" office:target-frame-name="_top" xlink:show="replace"><text:span text:style-name="T933">D1-1022</text:span></text:a><text:span text:style-name="T934">, 2014-12-15, paskelbta TAR 2014-12-18, i. k. 2014-1997</text:span><text:span text:style-name="T935">8</text:span></text:p>
      <text:p text:style-name="P936"><text:span text:style-name="T937">Dėl Liet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938"/>
      <text:p text:style-name="P939"><text:span text:style-name="T940">1</text:span><text:span text:style-name="T941">2.</text:span></text:p>
      <text:p text:style-name="P942"><text:span text:style-name="T943">Lietuvos Respublikos aplinkos ministerija, Įsakymas</text:span></text:p>
      <text:p text:style-name="P944"><text:span text:style-name="T945">Nr.<text:s/></text:span><text:a xlink:href="https://www.e-tar.lt/portal/legalAct.html?documentId=288de060ce3611e4b3439b13415c7e57" office:target-frame-name="_top" xlink:show="replace"><text:span text:style-name="T946">D1-221</text:span></text:a><text:span text:style-name="T947">, 2015-03-12, paskelbta TAR 2015-03-19, i. k. 2015-03991</text:span></text:p>
      <text:p text:style-name="P948"><text:span text:style-name="T949">Dėl Lietuvos Respublikos aplinkos mi</text:span><text:span text:style-name="T950">nistro 2003 m. rugpjūčio 29 d. įsakymo Nr. 437 „Dėl Lietuvos aplinkos apsaugos investicijų fondo programos lėšomis finansuojamų investicinių projektų įgyvendinimo ir priežiūros tvarkos aprašo patvirtinimo“ pakeitimo</text:span></text:p>
      <text:p text:style-name="P951"/>
      <text:p text:style-name="P952"><text:span text:style-name="T953">13.</text:span></text:p>
      <text:p text:style-name="P954"><text:span text:style-name="T955">Lietuvos Respublikos aplinkos<text:s/></text:span><text:span text:style-name="T956">ministerija, Įsakymas</text:span></text:p>
      <text:p text:style-name="P957"><text:span text:style-name="T958">Nr.<text:s/></text:span><text:a xlink:href="https://www.e-tar.lt/portal/legalAct.html?documentId=0a223800c29111e69dec860c1f4a5372" office:target-frame-name="_top" xlink:show="replace"><text:span text:style-name="T959">D1-861</text:span></text:a><text:span text:style-name="T960">, 2016-12-07, paskelbta TAR 2016-12-15, i. k. 2016-28934</text:span></text:p>
      <text:p text:style-name="P961"><text:span text:style-name="T962">Dėl Lietuvos Respublikos aplinkos ministro 2003 m. rugpjūčio 29 d. įs</text:span><text:span text:style-name="T963">akymo Nr. 437 „Dėl Lietuvos aplinkos apsaugos investicijų fondo programos lėšomis finansuojamų investicinių projektų įgyvendinimo ir priežiūros tvarkos aprašo patvirtinimo“ pakeitimo</text:span></text:p>
      <text:p text:style-name="P964"/>
      <text:p text:style-name="P965"><text:span text:style-name="T966">14.</text:span></text:p>
      <text:p text:style-name="P967"><text:span text:style-name="T968">Lietuvos Respublikos aplinkos ministerija, Įsakymas</text:span></text:p>
      <text:p text:style-name="P969"><text:span text:style-name="T970">Nr.<text:s/></text:span><text:a xlink:href="https://www.e-tar.lt/portal/legalAct.html?documentId=2a42dfe0653411e7b85cfdc787069b42" office:target-frame-name="_top" xlink:show="replace"><text:span text:style-name="T971">D1-573</text:span></text:a><text:span text:style-name="T972">, 2017-07-04, paskelbta TAR 2017-07-10, i. k. 2017-11838</text:span></text:p>
      <text:p text:style-name="P973"><text:span text:style-name="T974">Dėl Lietuvos Respublikos aplinkos ministro 2003 m. rugpjūčio 29 d. įsakymo Nr. 437 „Dėl Lietuvos<text:s/></text:span><text:span text:style-name="T975">aplinkos apsaugos investicijų fondo programos lėšomis finansuojamų investicinių projektų įgyvendinimo ir priežiūros tvarkos aprašo patvirtinimo“ pakeitimo</text:span></text:p>
      <text:p text:style-name="P976"/>
      <text:p text:style-name="P977"><text:span text:style-name="T978">15.</text:span></text:p>
      <text:p text:style-name="P979"><text:span text:style-name="T980">Lietuvos Respublikos aplinkos ministerija, Įsakymas</text:span></text:p>
      <text:p text:style-name="P981"><text:span text:style-name="T982">Nr.<text:s/></text:span><text:a xlink:href="https://www.e-tar.lt/portal/legalAct.html?documentId=3ca2a2b038ce11e881f2ba995b003ed2" office:target-frame-name="_top" xlink:show="replace"><text:span text:style-name="T983">D1-264</text:span></text:a><text:span text:style-name="T984">, 2018-04-04, paskelbta TAR 2018-04-06, i. k. 2018-05465</text:span></text:p>
      <text:p text:style-name="P985"><text:span text:style-name="T986">Dėl Lietuvos Respublikos aplinkos ministro 2003 m. rugpjūčio 29 d. įsakymo Nr. 437 „Dėl Lietuvos aplinkos apsaugos investicijų fondo pr</text:span><text:span text:style-name="T987">ogramos lėšomis finansuojamų investicinių projektų įgyvendinimo ir priežiūros tvarkos aprašo patvirtinimo“ pakeitimo</text:span></text:p>
      <text:p text:style-name="P988"/>
      <text:p text:style-name="P989"><text:span text:style-name="T990">16.</text:span></text:p>
      <text:p text:style-name="P991"><text:span text:style-name="T992">Lietuvos Respublikos aplinkos ministerija, Įsakymas</text:span></text:p>
      <text:p text:style-name="P993"><text:span text:style-name="T994">Nr.<text:s/></text:span><text:a xlink:href="https://www.e-tar.lt/portal/legalAct.html?documentId=84c3d050e41d11e89acab3ff12d77081" office:target-frame-name="_top" xlink:show="replace"><text:span text:style-name="T995">D1-943</text:span></text:a><text:span text:style-name="T996">, 2018-11-08, paskelbta TAR 2018-11-09, i. k. 2018-18171</text:span></text:p>
      <text:p text:style-name="P997"><text:span text:style-name="T998">Dėl Lietuvos Respublikos aplinkos ministro 2003 m. rugpjūčio 29 d. įsakymo Nr. 437 „Dėl Lietuvos aplinkos apsaugos investicijų fondo programos lėšomis finansuojamų investici</text:span><text:span text:style-name="T999">nių projektų įgyvendinimo ir priežiūros tvarkos aprašo patvirtinimo“ pakeitimo</text:span></text:p>
      <text:p text:style-name="P1000"/>
      <text:p text:style-name="P1001"><text:span text:style-name="T1002">17.</text:span></text:p>
      <text:p text:style-name="P1003"><text:span text:style-name="T1004">Lietuvos Respublikos aplinkos ministerija, Įsakymas</text:span></text:p>
      <text:p text:style-name="P1005"><text:span text:style-name="T1006">Nr.<text:s/></text:span><text:a xlink:href="https://www.e-tar.lt/portal/legalAct.html?documentId=392661b0b39011e98451fa7b5933515d" office:target-frame-name="_top" xlink:show="replace"><text:span text:style-name="T1007">D1-449</text:span></text:a><text:span text:style-name="T1008">, 2019-07-31</text:span><text:span text:style-name="T1009">, paskelbta TAR 2019-07-31, i. k. 2019-12627</text:span></text:p>
      <text:p text:style-name="P1010"><text:span text:style-name="T1011">Dėl Lietuvos Respublikos aplinkos ministro 2003 m. rugpjūčio 29 d. įsakymo Nr. 437 „Dėl Lietuvos aplinkos apsaugos investicijų fondo programos lėšomis finansuojamų investicinių projektų įgyvendinimo ir priežiūro</text:span><text:span text:style-name="T1012">s tvarkos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07T14:06:00Z</meta:creation-date>
    <dc:date>2019-11-07T14:06:00Z</dc:date>
    <meta:template xlink:href="Normal.dotm" xlink:type="simple"/>
    <meta:editing-cycles>2</meta:editing-cycles>
    <meta:editing-duration>PT0S</meta:editing-duration>
    <meta:document-statistic meta:page-count="2" meta:paragraph-count="201" meta:word-count="5279" meta:character-count="41986" meta:row-count="768" meta:non-whitespace-character-count="36908"/>
  </office:meta>
</office:document-meta>
</file>