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1666in"/>
    </style:style>
    <style:style style:name="P67" style:parent-style-name="Normal" style:family="paragraph">
      <style:paragraph-properties fo:text-indent="3.1666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1666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indent="3.1666in"/>
      <style:text-properties fo:color="#000000" style:font-size-complex="11pt"/>
    </style:style>
    <style:style style:name="P73" style:parent-style-name="Normal" style:family="paragraph">
      <style:paragraph-properties fo:text-indent="3.1666in"/>
    </style:style>
    <style:style style:name="T74" style:parent-style-name="DefaultParagraphFont" style:family="text">
      <style:text-properties fo:color="#000000" style:font-size-complex="11pt"/>
    </style:style>
    <style:style style:name="P75" style:parent-style-name="Normal" style:family="paragraph">
      <style:paragraph-properties fo:text-indent="3.1666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center"/>
      <style:text-properties fo:font-weight="bold" style:font-weight-asian="bold" style:font-weight-complex="bold" fo:text-transform="uppercase"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font-size-complex="11pt"/>
    </style:style>
    <style:style style:name="T627" style:parent-style-name="DefaultParagraphFont" style:family="text">
      <style:text-properties fo:font-weight="bold" style:font-weight-asian="bold" style:font-weight-complex="bold" fo:text-transform="uppercase" fo:color="#000000" style:font-size-complex="11pt"/>
    </style:style>
    <style:style style:name="T628" style:parent-style-name="DefaultParagraphFont" style:family="text">
      <style:text-properties fo:font-weight="bold" style:font-weight-asian="bold" style:font-weight-complex="bold" fo:text-transform="uppercase" fo:color="#000000" style:font-size-complex="11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T770" style:parent-style-name="DefaultParagraphFont" style:family="text">
      <style:text-properties fo:font-weight="bold" style:font-weight-asian="bold" style:font-weight-complex="bold" fo:text-transform="uppercase" fo:color="#000000" style:font-size-complex="11pt"/>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center"/>
    </style:style>
    <style:style style:name="T798" style:parent-style-name="DefaultParagraphFont" style:family="text">
      <style:text-properties fo:color="#000000" style:font-size-complex="6pt"/>
    </style:style>
    <style:style style:name="P799" style:parent-style-name="Normal" style:family="paragraph">
      <style:paragraph-properties fo:text-align="justify"/>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8-09-24 iki 2010-09-23</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text:span text:style-name="T19">DĖL VIEŠOSIOS ĮSTAIGOS LIETUVOS APLINKOS APSAUGOS INVESTICIJŲ FONDO INVESTICINIŲ PROJEKTŲ FINANSAVIMO IR PRIEŽIŪROS TVARKOS<text:s/></text:span><text:span text:style-name="T20">APRAŠO</text:span><text:span text:style-name="T21"><text:s/>PATVIRTINIMO</text:span></text:p>
      <text:p text:style-name="P22"/>
      <text:p text:style-name="P23">2003 m. rugpjūčio 29 d. Nr. 437</text:p>
      <text:p text:style-name="P24">Vilnius</text:p>
      <text:p text:style-name="P25">Pakeistas teisės akto pavadinimas:</text:p>
      <text:p text:style-name="P26"><text:span text:style-name="T27">Nr.<text:s/></text:span><text:a xlink:href="https://www.e-tar.lt/portal/legalAct.html?documentId=TAR.8F904F89D235" office:target-frame-name="_top" xlink:show="replace"><text:span text:style-name="T28">D1-540</text:span></text:a><text:span text:style-name="T29">, 2007-10-25, Žin., 2007, Nr. 114-4650 (2007-11-08), i. k. 107301MISAK00D1-540</text:span></text:p>
      <text:p text:style-name="Normal"/>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28 ir 29 straipsniais, Lietuvos Respublikos mokesčio už aplinkos teršimą įstatymo (Žin., 1999, Nr.<text:s/></text:span><text:a xlink:href="https://www.e-tar.lt/portal/lt/legalAct/TAR.FFF9AE9162EE" office:target-frame-name="_blank" xlink:show="new"><text:span text:style-name="T34">47-1469</text:span></text:a><text:span text:style-name="T35">; 2002, Nr.<text:s/></text:span><text:a xlink:href="https://www.e-tar.lt/portal/lt/legalAct/TAR.7E966DA54042" office:target-frame-name="_blank" xlink:show="new"><text:span text:style-name="T36">13-474</text:span></text:a><text:span text:style-name="T37">) 10 straipsniu, Lietuvos Respublikos aplinkos ministerijos nuostatų (Žin., 1998, Nr.<text:s/></text:span><text:a xlink:href="https://www.e-tar.lt/portal/lt/legalAct/TAR.A3B226BB10B2" office:target-frame-name="_blank" xlink:show="new"><text:span text:style-name="T38">84-2353</text:span></text:a><text:span text:style-name="T39">; 2002, Nr.<text:s/></text:span><text:a xlink:href="https://www.e-tar.lt/portal/lt/legalAct/TAR.003BDFD5EFB1" office:target-frame-name="_blank" xlink:show="new"><text:span text:style-name="T40">20-766</text:span></text:a><text:span text:style-name="T41">, Nr.<text:s/></text:span><text:a xlink:href="https://www.e-tar.lt/portal/lt/legalAct/TAR.A68DEED435CD" office:target-frame-name="_blank" xlink:show="new"><text:span text:style-name="T42">60-2464</text:span></text:a><text:span text:style-name="T43">) 6.5 punktu bei siekdamas užt</text:span><text:span text:style-name="T44">ikrinti viešajai įstaigai Lietuvos aplinkos apsaugos investicijų fondui pervedamų Lietuvos Respublikos mokesčio už aplinkos teršimą įstatyme numatytų bei kitų viešosios įstaigos Lietuvos aplinkos apsaugos investicijų fondo teisėtai įgytų lėšų panaudojimo t</text:span><text:span text:style-name="T45">ikslingumą ir kontrolę,</text:span></text:p>
      <text:p text:style-name="P46"><text:span text:style-name="T47">1</text:span><text:span text:style-name="T48">.<text:s/></text:span><text:span text:style-name="T49">Tvirtinu</text:span><text:span text:style-name="T50"><text:s/>Lietuvos aplinkos apsaugos investicijų fondo investicinių projektų finansavimo ir priežiūros tvarką (pridedama).</text:span></text:p>
      <text:p text:style-name="P51"><text:span text:style-name="T52">2</text:span><text:span text:style-name="T53">.<text:s/></text:span><text:span text:style-name="T54">Pavedu</text:span><text:span text:style-name="T55"><text:s/>Aplinkos ministerijos Aplinkos strategijos departamento Ekonomikos ir planavimo skyriui k</text:span><text:span text:style-name="T56">oordinuoti dotacijų teikimą pagal tvarkos, nurodytos šio įsakymo 1 punkte, nuostatas.</text:span></text:p>
      <text:p text:style-name="P57"><text:span text:style-name="T58">3</text:span><text:span text:style-name="T59">. Šio įsakymo vykdymo kontrolę<text:s/></text:span><text:span text:style-name="T60">pavedu</text:span><text:span text:style-name="T61"><text:s/>ministerijos valstybės sekretoriui Arvydui Dragūnui.</text:span></text:p>
      <text:p text:style-name="P62"/>
      <text:p text:style-name="P63"/>
      <text:p text:style-name="P64"/>
      <text:p text:style-name="P65">APLINKOS MINISTRAS<text:tab/>ARŪNAS KUNDROTAS</text:p>
      <text:p text:style-name="P66"/>
      <text:soft-page-break/>
      <text:p text:style-name="P67"><text:span text:style-name="T68">PATVIRTINTA</text:span></text:p>
      <text:p text:style-name="P69"><text:span text:style-name="T70">Lietuvos<text:s/></text:span><text:span text:style-name="T71">Respublikos aplinkos ministro</text:span></text:p>
      <text:p text:style-name="P72">2003 m. rugpjūčio 29 d. įsakymu Nr. 437</text:p>
      <text:p text:style-name="P73"><text:span text:style-name="T74">(Lietuvos Respublikos aplinkos ministro<text:s/></text:span></text:p>
      <text:p text:style-name="P75"><text:span text:style-name="T76">2004 m. liepos 16 d. įsakymo Nr. D1-402 redakcija)</text:span></text:p>
      <text:p text:style-name="P77"/>
      <text:p text:style-name="P78"><text:span text:style-name="T79">VIEŠOSIOS ĮSTAIGOS LIETUVOS APLINKOS APSAUGOS INVESTICIJŲ FONDo<text:s/></text:span></text:p>
      <text:p text:style-name="P80"><text:span text:style-name="T81">INVESTICINIŲ PROJEKTŲ FINANSAVIMO IR PRIEŽIŪROS TVARKOS<text:s/></text:span></text:p>
      <text:p text:style-name="P82"><text:span text:style-name="T83">APRAŠAS</text:span></text:p>
      <text:p text:style-name="P84"/>
      <text:p text:style-name="P85"><text:span text:style-name="T86">I</text:span><text:span text:style-name="T87"><text:s/>skyrius.<text:s/></text:span><text:span text:style-name="T88">BENDROSIOS NUOSTATOS</text:span></text:p>
      <text:p text:style-name="P89"/>
      <text:p text:style-name="P90"><text:span text:style-name="T91">1</text:span><text:span text:style-name="T92">. Viešosios įstaigos Lietuvos aplinkos apsaugos investicijų fondo (toliau – Fondas) investicinių projektų finansavimo ir priežiūros tvarkos aprašas<text:s/></text:span><text:span text:style-name="T93">(toliau – Tvarkos aprašas) nustato Fondo teikiamo aplinkos apsaugos investicinių projektų (toliau – Projektai) finansavimo sąlygas, reglamentuoja šių sąlygų laikymosi priežiūrą ir numato kitus su tuo susijusius reikalavimus.</text:span></text:p>
      <text:p text:style-name="P94"><text:span text:style-name="T95">2</text:span><text:span text:style-name="T96">. Projektų finansavimo kla</text:span><text:span text:style-name="T97">usimus tiesiogiai neaptarus šiame Tvarkos apraše, reglamentuoja Lietuvos Respublikoje galiojantys teisės aktai ir Fondo įstatai.</text:span></text:p>
      <text:p text:style-name="P98"><text:span text:style-name="T99">3</text:span><text:span text:style-name="T100">. Fondo lėšos – tai lėšos, teisės aktų nustatyta tvarka gautos kaip mokestis už aplinkos teršimą, ir kitos teisėtai dispon</text:span><text:span text:style-name="T101">uojamos lėšos.</text:span></text:p>
      <text:p text:style-name="P102"><text:span text:style-name="T103">4</text:span><text:span text:style-name="T104">. Projektai Fondo lėšomis finansuojami teikiant subsidijas, dotacijas ir paskolas. Fondas turi teisę finansuoti Projektus teikdamas paskolas tik šio Tvarkos aprašo 5 punkte nurodytais atvejais.</text:span></text:p>
      <text:p text:style-name="P105"><text:span text:style-name="T106">5</text:span><text:span text:style-name="T107">. Projektai taip pat gali būti finans</text:span><text:span text:style-name="T108">uojami ir kitų asmenų lėšomis. Fondui lėšas suteikiantis asmuo sutarties su Fondu pagrindu gali nustatyti kitokias Projektų finansavimo procedūras bei sąlygas, nei numatytos šiame Tvarkos apraše. Apie juos iš anksto informuojamas Pareiškėjas, ketinantis ga</text:span><text:span text:style-name="T109">uti finansinę paramą iš Fondo.</text:span></text:p>
      <text:p text:style-name="P110"><text:span text:style-name="T111">6</text:span><text:span text:style-name="T112">. Fondo priežiūros taryba per kiekvienų metų pirmąjį Priežiūros tarybos posėdį Fondo administracijos pasiūlymu tvirtina Fondo lėšų panaudojimo prioritetus.</text:span></text:p>
      <text:p text:style-name="P113"><text:span text:style-name="T114">7</text:span><text:span text:style-name="T115">. Fondo lėšomis dotacijos gali būti teikiamos tik Lietuvos<text:s/></text:span><text:span text:style-name="T116">Respublikos aplinkos ministerijos (toliau – Aplinkos ministerija) įgyvendinamiems valstybinės reikšmės Projektams finansuoti.</text:span></text:p>
      <text:p text:style-name="P117"><text:span text:style-name="T118">8</text:span><text:span text:style-name="T119">. Subsidija negali būti teikiama toms Paramos gavėjo išlaidoms kompensuoti, kurių sąrašą tvirtina Fondo priežiūros taryba.</text:span></text:p>
      <text:p text:style-name="P120"><text:span text:style-name="T121">9</text:span><text:span text:style-name="T122">. Šiame Tvarkos apraše ir jo prieduose vartojamos sąvokos:</text:span></text:p>
      <text:p text:style-name="P123">9.1.<text:s/><text:span text:style-name="T124">Bendradarbiavimo sutartis –<text:s/></text:span>Fondo ir Kredito įstaigos arba Fondo ir Finansų įmonės sudaryta sutartis, kurioje nustatomos pagrindinės bendradarbiavimo sąlygos, teikiant subsidijas ir/ar atskirais atvejais – paskolas Projektams finansuoti Fondo ir Kredito įstaigos arba Fondo ir Finansų įmonės lėšomis. Bendradarbiavimo sutarties tipinę formą tvirtina Fondo direktorius;<text:s/></text:p>
      <text:p text:style-name="P125">Punkto pakeitimai:</text:p>
      <text:p text:style-name="P126"><text:span text:style-name="T127">Nr.<text:s/></text:span><text:a xlink:href="https://www.e-tar.lt/portal/legalAct.html?documentId=TAR.A1204087ABC4" office:target-frame-name="_top" xlink:show="replace"><text:span text:style-name="T128">D1-402</text:span></text:a><text:span text:style-name="T129">, 2008-07-29, Žin., 2008, Nr. 89-3567 (2008-08-05), i. k. 108301MISAK00D1-402</text:span></text:p>
      <text:p text:style-name="Normal"/>
      <text:p text:style-name="P130"><text:span text:style-name="T131">9.2</text:span><text:span text:style-name="T132">.</text:span><text:span text:style-name="T133"><text:s/>Dotacija<text:s/></text:span><text:span text:style-name="T134">– tikslinė negrąžintina pagalba Aplinkos ministerijai, skiriama Fondo lėš</text:span><text:span text:style-name="T135">omis Aplinkos ministerijos įgyvendinamam Projektui finansuoti;</text:span></text:p>
      <text:p text:style-name="P136"><text:span text:style-name="T137">9.3</text:span><text:span text:style-name="T138">.</text:span><text:span text:style-name="T139"><text:s/>Dotacijos sutartis<text:s/></text:span><text:span text:style-name="T140">– sutartis, kurią Fondas sudaro su Aplinkos ministerija, suteikdamas Aplinkos ministerijai dotaciją Projektui įgyvendinti. Dotacijų sutarties tipinę formą tvirtina<text:s/></text:span><text:span text:style-name="T141">Fondo direktorius;</text:span></text:p>
      <text:p text:style-name="P142">9.4.<text:s/><text:span text:style-name="T143">Finansų įmonė –<text:s/></text:span>Lietuvos Respublikos finansų įstaigų įstatymo (Žin., 2002, Nr.<text:s/><text:a xlink:href="https://www.e-tar.lt/portal/lt/legalAct/TAR.779892D853B4" office:target-frame-name="_blank" xlink:show="new"><text:span text:style-name="T144">91-3891</text:span></text:a>; 2004, Nr.<text:s/><text:a xlink:href="https://www.e-tar.lt/portal/lt/legalAct/TAR.6D493DE58B88" office:target-frame-name="_blank" xlink:show="new"><text:span text:style-name="T145">54-1828</text:span></text:a>, Nr.<text:s/><text:a xlink:href="https://www.e-tar.lt/portal/lt/legalAct/TAR.543CAF32E840" office:target-frame-name="_blank" xlink:show="new"><text:span text:style-name="T146">167-6107</text:span></text:a>; 2007, Nr.<text:s/><text:a xlink:href="https://www.e-tar.lt/portal/lt/legalAct/TAR.49BDA7B4DCB8" office:target-frame-name="_blank" xlink:show="new"><text:span text:style-name="T147">12-498</text:span></text:a>, Nr.<text:s/><text:a xlink:href="https://www.e-tar.lt/portal/lt/legalAct/TAR.9D0C434BAA08" office:target-frame-name="_blank" xlink:show="new"><text:span text:style-name="T148">117-4775</text:span></text:a>) 2 straipsnio 7 dalyje nurodyta finansų įmonė, kuri verčiasi lizingo paslaugų teikimu ir su kuria Fondas yra sudaręs bendradarbiavimo sutartį;<text:s/></text:p>
      <text:p text:style-name="P149">Papildyta punktu:</text:p>
      <text:p text:style-name="P150"><text:span text:style-name="T151">N</text:span><text:span text:style-name="T152">r.<text:s/></text:span><text:a xlink:href="https://www.e-tar.lt/portal/legalAct.html?documentId=TAR.A1204087ABC4" office:target-frame-name="_top" xlink:show="replace"><text:span text:style-name="T153">D1-402</text:span></text:a><text:span text:style-name="T154">, 2008-07-29, Žin., 2008, Nr. 89-3567 (2008-08-05), i. k. 108301MISAK00D1-402</text:span></text:p>
      <text:p text:style-name="Normal"/>
      <text:p text:style-name="P155"><text:span text:style-name="T156">9.5</text:span><text:span text:style-name="T157">.</text:span><text:span text:style-name="T158"><text:s/>Kredito įstaiga</text:span><text:span text:style-name="T159"><text:s/>– Lietuvos Respublikos finansų įstaigų įstatyme (Žin., 2004, Nr.<text:s/></text:span><text:a xlink:href="https://www.e-tar.lt/portal/lt/legalAct/TAR.6D493DE58B88" office:target-frame-name="_blank" xlink:show="new"><text:span text:style-name="T160">54-1828</text:span></text:a><text:span text:style-name="T161">) nurodyta kredito įstaiga, su kuria Fondas yra sudaręs sutartis dėl bendradarbiavimo, vykdant Pro</text:span><text:span text:style-name="T162">jektų finansavimą Paskolos arba Subsidijos formomis;</text:span></text:p>
      <text:p text:style-name="P163">Punkto numeracijos pakeitimas:</text:p>
      <text:p text:style-name="P164"><text:span text:style-name="T165">Nr.<text:s/></text:span><text:a xlink:href="https://www.e-tar.lt/portal/legalAct.html?documentId=TAR.A1204087ABC4" office:target-frame-name="_top" xlink:show="replace"><text:span text:style-name="T166">D1-402</text:span></text:a><text:span text:style-name="T167">, 2008-07-29, Žin., 2008, Nr. 89-3567 (2008-08-05), i. k. 108301MISAK00D1-402</text:span></text:p>
      <text:p text:style-name="Normal"/>
      <text:p text:style-name="P168"><text:span text:style-name="T169">9.6</text:span><text:span text:style-name="T170">.</text:span><text:span text:style-name="T171"><text:s/>Mokėjimai</text:span><text:span text:style-name="T172"><text:s/>– Paramos gavėjo Projekto finansavimo sutartimi prisiimtų įsipareigojimų – palūkanų mokėjimo, dalies paskolos, suteiktos Finansinės institucijos Paramos gavėjui, grąžinimo, delspinigių, mokesčių, baudų ir kitų mokėjimų, susijusių su Proje</text:span><text:span text:style-name="T173">kto finansavimo sutartimi, vykdymas;</text:span></text:p>
      <text:p text:style-name="P174">Punkto numeracijos pakeitimas:</text:p>
      <text:p text:style-name="P175"><text:span text:style-name="T176">Nr.<text:s/></text:span><text:a xlink:href="https://www.e-tar.lt/portal/legalAct.html?documentId=TAR.A1204087ABC4" office:target-frame-name="_top" xlink:show="replace"><text:span text:style-name="T177">D1-402</text:span></text:a><text:span text:style-name="T178">, 2008-07-29, Žin., 2008, Nr. 89-3567 (2008-08-05), i. k. 108301MISAK00D1-402</text:span></text:p>
      <text:p text:style-name="Normal"/>
      <text:p text:style-name="P179"><text:span text:style-name="T180">9.7</text:span><text:span text:style-name="T181">.</text:span><text:span text:style-name="T182"><text:s/>Neprikla</text:span><text:span text:style-name="T183">usomas ekspertas<text:s/></text:span><text:span text:style-name="T184">– aplinkosaugos srities specialistas, turintis atitinkamą kvalifikacinį atestatą arba mokslinį laipsnį;</text:span></text:p>
      <text:p text:style-name="P185">Punkto numeracijos pakeitimas:</text:p>
      <text:p text:style-name="P186"><text:span text:style-name="T187">Nr.<text:s/></text:span><text:a xlink:href="https://www.e-tar.lt/portal/legalAct.html?documentId=TAR.A1204087ABC4" office:target-frame-name="_top" xlink:show="replace"><text:span text:style-name="T188">D1-402</text:span></text:a><text:span text:style-name="T189">, 2008-07-29</text:span><text:span text:style-name="T190">, Žin., 2008, Nr. 89-3567 (2008-08-05), i. k. 108301MISAK00D1-402</text:span></text:p>
      <text:p text:style-name="Normal"/>
      <text:p text:style-name="P191"><text:span text:style-name="T192">9.8</text:span><text:span text:style-name="T193">.</text:span><text:span text:style-name="T194"><text:s/>Paraiška investicijų projektui</text:span><text:span text:style-name="T195"><text:s/>(toliau – PIP) – tai Fondo nustatytos formos dokumentas, kurį pildo Pareiškėjas, siekdamas gauti Projekto finansavimą subsidijos ir šiame Tvarkos apr</text:span><text:span text:style-name="T196">aše nustatytais atvejais – paskolos forma;</text:span></text:p>
      <text:p text:style-name="P197">Punkto numeracijos pakeitimas:</text:p>
      <text:p text:style-name="P198"><text:span text:style-name="T199">Nr.<text:s/></text:span><text:a xlink:href="https://www.e-tar.lt/portal/legalAct.html?documentId=TAR.A1204087ABC4" office:target-frame-name="_top" xlink:show="replace"><text:span text:style-name="T200">D1-402</text:span></text:a><text:span text:style-name="T201">, 2008-07-29, Žin., 2008, Nr. 89-3567 (2008-08-05), i. k. 108301MISAK00D1-402</text:span></text:p>
      <text:p text:style-name="Normal"/>
      <text:p text:style-name="P202"><text:span text:style-name="T203">9.9</text:span><text:span text:style-name="T204">.</text:span><text:span text:style-name="T205"><text:s/>Paramos gavėjas<text:s/></text:span><text:span text:style-name="T206">–</text:span><text:span text:style-name="T207"><text:s/></text:span><text:span text:style-name="T208">Pareiškėjas, kuriam Fondas suteikia Projekto finansavimą subsidijos forma ir/ar paskolos forma šiame Tvarkos apraše nustatytais atvejais;</text:span></text:p>
      <text:p text:style-name="P209">Punkto numeracijos pakeitimas:</text:p>
      <text:p text:style-name="P210"><text:span text:style-name="T211">Nr.<text:s/></text:span><text:a xlink:href="https://www.e-tar.lt/portal/legalAct.html?documentId=TAR.A1204087ABC4" office:target-frame-name="_top" xlink:show="replace"><text:span text:style-name="T212">D1-402</text:span></text:a><text:span text:style-name="T213">, 2008-07-29, Žin., 2008, Nr. 89-3567 (2008-08-05), i. k. 108301MISAK00D1-402</text:span></text:p>
      <text:p text:style-name="Normal"/>
      <text:p text:style-name="P214"><text:span text:style-name="T215">9.10</text:span><text:span text:style-name="T216">.</text:span><text:span text:style-name="T217"><text:s/>Pareiškėjas<text:s/></text:span><text:span text:style-name="T218">– Lietuvos Respublikoje ūkinę veiklą vykdantis viešasis arba privatusis juridinis asmuo, kuris šiame Tvarkos apraše nustatyta tvark</text:span><text:span text:style-name="T219">a kreipiasi į Fondą dėl Projekto finansavimo subsidijos arba šiame Tvarkos apraše nustatytais atvejais – paskolos, forma;</text:span></text:p>
      <text:p text:style-name="P220">Punkto numeracijos pakeitimas:</text:p>
      <text:p text:style-name="P221"><text:span text:style-name="T222">Nr.<text:s/></text:span><text:a xlink:href="https://www.e-tar.lt/portal/legalAct.html?documentId=TAR.A1204087ABC4" office:target-frame-name="_top" xlink:show="replace"><text:span text:style-name="T223">D1-402</text:span></text:a><text:span text:style-name="T224">,<text:s/></text:span><text:span text:style-name="T225">2008-07-29, Žin., 2008, Nr. 89-3567 (2008-08-05), i. k. 108301MISAK00D1-402</text:span></text:p>
      <text:p text:style-name="Normal"/>
      <text:p text:style-name="P226"><text:span text:style-name="T227">9.11</text:span><text:span text:style-name="T228">.</text:span><text:span text:style-name="T229"><text:s/>Paskola</text:span><text:span text:style-name="T230"><text:s/>– Projekto finansavimo būdas, pagal kurį piniginės lėšos suteikiamos Paramos gavėjui kaip paskola;</text:span></text:p>
      <text:p text:style-name="P231">Punkto numeracijos pakeitimas:</text:p>
      <text:p text:style-name="P232"><text:span text:style-name="T233">Nr.<text:s/></text:span><text:a xlink:href="https://www.e-tar.lt/portal/legalAct.html?documentId=TAR.A1204087ABC4" office:target-frame-name="_top" xlink:show="replace"><text:span text:style-name="T234">D1-402</text:span></text:a><text:span text:style-name="T235">, 2008-07-29, Žin., 2008, Nr. 89-3567 (2008-08-05), i. k. 108301MISAK00D1-402</text:span></text:p>
      <text:p text:style-name="Normal"/>
      <text:p text:style-name="P236"><text:span text:style-name="T237">9.12</text:span><text:span text:style-name="T238">.</text:span><text:span text:style-name="T239"><text:s/>Paskolos gavėjas</text:span><text:span text:style-name="T240"><text:s/>– Pareiškėjas, kuriam Fondas suteikia Projekto finansavimą paskolos forma;</text:span></text:p>
      <text:p text:style-name="P241">Punkto<text:s/>numeracijos pakeitimas:</text:p>
      <text:p text:style-name="P242"><text:span text:style-name="T243">Nr.<text:s/></text:span><text:a xlink:href="https://www.e-tar.lt/portal/legalAct.html?documentId=TAR.A1204087ABC4" office:target-frame-name="_top" xlink:show="replace"><text:span text:style-name="T244">D1-402</text:span></text:a><text:span text:style-name="T245">, 2008-07-29, Žin., 2008, Nr. 89-3567 (2008-08-05), i. k. 108301MISAK00D1-402</text:span></text:p>
      <text:p text:style-name="Normal"/>
      <text:p text:style-name="P246"><text:span text:style-name="T247">9.13</text:span><text:span text:style-name="T248">.</text:span><text:span text:style-name="T249"><text:s/>Priežiūros taryba</text:span><text:span text:style-name="T250"><text:s/>– Fondo valdymo organas, kuris vy</text:span><text:span text:style-name="T251">kdo šiame Tvarkos apraše, Fondo įstatuose ir kituose Fondo dokumentuose jam priskirtas funkcijas;</text:span></text:p>
      <text:p text:style-name="P252">Punkto numeracijos pakeitimas:</text:p>
      <text:p text:style-name="P253"><text:span text:style-name="T254">Nr.<text:s/></text:span><text:a xlink:href="https://www.e-tar.lt/portal/legalAct.html?documentId=TAR.A1204087ABC4" office:target-frame-name="_top" xlink:show="replace"><text:span text:style-name="T255">D1-402</text:span></text:a><text:span text:style-name="T256">, 2008-07-29, Žin., 2008, Nr. 89-35</text:span><text:span text:style-name="T257">67 (2008-08-05), i. k. 108301MISAK00D1-402</text:span></text:p>
      <text:p text:style-name="Normal"/>
      <text:p text:style-name="P258"><text:span text:style-name="T259">9.14</text:span><text:span text:style-name="T260">.</text:span><text:span text:style-name="T261"><text:s/>Prioritetai</text:span><text:span text:style-name="T262"><text:s/>– Fondo administracijos nustatomi ir Fondo priežiūros tarybos kiekvienais metais patvirtinami aplinkosauginės investicijų srities prioritetai, į kuriuos atsižvelgiama vykdant Projektų finans</text:span><text:span text:style-name="T263">avimą subsidijos forma;</text:span></text:p>
      <text:p text:style-name="P264">Punkto numeracijos pakeitimas:</text:p>
      <text:p text:style-name="P265"><text:span text:style-name="T266">Nr.<text:s/></text:span><text:a xlink:href="https://www.e-tar.lt/portal/legalAct.html?documentId=TAR.A1204087ABC4" office:target-frame-name="_top" xlink:show="replace"><text:span text:style-name="T267">D1-402</text:span></text:a><text:span text:style-name="T268">, 2008-07-29, Žin., 2008, Nr. 89-3567 (2008-08-05), i. k. 108301MISAK00D1-402</text:span></text:p>
      <text:p text:style-name="Normal"/>
      <text:p text:style-name="P269"><text:span text:style-name="T270">9.15</text:span><text:span text:style-name="T271">.</text:span><text:span text:style-name="T272"><text:s/>Projektas</text:span><text:span text:style-name="T273"><text:s/>– investic</text:span><text:span text:style-name="T274">inis projektas, duosiantis aplinkosauginę naudą, užtikrinant aplinkosauginio efekto tęstinumą;</text:span></text:p>
      <text:p text:style-name="P275">Punkto numeracijos pakeitimas:</text:p>
      <text:p text:style-name="P276"><text:span text:style-name="T277">Nr.<text:s/></text:span><text:a xlink:href="https://www.e-tar.lt/portal/legalAct.html?documentId=TAR.A1204087ABC4" office:target-frame-name="_top" xlink:show="replace"><text:span text:style-name="T278">D1-402</text:span></text:a><text:span text:style-name="T279">, 2008-07-29, Žin., 2008, Nr. 89-3567<text:s/></text:span><text:span text:style-name="T280">(2008-08-05), i. k. 108301MISAK00D1-402</text:span></text:p>
      <text:p text:style-name="Normal"/>
      <text:p text:style-name="P281"><text:span text:style-name="T282">9.16</text:span><text:span text:style-name="T283">.</text:span><text:span text:style-name="T284"><text:s/>Aplinkos apsaugos priemonės<text:s/></text:span><text:span text:style-name="T285">– darbai, prekės ir paslaugos, kuriuos įdiegus pasiekiamas konkretus aplinkosauginis efektas;</text:span></text:p>
      <text:p text:style-name="P286">Punkto numeracijos pakeitimas:</text:p>
      <text:p text:style-name="P287"><text:span text:style-name="T288">Nr.<text:s/></text:span><text:a xlink:href="https://www.e-tar.lt/portal/legalAct.html?documentId=TAR.A1204087ABC4" office:target-frame-name="_top" xlink:show="replace"><text:span text:style-name="T289">D1-402</text:span></text:a><text:span text:style-name="T290">, 2008-07-29, Žin., 2008, Nr. 89-3567 (2008-08-05), i. k. 108301MISAK00D1-402</text:span></text:p>
      <text:p text:style-name="Normal"/>
      <text:p text:style-name="P291"><text:span text:style-name="T292">9.17</text:span><text:span text:style-name="T293">.</text:span><text:span text:style-name="T294"><text:s/>Projekto informacinė forma</text:span><text:span text:style-name="T295"><text:s/>(toliau – PIF) – forma, kurią pildo Pareiškėjas arba A</text:span><text:span text:style-name="T296">plinkos ministerija, pateikdami preliminarią bendro pobūdžio glaustą informaciją apie numatomą Projektą. PIF tvirtinama Fondo direktoriaus įsakymu;</text:span></text:p>
      <text:p text:style-name="P297">Punkto numeracijos pakeitimas:</text:p>
      <text:p text:style-name="P298"><text:span text:style-name="T299">Nr.<text:s/></text:span><text:a xlink:href="https://www.e-tar.lt/portal/legalAct.html?documentId=TAR.A1204087ABC4" office:target-frame-name="_top" xlink:show="replace"><text:span text:style-name="T300">D1-402</text:span></text:a><text:span text:style-name="T301">, 2008-07-29, Žin., 2008, Nr. 89-3567 (2008-08-05), i. k. 108301MISAK00D1-402</text:span></text:p>
      <text:p text:style-name="Normal"/>
      <text:p text:style-name="P302"><text:span text:style-name="T303">9.18</text:span><text:span text:style-name="T304">.<text:s/></text:span><text:span text:style-name="T305">Projekto finansavimo byla</text:span><text:span text:style-name="T306"><text:s/>– visuma Pareiškėjo pateiktų bei Fondo vadybininko suri</text:span><text:span text:style-name="T307">nktų Projekto finansavimo dokumentų (PIF, PIP, Projekto apibendrinimas, sutartys, kiti su Projekto finansavimu susiję dokumentai);</text:span></text:p>
      <text:p text:style-name="P308">Punkto numeracijos pakeitimas:</text:p>
      <text:p text:style-name="P309"><text:span text:style-name="T310">Nr.<text:s/></text:span><text:a xlink:href="https://www.e-tar.lt/portal/legalAct.html?documentId=TAR.A1204087ABC4" office:target-frame-name="_top" xlink:show="replace"><text:span text:style-name="T311">D1-402</text:span></text:a><text:span text:style-name="T312">,<text:s/></text:span><text:span text:style-name="T313">2008-07-29, Žin., 2008, Nr. 89-3567 (2008-08-05), i. k. 108301MISAK00D1-402</text:span></text:p>
      <text:p text:style-name="Normal"/>
      <text:p text:style-name="P314"><text:span text:style-name="T315">9.19</text:span><text:span text:style-name="T316">.</text:span><text:span text:style-name="T317"><text:s/>Subsidija</text:span><text:span text:style-name="T318"><text:s/>– tikslinė negrąžintina pagalba Paramos gavėjui, skiriama Projektų finansavimui.</text:span></text:p>
      <text:p text:style-name="P319"/>
      <text:p text:style-name="P320">Punkto numeracijos pakeitimas:</text:p>
      <text:p text:style-name="P321"><text:span text:style-name="T322">Nr.<text:s/></text:span><text:a xlink:href="https://www.e-tar.lt/portal/legalAct.html?documentId=TAR.A1204087ABC4" office:target-frame-name="_top" xlink:show="replace"><text:span text:style-name="T323">D1-402</text:span></text:a><text:span text:style-name="T324">, 2008-07-29, Žin., 2008, Nr. 89-3567 (2008-08-05), i. k. 108301MISAK00D1-402</text:span></text:p>
      <text:p text:style-name="Normal"/>
      <text:p text:style-name="P325"><text:span text:style-name="T326">II</text:span><text:span text:style-name="T327"><text:s/>skyrius.<text:s/></text:span><text:span text:style-name="T328">subsidijų teikimo pagrindai ir sąlygos</text:span></text:p>
      <text:p text:style-name="P329"/>
      <text:p text:style-name="P330">10. Subsidijos Fondo lėšomis gali būti teikiamos Paramos gavėjams tik kartu su Kredito įstaigos teikiama paskola Paramos gavėjo įgyvendinamam Projektui finansuoti arba Paramos gavėjams naudojant iš Finansų įmonės lizingo būdu gautą įrangą, kurios įsigijimui<text:s/>Fondas nustatyta tvarka nusprendė skirti Paramos gavėjui subsidiją.<text:s/></text:p>
      <text:p text:style-name="P331">Punkto pakeitimai:</text:p>
      <text:p text:style-name="P332"><text:span text:style-name="T333">Nr.<text:s/></text:span><text:a xlink:href="https://www.e-tar.lt/portal/legalAct.html?documentId=TAR.A1204087ABC4" office:target-frame-name="_top" xlink:show="replace"><text:span text:style-name="T334">D1-402</text:span></text:a><text:span text:style-name="T335">, 2008-07-29, Žin., 2008, Nr. 89-3567 (2008-08-05), i. k. 108301MISAK00D1-40</text:span><text:span text:style-name="T336">2</text:span></text:p>
      <text:p text:style-name="Normal"/>
      <text:p text:style-name="P337">11. Vienam Paramos gavėjui skiriamos subsidijos suma negali viršyti 690 000 (šešių šimtų devyniasdešimt tūkstančių) litų per trejus metus ir 70 % visos aplinkos apsaugos investicinio projekto sumos.</text:p>
      <text:p text:style-name="P338">Punkto pakeitimai:</text:p>
      <text:p text:style-name="P339"><text:span text:style-name="T340">Nr.<text:s/></text:span><text:a xlink:href="https://www.e-tar.lt/portal/legalAct.html?documentId=TAR.606D481301AA" office:target-frame-name="_top" xlink:show="replace"><text:span text:style-name="T341">D1-19</text:span></text:a><text:span text:style-name="T342">, 2006-01-13, Žin., 2006, Nr. 12-430 (2006-01-30), i. k. 106301MISAK000D1-19</text:span></text:p>
      <text:p text:style-name="P343"><text:span text:style-name="T344">Nr.<text:s/></text:span><text:a xlink:href="https://www.e-tar.lt/portal/legalAct.html?documentId=TAR.8F904F89D235" office:target-frame-name="_top" xlink:show="replace"><text:span text:style-name="T345">D1-540</text:span></text:a><text:span text:style-name="T346">, 2007-10-25, Žin., 2007, N</text:span><text:span text:style-name="T347">r. 114-4650 (2007-11-08), i. k. 107301MISAK00D1-540</text:span></text:p>
      <text:p text:style-name="P348"><text:span text:style-name="T349">Nr.<text:s/></text:span><text:a xlink:href="https://www.e-tar.lt/portal/legalAct.html?documentId=TAR.D71A941719CC" office:target-frame-name="_top" xlink:show="replace"><text:span text:style-name="T350">D1-475</text:span></text:a><text:span text:style-name="T351">, 2008-09-12, Žin., 2008, Nr. 109-4165 (2008-09-23), i. k. 108301MISAK00D1-475</text:span></text:p>
      <text:p text:style-name="Normal"/>
      <text:p text:style-name="P352">12. Fondas gali teikti subsidijas tik Kredito įstaigos lėšomis suteiktos paskolos arba Paramos gavėjo įmokų Finansų įmonei už perduotą įrangą, kurios įsigijimui Fondas nustatyta tvarka nusprendė skirti subsidiją daliniam arba visiškam apmokėjimui, laikantis šio Tvarkos aprašo 11 punkte nustatytų reikalavimų.<text:s/></text:p>
      <text:p text:style-name="P353">Punkto pakeitimai:</text:p>
      <text:p text:style-name="P354"><text:span text:style-name="T355">Nr.<text:s/></text:span><text:a xlink:href="https://www.e-tar.lt/portal/legalAct.html?documentId=TAR.A1204087ABC4" office:target-frame-name="_top" xlink:show="replace"><text:span text:style-name="T356">D1-402</text:span></text:a><text:span text:style-name="T357">, 2008-07-29, Žin., 2008, Nr. 89-3567 (2008-08-05), i. k. 108301MISAK00D1-402</text:span></text:p>
      <text:p text:style-name="Normal"/>
      <text:p text:style-name="P358"><text:span text:style-name="T359">13</text:span><text:span text:style-name="T360">. Subsidijos teikiamos Lietuvos<text:s/></text:span><text:span text:style-name="T361">Respublikos nacionaline valiuta.</text:span></text:p>
      <text:p text:style-name="P362">14. Fondo mokėjimai Paramos gavėjui vykdomi Subsidijos sutarties pagrindu per Kredito įstaigą arba per Finansų įmonę.<text:s/></text:p>
      <text:p text:style-name="P363">Punkto pakeitimai:</text:p>
      <text:p text:style-name="P364"><text:span text:style-name="T365">Nr.<text:s/></text:span><text:a xlink:href="https://www.e-tar.lt/portal/legalAct.html?documentId=TAR.A1204087ABC4" office:target-frame-name="_top" xlink:show="replace"><text:span text:style-name="T366">D1-402</text:span></text:a><text:span text:style-name="T367">, 2008-07-29, Žin., 2008, Nr. 89-3567 (2008-08-05), i. k. 108301MISAK00D1-402</text:span></text:p>
      <text:p text:style-name="Normal"/>
      <text:p text:style-name="P368">15. Kredito įstaigos suteiktos paskolos subsidijavimas vykdomas mažinant bendrąją Kredito įstaigai grąžintinos paskolos sumą, jeigu subsidijavimas yra dalinis, arba grąžinant visą Kredito įstaigos suteiktos paskolos sumą šiai įstaigai, jeigu subsidijavimas yra visiškas. Lizingo atveju subsidijavimas vykdomas apmokant dalį Paramos gavėjo įmokų Finansų įmonei už įrangą, kurios įsigijimui Fondas nustatyta tvarka nusprendė skirti subsidiją, jeigu subsidijavimas yra dalinis, arba sumokant Finansų įmonei visą įmokų sumą už šią įrangą, kai subsidijavimas yra visiškas.</text:p>
      <text:p text:style-name="P369">Subsidijavimo sąlygos nustatomos Bendradarbiavimo ir Subsidijos sutartyse.<text:s/></text:p>
      <text:p text:style-name="P370">Punkto pakeitimai:</text:p>
      <text:p text:style-name="P371"><text:span text:style-name="T372">Nr.<text:s/></text:span><text:a xlink:href="https://www.e-tar.lt/portal/legalAct.html?documentId=TAR.A1204087ABC4" office:target-frame-name="_top" xlink:show="replace"><text:span text:style-name="T373">D1-402</text:span></text:a><text:span text:style-name="T374">, 2008-07-29, Žin., 2008, Nr. 89-3567 (2008-08-05), i. k. 108301MISAK00D1-402</text:span></text:p>
      <text:p text:style-name="Normal"/>
      <text:p text:style-name="P375">16. Šešiasdešimt procentų (60 %) paskirtos Subsidijos sumokama Paramos gavėjui po to, kai jis įsigijo, sumontavo ir pradėjo eksploatuoti pagal paskirtį projekte numatytą įrangą bei pateikė Fondui Subsidijos sutartyje nurodytus dokumentus. Likusi keturiasdešimties procentų (40 %) paskirtos Subsidijos dalis sumokama po to, kai Paramos gavėjas pasiekė projekte numatytus aplinkosaugos rodiklius ir pateikė Fondui galutinę ataskaitą apie jų įvykdymą.</text:p>
      <text:p text:style-name="P376">Punkto pakeitimai:</text:p>
      <text:p text:style-name="P377"><text:span text:style-name="T378">Nr.<text:s/></text:span><text:a xlink:href="https://www.e-tar.lt/portal/legalAct.html?documentId=TAR.8F904F89D235" office:target-frame-name="_top" xlink:show="replace"><text:span text:style-name="T379">D1-540</text:span></text:a><text:span text:style-name="T380">, 2007-10-25, Žin., 2007, Nr. 114-4650 (2007</text:span><text:span text:style-name="T381">-11-08), i. k. 107301MISAK00D1-540</text:span></text:p>
      <text:p text:style-name="Normal"/>
      <text:p text:style-name="P382">17. Kredito įstaigos ar Finansų įmonės nustatytas įmokas už vykdomas operacijas ir palūkanas moka Paramos gavėjas.<text:s/></text:p>
      <text:p text:style-name="P383">Punkto pakeitimai:</text:p>
      <text:p text:style-name="P384"><text:span text:style-name="T385">Nr.<text:s/></text:span><text:a xlink:href="https://www.e-tar.lt/portal/legalAct.html?documentId=TAR.A1204087ABC4" office:target-frame-name="_top" xlink:show="replace"><text:span text:style-name="T386">D1-402</text:span></text:a><text:span text:style-name="T387">, 2008-07-29, Žin., 2008, Nr. 89-3567 (2008-08-05), i. k. 108301MISAK00D1-402</text:span></text:p>
      <text:p text:style-name="Normal"/>
      <text:p text:style-name="P388"><text:span text:style-name="T389">18</text:span><text:span text:style-name="T390">. Gautą subsidiją Paramos gavėjas privalo registruoti savo veiklos finansinėje apskaitoje, vadovaudamasis Lietuvos Respublikos teisės aktais.</text:span></text:p>
      <text:p text:style-name="P391"><text:span text:style-name="T392">19</text:span><text:span text:style-name="T393">. Fondas<text:s/></text:span><text:span text:style-name="T394">turi teisę teikti subsidijas savivaldybėms ir jų įmonėms šio Tvarkos aprašo nustatytomis sąlygomis. Subsidijos savivaldybėms ir jų įmonėms gali būti teikiamos nepriklausomai nuo to, ar Kredito įstaiga finansuoja projektą. Tokiu atveju netaikomos šio Tvarko</text:span><text:span text:style-name="T395">s aprašo nuostatos, reglamentuojančios Projekto finansavimo sąlygas naudojant Kredito įstaigos paskolą (šio Tvarkos aprašo 10, 15, 17, 29, 30 punktai). Subsidijavimo sąlygos nustatomos Subsidijos sutartyje.</text:span></text:p>
      <text:p text:style-name="P396"><text:span text:style-name="T397">20</text:span><text:span text:style-name="T398">. Bendradarbiavimo ir/arba Subsidijos sutar</text:span><text:span text:style-name="T399">tyse nustatytais atvejais ir šių sutarčių šalims sutinkant, Fondas turi teisę sumokėti Kredito įstaigai depozitą, lygų subsidijos sumai. Depozitas sumokamas pagal Fondo ir Kredito įstaigos pasirašytą sutartį Indėlio trečiojo asmens naudai. Šiame punkte nur</text:span><text:span text:style-name="T400">odytose sutartyse turi būti numatyta, jog Kredito įstaiga neturi teisės mokėti subsidijos (depozito) Paramos gavėjui, o Paramos gavėjas neturi teisės reikalauti depozito išmokėjimo, jei nėra raštiško Fondo sutikimo ir nurodymo. Fondo sutikimas dėl subsidij</text:span><text:span text:style-name="T401">os (depozito) išmokėjimo gali būti sąlyginis. Indėlio trečiojo asmens naudai sutartyje turi būti nurodyta, kad Fondas netenka indėlininko teisių į depozitą, o Paramos gavėjas įgyja teises į depozitą ar jo dalį tiktai nuo tos dienos, kada Fondas raštiškai i</text:span><text:span text:style-name="T402">r besąlygiškai nurodo Kredito įstaigai išmokėti subsidiją (depozitą) ar jos dalį Paramos gavėjui.</text:span></text:p>
      <text:p text:style-name="P403"/>
      <text:p text:style-name="P404"><text:span text:style-name="T405">III</text:span><text:span text:style-name="T406"><text:s/>skyrius.<text:s/></text:span><text:span text:style-name="T407">DOTACIJŲ teikimo pagrindai ir sąlygos</text:span></text:p>
      <text:p text:style-name="P408"/>
      <text:p text:style-name="P409"><text:span text:style-name="T410">21</text:span><text:span text:style-name="T411">. Teikiamos dotacijos suma vienam Projektui negali viršyti:</text:span></text:p>
      <text:p text:style-name="P412"><text:span text:style-name="T413">21.1</text:span><text:span text:style-name="T414">. 3 (trijų) mln. litų per<text:s/></text:span><text:span text:style-name="T415">vienerius metus; ir</text:span></text:p>
      <text:p text:style-name="P416">Punkto pakeitimai:</text:p>
      <text:p text:style-name="P417"><text:span text:style-name="T418">Nr.<text:s/></text:span><text:a xlink:href="https://www.e-tar.lt/portal/legalAct.html?documentId=TAR.69247599766F" office:target-frame-name="_top" xlink:show="replace"><text:span text:style-name="T419">D1-352</text:span></text:a><text:span text:style-name="T420">, 2005-07-12, Žin., 2005, Nr. 92-3435 (2005-07-30), i. k. 105301MISAK00D1-352</text:span></text:p>
      <text:p text:style-name="Normal"/>
      <text:p text:style-name="P421"><text:span text:style-name="T422">21.2</text:span><text:span text:style-name="T423">. 90 (devyniasdešimt) procentų visos P</text:span><text:span text:style-name="T424">rojekto vertės.</text:span></text:p>
      <text:p text:style-name="P425"><text:span text:style-name="T426">22</text:span><text:span text:style-name="T427">. Už likusios Projekto dalies finansavimą atsakinga Aplinkos ministerija.</text:span></text:p>
      <text:p text:style-name="P428"><text:span text:style-name="T429">23</text:span><text:span text:style-name="T430">. Priežiūros taryba, atsižvelgdama į Fondo lėšų išteklius, planuojamus gauti per einamuosius metus ir/arba ateinančius kalendorinius metus, kiekvienais<text:s/></text:span><text:span text:style-name="T431">metais nustato maksimalią dotacijos sumą, kurią Fondas gali išmokėti per vienerius kalendorinius metus.</text:span></text:p>
      <text:p text:style-name="P432"><text:span text:style-name="T433">24</text:span><text:span text:style-name="T434">. Dotacija teikiama tiesiogiai Aplinkos ministerijai, pervedant lėšas į Dotacijų sutartyje nurodytą banko sąskaitą.</text:span></text:p>
      <text:p text:style-name="P435"><text:span text:style-name="T436">25</text:span><text:span text:style-name="T437">. Dotacija teikiama Liet</text:span><text:span text:style-name="T438">uvos Respublikos nacionaline valiuta.</text:span></text:p>
      <text:p text:style-name="P439"><text:span text:style-name="T440">26</text:span><text:span text:style-name="T441">. Visi priklausantys mokėjimai atliekami Dotacijų sutarties pagrindu.</text:span></text:p>
      <text:p text:style-name="P442"/>
      <text:p text:style-name="P443"><text:span text:style-name="T444">IV</text:span><text:span text:style-name="T445"><text:s/>skyrius.<text:s/></text:span><text:span text:style-name="T446">Projektų finansavimo TVARKA TEIKIANT SUBSIDIJAS</text:span></text:p>
      <text:p text:style-name="P447"/>
      <text:p text:style-name="P448"><text:span text:style-name="T449">27</text:span><text:span text:style-name="T450">. Fondo priežiūros tarybai patvirtinus Fondo lėšų panaudojimo<text:s/></text:span><text:span text:style-name="T451">prioritetus ateinantiems metams, Fondas per visuomenės informavimo priemones ir/arba Fondo internetiniame tinklalapyje (http://www. laaif. lt) ne mažiau kaip du kartus per metus skelbia apie Projektų finansavimo galimybę.</text:span></text:p>
      <text:p text:style-name="P452"><text:span text:style-name="T453">28</text:span><text:span text:style-name="T454">. Projektų finansavimo dokum</text:span><text:span text:style-name="T455">entų priėmimas ir Projektų vertinimas vykdomas etapais. Fondo skelbimuose nurodomas laikotarpis, per kurį yra priimami Projekto finansavimo dokumentai. Projekto finansavimo dokumentai, pateikti po nurodytos datos, vertinami ir svarstomi su kito etapo Proje</text:span><text:span text:style-name="T456">kto finansavimo dokumentais. Apie tai Pareiškėjas informuojamas per 5 (penkias) darbo dienas nuo dokumentų pateikimo dienos.</text:span></text:p>
      <text:p text:style-name="P457">29. Šiame Tvarkos apraše nurodyti Projekto finansavimo dokumentai priimami tik tada, kai Pareiškėjas pateikia Fondui rašytinį Kredito įstaigos patvirtinimą, kad jo Projektas bus finansuojamas, t. y. jog jam bus teikiama Kredito įstaigos paskola, arba sutartį su Finansų įmone dėl įrangos įsigijimo lizingo būdu.<text:s/></text:p>
      <text:p text:style-name="P458">Punkto pakeitimai:</text:p>
      <text:p text:style-name="P459"><text:span text:style-name="T460">Nr.<text:s/></text:span><text:a xlink:href="https://www.e-tar.lt/portal/legalAct.html?documentId=TAR.A1204087ABC4" office:target-frame-name="_top" xlink:show="replace"><text:span text:style-name="T461">D1-402</text:span></text:a><text:span text:style-name="T462">, 2008-07-29, Žin., 2008, Nr. 89-3567 (2008-08-05), i. k. 108301MISAK00D1-402</text:span></text:p>
      <text:p text:style-name="Normal"/>
      <text:p text:style-name="P463"><text:span text:style-name="T464">30</text:span><text:span text:style-name="T465">. Fondas turi teisę savarankiškai nuspręsti, ar Kredito įstaigos teikiama paskola yra pakankama subsidijos teikimui.</text:span></text:p>
      <text:p text:style-name="P466"><text:span text:style-name="T467">31</text:span><text:span text:style-name="T468">. Parei</text:span><text:span text:style-name="T469">škėjas kreipiasi į Fondą, pateikdamas užpildytą Fondui Projekto informacinę formą (PIF).</text:span></text:p>
      <text:p text:style-name="P470"><text:span text:style-name="T471">32</text:span><text:span text:style-name="T472">. Minėtą formą (PIF) Pareiškėjas gali gauti Fonde, Kredito įstaigoje, su kuria sudaryta Bendradarbiavimo sutartis, arba ji gali būti atsiųsta paštu, faksu, elekt</text:span><text:span text:style-name="T473">roniniu paštu, paimta iš Fondo interneto tinklalapio (http://www. laaif. lt). PIF gali būti laisvai dauginama ir kopijuojama. Užpildyta PIF pateikiama Fondui paštu, faksu, elektroniniu paštu arba pristatoma į Fondą.</text:span></text:p>
      <text:p text:style-name="P474"><text:span text:style-name="T475">33</text:span><text:span text:style-name="T476">. Gavęs užpildytą PIF, Fondo vadyb</text:span><text:span text:style-name="T477">ininkas patikrina, ar pateikta visa reikiama informacija apie Projektą ir Pareiškėją, tvirtina raštu ir įregistruoja Pareiškėją Fondo duomenų bazėje.</text:span></text:p>
      <text:p text:style-name="P478"><text:span text:style-name="T479">34</text:span><text:span text:style-name="T480">. Fondo atstovas išnagrinėja informaciją, kurią Pareiškėjas pateikė, užpildydamas PIF, nustato, ar b</text:span><text:span text:style-name="T481">ūsimas Projektas ir pageidaujama jo finansavimo forma atitinka šio Tvarkos aprašo reikalavimus ir Fondo priežiūros tarybos patvirtintus Prioritetus.</text:span></text:p>
      <text:p text:style-name="P482"><text:span text:style-name="T483">35</text:span><text:span text:style-name="T484">. Nustačius, kad Projektas ir jo finansavimo forma ir/arba sąlygos neatitinka šio Tvarkos aprašo<text:s/></text:span><text:span text:style-name="T485">reikalavimų bei Fondo priežiūros tarybos einamaisiais metais patvirtintų Prioritetų, Fondas apie tai informuoja Pareiškėją per 10 (dešimt) darbo dienų.</text:span></text:p>
      <text:p text:style-name="P486"><text:span text:style-name="T487">36</text:span><text:span text:style-name="T488">. Jeigu Projektas atitinka šio Tvarkos aprašo reikalavimus bei Fondo priežiūros tarybos einamaisia</text:span><text:span text:style-name="T489">is metais patvirtintus Prioritetus, Fondas per 10 (dešimt) darbo dienų pateikia Pareiškėjui atsakymą apie sutikimą svarstyti Projekto finansavimo galimybę. Kartu Pareiškėjui pateikiama Paraiška investiciniam projektui (PIP), kurioje nurodytas dokumentų, ku</text:span><text:span text:style-name="T490">riuos Pareiškėjas privalo pateikti, norėdamas gauti Projekto finansavimą, sąrašas.</text:span></text:p>
      <text:p text:style-name="P491"><text:span text:style-name="T492">37</text:span><text:span text:style-name="T493">. Dokumentų sąrašą (toliau – Dokumentai) tvirtina Fondo direktorius.</text:span></text:p>
      <text:p text:style-name="P494"><text:span text:style-name="T495">38</text:span><text:span text:style-name="T496">. Dokumentai, kuriuos Pareiškėjas privalo pateikti Fondui, skelbiami Fondo interneto<text:s/></text:span><text:span text:style-name="T497">tinklalapyje.</text:span></text:p>
      <text:p text:style-name="P498"><text:span text:style-name="T499">39</text:span><text:span text:style-name="T500">. Gavęs PIP bei Dokumentus Fondas per 30 (trisdešimt) kalendorinių dienų:</text:span></text:p>
      <text:p text:style-name="P501"><text:span text:style-name="T502">39.1</text:span><text:span text:style-name="T503">. patikrina, ar pateikta visa reikiama informacija apie Projektą ir Pareiškėją;</text:span></text:p>
      <text:p text:style-name="P504"><text:span text:style-name="T505">39.2</text:span><text:span text:style-name="T506">. patikrina, ar užpildytos Projektui aktualios aplinkosauginių rodik</text:span><text:span text:style-name="T507">lių lentelės ir atlikti būtini skaičiavimai;</text:span></text:p>
      <text:p text:style-name="P508"><text:span text:style-name="T509">39.3</text:span><text:span text:style-name="T510">. patikrina, ar nurodyti PIP lentelėse pateiktų duomenų šaltiniai;</text:span></text:p>
      <text:p text:style-name="P511"><text:span text:style-name="T512">39.4</text:span><text:span text:style-name="T513">. patikrina, ar išdėstyti Projekto įgyvendinimo etapai ir nurodytos jų įgyvendinimui būtinos lėšos bei lėšų šaltiniai;</text:span></text:p>
      <text:p text:style-name="P514"><text:span text:style-name="T515">39.5</text:span><text:span text:style-name="T516">.</text:span><text:span text:style-name="T517"><text:s/>patikrina, ar pateikti visi reikalingi Dokumentai;</text:span></text:p>
      <text:p text:style-name="P518"><text:span text:style-name="T519">39.6</text:span><text:span text:style-name="T520">. vyksta į Projekto įgyvendinimo vietą ir įvertina Projekto realizavimo galimybes;</text:span></text:p>
      <text:p text:style-name="P521"><text:span text:style-name="T522">39.7</text:span><text:span text:style-name="T523">. PIF, PIP formą ir Dokumentus įregistruoja Fondo duomenų bazėje nepriklausomai nuo to, ar Projektas bus<text:s/></text:span><text:span text:style-name="T524">finansuojamas.</text:span></text:p>
      <text:p text:style-name="P525"><text:span text:style-name="T526">40</text:span><text:span text:style-name="T527">. Kai iš pateiktų Dokumentų matyti, kad Projektas ir pateikta informacija neatitinka šio Tvarkos aprašo reikalavimų arba kai Pareiškėjas nepateikia visų Projekto finansavimui gauti reikalingų Dokumentų, Fondas per 30 (trisdešimt) kal</text:span><text:span text:style-name="T528">endorinių dienų nuo PIP ir Dokumentų gavimo dienos praneša Pareiškėjui, jog Fondas paraiškos nenagrinės.</text:span></text:p>
      <text:p text:style-name="P529"><text:span text:style-name="T530">41</text:span><text:span text:style-name="T531">. Jeigu Projektas atitinka šio Tvarkos aprašo reikalavimus ir Pareiškėjas yra pateikęs visus Dokumentus subsidijai gauti, tai:</text:span></text:p>
      <text:p text:style-name="P532"><text:span text:style-name="T533">41.1</text:span><text:span text:style-name="T534">. nepriklaus</text:span><text:span text:style-name="T535">omas ekspertas, vadovaudamasis Fondo pateiktu klausimynu, per 5 (penkias) darbo dienas atlieka aplinkosaugos techninį Projekto įvertinimą;</text:span></text:p>
      <text:p text:style-name="P536"><text:span text:style-name="T537">41.2</text:span><text:span text:style-name="T538">. Fondo atstovas, gavęs Nepriklausomo eksperto pateiktas Projekto įvertinimo išvadas, per 5 (penkias) darbo d</text:span><text:span text:style-name="T539">ienas parengia Fondo priežiūros tarybos posėdžiui Projekto apibendrinimą. Projekto apibendrinimo tipinę formą tvirtina Fondo direktorius.</text:span></text:p>
      <text:p text:style-name="P540"><text:span text:style-name="T541">42</text:span><text:span text:style-name="T542">. Jeigu subsidiją gauti siekia keli Pareiškėjai, o Fondo galimos skirti lėšos yra ribotos, tai Priežiūros tary</text:span><text:span text:style-name="T543">ba:</text:span></text:p>
      <text:p text:style-name="P544"><text:span text:style-name="T545">42.1</text:span><text:span text:style-name="T546">. lygina Projektus tarpusavyje pagal aplinkosauginio efektyvumo balus. Aplinkosauginio efektyvumo balų skaičiavimo metodiką tvirtina Fondo priežiūros taryba;</text:span></text:p>
      <text:p text:style-name="P547"><text:span text:style-name="T548">42.2</text:span><text:span text:style-name="T549">. pagal balų skaičių nustatomas projektų eiliškumas;</text:span></text:p>
      <text:p text:style-name="P550"><text:span text:style-name="T551">42.3</text:span><text:span text:style-name="T552">. mažiau balų<text:s/></text:span><text:span text:style-name="T553">surinkę Projektai, Pareiškėjui raštu pageidaujant, yra perkeliami į kitą Projektų vertinimo etapą.</text:span></text:p>
      <text:p text:style-name="P554"><text:span text:style-name="T555">43</text:span><text:span text:style-name="T556">. Jeigu Fondo turimų lėšų pakanka finansuoti visus aplinkosaugos – techniniu ir finansiniu – ekonominiu aspektu teigiamai įvertintus Projektus, Proje</text:span><text:span text:style-name="T557">ktų lyginimas tarpusavyje ir Projektų atranka pagal surinktų balų skaičių nevykdomi.</text:span></text:p>
      <text:p text:style-name="P558"><text:span text:style-name="T559">44</text:span><text:span text:style-name="T560">. Fondo priežiūros tarybai Projektą įvertinus neigiamai, Pareiškėjui raštu išdėstomos atsisakymo finansuoti Projektą priežastys.</text:span></text:p>
      <text:p text:style-name="P561">45. Apie Fondo priežiūros tarybos sprendimą per 5 (penkias) darbo dienas Fondas raštu informuoja Pareiškėją ir Kredito įstaigą (išskyrus šio Tvarkos aprašo 19 punkte nustatytus atvejus, kuomet apie Fondo sprendimą informuojamas tik Pareiškėjas) arba lizingo atveju – Finansų įmonę.<text:s/></text:p>
      <text:p text:style-name="P562">Punkto pakeitimai:</text:p>
      <text:p text:style-name="P563"><text:span text:style-name="T564">Nr.<text:s/></text:span><text:a xlink:href="https://www.e-tar.lt/portal/legalAct.html?documentId=TAR.A1204087ABC4" office:target-frame-name="_top" xlink:show="replace"><text:span text:style-name="T565">D1-402</text:span></text:a><text:span text:style-name="T566">, 2008-07-29, Žin., 2008, Nr. 89-3567 (2008-08-05), i. k. 108301MISAK00D1-402</text:span></text:p>
      <text:p text:style-name="Normal"/>
      <text:p text:style-name="P567">46. Priežiūros tarybai priėmus teigiamą sprendimą suteikti subsidiją, Fondas per 5 (penkias) darbo dienas perduoda Dokumentų kopijas Kredito įstaigai arba Finansų įmonei ir per 10 (dešimt) dienų parengia Bendradarbiavimo sutarties su Kredito įstaiga arba Finansų įmone, jeigu ji nėra sudaryta, ir subsidijos sutarties projektus. Šio Tvarkos aprašo 19 punkte nustatytais atvejais Fondas per šiame punkte nurodytą terminą parengia Subsidijos sutarties projektą ir jį pateikia Pareiškėjui.</text:p>
      <text:p text:style-name="P568">Punkto pakeitimai:</text:p>
      <text:p text:style-name="P569"><text:span text:style-name="T570">Nr.<text:s/></text:span><text:a xlink:href="https://www.e-tar.lt/portal/legalAct.html?documentId=TAR.A1204087ABC4" office:target-frame-name="_top" xlink:show="replace"><text:span text:style-name="T571">D1-402</text:span></text:a><text:span text:style-name="T572">, 2008-07-29, Žin., 2008, Nr. 89-3567 (2008-08-05), i. k. 108301MISAK00D1-402</text:span></text:p>
      <text:p text:style-name="Normal"/>
      <text:p text:style-name="P573"><text:span text:style-name="T574">47</text:span><text:span text:style-name="T575">. Fondo vardu visas sutartis sudaro Fondo direktorius, vadovaudamasis Priežiūros tarybos sprendimais.</text:span></text:p>
      <text:p text:style-name="P576"><text:span text:style-name="T577">48</text:span><text:span text:style-name="T578">. Visi Paramos gavėjo pateikti bei Fondo<text:s/></text:span><text:span text:style-name="T579">atstovo surinkti PIF, PIP formos ir Dokumentai yra registruojami ir saugomi šio Tvarkos aprašo VII skyriuje nustatyta tvarka.</text:span></text:p>
      <text:p text:style-name="P580"/>
      <text:p text:style-name="P581"><text:span text:style-name="T582">V</text:span><text:span text:style-name="T583"><text:s/>skyrius.<text:s/></text:span><text:span text:style-name="T584">Projektų finansavimo TVARKA TEIKIANT DOTACIJAS</text:span></text:p>
      <text:p text:style-name="P585"/>
      <text:p text:style-name="P586"><text:span text:style-name="T587">49</text:span><text:span text:style-name="T588">. Fondo priežiūros tarybai patvirtinus maksimalią<text:s/></text:span><text:span text:style-name="T589">dotacijos sumą, atsižvelgiant į einamųjų metų Fondo galimas skirti lėšas, Fondas per 10 (dešimt) darbo dienų raštu informuoja Aplinkos ministeriją apie galimybę skirti atitinkamo dydžio dotaciją Aplinkos ministerijos įgyvendinamam Projektui finansuoti.</text:span></text:p>
      <text:p text:style-name="P590"><text:span text:style-name="T591">5</text:span><text:span text:style-name="T592">0</text:span><text:span text:style-name="T593">. Aplinkos ministerija, siekdama gauti dotaciją Projekto finansavimui, raštu kreipiasi į Fondą, pateikdama Fondui PIF, PIP formą ir investicinį projektą.</text:span></text:p>
      <text:p text:style-name="P594"><text:span text:style-name="T595">51</text:span><text:span text:style-name="T596">. Aplinkos ministerija pildo PIF, PIP formą ir investicinį projektą konsultuodamasi su Fondo<text:s/></text:span><text:span text:style-name="T597">atstovu.</text:span></text:p>
      <text:p text:style-name="P598"><text:span text:style-name="T599">52</text:span><text:span text:style-name="T600">. Gavęs užpildytą PIF, PIP formą ir investicinį projektą Fondas įregistruoja Aplinkos ministeriją Fondo duomenų bazėje per 5 (penkias) darbo dienas ir parengia Fondo priežiūros tarybos posėdžiui laisvos formos Projekto apibendrinimą.</text:span></text:p>
      <text:p text:style-name="P601"><text:span text:style-name="T602">53</text:span><text:span text:style-name="T603">.</text:span><text:span text:style-name="T604"><text:s/>Fondo priežiūros taryba protokolu nustato einamųjų metų paskirtos dotacijos sumos išmokėjimo terminus.</text:span></text:p>
      <text:p text:style-name="P605"><text:span text:style-name="T606">54</text:span><text:span text:style-name="T607">. Apie Fondo priežiūros tarybos sprendimą Aplinkos ministerija raštu informuojama per 5 (penkias) darbo dienas.</text:span></text:p>
      <text:p text:style-name="P608"><text:span text:style-name="T609">55</text:span><text:span text:style-name="T610">. Priežiūros tarybai priėmus</text:span><text:span text:style-name="T611"><text:s/>sprendimą finansuoti Projektą, Fondo atstovas parengia Dotacijos sutartį.</text:span></text:p>
      <text:p text:style-name="P612"><text:span text:style-name="T613">56</text:span><text:span text:style-name="T614">. Fondo vardu visas sutartis pasirašo Fondo direktorius, vadovaudamasis Fondo priežiūros tarybos priimtu sprendimu.</text:span></text:p>
      <text:p text:style-name="P615"><text:span text:style-name="T616">57</text:span><text:span text:style-name="T617">. Aplinkos ministerijos pateiktas PIF, PIP forma ir i</text:span><text:span text:style-name="T618">nvesticinis projektas registruojami ir saugomi šio Tvarkos aprašo VIII skyriuje nustatyta tvarka.</text:span></text:p>
      <text:p text:style-name="P619"/>
      <text:p text:style-name="P620"><text:span text:style-name="T621">VI</text:span><text:span text:style-name="T622"><text:s/>skyrius.<text:s/></text:span><text:span text:style-name="T623">Projektų priežiūra</text:span></text:p>
      <text:p text:style-name="P624"/>
      <text:p text:style-name="P625"><text:span text:style-name="T626">I</text:span><text:span text:style-name="T627"><text:s/>skirsnis.<text:s/></text:span><text:span text:style-name="T628">Bendrosios nuostatos</text:span></text:p>
      <text:p text:style-name="P629"/>
      <text:p text:style-name="P630"><text:span text:style-name="T631">58</text:span><text:span text:style-name="T632">. Projektų priežiūra vykdoma, siekiant užtikrinti Paramos gavėjų sutartinių</text:span><text:span text:style-name="T633"><text:s/>įsipareigojimų vykdymą bei nustatyti konkrečią naudą aplinkosaugai.</text:span></text:p>
      <text:p text:style-name="P634"><text:span text:style-name="T635">59</text:span><text:span text:style-name="T636">. Pagrindiniai Projekto priežiūros uždaviniai:</text:span></text:p>
      <text:p text:style-name="P637"><text:span text:style-name="T638">59.1</text:span><text:span text:style-name="T639">. vertinti Pareiškėjo finansines ir ekonomines galimybes įgyvendinti Projektą;</text:span></text:p>
      <text:p text:style-name="P640"><text:span text:style-name="T641">59.2</text:span><text:span text:style-name="T642">. stebėti Projekto įgyvendinimą;</text:span></text:p>
      <text:p text:style-name="P643"><text:span text:style-name="T644">59.3</text:span><text:span text:style-name="T645">. sisteminti, vertinti ir prognozuoti Projekto įgyvendinimo rezultatus, Fondo skiriamo finansavimo panaudojimo efektyvumą, Projektų aplinkosauginį efektą;</text:span></text:p>
      <text:p text:style-name="P646"><text:span text:style-name="T647">59.4</text:span><text:span text:style-name="T648">. kaupti, analizuoti ir teikti Fondo priežiūros tarybai informaciją apie Projekto<text:s/></text:span><text:span text:style-name="T649">įgyvendinimą bei Fondo suteiktų lėšų panaudojimą.</text:span></text:p>
      <text:p text:style-name="P650"><text:span text:style-name="T651">60</text:span><text:span text:style-name="T652">. Projektų įgyvendinimo priežiūrai vykdyti Fonde naudojamos kontrolės priemonės, tai yra Fondo atstovas:</text:span></text:p>
      <text:p text:style-name="P653"><text:span text:style-name="T654">60.1</text:span><text:span text:style-name="T655">. formuoja Projektų finansavimo bylas;</text:span></text:p>
      <text:p text:style-name="P656"><text:span text:style-name="T657">60.2</text:span><text:span text:style-name="T658">. nuolat kontroliuoja, kaip Paramos<text:s/></text:span><text:span text:style-name="T659">gavėjas vykdo Projektą ir kitus įsipareigojimus pagal sutartis. Pastebėjęs pažeidimų, jis nedelsdamas apie tai informuoja Fondo direktorių, kuris imasi reikiamų priemonių, kad išvengtų ar sumažintų Fondo nuostolius;</text:span></text:p>
      <text:p text:style-name="P660"><text:span text:style-name="T661">60.3</text:span><text:span text:style-name="T662">. kaupia, analizuoja ir teikia F</text:span><text:span text:style-name="T663">ondo priežiūros tarybai informaciją apie Projektui skirtų lėšų panaudojimą;</text:span></text:p>
      <text:p text:style-name="P664"><text:span text:style-name="T665">60.4</text:span><text:span text:style-name="T666">. įgyvendina kitas priemones, užtikrindamas Projekto vykdymą;</text:span></text:p>
      <text:p text:style-name="P667"><text:span text:style-name="T668">60.5</text:span><text:span text:style-name="T669">. rengia ataskaitas.</text:span></text:p>
      <text:p text:style-name="P670"><text:span text:style-name="T671">61</text:span><text:span text:style-name="T672">. Projektų priežiūros rezultatai turi būti analizuojami ir naudojami, sie</text:span><text:span text:style-name="T673">kiant nustatyti sėkmingus aplinkosaugai Fondo finansuojamus Projektus ir identifikuoti tuos Projektus, kurie nedavė planuoto aplinkosauginio efekto ir kurių finansavimas ateityje nebūtų tikslingas.</text:span></text:p>
      <text:p text:style-name="P674"/>
      <text:p text:style-name="P675"><text:span text:style-name="T676">Ii</text:span><text:span text:style-name="T677"><text:s/>skirsnis.<text:s/></text:span><text:span text:style-name="T678">PROJEKTŲ priežiūros VYKDYMas</text:span></text:p>
      <text:p text:style-name="P679"/>
      <text:p text:style-name="P680"><text:span text:style-name="T681">62</text:span><text:span text:style-name="T682">.<text:s/></text:span><text:span text:style-name="T683">Projektų priežiūrą vykdo Fondo paskirta Projekto įgyvendinimo priežiūros komisija (toliau – Priežiūros komisija), kurios sudėtyje turi būti Nepriklausomas ekspertas. Priežiūros komisija veikia pagal Fondo patvirtintus nuostatus.</text:span></text:p>
      <text:p text:style-name="P684"><text:span text:style-name="T685">63</text:span><text:span text:style-name="T686">. Projektų priežiūra<text:s/></text:span><text:span text:style-name="T687">atliekama Projekto įgyvendinimo etapais: parengiamajame, baigiamajame ir poprojektiniame.</text:span></text:p>
      <text:p text:style-name="P688"><text:span text:style-name="T689">64</text:span><text:span text:style-name="T690">. Projektų priežiūros objektai Projekto parengiamajame etape yra visi Pareiškėjai, kurie yra tinkamai užpildę PIP formą ir pateikę visus Dokumentus.</text:span></text:p>
      <text:p text:style-name="P691"><text:span text:style-name="T692">65</text:span><text:span text:style-name="T693">. Kit</text:span><text:span text:style-name="T694">ų Projektų įgyvendinimo etapų objektai yra visi Paramos gavėjai, kurių pateiktiems Projektams Fondas skyrė finansavimą.</text:span></text:p>
      <text:p text:style-name="P695"><text:span text:style-name="T696">66</text:span><text:span text:style-name="T697">. Kai Projektas yra įgyvendintas, Paramos gavėjas per 90 (devyniasdešimt) kalendorinių dienų po Projekto baigimo dienos pateikia F</text:span><text:span text:style-name="T698">ondui užpildytą Projekto aplinkosaugos efekto ataskaitos formą. Šią formą tvirtina Fondo direktorius.</text:span></text:p>
      <text:p text:style-name="P699"><text:span text:style-name="T700">67</text:span><text:span text:style-name="T701">. Projektas laikomas įgyvendintu, vertinant naudą aplinkosaugai, kai Paramos gavėjui įdiegus Projekto Dokumentuose numatytą technologiją yra pasieki</text:span><text:span text:style-name="T702">amas Dokumentuose nurodytas tikslas, kuriam pasiekti Fondas suteikė finansavimą, taip pat kai yra patvirtinama projekto įgyvendinimo galutinė ataskaita 76 punkte nustatyta tvarka.</text:span></text:p>
      <text:p text:style-name="P703"><text:span text:style-name="T704">68</text:span><text:span text:style-name="T705">. Užpildytą projekto aplinkosaugos efekto ataskaitą dėl praėjusių kale</text:span><text:span text:style-name="T706">ndorinių metų Paramos gavėjas privalo pateikti Fondui kasmet iki einamųjų metų kovo 1 dienos dvejus kalendorinius metus po Projekto įgyvendinimo. Šios ataskaitos formą tvirtina Fondo direktorius.</text:span></text:p>
      <text:p text:style-name="P707"/>
      <text:p text:style-name="P708"><text:span text:style-name="T709">IIi</text:span><text:span text:style-name="T710"><text:s/>skirsnis. PROJEKTŲ priežiūros ORGANIZAVIMo<text:s/></text:span></text:p>
      <text:p text:style-name="P711"><text:span text:style-name="T712">IR<text:s/></text:span><text:span text:style-name="T713">VYKDYMo TVARKA</text:span></text:p>
      <text:p text:style-name="P714"/>
      <text:p text:style-name="P715"><text:span text:style-name="T716">69</text:span><text:span text:style-name="T717">. Parengiamojo etapo priežiūros tikslas – palyginti Projekto Dokumentuose pateiktos informacijos atitikimą realiai padėčiai, Fondo atstovams apžiūrint Pareiškėjo nurodytą Projekto įgyvendinimo vietą. Projekto įgyvendinimo vietos apžiū</text:span><text:span text:style-name="T718">ra vykdoma ne vėliau, kaip per 30 (trisdešimt) kalendorinių dienų po to, kai Pareiškėjas pateikia užpildytą PIP formą ir pateikia Dokumentus, įskaitant rašytinį Finansinės institucijos patvirtinimą, kad jo Projektas bus finansuojamas, t. y. jog jam bus tei</text:span><text:span text:style-name="T719">kiama Finansinės institucijos paskola.</text:span></text:p>
      <text:p text:style-name="P720"><text:span text:style-name="T721">70</text:span><text:span text:style-name="T722">. Po Projekto įgyvendinimo vietos apžiūros surinktų duomenų pagrindu rengiama parengiamojo etapo ataskaita, kurioje įvertinamos Projekto įgyvendinimo galimybės įgyvendinti planuojamus aplinkosauginius tikslus ir</text:span><text:span text:style-name="T723"><text:s/>pateikiamas pasiūlymas raštu dėl tolesnio Paraiškos nagrinėjimo.</text:span></text:p>
      <text:p text:style-name="P724"><text:span text:style-name="T725">71</text:span><text:span text:style-name="T726">. Parengiamojo etapo ataskaita turi būti parengta ne vėliau kaip per 3 (tris) darbo dienas po Projekto vietos apžiūros.</text:span></text:p>
      <text:p text:style-name="P727"><text:span text:style-name="T728">72</text:span><text:span text:style-name="T729">. Vadovaujantis parengiamojo etapo ataskaita, Fondo direkt</text:span><text:span text:style-name="T730">orius sprendžia klausimą dėl tolesnio PIP formos nagrinėjimo.</text:span></text:p>
      <text:p text:style-name="P731"><text:span text:style-name="T732">73</text:span><text:span text:style-name="T733">. Fondo priežiūros tarybai priėmus sprendimą finansuoti Projektą ir Paramos gavėjui įgyvendinus Projektą, atliekama baigiamoji Projekto įgyvendinimo etapo priežiūra.</text:span></text:p>
      <text:p text:style-name="P734"><text:span text:style-name="T735">74</text:span><text:span text:style-name="T736">. Baigiamojo įgy</text:span><text:span text:style-name="T737">vendinimo etapo priežiūros tikslas – nustatyti, ar Projektas baigtas nustatytais terminais ir ar suteiktos lėšos Paramos gavėjui panaudotos pagal paskirtį.</text:span></text:p>
      <text:p text:style-name="P738"><text:span text:style-name="T739">75</text:span><text:span text:style-name="T740">. Gavus projekto aplinkosaugos efekto ataskaitos formą, Priežiūros komisija vyksta į vietą, ku</text:span><text:span text:style-name="T741">rioje:</text:span></text:p>
      <text:p text:style-name="P742"><text:span text:style-name="T743">75.1</text:span><text:span text:style-name="T744">. tikrina duomenis apie Projekto įgyvendinimo baigtumą;</text:span></text:p>
      <text:p text:style-name="P745"><text:span text:style-name="T746">75.2</text:span><text:span text:style-name="T747">. tikrina, ar nustatytais terminais atlikti visi Projekte numatyti darbai, įgyta, sumontuota ir pradėta eksploatuoti numatyta technika, įrengimai ir/arba kita įranga.</text:span></text:p>
      <text:p text:style-name="P748"><text:span text:style-name="T749">76</text:span><text:span text:style-name="T750">.<text:s/></text:span><text:span text:style-name="T751">Priežiūros komisija, gavusi informacijos apie Projekto baigtumą, taip pat remdamasi ankstesnių Projekto įgyvendinimo etapų priežiūros metu gautais duomenimis, parengia galutinę ataskaitą apie Projekto įgyvendinimą. Šios ataskaitos formą tvirtina Fondo dire</text:span><text:span text:style-name="T752">ktorius. Priežiūros komisijos parengta ir patvirtinta ataskaita yra Projekto įgyvendinimo baigtumą arba jo netinkamą vykdymą patvirtinantis dokumentas.</text:span></text:p>
      <text:p text:style-name="P753"><text:span text:style-name="T754">77</text:span><text:span text:style-name="T755">. Ne vėliau kaip iki einamųjų metų kovo mėnesio 15 (penkioliktos) dienos Fondas apibendrina Projek</text:span><text:span text:style-name="T756">tų įgyvendinimo duomenis ir parengia bendrą metinę Fondo finansuojamų Projektų priežiūros ataskaitą bei teikia ją aprobuoti Priežiūros tarybai. Šioje ataskaitoje turi būti analizuojamas kiekvienas Fondo tais metais finansuotas Projektas, nurodomos jo įvykd</text:span><text:span text:style-name="T757">ymo sąlygos, aplinkosauginiai ir techniniai rezultatai, Projektų neįvykdymo priežastys, trūkumai, esminiai finansavimo sutarčių pažeidimai, pateikiamos išvados ir pasiūlymai trūkumams pašalinti.</text:span></text:p>
      <text:p text:style-name="P758"><text:span text:style-name="T759">78</text:span><text:span text:style-name="T760">. Poprojektinio etapo tikslas yra nustatyti, ar pasiekt</text:span><text:span text:style-name="T761">as planuotas tikslas (aplinkosaugos efektas), ar technologijos, naudotos įgyvendinant Projektą, buvo veiksmingos. Šio etapo metu pastebėjus esminių nukrypimų nuo planuoto aplinkosauginio tikslo, apie juos per artimiausią posėdį informuojama Fondo priežiūro</text:span><text:span text:style-name="T762">s taryba.</text:span></text:p>
      <text:p text:style-name="P763"><text:span text:style-name="T764">79</text:span><text:span text:style-name="T765">. Bendradarbiavimo ir/arba Subsidijos sutartyje gali būti nustatyta, kad Fondas turi teisę pareikalauti Paramos gavėjo grąžinti 100% suteiktos Subsidijos, jeigu poprojektinio etapo metu, remiantis Paramos gavėjo pateiktomis ataskaitomis ir<text:s/></text:span><text:span text:style-name="T766">atitinkamos srities ekspertų vertinimu, yra nustatoma, kad Fondo teiktas finansavimas buvo netikslingas dėl nepasiekto aplinkosaugos efekto.</text:span></text:p>
      <text:p text:style-name="P767"/>
      <text:p text:style-name="P768"><text:span text:style-name="T769">VII</text:span><text:span text:style-name="T770"><text:s/>skyrius.<text:s/></text:span><text:span text:style-name="T771">Projekto finansavimo dokumentų tvarkymas</text:span></text:p>
      <text:p text:style-name="P772"/>
      <text:p text:style-name="P773"><text:span text:style-name="T774">80</text:span><text:span text:style-name="T775">. Visi su Paramos gavėjo finansuojamu<text:s/></text:span><text:span text:style-name="T776">Projektu susiję dokumentai ir sutartys yra saugomi Fonde Projekto finansavimo byloje. Visose bylose yra sudaromi dokumentų aprašai.</text:span></text:p>
      <text:p text:style-name="P777"><text:span text:style-name="T778">81</text:span><text:span text:style-name="T779">. Visi dokumentai yra segami į Projekto finansavimo bylą chronologine tvarka.</text:span></text:p>
      <text:p text:style-name="P780"><text:span text:style-name="T781">82</text:span><text:span text:style-name="T782">. Už Projekto finansavimo bylos pr</text:span><text:span text:style-name="T783">iežiūrą ir tvarkymą yra atsakingas Fondas.</text:span></text:p>
      <text:p text:style-name="P784"><text:span text:style-name="T785">83</text:span><text:span text:style-name="T786">. Paramos gavėjui įgyvendinus Projektą ir visiškai atsiskaičius su Fondu, Paramos gavėjo Projekto finansavimo byla Fondo nustatyta tvarka yra perduodama saugoti į Fondo archyvą.</text:span></text:p>
      <text:p text:style-name="P787"/>
      <text:p text:style-name="P788"><text:span text:style-name="T789">VIII</text:span><text:span text:style-name="T790"><text:s/>skyrius.<text:s/></text:span><text:span text:style-name="T791">BAIGIAMO</text:span><text:span text:style-name="T792">SIOS NUOSTATOS</text:span></text:p>
      <text:p text:style-name="P793"/>
      <text:p text:style-name="P794"><text:span text:style-name="T795">84</text:span><text:span text:style-name="T796">. Asmenys, pažeidę šio Tvarkos aprašo reikalavimus, nevykdantys sutartyse nustatytų pareigų, atsako Lietuvos Respublikos įstatymų, kitų teisės aktų ir sutarčių nustatyta tvarka.</text:span></text:p>
      <text:p text:style-name="P797"><text:span text:style-name="T798">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text:span><text:span text:style-name="T808">kos aplinkos ministerija, Įsakymas</text:span></text:p>
      <text:p text:style-name="P809"><text:span text:style-name="T810">Nr.<text:s/></text:span><text:a xlink:href="https://www.e-tar.lt/portal/legalAct.html?documentId=TAR.78E63D8C2E38" office:target-frame-name="_top" xlink:show="replace"><text:span text:style-name="T811">D1-402</text:span></text:a><text:span text:style-name="T812">, 2004-07-16, Žin., 2004, Nr. 143-5237 (2004-09-25), i. k. 104301MISAK00D1-402</text:span></text:p>
      <text:p text:style-name="P813"><text:span text:style-name="T814">Dėl Lietuvos Respublikos aplinkos ministro 2003 m.</text:span><text:span text:style-name="T815"><text:s/>rugpjūčio 29 d. įsakymo Nr. 437 "Dėl viešosios įstaigos Lietuvos aplinkos apsaugos investicijų fondo investicinių projektų finansavimo ir priežiūros tvarkos patvirtinimo" pakeitimo</text:span></text:p>
      <text:p text:style-name="P816"/>
      <text:p text:style-name="P817"><text:span text:style-name="T818">2.</text:span></text:p>
      <text:p text:style-name="P819"><text:span text:style-name="T820">Lietuvos Respublikos aplinkos ministerija, Įsakymas</text:span></text:p>
      <text:p text:style-name="P821"><text:span text:style-name="T822">Nr.<text:s/></text:span><text:a xlink:href="https://www.e-tar.lt/portal/legalAct.html?documentId=TAR.69247599766F" office:target-frame-name="_top" xlink:show="replace"><text:span text:style-name="T823">D1-352</text:span></text:a><text:span text:style-name="T824">, 2005-07-12, Žin., 2005, Nr. 92-3435 (2005-07-30), i. k. 105301MISAK00D1-352</text:span></text:p>
      <text:p text:style-name="P825"><text:span text:style-name="T826">Dėl Lietuvos Respublikos aplinkos ministro 2003 m. rugpjūčio 29 d. įsakymo Nr. 437 "Dėl vieš</text:span><text:span text:style-name="T827">osios įstaigos Lietuvos aplinkos apsaugos investicijų fondo investicinių projektų finansavimo ir priežiūros tvarkos patvirtinimo" pakeitimo</text:span></text:p>
      <text:p text:style-name="P828"/>
      <text:p text:style-name="P829"><text:span text:style-name="T830">3.</text:span></text:p>
      <text:p text:style-name="P831"><text:span text:style-name="T832">Lietuvos Respublikos aplinkos ministerija, Įsakymas</text:span></text:p>
      <text:p text:style-name="P833"><text:span text:style-name="T834">Nr.<text:s/></text:span><text:a xlink:href="https://www.e-tar.lt/portal/legalAct.html?documentId=TAR.606D481301AA" office:target-frame-name="_top" xlink:show="replace"><text:span text:style-name="T835">D1-19</text:span></text:a><text:span text:style-name="T836">, 2006-01-13, Žin., 2006, Nr. 12-430 (2006-01-30), i. k. 106301MISAK000D1-19</text:span></text:p>
      <text:p text:style-name="P837"><text:span text:style-name="T838">Dėl Lietuvos Respublikos aplinkos ministro 2003 m. rugpjūčio 29 d. įsakymo Nr. 437 "Dėl Viešosios įstaigos Lietuvos aplinkos apsaugos investicijų fo</text:span><text:span text:style-name="T839">ndo investicinių projektų finansavimo ir priežiūros tvarkos patvirtinimo" pakeitimo</text:span></text:p>
      <text:p text:style-name="P840"/>
      <text:p text:style-name="P841"><text:span text:style-name="T842">4.</text:span></text:p>
      <text:p text:style-name="P843"><text:span text:style-name="T844">Lietuvos Respublikos aplinkos ministerija, Įsakymas</text:span></text:p>
      <text:p text:style-name="P845"><text:span text:style-name="T846">Nr.<text:s/></text:span><text:a xlink:href="https://www.e-tar.lt/portal/legalAct.html?documentId=TAR.8F904F89D235" office:target-frame-name="_top" xlink:show="replace"><text:span text:style-name="T847">D1-540</text:span></text:a><text:span text:style-name="T848">, 2007-10-25, Žin., 2007</text:span><text:span text:style-name="T849">, Nr. 114-4650 (2007-11-08), i. k. 107301MISAK00D1-540</text:span></text:p>
      <text:p text:style-name="P850"><text:span text:style-name="T851">Dėl Lietuvos Respublikos aplinkos ministro 2003 m. rugpjūčio 29 d. įsakymo Nr. 437 "Dėl Viešosios įstaigos Lietuvos aplinkos apsaugos investicijų fondo investicinių projektų finansavimo ir priežiūros t</text:span><text:span text:style-name="T852">varkos patvirtinimo" pakeitimo</text:span></text:p>
      <text:p text:style-name="P853"/>
      <text:p text:style-name="P854"><text:span text:style-name="T855">5.</text:span></text:p>
      <text:p text:style-name="P856"><text:span text:style-name="T857">Lietuvos Respublikos aplinkos ministerija, Įsakymas</text:span></text:p>
      <text:p text:style-name="P858"><text:span text:style-name="T859">Nr.<text:s/></text:span><text:a xlink:href="https://www.e-tar.lt/portal/legalAct.html?documentId=TAR.A1204087ABC4" office:target-frame-name="_top" xlink:show="replace"><text:span text:style-name="T860">D1-402</text:span></text:a><text:span text:style-name="T861">, 2008-07-29, Žin., 2008, Nr. 89-3567 (2008-08-05), i. k. 108301MISAK00D1-402</text:span></text:p>
      <text:p text:style-name="P862"><text:span text:style-name="T863">Dėl Lietuvos Respublikos aplinkos ministro 2003 m. rugpjūčio 29 d. įsakymo Nr. 437 "Dėl Viešosios įstaigos Lietuvos aplinkos apsaugos investicijų fondo investicinių projektų finansavimo ir priežiūros tvarkos aprašo patvirtinimo" pakeitimo</text:span></text:p>
      <text:p text:style-name="P864"/>
      <text:p text:style-name="P865"><text:span text:style-name="T866">6.</text:span></text:p>
      <text:p text:style-name="P867"><text:span text:style-name="T868">Lietuvos Res</text:span><text:span text:style-name="T869">publikos aplinkos ministerija, Įsakymas</text:span></text:p>
      <text:p text:style-name="P870"><text:span text:style-name="T871">Nr.<text:s/></text:span><text:a xlink:href="https://www.e-tar.lt/portal/legalAct.html?documentId=TAR.D71A941719CC" office:target-frame-name="_top" xlink:show="replace"><text:span text:style-name="T872">D1-475</text:span></text:a><text:span text:style-name="T873">, 2008-09-12, Žin., 2008, Nr. 109-4165 (2008-09-23), i. k. 108301MISAK00D1-475</text:span></text:p>
      <text:p text:style-name="P874"><text:span text:style-name="T875">Dėl Lietuvos Respublikos aplinkos ministro 20</text:span><text:span text:style-name="T876">03 m. rugpjūčio 29 d. įsakymo Nr. 437 "Dėl Viešosios įstaigos Lietuvos aplinkos apsaugos investicijų fondo investicinių projektų finansavimo ir priežiūros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85" meta:word-count="4504" meta:character-count="37373" meta:row-count="872" meta:non-whitespace-character-count="33154"/>
  </office:meta>
</office:document-meta>
</file>