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416in"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text-indent="3.1666in"/>
    </style:style>
    <style:style style:name="P67" style:parent-style-name="Normal" style:family="paragraph">
      <style:paragraph-properties fo:text-indent="3.1666in"/>
    </style:style>
    <style:style style:name="T68" style:parent-style-name="DefaultParagraphFont" style:family="text">
      <style:text-properties style:font-name="TimesLT" style:font-size-complex="12pt" fo:language="en" fo:country="US"/>
    </style:style>
    <style:style style:name="P69" style:parent-style-name="Normal" style:family="paragraph">
      <style:paragraph-properties fo:text-indent="3.1666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indent="3.1666in"/>
      <style:text-properties fo:color="#000000" style:font-size-complex="11pt"/>
    </style:style>
    <style:style style:name="P73" style:parent-style-name="Normal" style:family="paragraph">
      <style:paragraph-properties fo:text-indent="3.1666in"/>
    </style:style>
    <style:style style:name="T74" style:parent-style-name="DefaultParagraphFont" style:family="text">
      <style:text-properties fo:color="#000000" style:font-size-complex="11pt"/>
    </style:style>
    <style:style style:name="P75" style:parent-style-name="Normal" style:family="paragraph">
      <style:paragraph-properties fo:text-indent="3.1666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FF" style:font-size-complex="11pt" style:text-underline-type="single" style:text-underline-style="solid" style:text-underline-width="auto" style:text-underline-mode="continuous"/>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T331" style:parent-style-name="DefaultParagraphFont" style:family="text">
      <style:text-properties fo:font-weight="bold" style:font-weight-asian="bold" style:font-weight-complex="bold" fo:text-transform="uppercase" fo:color="#000000" style:font-size-complex="11pt"/>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font-size-complex="11pt"/>
    </style:style>
    <style:style style:name="T463" style:parent-style-name="DefaultParagraphFont" style:family="text">
      <style:text-properties fo:font-weight="bold" style:font-weight-asian="bold" style:font-weight-complex="bold" fo:text-transform="uppercase" fo:color="#000000" style:font-size-complex="11pt"/>
    </style:style>
    <style:style style:name="T464" style:parent-style-name="DefaultParagraphFont" style:family="text">
      <style:text-properties fo:font-weight="bold" style:font-weight-asian="bold" style:font-weight-complex="bold" fo:text-transform="uppercase" fo:color="#000000" style:font-size-complex="11pt"/>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11pt"/>
    </style:style>
    <style:style style:name="T500" style:parent-style-name="DefaultParagraphFont" style:family="text">
      <style:text-properties fo:font-weight="bold" style:font-weight-asian="bold" style:font-weight-complex="bold" fo:text-transform="uppercase" fo:color="#000000" style:font-size-complex="11pt"/>
    </style:style>
    <style:style style:name="T501" style:parent-style-name="DefaultParagraphFont" style:family="text">
      <style:text-properties fo:font-weight="bold" style:font-weight-asian="bold" style:font-weight-complex="bold" fo:text-transform="uppercase" fo:color="#000000" style:font-size-complex="11pt"/>
    </style:style>
    <style:style style:name="P502" style:parent-style-name="Normal" style:family="paragraph">
      <style:paragraph-properties fo:text-align="center"/>
      <style:text-properties fo:font-weight="bold" style:font-weight-asian="bold" style:font-weight-complex="bold" fo:text-transform="uppercase"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font-size-complex="11pt"/>
    </style:style>
    <style:style style:name="T505" style:parent-style-name="DefaultParagraphFont" style:family="text">
      <style:text-properties fo:font-weight="bold" style:font-weight-asian="bold" style:font-weight-complex="bold" fo:text-transform="uppercase" fo:color="#000000" style:font-size-complex="11pt"/>
    </style:style>
    <style:style style:name="T506" style:parent-style-name="DefaultParagraphFont" style:family="text">
      <style:text-properties fo:font-weight="bold" style:font-weight-asian="bold" style:font-weight-complex="bold" fo:text-transform="uppercase" fo:color="#000000" style:font-size-complex="11pt"/>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font-size-complex="11pt"/>
    </style:style>
    <style:style style:name="T556" style:parent-style-name="DefaultParagraphFont" style:family="text">
      <style:text-properties fo:font-weight="bold" style:font-weight-asian="bold" style:font-weight-complex="bold" fo:text-transform="uppercase" fo:color="#000000" style:font-size-complex="11pt"/>
    </style:style>
    <style:style style:name="T557" style:parent-style-name="DefaultParagraphFont" style:family="text">
      <style:text-properties fo:font-weight="bold" style:font-weight-asian="bold" style:font-weight-complex="bold" fo:text-transform="uppercase" fo:color="#000000" style:font-size-complex="11pt"/>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font-size-complex="11pt"/>
    </style:style>
    <style:style style:name="T589" style:parent-style-name="DefaultParagraphFont" style:family="text">
      <style:text-properties fo:font-weight="bold" style:font-weight-asian="bold" style:font-weight-complex="bold" fo:text-transform="uppercase" fo:color="#000000" style:font-size-complex="11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font-size-complex="11pt"/>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11pt"/>
    </style:style>
    <style:style style:name="T649" style:parent-style-name="DefaultParagraphFont" style:family="text">
      <style:text-properties fo:font-weight="bold" style:font-weight-asian="bold" style:font-weight-complex="bold" fo:text-transform="uppercase" fo:color="#000000" style:font-size-complex="11pt"/>
    </style:style>
    <style:style style:name="T650" style:parent-style-name="DefaultParagraphFont" style:family="text">
      <style:text-properties fo:font-weight="bold" style:font-weight-asian="bold" style:font-weight-complex="bold" fo:text-transform="uppercase" fo:color="#000000" style:font-size-complex="11pt"/>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fo:color="#000000" style:font-size-complex="11pt"/>
    </style:style>
    <style:style style:name="T669" style:parent-style-name="DefaultParagraphFont" style:family="text">
      <style:text-properties fo:font-weight="bold" style:font-weight-asian="bold" style:font-weight-complex="bold" fo:text-transform="uppercase" fo:color="#000000" style:font-size-complex="11pt"/>
    </style:style>
    <style:style style:name="T670" style:parent-style-name="DefaultParagraphFont" style:family="text">
      <style:text-properties fo:font-weight="bold" style:font-weight-asian="bold" style:font-weight-complex="bold" fo:text-transform="uppercase" fo:color="#000000" style:font-size-complex="11pt"/>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center"/>
    </style:style>
    <style:style style:name="T677" style:parent-style-name="DefaultParagraphFont" style:family="text">
      <style:text-properties fo:color="#000000" style:font-size-complex="6pt"/>
    </style:style>
    <style:style style:name="P678" style:parent-style-name="Normal" style:family="paragraph">
      <style:paragraph-properties fo:text-align="justify"/>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07-11-09 iki 2008-08-05</text:span></text:p>
      <text:p text:style-name="P7"/>
      <text:p text:style-name="P8"><text:span text:style-name="T9">Įsakymas paskelbtas: Žin. 2003, Nr.<text:s/></text:span><text:a xlink:href="https://www.e-tar.lt/portal/legalAct.html?documentId=TAR.8C4B823EDD64" office:target-frame-name="_top" xlink:show="replace"><text:span text:style-name="T10">85-3890</text:span></text:a><text:span text:style-name="T11">, i. k. 103301MISAK00000437</text:span></text:p>
      <text:p text:style-name="P12"/>
      <text:p text:style-name="P13"><text:span text:style-name="T14"><draw:frame draw:z-index="251657728"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5">LIETUVOS RESPUBLIKOS APLINKOS MINISTRO</text:span></text:p>
      <text:p text:style-name="P16"/>
      <text:p text:style-name="P17">Į S A K Y<text:s/>M A S</text:p>
      <text:p text:style-name="P18"><text:span text:style-name="T19">DĖL VIEŠOSIOS ĮSTAIGOS LIETUVOS APLINKOS APSAUGOS INVESTICIJŲ FONDO INVESTICINIŲ PROJEKTŲ FINANSAVIMO IR PRIEŽIŪROS TVARKOS<text:s/></text:span><text:span text:style-name="T20">APRAŠO</text:span><text:span text:style-name="T21"><text:s/>PATVIRTINIMO</text:span></text:p>
      <text:p text:style-name="P22"/>
      <text:p text:style-name="P23">2003 m. rugpjūčio 29 d. Nr. 437</text:p>
      <text:p text:style-name="P24">Vilnius</text:p>
      <text:p text:style-name="P25">Pakeistas teisės akto pavadinimas:</text:p>
      <text:p text:style-name="P26"><text:span text:style-name="T27">Nr.<text:s/></text:span><text:a xlink:href="https://www.e-tar.lt/portal/legalAct.html?documentId=TAR.8F904F89D235" office:target-frame-name="_top" xlink:show="replace"><text:span text:style-name="T28">D1-540</text:span></text:a><text:span text:style-name="T29">, 2007-10-25, Žin., 2007, Nr. 114-4650 (2007-11-08), i. k. 107301MISAK00D1-540</text:span></text:p>
      <text:p text:style-name="Normal"/>
      <text:p text:style-name="P30"><text:span text:style-name="T31">Vadovaudamasis Lietuvos Respublikos aplinkos apsaugos įstatymo (Žin., 1992, Nr.<text:s/></text:span><text:a xlink:href="https://www.e-tar.lt/portal/lt/legalAct/TAR.E2780B68DE62" office:target-frame-name="_blank" xlink:show="new"><text:span text:style-name="T32">5-75</text:span></text:a><text:span text:style-name="T33">) 28 ir 29 straipsniais, Lietuvos Respublikos mokesčio už aplinkos teršimą įstatymo (Žin., 1999, Nr.<text:s/></text:span><text:a xlink:href="https://www.e-tar.lt/portal/lt/legalAct/TAR.FFF9AE9162EE" office:target-frame-name="_blank" xlink:show="new"><text:span text:style-name="T34">47-1469</text:span></text:a><text:span text:style-name="T35">; 2002, Nr.<text:s/></text:span><text:a xlink:href="https://www.e-tar.lt/portal/lt/legalAct/TAR.7E966DA54042" office:target-frame-name="_blank" xlink:show="new"><text:span text:style-name="T36">13-474</text:span></text:a><text:span text:style-name="T37">) 10 straipsniu, Lietuvos Respublikos aplinkos ministerijos nuostatų (Žin., 1998, Nr.<text:s/></text:span><text:a xlink:href="https://www.e-tar.lt/portal/lt/legalAct/TAR.A3B226BB10B2" office:target-frame-name="_blank" xlink:show="new"><text:span text:style-name="T38">84-2353</text:span></text:a><text:span text:style-name="T39">; 2002, Nr.<text:s/></text:span><text:a xlink:href="https://www.e-tar.lt/portal/lt/legalAct/TAR.003BDFD5EFB1" office:target-frame-name="_blank" xlink:show="new"><text:span text:style-name="T40">20-766</text:span></text:a><text:span text:style-name="T41">, Nr.<text:s/></text:span><text:a xlink:href="https://www.e-tar.lt/portal/lt/legalAct/TAR.A68DEED435CD" office:target-frame-name="_blank" xlink:show="new"><text:span text:style-name="T42">60-2464</text:span></text:a><text:span text:style-name="T43">) 6.5 punktu bei siekdamas užt</text:span><text:span text:style-name="T44">ikrinti viešajai įstaigai Lietuvos aplinkos apsaugos investicijų fondui pervedamų Lietuvos Respublikos mokesčio už aplinkos teršimą įstatyme numatytų bei kitų viešosios įstaigos Lietuvos aplinkos apsaugos investicijų fondo teisėtai įgytų lėšų panaudojimo t</text:span><text:span text:style-name="T45">ikslingumą ir kontrolę,</text:span></text:p>
      <text:p text:style-name="P46"><text:span text:style-name="T47">1</text:span><text:span text:style-name="T48">.<text:s/></text:span><text:span text:style-name="T49">Tvirtinu</text:span><text:span text:style-name="T50"><text:s/>Lietuvos aplinkos apsaugos investicijų fondo investicinių projektų finansavimo ir priežiūros tvarką (pridedama).</text:span></text:p>
      <text:p text:style-name="P51"><text:span text:style-name="T52">2</text:span><text:span text:style-name="T53">.<text:s/></text:span><text:span text:style-name="T54">Pavedu</text:span><text:span text:style-name="T55"><text:s/>Aplinkos ministerijos Aplinkos strategijos departamento Ekonomikos ir planavimo skyriui k</text:span><text:span text:style-name="T56">oordinuoti dotacijų teikimą pagal tvarkos, nurodytos šio įsakymo 1 punkte, nuostatas.</text:span></text:p>
      <text:p text:style-name="P57"><text:span text:style-name="T58">3</text:span><text:span text:style-name="T59">. Šio įsakymo vykdymo kontrolę<text:s/></text:span><text:span text:style-name="T60">pavedu</text:span><text:span text:style-name="T61"><text:s/>ministerijos valstybės sekretoriui Arvydui Dragūnui.</text:span></text:p>
      <text:p text:style-name="P62"/>
      <text:p text:style-name="P63"/>
      <text:p text:style-name="P64"/>
      <text:p text:style-name="P65">APLINKOS MINISTRAS<text:tab/>ARŪNAS KUNDROTAS</text:p>
      <text:p text:style-name="P66"/>
      <text:soft-page-break/>
      <text:p text:style-name="P67"><text:span text:style-name="T68">PATVIRTINTA</text:span></text:p>
      <text:p text:style-name="P69"><text:span text:style-name="T70">Lietuvos<text:s/></text:span><text:span text:style-name="T71">Respublikos aplinkos ministro</text:span></text:p>
      <text:p text:style-name="P72">2003 m. rugpjūčio 29 d. įsakymu Nr. 437</text:p>
      <text:p text:style-name="P73"><text:span text:style-name="T74">(Lietuvos Respublikos aplinkos ministro<text:s/></text:span></text:p>
      <text:p text:style-name="P75"><text:span text:style-name="T76">2004 m. liepos 16 d. įsakymo Nr. D1-402 redakcija)</text:span></text:p>
      <text:p text:style-name="P77"/>
      <text:p text:style-name="P78"><text:span text:style-name="T79">VIEŠOSIOS ĮSTAIGOS LIETUVOS APLINKOS APSAUGOS INVESTICIJŲ FONDo<text:s/></text:span></text:p>
      <text:p text:style-name="P80"><text:span text:style-name="T81">INVESTICINIŲ PROJEKTŲ FINANSAVIMO IR PRIEŽIŪROS TVARKOS<text:s/></text:span></text:p>
      <text:p text:style-name="P82"><text:span text:style-name="T83">APRAŠAS</text:span></text:p>
      <text:p text:style-name="P84"/>
      <text:p text:style-name="P85"><text:span text:style-name="T86">I</text:span><text:span text:style-name="T87"><text:s/>skyrius.<text:s/></text:span><text:span text:style-name="T88">BENDROSIOS NUOSTATOS</text:span></text:p>
      <text:p text:style-name="P89"/>
      <text:p text:style-name="P90"><text:span text:style-name="T91">1</text:span><text:span text:style-name="T92">. Viešosios įstaigos Lietuvos aplinkos apsaugos investicijų fondo (toliau – Fondas) investicinių projektų finansavimo ir priežiūros tvarkos aprašas<text:s/></text:span><text:span text:style-name="T93">(toliau – Tvarkos aprašas) nustato Fondo teikiamo aplinkos apsaugos investicinių projektų (toliau – Projektai) finansavimo sąlygas, reglamentuoja šių sąlygų laikymosi priežiūrą ir numato kitus su tuo susijusius reikalavimus.</text:span></text:p>
      <text:p text:style-name="P94"><text:span text:style-name="T95">2</text:span><text:span text:style-name="T96">. Projektų finansavimo kla</text:span><text:span text:style-name="T97">usimus tiesiogiai neaptarus šiame Tvarkos apraše, reglamentuoja Lietuvos Respublikoje galiojantys teisės aktai ir Fondo įstatai.</text:span></text:p>
      <text:p text:style-name="P98"><text:span text:style-name="T99">3</text:span><text:span text:style-name="T100">. Fondo lėšos – tai lėšos, teisės aktų nustatyta tvarka gautos kaip mokestis už aplinkos teršimą, ir kitos teisėtai dispon</text:span><text:span text:style-name="T101">uojamos lėšos.</text:span></text:p>
      <text:p text:style-name="P102"><text:span text:style-name="T103">4</text:span><text:span text:style-name="T104">. Projektai Fondo lėšomis finansuojami teikiant subsidijas, dotacijas ir paskolas. Fondas turi teisę finansuoti Projektus teikdamas paskolas tik šio Tvarkos aprašo 5 punkte nurodytais atvejais.</text:span></text:p>
      <text:p text:style-name="P105"><text:span text:style-name="T106">5</text:span><text:span text:style-name="T107">. Projektai taip pat gali būti finans</text:span><text:span text:style-name="T108">uojami ir kitų asmenų lėšomis. Fondui lėšas suteikiantis asmuo sutarties su Fondu pagrindu gali nustatyti kitokias Projektų finansavimo procedūras bei sąlygas, nei numatytos šiame Tvarkos apraše. Apie juos iš anksto informuojamas Pareiškėjas, ketinantis ga</text:span><text:span text:style-name="T109">uti finansinę paramą iš Fondo.</text:span></text:p>
      <text:p text:style-name="P110"><text:span text:style-name="T111">6</text:span><text:span text:style-name="T112">. Fondo priežiūros taryba per kiekvienų metų pirmąjį Priežiūros tarybos posėdį Fondo administracijos pasiūlymu tvirtina Fondo lėšų panaudojimo prioritetus.</text:span></text:p>
      <text:p text:style-name="P113"><text:span text:style-name="T114">7</text:span><text:span text:style-name="T115">. Fondo lėšomis dotacijos gali būti teikiamos tik Lietuvos<text:s/></text:span><text:span text:style-name="T116">Respublikos aplinkos ministerijos (toliau – Aplinkos ministerija) įgyvendinamiems valstybinės reikšmės Projektams finansuoti.</text:span></text:p>
      <text:p text:style-name="P117"><text:span text:style-name="T118">8</text:span><text:span text:style-name="T119">. Subsidija negali būti teikiama toms Paramos gavėjo išlaidoms kompensuoti, kurių sąrašą tvirtina Fondo priežiūros taryba.</text:span></text:p>
      <text:p text:style-name="P120"><text:span text:style-name="T121">9</text:span><text:span text:style-name="T122">. Šiame Tvarkos apraše ir jo prieduose vartojamos sąvokos:</text:span></text:p>
      <text:p text:style-name="P123"><text:span text:style-name="T124">9.1</text:span><text:span text:style-name="T125">.</text:span><text:span text:style-name="T126"><text:s/>Bendradarbiavimo sutartis</text:span><text:span text:style-name="T127"><text:s/>– sutartis, sudaryta tarp Fondo ir Kredito įstaigos, kurioje nustatomos pagrindinės bendradarbiavimo sąlygos, teikiant subsidijas ir/ar atskirais atvejais – pask</text:span><text:span text:style-name="T128">olas Projektams finansuoti Fondo ir Kredito įstaigos lėšomis. Bendradarbiavimo sutarties tipinę formą tvirtina Fondo direktorius;</text:span></text:p>
      <text:p text:style-name="P129"><text:span text:style-name="T130">9.2</text:span><text:span text:style-name="T131">.</text:span><text:span text:style-name="T132"><text:s/>Dotacija<text:s/></text:span><text:span text:style-name="T133">– tikslinė negrąžintina pagalba Aplinkos ministerijai, skiriama Fondo lėšomis Aplinkos ministerijos<text:s/></text:span><text:span text:style-name="T134">įgyvendinamam Projektui finansuoti;</text:span></text:p>
      <text:p text:style-name="P135"><text:span text:style-name="T136">9.3</text:span><text:span text:style-name="T137">.</text:span><text:span text:style-name="T138"><text:s/>Dotacijos sutartis<text:s/></text:span><text:span text:style-name="T139">– sutartis, kurią Fondas sudaro su Aplinkos ministerija, suteikdamas Aplinkos ministerijai dotaciją Projektui įgyvendinti. Dotacijų sutarties tipinę formą tvirtina Fondo direktorius;</text:span></text:p>
      <text:p text:style-name="P140"><text:span text:style-name="T141">9.4</text:span><text:span text:style-name="T142">.</text:span><text:span text:style-name="T143"><text:s/></text:span><text:span text:style-name="T144">Kredito įstaiga</text:span><text:span text:style-name="T145"><text:s/>– Lietuvos Respublikos finansų įstaigų įstatyme (Žin., 2004, Nr.<text:s/></text:span><text:a xlink:href="https://www.e-tar.lt/portal/lt/legalAct/TAR.6D493DE58B88" office:target-frame-name="_blank" xlink:show="new"><text:span text:style-name="T146">54-1828</text:span></text:a><text:span text:style-name="T147">) nurodyta kredito įstaiga, su kuria Fondas yra sudaręs sutartis dėl bendradarbiavi</text:span><text:span text:style-name="T148">mo, vykdant Projektų finansavimą Paskolos arba Subsidijos formomis;</text:span></text:p>
      <text:p text:style-name="P149"><text:span text:style-name="T150">9.5</text:span><text:span text:style-name="T151">.</text:span><text:span text:style-name="T152"><text:s/>Mokėjimai</text:span><text:span text:style-name="T153"><text:s/>– Paramos gavėjo Projekto finansavimo sutartimi prisiimtų įsipareigojimų – palūkanų mokėjimo, dalies paskolos, suteiktos Finansinės institucijos Paramos gavėjui, grąžini</text:span><text:span text:style-name="T154">mo, delspinigių, mokesčių, baudų ir kitų mokėjimų, susijusių su Projekto finansavimo sutartimi, vykdymas;</text:span></text:p>
      <text:p text:style-name="P155"><text:span text:style-name="T156">9.6</text:span><text:span text:style-name="T157">.</text:span><text:span text:style-name="T158"><text:s/>Nepriklausomas ekspertas<text:s/></text:span><text:span text:style-name="T159">– aplinkosaugos srities specialistas, turintis atitinkamą kvalifikacinį atestatą arba mokslinį laipsnį;</text:span></text:p>
      <text:p text:style-name="P160"><text:span text:style-name="T161">9.7</text:span><text:span text:style-name="T162">.</text:span><text:span text:style-name="T163"><text:s/>Paraiška investicijų projektui</text:span><text:span text:style-name="T164"><text:s/>(toliau – PIP) – tai Fondo nustatytos formos dokumentas, kurį pildo Pareiškėjas, siekdamas gauti Projekto finansavimą subsidijos ir šiame Tvarkos apraše nustatytais atvejais – paskolos forma;</text:span></text:p>
      <text:p text:style-name="P165"><text:span text:style-name="T166">9.8</text:span><text:span text:style-name="T167">.</text:span><text:span text:style-name="T168"><text:s/>Paramos gavėjas<text:s/></text:span><text:span text:style-name="T169">–</text:span><text:span text:style-name="T170"><text:s/></text:span><text:span text:style-name="T171">Parei</text:span><text:span text:style-name="T172">škėjas, kuriam Fondas suteikia Projekto finansavimą subsidijos forma ir/ar paskolos forma šiame Tvarkos apraše nustatytais atvejais;</text:span></text:p>
      <text:p text:style-name="P173"><text:span text:style-name="T174">9.9</text:span><text:span text:style-name="T175">.</text:span><text:span text:style-name="T176"><text:s/>Pareiškėjas<text:s/></text:span><text:span text:style-name="T177">– Lietuvos Respublikoje ūkinę veiklą vykdantis viešasis arba privatusis juridinis asmuo, kuris šiame T</text:span><text:span text:style-name="T178">varkos apraše nustatyta tvarka kreipiasi į Fondą dėl Projekto finansavimo subsidijos arba šiame Tvarkos apraše nustatytais atvejais – paskolos, forma;</text:span></text:p>
      <text:p text:style-name="P179"><text:span text:style-name="T180">9.10</text:span><text:span text:style-name="T181">.</text:span><text:span text:style-name="T182"><text:s/>Paskola</text:span><text:span text:style-name="T183"><text:s/>– Projekto finansavimo būdas, pagal kurį piniginės lėšos suteikiamos Paramos gavėjui ka</text:span><text:span text:style-name="T184">ip paskola;</text:span></text:p>
      <text:p text:style-name="P185"><text:span text:style-name="T186">9.11</text:span><text:span text:style-name="T187">.</text:span><text:span text:style-name="T188"><text:s/>Paskolos gavėjas</text:span><text:span text:style-name="T189"><text:s/>– Pareiškėjas, kuriam Fondas suteikia Projekto finansavimą paskolos forma;</text:span></text:p>
      <text:p text:style-name="P190"><text:span text:style-name="T191">9.12</text:span><text:span text:style-name="T192">.</text:span><text:span text:style-name="T193"><text:s/>Priežiūros taryba</text:span><text:span text:style-name="T194"><text:s/>– Fondo valdymo organas, kuris vykdo šiame Tvarkos apraše, Fondo įstatuose ir kituose Fondo dokumentuose jam prisk</text:span><text:span text:style-name="T195">irtas funkcijas;</text:span></text:p>
      <text:p text:style-name="P196"><text:span text:style-name="T197">9.13</text:span><text:span text:style-name="T198">.</text:span><text:span text:style-name="T199"><text:s/>Prioritetai</text:span><text:span text:style-name="T200"><text:s/>– Fondo administracijos nustatomi ir Fondo priežiūros tarybos kiekvienais metais patvirtinami aplinkosauginės investicijų srities prioritetai, į kuriuos atsižvelgiama vykdant Projektų finansavimą subsidijos forma;</text:span></text:p>
      <text:p text:style-name="P201"><text:span text:style-name="T202">9.14</text:span><text:span text:style-name="T203">.</text:span><text:span text:style-name="T204"><text:s/>Projektas</text:span><text:span text:style-name="T205"><text:s/>– investicinis projektas, duosiantis aplinkosauginę naudą, užtikrinant aplinkosauginio efekto tęstinumą;</text:span></text:p>
      <text:p text:style-name="P206"><text:span text:style-name="T207">9.15</text:span><text:span text:style-name="T208">.</text:span><text:span text:style-name="T209"><text:s/>Aplinkos apsaugos priemonės<text:s/></text:span><text:span text:style-name="T210">– darbai, prekės ir paslaugos, kuriuos įdiegus pasiekiamas konkretus aplinkosauginis efektas;</text:span></text:p>
      <text:p text:style-name="P211"><text:span text:style-name="T212">9.16</text:span><text:span text:style-name="T213">.</text:span><text:span text:style-name="T214"><text:s/>Projekto informacinė forma</text:span><text:span text:style-name="T215"><text:s/>(toliau – PIF) – forma, kurią pildo Pareiškėjas arba Aplinkos ministerija, pateikdami preliminarią bendro pobūdžio glaustą informaciją apie numatomą Projektą. PIF tvirtinama Fondo direktoriaus įsakymu;</text:span></text:p>
      <text:p text:style-name="P216"><text:span text:style-name="T217">9.17</text:span><text:span text:style-name="T218">.<text:s/></text:span><text:span text:style-name="T219">Projekto</text:span><text:span text:style-name="T220"><text:s/>finansavimo byla</text:span><text:span text:style-name="T221"><text:s/>– visuma Pareiškėjo pateiktų bei Fondo vadybininko surinktų Projekto finansavimo dokumentų (PIF, PIP, Projekto apibendrinimas, sutartys, kiti su Projekto finansavimu susiję dokumentai);</text:span></text:p>
      <text:p text:style-name="P222"><text:span text:style-name="T223">9.18</text:span><text:span text:style-name="T224">.</text:span><text:span text:style-name="T225"><text:s/>Subsidija</text:span><text:span text:style-name="T226"><text:s/>– tikslinė negrąžintina pagalba<text:s/></text:span><text:span text:style-name="T227">Paramos gavėjui, skiriama Projektų finansavimui.</text:span></text:p>
      <text:p text:style-name="P228"/>
      <text:p text:style-name="P229"><text:span text:style-name="T230">II</text:span><text:span text:style-name="T231"><text:s/>skyrius.<text:s/></text:span><text:span text:style-name="T232">subsidijų teikimo pagrindai ir sąlygos</text:span></text:p>
      <text:p text:style-name="P233"/>
      <text:p text:style-name="P234"><text:span text:style-name="T235">10</text:span><text:span text:style-name="T236">. Subsidijos Fondo lėšomis gali būti teikiamos Paramos gavėjams tik kartu su Kredito įstaigos teikiama paskola Paramos gavėjo įgyvendinamam<text:s/></text:span><text:span text:style-name="T237">Projektui finansuoti.</text:span></text:p>
      <text:p text:style-name="P238">11. Vienam Paramos gavėjui skiriamos subsidijos suma negali viršyti 600 000 (šešių šimtų tūkstančių) litų per trejus metus ir 70% visos aplinkos apsaugos investicinio projekto sumos.<text:s/></text:p>
      <text:p text:style-name="P239">Punkto pakeitimai:</text:p>
      <text:p text:style-name="P240"><text:span text:style-name="T241">Nr.<text:s/></text:span><text:a xlink:href="https://www.e-tar.lt/portal/legalAct.html?documentId=TAR.606D481301AA" office:target-frame-name="_top" xlink:show="replace"><text:span text:style-name="T242">D1-19</text:span></text:a><text:span text:style-name="T243">, 2006-01-13, Žin., 2006, Nr. 12-430 (2006-01-30), i. k. 106301MISAK000D1-19</text:span></text:p>
      <text:p text:style-name="P244"><text:span text:style-name="T245">Nr.<text:s/></text:span><text:a xlink:href="https://www.e-tar.lt/portal/legalAct.html?documentId=TAR.8F904F89D235" office:target-frame-name="_top" xlink:show="replace"><text:span text:style-name="T246">D1-540</text:span></text:a><text:span text:style-name="T247">, 2007-10-25, Žin.,<text:s/></text:span><text:span text:style-name="T248">2007, Nr. 114-4650 (2007-11-08), i. k. 107301MISAK00D1-540</text:span></text:p>
      <text:p text:style-name="Normal"/>
      <text:p text:style-name="P249"><text:span text:style-name="T250">12</text:span><text:span text:style-name="T251">. Fondas gali teikti subsidijas tik Kredito įstaigos lėšomis suteiktos paskolos daliniam arba visiškam padengimui, laikantis šio Tvarkos aprašo 11 punkte nustatytų reikalavimų.</text:span></text:p>
      <text:p text:style-name="P252"><text:span text:style-name="T253">13</text:span><text:span text:style-name="T254">. Subsi</text:span><text:span text:style-name="T255">dijos teikiamos Lietuvos Respublikos nacionaline valiuta.</text:span></text:p>
      <text:p text:style-name="P256"><text:span text:style-name="T257">14</text:span><text:span text:style-name="T258">. Fondo mokėjimai Paramos gavėjui vykdomi Subsidijos sutarties pagrindu per Kredito įstaigą.</text:span></text:p>
      <text:p text:style-name="P259"><text:span text:style-name="T260">15</text:span><text:span text:style-name="T261">. Kredito įstaigos suteiktos paskolos subsidijavimas vykdomas mažinant bendrąją Kredito įstai</text:span><text:span text:style-name="T262">gai grąžintinos paskolos sumą, jeigu subsidijavimas yra dalinis arba grąžinant visą Kredito įstaigos suteiktos paskolos sumą šiai įstaigai, jeigu subsidijavimas yra visiškas. Subsidijavimo sąlygos nustatomos Bendradarbiavimo ir Subsidijos sutartyje.</text:span></text:p>
      <text:p text:style-name="P263">16. Šešiasdešimt procentų (60 %) paskirtos Subsidijos sumokama Paramos gavėjui po to, kai jis įsigijo, sumontavo ir pradėjo eksploatuoti pagal paskirtį projekte numatytą įrangą bei pateikė Fondui Subsidijos sutartyje nurodytus dokumentus. Likusi keturiasdešimties procentų (40 %) paskirtos Subsidijos dalis sumokama po to, kai Paramos gavėjas pasiekė projekte numatytus aplinkosaugos rodiklius ir pateikė Fondui galutinę ataskaitą apie jų įvykdymą.</text:p>
      <text:p text:style-name="P264">Punkto pakeitimai:</text:p>
      <text:p text:style-name="P265"><text:span text:style-name="T266">Nr.<text:s/></text:span><text:a xlink:href="https://www.e-tar.lt/portal/legalAct.html?documentId=TAR.8F904F89D235" office:target-frame-name="_top" xlink:show="replace"><text:span text:style-name="T267">D1-540</text:span></text:a><text:span text:style-name="T268">, 2007-10-25, Žin., 2007, Nr. 114-4650 (2007-11-08), i. k. 107301MISAK00D1-540</text:span></text:p>
      <text:p text:style-name="Normal"/>
      <text:p text:style-name="P269"><text:span text:style-name="T270">17</text:span><text:span text:style-name="T271">. Kredito įstaigos nustatytas įmokas už vykdomas operacijas moka Paramos gavėjas.</text:span></text:p>
      <text:p text:style-name="P272"><text:span text:style-name="T273">18</text:span><text:span text:style-name="T274">. Gautą subsidiją Paramos gavėjas pr</text:span><text:span text:style-name="T275">ivalo registruoti savo veiklos finansinėje apskaitoje, vadovaudamasis Lietuvos Respublikos teisės aktais.</text:span></text:p>
      <text:p text:style-name="P276"><text:span text:style-name="T277">19</text:span><text:span text:style-name="T278">. Fondas turi teisę teikti subsidijas savivaldybėms ir jų įmonėms šio Tvarkos aprašo nustatytomis sąlygomis. Subsidijos savivaldybėms ir jų įmon</text:span><text:span text:style-name="T279">ėms gali būti teikiamos nepriklausomai nuo to, ar Kredito įstaiga finansuoja projektą. Tokiu atveju netaikomos šio Tvarkos aprašo nuostatos, reglamentuojančios Projekto finansavimo sąlygas naudojant Kredito įstaigos paskolą (šio Tvarkos aprašo 10, 15, 17,<text:s/></text:span><text:span text:style-name="T280">29, 30 punktai). Subsidijavimo sąlygos nustatomos Subsidijos sutartyje.</text:span></text:p>
      <text:p text:style-name="P281"><text:span text:style-name="T282">20</text:span><text:span text:style-name="T283">. Bendradarbiavimo ir/arba Subsidijos sutartyse nustatytais atvejais ir šių sutarčių šalims sutinkant, Fondas turi teisę sumokėti Kredito įstaigai depozitą, lygų subsidijos sumai</text:span><text:span text:style-name="T284">. Depozitas sumokamas pagal Fondo ir Kredito įstaigos pasirašytą sutartį Indėlio trečiojo asmens naudai. Šiame punkte nurodytose sutartyse turi būti numatyta, jog Kredito įstaiga neturi teisės mokėti subsidijos (depozito) Paramos gavėjui, o Paramos gavėjas</text:span><text:span text:style-name="T285"><text:s/>neturi teisės reikalauti depozito išmokėjimo, jei nėra raštiško Fondo sutikimo ir nurodymo. Fondo sutikimas dėl subsidijos (depozito) išmokėjimo gali būti sąlyginis. Indėlio trečiojo asmens naudai sutartyje turi būti nurodyta, kad Fondas netenka indėlinin</text:span><text:span text:style-name="T286">ko teisių į depozitą, o Paramos gavėjas įgyja teises į depozitą ar jo dalį tiktai nuo tos dienos, kada Fondas raštiškai ir besąlygiškai nurodo Kredito įstaigai išmokėti subsidiją (depozitą) ar jos dalį Paramos gavėjui.</text:span></text:p>
      <text:p text:style-name="P287"/>
      <text:p text:style-name="P288"><text:span text:style-name="T289">III</text:span><text:span text:style-name="T290"><text:s/>skyrius.<text:s/></text:span><text:span text:style-name="T291">DOTACIJŲ teikimo<text:s/></text:span><text:span text:style-name="T292">pagrindai ir sąlygos</text:span></text:p>
      <text:p text:style-name="P293"/>
      <text:p text:style-name="P294"><text:span text:style-name="T295">21</text:span><text:span text:style-name="T296">. Teikiamos dotacijos suma vienam Projektui negali viršyti:</text:span></text:p>
      <text:p text:style-name="P297"><text:span text:style-name="T298">21.1</text:span><text:span text:style-name="T299">. 3 (trijų) mln. litų per vienerius metus; ir</text:span></text:p>
      <text:p text:style-name="P300">Punkto pakeitimai:</text:p>
      <text:p text:style-name="P301"><text:span text:style-name="T302">Nr.<text:s/></text:span><text:a xlink:href="https://www.e-tar.lt/portal/legalAct.html?documentId=TAR.69247599766F" office:target-frame-name="_top" xlink:show="replace"><text:span text:style-name="T303">D1-352</text:span></text:a><text:span text:style-name="T304">, 200</text:span><text:span text:style-name="T305">5-07-12, Žin., 2005, Nr. 92-3435 (2005-07-30), i. k. 105301MISAK00D1-352</text:span></text:p>
      <text:p text:style-name="Normal"/>
      <text:p text:style-name="P306"><text:span text:style-name="T307">21.2</text:span><text:span text:style-name="T308">. 90 (devyniasdešimt) procentų visos Projekto vertės.</text:span></text:p>
      <text:p text:style-name="P309"><text:span text:style-name="T310">22</text:span><text:span text:style-name="T311">. Už likusios Projekto dalies finansavimą atsakinga Aplinkos ministerija.</text:span></text:p>
      <text:p text:style-name="P312"><text:span text:style-name="T313">23</text:span><text:span text:style-name="T314">. Priežiūros taryba, atsižvelgda</text:span><text:span text:style-name="T315">ma į Fondo lėšų išteklius, planuojamus gauti per einamuosius metus ir/arba ateinančius kalendorinius metus, kiekvienais metais nustato maksimalią dotacijos sumą, kurią Fondas gali išmokėti per vienerius kalendorinius metus.</text:span></text:p>
      <text:p text:style-name="P316"><text:span text:style-name="T317">24</text:span><text:span text:style-name="T318">. Dotacija teikiama tiesio</text:span><text:span text:style-name="T319">giai Aplinkos ministerijai, pervedant lėšas į Dotacijų sutartyje nurodytą banko sąskaitą.</text:span></text:p>
      <text:p text:style-name="P320"><text:span text:style-name="T321">25</text:span><text:span text:style-name="T322">. Dotacija teikiama Lietuvos Respublikos nacionaline valiuta.</text:span></text:p>
      <text:p text:style-name="P323"><text:span text:style-name="T324">26</text:span><text:span text:style-name="T325">. Visi priklausantys mokėjimai atliekami Dotacijų sutarties pagrindu.</text:span></text:p>
      <text:p text:style-name="P326"/>
      <text:p text:style-name="P327"><text:span text:style-name="T328">IV</text:span><text:span text:style-name="T329"><text:s/>skyrius.<text:s/></text:span><text:span text:style-name="T330">Pro</text:span><text:span text:style-name="T331">jektų finansavimo TVARKA TEIKIANT SUBSIDIJAS</text:span></text:p>
      <text:p text:style-name="P332"/>
      <text:p text:style-name="P333"><text:span text:style-name="T334">27</text:span><text:span text:style-name="T335">. Fondo priežiūros tarybai patvirtinus Fondo lėšų panaudojimo prioritetus ateinantiems metams, Fondas per visuomenės informavimo priemones ir/arba Fondo internetiniame tinklalapyje (http://www. laaif. lt)</text:span><text:span text:style-name="T336"><text:s/>ne mažiau kaip du kartus per metus skelbia apie Projektų finansavimo galimybę.</text:span></text:p>
      <text:p text:style-name="P337"><text:span text:style-name="T338">28</text:span><text:span text:style-name="T339">. Projektų finansavimo dokumentų priėmimas ir Projektų vertinimas vykdomas etapais. Fondo skelbimuose nurodomas laikotarpis, per kurį yra priimami Projekto finansavimo<text:s/></text:span><text:span text:style-name="T340">dokumentai. Projekto finansavimo dokumentai, pateikti po nurodytos datos, vertinami ir svarstomi su kito etapo Projekto finansavimo dokumentais. Apie tai Pareiškėjas informuojamas per 5 (penkias) darbo dienas nuo dokumentų pateikimo dienos.</text:span></text:p>
      <text:p text:style-name="P341"><text:span text:style-name="T342">29</text:span><text:span text:style-name="T343">. Šiame T</text:span><text:span text:style-name="T344">varkos apraše nurodyti Projekto finansavimo dokumentai priimami tik tada, kai Pareiškėjas pateikia Fondui rašytinį Kredito įstaigos patvirtinimą, kad jo Projektas bus finansuojamas, t. y. jog jam bus teikiama Kredito įstaigos paskola.</text:span></text:p>
      <text:p text:style-name="P345"><text:span text:style-name="T346">30</text:span><text:span text:style-name="T347">. Fondas turi t</text:span><text:span text:style-name="T348">eisę savarankiškai nuspręsti, ar Kredito įstaigos teikiama paskola yra pakankama subsidijos teikimui.</text:span></text:p>
      <text:p text:style-name="P349"><text:span text:style-name="T350">31</text:span><text:span text:style-name="T351">. Pareiškėjas kreipiasi į Fondą, pateikdamas užpildytą Fondui Projekto informacinę formą (PIF).</text:span></text:p>
      <text:p text:style-name="P352"><text:span text:style-name="T353">32</text:span><text:span text:style-name="T354">. Minėtą formą (PIF) Pareiškėjas gali gauti Fo</text:span><text:span text:style-name="T355">nde, Kredito įstaigoje, su kuria sudaryta Bendradarbiavimo sutartis, arba ji gali būti atsiųsta paštu, faksu, elektroniniu paštu, paimta iš Fondo interneto tinklalapio (http://www. laaif. lt). PIF gali būti laisvai dauginama ir kopijuojama. Užpildyta PIF p</text:span><text:span text:style-name="T356">ateikiama Fondui paštu, faksu, elektroniniu paštu arba pristatoma į Fondą.</text:span></text:p>
      <text:p text:style-name="P357"><text:span text:style-name="T358">33</text:span><text:span text:style-name="T359">. Gavęs užpildytą PIF, Fondo vadybininkas patikrina, ar pateikta visa reikiama informacija apie Projektą ir Pareiškėją, tvirtina raštu ir įregistruoja Pareiškėją Fondo duomenų</text:span><text:span text:style-name="T360"><text:s/>bazėje.</text:span></text:p>
      <text:p text:style-name="P361"><text:span text:style-name="T362">34</text:span><text:span text:style-name="T363">. Fondo atstovas išnagrinėja informaciją, kurią Pareiškėjas pateikė, užpildydamas PIF, nustato, ar būsimas Projektas ir pageidaujama jo finansavimo forma atitinka šio Tvarkos aprašo reikalavimus ir Fondo priežiūros tarybos patvirtintus Prior</text:span><text:span text:style-name="T364">itetus.</text:span></text:p>
      <text:p text:style-name="P365"><text:span text:style-name="T366">35</text:span><text:span text:style-name="T367">. Nustačius, kad Projektas ir jo finansavimo forma ir/arba sąlygos neatitinka šio Tvarkos aprašo reikalavimų bei Fondo priežiūros tarybos einamaisiais metais patvirtintų Prioritetų, Fondas apie tai informuoja Pareiškėją per 10 (dešimt) darbo<text:s/></text:span><text:span text:style-name="T368">dienų.</text:span></text:p>
      <text:p text:style-name="P369"><text:span text:style-name="T370">36</text:span><text:span text:style-name="T371">. Jeigu Projektas atitinka šio Tvarkos aprašo reikalavimus bei Fondo priežiūros tarybos einamaisiais metais patvirtintus Prioritetus, Fondas per 10 (dešimt) darbo dienų pateikia Pareiškėjui atsakymą apie sutikimą svarstyti Projekto finansavimo</text:span><text:span text:style-name="T372"><text:s/>galimybę. Kartu Pareiškėjui pateikiama Paraiška investiciniam projektui (PIP), kurioje nurodytas dokumentų, kuriuos Pareiškėjas privalo pateikti, norėdamas gauti Projekto finansavimą, sąrašas.</text:span></text:p>
      <text:p text:style-name="P373"><text:span text:style-name="T374">37</text:span><text:span text:style-name="T375">. Dokumentų sąrašą (toliau – Dokumentai) tvirtina Fondo<text:s/></text:span><text:span text:style-name="T376">direktorius.</text:span></text:p>
      <text:p text:style-name="P377"><text:span text:style-name="T378">38</text:span><text:span text:style-name="T379">. Dokumentai, kuriuos Pareiškėjas privalo pateikti Fondui, skelbiami Fondo interneto tinklalapyje.</text:span></text:p>
      <text:p text:style-name="P380"><text:span text:style-name="T381">39</text:span><text:span text:style-name="T382">. Gavęs PIP bei Dokumentus Fondas per 30 (trisdešimt) kalendorinių dienų:</text:span></text:p>
      <text:p text:style-name="P383"><text:span text:style-name="T384">39.1</text:span><text:span text:style-name="T385">. patikrina, ar pateikta visa reikiama informacija a</text:span><text:span text:style-name="T386">pie Projektą ir Pareiškėją;</text:span></text:p>
      <text:p text:style-name="P387"><text:span text:style-name="T388">39.2</text:span><text:span text:style-name="T389">. patikrina, ar užpildytos Projektui aktualios aplinkosauginių rodiklių lentelės ir atlikti būtini skaičiavimai;</text:span></text:p>
      <text:p text:style-name="P390"><text:span text:style-name="T391">39.3</text:span><text:span text:style-name="T392">. patikrina, ar nurodyti PIP lentelėse pateiktų duomenų šaltiniai;</text:span></text:p>
      <text:p text:style-name="P393"><text:span text:style-name="T394">39.4</text:span><text:span text:style-name="T395">. patikrina, ar išdėstyt</text:span><text:span text:style-name="T396">i Projekto įgyvendinimo etapai ir nurodytos jų įgyvendinimui būtinos lėšos bei lėšų šaltiniai;</text:span></text:p>
      <text:p text:style-name="P397"><text:span text:style-name="T398">39.5</text:span><text:span text:style-name="T399">. patikrina, ar pateikti visi reikalingi Dokumentai;</text:span></text:p>
      <text:p text:style-name="P400"><text:span text:style-name="T401">39.6</text:span><text:span text:style-name="T402">. vyksta į Projekto įgyvendinimo vietą ir įvertina Projekto realizavimo galimybes;</text:span></text:p>
      <text:p text:style-name="P403"><text:span text:style-name="T404">39.7</text:span><text:span text:style-name="T405">.</text:span><text:span text:style-name="T406"><text:s/>PIF, PIP formą ir Dokumentus įregistruoja Fondo duomenų bazėje nepriklausomai nuo to, ar Projektas bus finansuojamas.</text:span></text:p>
      <text:p text:style-name="P407"><text:span text:style-name="T408">40</text:span><text:span text:style-name="T409">. Kai iš pateiktų Dokumentų matyti, kad Projektas ir pateikta informacija neatitinka šio Tvarkos aprašo reikalavimų arba kai Pare</text:span><text:span text:style-name="T410">iškėjas nepateikia visų Projekto finansavimui gauti reikalingų Dokumentų, Fondas per 30 (trisdešimt) kalendorinių dienų nuo PIP ir Dokumentų gavimo dienos praneša Pareiškėjui, jog Fondas paraiškos nenagrinės.</text:span></text:p>
      <text:p text:style-name="P411"><text:span text:style-name="T412">41</text:span><text:span text:style-name="T413">. Jeigu Projektas atitinka šio Tvarkos ap</text:span><text:span text:style-name="T414">rašo reikalavimus ir Pareiškėjas yra pateikęs visus Dokumentus subsidijai gauti, tai:</text:span></text:p>
      <text:p text:style-name="P415"><text:span text:style-name="T416">41.1</text:span><text:span text:style-name="T417">. nepriklausomas ekspertas, vadovaudamasis Fondo pateiktu klausimynu, per 5 (penkias) darbo dienas atlieka aplinkosaugos techninį Projekto įvertinimą;</text:span></text:p>
      <text:p text:style-name="P418"><text:span text:style-name="T419">41.2</text:span><text:span text:style-name="T420">. Fon</text:span><text:span text:style-name="T421">do atstovas, gavęs Nepriklausomo eksperto pateiktas Projekto įvertinimo išvadas, per 5 (penkias) darbo dienas parengia Fondo priežiūros tarybos posėdžiui Projekto apibendrinimą. Projekto apibendrinimo tipinę formą tvirtina Fondo direktorius.</text:span></text:p>
      <text:p text:style-name="P422"><text:span text:style-name="T423">42</text:span><text:span text:style-name="T424">. Jeig</text:span><text:span text:style-name="T425">u subsidiją gauti siekia keli Pareiškėjai, o Fondo galimos skirti lėšos yra ribotos, tai Priežiūros taryba:</text:span></text:p>
      <text:p text:style-name="P426"><text:span text:style-name="T427">42.1</text:span><text:span text:style-name="T428">. lygina Projektus tarpusavyje pagal aplinkosauginio efektyvumo balus. Aplinkosauginio efektyvumo balų skaičiavimo metodiką tvirtina Fondo pri</text:span><text:span text:style-name="T429">ežiūros taryba;</text:span></text:p>
      <text:p text:style-name="P430"><text:span text:style-name="T431">42.2</text:span><text:span text:style-name="T432">. pagal balų skaičių nustatomas projektų eiliškumas;</text:span></text:p>
      <text:p text:style-name="P433"><text:span text:style-name="T434">42.3</text:span><text:span text:style-name="T435">. mažiau balų surinkę Projektai, Pareiškėjui raštu pageidaujant, yra perkeliami į kitą Projektų vertinimo etapą.</text:span></text:p>
      <text:p text:style-name="P436"><text:span text:style-name="T437">43</text:span><text:span text:style-name="T438">. Jeigu Fondo turimų lėšų pakanka finansuoti visus</text:span><text:span text:style-name="T439"><text:s/>aplinkosaugos – techniniu ir finansiniu – ekonominiu aspektu teigiamai įvertintus Projektus, Projektų lyginimas tarpusavyje ir Projektų atranka pagal surinktų balų skaičių nevykdomi.</text:span></text:p>
      <text:p text:style-name="P440"><text:span text:style-name="T441">44</text:span><text:span text:style-name="T442">. Fondo priežiūros tarybai Projektą įvertinus neigiamai,<text:s/></text:span><text:span text:style-name="T443">Pareiškėjui raštu išdėstomos atsisakymo finansuoti Projektą priežastys.</text:span></text:p>
      <text:p text:style-name="P444"><text:span text:style-name="T445">45</text:span><text:span text:style-name="T446">. Apie Fondo priežiūros tarybos sprendimą per 5 (penkias) darbo dienas Fondas raštu informuoja Pareiškėją ir Kredito įstaigą (išskyrus šio Tvarkos aprašo 19 punkte nustatytus atv</text:span><text:span text:style-name="T447">ejus, kuomet apie Fondo sprendimą informuojamas tik Pareiškėjas).</text:span></text:p>
      <text:p text:style-name="P448"><text:span text:style-name="T449">46</text:span><text:span text:style-name="T450">. Priežiūros tarybai priėmus teigiamą sprendimą suteikti subsidiją, Fondas per 5 (penkias) darbo dienas perduoda Dokumentų kopijas Kredito įstaigai ir per 10 (dešimt) dienų parengia Be</text:span><text:span text:style-name="T451">ndradarbiavimo sutarties su Kredito įstaiga, jeigu ji nėra sudaryta, ir subsidijos sutarties projektus. Šio Tvarkos aprašo 19 punkte nustatytais atvejais Fondas per šiame punkte nurodytą terminą parengia Subsidijos sutarties projektą ir jį pateikia Pareišk</text:span><text:span text:style-name="T452">ėjui.</text:span></text:p>
      <text:p text:style-name="P453"><text:span text:style-name="T454">47</text:span><text:span text:style-name="T455">. Fondo vardu visas sutartis sudaro Fondo direktorius, vadovaudamasis Priežiūros tarybos sprendimais.</text:span></text:p>
      <text:p text:style-name="P456"><text:span text:style-name="T457">48</text:span><text:span text:style-name="T458">. Visi Paramos gavėjo pateikti bei Fondo atstovo surinkti PIF, PIP formos ir Dokumentai yra registruojami ir saugomi šio Tvarkos aprašo<text:s/></text:span><text:span text:style-name="T459">VII skyriuje nustatyta tvarka.</text:span></text:p>
      <text:p text:style-name="P460"/>
      <text:p text:style-name="P461"><text:span text:style-name="T462">V</text:span><text:span text:style-name="T463"><text:s/>skyrius.<text:s/></text:span><text:span text:style-name="T464">Projektų finansavimo TVARKA TEIKIANT DOTACIJAS</text:span></text:p>
      <text:p text:style-name="P465"/>
      <text:p text:style-name="P466"><text:span text:style-name="T467">49</text:span><text:span text:style-name="T468">. Fondo priežiūros tarybai patvirtinus maksimalią dotacijos sumą, atsižvelgiant į einamųjų metų Fondo galimas skirti lėšas, Fondas per 10 (dešimt) darbo<text:s/></text:span><text:span text:style-name="T469">dienų raštu informuoja Aplinkos ministeriją apie galimybę skirti atitinkamo dydžio dotaciją Aplinkos ministerijos įgyvendinamam Projektui finansuoti.</text:span></text:p>
      <text:p text:style-name="P470"><text:span text:style-name="T471">50</text:span><text:span text:style-name="T472">. Aplinkos ministerija, siekdama gauti dotaciją Projekto finansavimui, raštu kreipiasi į Fondą, pate</text:span><text:span text:style-name="T473">ikdama Fondui PIF, PIP formą ir investicinį projektą.</text:span></text:p>
      <text:p text:style-name="P474"><text:span text:style-name="T475">51</text:span><text:span text:style-name="T476">. Aplinkos ministerija pildo PIF, PIP formą ir investicinį projektą konsultuodamasi su Fondo atstovu.</text:span></text:p>
      <text:p text:style-name="P477"><text:span text:style-name="T478">52</text:span><text:span text:style-name="T479">. Gavęs užpildytą PIF, PIP formą ir investicinį projektą Fondas įregistruoja Aplinkos mi</text:span><text:span text:style-name="T480">nisteriją Fondo duomenų bazėje per 5 (penkias) darbo dienas ir parengia Fondo priežiūros tarybos posėdžiui laisvos formos Projekto apibendrinimą.</text:span></text:p>
      <text:p text:style-name="P481"><text:span text:style-name="T482">53</text:span><text:span text:style-name="T483">. Fondo priežiūros taryba protokolu nustato einamųjų metų paskirtos dotacijos sumos išmokėjimo terminus.</text:span></text:p>
      <text:p text:style-name="P484"><text:span text:style-name="T485">54</text:span><text:span text:style-name="T486">. Apie Fondo priežiūros tarybos sprendimą Aplinkos ministerija raštu informuojama per 5 (penkias) darbo dienas.</text:span></text:p>
      <text:p text:style-name="P487"><text:span text:style-name="T488">55</text:span><text:span text:style-name="T489">. Priežiūros tarybai priėmus sprendimą finansuoti Projektą, Fondo atstovas parengia Dotacijos sutartį.</text:span></text:p>
      <text:p text:style-name="P490"><text:span text:style-name="T491">56</text:span><text:span text:style-name="T492">. Fondo vardu visas su</text:span><text:span text:style-name="T493">tartis pasirašo Fondo direktorius, vadovaudamasis Fondo priežiūros tarybos priimtu sprendimu.</text:span></text:p>
      <text:p text:style-name="P494"><text:span text:style-name="T495">57</text:span><text:span text:style-name="T496">. Aplinkos ministerijos pateiktas PIF, PIP forma ir investicinis projektas registruojami ir saugomi šio Tvarkos aprašo VIII skyriuje nustatyta tvarka.</text:span></text:p>
      <text:p text:style-name="P497"/>
      <text:p text:style-name="P498"><text:span text:style-name="T499">VI</text:span><text:span text:style-name="T500"><text:s/>skyrius.<text:s/></text:span><text:span text:style-name="T501">Projektų priežiūra</text:span></text:p>
      <text:p text:style-name="P502"/>
      <text:p text:style-name="P503"><text:span text:style-name="T504">I</text:span><text:span text:style-name="T505"><text:s/>skirsnis.<text:s/></text:span><text:span text:style-name="T506">Bendrosios nuostatos</text:span></text:p>
      <text:p text:style-name="P507"/>
      <text:p text:style-name="P508"><text:span text:style-name="T509">58</text:span><text:span text:style-name="T510">. Projektų priežiūra vykdoma, siekiant užtikrinti Paramos gavėjų sutartinių įsipareigojimų vykdymą bei nustatyti konkrečią naudą aplinkosaugai.</text:span></text:p>
      <text:p text:style-name="P511"><text:span text:style-name="T512">59</text:span><text:span text:style-name="T513">. Pagrindiniai Projekto prie</text:span><text:span text:style-name="T514">žiūros uždaviniai:</text:span></text:p>
      <text:p text:style-name="P515"><text:span text:style-name="T516">59.1</text:span><text:span text:style-name="T517">. vertinti Pareiškėjo finansines ir ekonomines galimybes įgyvendinti Projektą;</text:span></text:p>
      <text:p text:style-name="P518"><text:span text:style-name="T519">59.2</text:span><text:span text:style-name="T520">. stebėti Projekto įgyvendinimą;</text:span></text:p>
      <text:p text:style-name="P521"><text:span text:style-name="T522">59.3</text:span><text:span text:style-name="T523">. sisteminti, vertinti ir prognozuoti Projekto įgyvendinimo rezultatus, Fondo skiriamo finansavimo pana</text:span><text:span text:style-name="T524">udojimo efektyvumą, Projektų aplinkosauginį efektą;</text:span></text:p>
      <text:p text:style-name="P525"><text:span text:style-name="T526">59.4</text:span><text:span text:style-name="T527">. kaupti, analizuoti ir teikti Fondo priežiūros tarybai informaciją apie Projekto įgyvendinimą bei Fondo suteiktų lėšų panaudojimą.</text:span></text:p>
      <text:p text:style-name="P528"><text:span text:style-name="T529">60</text:span><text:span text:style-name="T530">. Projektų įgyvendinimo priežiūrai vykdyti Fonde<text:s/></text:span><text:span text:style-name="T531">naudojamos kontrolės priemonės, tai yra Fondo atstovas:</text:span></text:p>
      <text:p text:style-name="P532"><text:span text:style-name="T533">60.1</text:span><text:span text:style-name="T534">. formuoja Projektų finansavimo bylas;</text:span></text:p>
      <text:p text:style-name="P535"><text:span text:style-name="T536">60.2</text:span><text:span text:style-name="T537">. nuolat kontroliuoja, kaip Paramos gavėjas vykdo Projektą ir kitus įsipareigojimus pagal sutartis. Pastebėjęs pažeidimų, jis nedelsdamas apie tai<text:s/></text:span><text:span text:style-name="T538">informuoja Fondo direktorių, kuris imasi reikiamų priemonių, kad išvengtų ar sumažintų Fondo nuostolius;</text:span></text:p>
      <text:p text:style-name="P539"><text:span text:style-name="T540">60.3</text:span><text:span text:style-name="T541">. kaupia, analizuoja ir teikia Fondo priežiūros tarybai informaciją apie Projektui skirtų lėšų panaudojimą;</text:span></text:p>
      <text:p text:style-name="P542"><text:span text:style-name="T543">60.4</text:span><text:span text:style-name="T544">. įgyvendina kitas priemone</text:span><text:span text:style-name="T545">s, užtikrindamas Projekto vykdymą;</text:span></text:p>
      <text:p text:style-name="P546"><text:span text:style-name="T547">60.5</text:span><text:span text:style-name="T548">. rengia ataskaitas.</text:span></text:p>
      <text:p text:style-name="P549"><text:span text:style-name="T550">61</text:span><text:span text:style-name="T551">. Projektų priežiūros rezultatai turi būti analizuojami ir naudojami, siekiant nustatyti sėkmingus aplinkosaugai Fondo finansuojamus Projektus ir identifikuoti tuos Projektus, kurie ne</text:span><text:span text:style-name="T552">davė planuoto aplinkosauginio efekto ir kurių finansavimas ateityje nebūtų tikslingas.</text:span></text:p>
      <text:p text:style-name="P553"/>
      <text:p text:style-name="P554"><text:span text:style-name="T555">Ii</text:span><text:span text:style-name="T556"><text:s/>skirsnis.<text:s/></text:span><text:span text:style-name="T557">PROJEKTŲ priežiūros VYKDYMas</text:span></text:p>
      <text:p text:style-name="P558"/>
      <text:p text:style-name="P559"><text:span text:style-name="T560">62</text:span><text:span text:style-name="T561">. Projektų priežiūrą vykdo Fondo paskirta Projekto įgyvendinimo priežiūros komisija (toliau – Priežiūros komisija</text:span><text:span text:style-name="T562">), kurios sudėtyje turi būti Nepriklausomas ekspertas. Priežiūros komisija veikia pagal Fondo patvirtintus nuostatus.</text:span></text:p>
      <text:p text:style-name="P563"><text:span text:style-name="T564">63</text:span><text:span text:style-name="T565">. Projektų priežiūra atliekama Projekto įgyvendinimo etapais: parengiamajame, baigiamajame ir poprojektiniame.</text:span></text:p>
      <text:p text:style-name="P566"><text:span text:style-name="T567">64</text:span><text:span text:style-name="T568">. Projektų prie</text:span><text:span text:style-name="T569">žiūros objektai Projekto parengiamajame etape yra visi Pareiškėjai, kurie yra tinkamai užpildę PIP formą ir pateikę visus Dokumentus.</text:span></text:p>
      <text:p text:style-name="P570"><text:span text:style-name="T571">65</text:span><text:span text:style-name="T572">. Kitų Projektų įgyvendinimo etapų objektai yra visi Paramos gavėjai, kurių pateiktiems Projektams Fondas skyrė fina</text:span><text:span text:style-name="T573">nsavimą.</text:span></text:p>
      <text:p text:style-name="P574"><text:span text:style-name="T575">66</text:span><text:span text:style-name="T576">. Kai Projektas yra įgyvendintas, Paramos gavėjas per 90 (devyniasdešimt) kalendorinių dienų po Projekto baigimo dienos pateikia Fondui užpildytą Projekto aplinkosaugos efekto ataskaitos formą. Šią formą tvirtina Fondo direktorius.</text:span></text:p>
      <text:p text:style-name="P577"><text:span text:style-name="T578">67</text:span><text:span text:style-name="T579">. P</text:span><text:span text:style-name="T580">rojektas laikomas įgyvendintu, vertinant naudą aplinkosaugai, kai Paramos gavėjui įdiegus Projekto Dokumentuose numatytą technologiją yra pasiekiamas Dokumentuose nurodytas tikslas, kuriam pasiekti Fondas suteikė finansavimą, taip pat kai yra patvirtinama<text:s/></text:span><text:span text:style-name="T581">projekto įgyvendinimo galutinė ataskaita 76 punkte nustatyta tvarka.</text:span></text:p>
      <text:p text:style-name="P582"><text:span text:style-name="T583">68</text:span><text:span text:style-name="T584">. Užpildytą projekto aplinkosaugos efekto ataskaitą dėl praėjusių kalendorinių metų Paramos gavėjas privalo pateikti Fondui kasmet iki einamųjų metų kovo 1 dienos dvejus kalendorini</text:span><text:span text:style-name="T585">us metus po Projekto įgyvendinimo. Šios ataskaitos formą tvirtina Fondo direktorius.</text:span></text:p>
      <text:p text:style-name="P586"/>
      <text:p text:style-name="P587"><text:span text:style-name="T588">IIi</text:span><text:span text:style-name="T589"><text:s/>skirsnis. PROJEKTŲ priežiūros ORGANIZAVIMo<text:s/></text:span></text:p>
      <text:p text:style-name="P590"><text:span text:style-name="T591">IR VYKDYMo TVARKA</text:span></text:p>
      <text:p text:style-name="P592"/>
      <text:p text:style-name="P593"><text:span text:style-name="T594">69</text:span><text:span text:style-name="T595">. Parengiamojo etapo priežiūros tikslas – palyginti Projekto Dokumentuose pateiktos<text:s/></text:span><text:span text:style-name="T596">informacijos atitikimą realiai padėčiai, Fondo atstovams apžiūrint Pareiškėjo nurodytą Projekto įgyvendinimo vietą. Projekto įgyvendinimo vietos apžiūra vykdoma ne vėliau, kaip per 30 (trisdešimt) kalendorinių dienų po to, kai Pareiškėjas pateikia užpildyt</text:span><text:span text:style-name="T597">ą PIP formą ir pateikia Dokumentus, įskaitant rašytinį Finansinės institucijos patvirtinimą, kad jo Projektas bus finansuojamas, t. y. jog jam bus teikiama Finansinės institucijos paskola.</text:span></text:p>
      <text:p text:style-name="P598"><text:span text:style-name="T599">70</text:span><text:span text:style-name="T600">. Po Projekto įgyvendinimo vietos apžiūros surinktų duomenų p</text:span><text:span text:style-name="T601">agrindu rengiama parengiamojo etapo ataskaita, kurioje įvertinamos Projekto įgyvendinimo galimybės įgyvendinti planuojamus aplinkosauginius tikslus ir pateikiamas pasiūlymas raštu dėl tolesnio Paraiškos nagrinėjimo.</text:span></text:p>
      <text:p text:style-name="P602"><text:span text:style-name="T603">71</text:span><text:span text:style-name="T604">. Parengiamojo etapo ataskaita tur</text:span><text:span text:style-name="T605">i būti parengta ne vėliau kaip per 3 (tris) darbo dienas po Projekto vietos apžiūros.</text:span></text:p>
      <text:p text:style-name="P606"><text:span text:style-name="T607">72</text:span><text:span text:style-name="T608">. Vadovaujantis parengiamojo etapo ataskaita, Fondo direktorius sprendžia klausimą dėl tolesnio PIP formos nagrinėjimo.</text:span></text:p>
      <text:p text:style-name="P609"><text:span text:style-name="T610">73</text:span><text:span text:style-name="T611">. Fondo priežiūros tarybai priėmus spr</text:span><text:span text:style-name="T612">endimą finansuoti Projektą ir Paramos gavėjui įgyvendinus Projektą, atliekama baigiamoji Projekto įgyvendinimo etapo priežiūra.</text:span></text:p>
      <text:p text:style-name="P613"><text:span text:style-name="T614">74</text:span><text:span text:style-name="T615">. Baigiamojo įgyvendinimo etapo priežiūros tikslas – nustatyti, ar Projektas baigtas nustatytais terminais ir ar suteiktos</text:span><text:span text:style-name="T616"><text:s/>lėšos Paramos gavėjui panaudotos pagal paskirtį.</text:span></text:p>
      <text:p text:style-name="P617"><text:span text:style-name="T618">75</text:span><text:span text:style-name="T619">. Gavus projekto aplinkosaugos efekto ataskaitos formą, Priežiūros komisija vyksta į vietą, kurioje:</text:span></text:p>
      <text:p text:style-name="P620"><text:span text:style-name="T621">75.1</text:span><text:span text:style-name="T622">. tikrina duomenis apie Projekto įgyvendinimo baigtumą;</text:span></text:p>
      <text:p text:style-name="P623"><text:span text:style-name="T624">75.2</text:span><text:span text:style-name="T625">. tikrina, ar nustatytais ter</text:span><text:span text:style-name="T626">minais atlikti visi Projekte numatyti darbai, įgyta, sumontuota ir pradėta eksploatuoti numatyta technika, įrengimai ir/arba kita įranga.</text:span></text:p>
      <text:p text:style-name="P627"><text:span text:style-name="T628">76</text:span><text:span text:style-name="T629">. Priežiūros komisija, gavusi informacijos apie Projekto baigtumą, taip pat remdamasi ankstesnių Projekto įgyv</text:span><text:span text:style-name="T630">endinimo etapų priežiūros metu gautais duomenimis, parengia galutinę ataskaitą apie Projekto įgyvendinimą. Šios ataskaitos formą tvirtina Fondo direktorius. Priežiūros komisijos parengta ir patvirtinta ataskaita yra Projekto įgyvendinimo baigtumą arba jo n</text:span><text:span text:style-name="T631">etinkamą vykdymą patvirtinantis dokumentas.</text:span></text:p>
      <text:p text:style-name="P632"><text:span text:style-name="T633">77</text:span><text:span text:style-name="T634">. Ne vėliau kaip iki einamųjų metų kovo mėnesio 15 (penkioliktos) dienos Fondas apibendrina Projektų įgyvendinimo duomenis ir parengia bendrą metinę Fondo finansuojamų Projektų priežiūros ataskaitą bei teik</text:span><text:span text:style-name="T635">ia ją aprobuoti Priežiūros tarybai. Šioje ataskaitoje turi būti analizuojamas kiekvienas Fondo tais metais finansuotas Projektas, nurodomos jo įvykdymo sąlygos, aplinkosauginiai ir techniniai rezultatai, Projektų neįvykdymo priežastys, trūkumai, esminiai f</text:span><text:span text:style-name="T636">inansavimo sutarčių pažeidimai, pateikiamos išvados ir pasiūlymai trūkumams pašalinti.</text:span></text:p>
      <text:p text:style-name="P637"><text:span text:style-name="T638">78</text:span><text:span text:style-name="T639">. Poprojektinio etapo tikslas yra nustatyti, ar pasiektas planuotas tikslas (aplinkosaugos efektas), ar technologijos, naudotos įgyvendinant Projektą, buvo veiksmi</text:span><text:span text:style-name="T640">ngos. Šio etapo metu pastebėjus esminių nukrypimų nuo planuoto aplinkosauginio tikslo, apie juos per artimiausią posėdį informuojama Fondo priežiūros taryba.</text:span></text:p>
      <text:p text:style-name="P641"><text:span text:style-name="T642">79</text:span><text:span text:style-name="T643">. Bendradarbiavimo ir/arba Subsidijos sutartyje gali būti nustatyta, kad Fondas turi teisę p</text:span><text:span text:style-name="T644">areikalauti Paramos gavėjo grąžinti 100% suteiktos Subsidijos, jeigu poprojektinio etapo metu, remiantis Paramos gavėjo pateiktomis ataskaitomis ir atitinkamos srities ekspertų vertinimu, yra nustatoma, kad Fondo teiktas finansavimas buvo netikslingas dėl<text:s/></text:span><text:span text:style-name="T645">nepasiekto aplinkosaugos efekto.</text:span></text:p>
      <text:p text:style-name="P646"/>
      <text:p text:style-name="P647"><text:span text:style-name="T648">VII</text:span><text:span text:style-name="T649"><text:s/>skyrius.<text:s/></text:span><text:span text:style-name="T650">Projekto finansavimo dokumentų tvarkymas</text:span></text:p>
      <text:p text:style-name="P651"/>
      <text:p text:style-name="P652"><text:span text:style-name="T653">80</text:span><text:span text:style-name="T654">. Visi su Paramos gavėjo finansuojamu Projektu susiję dokumentai ir sutartys yra saugomi Fonde Projekto finansavimo byloje. Visose bylose yra sudaromi do</text:span><text:span text:style-name="T655">kumentų aprašai.</text:span></text:p>
      <text:p text:style-name="P656"><text:span text:style-name="T657">81</text:span><text:span text:style-name="T658">. Visi dokumentai yra segami į Projekto finansavimo bylą chronologine tvarka.</text:span></text:p>
      <text:p text:style-name="P659"><text:span text:style-name="T660">82</text:span><text:span text:style-name="T661">. Už Projekto finansavimo bylos priežiūrą ir tvarkymą yra atsakingas Fondas.</text:span></text:p>
      <text:p text:style-name="P662"><text:span text:style-name="T663">83</text:span><text:span text:style-name="T664">. Paramos gavėjui įgyvendinus Projektą ir visiškai atsiskaičius su</text:span><text:span text:style-name="T665"><text:s/>Fondu, Paramos gavėjo Projekto finansavimo byla Fondo nustatyta tvarka yra perduodama saugoti į Fondo archyvą.</text:span></text:p>
      <text:p text:style-name="P666"/>
      <text:p text:style-name="P667"><text:span text:style-name="T668">VIII</text:span><text:span text:style-name="T669"><text:s/>skyrius.<text:s/></text:span><text:span text:style-name="T670">BAIGIAMOSIOS NUOSTATOS</text:span></text:p>
      <text:p text:style-name="P671"/>
      <text:p text:style-name="P672"><text:span text:style-name="T673">84</text:span><text:span text:style-name="T674">. Asmenys, pažeidę šio Tvarkos aprašo reikalavimus, nevykdantys sutartyse nustatytų pareigų,<text:s/></text:span><text:span text:style-name="T675">atsako Lietuvos Respublikos įstatymų, kitų teisės aktų ir sutarčių nustatyta tvarka.</text:span></text:p>
      <text:p text:style-name="P676"><text:span text:style-name="T677">______________</text:span></text:p>
      <text:p text:style-name="P678"/>
      <text:p text:style-name="P679"/>
      <text:p text:style-name="P680"><text:span text:style-name="T681">Pakeitimai:</text:span></text:p>
      <text:p text:style-name="P682"/>
      <text:p text:style-name="P683"><text:span text:style-name="T684">1.</text:span></text:p>
      <text:p text:style-name="P685"><text:span text:style-name="T686">Lietuvos Respublikos aplinkos ministerija, Įsakymas</text:span></text:p>
      <text:p text:style-name="P687"><text:span text:style-name="T688">Nr.<text:s/></text:span><text:a xlink:href="https://www.e-tar.lt/portal/legalAct.html?documentId=TAR.78E63D8C2E38" office:target-frame-name="_top" xlink:show="replace"><text:span text:style-name="T689">D1-402</text:span></text:a><text:span text:style-name="T690">, 2004-07-16, Žin., 2004, Nr. 143-5237 (2004-09-25), i. k. 104301MISAK00D1-402</text:span></text:p>
      <text:p text:style-name="P691"><text:span text:style-name="T692">Dėl Lietuvos Respublikos aplinkos ministro 2003 m. rugpjūčio 29 d. įsakymo Nr. 437 "Dėl viešosios įstaigos Lietuvos aplinkos apsaugos investicijų fondo investicinių<text:s/></text:span><text:span text:style-name="T693">projektų finansavimo ir priežiūros tvarkos patvirtinimo" pakeitimo</text:span></text:p>
      <text:p text:style-name="P694"/>
      <text:p text:style-name="P695"><text:span text:style-name="T696">2.</text:span></text:p>
      <text:p text:style-name="P697"><text:span text:style-name="T698">Lietuvos Respublikos aplinkos ministerija, Įsakymas</text:span></text:p>
      <text:p text:style-name="P699"><text:span text:style-name="T700">Nr.<text:s/></text:span><text:a xlink:href="https://www.e-tar.lt/portal/legalAct.html?documentId=TAR.69247599766F" office:target-frame-name="_top" xlink:show="replace"><text:span text:style-name="T701">D1-352</text:span></text:a><text:span text:style-name="T702">, 2005-07-12, Žin., 2005, Nr. 92-3435<text:s/></text:span><text:span text:style-name="T703">(2005-07-30), i. k. 105301MISAK00D1-352</text:span></text:p>
      <text:p text:style-name="P704"><text:span text:style-name="T705">Dėl Lietuvos Respublikos aplinkos ministro 2003 m. rugpjūčio 29 d. įsakymo Nr. 437 "Dėl viešosios įstaigos Lietuvos aplinkos apsaugos investicijų fondo investicinių projektų finansavimo ir priežiūros tvarkos patvirti</text:span><text:span text:style-name="T706">nimo" pakeitimo</text:span></text:p>
      <text:p text:style-name="P707"/>
      <text:p text:style-name="P708"><text:span text:style-name="T709">3.</text:span></text:p>
      <text:p text:style-name="P710"><text:span text:style-name="T711">Lietuvos Respublikos aplinkos ministerija, Įsakymas</text:span></text:p>
      <text:p text:style-name="P712"><text:span text:style-name="T713">Nr.<text:s/></text:span><text:a xlink:href="https://www.e-tar.lt/portal/legalAct.html?documentId=TAR.606D481301AA" office:target-frame-name="_top" xlink:show="replace"><text:span text:style-name="T714">D1-19</text:span></text:a><text:span text:style-name="T715">, 2006-01-13, Žin., 2006, Nr. 12-430 (2006-01-30), i. k. 106301MISAK000D1-19</text:span></text:p>
      <text:p text:style-name="P716"><text:span text:style-name="T717">Dėl Lietuvos Res</text:span><text:span text:style-name="T718">publikos aplinkos ministro 2003 m. rugpjūčio 29 d. įsakymo Nr. 437 "Dėl Viešosios įstaigos Lietuvos aplinkos apsaugos investicijų fondo investicinių projektų finansavimo ir priežiūros tvarkos patvirtinimo" pakeitimo</text:span></text:p>
      <text:p text:style-name="P719"/>
      <text:p text:style-name="P720"><text:span text:style-name="T721">4.</text:span></text:p>
      <text:p text:style-name="P722"><text:span text:style-name="T723">Lietuvos Respublikos aplinkos minist</text:span><text:span text:style-name="T724">erija, Įsakymas</text:span></text:p>
      <text:p text:style-name="P725"><text:span text:style-name="T726">Nr.<text:s/></text:span><text:a xlink:href="https://www.e-tar.lt/portal/legalAct.html?documentId=TAR.8F904F89D235" office:target-frame-name="_top" xlink:show="replace"><text:span text:style-name="T727">D1-540</text:span></text:a><text:span text:style-name="T728">, 2007-10-25, Žin., 2007, Nr. 114-4650 (2007-11-08), i. k. 107301MISAK00D1-540</text:span></text:p>
      <text:p text:style-name="P729"><text:span text:style-name="T730">Dėl Lietuvos Respublikos aplinkos ministro 2003 m. rugpjūčio 29 d. įs</text:span><text:span text:style-name="T731">akymo Nr. 437 "Dėl Viešosios įstaigos Lietuvos aplinkos apsaugos investicijų fondo investicinių projektų finansavimo ir priežiūros tvarkos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7T11:16:00Z</meta:creation-date>
    <dc:date>2017-07-17T11:16:00Z</dc:date>
    <meta:template xlink:href="Normal.dotm" xlink:type="simple"/>
    <meta:editing-cycles>2</meta:editing-cycles>
    <meta:editing-duration>PT0S</meta:editing-duration>
    <meta:document-statistic meta:page-count="2" meta:paragraph-count="211" meta:word-count="3584" meta:character-count="29824" meta:row-count="714" meta:non-whitespace-character-count="26451"/>
  </office:meta>
</office:document-meta>
</file>