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6">Suvestinė redakcija nuo 2010-09-24 iki 2011-04-16</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0-09-24:</text:p>
      <text:p text:style-name="Normal"><text:span text:style-name="T14">Nr.<text:s/></text:span><text:a xlink:href="https://www.e-tar.lt/portal/legalAct.html?documentId=TAR.E9D90CA5565E" office:target-frame-name="_top" xlink:show="replace"><text:span text:style-name="T15">D1-779</text:span></text:a><text:span text:style-name="T16">, 2010-09-20, Žin. 2010, Nr. 112-5700 (2010-09-23), i. k. 110301MISAK00D1-779</text:span></text:p>
      <text:p text:style-name="P17"/>
      <text:p text:style-name="P18">LIETUVOS RESPUBLIKOS APLINKOS MINISTRO</text:p>
      <text:p text:style-name="P19">Į S A K Y M A S</text:p>
      <text:p text:style-name="P20"/>
      <text:p text:style-name="P21">DĖL APLINKOS APSAUGOS INVESTICINIŲ<text:s/>PROJEKTŲ FINANSAV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28 ir 29 straipsniais, Lietuvos Respublikos mokesčio už aplinkos teršimą įstatymo (Žin., 1999, Nr.<text:s/></text:span><text:a xlink:href="https://www.e-tar.lt/portal/lt/legalAct/TAR.FFF9AE9162EE" office:target-frame-name="_blank" xlink:show="new"><text:span text:style-name="T31">47-1469</text:span></text:a><text:span text:style-name="T32">; 2002, Nr.<text:s/></text:span><text:a xlink:href="https://www.e-tar.lt/portal/lt/legalAct/TAR.7E966DA54042" office:target-frame-name="_blank" xlink:show="new"><text:span text:style-name="T33">13-474</text:span></text:a><text:span text:style-name="T34">; 2003, Nr.<text:s/></text:span><text:a xlink:href="https://www.e-tar.lt/portal/lt/legalAct/TAR.59008EBF541C" office:target-frame-name="_blank" xlink:show="new"><text:span text:style-name="T35">61-2761</text:span></text:a><text:span text:style-name="T36">; 2009, Nr.<text:s/></text:span><text:a xlink:href="https://www.e-tar.lt/portal/lt/legalAct/TAR.AAFB56689A68" office:target-frame-name="_blank" xlink:show="new"><text:span text:style-name="T37">61-2404</text:span></text:a><text:span text:style-name="T38">) 10 straipsniu, Lietuvos Respublikos aplinkos ministerijos nuostatų, patvirtintų Lietuvos Respublikos Vyriausybės 1998 m. rugsėjo 22 d. nutarimu Nr. 1138 (Žin., 1998</text:span><text:span text:style-name="T39">, Nr.<text:s/></text:span><text:a xlink:href="https://www.e-tar.lt/portal/lt/legalAct/TAR.A3B226BB10B2" office:target-frame-name="_blank" xlink:show="new"><text:span text:style-name="T40">84-2353</text:span></text:a><text:span text:style-name="T41">; 2008, Nr. 46(1)-1725), 6.2.2 punktu,</text:span></text:p>
      <text:p text:style-name="P42"><text:span text:style-name="T43">t v i r t i n u Aplinkos apsaugos investicinių projektų finansavimo ir priežiūros tvarkos aprašą (pridedama).</text:span></text:p>
      <text:p text:style-name="P44"/>
      <text:p text:style-name="P45"/>
      <text:p text:style-name="P46"/>
      <text:p text:style-name="P47">APLINKOS MINISTRAS<text:tab/>ARŪNAS KUNDROTAS</text:p>
      <text:p text:style-name="Normal"/>
      <text:p text:style-name="P48"/>
      <text:soft-page-break/>
      <text:p text:style-name="P49">PATVIRTINTA</text:p>
      <text:p text:style-name="P50">Lietuvos Respublikos aplinkos ministro<text:s/></text:p>
      <text:p text:style-name="P51">2003 m. rugpjūčio 29 d.<text:s/></text:p>
      <text:p text:style-name="P52">įsakymu Nr. 437<text:s/></text:p>
      <text:p text:style-name="P53">(Lietuvos Respublikos aplinkos ministro</text:p>
      <text:p text:style-name="P54">2010 m. rugsėjo 20 d.<text:s/></text:p>
      <text:p text:style-name="P55">įsakymo Nr. D1-779 redakcija)</text:p>
      <text:p text:style-name="P56"/>
      <text:p text:style-name="P57"><text:span text:style-name="T58">APLINKOS APSAUGOS<text:s/></text:span><text:span text:style-name="T59">INVESTICINIŲ PROJEKTŲ FINANSAVIMO IR PRIEŽIŪRO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investicinių projektų finansavimo ir priežiūros tvarkos aprašas (toliau – Tvarkos aprašas) reglamentuoja aplinkos apsaugos investicinių p</text:span><text:span text:style-name="T69">rojektų, finansuojamų pagal Lietuvos aplinkos apsaugos investicijų fondo programą, atranką, finansavimo sąlygas, įgyvendinimo priežiūrą ir nustato pareiškėjų ir Lietuvos aplinkos apsaugos investicijų fondo (toliau – LAAIF) teises ir pareigas.</text:span></text:p>
      <text:p text:style-name="P70"><text:span text:style-name="T71">2</text:span><text:span text:style-name="T72">. Tvarko</text:span><text:span text:style-name="T73">s aprašas taikomas subsidijų forma finansuojamiems aplinkos apsaugos investiciniams projektams, kuriuos įgyvendinus sumažėja neigiamas ūkinės veiklos poveikis aplinkai ir užtikrinamas įgyvendinto projekto tęstinis aplinkos apsaugos efektas (toliau – Projek</text:span><text:span text:style-name="T74">tas).</text:span></text:p>
      <text:p text:style-name="P75"><text:span text:style-name="T76">3</text:span><text:span text:style-name="T77">. Subsidija teikiama atsižvelgiant į valstybės pagalbos teikimo reikalavimus, nustatytus 2006 m. gruodžio 15 d. Komisijos reglamente (EB) Nr. 1998/2006 dėl Sutarties 87 ir 88 straipsnių taikymo<text:s/></text:span><text:span text:style-name="T78">de minimis</text:span><text:span text:style-name="T79"><text:s/>pagalbai (OL 2006 L 379, p. 5).</text:span></text:p>
      <text:p text:style-name="P80"><text:span text:style-name="T81">4</text:span><text:span text:style-name="T82">.<text:s/></text:span><text:span text:style-name="T83">Tvarkos apraše vartojamos sąvokos:</text:span></text:p>
      <text:p text:style-name="P84"><text:span text:style-name="T85">4.1</text:span><text:span text:style-name="T86">.<text:s/></text:span><text:span text:style-name="T87">finansavimo ir priežiūros sutartis</text:span><text:span text:style-name="T88"><text:s/>– LAAIF nustatytos formos sutartis, kurią LAAIF sudaro su pareiškėju, dėl subsidijos suteikimo pareiškėjo Projektui įgyvendinti;</text:span></text:p>
      <text:p text:style-name="P89"><text:span text:style-name="T90">4.2</text:span><text:span text:style-name="T91">.<text:s/></text:span><text:span text:style-name="T92">finansavimo kryptys</text:span><text:span text:style-name="T93"><text:s/>– kasmet LAAIF Prieži</text:span><text:span text:style-name="T94">ūros tarybos nustatomos LAAIF finansuojamų Projektų rūšys ir maksimali kiekvienos rūšies Projektams teiktina subsidijos suma. Finansavimo kryptys skelbiamos LAAIF interneto svetainėje.</text:span></text:p>
      <text:p text:style-name="P95"><text:span text:style-name="T96">4.3</text:span><text:span text:style-name="T97">.<text:s/></text:span><text:span text:style-name="T98">galutinio įgyvendinimo ataskaita</text:span><text:span text:style-name="T99"><text:s/>– LAAIF nustatytos formos dok</text:span><text:span text:style-name="T100">umentas apie įgyvendinto Projekto pasiektą aplinkos apsaugos efektą. Ataskaitoje pateikiami įrenginių, kurių įsigijimui skirta subsidija, pirmųjų 12 mėnesių eksploatacijos rezultatai ir pridedami juos pagrindžiantys dokumentai;</text:span></text:p>
      <text:p text:style-name="P101"><text:span text:style-name="T102">4.4</text:span><text:span text:style-name="T103">.<text:s/></text:span><text:span text:style-name="T104">nepriklausomas eksp</text:span><text:span text:style-name="T105">ertas</text:span><text:span text:style-name="T106"><text:s/>– LAAIF nustatyta tvarka parenkamas specialistas, turintis patirties aplinkos apsaugos Projektų vertinime ir jų įgyvendinimo priežiūroje, turintis jo kvalifikaciją patvirtinantį atestatą arba mokslinį laipsnį;</text:span></text:p>
      <text:p text:style-name="P107"><text:span text:style-name="T108">4.5</text:span><text:span text:style-name="T109">.<text:s/></text:span><text:span text:style-name="T110">paraiška projektui<text:s/></text:span><text:span text:style-name="T111">(toliau – Pa</text:span><text:span text:style-name="T112">raiška) – LAAIF nustatytos formos dokumentas, kurį užpildo pareiškėjas pateikdamas išsamius duomenis apie projektą, kurio įgyvendinimui prašo finansavimo pagal šį Tvarkos aprašą;</text:span></text:p>
      <text:p text:style-name="P113"><text:span text:style-name="T114">4.6</text:span><text:span text:style-name="T115">.<text:s/></text:span><text:span text:style-name="T116">Projekto informacinė forma<text:s/></text:span><text:span text:style-name="T117">– LAAIF nustatytos formos dokumentas, kur</text:span><text:span text:style-name="T118">iame pareiškėjas LAAIF pristato Projekto idėją ir pateikia bendrą informaciją apie ketinamą įgyvendinti Projektą;</text:span></text:p>
      <text:p text:style-name="P119"><text:span text:style-name="T120">4.7</text:span><text:span text:style-name="T121">.<text:s/></text:span><text:span text:style-name="T122">Projekto įgyvendinimo laikotarpis</text:span><text:span text:style-name="T123"><text:s/>– finansavimo ir priežiūros sutartyje nustatytas neilgesnis kaip 36 mėnesių laikotarpis, per kurį v</text:span><text:span text:style-name="T124">ykdomos Projekto veiklos rūšys, susijusios su Projekto įgyvendinimu (prekių, paslaugų įsigijimas, darbų atlikimas, įrenginių montavimas, derinimas, paleidimas, eksploatacija iki Projekto galutinio įgyvendinimo ataskaitos patvirtinimo). Projekto įgyvendinim</text:span><text:span text:style-name="T125">o pradžia laikoma Paraiškos pateikimo data. Projekto įgyvendinimo laikotarpio pabaiga laikoma Projekto galutinio įgyvendinimo ataskaitos patvirtinimo LAAIF data;</text:span></text:p>
      <text:p text:style-name="P126"><text:span text:style-name="T127">4.8</text:span><text:span text:style-name="T128">.<text:s/></text:span><text:span text:style-name="T129">subsidija</text:span><text:span text:style-name="T130"><text:s/>– Projektui įgyvendinti skirta tikslinė negrąžintina, išskyrus šiame Tvarko</text:span><text:span text:style-name="T131">s apraše nurodytus atvejus, išmoka pareiškėjui;</text:span></text:p>
      <text:p text:style-name="P132"><text:span text:style-name="T133">4.9</text:span><text:span text:style-name="T134">.<text:s/></text:span><text:span text:style-name="T135">techninio įgyvendinimo ataskaita</text:span><text:span text:style-name="T136"><text:s/>– LAAIF nustatytos formos dokumentas, kuriame pateikta informacija apie Projekto įgyvendinimo eigą, įrenginių, kurių įsigijimui skirta subsidija, eksploatacijos pagal</text:span><text:span text:style-name="T137"><text:s/>paskirtį pradžią ir patirtas Projekto išlaidas.</text:span></text:p>
      <text:p text:style-name="P138"><text:span text:style-name="T139">Kitos šiame Tvarkos apraše vartojamos sąvokos atitinka Lietuvos Respublikos aplinkos apsaugos įstatyme (Žin., 1992, Nr.<text:s/></text:span><text:a xlink:href="https://www.e-tar.lt/portal/lt/legalAct/TAR.E2780B68DE62" office:target-frame-name="_blank" xlink:show="new"><text:span text:style-name="T140">5-75</text:span></text:a><text:span text:style-name="T141">) ir Lietuvos Respublikos finansų įstaigų įstatyme (Žin., 2002, Nr.<text:s/></text:span><text:a xlink:href="https://www.e-tar.lt/portal/lt/legalAct/TAR.779892D853B4" office:target-frame-name="_blank" xlink:show="new"><text:span text:style-name="T142">91-3891</text:span></text:a><text:span text:style-name="T143">) vartojamas sąvokas.</text:span></text:p>
      <text:p text:style-name="P144"/>
      <text:p text:style-name="P145"><text:span text:style-name="T146">II</text:span><text:span text:style-name="T147">.<text:s/></text:span><text:span text:style-name="T148">PROJEKTŲ FINANSAVIMO SĄLYGOS</text:span></text:p>
      <text:p text:style-name="P149"/>
      <text:p text:style-name="P150"><text:span text:style-name="T151">Subsidijų teikimo<text:s/></text:span><text:span text:style-name="T152">pagrindai ir sąlygos</text:span></text:p>
      <text:p text:style-name="P153"/>
      <text:p text:style-name="P154"><text:span text:style-name="T155">5</text:span><text:span text:style-name="T156">. Subsidijos teikiamos Lietuvos Respublikoje veikiantiems juridiniams asmenims arba Lietuvos Respublikoje įregistruotiems kitose Europos ekonominės erdvės valstybėse įsisteigusių įmonių filialams, įgyvendinantiems Projektus Lietu</text:span><text:span text:style-name="T157">vos Respublikos teritorijoje, pagal finansavimo kryptis, kurios skelbiamos LAAIF interneto svetainėje www.laaif.lt.</text:span></text:p>
      <text:p text:style-name="P158"><text:span text:style-name="T159">6</text:span><text:span text:style-name="T160">. Sunkumus patirianti įmonė, kaip tai apibrėžia Komisijos komunikatas – Bendrijos gairės dėl valstybės pagalbos sunkumus patiriančioms<text:s/></text:span><text:span text:style-name="T161">įmonėms sanuoti ir restruktūrizuoti (OL 2004 C 244, p. 2), negali būti pareiškėju subsidijai gauti šio Tvarkos aprašo nustatyta tvarka.</text:span></text:p>
      <text:p text:style-name="P162"><text:span text:style-name="T163">7</text:span><text:span text:style-name="T164">. Maksimali subsidijos suma vienam pareiškėjui yra 690 000 litų, tačiau subsidijos dydis Projektui negali viršyti 8</text:span><text:span text:style-name="T165">0 (aštuoniasdešimt) procentų visų tinkamų finansuoti išlaidų.</text:span></text:p>
      <text:p text:style-name="P166"><text:span text:style-name="T167">8</text:span><text:span text:style-name="T168">. Subsidijos teikiamos nacionaline valiuta.</text:span></text:p>
      <text:p text:style-name="P169"><text:span text:style-name="T170">9</text:span><text:span text:style-name="T171">. Subsidijos teikiamos laikantis šių sąlygų:</text:span></text:p>
      <text:p text:style-name="P172"><text:span text:style-name="T173">9.1</text:span><text:span text:style-name="T174">. 60 procentų paskirtos subsidijos (toliau – Pirmoji subsidijos dalis) sumokama, kai parei</text:span><text:span text:style-name="T175">škėjas įsigijo, sumontavo ir pradėjo eksploatuoti pagal paskirtį Projekte numatytus įrenginius ir pateikė LAAIF mokėjimo prašymą. Pirmoji subsidijos dalis negali būti išmokėta anksčiau nei LAAIF direktorius patvirtina Projekto techninio įgyvendinimo ataska</text:span><text:span text:style-name="T176">itą;</text:span></text:p>
      <text:p text:style-name="P177"><text:span text:style-name="T178">9.2</text:span><text:span text:style-name="T179">. 40 procentų paskirtos subsidijos (toliau – Antroji subsidijos dalis) sumokama, kai pareiškėjas pateikė LAAIF pirmųjų vienerių metų įrenginių, kurių įsigijimui skirta parama, eksploatacijos rezultatus apie faktiškai pasiektą aplinkos apsaugos<text:s/></text:span><text:span text:style-name="T180">efektą. Antroji subsidijos dalis negali būti išmokėta anksčiau nei LAAIF direktorius patvirtina Projekto galutinio įgyvendinimo ataskaitą.</text:span></text:p>
      <text:p text:style-name="P181"><text:span text:style-name="T182">10</text:span><text:span text:style-name="T183">. Pirmoji subsidijos dalis sumokama, jeigu yra tenkinami šie reikalavimai:</text:span></text:p>
      <text:p text:style-name="P184"><text:span text:style-name="T185">10.1</text:span><text:span text:style-name="T186">. statinys, kurio nauja stat</text:span><text:span text:style-name="T187">yba ar rekonstrukcija yra finansuojamo Projekto dalis, pripažįstamas tinkamu naudoti teisės aktų nustatyta tvarka;</text:span></text:p>
      <text:p text:style-name="P188"><text:span text:style-name="T189">10.2</text:span><text:span text:style-name="T190">. pateikiama tinkamai užpildyta techninio įgyvendinimo ataskaita;</text:span></text:p>
      <text:p text:style-name="P191"><text:span text:style-name="T192">10.3</text:span><text:span text:style-name="T193">. pareiškėjas yra galutinai atsiskaitęs su rangovais, darbų</text:span><text:span text:style-name="T194"><text:s/>ir paslaugų tiekėjais;</text:span></text:p>
      <text:p text:style-name="P195"><text:span text:style-name="T196">10.4</text:span><text:span text:style-name="T197">. Projekto išlaidos yra tinkamos finansuoti;</text:span></text:p>
      <text:p text:style-name="P198"><text:span text:style-name="T199">10.5</text:span><text:span text:style-name="T200">. pareiškėjas paskelbė straipsnį spaudoje apie įgyvendintą Projektą, kuriame informuojama, kad subsidiją Projektui suteikė LAAIF;</text:span></text:p>
      <text:p text:style-name="P201"><text:span text:style-name="T202">10.6</text:span><text:span text:style-name="T203">. išlaidos yra tinkamai dokumentu</text:span><text:span text:style-name="T204">otos, t. y. visos pareiškėjų patirtos išlaidos turi būti pagrįstos išlaidų pagrindimo ir jų apmokėjimo įrodymo ar lygiavertės įrodomosios vertės dokumentais ir turi būti užtikrinamas šių dokumentų atsekamumas.</text:span></text:p>
      <text:p text:style-name="P205"><text:span text:style-name="T206">11</text:span><text:span text:style-name="T207">. Antroji subsidijos dalis sumokama, j</text:span><text:span text:style-name="T208">eigu paraiškoje numatyti aplinkosaugos rodikliai įvykdomi ne mažiau kaip 95 proc. Kai Projekte numatyti aplinkosaugos rodikliai įvykdomi mažiau kaip 95 proc., bet ne mažiau kaip 50 proc., Antroji subsidijos dalis mažinama, subsidiją perskaičiuojant pagal P</text:span><text:span text:style-name="T209">riežiūros tarybos aprobuotą ir LAAIF direktoriaus patvirtintą Projektų aplinkosaugos rodiklių vertinimo metodiką. Jeigu aplinkosaugos rodikliai vykdomi mažiau kaip 50 proc. arba finansavimo ir priežiūros sutartyje nustatytu terminu nepateikiama galutinio į</text:span><text:span text:style-name="T210">gyvendinimo ataskaita, laikoma, kad aplinkos apsaugos efektas nepasiektas ir Antroji subsidijos dalis nesumokama. Šiuo atveju taip pat turi būti grąžinta išmokėta Pirmoji subsidijos dalis. Aplinkosaugos rodiklių įvykdymas procentais apskaičiuojamas palygin</text:span><text:span text:style-name="T211">ant Paraiškoje numatytus aplinkosaugos rodiklius su faktiškai pasiektais metiniais aplinkosaugos rodikliais.</text:span></text:p>
      <text:p text:style-name="P212"><text:span text:style-name="T213">12</text:span><text:span text:style-name="T214">. Pareiškėjo nuosavų lėšų šaltiniai, kuriais įgyvendinamas Projektas ar jo dalis, turi būti aiškiai apibrėžti, patikimi, tinkami Paraiškos pa</text:span><text:span text:style-name="T215">teikimo metu. Aiškiai apibrėžtais, patikimais ir tinkamais nuosavų lėšų finansavimo šaltiniais gali būti laikomi:</text:span></text:p>
      <text:p text:style-name="P216"><text:span text:style-name="T217">12.1</text:span><text:span text:style-name="T218">. kredito įstaigos paskola. Jei pareiškėjo planuojamas lėšų šaltinis yra kredito įstaigos paskola, tokiu atveju pateikiamas preliminarus</text:span><text:span text:style-name="T219"><text:s/>kredito įstaigos sprendimas suteikti paskolą. Po sprendimo skirti finansavimą priėmimo, bet ne vėliau kaip per LAAIF nustatytą terminą, iki Projekto finansavimo ir priežiūros sutarties pasirašymo turi būti gauta paskola;</text:span></text:p>
      <text:p text:style-name="P220"><text:span text:style-name="T221">12.2</text:span><text:span text:style-name="T222">. pareiškėjo piniginės lėš</text:span><text:span text:style-name="T223">os. Su Paraiška pateikiamas sprendimas, patvirtintas juridinio asmens atitinkamo valdymo organo ar asmens (asmenų grupės), turinčio (turinčios) teisę priimti tokius sprendimus, kuriuo nutarta Projekto įgyvendinimui skirti tam tikrą lėšų sumą, ir (ar) infor</text:span><text:span text:style-name="T224">macija apie lėšų šaltinį (kredito įstaigos sąskaitos (-ų) išrašas ar kredito įstaigos pažyma apie pareiškėjo turimas lėšas, numatomos pajamos, pelnas, nepaskirstytini rezervai).</text:span></text:p>
      <text:p text:style-name="P225"><text:span text:style-name="T226">13</text:span><text:span text:style-name="T227">. Pareiškėjai darbų, paslaugų bei prekių pirkimus, susijusius su Proje</text:span><text:span text:style-name="T228">kto įgyvendinimu, turi atlikti vadovaudamiesi Lietuvos Respublikos viešųjų pirkimų įstatymu (Žin., 1996, Nr.<text:s/></text:span><text:a xlink:href="https://www.e-tar.lt/portal/lt/legalAct/TAR.C54AFFAA7622" office:target-frame-name="_blank" xlink:show="new"><text:span text:style-name="T229">84-2000</text:span></text:a><text:span text:style-name="T230">; 2006, Nr.<text:s/></text:span><text:a xlink:href="https://www.e-tar.lt/portal/lt/legalAct/TAR.C0DE35FFA738" office:target-frame-name="_blank" xlink:show="new"><text:span text:style-name="T231">4-102</text:span></text:a><text:span text:style-name="T232">), kai pareiškėjas yra perkančioji organizacija, arba vadovaudamiesi LAAIF direktoriaus patvirtintu Lietuvos aplinkos apsaugos investicijų fondo pareiškėjų, kurie nėra perkančiosios organizacijos pagal Lietuvo</text:span><text:span text:style-name="T233">s Respublikos viešųjų pirkimų įstatymą, pirkimų tvarkos aprašu, kai pareiškėjas nėra perkančioji organizacija.</text:span></text:p>
      <text:p text:style-name="P234"/>
      <text:p text:style-name="P235"><text:span text:style-name="T236">Reikalavimai Projekto išlaidoms</text:span></text:p>
      <text:p text:style-name="P237"/>
      <text:p text:style-name="P238"><text:span text:style-name="T239">14</text:span><text:span text:style-name="T240">. Subsidija skiriama tik tinkamoms finansuoti Projekto išlaidoms kompensuoti. Tinkamos finansuoti<text:s/></text:span><text:span text:style-name="T241">Projekto išlaidos yra išlaidos, kurios patirtos ir apmokėtos Projekto įgyvendinimo laikotarpiu ir skirtos Projektu įgyjamų įrenginių finansavimui, kuriuos įdiegus mažėja neigiamas ūkinės veiklos poveikis aplinkai ir užtikrinamas tęstinis aplinkos apsaugos<text:s/></text:span><text:span text:style-name="T242">efektas, išskyrus 15 punkte nurodytas išlaidas.</text:span></text:p>
      <text:p text:style-name="P243"><text:span text:style-name="T244">15</text:span><text:span text:style-name="T245">. Netinkamomis finansuoti Projekto išlaidomis laikoma:</text:span></text:p>
      <text:p text:style-name="P246"><text:span text:style-name="T247">15.1</text:span><text:span text:style-name="T248">. didesnės nei 30 proc. nustatytos subsidijos sumos išlaidos, patirtos Projekto įgyvendinimo laikotarpiu iki finansavimo ir priežiūros sutart</text:span><text:span text:style-name="T249">ies įsigaliojimo dienos;</text:span></text:p>
      <text:p text:style-name="P250"><text:span text:style-name="T251">15.2</text:span><text:span text:style-name="T252">. žemės pirkimo arba nuomos ir su tuo susijusios išlaidos;</text:span></text:p>
      <text:p text:style-name="P253"><text:span text:style-name="T254">15.3</text:span><text:span text:style-name="T255">. nekilnojamojo turto (pastatų, kitų statinių ar patalpų) pirkimo, nuomos arba lizingo (finansinės nuomos) ir eksploatavimo, rekonstravimo, kapitalinio ir p</text:span><text:span text:style-name="T256">aprastojo remonto išlaidos;</text:span></text:p>
      <text:p text:style-name="P257"><text:span text:style-name="T258">15.4</text:span><text:span text:style-name="T259">. įrangos, įrenginių ir kito turto lizingo (finansinės nuomos) išlaidos;</text:span></text:p>
      <text:p text:style-name="P260"><text:span text:style-name="T261">15.5</text:span><text:span text:style-name="T262">. transporto priemonių pirkimo, lizingo (finansinės nuomos), eksploatavimo ir su tuo susijusios išlaidos;</text:span></text:p>
      <text:p text:style-name="P263"><text:span text:style-name="T264">15.6</text:span><text:span text:style-name="T265">. paskolos suteikimas ar<text:s/></text:span><text:span text:style-name="T266">grąžinimas, palūkanos už gautą paskolą;</text:span></text:p>
      <text:p text:style-name="P267"><text:span text:style-name="T268">15.7</text:span><text:span text:style-name="T269">. pirkimo ir (arba) importo pridėtinės vertės mokestis, kurį pareiškėjas pagal Lietuvos Respublikos įstatymus turi teisę susigrąžinti (atskaityti);</text:span></text:p>
      <text:p text:style-name="P270"><text:span text:style-name="T271">15.8</text:span><text:span text:style-name="T272">. naudoto turto įsigijimas;</text:span></text:p>
      <text:p text:style-name="P273"><text:span text:style-name="T274">15.9</text:span><text:span text:style-name="T275">. nuostoliai ir<text:s/></text:span><text:span text:style-name="T276">užsienio valiutos keitimo išlaidos;</text:span></text:p>
      <text:p text:style-name="P277"><text:span text:style-name="T278">15.10</text:span><text:span text:style-name="T279">. baudos, nuobaudos ir bylinėjimosi išlaidos;</text:span></text:p>
      <text:p text:style-name="P280"><text:span text:style-name="T281">15.11</text:span><text:span text:style-name="T282">. išlaidos, tiesiogiai nesusijusios su Projekto vykdymu;</text:span></text:p>
      <text:p text:style-name="P283"><text:span text:style-name="T284">15.12</text:span><text:span text:style-name="T285">. išlaidos, kurios anksčiau buvo finansuotos (apmokėtos) ar yra priimtas sprendimas finans</text:span><text:span text:style-name="T286">uoti iš Lietuvos Respublikos valstybės ir savivaldybių biudžetų ar išteklių fondų, Europos Sąjungos arba ne Europos Sąjungos šalių valstybės institucijų lėšų;</text:span></text:p>
      <text:p text:style-name="P287"><text:span text:style-name="T288">15.13</text:span><text:span text:style-name="T289">. gamybos priemonių keitimo į analogiškas gamybos priemones, jų nemodernizuojant, išlaid</text:span><text:span text:style-name="T290">os;</text:span></text:p>
      <text:p text:style-name="P291"><text:span text:style-name="T292">15.14</text:span><text:span text:style-name="T293">. sutarčių administravimo mokesčiai;</text:span></text:p>
      <text:p text:style-name="P294"><text:span text:style-name="T295">15.15</text:span><text:span text:style-name="T296">. su Projektu susijusios dokumentacijos parengimo išlaidos;</text:span></text:p>
      <text:p text:style-name="P297"><text:span text:style-name="T298">15.16</text:span><text:span text:style-name="T299">. baldų įsigijimo, nuomos, lizingo (finansinės nuomos) ir su tuo susijusios išlaidos;</text:span></text:p>
      <text:p text:style-name="P300"><text:span text:style-name="T301">15.17</text:span><text:span text:style-name="T302">. darbo santykiais su pareiškėju<text:s/></text:span><text:span text:style-name="T303">susijusių Projektą administruojančių ir vykdančių asmenų darbo užmokesčio, komandiruočių išlaidos;</text:span></text:p>
      <text:p text:style-name="P304"><text:span text:style-name="T305">15.18</text:span><text:span text:style-name="T306">. sukurto turto draudimo išlaidos, pastato (statinio) inventorizacijos ir teisinės registracijos išlaidos ir pan.;</text:span></text:p>
      <text:p text:style-name="P307"><text:span text:style-name="T308">15.19</text:span><text:span text:style-name="T309">. įrangos, įrenginių tra</text:span><text:span text:style-name="T310">nsportavimo išlaidos;</text:span></text:p>
      <text:p text:style-name="P311"><text:span text:style-name="T312">15.20</text:span><text:span text:style-name="T313">. eksperimentinių, mokslo tiriamųjų darbų išlaidos;</text:span></text:p>
      <text:p text:style-name="P314"><text:span text:style-name="T315">15.21</text:span><text:span text:style-name="T316">. eksperimentinės, laboratorinės įrangos įsigijimo išlaidos;</text:span></text:p>
      <text:p text:style-name="P317"><text:span text:style-name="T318">15.22</text:span><text:span text:style-name="T319">. su įgyvendinamu Projektu susijusių darbų, aplinkos sutvarkymo išlaidos;</text:span></text:p>
      <text:p text:style-name="P320"><text:span text:style-name="T321">15.23</text:span><text:span text:style-name="T322">. išlaidos,</text:span><text:span text:style-name="T323"><text:s/>patirtos įsigyjant įrenginius, neatitinkančius esminių Lietuvos Respublikos, Europos Sąjungos ir (ar) Europos ekonominės erdvės valstybių nustatytų standartų (nesertifikuotos).</text:span></text:p>
      <text:p text:style-name="P324"/>
      <text:p text:style-name="P325"><text:span text:style-name="T326">III</text:span><text:span text:style-name="T327">.<text:s/></text:span><text:span text:style-name="T328">PARAIŠKŲ PRIĖMIMAS, VERTINIMAS IR SPRENDIMŲ DĖL PROJEKTŲ<text:s/></text:span><text:span text:style-name="T329">FINANSAVIMO PRIĖMIMAS</text:span></text:p>
      <text:p text:style-name="P330"/>
      <text:p text:style-name="P331"><text:span text:style-name="T332">Projekto informacinės formos ir Paraiškos priėmimas</text:span></text:p>
      <text:p text:style-name="P333"/>
      <text:p text:style-name="P334"><text:span text:style-name="T335">16</text:span><text:span text:style-name="T336">. Pareiškėjas, prieš pateikdamas Paraišką, raštu arba elektroninio ryšio priemonėmis turi pateikti LAAIF užpildytą Projekto informacinę formą.</text:span></text:p>
      <text:p text:style-name="P337"><text:span text:style-name="T338">17</text:span><text:span text:style-name="T339">. LAAIF, gavęs<text:s/></text:span><text:span text:style-name="T340">užpildytą Projekto informacinę formą, ją užregistruoja ir priima sprendimą dėl Projekto atitikimo finansavimo kryptims ir esminėms finansavimo sąlygoms ir ne vėliau kaip per 10 darbo dienų nuo Projekto informacinės formos gavimo dienos raštu arba elektroni</text:span><text:span text:style-name="T341">nėmis ryšio priemonėmis informuoja pareiškėją apie galimybę teikti Paraišką arba raštu informuoja, kad Projektas neatitinka finansavimo krypčių ir (arba) esminių finansavimo sąlygų, nurodant to priežastis.</text:span></text:p>
      <text:p text:style-name="P342"><text:span text:style-name="T343">18</text:span><text:span text:style-name="T344">. Informacija apie Paraiškų priėmimą skelbia</text:span><text:span text:style-name="T345">ma LAAIF interneto svetainėje www.laaif.lt ir respublikinėje spaudoje.</text:span></text:p>
      <text:p text:style-name="P346"><text:span text:style-name="T347">19</text:span><text:span text:style-name="T348">. Paraiška turi būti teikiama tik pagal Paraiškos pateikimo momentu galiojančias finansavimo kryptis ir esmines finansavimo sąlygas.</text:span></text:p>
      <text:p text:style-name="P349"><text:span text:style-name="T350">20</text:span><text:span text:style-name="T351">. Užpildyta Projekto aplinkos apsaugos s</text:span><text:span text:style-name="T352">ritį (atmosferos, vandenų taršos mažinimo, atliekų tvarkymo, taršos prevencijos) atitinkanti Paraiška pateikiama LAAIF kartu su privalomai pateiktinais dokumentais. Pareiškėjas arba jo įgaliotas asmuo LAAIF tiesiogiai turi pateikti:</text:span></text:p>
      <text:p text:style-name="P353"><text:span text:style-name="T354">20.1</text:span><text:span text:style-name="T355">. du Paraiškos or</text:span><text:span text:style-name="T356">iginalo egzempliorius ir Paraiškos elektroninę versiją;</text:span></text:p>
      <text:p text:style-name="P357"><text:span text:style-name="T358">20.2</text:span><text:span text:style-name="T359">. kitų privalomai pateiktinų dokumentų, nurodytų LAAIF interneto svetainėje www.laaif.lt, pareiškėjo vadovo patvirtintas kopijas.</text:span></text:p>
      <text:p text:style-name="P360"><text:span text:style-name="T361">21</text:span><text:span text:style-name="T362">. Paraiška pateikta kitu nei 20 punkte nurodytu būdu n</text:span><text:span text:style-name="T363">epriimama. Paraiškos originalų ir elektroninės versijos turinys turi būti identiški. Nustačius, kad originalo ir elektroninės versijos turinys nėra identiškas, vadovaujamasi originale pateikta informacija.</text:span></text:p>
      <text:p text:style-name="P364"><text:span text:style-name="T365">22</text:span><text:span text:style-name="T366">. Gautą Paraišką LAAIF registruoja duomenų b</text:span><text:span text:style-name="T367">azėje ir Projektų registracijos žurnale, kuriame pasirašo ir pareiškėjas arba jo įgaliotas asmuo.</text:span></text:p>
      <text:p text:style-name="P368"/>
      <text:p text:style-name="P369"><text:span text:style-name="T370">Paraiškų vertinimas</text:span></text:p>
      <text:p text:style-name="P371"/>
      <text:p text:style-name="P372"><text:span text:style-name="T373">23</text:span><text:span text:style-name="T374">. Paraiškų vertinimą sudaro:</text:span></text:p>
      <text:p text:style-name="P375"><text:span text:style-name="T376">23.1</text:span><text:span text:style-name="T377">. administracinės atitikties vertinimas;</text:span></text:p>
      <text:p text:style-name="P378"><text:span text:style-name="T379">23.2</text:span><text:span text:style-name="T380">. aplinkosauginis-techninis vertinimas.</text:span></text:p>
      <text:p text:style-name="P381"><text:span text:style-name="T382">24</text:span><text:span text:style-name="T383">. Paraiškų vertinimas atliekamas vadovaujantis Tvarkos aprašu, galiojančiu Paraiškos registracijos LAAIF metu.</text:span></text:p>
      <text:p text:style-name="P384"><text:span text:style-name="T385">25</text:span><text:span text:style-name="T386">. Atliekant Paraiškų vertinimą, turi būti laikomasi šių principų:</text:span></text:p>
      <text:p text:style-name="P387"><text:span text:style-name="T388">25.1</text:span><text:span text:style-name="T389">. skaidrumo ir nešališkumo – visi vertintojai privalo deklaru</text:span><text:span text:style-name="T390">oti galimą interesų konfliktą;</text:span></text:p>
      <text:p text:style-name="P391"><text:span text:style-name="T392">25.2</text:span><text:span text:style-name="T393">. konfidencialumo – turi būti užtikrintas Paraiškoje ir kituose pareiškėjo pateiktuose dokumentuose esančios informacijos naudojimas tik vertinimo tikslais.</text:span></text:p>
      <text:p text:style-name="P394"><text:span text:style-name="T395">26</text:span><text:span text:style-name="T396">. Administracinės atitikties vertinimą atlieka LAAIF</text:span><text:span text:style-name="T397"><text:s/>darbuotojas.</text:span></text:p>
      <text:p text:style-name="P398"><text:span text:style-name="T399">27</text:span><text:span text:style-name="T400">. Nustatyta tvarka pateiktos Paraiškos vertinamos eilės tvarka pagal jų registracijos datą Projektų registracijos žurnale. Vienos Paraiškos administracinės atitikties vertinimas negali trukti ilgiau kaip 5 darbo dienas nuo Projekto<text:s/></text:span><text:span text:style-name="T401">registravimo dienos. Administracinės atitikties vertinimo metu nustatoma, ar Paraiška yra tinkamai užpildyta ir ar pateikti visi reikalaujami dokumentai. Jeigu atliekant administracinės atitikties vertinimą yra nustatoma, kad pateikti ne visi reikalaujami<text:s/></text:span><text:span text:style-name="T402">dokumentai ir (arba) Paraiška užpildyta netinkamai, pareiškėjui LAAIF siunčia pranešimą, kuriame paprašoma pareiškėjo per LAAIF nustatytą terminą pateikti trūkstamus dokumentus ar informaciją. Terminas trūkumams pašalinti neturi būti trumpesnis kaip 5 darb</text:span><text:span text:style-name="T403">o dienos ir ilgesnis kaip 15 darbo dienų, jeigu LAAIF ir pareiškėjo bendru sutarimu nenusprendžiama kitaip. Jeigu pareiškėjas per nustatytą terminą trūkstamų dokumentų ar informacijos nepateikia, laikoma kad Paraiška nepateikta.</text:span></text:p>
      <text:p text:style-name="P404"><text:span text:style-name="T405">28</text:span><text:span text:style-name="T406">. Paraiška, atitinkan</text:span><text:span text:style-name="T407">ti administracinės atitikties vertinimo reikalavimus, teikiama aplinkosauginio-techninio vertinimo etapui.</text:span></text:p>
      <text:p text:style-name="P408"><text:span text:style-name="T409">29</text:span><text:span text:style-name="T410">. Nustačius, kad Paraiška ir jos priedai neatitinka visų administracinės atitikties vertinimo reikalavimų, LAAIF priima sprendimą atmesti Parai</text:span><text:span text:style-name="T411">šką ir per 10 dienų parengia ir išsiunčia pareiškėjui raštą, kuriame nurodo priežastį, dėl ko Paraiška atmesta.</text:span></text:p>
      <text:p text:style-name="P412"><text:span text:style-name="T413">30</text:span><text:span text:style-name="T414">. Aplinkosauginio-techninio vertinimo metu atliekamas kokybinis Paraiškos ir kartu pateiktų dokumentų vertinimas, atliekama patikra<text:s/></text:span><text:span text:style-name="T415">Projekto įgyvendinimo vietoje ir palyginama, ar įmonės veikla, vietovės sąlygos ir aplinkos būklė, aprašyta dokumentuose, atitinka faktinę situaciją, vertinama, ar įdiegus numatytus įrenginius Paraiškoje nurodytas aplinkos apsaugos efektas yra objektyviai<text:s/></text:span><text:span text:style-name="T416">nustatytas ir realiai pasiektinas.</text:span></text:p>
      <text:p text:style-name="P417"><text:span text:style-name="T418">31</text:span><text:span text:style-name="T419">. Aplinkosauginį-techninį vertinimą atlieka LAAIF darbuotojas ir nepriklausomas ekspertas.</text:span></text:p>
      <text:p text:style-name="P420"><text:span text:style-name="T421">32</text:span><text:span text:style-name="T422">. Atlikę aplinkosauginį-techninį vertinimą, LAAIF darbuotojas ir nepriklausomas ekspertas per 5 darbo dienas raštu suf</text:span><text:span text:style-name="T423">ormuluoja savo išvadas ir suteikia Projektui aplinkosauginio-techninio vertinimo balus. Aplinkosauginis-techninis vertinimas atliekamas, išvados formuluojamos ir balai suteikiami vadovaujantis Priežiūros tarybos aprobuota ir LAAIF direktoriaus patvirtinta<text:s/></text:span><text:span text:style-name="T424">Projektų aplinkosaugos rodiklių vertinimo metodika.</text:span></text:p>
      <text:p text:style-name="P425"><text:span text:style-name="T426">33</text:span><text:span text:style-name="T427">. LAAIF darbuotojo užpildyta LAAIF direktoriaus patvirtinta Projekto apibendrinimo forma kartu su kita informacija apie Projektą teikiama Priežiūros tarybos posėdžiui.</text:span></text:p>
      <text:p text:style-name="P428"><text:span text:style-name="T429">34</text:span><text:span text:style-name="T430">. LAAIF turi užtikrinti,</text:span><text:span text:style-name="T431"><text:s/>kad aplinkosauginis- techninis vertinimas truktų ne ilgiau kaip 2 mėnesius nuo atlikto Paraiškos administracinės atitikties vertinimo datos. Šis terminas gali būti LAAIF direktoriaus motyvuotu sprendimu pratęstas, atsižvelgiant į gautų Paraiškų apimtis ir</text:span><text:span text:style-name="T432"><text:s/>skaičių.</text:span></text:p>
      <text:p text:style-name="P433"/>
      <text:p text:style-name="P434"><text:span text:style-name="T435">Sprendimų dėl Projektų finansavimo priėmimas</text:span></text:p>
      <text:p text:style-name="P436"/>
      <text:p text:style-name="P437"><text:span text:style-name="T438">35</text:span><text:span text:style-name="T439">. Priežiūros taryba, atsižvelgusi į finansavimo kryptis, Paraiškas vertinusių LAAIF darbuotojų ir nepriklausomų ekspertų išvadas, LAAIF darbuotojų parengtus Projektų apibendrinimus, Paraišk</text:span><text:span text:style-name="T440">oje ir kartu su ja pateiktuose dokumentuose esančią informaciją, Projektui suteiktus aplinkosauginio-techninio vertinimo balus, priima sprendimus skirti (neskirti) LAAIF įvertintiems Projektams finansavimą.</text:span></text:p>
      <text:p text:style-name="P441"><text:span text:style-name="T442">36</text:span><text:span text:style-name="T443">. Priežiūros tarybos sprendimas skirti (nes</text:span><text:span text:style-name="T444">kirti) finansavimą turi būti motyvuotas ir įforminamas protokolu.</text:span></text:p>
      <text:p text:style-name="P445"><text:span text:style-name="T446">37</text:span><text:span text:style-name="T447">. Priėmus sprendimą skirti finansavimą, LAAIF skiriamą subsidijos sumą registruoja Suteiktos valstybės pagalbos registre, vadovaudamasi Suteiktos valstybės pagalbos registravimo taisyk</text:span><text:span text:style-name="T448">lėmis, patvirtintomis Lietuvos Respublikos konkurencijos tarybos 2005 m. rugsėjo 29 d. nutarimu Nr. 1S-111 (Žin., 2005, Nr.<text:s/></text:span><text:a xlink:href="https://www.e-tar.lt/portal/lt/legalAct/TAR.B09289D1144D" office:target-frame-name="_blank" xlink:show="new"><text:span text:style-name="T449">118-4301</text:span></text:a><text:span text:style-name="T450">).</text:span></text:p>
      <text:p text:style-name="P451"><text:span text:style-name="T452">38</text:span><text:span text:style-name="T453">. LAAIF per 5 darbo dienas nuo</text:span><text:span text:style-name="T454"><text:s/>sprendimo skirti (neskirti) finansavimą gavimo dienos raštu informuoja pareiškėjus dėl Projekto finansavimo/ nefinansavimo.</text:span></text:p>
      <text:p text:style-name="P455"><text:span text:style-name="T456">39</text:span><text:span text:style-name="T457">. Informacija apie Projektus, kurių įgyvendinimui numatyta skirti subsidiją, ne vėliau kaip per 2 darbo dienas nuo sprendimo<text:s/></text:span><text:span text:style-name="T458">skirti finansavimą gavimo dienos, turi būti paskelbiama LAAIF interneto svetainėje www.laaif.lt. Šioje informacijoje turi būti nurodyti pareiškėjai, Projektų pavadinimai ir numatomų skirti subsidijų suma.</text:span></text:p>
      <text:p text:style-name="P459"><text:span text:style-name="T460">40</text:span><text:span text:style-name="T461">. Priežiūros tarybai nutarus, kad sprendimui<text:s/></text:span><text:span text:style-name="T462">priimti reikalinga papildoma informacija, LAAIF kreipiasi į pareiškėją prašydamas per LAAIF nustatytą terminą pateikti trūkstamą informaciją ar patikslinti Paraišką ir, ją gavus, teikia Paraišką pakartotiniam Priežiūros tarybos vertinimui. Per LAAIF nustat</text:span><text:span text:style-name="T463">ytą terminą pareiškėjui nepateikus prašomos informacijos ar nepatikslinus Paraiškos, Paraiška pakartotinai nevertinama.</text:span></text:p>
      <text:p text:style-name="P464"/>
      <text:p text:style-name="P465"><text:span text:style-name="T466">IV</text:span><text:span text:style-name="T467">.<text:s/></text:span><text:span text:style-name="T468">FINANSAVIMO IR PRIEŽIŪROS SUTARTIES SUDARYMAS, SUBSIDIJOS MOKĖJIMAS IR PROJEKTŲ PRIEŽIŪRA</text:span></text:p>
      <text:p text:style-name="P469"/>
      <text:p text:style-name="P470"><text:span text:style-name="T471">Finansavimo ir priežiūros<text:s/></text:span><text:span text:style-name="T472">sutarties sudarymas, pakeitimai</text:span></text:p>
      <text:p text:style-name="P473"/>
      <text:p text:style-name="P474"><text:span text:style-name="T475">41</text:span><text:span text:style-name="T476">. LAAIF ne vėliau kaip per 20 darbo dienų nuo sprendimo skirti (neskirti) Projektui finansavimą priėmimo dienos parengia finansavimo ir priežiūros sutarties projektą ir paštu arba tiesiogiai pateikia 2 sutarties egzem</text:span><text:span text:style-name="T477">pliorius pareiškėjui pasirašyti. Pareiškėjas turi pasirašyti ir grąžinti LAAIF pasirašytą antrąjį finansavimo ir priežiūros sutarties egzempliorių per 1 mėnesį nuo sutarties projekto gavimo dienos. To nepadarius laikoma, kad pareiškėjas finansavimo atsisak</text:span><text:span text:style-name="T478">o ir sprendimas skirti finansavimą Projektui netenka galios.</text:span></text:p>
      <text:p text:style-name="P479"><text:span text:style-name="T480">42</text:span><text:span text:style-name="T481">. Prie finansavimo ir priežiūros sutarties turi būti pridėti šie priedai:</text:span></text:p>
      <text:p text:style-name="P482"><text:span text:style-name="T483">42.1</text:span><text:span text:style-name="T484">. Paraiška;</text:span></text:p>
      <text:p text:style-name="P485"><text:span text:style-name="T486">42.2</text:span><text:span text:style-name="T487">. Projekto įgyvendinimo grafikas;</text:span></text:p>
      <text:p text:style-name="P488"><text:span text:style-name="T489">42.3</text:span><text:span text:style-name="T490">. Projekto techninio įgyvendinimo ataskaitos fo</text:span><text:span text:style-name="T491">rma;</text:span></text:p>
      <text:p text:style-name="P492"><text:span text:style-name="T493">42.4</text:span><text:span text:style-name="T494">. Projekto galutinio įgyvendinimo ataskaitos forma.</text:span></text:p>
      <text:p text:style-name="P495"><text:span text:style-name="T496">43</text:span><text:span text:style-name="T497">. Neleidžiami jokie su LAAIF nesuderinti nukrypimai nuo planuoto Projekto įgyvendinimo, keičiantys Projekto apimtį, Projekto išlaidas, pratęsiantys Projekto įgyvendinimo laikotarpį ar</text:span><text:span text:style-name="T498"><text:s/>kitaip keičiantys Projektą ar finansavimo ir priežiūros sutartyje nustatytus pareiškėjo įsipareigojimus.</text:span></text:p>
      <text:p text:style-name="P499"><text:span text:style-name="T500">44</text:span><text:span text:style-name="T501">. Finansavimo ir priežiūros sutarties pakeitimai atliekami sutarties šalims pasirašant susitarimą dėl sutarties pakeitimo, kai:</text:span></text:p>
      <text:p text:style-name="P502"><text:span text:style-name="T503">44.1</text:span><text:span text:style-name="T504">. būtina<text:s/></text:span><text:span text:style-name="T505">pakeisti Projekto įgyvendinimo laikotarpį;</text:span></text:p>
      <text:p text:style-name="P506"><text:span text:style-name="T507">44.2</text:span><text:span text:style-name="T508">. keičiasi pareiškėjo teisinė forma;</text:span></text:p>
      <text:p text:style-name="P509"><text:span text:style-name="T510">44.3</text:span><text:span text:style-name="T511">. atsiranda kitų nenumatytų aplinkybių, turinčių įtakos Projekto įgyvendinimo nukrypimui nuo sutarties sąlygų.</text:span></text:p>
      <text:p text:style-name="P512"><text:span text:style-name="T513">45</text:span><text:span text:style-name="T514">. Atsiradus šio Tvarkos aprašo 44 punkte<text:s/></text:span><text:span text:style-name="T515">numatytoms aplinkybėms, pareiškėjas privalo pateikti LAAIF raštišką prašymą pakeisti finansavimo ir priežiūros sutartį, nurodydamas tokio keitimo esmę, priežastis ir pagrindimą bei pridėdamas visus prašymą pagrindžiančius įrodymus. Sprendimą dėl finansavim</text:span><text:span text:style-name="T516">o ir priežiūros sutarties keitimo priima LAAIF direktorius. Sutarties keitimui paprastai pritariama, jeigu nustatoma, kad pakeitus sutartį Projektas galėtų duoti tiek pat arba daugiau aplinkosauginės naudos.</text:span></text:p>
      <text:p text:style-name="P517"/>
      <text:p text:style-name="P518"><text:span text:style-name="T519">Subsidijos mokėjimas</text:span></text:p>
      <text:p text:style-name="P520"/>
      <text:p text:style-name="P521"><text:span text:style-name="T522">46</text:span><text:span text:style-name="T523">. Laisvos formo</text:span><text:span text:style-name="T524">s mokėjimo prašymą sumokėti Pirmąją subsidijos dalį pareiškėjas raštu pateikia LAAIF po to, kai pareiškėjas įsigijo, sumontavo ir pradėjo eksploatuoti pagal paskirtį Projekte numatytus įrenginius. Įrenginių eksploatacijos pagal paskirtį pradžia laikoma įre</text:span><text:span text:style-name="T525">nginių įvedimo į eksploataciją akto pasirašymo data.</text:span></text:p>
      <text:p text:style-name="P526"><text:span text:style-name="T527">47</text:span><text:span text:style-name="T528">. Prie mokėjimo prašymo pareiškėjas turi pridėti užpildytą techninio įgyvendinimo ataskaitą, šio Tvarkos aprašo 10.6 punkte nurodytų dokumentų patvirtintas kopijas.</text:span></text:p>
      <text:p text:style-name="P529"><text:span text:style-name="T530">48</text:span><text:span text:style-name="T531">. LAAIF nustačius, kad pat</text:span><text:span text:style-name="T532">eikti ne visi prie mokėjimo prašymo pridėtini dokumentai, paprašo pareiškėjo per LAAIF nustatytą terminą pateikti trūkstamus dokumentus.</text:span></text:p>
      <text:p text:style-name="P533"><text:span text:style-name="T534">49</text:span><text:span text:style-name="T535">. LAAIF, gavęs visus 46 ir 47 punktuose nurodytus dokumentus, atlieka Projekto techninio įgyvendinimo patikrą<text:s/></text:span><text:span text:style-name="T536">vietoje. Patikroje turi dalyvauti LAAIF darbuotojas ir nepriklausomas ekspertas. Patikros rezultatus LAAIF darbuotojas ir nepriklausomas ekspertas per 5 darbo dienas apibendrina užpildydami LAAIF direktoriaus patvirtintas ataskaitos formas, kur nurodo Proj</text:span><text:span text:style-name="T537">ekto metu įdiegtos technologijos ir gamybos parametrų atitikimą/neatitikimą Paraiškoje numatytai technologijai ir parametrams ir Projekto atitikimą finansavimo ir priežiūros sutarčiai.</text:span></text:p>
      <text:p text:style-name="P538"><text:span text:style-name="T539">50</text:span><text:span text:style-name="T540">. LAAIF direktorius, atsižvelgdamas į LAAIF darbuotojo ir neprikl</text:span><text:span text:style-name="T541">ausomo eksperto ataskaitas, tvirtina Projekto techninio įgyvendinimo ataskaitą.</text:span></text:p>
      <text:p text:style-name="P542"><text:span text:style-name="T543">51</text:span><text:span text:style-name="T544">. Laisvos formos mokėjimo prašymą sumokėti Antrąją subsidijos dalį pareiškėjas pateikia LAAIF kartu su užpildyta galutinio įgyvendinimo ataskaita ir šią ataskaitą pagrind</text:span><text:span text:style-name="T545">žiančiais dokumentais.</text:span></text:p>
      <text:p text:style-name="P546"><text:span text:style-name="T547">52</text:span><text:span text:style-name="T548">. LAAIF, gavęs visus 51 punkte nurodytus dokumentus, gali atlikti Projekto galutinio įgyvendinimo patikrą vietoje. Patikrą vietoje atlieka LAAIF darbuotojas arba jis ir nepriklausomas ekspertas, jei LAAIF eksperto dalyvavimą la</text:span><text:span text:style-name="T549">iko reikalingu. Patikros metu nustatę neatitikimų, kurie nepažeidžia finansavimo ir priežiūros sutarties ir gali būti pareiškėjo ištaisyti, LAAIF darbuotojas ir nepriklausomas ekspertas (jei jis patikroje dalyvauja) suformuluoja rekomendacijas neatitikimam</text:span><text:span text:style-name="T550">s pašalinti ir nustato terminą, per kurį šios rekomendacijos turi būti įgyvendintos. Patikros rezultatus LAAIF darbuotojas ir nepriklausomas ekspertas (jei jis patikroje dalyvauja) apibendrina ir suformuluoja išvadas, užpildydami LAAIF direktoriaus patvirt</text:span><text:span text:style-name="T551">intas ataskaitos formas.</text:span></text:p>
      <text:p text:style-name="P552"><text:span text:style-name="T553">53</text:span><text:span text:style-name="T554">. LAAIF direktoriaus sprendimu, atsižvelgiant į LAAIF darbuotojo ir nepriklausomo eksperto (dalyvavusių techninio įgyvendinimo patikroje) pasiūlymus, išvados gali būti formuluojamos ir neatlikus Projekto galutinio įgyvendinim</text:span><text:span text:style-name="T555">o patikros vietoje.</text:span></text:p>
      <text:p text:style-name="P556"><text:span text:style-name="T557">54</text:span><text:span text:style-name="T558">. LAAIF direktorius, atsižvelgdamas į LAAIF darbuotojo ir nepriklausomo eksperto (jei jis patikroje dalyvauja) išvadas, tvirtina Projekto galutinio įgyvendinimo ataskaitą.</text:span></text:p>
      <text:p text:style-name="P559"><text:span text:style-name="T560">55</text:span><text:span text:style-name="T561">. Antroji subsidijos dalis išmokama arba neišmokama<text:s/></text:span><text:span text:style-name="T562">ir imamasi priemonių Pirmajai subsidijos daliai susigrąžinti remiantis LAAIF direktoriaus patvirtintos galutinio įgyvendinimo ataskaitos duomenimis pagal šio Tvarkos aprašo 11 punkto nuostatas.</text:span></text:p>
      <text:p text:style-name="P563"/>
      <text:p text:style-name="P564"><text:span text:style-name="T565">Projektų priežiūra</text:span></text:p>
      <text:p text:style-name="P566"/>
      <text:p text:style-name="P567"><text:span text:style-name="T568">56</text:span><text:span text:style-name="T569">. Projektų priežiūrą sudaro šie</text:span><text:span text:style-name="T570"><text:s/>etapai:</text:span></text:p>
      <text:p text:style-name="P571"><text:span text:style-name="T572">56.1</text:span><text:span text:style-name="T573">. parengiamasis etapas, kuriame priežiūra atliekama šio Tvarkos aprašo 30 punkte nustatyta tvarka, šio etapo tikslas yra įvertinti pareiškėjo galimybes įgyvendinti Projektą;</text:span></text:p>
      <text:p text:style-name="P574"><text:span text:style-name="T575">56.2</text:span><text:span text:style-name="T576">. techninio įgyvendinimo etapas, kuriame priežiūra atliekam</text:span><text:span text:style-name="T577">a šio Tvarkos aprašo 49 punkte nustatyta tvarka, šio etapo tikslas yra vertinti pareiškėjo Projekto techninio įgyvendinimo parametrus ir Projekto įgyvendinimo atitikimą Paraiškoje pateiktai informacijai;</text:span></text:p>
      <text:p text:style-name="P578"><text:span text:style-name="T579">56.3</text:span><text:span text:style-name="T580">. galutinio įgyvendinimo etapas, kuriame pri</text:span><text:span text:style-name="T581">ežiūra atliekama šio Tvarkos aprašo 52 punkte nustatyta tvarka, šio etapo tikslas yra vertinti pareiškėjo įrenginių, kurių įsigijimui buvo skirta subsidija, pirmųjų vienerių metų eksploatacijos rezultatus ir aplinkos apsaugos efektą.</text:span></text:p>
      <text:p text:style-name="P582"><text:span text:style-name="T583">57</text:span><text:span text:style-name="T584">. LAAIF bet ku</text:span><text:span text:style-name="T585">riame Projekto įgyvendinimo etape gali atlikti papildomą Projekto priežiūrą, nenumatytą šio Tvarkos aprašo 30, 49 ir 52 punktuose. Papildomos Projekto priežiūros rezultatus LAAIF darbuotojas ir nepriklausomas ekspertas (jei jis patikroje dalyvauja) apibend</text:span><text:span text:style-name="T586">rina užpildydami LAAIF direktoriaus patvirtintą ataskaitos formą. Ataskaitą pasirašo ir pareiškėjo atstovas, jeigu jis dalyvauja patikros metu. Papildomos Projektų priežiūros metu tikrinamos Projekto įgyvendinimo sąlygos.</text:span></text:p>
      <text:p text:style-name="P587"><text:span text:style-name="T588">58</text:span><text:span text:style-name="T589">. Praėjus metams nuo Antrosi</text:span><text:span text:style-name="T590">os subsidijos dalies gavimo dienos, pareiškėjas privalo per 30 kalendorinių dienų raštu pateikti LAAIF metinę aplinkosaugos rodiklių vykdymo ataskaitą už vienerius veiklos metus.</text:span></text:p>
      <text:p text:style-name="P591"><text:span text:style-name="T592">59</text:span><text:span text:style-name="T593">. LAAIF ne vėliau kaip iki einamųjų metų kovo mėnesio 30 dienos apibend</text:span><text:span text:style-name="T594">rina finansuojamų Projektų įgyvendinimo duomenis ir parengia bendrą metinę finansuojamų Projektų priežiūros ataskaitą bei pateikia ją Lietuvos Respublikos aplinkos ministerijai. Šioje ataskaitoje turi būti nurodomos Projektų įvykdymo sąlygos, aplinkos apsa</text:span><text:span text:style-name="T595">ugos rodikliai, Projektų neįvykdymo priežastys.</text:span></text:p>
      <text:p text:style-name="P596"/>
      <text:p text:style-name="P597"><text:span text:style-name="T598">V</text:span><text:span text:style-name="T599">.<text:s/></text:span><text:span text:style-name="T600">BAIGIAMOSIOS NUOsTATOS</text:span></text:p>
      <text:p text:style-name="P601"/>
      <text:p text:style-name="P602"><text:span text:style-name="T603">60</text:span><text:span text:style-name="T604">. LAAIF ir pareiškėjai visų su Projektų įgyvendinimu susijusių dokumentų saugojimą organizuoja vadovaudamiesi Bendrųjų dokumentų saugojimo terminų rodykle, patvirtinta Lietuvos archyvų departamento prie Lietuvos Respublikos Vyriausybės generalinio direktor</text:span><text:span text:style-name="T605">iaus 1997 m. rugpjūčio 15 d. įsakymu Nr. 38 (Žin., 1997, Nr.<text:s/></text:span><text:a xlink:href="https://www.e-tar.lt/portal/lt/legalAct/TAR.863973E62A78" office:target-frame-name="_blank" xlink:show="new"><text:span text:style-name="T606">78-2006</text:span></text:a><text:span text:style-name="T607">).</text:span></text:p>
      <text:p text:style-name="P608"><text:span text:style-name="T609">61</text:span><text:span text:style-name="T610">. LAAIF ir pareiškėjai turi užtikrinti su Projektų įgyvendinimu susijusių dokumentų saugumą ir</text:span><text:span text:style-name="T611"><text:s/>prieinamumą Aplinkos ministerijos ir Lietuvos Respublikos valstybės kontrolės atsakingiems pareigūnams.</text:span></text:p>
      <text:p text:style-name="P612"><text:span text:style-name="T613">62</text:span><text:span text:style-name="T614">. Pareiškėjas privalo saugoti:</text:span></text:p>
      <text:p text:style-name="P615"><text:span text:style-name="T616">62.1</text:span><text:span text:style-name="T617">. Paraiškos ir jos priedų kopijas;</text:span></text:p>
      <text:p text:style-name="P618"><text:span text:style-name="T619">62.2</text:span><text:span text:style-name="T620">. finansavimo ir priežiūros sutarties ir jos pakeitimų originalus</text:span><text:span text:style-name="T621">;</text:span></text:p>
      <text:p text:style-name="P622"><text:span text:style-name="T623">62.3</text:span><text:span text:style-name="T624">. Projekto techninio įgyvendinimo ataskaitos, Projekto galutinio įgyvendinimo ataskaitos ir jų priedų kopijas ir kitus su šiomis ataskaitomis susijusius dokumentus;</text:span></text:p>
      <text:p text:style-name="P625"><text:span text:style-name="T626">62.4</text:span><text:span text:style-name="T627">. šio Tvarkos aprašo 10.6 punkte nurodytų dokumentų originalus;</text:span></text:p>
      <text:p text:style-name="P628"><text:span text:style-name="T629">62.5</text:span><text:span text:style-name="T630">.</text:span><text:span text:style-name="T631"><text:s/>susirašinėjimo su LAAIF oficialių dokumentų kopijas;</text:span></text:p>
      <text:p text:style-name="P632"><text:span text:style-name="T633">62.6</text:span><text:span text:style-name="T634">. pirkimų vykdymo dokumentų originalus arba kopijas.</text:span></text:p>
      <text:p text:style-name="P635"><text:span text:style-name="T636">63</text:span><text:span text:style-name="T637">. LAAIF privalo saugoti:</text:span></text:p>
      <text:p text:style-name="P638"><text:span text:style-name="T639">63.1</text:span><text:span text:style-name="T640">. Paraiškų registravimo ir vertinimo dokumentų originalus;</text:span></text:p>
      <text:p text:style-name="P641"><text:span text:style-name="T642">63.2</text:span><text:span text:style-name="T643">. Paraiškų, įskaitant ir vertinimo<text:s/></text:span><text:span text:style-name="T644">metu atmestas Paraiškas ir jų priedų originalus;</text:span></text:p>
      <text:p text:style-name="P645"><text:span text:style-name="T646">63.3</text:span><text:span text:style-name="T647">. Projekto finansavimo ir priežiūros sutartis ir jų pakeitimų originalus;</text:span></text:p>
      <text:p text:style-name="P648"><text:span text:style-name="T649">63.4</text:span><text:span text:style-name="T650">. prašymų pakeisti finansavimo ir priežiūros sutartį ir sprendimų dėl finansavimo ir priežiūros sutarties pakeitimo o</text:span><text:span text:style-name="T651">riginalus arba kopijas ir kitus su tuo susijusius dokumentus;</text:span></text:p>
      <text:p text:style-name="P652"><text:span text:style-name="T653">63.5</text:span><text:span text:style-name="T654">. mokėjimo prašymų originalus, šio Tvarkos aprašo 10.6 punkte nurodytų dokumentų kopijas;</text:span></text:p>
      <text:p text:style-name="P655"><text:span text:style-name="T656">63.6</text:span><text:span text:style-name="T657">. Projekto techninio įgyvendinimo ir Projekto galutinio įgyvendinimo ataskaitų ir jų pri</text:span><text:span text:style-name="T658">edų originalus, įskaitant atliktų patikrinimų ataskaitų originalus ir kitus su tuo susijusius dokumentus;</text:span></text:p>
      <text:p text:style-name="P659"><text:span text:style-name="T660">63.7</text:span><text:span text:style-name="T661">. subsidijos sumokėjimo dokumentų kopijas;</text:span></text:p>
      <text:p text:style-name="P662"><text:span text:style-name="T663">63.8</text:span><text:span text:style-name="T664">. susirašinėjimo su pareiškėjais oficialių dokumentų kopijas;</text:span></text:p>
      <text:p text:style-name="P665"><text:span text:style-name="T666">63.9</text:span><text:span text:style-name="T667">. Priežiūros tarybos<text:s/></text:span><text:span text:style-name="T668">posėdžių protokolus.</text:span></text:p>
      <text:p text:style-name="P669"><text:span text:style-name="T670">64</text:span><text:span text:style-name="T671">. Už suteiktos subsidijos lėšas materialų turtą pareiškėjas įsigyja savo nuosavybėn ir naudoja savo veikloje ne mažiau kaip 3 (trejus) metus.</text:span></text:p>
      <text:p text:style-name="P672"><text:span text:style-name="T673">65</text:span><text:span text:style-name="T674">. LAAIF veiksmai arba neveikimas, susijęs su Paraiškos vertinimu, sprendimas sk</text:span><text:span text:style-name="T675">irti (neskirti) Projektui finansavimą gali būti skundžiami teisės aktų nustatyta tvarka.</text:span></text:p>
      <text:p text:style-name="P676"/>
      <text:p text:style-name="P677"><text:span text:style-name="T678">___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plinkos ministerija, Įsakymas</text:span></text:p>
      <text:p text:style-name="P688"><text:span text:style-name="T689">Nr.<text:s/></text:span><text:a xlink:href="https://www.e-tar.lt/portal/legalAct.html?documentId=TAR.78E63D8C2E38" office:target-frame-name="_top" xlink:show="replace"><text:span text:style-name="T690">D1-402</text:span></text:a><text:span text:style-name="T691">, 2004-07-16, Žin., 2004, Nr. 143-5237 (2004-09-25), i. k. 104301MISAK00D1-402</text:span></text:p>
      <text:p text:style-name="P692"><text:span text:style-name="T693">Dėl Lietuvos Respublikos aplinkos ministro 2003 m. rugpjūčio 29 d. įsakymo Nr. 437 "Dėl vie</text:span><text:span text:style-name="T694">šosios įstaigos Lietuvos aplinkos apsaugos investicijų fondo investicinių projektų finansavimo ir priežiūros tvarkos patvirtinimo" pakeitimo</text:span></text:p>
      <text:p text:style-name="P695"/>
      <text:p text:style-name="P696"><text:span text:style-name="T697">2.</text:span></text:p>
      <text:p text:style-name="P698"><text:span text:style-name="T699">Lietuvos Respublikos aplinkos ministerija, Įsakymas</text:span></text:p>
      <text:p text:style-name="P700"><text:span text:style-name="T701">Nr.<text:s/></text:span><text:a xlink:href="https://www.e-tar.lt/portal/legalAct.html?documentId=TAR.69247599766F" office:target-frame-name="_top" xlink:show="replace"><text:span text:style-name="T702">D1-352</text:span></text:a><text:span text:style-name="T703">, 2005-07-12, Žin., 2005, Nr. 92-3435 (2005-07-30), i. k. 105301MISAK00D1-352</text:span></text:p>
      <text:p text:style-name="P704"><text:span text:style-name="T705">Dėl Lietuvos Respublikos aplinkos ministro 2003 m. rugpjūčio 29 d. įsakymo Nr. 437 "Dėl viešosios įstaigos Lietuvos aplinkos apsaugos investicijų</text:span><text:span text:style-name="T706"><text:s/>fondo investicinių projektų finansavimo ir priežiūros tvarkos patvirtinimo" pakeitimo</text:span></text:p>
      <text:p text:style-name="P707"/>
      <text:p text:style-name="P708"><text:span text:style-name="T709">3.</text:span></text:p>
      <text:p text:style-name="P710"><text:span text:style-name="T711">Lietuvos Respublikos aplinkos ministerija, Įsakymas</text:span></text:p>
      <text:p text:style-name="P712"><text:span text:style-name="T713">Nr.<text:s/></text:span><text:a xlink:href="https://www.e-tar.lt/portal/legalAct.html?documentId=TAR.606D481301AA" office:target-frame-name="_top" xlink:show="replace"><text:span text:style-name="T714">D1-19</text:span></text:a><text:span text:style-name="T715">, 2006-01-13, Žin.,<text:s/></text:span><text:span text:style-name="T716">2006, Nr. 12-430 (2006-01-30), i. k. 106301MISAK000D1-19</text:span></text:p>
      <text:p text:style-name="P717"><text:span text:style-name="T718">Dėl Lietuvos Respublikos aplinkos ministro 2003 m. rugpjūčio 29 d. įsakymo Nr. 437 "Dėl Viešosios įstaigos Lietuvos aplinkos apsaugos investicijų fondo investicinių projektų finansavimo ir priežiūros</text:span><text:span text:style-name="T719"><text:s/>tvarkos patvirtinimo" pakeitimo</text:span></text:p>
      <text:p text:style-name="P720"/>
      <text:p text:style-name="P721"><text:span text:style-name="T722">4.</text:span></text:p>
      <text:p text:style-name="P723"><text:span text:style-name="T724">Lietuvos Respublikos aplinkos ministerija, Įsakymas</text:span></text:p>
      <text:p text:style-name="P725"><text:span text:style-name="T726">Nr.<text:s/></text:span><text:a xlink:href="https://www.e-tar.lt/portal/legalAct.html?documentId=TAR.8F904F89D235" office:target-frame-name="_top" xlink:show="replace"><text:span text:style-name="T727">D1-540</text:span></text:a><text:span text:style-name="T728">, 2007-10-25, Žin., 2007, Nr. 114-4650 (2007-11-08), i. k. 107301MISAK00D1-</text:span><text:span text:style-name="T729">540</text:span></text:p>
      <text:p text:style-name="P730"><text:span text:style-name="T731">Dėl Lietuvos Respublikos aplinkos ministro 2003 m. rugpjūčio 29 d. įsakymo Nr. 437 "Dėl Viešosios įstaigos Lietuvos aplinkos apsaugos investicijų fondo investicinių projektų finansavimo ir priežiūros tvarkos patvirtinimo" pakeitimo</text:span></text:p>
      <text:p text:style-name="P732"/>
      <text:p text:style-name="P733"><text:span text:style-name="T734">5.</text:span></text:p>
      <text:p text:style-name="P735"><text:span text:style-name="T736">Lietuvos Respubl</text:span><text:span text:style-name="T737">ikos aplinkos ministerija, Įsakymas</text:span></text:p>
      <text:p text:style-name="P738"><text:span text:style-name="T739">Nr.<text:s/></text:span><text:a xlink:href="https://www.e-tar.lt/portal/legalAct.html?documentId=TAR.A1204087ABC4" office:target-frame-name="_top" xlink:show="replace"><text:span text:style-name="T740">D1-402</text:span></text:a><text:span text:style-name="T741">, 2008-07-29, Žin., 2008, Nr. 89-3567 (2008-08-05), i. k. 108301MISAK00D1-402</text:span></text:p>
      <text:p text:style-name="P742"><text:span text:style-name="T743">Dėl Lietuvos Respublikos aplinkos ministro 2003 m.</text:span><text:span text:style-name="T744"><text:s/>rugpjūčio 29 d. įsakymo Nr. 437 "Dėl Viešosios įstaigos Lietuvos aplinkos apsaugos investicijų fondo investicinių projektų finansavimo ir priežiūros tvarkos aprašo patvirtinimo" pakeitimo</text:span></text:p>
      <text:p text:style-name="P745"/>
      <text:p text:style-name="P746"><text:span text:style-name="T747">6.</text:span></text:p>
      <text:p text:style-name="P748"><text:span text:style-name="T749">Lietuvos Respublikos aplinkos ministerija, Įsakymas</text:span></text:p>
      <text:p text:style-name="P750"><text:span text:style-name="T751">Nr.<text:s/></text:span><text:a xlink:href="https://www.e-tar.lt/portal/legalAct.html?documentId=TAR.D71A941719CC" office:target-frame-name="_top" xlink:show="replace"><text:span text:style-name="T752">D1-475</text:span></text:a><text:span text:style-name="T753">, 2008-09-12, Žin., 2008, Nr. 109-4165 (2008-09-23), i. k. 108301MISAK00D1-475</text:span></text:p>
      <text:p text:style-name="P754"><text:span text:style-name="T755">Dėl Lietuvos Respublikos aplinkos ministro 2003 m. rugpjūčio 29 d. įsakymo Nr. 437 "Dėl Vie</text:span><text:span text:style-name="T756">šosios įstaigos Lietuvos aplinkos apsaugos investicijų fondo investicinių projektų finansavimo ir priežiūros tvarkos aprašo patvirtinimo" pakeitimo</text:span></text:p>
      <text:p text:style-name="P757"/>
      <text:p text:style-name="P758"><text:span text:style-name="T759">7.</text:span></text:p>
      <text:p text:style-name="P760"><text:span text:style-name="T761">Lietuvos Respublikos aplinkos ministerija, Įsakymas</text:span></text:p>
      <text:p text:style-name="P762"><text:span text:style-name="T763">Nr.<text:s/></text:span><text:a xlink:href="https://www.e-tar.lt/portal/legalAct.html?documentId=TAR.E9D90CA5565E" office:target-frame-name="_top" xlink:show="replace"><text:span text:style-name="T764">D1-779</text:span></text:a><text:span text:style-name="T765">, 2010-09-20, Žin., 2010, Nr. 112-5700 (2010-09-23), i. k. 110301MISAK00D1-779</text:span></text:p>
      <text:p text:style-name="P766"><text:span text:style-name="T767">Dėl Lietuvos Respublikos aplinkos ministro 2003 m. rugpjūčio 29 d. įsakymo Nr. 437 "Dėl viešosios įstaigos Lietuvos aplinkos apsaugos inv</text:span><text:span text:style-name="T768">esticijų fondo investicinių projektų finansavimo ir priežiūros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37" meta:word-count="4055" meta:character-count="33791" meta:row-count="810" meta:non-whitespace-character-count="29973"/>
  </office:meta>
</office:document-meta>
</file>