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widows="0" fo:orphans="0" fo:break-before="page" fo:text-indent="3.543in"/>
      <style:text-properties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style="italic" style:font-style-asian="italic"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center"/>
      <style:text-properties fo:font-weight="bold" style:font-weight-asian="bold" style:font-weight-complex="bold" fo:color="#000000"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fo:font-weight="bold" style:font-weight-asian="bold" style:font-weight-complex="bold"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6.6%"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name="TimesLT" fo:color="#000000" style:language-asian="lt" style:country-asian="LT"/>
    </style:style>
    <style:style style:name="P1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TimesLT" fo:color="#000000" style:language-asian="lt" style:country-asian="LT"/>
    </style:style>
    <style:style style:name="T182" style:parent-style-name="DefaultParagraphFont" style:family="text">
      <style:text-properties style:font-name="TimesLT" fo:color="#000000" style:language-asian="lt" style:country-asian="LT"/>
    </style:style>
    <style:style style:name="T183" style:parent-style-name="DefaultParagraphFont" style:family="text">
      <style:text-properties style:font-name="TimesLT" fo:color="#000000"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name="TimesLT" fo:color="#000000" style:language-asian="lt" style:country-asian="LT"/>
    </style:style>
    <style:style style:name="P19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name="TimesLT" fo:color="#000000" style:language-asian="lt" style:country-asian="LT"/>
    </style:style>
    <style:style style:name="P19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text-position="super 66.6%"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6.6%"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TimesLT" fo:color="#000000"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215" style:parent-style-name="DefaultParagraphFont" style:family="text">
      <style:text-properties style:font-name-asian="Andale Sans UI" style:font-size-complex="12pt" style:language-complex="en" style:country-complex="US"/>
    </style:style>
    <style:style style:name="T216" style:parent-style-name="DefaultParagraphFont" style:family="text">
      <style:text-properties style:font-name-asian="Andale Sans UI" style:font-size-complex="12pt" style:language-complex="en" style:country-complex="US"/>
    </style:style>
    <style:style style:name="T217" style:parent-style-name="DefaultParagraphFont" style:family="text">
      <style:text-properties style:font-name="Thorndale" style:font-name-asian="Andale Sans UI" style:font-name-complex="Tahoma" style:font-size-complex="12pt" style:language-complex="en" style:country-complex="US"/>
    </style:style>
    <style:style style:name="T218" style:parent-style-name="DefaultParagraphFont" style:family="text">
      <style:text-properties style:font-name="Thorndale" style:font-name-asian="Andale Sans UI" style:font-name-complex="Tahoma" style:font-size-complex="12pt" style:language-complex="en" style:country-complex="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center"/>
      <style:text-properties fo:hyphenate="false"/>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font-size="11pt" style:font-size-asian="11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44in"/>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center"/>
      <style:text-properties fo:font-weight="bold" style:font-weight-asian="bold" style:font-weight-complex="bold" fo:color="#000000" fo:hyphenate="false"/>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text-position="super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style="italic" style:font-style-asian="italic"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style="italic" style:font-style-asian="italic"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text-position="super 66.6%"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368in"/>
      <style:text-properties fo:hyphenate="false"/>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44in"/>
      <style:text-properties fo:hyphenate="false"/>
    </style:style>
    <style:style style:name="T605" style:parent-style-name="DefaultParagraphFont" style:family="text">
      <style:text-properties style:language-asian="lt" style:country-asian="LT"/>
    </style:style>
    <style:style style:name="T606" style:parent-style-name="DefaultParagraphFont" style:family="text">
      <style:text-properties style:text-position="super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weight-complex="bold"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font-weight-complex="bold"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font-weight-complex="bold"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font-weight-complex="bold"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text-position="super 66.6%"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font-weight-complex="bold" style:language-asian="lt" style:country-asian="LT"/>
    </style:style>
    <style:style style:name="T645" style:parent-style-name="DefaultParagraphFont" style:family="text">
      <style:text-properties style:font-weight-complex="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666" style:parent-style-name="DefaultParagraphFont" style:family="text">
      <style:text-properties style:language-asian="lt" style:country-asian="LT"/>
    </style:style>
    <style:style style:name="T667" style:parent-style-name="DefaultParagraphFont" style:family="text">
      <style:text-properties style:text-position="super 66.6%"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875in">
        <style:tab-stops>
          <style:tab-stop style:type="left" style:position="0.3937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P717" style:parent-style-name="Normal" style:family="paragraph">
      <style:paragraph-properties fo:widows="0" fo:orphans="0" fo:text-align="center"/>
      <style:text-properties fo:hyphenate="false"/>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color="#000000" fo:hyphenate="false"/>
    </style:style>
    <style:style style:name="P72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3944in"/>
      <style:text-properties fo:hyphenate="false"/>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fo:font-style="italic" style:font-style-asian="italic"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style:font-weight-complex="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widows="0" fo:orphans="0" fo:text-align="center"/>
      <style:text-properties fo:hyphenate="false"/>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P800" style:parent-style-name="Normal" style:family="paragraph">
      <style:paragraph-properties fo:widows="0" fo:orphans="0" fo:text-align="center"/>
      <style:text-properties fo:font-weight="bold" style:font-weight-asian="bold" style:font-weight-complex="bold" fo:color="#000000" fo:hyphenate="false"/>
    </style:style>
    <style:style style:name="P801" style:parent-style-name="Normal" style:family="paragraph">
      <style:paragraph-properties fo:widows="0" fo:orphans="0" fo:text-align="center"/>
      <style:text-properties fo:hyphenate="false"/>
    </style:style>
    <style:style style:name="T802" style:parent-style-name="DefaultParagraphFont" style:family="text">
      <style:text-properties fo:font-weight="bold" style:font-weight-asian="bold" style:font-weight-complex="bold" fo:color="#000000"/>
    </style:style>
    <style:style style:name="P803" style:parent-style-name="Normal" style:family="paragraph">
      <style:paragraph-properties fo:widows="0" fo:orphans="0" fo:text-align="justify" fo:text-indent="0.3937in"/>
      <style:text-properties fo:color="#000000" fo:hyphenate="false"/>
    </style:style>
    <style:style style:name="P80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fo:font-weight="bold" style:font-weight-asian="bold" style:font-weight-complex="bold" fo:color="#000000"/>
    </style:style>
    <style:style style:name="P856" style:parent-style-name="Normal" style:family="paragraph">
      <style:paragraph-properties fo:widows="0" fo:orphans="0" fo:text-align="justify" fo:text-indent="0.3937in"/>
      <style:text-properties fo:color="#000000" fo:hyphenate="false"/>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font-weight="bold" style:font-weight-asian="bold" style:font-weight-complex="bold"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text-position="super 66.6%"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P949" style:parent-style-name="Normal" style:family="paragraph">
      <style:paragraph-properties fo:widows="0" fo:orphans="0" fo:text-align="center"/>
      <style:text-properties fo:hyphenate="false"/>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0.3944in">
        <style:tab-stops>
          <style:tab-stop style:type="left" style:position="-0.3944in"/>
          <style:tab-stop style:type="left" style:position="-0.0006in"/>
        </style:tab-stops>
      </style:paragraph-properties>
      <style:text-properties fo:hyphenate="false"/>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1032" style:parent-style-name="DefaultParagraphFont" style:family="text">
      <style:text-properties style:font-name="Thorndale" style:font-name-asian="Andale Sans UI" style:font-name-complex="Tahoma" style:font-size-complex="12pt" style:language-complex="en" style:country-complex="US"/>
    </style:style>
    <style:style style:name="T1033" style:parent-style-name="DefaultParagraphFont" style:family="text">
      <style:text-properties style:font-name="Thorndale" style:font-name-asian="Andale Sans UI" style:font-name-complex="Tahoma" style:font-size-complex="12pt" style:language-complex="en" style:country-complex="US"/>
    </style:style>
    <style:style style:name="T1034" style:parent-style-name="DefaultParagraphFont" style:family="text">
      <style:text-properties style:font-name="Thorndale" style:font-name-asian="Andale Sans UI" style:font-name-complex="Tahoma" style:font-size-complex="12pt" style:language-complex="en" style:country-complex="US"/>
    </style:style>
    <style:style style:name="T1035" style:parent-style-name="DefaultParagraphFont" style:family="text">
      <style:text-properties style:font-name-asian="Andale Sans UI" style:font-size-complex="12pt" style:language-complex="en" style:country-complex="US"/>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center"/>
      <style:text-properties fo:hyphenate="false"/>
    </style:style>
    <style:style style:name="T1050" style:parent-style-name="DefaultParagraphFont" style:family="text">
      <style:text-properties fo:color="#000000"/>
    </style:style>
    <style:style style:name="P1051" style:parent-style-name="Normal" style:family="paragraph">
      <style:paragraph-properties fo:text-align="justify"/>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office:automatic-styles>
  <office:body>
    <office:text text:use-soft-page-breaks="true">
      <text:p text:style-name="P1"><text:span text:style-name="T6">Suvestinė redakcija nuo 2017-07-11 iki 2018-04-06</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Nauja redakcija nuo 2011-04-17:</text:p>
      <text:p text:style-name="Normal"><text:span text:style-name="T14">Nr.<text:s/></text:span><text:a xlink:href="https://www.e-tar.lt/portal/legalAct.html?documentId=TAR.8F719F6617E9" office:target-frame-name="_top" xlink:show="replace"><text:span text:style-name="T15">D1-303</text:span></text:a><text:span text:style-name="T16">, 2011-04-12, Žin. 2011, Nr. 46-2206 (2011-04-16), i. k. 111301MISAK00D1-303</text:span></text:p>
      <text:p text:style-name="P17"/>
      <text:p text:style-name="P18">LIETUVOS RESPUBLIKOS APLINKOS MINISTRAS</text:p>
      <text:p text:style-name="P19"/>
      <text:p text:style-name="P20">ĮSAKYMAS</text:p>
      <text:p text:style-name="P21">DĖL LIETUVOS APLINKOS APSAUGOS INVESTICIJŲ<text:s/>FONDO PROGRAMOS LĖŠOMIS FINANSUOJAMŲ INVESTICINIŲ PROJEKTŲ ĮGYVENDINIMO IR PRIEŽIŪROS TVARKOS APRAŠO PATVIRTINIMO</text:p>
      <text:p text:style-name="P22"/>
      <text:p text:style-name="P23">2003 m. rugpjūčio 29 d. Nr. 437</text:p>
      <text:p text:style-name="P24">Vilnius</text:p>
      <text:p text:style-name="P25"/>
      <text:p text:style-name="P26"/>
      <text:p text:style-name="P27"><text:span text:style-name="T28">Vadovaudamas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2003, Nr.<text:s/></text:span><text:a xlink:href="https://www.e-tar.lt/portal/lt/legalAct/TAR.59008EBF541C" office:target-frame-name="_blank" xlink:show="new"><text:span text:style-name="T33">61-2761</text:span></text:a><text:span text:style-name="T34">; 2009, Nr.<text:s/></text:span><text:a xlink:href="https://www.e-tar.lt/portal/lt/legalAct/TAR.AAFB56689A68" office:target-frame-name="_blank" xlink:show="new"><text:span text:style-name="T35">61-2404</text:span></text:a><text:span text:style-name="T36">; 2010, Nr.<text:s/></text:span><text:a xlink:href="https://www.e-tar.lt/portal/lt/legalAct/TAR.82FFA99FEFBB" office:target-frame-name="_blank" xlink:show="new"><text:span text:style-name="T37">145-7426</text:span></text:a><text:span text:style-name="T38">) 10<text:s/></text:span><text:span text:style-name="T39">straipsnio 1 dalies 1 punktu,</text:span></text:p>
      <text:p text:style-name="P40"><text:span text:style-name="T41">tvirtinu</text:span><text:span text:style-name="T42"><text:s/>Lietuvos aplinkos apsaugos investicijų fondo programos lėšomis finansuojamų investicinių projektų įgyvendinimo ir priežiūros tvarkos aprašą (pridedama).</text:span></text:p>
      <text:p text:style-name="P43"/>
      <text:p text:style-name="P44"/>
      <text:p text:style-name="P45"/>
      <text:p text:style-name="P46">APLINKOS MINISTRAS<text:tab/>ARŪNAS KUNDROTAS</text:p>
      <text:p text:style-name="Normal"/>
      <text:p text:style-name="P47"/>
      <text:soft-page-break/>
      <text:p text:style-name="P48">PATVIRTINTA</text:p>
      <text:p text:style-name="P49">Lietuvos Respublikos aplinkos ministro<text:s/></text:p>
      <text:p text:style-name="P50">2003 m. rugpjūčio 29 d.<text:s/></text:p>
      <text:p text:style-name="P51">įsakymu Nr. 437<text:s/></text:p>
      <text:p text:style-name="P52">(Lietuvos Respublikos aplinkos ministro<text:s/></text:p>
      <text:p text:style-name="P53">2011 m. balandžio 12 d.<text:s/></text:p>
      <text:p text:style-name="P54">įsakymo Nr. D1-303 redakcija)</text:p>
      <text:p text:style-name="P55"/>
      <text:p text:style-name="P56"><text:span text:style-name="T57">LIETUVOS APLINKOS APSAUGOS INVESTICIJŲ FONDO PROGRAMOS LĖŠOMIS FINANSUOJAMŲ I</text:span><text:span text:style-name="T58">NVESTICINIŲ PROJEKTŲ ĮGYVENDINIMO IR PRIEŽIŪROS TVARKOS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aplinkos apsaugos investicijų fondo programos lėšomis finansuojamų investicinių</text:span><text:span text:style-name="T68"><text:s/></text:span><text:span text:style-name="T69">projektų įgyvendinimo ir priežiūros tvarkos aprašas (toliau – Tvar</text:span><text:span text:style-name="T70">kos aprašas) reglamentuoja aplinkos apsaugos investicinių projektų, finansuojamų pagal Lietuvos aplinkos apsaugos investicijų fondo programą, atranką, finansavimo sąlygas, įgyvendinimo priežiūrą ir nustato pareiškėjų ir Lietuvos aplinkos apsaugos investici</text:span><text:span text:style-name="T71">jų fondo (toliau – LAAIF) teises ir pareigas.</text:span></text:p>
      <text:p text:style-name="P72"><text:span text:style-name="T73">2</text:span><text:span text:style-name="T74">. Tvarkos aprašas taikomas subsidijų forma finansuojamiems aplinkos apsaugos investiciniams projektams, kuriuos įgyvendinus sumažėja neigiamas ūkinės veiklos poveikis aplinkai ir užtikrinamas įgyvendinto p</text:span><text:span text:style-name="T75">rojekto tęstinis aplinkos apsaugos efektas (toliau – Projektas).</text:span></text:p>
      <text:p text:style-name="P76"><text:span text:style-name="T77">3</text:span><text:span text:style-name="T78">. Subsidija teikiama atsižvelgiant į valstybės pagalbos teikimo reikalavimus, nustatytus 2013 m. gruodžio 18 d. Komisijos reglamente Nr. 1407/2013 dėl Sutarties 107 ir 108 straipsnių tai</text:span><text:span text:style-name="T79">kymo<text:s/></text:span><text:span text:style-name="T80">de minimis</text:span><text:span text:style-name="T81"><text:s/>pagalbai</text:span>.</text:p>
      <text:p text:style-name="P82">Punkto pakeitimai:</text:p>
      <text:p text:style-name="P83"><text:span text:style-name="T84">Nr.<text:s/></text:span><text:a xlink:href="https://www.e-tar.lt/portal/legalAct.html?documentId=0a223800c29111e69dec860c1f4a5372" office:target-frame-name="_top" xlink:show="replace"><text:span text:style-name="T85">D1-861</text:span></text:a><text:span text:style-name="T86">, 2016-12-07, paskelbta TAR 2016-12-15, i. k. 2016-28934</text:span></text:p>
      <text:p text:style-name="Normal"/>
      <text:p text:style-name="P87"><text:span text:style-name="T88">4</text:span><text:span text:style-name="T89">. Tvarkos apraše vartojamos sąvokos:</text:span></text:p>
      <text:p text:style-name="P90"><text:span text:style-name="T91">4.1</text:span><text:span text:style-name="T92">.<text:s/></text:span><text:span text:style-name="T93">finansavimo ir priežiūros sutartis</text:span><text:span text:style-name="T94"><text:s/>– LAAIF nustatytos formos sutartis, kurią LAAIF sudaro su pareiškėju, dėl subsidijos suteikimo pareiškėjo Projektui įgyvendinti;</text:span></text:p>
      <text:p text:style-name="P95"><text:span text:style-name="T96">4.2</text:span><text:span text:style-name="T97">.<text:s/></text:span><text:span text:style-name="T98">finansavimo kryptys</text:span><text:span text:style-name="T99"><text:s/>– kasmet Lietuvos Respublikos aplinkos ministro įsakymu tvi</text:span><text:span text:style-name="T100">rtinamas dokumentas, kuriame nurodomos LAAIF finansuojamų Projektų rūšys ir kiekvienos rūšies Projektams skiriama subsidijos suma, paraiškų pateikimo ir atrankos būdai (konkursinis arba tęstinis);</text:span></text:p>
      <text:p text:style-name="P101"><text:span text:style-name="T102">4.3</text:span><text:span text:style-name="T103">.<text:s/></text:span><text:span text:style-name="T104">galutinio įgyvendinimo ataskaita</text:span><text:span text:style-name="T105"><text:s/>– LAAIF nustatytos formos dokumentas apie įgyvendinto Projekto pasiektą aplinkos apsaugos efektą. Ataskaitoje pateikiami įrenginių, kurių įsigijimui skirta subsidija, pirmųjų 12 mėnesių eksploatacijos rezultatai ir pridedami juos pagrindžiantys dokumentai</text:span><text:span text:style-name="T106">;</text:span></text:p>
      <text:p text:style-name="P107"><text:span text:style-name="T108">4.4</text:span><text:span text:style-name="T109">.<text:s/></text:span><text:span text:style-name="T110">nepriklausomas ekspertas</text:span><text:span text:style-name="T111"><text:s/>– LAAIF nustatyta tvarka parenkamas specialistas, turintis patirties aplinkos apsaugos Projektų vertinime ir jų įgyvendinimo priežiūroje, turintis jo kvalifikaciją patvirtinantį atestatą arba mokslinį laipsnį;</text:span></text:p>
      <text:p text:style-name="P112"><text:span text:style-name="T113">4.5</text:span><text:span text:style-name="T114">.<text:s/></text:span><text:span text:style-name="T115">p</text:span><text:span text:style-name="T116">araiška projektui<text:s/></text:span><text:span text:style-name="T117">(toliau – Paraiška) – LAAIF nustatytos formos dokumentas, kurį užpildo pareiškėjas pateikdamas išsamius duomenis apie projektą, kurio įgyvendinimui prašo finansavimo pagal šį Tvarkos aprašą;</text:span></text:p>
      <text:p text:style-name="P118"><text:span text:style-name="T119">4.6</text:span><text:span text:style-name="T120">.<text:s/></text:span><text:span text:style-name="T121">Projekto informacinė forma<text:s/></text:span><text:span text:style-name="T122">– LAAIF nus</text:span><text:span text:style-name="T123">tatytos formos dokumentas, kuriame pareiškėjas LAAIF pristato Projekto idėją ir pateikia bendrą informaciją apie ketinamą įgyvendinti Projektą;</text:span></text:p>
      <text:p text:style-name="P124"><text:span text:style-name="T125">4.7</text:span><text:span text:style-name="T126">.<text:s/></text:span><text:span text:style-name="T127">Projekto įgyvendinimo laikotarpis</text:span><text:span text:style-name="T128"><text:s/>– finansavimo ir priežiūros sutartyje nustatytas ne ilgesnis kaip 36 mėnesių laikotarpis, per kurį vykdomos Projekto veiklos rūšys, susijusios su Projekto įgyvendinimu (prekių, paslaugų įsigijimas, darbų atlikimas, įrenginių montavimas, derinimas, paleidi</text:span><text:span text:style-name="T129">mas, eksploatacija iki Projekto galutinio įgyvendinimo ataskaitos patvirtinimo). Projekto įgyvendinimo pradžia laikoma finansavimo ir priežiūros sutarties įsigaliojimo data. Projekto įgyvendinimo laikotarpio pabaiga laikoma Projekto galutinio įgyvendinimo<text:s/></text:span><text:span text:style-name="T130">ataskaitos patvirtinimo LAAIF data;</text:span></text:p>
      <text:p text:style-name="P131">Papunkčio pakeitimai:</text:p>
      <text:p text:style-name="P132"><text:span text:style-name="T133">Nr.<text:s/></text:span><text:a xlink:href="https://www.e-tar.lt/portal/legalAct.html?documentId=TAR.FC6CF64E70D8" office:target-frame-name="_top" xlink:show="replace"><text:span text:style-name="T134">D1-798</text:span></text:a><text:span text:style-name="T135">, 2011-10-14, Žin., 2011, Nr. 126-5995 (2011-10-20), i. k. 111301MISAK00D1-798</text:span></text:p>
      <text:p text:style-name="Normal"/>
      <text:p text:style-name="P136"><text:span text:style-name="T137">4.8</text:span><text:span text:style-name="T138">.<text:s/></text:span><text:span text:style-name="T139">subsidija</text:span><text:span text:style-name="T140"><text:s/>– Proje</text:span><text:span text:style-name="T141">ktui įgyvendinti skirta tikslinė negrąžintina, išskyrus šiame Tvarkos apraše nurodytus atvejus, išmoka pareiškėjui;</text:span></text:p>
      <text:p text:style-name="P142"><text:span text:style-name="T143">4.9</text:span><text:span text:style-name="T144">.<text:s/></text:span><text:span text:style-name="T145">techninio įgyvendinimo ataskaita</text:span><text:span text:style-name="T146"><text:s/>– LAAIF nustatytos formos dokumentas, kuriame pateikta informacija apie Projekto įgyvendinimo eigą</text:span><text:span text:style-name="T147">, įrenginių, kurių įsigijimui skirta subsidija, eksploatacijos pagal paskirtį pradžią ir patirtas Projekto išlaidas.</text:span></text:p>
      <text:p text:style-name="P148"><text:span text:style-name="T149">Kitos šiame Tvarkos apraše vartojamos sąvokos atitinka Lietuvos Respublikos aplinkos apsaugos įstatyme (Žin., 1992, Nr.<text:s/></text:span><text:a xlink:href="https://www.e-tar.lt/portal/lt/legalAct/TAR.E2780B68DE62" office:target-frame-name="_blank" xlink:show="new"><text:span text:style-name="T150">5-75</text:span></text:a><text:span text:style-name="T151">) ir Lietuvos Respublikos finansų įstaigų įstatyme (Žin., 2002, Nr.<text:s/></text:span><text:a xlink:href="https://www.e-tar.lt/portal/lt/legalAct/TAR.779892D853B4" office:target-frame-name="_blank" xlink:show="new"><text:span text:style-name="T152">91-3891</text:span></text:a><text:span text:style-name="T153">) vartojamas sąvokas.</text:span></text:p>
      <text:p text:style-name="P154"/>
      <text:p text:style-name="P155"><text:span text:style-name="T156">II</text:span><text:span text:style-name="T157">.<text:s/></text:span><text:span text:style-name="T158">PROJEKTŲ FINANSAVIMO SĄLYGOS</text:span></text:p>
      <text:p text:style-name="P159"/>
      <text:p text:style-name="P160"><text:span text:style-name="T161">Subsidijų teikimo pagrindai ir sąlygos</text:span></text:p>
      <text:p text:style-name="P162"/>
      <text:p text:style-name="P163"><text:span text:style-name="T164">5</text:span><text:span text:style-name="T165">. Subsidijos teikiamos Lietuvos Respublikoje veikiantiems juridiniams asmenims arba Lietuvos Respublikoje įregistruotiems kitose Europos ekonominės erdvės valstybėse įsis</text:span><text:span text:style-name="T166">teigusių įmonių filialams, įgyvendinantiems Projektus Lietuvos Respublikos teritorijoje, pagal Lietuvos Respublikos aplinkos ministro įsakymu patvirtintas finansavimo kryptis, kurios skelbiamos LAAIF interneto svetainėje www.laaif.lt.</text:span></text:p>
      <text:p text:style-name="P167"><text:span text:style-name="T168">6</text:span><text:span text:style-name="T169">. Sunkumus patir</text:span><text:span text:style-name="T170">ianti įmonė, kaip tai apibrėžia Komisijos komunikatas – Bendrijos gairės dėl valstybės pagalbos sunkumus patiriančioms įmonėms sanuoti ir restruktūrizuoti (OL 2004 C 244, p. 2), negali būti pareiškėju subsidijai gauti šio Tvarkos aprašo nustatyta tvarka.</text:span></text:p>
      <text:p text:style-name="P171"><text:span text:style-name="T172">6</text:span><text:span text:style-name="T173">1</text:span><text:span text:style-name="T174">.<text:s/></text:span><text:span text:style-name="T175">Bendrieji reikalavimai pareiškėjui:</text:span></text:p>
      <text:p text:style-name="P176"><text:span text:style-name="T177">6</text:span><text:span text:style-name="T178">1</text:span><text:span text:style-name="T179">.1</text:span><text:span text:style-name="T180">.<text:s/></text:span><text:span text:style-name="T181">pareiškėjas nėra bankrutavęs, bankrutuojantis, likviduojamas ir (arba) restruktūrizuojamas, neturi mokestinės nepriemokos valstybės ir (arba) savivaldybės biudžetui arba kitiems valstybės fondams (išskyrus</text:span><text:span text:style-name="T182"><text:s/>atvejus, kai mokesčių, delspinigių, baudų mokėjimas atidėtas Lietuvos Respublikos teisės aktų nustatyta tvarka arba dėl šių mokesčių, delspinigių, baudų vyksta mokestinis ginčas). Jeigu pareiškėjas yra įsiskolinęs, parama gali būti teikiama tokiu atveju,<text:s/></text:span><text:span text:style-name="T183">kai pareiškėjas pateiks dokumentus, įrodančius, kad jis apmokėjo visus įsiskolinimus valstybei;</text:span></text:p>
      <text:p text:style-name="P184"><text:span text:style-name="T185">6</text:span><text:span text:style-name="T186">1</text:span><text:span text:style-name="T187">.2</text:span><text:span text:style-name="T188">.</text:span><text:span text:style-name="T189"><text:s/>yra tinkamai įvykdęs arba vykdantis įsipareigojimus pagal LAAIF, Klimato kaitos specialiosios ar Atliekų tvarkymo programų nuostatas;</text:span></text:p>
      <text:p text:style-name="P190"><text:span text:style-name="T191">6</text:span><text:span text:style-name="T192">1</text:span><text:span text:style-name="T193">.3</text:span><text:span text:style-name="T194">.</text:span><text:span text:style-name="T195"><text:s/>pareiškėjas nėra atsisakęs paramos, skirtos iš LAAIF programos, Atliekų tvarkymo ar Klimato kaitos specialiosios programų lėšų, kai tokia parama jau buvo paskirta;</text:span></text:p>
      <text:p text:style-name="P196"><text:span text:style-name="T197">6</text:span><text:span text:style-name="T198">1</text:span><text:span text:style-name="T199">.4</text:span><text:span text:style-name="T200">. pareiškėjas, pažeidęs 6</text:span><text:span text:style-name="T201">1</text:span><text:span text:style-name="T202">.2 ir 6</text:span><text:span text:style-name="T203">1</text:span><text:span text:style-name="T204">.3 punktuose keliamus reikalavimus, neturi teisės</text:span><text:span text:style-name="T205"><text:s/>kreiptis į LAAIF dėl paramos iš<text:s/></text:span><text:span text:style-name="T206">LAAIF</text:span><text:span text:style-name="T207"><text:s/>programos lėšų skyrimo dvejus metus nuo galutinio sprendimo priėmimo.</text:span><text:s/></text:p>
      <text:p text:style-name="P208">Papildyta punktu:</text:p>
      <text:p text:style-name="P209"><text:span text:style-name="T210">Nr.<text:s/></text:span><text:a xlink:href="https://www.e-tar.lt/portal/legalAct.html?documentId=0a223800c29111e69dec860c1f4a5372" office:target-frame-name="_top" xlink:show="replace"><text:span text:style-name="T211">D1-861</text:span></text:a><text:span text:style-name="T212">, 2016-12-07,<text:s/></text:span><text:span text:style-name="T213">paskelbta TAR 2016-12-15, i. k. 2016-28934</text:span></text:p>
      <text:p text:style-name="Normal"/>
      <text:p text:style-name="P214"><text:span text:style-name="T215">7</text:span><text:span text:style-name="T216">.<text:s/></text:span><text:span text:style-name="T217">Maksimali subsidijos suma vienam pareiškėjui yra 200 000 eurų, tačiau subsidijos dydis Projektui negali viršyti 80 (aštuoniasdešimt) procentų visų tinkamų finansuoti išlaidų. Finansavimo kryptyse gali būti</text:span><text:span text:style-name="T218"><text:s/>nustatytas mažesnis skiriamos subsidijos dydis.</text:span><text:s/></text:p>
      <text:p text:style-name="P219">Punkto pakeitimai:</text:p>
      <text:p text:style-name="P220"><text:span text:style-name="T221">Nr.<text:s/></text:span><text:a xlink:href="https://www.e-tar.lt/portal/legalAct.html?documentId=7b2d3b2086b211e481c9c95e73113964" office:target-frame-name="_top" xlink:show="replace"><text:span text:style-name="T222">D1-1022</text:span></text:a><text:span text:style-name="T223">, 2014-12-15, paskelbta TAR 2014-12-18, i. k. 2014-19978</text:span></text:p>
      <text:p text:style-name="Normal"/>
      <text:p text:style-name="P224"><text:span text:style-name="T225">8.</text:span><text:span text:style-name="T226"><text:s/>Neteko galios n</text:span><text:span text:style-name="T227">uo 2015-01-01</text:span></text:p>
      <text:p text:style-name="P228">Punkto naikinimas:</text:p>
      <text:p text:style-name="P229"><text:span text:style-name="T230">Nr.<text:s/></text:span><text:a xlink:href="https://www.e-tar.lt/portal/legalAct.html?documentId=7b2d3b2086b211e481c9c95e73113964" office:target-frame-name="_top" xlink:show="replace"><text:span text:style-name="T231">D1-1022</text:span></text:a><text:span text:style-name="T232">, 2014-12-15, paskelbta TAR 2014-12-18, i. k. 2014-19978</text:span></text:p>
      <text:p text:style-name="Normal"/>
      <text:p text:style-name="P233"><text:span text:style-name="T234">9</text:span><text:span text:style-name="T235">. Subsidijos teikiamos laikantis šių sąlygų:</text:span></text:p>
      <text:p text:style-name="P236"><text:span text:style-name="T237">9.1</text:span><text:span text:style-name="T238">.</text:span><text:span text:style-name="T239"><text:s/>60 procentų paskirtos subsidijos (toliau – Pirmoji subsidijos dalis) sumokama, kai pareiškėjas įsigijo, sumontavo ir pradėjo eksploatuoti pagal paskirtį Projekte numatytus įrenginius ir pateikė LAAIF mokėjimo prašymą. Pirmoji subsidijos dalis negali būti<text:s/></text:span><text:span text:style-name="T240">išmokėta anksčiau nei LAAIF direktorius patvirtina Projekto techninio įgyvendinimo ataskaitą;</text:span></text:p>
      <text:p text:style-name="P241"><text:span text:style-name="T242">9.2</text:span><text:span text:style-name="T243">. 40 procentų paskirtos subsidijos (toliau – Antroji subsidijos dalis) sumokama, kai pareiškėjas pateikė LAAIF pirmųjų vienerių metų įrenginių, kurių įsigi</text:span><text:span text:style-name="T244">jimui skirta parama, eksploatacijos rezultatus apie faktiškai pasiektą aplinkos apsaugos efektą. Antroji subsidijos dalis negali būti išmokėta anksčiau nei LAAIF direktorius patvirtina Projekto galutinio įgyvendinimo ataskaitą.</text:span></text:p>
      <text:p text:style-name="P245"><text:span text:style-name="T246">10</text:span><text:span text:style-name="T247">. Pirmoji subsidijos</text:span><text:span text:style-name="T248"><text:s/>dalis sumokama, jeigu yra tenkinami šie reikalavimai:</text:span></text:p>
      <text:p text:style-name="P249"><text:span text:style-name="T250">10.1</text:span><text:span text:style-name="T251">. teisės aktų nustatyta tvarka užbaigta statinio, kurio nauja statyba ar rekonstrukcija yra finansuojamo Projekto dalis, statyba;</text:span></text:p>
      <text:p text:style-name="P252"><text:span text:style-name="T253">10.2</text:span><text:span text:style-name="T254">. pateikiama tinkamai užpildyta techninio įgyvendinimo<text:s/></text:span><text:span text:style-name="T255">ataskaita;</text:span></text:p>
      <text:p text:style-name="P256"><text:span text:style-name="T257">10.3</text:span><text:span text:style-name="T258">. pareiškėjas yra galutinai atsiskaitęs su rangovais, darbų ir paslaugų tiekėjais;</text:span></text:p>
      <text:p text:style-name="P259"><text:span text:style-name="T260">10.4</text:span><text:span text:style-name="T261">. Projekto išlaidos yra tinkamos finansuoti;</text:span></text:p>
      <text:p text:style-name="P262"><text:span text:style-name="T263">10.5</text:span><text:span text:style-name="T264">.<text:s/></text:span><text:span text:style-name="T265">pareiškėjas pažymėjo Projektu įgytą įrangą, nurodydamas, kad ji finansuojama Lietuvos<text:s/></text:span><text:span text:style-name="T266">aplinkos apsaugos investicijų fondo lėšomis ir paskelbė straipsnį spaudoje apie įgyvendintą Projektą ir LAAIF suteiktą subsidiją;</text:span><text:s/></text:p>
      <text:p text:style-name="P267">Papunkčio pakeitimai:</text:p>
      <text:p text:style-name="P268"><text:span text:style-name="T269">Nr.<text:s/></text:span><text:a xlink:href="https://www.e-tar.lt/portal/legalAct.html?documentId=288de060ce3611e4b3439b13415c7e57" office:target-frame-name="_top" xlink:show="replace"><text:span text:style-name="T270">D</text:span><text:span text:style-name="T271">1-221</text:span></text:a><text:span text:style-name="T272">, 2015-03-12, paskelbta TAR 2015-03-19, i. k. 2015-03991</text:span></text:p>
      <text:p text:style-name="Normal"/>
      <text:p text:style-name="P273"><text:span text:style-name="T274">10.6</text:span><text:span text:style-name="T275">. išlaidos yra tinkamai dokumentuotos, t. y. visos pareiškėjų patirtos išlaidos turi būti pagrįstos išlaidų pagrindimo ir jų apmokėjimo įrodymo ar lygiavertės įrodomosios vertės dokumen</text:span><text:span text:style-name="T276">tais ir turi būti užtikrinamas šių dokumentų atsekamumas.</text:span></text:p>
      <text:p text:style-name="P277"><text:span text:style-name="T278">11</text:span><text:span text:style-name="T279">. Antroji subsidijos dalis sumokama, jeigu paraiškoje numatyti aplinkosaugos rodikliai įvykdomi ne mažiau kaip 95 proc. Kai Projekte numatyti aplinkosaugos rodikliai įvykdomi mažiau kaip 95<text:s/></text:span><text:span text:style-name="T280">proc., bet ne mažiau kaip 50 proc., Antroji subsidijos dalis mažinama, subsidiją perskaičiuojant pagal LAAIF direktoriaus patvirtintą Aplinkos apsaugos investicinių projektų aplinkosaugos rodiklių vertinimo metodiką. Jeigu aplinkosaugos rodikliai vykdomi m</text:span><text:span text:style-name="T281">ažiau kaip 50 proc. arba finansavimo ir priežiūros sutartyje nustatytu terminu nepateikiama galutinio įgyvendinimo ataskaita, laikoma, kad aplinkos apsaugos efektas nepasiektas ir Antroji subsidijos dalis nesumokama. Šiuo atveju taip pat turi būti grąžinta</text:span><text:span text:style-name="T282"><text:s/>išmokėta Pirmoji subsidijos dalis. Aplinkosaugos rodiklių įvykdymas procentais apskaičiuojamas palyginant Paraiškoje numatytus aplinkosaugos rodiklius su faktiškai pasiektais metiniais aplinkosaugos rodikliais.</text:span></text:p>
      <text:p text:style-name="P283"><text:span text:style-name="T284">12</text:span><text:span text:style-name="T285">. Pareiškėjo nuosavų lėšų šaltiniai, k</text:span><text:span text:style-name="T286">uriais įgyvendinamas Projektas ar jo dalis, turi būti aiškiai apibrėžti, patikimi, tinkami Paraiškos pateikimo metu. Aiškiai apibrėžtais, patikimais ir tinkamais nuosavų lėšų finansavimo šaltiniais gali būti laikomi:</text:span></text:p>
      <text:p text:style-name="P287"><text:span text:style-name="T288">12.1</text:span><text:span text:style-name="T289">. kredito įstaigos paskola. Jei p</text:span><text:span text:style-name="T290">areiškėjo planuojamas lėšų šaltinis yra kredito įstaigos paskola, tokiu atveju pateikiamas preliminarus kredito įstaigos sprendimas suteikti paskolą. Po sprendimo skirti finansavimą priėmimo, bet ne vėliau kaip per LAAIF nustatytą terminą iki Projekto fina</text:span><text:span text:style-name="T291">nsavimo ir priežiūros sutarties pasirašymo turi būti gauta paskola;</text:span></text:p>
      <text:p text:style-name="P292"><text:span text:style-name="T293">12.2</text:span><text:span text:style-name="T294">. pareiškėjo piniginės lėšos. Su Paraiška pateikiamas sprendimas, patvirtintas juridinio asmens atitinkamo valdymo organo ar asmens (asmenų grupės), turinčio (turinčios) teisę prii</text:span><text:span text:style-name="T295">mti tokius sprendimus, kuriuo nutarta Projekto įgyvendinimui skirti tam tikrą lėšų sumą, ir (ar) informacija apie lėšų šaltinį (kredito įstaigos sąskaitos (-ų) išrašas ar kredito įstaigos pažyma apie pareiškėjo turimas lėšas, numatomos pajamos, pelnas, nep</text:span><text:span text:style-name="T296">askirstytini rezervai).</text:span></text:p>
      <text:p text:style-name="P297"><text:span text:style-name="T298">13</text:span><text:span text:style-name="T299">. Pareiškėjai darbų, paslaugų bei prekių pirkimus, susijusius su Projekto įgyvendinimu, turi atlikti vadovaudamiesi Lietuvos Respublikos viešųjų pirkimų įstatymu (Žin., 1996, Nr.<text:s/></text:span><text:a xlink:href="https://www.e-tar.lt/portal/lt/legalAct/TAR.C54AFFAA7622" office:target-frame-name="_blank" xlink:show="new"><text:span text:style-name="T300">84-2000</text:span></text:a><text:span text:style-name="T301">; 2006, Nr.<text:s/></text:span><text:a xlink:href="https://www.e-tar.lt/portal/lt/legalAct/TAR.C0DE35FFA738" office:target-frame-name="_blank" xlink:show="new"><text:span text:style-name="T302">4-102</text:span></text:a><text:span text:style-name="T303">), kai pareiškėjas yra perkančioji organizacija, arba vadovaudamiesi Lietuvos Respublikos aplinkos ministro</text:span><text:span text:style-name="T304"><text:s/>patvirtintu Lietuvos aplinkos apsaugos investicijų fondo programos pareiškėjų, kurie nėra perkančiosios organizacijos pagal Lietuvos Respublikos viešųjų pirkimų įstatymą, pirkimų tvarkos aprašu, kai pareiškėjas nėra perkančioji organizacija.</text:span></text:p>
      <text:p text:style-name="P305"/>
      <text:p text:style-name="P306"><text:span text:style-name="T307">Reikalav</text:span><text:span text:style-name="T308">imai Projekto išlaidoms</text:span></text:p>
      <text:p text:style-name="P309"/>
      <text:p text:style-name="P310"><text:span text:style-name="T311">14</text:span><text:span text:style-name="T312">. Subsidija skiriama tik tinkamoms finansuoti Projekto išlaidoms kompensuoti. Tinkamos finansuoti Projekto išlaidos yra išlaidos, kurios patirtos ir apmokėtos po einamųjų metų finansavimo krypčių patvirtinimo iki Projekto įgy</text:span><text:span text:style-name="T313">vendinimo laikotarpio pabaigos ir skirtos Projektu įgyjamų įrenginių finansavimui, kuriuos įdiegus mažėja neigiamas ūkinės veiklos poveikis aplinkai ir užtikrinamas tęstinis aplinkos apsaugos efektas, išskyrus 15 punkte nurodytas išlaidas.</text:span></text:p>
      <text:p text:style-name="P314">Punkto pakeitimai:</text:p>
      <text:p text:style-name="P315"><text:span text:style-name="T316">Nr.<text:s/></text:span><text:a xlink:href="https://www.e-tar.lt/portal/legalAct.html?documentId=TAR.FC6CF64E70D8" office:target-frame-name="_top" xlink:show="replace"><text:span text:style-name="T317">D1-798</text:span></text:a><text:span text:style-name="T318">, 2011-10-14, Žin., 2011, Nr. 126-5995 (2011-10-20), i. k. 111301MISAK00D1-798</text:span></text:p>
      <text:p text:style-name="Normal"/>
      <text:p text:style-name="P319"><text:span text:style-name="T320">15</text:span><text:span text:style-name="T321">. Netinkamomis finansuoti Projekto išlaidomis laikoma:</text:span></text:p>
      <text:p text:style-name="P322"><text:span text:style-name="T323">15.1.</text:span><text:span text:style-name="T324"><text:s/>Neteko galios<text:s/></text:span><text:span text:style-name="T325">nuo 2011-10-21</text:span></text:p>
      <text:p text:style-name="P326">Papunkčio naikinimas:</text:p>
      <text:p text:style-name="P327"><text:span text:style-name="T328">Nr.<text:s/></text:span><text:a xlink:href="https://www.e-tar.lt/portal/legalAct.html?documentId=TAR.FC6CF64E70D8" office:target-frame-name="_top" xlink:show="replace"><text:span text:style-name="T329">D1-798</text:span></text:a><text:span text:style-name="T330">, 2011-10-14, Žin. 2011, Nr. 126-5995 (2011-10-20), i. k. 111301MISAK00D1-798</text:span></text:p>
      <text:p text:style-name="Normal"/>
      <text:p text:style-name="P331"><text:span text:style-name="T332">15.2</text:span><text:span text:style-name="T333">. žemės pirkimo arba nuomos ir su tuo su</text:span><text:span text:style-name="T334">sijusios išlaidos;</text:span></text:p>
      <text:p text:style-name="P335"><text:span text:style-name="T336">15.3</text:span><text:span text:style-name="T337">. nekilnojamojo turto (pastatų, kitų statinių ar patalpų) pirkimo, nuomos arba lizingo (finansinės nuomos) ir eksploatavimo, statybos, rekonstravimo, kapitalinio ir paprastojo remonto išlaidos;</text:span></text:p>
      <text:p text:style-name="P338"><text:span text:style-name="T339">15.4</text:span><text:span text:style-name="T340">. įrangos, įrenginių, ir<text:s/></text:span><text:span text:style-name="T341">kito turto lizingo (finansinės nuomos) išlaidos;</text:span></text:p>
      <text:p text:style-name="P342"><text:span text:style-name="T343">15.5</text:span><text:span text:style-name="T344">. transporto priemonių pirkimo, lizingo (finansinės nuomos), eksploatavimo ir su tuo susijusios išlaidos (išskyrus specialios paskirties transporto priemones, skirtas tiesioginei projekto veiklai vyk</text:span><text:span text:style-name="T345">dyti);</text:span></text:p>
      <text:p text:style-name="P346"><text:span text:style-name="T347">15.6</text:span><text:span text:style-name="T348">. paskolos suteikimas ar grąžinimas, palūkanos už gautą paskolą;</text:span></text:p>
      <text:p text:style-name="P349"><text:span text:style-name="T350">15.7</text:span><text:span text:style-name="T351">. pirkimo ir (arba) importo pridėtinės vertės mokestis, kurį pareiškėjas pagal Lietuvos Respublikos įstatymus turi teisę susigrąžinti (atskaityti);</text:span></text:p>
      <text:p text:style-name="P352"><text:span text:style-name="T353">15.8</text:span><text:span text:style-name="T354">. naudoto tu</text:span><text:span text:style-name="T355">rto įsigijimas;</text:span></text:p>
      <text:p text:style-name="P356"><text:span text:style-name="T357">15.9</text:span><text:span text:style-name="T358">. nuostoliai ir užsienio valiutos keitimo išlaidos;</text:span></text:p>
      <text:p text:style-name="P359"><text:span text:style-name="T360">15.10</text:span><text:span text:style-name="T361">. baudos, nuobaudos ir bylinėjimosi išlaidos;</text:span></text:p>
      <text:p text:style-name="P362"><text:span text:style-name="T363">15.11</text:span><text:span text:style-name="T364">. išlaidos, tiesiogiai nesusijusios su Projekto vykdymu;</text:span></text:p>
      <text:p text:style-name="P365"><text:span text:style-name="T366">15.12</text:span><text:span text:style-name="T367">. išlaidos, kurios anksčiau buvo finansuotos (apmo</text:span><text:span text:style-name="T368">kėtos) ar yra priimtas sprendimas finansuoti iš Lietuvos Respublikos valstybės ir savivaldybių biudžetų ar išteklių fondų, Europos Sąjungos arba ne Europos Sąjungos šalių valstybės institucijų lėšų;</text:span></text:p>
      <text:p text:style-name="P369"><text:span text:style-name="T370">15.13</text:span><text:span text:style-name="T371">. gamybos priemonių/įrenginių atnaujinimo, juos<text:s/></text:span><text:span text:style-name="T372">keičiant analogiškais naujais <text:s/>su panašiomis funkcijomis,</text:span><text:span text:style-name="T373"><text:s/></text:span><text:span text:style-name="T374">išlaidos;</text:span><text:s/></text:p>
      <text:p text:style-name="P375">Papunkčio pakeitimai:</text:p>
      <text:p text:style-name="P376"><text:span text:style-name="T377">Nr.<text:s/></text:span><text:a xlink:href="https://www.e-tar.lt/portal/legalAct.html?documentId=2a42dfe0653411e7b85cfdc787069b42" office:target-frame-name="_top" xlink:show="replace"><text:span text:style-name="T378">D1-573</text:span></text:a><text:span text:style-name="T379">, 2017-07-04, paskelbta TAR 2017-07-10, i. k. 2017-11838</text:span></text:p>
      <text:p text:style-name="Normal"/>
      <text:p text:style-name="P380"><text:span text:style-name="T381">15.14</text:span><text:span text:style-name="T382">. sutarčių administravimo mokesčiai;</text:span></text:p>
      <text:p text:style-name="P383"><text:span text:style-name="T384">15.15</text:span><text:span text:style-name="T385">. su Projektu susijusios dokumentacijos parengimo išlaidos;</text:span></text:p>
      <text:p text:style-name="P386"><text:span text:style-name="T387">15.16</text:span><text:span text:style-name="T388">. baldų įsigijimo, nuomos, lizingo (finansinės nuomos) ir su tuo susijusios išlaidos;</text:span></text:p>
      <text:p text:style-name="P389"><text:span text:style-name="T390">15.17</text:span><text:span text:style-name="T391">. darbo santykiais su pareiškėju<text:s/></text:span><text:span text:style-name="T392">susijusių Projektą administruojančių ir vykdančių asmenų darbo užmokesčio, komandiruočių išlaidos;</text:span></text:p>
      <text:p text:style-name="P393"><text:span text:style-name="T394">15.18</text:span><text:span text:style-name="T395">. sukurto turto draudimo išlaidos, pastato (statinio) inventorizacijos ir teisinės registracijos išlaidos ir pan.;</text:span></text:p>
      <text:p text:style-name="P396"><text:span text:style-name="T397">15.19</text:span><text:span text:style-name="T398">. įrangos, įrenginių tra</text:span><text:span text:style-name="T399">nsportavimo išlaidos;</text:span></text:p>
      <text:p text:style-name="P400"><text:span text:style-name="T401">15.20</text:span><text:span text:style-name="T402">. eksperimentinių, mokslo tiriamųjų darbų išlaidos;</text:span></text:p>
      <text:p text:style-name="P403"><text:span text:style-name="T404">15.21</text:span><text:span text:style-name="T405">. eksperimentinės įrangos, laboratorinės įrangos, išskyrus įrangos, skirtos paramos gavėjų, kaip ūkio subjektų aplinkos monitoringo vykdymui, įsigijimo išlaidos;</text:span></text:p>
      <text:p text:style-name="P406"><text:span text:style-name="T407">15.22</text:span><text:span text:style-name="T408">. su įgyvendinamu Projektu susijusių darbų, aplinkos sutvarkymo išlaidos (išskyrus atvejus, kuomet Lietuvos aplinkos apsaugos investicijų fondo programos lėšų naudojimo atitinkamų metų finansavimo kryptyse tokios išlaidos priskiriamos tinkamoms fina</text:span><text:span text:style-name="T409">nsuoti);</text:span><text:s/></text:p>
      <text:p text:style-name="P410">Papunkčio pakeitimai:</text:p>
      <text:p text:style-name="P411"><text:span text:style-name="T412">Nr.<text:s/></text:span><text:a xlink:href="https://www.e-tar.lt/portal/legalAct.html?documentId=2a42dfe0653411e7b85cfdc787069b42" office:target-frame-name="_top" xlink:show="replace"><text:span text:style-name="T413">D1-573</text:span></text:a><text:span text:style-name="T414">, 2017-07-04, paskelbta TAR 2017-07-10, i. k. 2017-11838</text:span></text:p>
      <text:p text:style-name="Normal"/>
      <text:p text:style-name="P415"><text:span text:style-name="T416">15.23</text:span><text:span text:style-name="T417">. išlaidos, patirtos įsigyjant įrenginius,<text:s/></text:span><text:span text:style-name="T418">neatitinkančius esminių Lietuvos Respublikos, Europos Sąjungos ir (ar) Europos ekonominės erdvės valstybių nustatytų standartų (nesertifikuotos).</text:span></text:p>
      <text:p text:style-name="P419"/>
      <text:p text:style-name="P420"><text:span text:style-name="T421">III</text:span><text:span text:style-name="T422">.<text:s/></text:span><text:span text:style-name="T423">PARAIŠKŲ PRIĖMIMAS, VERTINIMAS IR SPRENDIMŲ DĖL PROJEKTŲ FINANSAVIMO PRIĖMIMAS</text:span></text:p>
      <text:p text:style-name="P424"/>
      <text:p text:style-name="P425"><text:span text:style-name="T426">Projekto inf</text:span><text:span text:style-name="T427">ormacinės formos ir Paraiškos priėmimas</text:span></text:p>
      <text:p text:style-name="P428"/>
      <text:p text:style-name="P429"><text:span text:style-name="T430">16</text:span><text:span text:style-name="T431">. Pareiškėjas, prieš pateikdamas Paraišką, raštu, telekomunikacijų įrenginiais arba elektroniniu būdu, pasirašius saugiu elektroniniu parašu, gali pateikti LAAIF užpildytą Projekto informacinę formą.</text:span><text:s/></text:p>
      <text:p text:style-name="P432">Punkto<text:s/>pakeitimai:</text:p>
      <text:p text:style-name="P433"><text:span text:style-name="T434">Nr.<text:s/></text:span><text:a xlink:href="https://www.e-tar.lt/portal/legalAct.html?documentId=288de060ce3611e4b3439b13415c7e57" office:target-frame-name="_top" xlink:show="replace"><text:span text:style-name="T435">D1-221</text:span></text:a><text:span text:style-name="T436">, 2015-03-12, paskelbta TAR 2015-03-19, i. k. 2015-03991</text:span></text:p>
      <text:p text:style-name="P437"><text:span text:style-name="T438">Nr.<text:s/></text:span><text:a xlink:href="https://www.e-tar.lt/portal/legalAct.html?documentId=0a223800c29111e69dec860c1f4a5372" office:target-frame-name="_top" xlink:show="replace"><text:span text:style-name="T439">D1-861</text:span></text:a><text:span text:style-name="T440">, 2016-12-07, paskelbta TAR 2016-12-15, i. k. 2016-28934</text:span></text:p>
      <text:p text:style-name="Normal"/>
      <text:p text:style-name="P441"><text:span text:style-name="T442">17</text:span><text:span text:style-name="T443">. LAAIF, gavęs užpildytą Projekto informacinę formą, ją užregistruoja ir priima sprendimą dėl Projekto atitikimo finansavimo kryptims ir esminėms finansavimo sąlyg</text:span><text:span text:style-name="T444">oms ir ne vėliau kaip per 10 darbo dienų nuo Projekto informacinės formos gavimo dienos raštu arba telekomunikacijų įrenginiais, informuoja pareiškėją apie galimybę teikti Paraišką arba, kad Projektas neatitinka finansavimo krypčių ir (arba) esminių finans</text:span><text:span text:style-name="T445">avimo sąlygų, nurodant to priežastis.<text:s/></text:span></text:p>
      <text:p text:style-name="P446">Punkto pakeitimai:</text:p>
      <text:p text:style-name="P447"><text:span text:style-name="T448">Nr.<text:s/></text:span><text:a xlink:href="https://www.e-tar.lt/portal/legalAct.html?documentId=0a223800c29111e69dec860c1f4a5372" office:target-frame-name="_top" xlink:show="replace"><text:span text:style-name="T449">D1-861</text:span></text:a><text:span text:style-name="T450">, 2016-12-07, paskelbta TAR 2016-12-15, i. k. 2016-28934</text:span></text:p>
      <text:p text:style-name="Normal"/>
      <text:p text:style-name="P451"><text:span text:style-name="T452">18</text:span><text:span text:style-name="T453">.<text:s/></text:span><text:span text:style-name="T454">Kvietimas teikti Paraišk</text:span><text:span text:style-name="T455">as pagal einamųjų metų finansavimo kryptis skelbiamas LAAIF interneto svetainėje www.laaif.lt ir respublikinėje spaudoje. Jeigu pagal paskelbtą kvietimą surinktose paraiškose prašoma paramos suma mažesnė, nei numatyta paskirstyti einamųjų metų finansavimo<text:s/></text:span><text:span text:style-name="T456">kryptyse, LAAIF gali skelbti antrąjį kvietimą teikti paraiškas pagal einamųjų metų finansavimo kryptis.</text:span><text:s/></text:p>
      <text:p text:style-name="P457">Punkto pakeitimai:</text:p>
      <text:p text:style-name="P458"><text:span text:style-name="T459">Nr.<text:s/></text:span><text:a xlink:href="https://www.e-tar.lt/portal/legalAct.html?documentId=288de060ce3611e4b3439b13415c7e57" office:target-frame-name="_top" xlink:show="replace"><text:span text:style-name="T460">D1-221</text:span></text:a><text:span text:style-name="T461">, 2015-03-12, paskelbta<text:s/></text:span><text:span text:style-name="T462">TAR 2015-03-19, i. k. 2015-03991</text:span></text:p>
      <text:p text:style-name="Normal"/>
      <text:p text:style-name="P463"><text:span text:style-name="T464">19</text:span><text:span text:style-name="T465">. Paraiška turi būti teikiama tik pagal Paraiškos pateikimo momentu galiojančias finansavimo kryptis, paraiškų pateikimo ir atrankos būdus, pateikimo terminus ir esmines finansavimo sąlygas.</text:span></text:p>
      <text:p text:style-name="P466"><text:span text:style-name="T467">19</text:span><text:span text:style-name="T468">1</text:span><text:span text:style-name="T469">. Einamaisiais<text:s/></text:span><text:span text:style-name="T470">metais pareiškėjas gali teikti tik vieną paraišką kiekvienai Lietuvos aplinkos apsaugos investicijų fondo programos lėšų naudojimo finansavimo krypčiai.</text:span><text:s/></text:p>
      <text:p text:style-name="P471">Papildyta punktu:</text:p>
      <text:p text:style-name="P472"><text:span text:style-name="T473">Nr.<text:s/></text:span><text:a xlink:href="https://www.e-tar.lt/portal/legalAct.html?documentId=2a42dfe0653411e7b85cfdc787069b42" office:target-frame-name="_top" xlink:show="replace"><text:span text:style-name="T474">D1-573</text:span></text:a><text:span text:style-name="T475">, 2017-07-04, paskelbta TAR 2017-07-10, i. k. 2017-11838</text:span></text:p>
      <text:p text:style-name="Normal"/>
      <text:p text:style-name="P476"><text:span text:style-name="T477">20</text:span><text:span text:style-name="T478">. Pagal LAAIF direktoriaus įsakymu patvirtintą formą užpildyta Projekto Paraiška pateikiam</text:span><text:span text:style-name="T479">a LAAIF kartu su privalomais pateikti dokumentais, nurodytais LAAIF interneto svetainėje www.laaif.lt. Pareiškėjas arba jo įgaliotas asmuo LAAIF tiesiogiai, registruotu arba elektroniniu paštu turi pateikti:</text:span></text:p>
      <text:p text:style-name="P480"><text:span text:style-name="T481">20.1</text:span><text:span text:style-name="T482">. Paraiškos originalo ir kartu su ja priva</text:span><text:span text:style-name="T483">lomų pateikti dokumentų popierinį egzempliorių ir Paraiškos elektroninę versiją<text:s/></text:span><text:span text:style-name="T484">MS</text:span><text:span text:style-name="T485"><text:s/></text:span><text:span text:style-name="T486">Word</text:span><text:span text:style-name="T487"><text:s/>formatu;</text:span></text:p>
      <text:p text:style-name="P488"><text:span text:style-name="T489">arba</text:span></text:p>
      <text:p text:style-name="P490"><text:span text:style-name="T491">20.2</text:span><text:span text:style-name="T492">. Paraišką kartu su privalomais pateikti dokumentais, pasirašytais teisinę galią turinčiu saugiu elektroniniu parašu.</text:span><text:s/></text:p>
      <text:p text:style-name="P493">Punkto pakeitimai:</text:p>
      <text:p text:style-name="P494"><text:span text:style-name="T495">Nr.<text:s/></text:span><text:a xlink:href="https://www.e-tar.lt/portal/legalAct.html?documentId=0a223800c29111e69dec860c1f4a5372" office:target-frame-name="_top" xlink:show="replace"><text:span text:style-name="T496">D1-861</text:span></text:a><text:span text:style-name="T497">, 2016-12-07, paskelbta TAR 2016-12-15, i. k. 2016-28934</text:span></text:p>
      <text:p text:style-name="P498"><text:span text:style-name="T499">Nr.<text:s/></text:span><text:a xlink:href="https://www.e-tar.lt/portal/legalAct.html?documentId=2a42dfe0653411e7b85cfdc787069b42" office:target-frame-name="_top" xlink:show="replace"><text:span text:style-name="T500">D1-573</text:span></text:a><text:span text:style-name="T501">, 2017-07-04, paskelbta TAR 2017-07-10, i. k. 2017-11838</text:span></text:p>
      <text:p text:style-name="Normal"/>
      <text:p text:style-name="P502"><text:span text:style-name="T503">21</text:span><text:span text:style-name="T504">. Paraiška pateikta kitu nei 20 punkte nurodytu būdu nepriimama. Paraiškos originalų ir elektroninės versijos turinys turi būti identiški. Nustačius, kad originalo ir elektroninės v</text:span><text:span text:style-name="T505">ersijos turinys nėra identiškas, vadovaujamasi originale pateikta informacija.</text:span></text:p>
      <text:p text:style-name="P506"><text:span text:style-name="T507">22</text:span><text:span text:style-name="T508">. Gautą Paraišką LAAIF registruoja gautų dokumentų registre ir Projektų registracijos žurnale. Apie paraiškos užregistravimą LAAIF raštu arba telekomunikacijų įrenginiais<text:s/></text:span><text:span text:style-name="T509">praneša pareiškėjui ne vėliau kaip per 3 darbo dienas nuo paraiškos užregistravimo.</text:span><text:s/></text:p>
      <text:p text:style-name="P510">Punkto pakeitimai:</text:p>
      <text:p text:style-name="P511"><text:span text:style-name="T512">Nr.<text:s/></text:span><text:a xlink:href="https://www.e-tar.lt/portal/legalAct.html?documentId=0a223800c29111e69dec860c1f4a5372" office:target-frame-name="_top" xlink:show="replace"><text:span text:style-name="T513">D1-861</text:span></text:a><text:span text:style-name="T514">, 2016-12-07, paskelbta TAR 2016-12-15, i. k</text:span><text:span text:style-name="T515">. 2016-28934</text:span></text:p>
      <text:p text:style-name="Normal"/>
      <text:p text:style-name="P516"><text:span text:style-name="T517">Paraiškų vertinimas</text:span></text:p>
      <text:p text:style-name="P518"/>
      <text:p text:style-name="P519"><text:span text:style-name="T520">23</text:span><text:span text:style-name="T521">. Paraiškų vertinimą sudaro:</text:span></text:p>
      <text:p text:style-name="P522"><text:span text:style-name="T523">23.1</text:span><text:span text:style-name="T524">. administracinės atitikties vertinimas;</text:span></text:p>
      <text:p text:style-name="P525"><text:span text:style-name="T526">23.2</text:span><text:span text:style-name="T527">. aplinkosauginis – techninis vertinimas.</text:span></text:p>
      <text:p text:style-name="P528"><text:span text:style-name="T529">24</text:span><text:span text:style-name="T530">. Paraiškų vertinimas atliekamas vadovaujantis Tvarkos aprašu, galiojančiu Pa</text:span><text:span text:style-name="T531">raiškos registracijos LAAIF metu.</text:span></text:p>
      <text:p text:style-name="P532"><text:span text:style-name="T533">25</text:span><text:span text:style-name="T534">. Atliekant Paraiškų vertinimą, turi būti laikomasi šių principų:</text:span></text:p>
      <text:p text:style-name="P535"><text:span text:style-name="T536">25.1</text:span><text:span text:style-name="T537">. skaidrumo ir nešališkumo – visi vertintojai privalo deklaruoti galimą interesų konfliktą;</text:span></text:p>
      <text:p text:style-name="P538"><text:span text:style-name="T539">25.2</text:span><text:span text:style-name="T540">. konfidencialumo – turi būti užtikrintas<text:s/></text:span><text:span text:style-name="T541">Paraiškoje ir kituose pareiškėjo pateiktuose dokumentuose esančios informacijos naudojimas tik vertinimo tikslais.</text:span></text:p>
      <text:p text:style-name="P542"><text:span text:style-name="T543">26</text:span><text:span text:style-name="T544">. Administracinės atitikties vertinimą atlieka LAAIF darbuotojas.</text:span></text:p>
      <text:p text:style-name="P545"><text:span text:style-name="T546">27</text:span><text:span text:style-name="T547">. Nustatyta tvarka pateiktos Paraiškos vertinamos eilės tvark</text:span><text:span text:style-name="T548">a pagal jų registracijos datą Projektų registracijos žurnale. Visų Paraiškų administracinės atitikties vertinimas negali trukti ilgiau kaip 20 darbo dienų (į šį terminą neįskaitomas administracinės atitikties vertinimo metu nustatytų trūkumų pašalinimui re</text:span><text:span text:style-name="T549">ikalingas laikas)</text:span><text:span text:style-name="T550"><text:s/></text:span><text:span text:style-name="T551">nuo LAAIF kvietime nurodytos paraiškų priėmimo pabaigos. Administracinės atitikties vertinimo terminas gali būti pratęstas LAAIF direktoriaus sprendimu, atsižvelgiant į gautų Paraiškų skaičių. Administracinės atitikties vertinimo metu<text:s/></text:span><text:span text:style-name="T552">nustatoma, ar Paraiška yra tinkamai/pilnai užpildyta ir ar pateikti visi reikalaujami dokumentai. Jeigu atliekant administracinės atitikties vertinimą yra nustatoma, kad pateikti ne visi reikalaujami dokumentai ir (arba) Paraiška užpildyta netinkamai/nepil</text:span><text:span text:style-name="T553">nai, pareiškėjui LAAIF siunčia pranešimą, kuriame paprašoma pareiškėjo per LAAIF nustatytą terminą pateikti patikslintą/papildytą paraišką, trūkstamus dokumentus ar informaciją. Terminas trūkumams pašalinti neturi būti trumpesnis kaip 5 darbo dienos ir ilg</text:span><text:span text:style-name="T554">esnis kaip 15 darbo dienų, jeigu LAAIF ir pareiškėjo bendru sutarimu nenusprendžiama kitaip. Jeigu pareiškėjas per nustatytą terminą patikslintos/papildytos paraiškos, trūkstamų dokumentų ar informacijos nepateikia, Paraiška atmetama. LAAIF turi teisę para</text:span><text:span text:style-name="T555">iškos nevertinti ir atmesti ją, jei joje yra neužpildyta (arba užpildyta netinkamai) daugiau kaip pusė privalomų užpildyti punktų ir (arba) su paraiška nepateikiama (arba pateikiama netinkami) daugiau kaip pusė su paraiška privalomų pateikti dokumentų.</text:span><text:s/></text:p>
      <text:p text:style-name="P556">Punkto pakeitimai:</text:p>
      <text:p text:style-name="P557"><text:span text:style-name="T558">Nr.<text:s/></text:span><text:a xlink:href="https://www.e-tar.lt/portal/legalAct.html?documentId=2a42dfe0653411e7b85cfdc787069b42" office:target-frame-name="_top" xlink:show="replace"><text:span text:style-name="T559">D1-573</text:span></text:a><text:span text:style-name="T560">, 2017-07-04, paskelbta TAR 2017-07-10, i. k. 2017-11838</text:span></text:p>
      <text:p text:style-name="Normal"/>
      <text:p text:style-name="P561"><text:span text:style-name="T562">28</text:span><text:span text:style-name="T563">. Nustačius, kad Paraiška ir jos priedai neatitinka bent vieno admi</text:span><text:span text:style-name="T564">nistracinės atitikties vertinimo reikalavimo, LAAIF priima sprendimą atmesti Paraišką ir per 10 dienų parengia ir išsiunčia pareiškėjui raštą, kuriame nurodo priežastį, dėl ko Paraiška atmesta.</text:span><text:s/></text:p>
      <text:p text:style-name="P565">Punkto pakeitimai:</text:p>
      <text:p text:style-name="P566"><text:span text:style-name="T567">Nr.<text:s/></text:span><text:a xlink:href="https://www.e-tar.lt/portal/legalAct.html?documentId=0a223800c29111e69dec860c1f4a5372" office:target-frame-name="_top" xlink:show="replace"><text:span text:style-name="T568">D1-861</text:span></text:a><text:span text:style-name="T569">, 2016-12-07, paskelbta TAR 2016-12-15, i. k. 2016-28934</text:span></text:p>
      <text:p text:style-name="Normal"/>
      <text:p text:style-name="P570"><text:span text:style-name="T571">28</text:span><text:span text:style-name="T572">1</text:span><text:span text:style-name="T573">. Pateiktoje paraiškoje nurodyti duomenys be LAAIF paklausimo po paraiškos pateikimo dienos negali būti koreguojami ar tiksli</text:span><text:span text:style-name="T574">nami.</text:span><text:s/></text:p>
      <text:p text:style-name="P575">Papildyta punktu:</text:p>
      <text:p text:style-name="P576"><text:span text:style-name="T577">Nr.<text:s/></text:span><text:a xlink:href="https://www.e-tar.lt/portal/legalAct.html?documentId=0a223800c29111e69dec860c1f4a5372" office:target-frame-name="_top" xlink:show="replace"><text:span text:style-name="T578">D1-861</text:span></text:a><text:span text:style-name="T579">, 2016-12-07, paskelbta TAR 2016-12-15, i. k. 2016-28934</text:span></text:p>
      <text:p text:style-name="P580">Punkto pakeitimai:</text:p>
      <text:p text:style-name="P581"><text:span text:style-name="T582">Nr.<text:s/></text:span><text:a xlink:href="https://www.e-tar.lt/portal/legalAct.html?documentId=2a42dfe0653411e7b85cfdc787069b42" office:target-frame-name="_top" xlink:show="replace"><text:span text:style-name="T583">D1-573</text:span></text:a><text:span text:style-name="T584">, 2017-07-04, paskelbta TAR 2017-07-10, i. k. 2017-11838</text:span></text:p>
      <text:p text:style-name="Normal"/>
      <text:p text:style-name="P585"><text:span text:style-name="T586">29</text:span><text:span text:style-name="T587">. Paraiška, atitinkanti administracinės atitikties vertinimo reikalavimus, teikiama aplinkosauginio-techninio vertinimo etapui. Jei</text:span><text:span text:style-name="T588">gu Paraiška atitinka ne visus administracinės atitikties reikalavimus, tačiau tai netrukdo pereiti į aplinkosauginio techninio vertinimo etapą, LAAIF gali priimti sprendimą pradėti tokios paraiškos aplinkosauginį techninį vertinimą, galutinai nepabaigęs ad</text:span><text:span text:style-name="T589">ministracinės atitikties vertinimo. Tokiu atveju administracinės atitikties vertinimo reikalavimai turi būti įgyvendinti ne vėliau kaip iki Paraiškos aplinkosauginio techninio vertinimo pabaigos.<text:s/></text:span></text:p>
      <text:p text:style-name="P590">Punkto pakeitimai:</text:p>
      <text:p text:style-name="P591"><text:span text:style-name="T592">Nr.<text:s/></text:span><text:a xlink:href="https://www.e-tar.lt/portal/legalAct.html?documentId=288de060ce3611e4b3439b13415c7e57" office:target-frame-name="_top" xlink:show="replace"><text:span text:style-name="T593">D1-221</text:span></text:a><text:span text:style-name="T594">, 2015-03-12, paskelbta TAR 2015-03-19, i. k. 2015-03991</text:span></text:p>
      <text:p text:style-name="P595"><text:span text:style-name="T596">Nr.<text:s/></text:span><text:a xlink:href="https://www.e-tar.lt/portal/legalAct.html?documentId=0a223800c29111e69dec860c1f4a5372" office:target-frame-name="_top" xlink:show="replace"><text:span text:style-name="T597">D1-861</text:span></text:a><text:span text:style-name="T598">, 2016-12-07, paskelbta</text:span><text:span text:style-name="T599"><text:s/>TAR 2016-12-15, i. k. 2016-28934</text:span></text:p>
      <text:p text:style-name="P600"><text:span text:style-name="T601">Nr.<text:s/></text:span><text:a xlink:href="https://www.e-tar.lt/portal/legalAct.html?documentId=2a42dfe0653411e7b85cfdc787069b42" office:target-frame-name="_top" xlink:show="replace"><text:span text:style-name="T602">D1-573</text:span></text:a><text:span text:style-name="T603">, 2017-07-04, paskelbta TAR 2017-07-10, i. k. 2017-11838</text:span></text:p>
      <text:p text:style-name="Normal"/>
      <text:p text:style-name="P604"><text:span text:style-name="T605">29</text:span><text:span text:style-name="T606">1</text:span><text:span text:style-name="T607">.</text:span><text:span text:style-name="T608"><text:s/>Esant konkursiniam atrankos būdui, Paraiškoms, atitinkančioms administracinės atitikties vertinimo reikalavimus</text:span><text:span text:style-name="T609"><text:s/>ir Paraiškoms, kurios atitinka ne visus administracinės atitikties reikalavimus, tačiau tai netrukdo pereiti į aplinkosauginio techninio vertin</text:span><text:span text:style-name="T610">imo etapą</text:span><text:span text:style-name="T611">, LAAIF,<text:s/></text:span><text:span text:style-name="T612">vadovaudamasis LAAIF direktoriaus patvirtinta Aplinkos apsaugos investicinių projektų aplinkosaugos rodiklių vertinimo metodika</text:span><text:span text:style-name="T613"><text:s/>ir</text:span><text:span text:style-name="T614"><text:s/>Darbo su aplinkos apsaugos investiciniais projektais tvarkos aprašu,</text:span><text:span text:style-name="T615"><text:s/>suteikia balus bei balų mažėjimo tvark</text:span><text:span text:style-name="T616">a sudaro paraiškų eilę. Paraiškų eilė sudaroma vadovaujantis tik ta informacija, kurią pareiškėjas nurodė pateiktoje paraiškoje ir jos prieduose</text:span><text:span text:style-name="T617">.</text:span><text:span text:style-name="T618"><text:s/>Vertinamos tik tos sudarytoje eilėje paraiškos, kurioms pakanka Lietuvos aplinkos apsaugos investicijų fondo p</text:span><text:span text:style-name="T619">rogramos lėšų naudojimo finansavimo kryptyse konkrečiam projektų tipui skirtų lėšų sumos.<text:s/></text:span></text:p>
      <text:p text:style-name="P620">Papildyta punktu:</text:p>
      <text:p text:style-name="P621"><text:span text:style-name="T622">Nr.<text:s/></text:span><text:a xlink:href="https://www.e-tar.lt/portal/legalAct.html?documentId=2a42dfe0653411e7b85cfdc787069b42" office:target-frame-name="_top" xlink:show="replace"><text:span text:style-name="T623">D1-573</text:span></text:a><text:span text:style-name="T624">, 2017-07-04, paskelbta TAR 2017-07-10,</text:span><text:span text:style-name="T625"><text:s/>i. k. 2017-11838</text:span></text:p>
      <text:p text:style-name="Normal"/>
      <text:p text:style-name="P626"><text:span text:style-name="T627">29</text:span><text:span text:style-name="T628">2</text:span><text:span text:style-name="T629">. LAAIF, nustatęs, kad Paraiškoje pateikta klaidinga informacija arba trūksta informacijos, leidžiančios įvertinti planuojamo aplinkosauginio efekto pagrįstumą ir/arba tinkamai atlikti projekto aplinkosauginį techninį vertinimą, t</text:span><text:span text:style-name="T630">uri teisę prašyti patikslinti paraišką bei pateikti atitinkamus dokumentus. Terminas trūkumams pašalinti neturi būti trumpesnis kaip 5 darbo dienos ir ilgesnis kaip 15 darbo dienų, jeigu LAAIF ir pareiškėjo bendru sutarimu nenusprendžiama kitaip. Jeigu par</text:span><text:span text:style-name="T631">eiškėjas per nustatytą terminą trūkstamų dokumentų ar patikslintos paraiškos bei informacijos nepateikia, LAAIF turi teisę nutraukti Paraiškos vertinimą. Sprendimas nutraukti Paraiškos vertinimą įforminamas LAAIF raštu, kuriame nurodomos Paraiškos vertinim</text:span><text:span text:style-name="T632">o nutraukimo priežastys.<text:s/></text:span></text:p>
      <text:p text:style-name="P633">Papildyta punktu:</text:p>
      <text:p text:style-name="P634"><text:span text:style-name="T635">Nr.<text:s/></text:span><text:a xlink:href="https://www.e-tar.lt/portal/legalAct.html?documentId=2a42dfe0653411e7b85cfdc787069b42" office:target-frame-name="_top" xlink:show="replace"><text:span text:style-name="T636">D1-573</text:span></text:a><text:span text:style-name="T637">, 2017-07-04, paskelbta TAR 2017-07-10, i. k. 2017-11838</text:span></text:p>
      <text:p text:style-name="Normal"/>
      <text:p text:style-name="P638"><text:span text:style-name="T639">29</text:span><text:span text:style-name="T640">3</text:span><text:span text:style-name="T641">.<text:s/></text:span><text:span text:style-name="T642">Tais atvejais, kai, atliekant Paraišk</text:span><text:span text:style-name="T643">ų, esančių sudarytoje eilėje, aplinkosauginį - techninį vertinimą, projekto balų skaičius pakinta ir dėl to pasikeičia pirminė paraiškų eilė, atliekamas kitų, patikslintoje eilėje esančių paraiškų, kurioms pakanka<text:s/></text:span><text:span text:style-name="T644">LAAIF <text:s/>programos lėšų naudojimo finansavim</text:span><text:span text:style-name="T645">o kryptyse konkrečiai finansavimo krypčiai<text:s/></text:span><text:span text:style-name="T646">skirtų lėšų sumos, aplinkosauginis techninis vertinimas. Atrankos komitetui teikiami tik tie projektai, kuriems po aplinkosauginio techninio vertinimo pakanka Lietuvos aplinkos apsaugos investicijų fondo programos</text:span><text:span text:style-name="T647"><text:s/>lėšų naudojimo finansavimo kryptyse nurodytos lėšų sumos.</text:span><text:s/></text:p>
      <text:p text:style-name="P648">Papildyta punktu:</text:p>
      <text:p text:style-name="P649"><text:span text:style-name="T650">Nr.<text:s/></text:span><text:a xlink:href="https://www.e-tar.lt/portal/legalAct.html?documentId=2a42dfe0653411e7b85cfdc787069b42" office:target-frame-name="_top" xlink:show="replace"><text:span text:style-name="T651">D1-573</text:span></text:a><text:span text:style-name="T652">, 2017-07-04, paskelbta TAR 2017-07-10, i. k. 2017-11838</text:span></text:p>
      <text:p text:style-name="Normal"/>
      <text:p text:style-name="P653"><text:span text:style-name="T654">30</text:span><text:span text:style-name="T655">. Apli</text:span><text:span text:style-name="T656">nkosauginio-techninio vertinimo metu atliekamas kokybinis Paraiškos ir kartu pateiktų dokumentų vertinimas. Jo metu vertinama, ar Paraiškoje ir kartu su ja pateiktuose dokumentuose aprašytas projektas atitinka finansavimo kryptis ir ar, įdiegus projekte nu</text:span><text:span text:style-name="T657">matytą technologiją bei įrenginius, Paraiškoje nurodytas aplinkos apsaugos efektas yra objektyviai nustatytas ir realiai pasiektinas.<text:s/></text:span><text:span text:style-name="T658">Jeigu atliekant Paraiškos kokybinį vertinimą nustatoma, kad Projektas neatitinka finansavimo krypčių ir (arba) planuojamas</text:span><text:span text:style-name="T659"><text:s/>aplinkos apsaugos efektas nebus realiai pasiektas, Paraiška toliau nevertinama ir apie tokį sprendimą LAAIF raštu nurodydamas priežastis informuoja pareiškėją.</text:span><text:s/></text:p>
      <text:p text:style-name="P660">Punkto pakeitimai:</text:p>
      <text:p text:style-name="P661"><text:span text:style-name="T662">Nr.<text:s/></text:span><text:a xlink:href="https://www.e-tar.lt/portal/legalAct.html?documentId=288de060ce3611e4b3439b13415c7e57" office:target-frame-name="_top" xlink:show="replace"><text:span text:style-name="T663">D1-221</text:span></text:a><text:span text:style-name="T664">, 2015-03-12, paskelbta TAR 2015-03-19, i. k. 2015-03991</text:span></text:p>
      <text:p text:style-name="Normal"/>
      <text:p text:style-name="P665"><text:span text:style-name="T666">30</text:span><text:span text:style-name="T667">1</text:span><text:span text:style-name="T668">.</text:span><text:span text:style-name="T669"><text:s/></text:span><text:span text:style-name="T670">A</text:span><text:span text:style-name="T671">plinkosauginio-techninio paraiškos vertinimo metu atsitiktine tvarka pasirenkama ne mažiau kaip 30 proc. paraiškų, kurių atveju LAAIF darbuotojas ir, esant</text:span><text:span text:style-name="T672"><text:s/>reikalui, nepriklausomas ekspertas atlieka projekto įgyvendinimo vietos ir techninių sąlygų patikrą, apsilankant projekto įgyvendinimo vietoje ir patikrinant Paraiškoje ir kartu su ja pateiktuose dokumentuose esančios informacijos atitiktį esamai situacij</text:span><text:span text:style-name="T673">ai.</text:span><text:s/></text:p>
      <text:p text:style-name="P674">Papildyta punktu:</text:p>
      <text:p text:style-name="P675"><text:span text:style-name="T676">Nr.<text:s/></text:span><text:a xlink:href="https://www.e-tar.lt/portal/legalAct.html?documentId=288de060ce3611e4b3439b13415c7e57" office:target-frame-name="_top" xlink:show="replace"><text:span text:style-name="T677">D1-221</text:span></text:a><text:span text:style-name="T678">, 2015-03-12, paskelbta TAR 2015-03-19, i. k. 2015-03991</text:span></text:p>
      <text:p text:style-name="Normal"/>
      <text:p text:style-name="P679"><text:span text:style-name="T680">31</text:span><text:span text:style-name="T681">. Aplinkosauginį – techninį vertinimą atlieka LAAIF darbuotoj</text:span><text:span text:style-name="T682">as ir, esant reikalui, nepriklausomas ekspertas.</text:span></text:p>
      <text:p text:style-name="P683"><text:span text:style-name="T684">32.</text:span><text:span text:style-name="T685"><text:s/>Neteko galios nuo 2017-07-11</text:span></text:p>
      <text:p text:style-name="P686">Punkto naikinimas:</text:p>
      <text:p text:style-name="P687"><text:span text:style-name="T688">Nr.<text:s/></text:span><text:a xlink:href="https://www.e-tar.lt/portal/legalAct.html?documentId=2a42dfe0653411e7b85cfdc787069b42" office:target-frame-name="_top" xlink:show="replace"><text:span text:style-name="T689">D1-573</text:span></text:a><text:span text:style-name="T690">, 2017-07-04, paskelbta TAR 2017-07-10, i. k.</text:span><text:span text:style-name="T691"><text:s/>2017-11838</text:span></text:p>
      <text:p text:style-name="Normal"/>
      <text:p text:style-name="P692"><text:span text:style-name="T693">33</text:span><text:span text:style-name="T694">. Atlikę aplinkosauginį – techninį vertinimą, LAAIF darbuotojai per 5 darbo dienas raštu suformuluoja savo išvadas ir užpildo Projekto apibendrinimo formą. LAAIF darbuotojo užpildyta LAAIF direktoriaus patvirtinta Projekto apibendrinimo<text:s/></text:span><text:span text:style-name="T695">forma kartu su kita informacija apie Projektą teikiama</text:span><text:span text:style-name="T696">:</text:span></text:p>
      <text:p text:style-name="P697"><text:span text:style-name="T698">33.1</text:span><text:span text:style-name="T699">. Atrankos komitetui, jei paraiškų pateikimo ir atrankos būdas – konkursinis;</text:span></text:p>
      <text:p text:style-name="P700"><text:span text:style-name="T701">33.2</text:span><text:span text:style-name="T702">. Lietuvos Respublikos aplinkos ministrui, jei paraiškų pateikimo ir atrankos būdas – tęstinis.</text:span><text:s/></text:p>
      <text:p text:style-name="P703">Punkto pakeitimai:</text:p>
      <text:p text:style-name="P704"><text:span text:style-name="T705">Nr.<text:s/></text:span><text:a xlink:href="https://www.e-tar.lt/portal/legalAct.html?documentId=288de060ce3611e4b3439b13415c7e57" office:target-frame-name="_top" xlink:show="replace"><text:span text:style-name="T706">D1-221</text:span></text:a><text:span text:style-name="T707">, 2015-03-12, paskelbta TAR 2015-03-19, i. k. 2015-03991</text:span></text:p>
      <text:p text:style-name="P708"><text:span text:style-name="T709">Nr.<text:s/></text:span><text:a xlink:href="https://www.e-tar.lt/portal/legalAct.html?documentId=2a42dfe0653411e7b85cfdc787069b42" office:target-frame-name="_top" xlink:show="replace"><text:span text:style-name="T710">D1-573</text:span></text:a><text:span text:style-name="T711">, 2017-07-04, paskelbta TAR 2017-07-10, i. k. 2017-11838</text:span></text:p>
      <text:p text:style-name="Normal"/>
      <text:p text:style-name="P712"><text:span text:style-name="T713">34</text:span><text:span text:style-name="T714">. LAAIF turi užtikrinti, kad aplinkosauginis – techninis vertinimas truktų ne ilgiau kaip 60 darbo dienų nuo atlikto Paraiškos administracinės atitikties vertinimo d</text:span><text:span text:style-name="T715">atos. Šis terminas gali būti LAAIF direktoriaus motyvuotu sprendimu pratęstas, atsižvelgiant į gautų Paraiškų apimtis ir skaičių.</text:span></text:p>
      <text:p text:style-name="P716"/>
      <text:p text:style-name="P717"><text:span text:style-name="T718">Sprendimų dėl Projektų finansavimo priėmimas</text:span></text:p>
      <text:p text:style-name="P719"/>
      <text:p text:style-name="P720"><text:span text:style-name="T721">35</text:span><text:span text:style-name="T722">. Paraiškas teikiant bei atrenkant konkurso būdu, LAAIF įvertintus<text:s/></text:span><text:span text:style-name="T723">projektus atrenka ir pasiūlymus skirti (neskirti) finansavimą rengia Lietuvos Respublikos aplinkos ministro įsakymu sudarytas Atrankos komitetas, vadovaudamasis Lietuvos Respublikos aplinkos ministro patvirtintu Atrankos komiteto darbo reglamentu ir atsižv</text:span><text:span text:style-name="T724">elgdamas į finansavimo kryptis, Paraiškas vertinusių LAAIF darbuotojų išvadas, Paraiškoje ir kartu su ja pateiktuose dokumentuose esančią informaciją, Projektui suteiktus aplinkosauginio – techninio vertinimo balus. Paraiškas teikiant bei atrenkant konkurs</text:span><text:span text:style-name="T725">o būdu, Atrankos komiteto atrinktus Projektus kartu su Atrankos komiteto pasiūlymais skirti (neskirti) finansavimą projektams, Paraiškas vertinusių LAAIF darbuotojų ir nepriklausomų ekspertų (jei jie dalyvavo atliekant aplinkosauginį – techninį vertinimą)<text:s/></text:span><text:span text:style-name="T726">išvadomis ir kita su atrinktais Projektais susijusia informacija per 5 darbo dienas nuo projektų atrinkimo LAAIF teikia Lietuvos Respublikos aplinkos ministrui.</text:span><text:s/></text:p>
      <text:p text:style-name="P727">Punkto pakeitimai:</text:p>
      <text:p text:style-name="P728"><text:span text:style-name="T729">Nr.<text:s/></text:span><text:a xlink:href="https://www.e-tar.lt/portal/legalAct.html?documentId=288de060ce3611e4b3439b13415c7e57" office:target-frame-name="_top" xlink:show="replace"><text:span text:style-name="T730">D1-221</text:span></text:a><text:span text:style-name="T731">, 2015-03-12, paskelbta TAR 2015-03-19, i. k. 2015-03991</text:span></text:p>
      <text:p text:style-name="P732"><text:span text:style-name="T733">Nr.<text:s/></text:span><text:a xlink:href="https://www.e-tar.lt/portal/legalAct.html?documentId=2a42dfe0653411e7b85cfdc787069b42" office:target-frame-name="_top" xlink:show="replace"><text:span text:style-name="T734">D1-573</text:span></text:a><text:span text:style-name="T735">, 2017-07-04, paskelbta TAR 2017-07-10, i. k. 2017-11838</text:span></text:p>
      <text:p text:style-name="Normal"/>
      <text:p text:style-name="P736"><text:span text:style-name="T737">36</text:span><text:span text:style-name="T738">. Paraiškas teikiant bei atrenkant tęstiniu būdu LAAIF parengia Projektų vertinimo išvadas, kartu su pasiūlymais skirti (neskirti) finansavimą, Paraiškas vertinusių LAAIF darbuotojų ir nepriklausomų ekspertų (jei jie dalyvavo atliekant aplinkosauginį</text:span><text:span text:style-name="T739"><text:s/>– techninį vertinimą) išvadomis ir kita su Projektais susijusia informacija ir teikia Lietuvos Respublikos aplinkos ministrui per 5 darbo dienas nuo pasiūlymų parengimo dienos.</text:span></text:p>
      <text:p text:style-name="P740"><text:span text:style-name="T741">37</text:span><text:span text:style-name="T742">. Atsižvelgdamas į Atrankos komiteto ir/ar LAAIF pasiūlymus skirti (nesk</text:span><text:span text:style-name="T743">irti) finansavimą, finansavimo kryptis, Paraiškas vertinusių LAAIF darbuotojų išvadas bei kitą Projekto informaciją, ne vėliau kaip per 20 darbo dienų nuo jų gavimo dienos Lietuvos Respublikos aplinkos ministras priima sprendimą skirti (neskirti) finansavi</text:span><text:span text:style-name="T744">mą Projektui. Sprendimas skirti finansavimą įforminamas Lietuvos Respublikos aplinkos ministro įsakymu. Skirdamas finansavimą Lietuvos Respublikos aplinkos ministras, atsižvelgdamas į LAAIF ir/ar Atrankos komiteto pateiktus pasiūlymus, Projekto vykdytojui<text:s/></text:span><text:span text:style-name="T745">įsakymu taip pat nustato kitas finansavimo ir priežiūros sutarties pasirašymui ir jos vykdymui, subsidijos išmokėjimui ir Projekto įgyvendinimui reikšmingas sąlygas. Sprendimas neskirti finansavimo įforminamas Aplinkos ministerijos raštu, kuriame nurodomi<text:s/></text:span><text:span text:style-name="T746">sprendimą pagrindžiantys objektyvūs duomenys, teisės aktų normos, sprendimo motyvai ir sprendimo apskundimo tvarka. Lietuvos Respublikos aplinkos ministro sprendimo skirti (neskirti) finansavimą projektą rengia LAAIF. Aplinkos ministerija ne vėliau kaip pe</text:span><text:span text:style-name="T747">r 5 darbo dienas nuo sprendimo skirti (neskirti) finansavimą priėmimo dienos apie šiuos sprendimus raštu informuoja pareiškėją ir LAAIF bei sprendimą skirti finansavimą paskelbia Aplinkos ministerijos interneto svetainėje.</text:span><text:s/></text:p>
      <text:p text:style-name="P748">Punkto pakeitimai:</text:p>
      <text:p text:style-name="P749"><text:span text:style-name="T750">Nr.<text:s/></text:span><text:a xlink:href="https://www.e-tar.lt/portal/legalAct.html?documentId=TAR.4FEC3ECD731E" office:target-frame-name="_top" xlink:show="replace"><text:span text:style-name="T751">D1-536</text:span></text:a><text:span text:style-name="T752">, 2013-07-19, Žin., 2013, Nr. 80-4043 (2013-07-25), i. k. 113301MISAK00D1-536</text:span></text:p>
      <text:p text:style-name="P753"><text:span text:style-name="T754">Nr.<text:s/></text:span><text:a xlink:href="https://www.e-tar.lt/portal/legalAct.html?documentId=288de060ce3611e4b3439b13415c7e57" office:target-frame-name="_top" xlink:show="replace"><text:span text:style-name="T755">D1-221</text:span></text:a><text:span text:style-name="T756">, 2015-03-12, paskelbta TAR 2015-03-19, i. k. 2015-03991</text:span></text:p>
      <text:p text:style-name="P757"><text:span text:style-name="T758">Nr.<text:s/></text:span><text:a xlink:href="https://www.e-tar.lt/portal/legalAct.html?documentId=2a42dfe0653411e7b85cfdc787069b42" office:target-frame-name="_top" xlink:show="replace"><text:span text:style-name="T759">D1-573</text:span></text:a><text:span text:style-name="T760">, 2017-07-04, paskelbta TAR 2017-07-10, i. k. 2017-11838</text:span></text:p>
      <text:p text:style-name="Normal"/>
      <text:p text:style-name="P761"><text:span text:style-name="T762">38</text:span><text:span text:style-name="T763">. Priėmus<text:s/></text:span><text:span text:style-name="T764">sprendimą skirti finansavimą, LAAIF ne vėliau kaip per 3 darbo dienas skiriamą subsidijos sumą registruoja Suteiktos valstybės pagalbos registre, vadovaudamasis Suteiktos valstybės pagalbos ir nereikšmingos (</text:span><text:span text:style-name="T765">de minimis</text:span><text:span text:style-name="T766">) pagalbos duomenų tvarkymo taisyklėmi</text:span><text:span text:style-name="T767">s, patvirtintomis Lietuvos Respublikos konkurencijos tarybos 2015 m. lapkričio 13 d. nutarimu Nr. 1S-120/2015.<text:s/></text:span></text:p>
      <text:p text:style-name="P768">Punkto pakeitimai:</text:p>
      <text:p text:style-name="P769"><text:span text:style-name="T770">Nr.<text:s/></text:span><text:a xlink:href="https://www.e-tar.lt/portal/legalAct.html?documentId=2a42dfe0653411e7b85cfdc787069b42" office:target-frame-name="_top" xlink:show="replace"><text:span text:style-name="T771">D1-573</text:span></text:a><text:span text:style-name="T772">, 2017-07-04, pas</text:span><text:span text:style-name="T773">kelbta TAR 2017-07-10, i. k. 2017-11838</text:span></text:p>
      <text:p text:style-name="Normal"/>
      <text:p text:style-name="P774"><text:span text:style-name="T775">39</text:span><text:span text:style-name="T776">. Informacija apie Projektus, kurių įgyvendinimui numatyta skirti subsidiją, ne vėliau kaip per 5 darbo dienas nuo sprendimo skirti finansavimą gavimo dienos, taip pat</text:span><text:span text:style-name="T777"><text:s/></text:span><text:span text:style-name="T778">turi būti paskelbiama LAAIF interneto sve</text:span><text:span text:style-name="T779">tainėje www.laaif.lt. Šioje informacijoje turi būti nurodyti pareiškėjai, Projektų pavadinimai ir numatomų skirti subsidijų suma.</text:span></text:p>
      <text:p text:style-name="P780"><text:span text:style-name="T781">40</text:span><text:span text:style-name="T782">. Lietuvos Respublikos aplinkos ministrui atmetus Projektą dėl informacijos trūkumo ar poreikio tikslinti Paraišką, LAAI</text:span><text:span text:style-name="T783">F kreipiasi į pareiškėją, prašydamas per LAAIF nustatytą terminą pateikti trūkstamą informaciją ar patikslinti Paraišką ir, ją gavus, LAAIF pakartotinai vertina Projektą arba teikia Atrankos komitetui vertinti. Per LAAIF nustatytą terminą pareiškėjui nepat</text:span><text:span text:style-name="T784">eikus prašomos informacijos ar nepatikslinus Paraiškos, Paraiška pakartotinai nevertinama.</text:span><text:s/></text:p>
      <text:p text:style-name="P785">Punkto pakeitimai:</text:p>
      <text:p text:style-name="P786"><text:span text:style-name="T787">Nr.<text:s/></text:span><text:a xlink:href="https://www.e-tar.lt/portal/legalAct.html?documentId=288de060ce3611e4b3439b13415c7e57" office:target-frame-name="_top" xlink:show="replace"><text:span text:style-name="T788">D1-221</text:span></text:a><text:span text:style-name="T789">, 2015-03-12, paskelbta TAR 2015-03-1</text:span><text:span text:style-name="T790">9, i. k. 2015-03991</text:span></text:p>
      <text:p text:style-name="P791"><text:span text:style-name="T792">Nr.<text:s/></text:span><text:a xlink:href="https://www.e-tar.lt/portal/legalAct.html?documentId=2a42dfe0653411e7b85cfdc787069b42" office:target-frame-name="_top" xlink:show="replace"><text:span text:style-name="T793">D1-573</text:span></text:a><text:span text:style-name="T794">, 2017-07-04, paskelbta TAR 2017-07-10, i. k. 2017-11838</text:span></text:p>
      <text:p text:style-name="Normal"/>
      <text:p text:style-name="P795"><text:span text:style-name="T796">IV</text:span><text:span text:style-name="T797">.<text:s/></text:span><text:span text:style-name="T798">FINANSAVIMO IR PRIEŽIŪROS SUTARTIES SUDARYMAS, SUBSIDIJOS<text:s/></text:span><text:span text:style-name="T799">MOKĖJIMAS IR PROJEKTŲ PRIEŽIŪRA</text:span></text:p>
      <text:p text:style-name="P800"/>
      <text:p text:style-name="P801"><text:span text:style-name="T802">Finansavimo ir priežiūros sutarties sudarymas, pakeitimai</text:span></text:p>
      <text:p text:style-name="P803"/>
      <text:p text:style-name="P804"><text:span text:style-name="T805">41</text:span><text:span text:style-name="T806">. LAAIF ne vėliau kaip per 20 darbo dienų nuo sprendimo skirti Projektui finansavimą priėmimo dienos parengia finansavimo ir priežiūros sutarties projektą i</text:span><text:span text:style-name="T807">r paštu arba tiesiogiai pateikia 2 sutarties egzempliorius pareiškėjui pasirašyti. Pareiškėjas turi pasirašyti ir grąžinti LAAIF pasirašytą antrąjį finansavimo ir priežiūros sutarties egzempliorių per 1 mėnesį nuo sutarties projekto gavimo dienos. To nepad</text:span><text:span text:style-name="T808">arius laikoma, kad pareiškėjas finansavimo atsisako ir sprendimas skirti finansavimą Projektui netenka galios.</text:span><text:s/></text:p>
      <text:p text:style-name="P809">Punkto pakeitimai:</text:p>
      <text:p text:style-name="P810"><text:span text:style-name="T811">Nr.<text:s/></text:span><text:a xlink:href="https://www.e-tar.lt/portal/legalAct.html?documentId=2a42dfe0653411e7b85cfdc787069b42" office:target-frame-name="_top" xlink:show="replace"><text:span text:style-name="T812">D1-573</text:span></text:a><text:span text:style-name="T813">, 2017-07-04,<text:s/></text:span><text:span text:style-name="T814">paskelbta TAR 2017-07-10, i. k. 2017-11838</text:span></text:p>
      <text:p text:style-name="Normal"/>
      <text:p text:style-name="P815"><text:span text:style-name="T816">42</text:span><text:span text:style-name="T817">. Prie finansavimo ir priežiūros sutarties turi būti pridėti šie priedai:</text:span></text:p>
      <text:p text:style-name="P818"><text:span text:style-name="T819">42.1</text:span><text:span text:style-name="T820">. Paraiška;</text:span></text:p>
      <text:p text:style-name="P821"><text:span text:style-name="T822">42.2</text:span><text:span text:style-name="T823">. Projekto įgyvendinimo grafikas;</text:span></text:p>
      <text:p text:style-name="P824"><text:span text:style-name="T825">42.3</text:span><text:span text:style-name="T826">. Projekto techninio įgyvendinimo ataskaitos forma;</text:span></text:p>
      <text:p text:style-name="P827"><text:span text:style-name="T828">42.4</text:span><text:span text:style-name="T829">. Pr</text:span><text:span text:style-name="T830">ojekto galutinio įgyvendinimo ataskaitos forma.</text:span></text:p>
      <text:p text:style-name="P831"><text:span text:style-name="T832">43</text:span><text:span text:style-name="T833">. Neleidžiami jokie su LAAIF nesuderinti nukrypimai nuo planuoto Projekto įgyvendinimo, keičiantys Projekto apimtį, Projekto išlaidas, pratęsiantys Projekto įgyvendinimo laikotarpį ar kitaip keičianty</text:span><text:span text:style-name="T834">s Projektą ar finansavimo ir priežiūros sutartyje nustatytus pareiškėjo įsipareigojimus.</text:span></text:p>
      <text:p text:style-name="P835"><text:span text:style-name="T836">44</text:span><text:span text:style-name="T837">. Finansavimo ir priežiūros sutarties pakeitimai atliekami sutarties šalims pasirašant susitarimą dėl sutarties pakeitimo, kai:</text:span></text:p>
      <text:p text:style-name="P838"><text:span text:style-name="T839">44.1</text:span><text:span text:style-name="T840">. būtina pakeisti Projekto<text:s/></text:span><text:span text:style-name="T841">įgyvendinimo laikotarpį;</text:span></text:p>
      <text:p text:style-name="P842"><text:span text:style-name="T843">44.2</text:span><text:span text:style-name="T844">. keičiasi pareiškėjo teisinė forma;</text:span></text:p>
      <text:p text:style-name="P845"><text:span text:style-name="T846">44.3</text:span><text:span text:style-name="T847">. atsiranda kitų nenumatytų aplinkybių, turinčių įtakos Projekto įgyvendinimo nukrypimui nuo sutarties sąlygų.</text:span></text:p>
      <text:p text:style-name="P848"><text:span text:style-name="T849">45</text:span><text:span text:style-name="T850">. Atsiradus šio Tvarkos aprašo 44 punkte numatytoms aplinky</text:span><text:span text:style-name="T851">bėms, pareiškėjas privalo pateikti LAAIF raštišką prašymą pakeisti finansavimo ir priežiūros sutartį, nurodydamas tokio keitimo esmę, priežastis ir pagrindimą bei pridėdamas visus prašymą pagrindžiančius įrodymus. Sprendimą dėl finansavimo ir priežiūros su</text:span><text:span text:style-name="T852">tarties keitimo priima LAAIF direktorius. Sutarties keitimui paprastai pritariama, jeigu nustatoma, kad pakeitus sutartį Projektas galėtų duoti tiek pat arba daugiau aplinkosauginės naudos.</text:span></text:p>
      <text:p text:style-name="P853"/>
      <text:p text:style-name="P854"><text:span text:style-name="T855">Subsidijos mokėjimas</text:span></text:p>
      <text:p text:style-name="P856"/>
      <text:p text:style-name="P857"><text:span text:style-name="T858">46</text:span><text:span text:style-name="T859">. Laisvos formos mokėjimo prašymą</text:span><text:span text:style-name="T860"><text:s/>sumokėti Pirmąją subsidijos dalį pareiškėjas raštu pateikia LAAIF po to, kai pareiškėjas įsigijo, sumontavo ir pradėjo eksploatuoti pagal paskirtį Projekte numatytus įrenginius. Įrenginių eksploatacijos pagal paskirtį pradžia laikoma įrenginių įvedimo į e</text:span><text:span text:style-name="T861">ksploataciją akto pasirašymo data.</text:span></text:p>
      <text:p text:style-name="P862"><text:span text:style-name="T863">47</text:span><text:span text:style-name="T864">. Prie mokėjimo prašymo pareiškėjas turi pridėti užpildytą techninio įgyvendinimo ataskaitą, šio Tvarkos aprašo 10.6 punkte nurodytų dokumentų pareiškėjo vadovo parašu patvirtintas kopijas.</text:span></text:p>
      <text:p text:style-name="P865"><text:span text:style-name="T866">48</text:span><text:span text:style-name="T867">. LAAIF nustačius,<text:s/></text:span><text:span text:style-name="T868">kad pateikti ne visi prie mokėjimo prašymo pridėtini dokumentai, paprašo pareiškėjo per LAAIF nustatytą terminą pateikti trūkstamus dokumentus.</text:span></text:p>
      <text:p text:style-name="P869"><text:span text:style-name="T870">49</text:span><text:span text:style-name="T871">. LAAIF, gavęs visus 46 ir 47 punktuose nurodytus dokumentus, atlieka Projekto techninio įgyvendinimo pati</text:span><text:span text:style-name="T872">krą vietoje. Patikroje turi dalyvauti LAAIF darbuotojas ir, esant reikalui, nepriklausomas ekspertas. Patikros rezultatus LAAIF darbuotojas ir nepriklausomas ekspertas (jei jis dalyvauja patikroje) per 5 darbo dienas apibendrina užpildydami LAAIF direktori</text:span><text:span text:style-name="T873">aus patvirtintas ataskaitos formas, kur nurodo Projekto metu įdiegtos technologijos ir gamybos parametrų atitikimą/neatitikimą Paraiškoje numatytai technologijai ir parametrams ir Projekto atitikimą finansavimo ir priežiūros sutarčiai.</text:span></text:p>
      <text:p text:style-name="P874"><text:span text:style-name="T875">50</text:span><text:span text:style-name="T876">. LAAIF direkt</text:span><text:span text:style-name="T877">orius, atsižvelgdamas į LAAIF darbuotojo ir nepriklausomo eksperto (jei jis dalyvauja patikroje) ataskaitas, tvirtina Projekto techninio įgyvendinimo ataskaitą.</text:span></text:p>
      <text:p text:style-name="P878"><text:span text:style-name="T879">51</text:span><text:span text:style-name="T880">. Laisvos formos mokėjimo prašymą sumokėti Antrąją subsidijos dalį pareiškėjas pateikia L</text:span><text:span text:style-name="T881">AAIF kartu su užpildyta galutinio įgyvendinimo ataskaita ir šią ataskaitą pagrindžiančiais dokumentais.</text:span></text:p>
      <text:p text:style-name="P882"><text:span text:style-name="T883">52</text:span><text:span text:style-name="T884">. LAAIF, gavęs visus 51 punkte nurodytus dokumentus, gali atlikti Projekto galutinio įgyvendinimo patikrą vietoje. Patikrą vietoje atlieka LAAIF d</text:span><text:span text:style-name="T885">arbuotojas arba jis ir nepriklausomas ekspertas, jei LAAIF eksperto dalyvavimą laiko reikalingu. Patikros metu nustatę neatitikimų, kurie nepažeidžia finansavimo ir priežiūros sutarties ir gali būti pareiškėjo ištaisyti, LAAIF darbuotojas ir nepriklausomas</text:span><text:span text:style-name="T886"><text:s/>ekspertas (jei jis patikroje dalyvauja) suformuluoja rekomendacijas neatitikimams pašalinti ir nustato terminą, per kurį šios rekomendacijos turi būti įgyvendintos. Patikros rezultatus LAAIF darbuotojas ir nepriklausomas ekspertas (jei jis patikroje dalyv</text:span><text:span text:style-name="T887">auja) apibendrina ir suformuluoja išvadas, užpildydami LAAIF direktoriaus patvirtintos formos ataskaitas.</text:span></text:p>
      <text:p text:style-name="P888"><text:span text:style-name="T889">53</text:span><text:span text:style-name="T890">. LAAIF direktoriaus sprendimu, atsižvelgiant į LAAIF darbuotojo ir nepriklausomo eksperto (dalyvavusių techninio įgyvendinimo patikroje) pasiūl</text:span><text:span text:style-name="T891">ymus, išvados gali būti formuluojamos ir neatlikus Projekto galutinio įgyvendinimo patikros vietoje.</text:span></text:p>
      <text:p text:style-name="P892"><text:span text:style-name="T893">54</text:span><text:span text:style-name="T894">. LAAIF direktorius, atsižvelgdamas į LAAIF darbuotojo ir nepriklausomo eksperto (jei jis patikroje dalyvauja) išvadas, tvirtina Projekto galutinio į</text:span><text:span text:style-name="T895">gyvendinimo ataskaitą.</text:span></text:p>
      <text:p text:style-name="P896"><text:span text:style-name="T897">55</text:span><text:span text:style-name="T898">. Antroji subsidijos dalis išmokama arba neišmokama ir imamasi priemonių Pirmajai subsidijos daliai susigrąžinti remiantis LAAIF direktoriaus patvirtintos galutinio įgyvendinimo ataskaitos duomenimis pagal šio Tvarkos aprašo 11</text:span><text:span text:style-name="T899"><text:s/>punkto nuostatas.</text:span></text:p>
      <text:p text:style-name="P900"/>
      <text:p text:style-name="P901"><text:span text:style-name="T902">Projektų priežiūra</text:span></text:p>
      <text:p text:style-name="P903"/>
      <text:p text:style-name="P904"><text:span text:style-name="T905">56</text:span><text:span text:style-name="T906">. Projektų priežiūrą sudaro šie etapai:</text:span></text:p>
      <text:p text:style-name="P907"><text:span text:style-name="T908">56.1</text:span><text:span text:style-name="T909">. parengiamasis etapas, kuriame priežiūra atliekama šio Tvarkos aprašo 30 punkte nustatyta tvarka, šio etapo tikslas yra įvertinti pareiškėjo galimybes<text:s/></text:span><text:span text:style-name="T910">įgyvendinti Projektą;</text:span></text:p>
      <text:p text:style-name="P911"><text:span text:style-name="T912">56.2</text:span><text:span text:style-name="T913">. techninio įgyvendinimo etapas, kuriame priežiūra atliekama šio Tvarkos aprašo 49 punkte nustatyta tvarka, šio etapo tikslas yra vertinti pareiškėjo Projekto techninio įgyvendinimo parametrus ir Projekto įgyvendinimo atitikim</text:span><text:span text:style-name="T914">ą Paraiškoje pateiktai informacijai;</text:span></text:p>
      <text:p text:style-name="P915"><text:span text:style-name="T916">56.3</text:span><text:span text:style-name="T917">. galutinio įgyvendinimo etapas, kuriame priežiūra atliekama šio Tvarkos aprašo 52 punkte nustatyta tvarka, šio etapo tikslas yra vertinti pareiškėjo įrenginių, kurių įsigijimui buvo skirta subsidija, pirmųjų vi</text:span><text:span text:style-name="T918">enerių metų eksploatacijos rezultatus ir aplinkos apsaugos efektą.</text:span></text:p>
      <text:p text:style-name="P919"><text:span text:style-name="T920">57</text:span><text:span text:style-name="T921">. LAAIF bet kuriame Projekto įgyvendinimo etape gali atlikti papildomą Projekto priežiūrą, nenumatytą šio Tvarkos aprašo 30, 49 ir 52 punktuose. Papildomos Projekto priežiūros rezul</text:span><text:span text:style-name="T922">tatus LAAIF darbuotojas ir nepriklausomas ekspertas (jei jis patikroje dalyvauja) apibendrina užpildydami LAAIF direktoriaus patvirtintos formos ataskaitą. Ataskaitą pasirašo ir pareiškėjo atstovas, jeigu jis dalyvauja patikros metu. Papildomos Projektų pr</text:span><text:span text:style-name="T923">iežiūros metu tikrinamos Projekto įgyvendinimo sąlygos.</text:span></text:p>
      <text:p text:style-name="P924"><text:span text:style-name="T925">58</text:span><text:span text:style-name="T926">. Praėjus dvejiems metams nuo Pirmosios subsidijos dalies gavimo dienos, pareiškėjas privalo per 30 kalendorinių dienų raštu LAAIF pateikti antrųjų veiklos metų aplinkosaugos rodiklių vykdymo at</text:span><text:span text:style-name="T927">askaitą.</text:span><text:s/></text:p>
      <text:p text:style-name="P928">Punkto pakeitimai:</text:p>
      <text:p text:style-name="P929"><text:span text:style-name="T930">Nr.<text:s/></text:span><text:a xlink:href="https://www.e-tar.lt/portal/legalAct.html?documentId=2a42dfe0653411e7b85cfdc787069b42" office:target-frame-name="_top" xlink:show="replace"><text:span text:style-name="T931">D1-573</text:span></text:a><text:span text:style-name="T932">, 2017-07-04, paskelbta TAR 2017-07-10, i. k. 2017-11838</text:span></text:p>
      <text:p text:style-name="Normal"/>
      <text:p text:style-name="P933"><text:span text:style-name="T934">58</text:span><text:span text:style-name="T935">1</text:span><text:span text:style-name="T936">. Pareiškėjui planuotus antrųjų veiklos metų <text:s/>aplinkosaugos rodiklius pasiekus mažiau kaip 70 proc., jis privalo LAAIF sumokėti baudą, lygią 5 procentams išmokėtos antros subsidijos dalies vertės. Pareiškėjui, per 1 mėnesį praėjus dvejiems metams po pirmos</text:span><text:span text:style-name="T937">ios subsidijos dalies išmokėjimo nepateikus antrųjų veiklos metų Projekto aplinkos apsaugos efekto ataskaitos, taikomi 0,03 proc. delspinigiai nuo antrosios subsidijos dalies už kiekvieną pavėluotą dieną. Nepateikus antrųjų veiklos metų Projekto aplinkos a</text:span><text:span text:style-name="T938">psaugos efekto ataskaitos ilgiau kaip 3 mėnesius, pareiškėjas privalo LAAIF sumokėti baudą, lygią 7 proc. išmokėtos antros subsidijos dalies vertės.</text:span><text:s/></text:p>
      <text:p text:style-name="P939">Papildyta punktu:</text:p>
      <text:p text:style-name="P940"><text:span text:style-name="T941">Nr.<text:s/></text:span><text:a xlink:href="https://www.e-tar.lt/portal/legalAct.html?documentId=2a42dfe0653411e7b85cfdc787069b42" office:target-frame-name="_top" xlink:show="replace"><text:span text:style-name="T942">D1-573</text:span></text:a><text:span text:style-name="T943">, 2017-07-04, paskelbta TAR 2017-07-10, i. k. 2017-11838</text:span></text:p>
      <text:p text:style-name="Normal"/>
      <text:p text:style-name="P944"><text:span text:style-name="T945">59</text:span><text:span text:style-name="T946">. LAAIF ne vėliau kaip iki einamųjų metų kovo mėnesio 30 dienos apibendrina finansuojamų Projektų įgyvendinimo duomenis ir parengia bendrą metinę finansuojamų Projektų prie</text:span><text:span text:style-name="T947">žiūros ataskaitą bei pateikia ją Lietuvos Respublikos aplinkos ministerijai. Šioje ataskaitoje turi būti nurodomos Projektų įvykdymo sąlygos, aplinkos apsaugos rodikliai, Projektų neįvykdymo priežastys.</text:span></text:p>
      <text:p text:style-name="P948"/>
      <text:p text:style-name="P949"><text:span text:style-name="T950">V</text:span><text:span text:style-name="T951">.<text:s/></text:span><text:span text:style-name="T952">BAIGIAMOSIOS NUOSTATOS</text:span></text:p>
      <text:p text:style-name="P953"/>
      <text:p text:style-name="P954"><text:span text:style-name="T955">60</text:span><text:span text:style-name="T956">. LAAIF ir<text:s/></text:span><text:span text:style-name="T957">pareiškėjai visų su Projektų įgyvendinimu susijusių dokumentų saugojimą organizuoja vadovaudamiesi Bendrųjų dokumentų saugojimo terminų rodykle, patvirtinta Lietuvos archyvų departamento prie Lietuvos Respublikos Vyriausybės generalinio direktoriaus 1997 m</text:span><text:span text:style-name="T958">. rugpjūčio 15 d. įsakymu Nr. 38 (Žin., 1997, Nr.<text:s/></text:span><text:a xlink:href="https://www.e-tar.lt/portal/lt/legalAct/TAR.863973E62A78" office:target-frame-name="_blank" xlink:show="new"><text:span text:style-name="T959">78-2006</text:span></text:a><text:span text:style-name="T960">).</text:span></text:p>
      <text:p text:style-name="P961"><text:span text:style-name="T962">61</text:span><text:span text:style-name="T963">. LAAIF ir pareiškėjai turi užtikrinti su Projektų įgyvendinimu susijusių dokumentų saugumą ir prieinamum</text:span><text:span text:style-name="T964">ą Aplinkos ministerijos ir Lietuvos Respublikos valstybės kontrolės atsakingiems pareigūnams.</text:span></text:p>
      <text:p text:style-name="P965"><text:span text:style-name="T966">62</text:span><text:span text:style-name="T967">. Pareiškėjas privalo saugoti:</text:span></text:p>
      <text:p text:style-name="P968"><text:span text:style-name="T969">62.1</text:span><text:span text:style-name="T970">. Paraiškos ir jos priedų kopijas;</text:span></text:p>
      <text:p text:style-name="P971"><text:span text:style-name="T972">62.2</text:span><text:span text:style-name="T973">. finansavimo ir priežiūros sutarties ir jos pakeitimų originalus;</text:span></text:p>
      <text:p text:style-name="P974"><text:span text:style-name="T975">62.3</text:span><text:span text:style-name="T976">.</text:span><text:span text:style-name="T977"><text:s/>Projekto techninio įgyvendinimo ataskaitos, Projekto galutinio įgyvendinimo ataskaitos ir jų priedų kopijas ir kitus su šiomis ataskaitomis susijusius dokumentus;</text:span></text:p>
      <text:p text:style-name="P978"><text:span text:style-name="T979">62.4</text:span><text:span text:style-name="T980">. šio Tvarkos aprašo 10.6 punkte nurodytų dokumentų originalus;</text:span></text:p>
      <text:p text:style-name="P981"><text:span text:style-name="T982">62.5</text:span><text:span text:style-name="T983">. susirašinė</text:span><text:span text:style-name="T984">jimo su LAAIF oficialių dokumentų kopijas;</text:span></text:p>
      <text:p text:style-name="P985"><text:span text:style-name="T986">62.6</text:span><text:span text:style-name="T987">. pirkimų vykdymo dokumentų originalus arba kopijas.</text:span></text:p>
      <text:p text:style-name="P988"><text:span text:style-name="T989">63</text:span><text:span text:style-name="T990">. LAAIF privalo saugoti:</text:span></text:p>
      <text:p text:style-name="P991"><text:span text:style-name="T992">63.1</text:span><text:span text:style-name="T993">. Paraiškų registravimo ir vertinimo dokumentų originalus;</text:span></text:p>
      <text:p text:style-name="P994"><text:span text:style-name="T995">63.2</text:span><text:span text:style-name="T996">. Paraiškų, įskaitant ir vertinimo metu atmest</text:span><text:span text:style-name="T997">as Paraiškas, ir jų priedų originalus;</text:span></text:p>
      <text:p text:style-name="P998"><text:span text:style-name="T999">63.3</text:span><text:span text:style-name="T1000">. Projekto finansavimo ir priežiūros sutartis ir jų pakeitimų originalus;</text:span></text:p>
      <text:p text:style-name="P1001"><text:span text:style-name="T1002">63.4</text:span><text:span text:style-name="T1003">. prašymų pakeisti finansavimo ir priežiūros sutartį ir sprendimų dėl finansavimo ir priežiūros sutarties pakeitimo originalus<text:s/></text:span><text:span text:style-name="T1004">arba kopijos ir kitus su tuo susijusius dokumentus;</text:span></text:p>
      <text:p text:style-name="P1005"><text:span text:style-name="T1006">63.5</text:span><text:span text:style-name="T1007">. mokėjimo prašymų originalus, šio Tvarkos aprašo 10.6 punkte nurodytų dokumentų kopijas;</text:span></text:p>
      <text:p text:style-name="P1008"><text:span text:style-name="T1009">63.6</text:span><text:span text:style-name="T1010">. Projekto techninio įgyvendinimo ir Projekto galutinio įgyvendinimo ataskaitų ir jų priedų origin</text:span><text:span text:style-name="T1011">alus, įskaitant atliktų patikrinimų ataskaitų originalus ir kitus su tuo susijusius dokumentus;</text:span></text:p>
      <text:p text:style-name="P1012"><text:span text:style-name="T1013">63.7</text:span><text:span text:style-name="T1014">. subsidijos sumokėjimo dokumentų kopijas;</text:span></text:p>
      <text:p text:style-name="P1015"><text:span text:style-name="T1016">63.8</text:span><text:span text:style-name="T1017">. susirašinėjimo su pareiškėjais oficialių dokumentų kopijas;</text:span></text:p>
      <text:p text:style-name="P1018"><text:span text:style-name="T1019">63.9</text:span><text:span text:style-name="T1020">. Atrankos komiteto posėdžių pr</text:span><text:span text:style-name="T1021">otokolus.</text:span><text:s/></text:p>
      <text:p text:style-name="P1022">Papunkčio pakeitimai:</text:p>
      <text:p text:style-name="P1023"><text:span text:style-name="T1024">Nr.<text:s/></text:span><text:a xlink:href="https://www.e-tar.lt/portal/legalAct.html?documentId=288de060ce3611e4b3439b13415c7e57" office:target-frame-name="_top" xlink:show="replace"><text:span text:style-name="T1025">D1-221</text:span></text:a><text:span text:style-name="T1026">, 2015-03-12, paskelbta TAR 2015-03-19, i. k. 2015-03991</text:span></text:p>
      <text:p text:style-name="P1027"><text:span text:style-name="T1028">Nr.<text:s/></text:span><text:a xlink:href="https://www.e-tar.lt/portal/legalAct.html?documentId=2a42dfe0653411e7b85cfdc787069b42" office:target-frame-name="_top" xlink:show="replace"><text:span text:style-name="T1029">D1-573</text:span></text:a><text:span text:style-name="T1030">, 2017-07-04, paskelbta TAR 2017-07-10, i. k. 2017-11838</text:span></text:p>
      <text:p text:style-name="Normal"/>
      <text:p text:style-name="P1031"><text:span text:style-name="T1032">64</text:span><text:span text:style-name="T1033">. Už suteiktos subsidijos lėšas materialų turtą pareiškėjas įsigyja savo nuosavybėn ir n</text:span><text:span text:style-name="T1034">audoja savo veikloje finansavimo ir priežiūros sutartyje nustatytais tikslais  ne mažiau kaip 3 (trejus) metus be LAAIF sutikimo neperleidžiant, neparduodant, neįkeičiant ar kitokiu būdu nesuvaržant daiktinių teisių į turtą.</text:span><text:span text:style-name="T1035"><text:s/></text:span></text:p>
      <text:p text:style-name="P1036">Punkto pakeitimai:</text:p>
      <text:p text:style-name="P1037"><text:span text:style-name="T1038">Nr.<text:s/></text:span><text:a xlink:href="https://www.e-tar.lt/portal/legalAct.html?documentId=7b2d3b2086b211e481c9c95e73113964" office:target-frame-name="_top" xlink:show="replace"><text:span text:style-name="T1039">D1-1022</text:span></text:a><text:span text:style-name="T1040">, 2014-12-15, paskelbta TAR 2014-12-18, i. k. 2014-19978</text:span></text:p>
      <text:p text:style-name="Normal"/>
      <text:p text:style-name="P1041"><text:span text:style-name="T1042">65</text:span><text:span text:style-name="T1043">. LAAIF veiksmai arba neveikimas, susijęs su Paraiškos vertinimu; sprendimas skirti (neskirti) Projektui finansavimą, gali būti skundžiami Lietuvos Respublikos administracinių bylų teisenos įstatymo nustatyta tvarka. <text:s/></text:span></text:p>
      <text:p text:style-name="P1044">Punkto pakeitimai:</text:p>
      <text:p text:style-name="P1045"><text:span text:style-name="T1046">Nr.<text:s/></text:span><text:a xlink:href="https://www.e-tar.lt/portal/legalAct.html?documentId=2a42dfe0653411e7b85cfdc787069b42" office:target-frame-name="_top" xlink:show="replace"><text:span text:style-name="T1047">D1-573</text:span></text:a><text:span text:style-name="T1048">, 2017-07-04, paskelbta TAR 2017-07-10, i. k. 2017-11838</text:span></text:p>
      <text:p text:style-name="Normal"/>
      <text:p text:style-name="P1049"><text:span text:style-name="T1050">_________________</text:span></text:p>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aplinkos ministerija, Įsakymas</text:span></text:p>
      <text:p text:style-name="P1060"><text:span text:style-name="T1061">Nr.<text:s/></text:span><text:a xlink:href="https://www.e-tar.lt/portal/legalAct.html?documentId=TAR.78E63D8C2E38" office:target-frame-name="_top" xlink:show="replace"><text:span text:style-name="T1062">D1-402</text:span></text:a><text:span text:style-name="T1063">, 2004-07-16, Žin., 2004, Nr. 143-5237 (2004-09-25), i. k. 104301MISAK00D1-402</text:span></text:p>
      <text:p text:style-name="P1064"><text:span text:style-name="T1065">Dėl Lietuvos Respublikos aplinkos ministro 2003 m. rugpjūčio 29 d. įsakymo Nr. 437 "Dėl vie</text:span><text:span text:style-name="T1066">šosios įstaigos Lietuvos aplinkos apsaugos investicijų fondo investicinių projektų finansavimo ir priežiūros tvarkos patvirtinimo" pakeitimo</text:span></text:p>
      <text:p text:style-name="P1067"/>
      <text:p text:style-name="P1068"><text:span text:style-name="T1069">2.</text:span></text:p>
      <text:p text:style-name="P1070"><text:span text:style-name="T1071">Lietuvos Respublikos aplinkos ministerija, Įsakymas</text:span></text:p>
      <text:p text:style-name="P1072"><text:span text:style-name="T1073">Nr.<text:s/></text:span><text:a xlink:href="https://www.e-tar.lt/portal/legalAct.html?documentId=TAR.69247599766F" office:target-frame-name="_top" xlink:show="replace"><text:span text:style-name="T1074">D1-352</text:span></text:a><text:span text:style-name="T1075">, 2005-07-12, Žin., 2005, Nr. 92-3435 (2005-07-30), i. k. 105301MISAK00D1-352</text:span></text:p>
      <text:p text:style-name="P1076"><text:span text:style-name="T1077">Dėl Lietuvos Respublikos aplinkos ministro 2003 m. rugpjūčio 29 d. įsakymo Nr. 437 "Dėl viešosios įstaigos Lietuvos aplinkos apsaugos investicijų</text:span><text:span text:style-name="T1078"><text:s/>fondo investicinių projektų finansavimo ir priežiūros tvarkos patvirtinimo" pakeitimo</text:span></text:p>
      <text:p text:style-name="P1079"/>
      <text:p text:style-name="P1080"><text:span text:style-name="T1081">3.</text:span></text:p>
      <text:p text:style-name="P1082"><text:span text:style-name="T1083">Lietuvos Respublikos aplinkos ministerija, Įsakymas</text:span></text:p>
      <text:p text:style-name="P1084"><text:span text:style-name="T1085">Nr.<text:s/></text:span><text:a xlink:href="https://www.e-tar.lt/portal/legalAct.html?documentId=TAR.606D481301AA" office:target-frame-name="_top" xlink:show="replace"><text:span text:style-name="T1086">D1-19</text:span></text:a><text:span text:style-name="T1087">, 2006-01-13, Žin., 20</text:span><text:span text:style-name="T1088">06, Nr. 12-430 (2006-01-30), i. k. 106301MISAK000D1-19</text:span></text:p>
      <text:p text:style-name="P1089"><text:span text:style-name="T1090">Dėl Lietuvos Respublikos aplinkos ministro 2003 m. rugpjūčio 29 d. įsakymo Nr. 437 "Dėl Viešosios įstaigos Lietuvos aplinkos apsaugos investicijų fondo investicinių projektų finansavimo ir priežiūros t</text:span><text:span text:style-name="T1091">varkos patvirtinimo" pakeitimo</text:span></text:p>
      <text:p text:style-name="P1092"/>
      <text:p text:style-name="P1093"><text:span text:style-name="T1094">4.</text:span></text:p>
      <text:p text:style-name="P1095"><text:span text:style-name="T1096">Lietuvos Respublikos aplinkos ministerija, Įsakymas</text:span></text:p>
      <text:p text:style-name="P1097"><text:span text:style-name="T1098">Nr.<text:s/></text:span><text:a xlink:href="https://www.e-tar.lt/portal/legalAct.html?documentId=TAR.8F904F89D235" office:target-frame-name="_top" xlink:show="replace"><text:span text:style-name="T1099">D1-540</text:span></text:a><text:span text:style-name="T1100">, 2007-10-25, Žin., 2007, Nr. 114-4650 (2007-11-08), i. k.<text:s/></text:span><text:span text:style-name="T1101">107301MISAK00D1-540</text:span></text:p>
      <text:p text:style-name="P1102"><text:span text:style-name="T1103">Dėl Lietuvos Respublikos aplinkos ministro 2003 m. rugpjūčio 29 d. įsakymo Nr. 437 "Dėl Viešosios įstaigos Lietuvos aplinkos apsaugos investicijų fondo investicinių projektų finansavimo ir priežiūros tvarkos patvirtinimo" pakeitimo</text:span></text:p>
      <text:p text:style-name="P1104"/>
      <text:p text:style-name="P1105"><text:span text:style-name="T1106">5.</text:span></text:p>
      <text:p text:style-name="P1107"><text:span text:style-name="T1108">Lietuvos Respublikos aplinkos ministerija, Įsakymas</text:span></text:p>
      <text:p text:style-name="P1109"><text:span text:style-name="T1110">Nr.<text:s/></text:span><text:a xlink:href="https://www.e-tar.lt/portal/legalAct.html?documentId=TAR.A1204087ABC4" office:target-frame-name="_top" xlink:show="replace"><text:span text:style-name="T1111">D1-402</text:span></text:a><text:span text:style-name="T1112">, 2008-07-29, Žin., 2008, Nr. 89-3567 (2008-08-05), i. k. 108301MISAK00D1-402</text:span></text:p>
      <text:p text:style-name="P1113"><text:span text:style-name="T1114">Dėl Lietuvos Respublikos aplinkos<text:s/></text:span><text:span text:style-name="T1115">ministro 2003 m. rugpjūčio 29 d. įsakymo Nr. 437 "Dėl Viešosios įstaigos Lietuvos aplinkos apsaugos investicijų fondo investicinių projektų finansavimo ir priežiūros tvarkos aprašo patvirtinimo" pakeitimo</text:span></text:p>
      <text:p text:style-name="P1116"/>
      <text:p text:style-name="P1117"><text:span text:style-name="T1118">6.</text:span></text:p>
      <text:p text:style-name="P1119"><text:span text:style-name="T1120">Lietuvos Respublikos aplinkos ministerija, Įsak</text:span><text:span text:style-name="T1121">ymas</text:span></text:p>
      <text:p text:style-name="P1122"><text:span text:style-name="T1123">Nr.<text:s/></text:span><text:a xlink:href="https://www.e-tar.lt/portal/legalAct.html?documentId=TAR.D71A941719CC" office:target-frame-name="_top" xlink:show="replace"><text:span text:style-name="T1124">D1-475</text:span></text:a><text:span text:style-name="T1125">, 2008-09-12, Žin., 2008, Nr. 109-4165 (2008-09-23), i. k. 108301MISAK00D1-475</text:span></text:p>
      <text:p text:style-name="P1126"><text:span text:style-name="T1127">Dėl Lietuvos Respublikos aplinkos ministro 2003 m. rugpjūčio 29 d. įsakymo Nr.<text:s/></text:span><text:span text:style-name="T1128">437 "Dėl Viešosios įstaigos Lietuvos aplinkos apsaugos investicijų fondo investicinių projektų finansavimo ir priežiūros tvarkos aprašo patvirtinimo" pakeitimo</text:span></text:p>
      <text:p text:style-name="P1129"/>
      <text:p text:style-name="P1130"><text:span text:style-name="T1131">7.</text:span></text:p>
      <text:p text:style-name="P1132"><text:span text:style-name="T1133">Lietuvos Respublikos aplinkos ministerija, Įsakymas</text:span></text:p>
      <text:p text:style-name="P1134"><text:span text:style-name="T1135">Nr.<text:s/></text:span><text:a xlink:href="https://www.e-tar.lt/portal/legalAct.html?documentId=TAR.E9D90CA5565E" office:target-frame-name="_top" xlink:show="replace"><text:span text:style-name="T1136">D1-779</text:span></text:a><text:span text:style-name="T1137">, 2010-09-20, Žin., 2010, Nr. 112-5700 (2010-09-23), i. k. 110301MISAK00D1-779</text:span></text:p>
      <text:p text:style-name="P1138"><text:span text:style-name="T1139">Dėl Lietuvos Respublikos aplinkos ministro 2003 m. rugpjūčio 29 d. įsakymo Nr. 437 "Dėl viešosios įstaigos Lietuvos aplinkos<text:s/></text:span><text:span text:style-name="T1140">apsaugos investicijų fondo investicinių projektų finansavimo ir priežiūros tvarkos aprašo patvirtinimo" pakeitimo</text:span></text:p>
      <text:p text:style-name="P1141"/>
      <text:p text:style-name="P1142"><text:span text:style-name="T1143">8.</text:span></text:p>
      <text:p text:style-name="P1144"><text:span text:style-name="T1145">Lietuvos Respublikos aplinkos ministerija, Įsakymas</text:span></text:p>
      <text:p text:style-name="P1146"><text:span text:style-name="T1147">Nr.<text:s/></text:span><text:a xlink:href="https://www.e-tar.lt/portal/legalAct.html?documentId=TAR.8F719F6617E9" office:target-frame-name="_top" xlink:show="replace"><text:span text:style-name="T1148">D1-303</text:span></text:a><text:span text:style-name="T1149">, 2011-04-12, Žin., 2011, Nr. 46-2206 (2011-04-16), i. k. 111301MISAK00D1-303</text:span></text:p>
      <text:p text:style-name="P1150"><text:span text:style-name="T1151">Dėl Lietuvos Respublikos aplinkos ministro 2003 m. rugpjūčio 29 d. įsakymo Nr. 437 "Dėl Aplinkos apsaugos investicinių projektų finansavimo ir priežiūros tvarkos aprašo pat</text:span><text:span text:style-name="T1152">virtinimo" pakeitimo</text:span></text:p>
      <text:p text:style-name="P1153"/>
      <text:p text:style-name="P1154"><text:span text:style-name="T1155">9.</text:span></text:p>
      <text:p text:style-name="P1156"><text:span text:style-name="T1157">Lietuvos Respublikos aplinkos ministerija, Įsakymas</text:span></text:p>
      <text:p text:style-name="P1158"><text:span text:style-name="T1159">Nr.<text:s/></text:span><text:a xlink:href="https://www.e-tar.lt/portal/legalAct.html?documentId=TAR.FC6CF64E70D8" office:target-frame-name="_top" xlink:show="replace"><text:span text:style-name="T1160">D1-798</text:span></text:a><text:span text:style-name="T1161">, 2011-10-14, Žin., 2011, Nr. 126-5995 (2011-10-20), i. k. 111301MISAK00D1-798</text:span></text:p>
      <text:p text:style-name="P1162"><text:span text:style-name="T1163">Dėl Liet</text:span><text:span text:style-name="T1164">uvos Respublikos aplinkos ministro 2003 m. rugpjūčio 29 d. įsakymo Nr. 437 "Dėl Lietuvos aplinkos apsaugos investicijų fondo programos lėšomis finansuojamų investicinių projektų įgyvendinimo ir priežiūros tvarkos aprašo patvirtinimo" pakeitimo</text:span></text:p>
      <text:p text:style-name="P1165"/>
      <text:p text:style-name="P1166"><text:span text:style-name="T1167">10.</text:span></text:p>
      <text:p text:style-name="P1168"><text:span text:style-name="T1169">Lietuvos Respublikos aplinkos ministerija, Įsakymas</text:span></text:p>
      <text:p text:style-name="P1170"><text:span text:style-name="T1171">Nr.<text:s/></text:span><text:a xlink:href="https://www.e-tar.lt/portal/legalAct.html?documentId=TAR.4FEC3ECD731E" office:target-frame-name="_top" xlink:show="replace"><text:span text:style-name="T1172">D1-536</text:span></text:a><text:span text:style-name="T1173">, 2013-07-19, Žin., 2013, Nr. 80-4043 (2013-07-25), i. k. 113301MISAK00D1-536</text:span></text:p>
      <text:p text:style-name="P1174"><text:span text:style-name="T1175">Dėl Lietuvos Respublikos aplinkos<text:s/></text:span><text:span text:style-name="T1176">ministro 2003 m. rugpjūčio 29 d. įsakymo Nr. 437 "Dėl Lietuvos aplinkos apsaugos investicijų fondo programos lėšomis finansuojamų investicinių projektų įgyvendinimo ir priežiūros tvarkos aprašo patvirtinimo" pakeitimo</text:span></text:p>
      <text:p text:style-name="P1177"/>
      <text:p text:style-name="P1178"><text:span text:style-name="T1179">11.</text:span></text:p>
      <text:p text:style-name="P1180"><text:span text:style-name="T1181">Lietuvos Respublikos aplinkos min</text:span><text:span text:style-name="T1182">isterija, Įsakymas</text:span></text:p>
      <text:p text:style-name="P1183"><text:span text:style-name="T1184">Nr.<text:s/></text:span><text:a xlink:href="https://www.e-tar.lt/portal/legalAct.html?documentId=7b2d3b2086b211e481c9c95e73113964" office:target-frame-name="_top" xlink:show="replace"><text:span text:style-name="T1185">D1-1022</text:span></text:a><text:span text:style-name="T1186">, 2014-12-15, paskelbta TAR 2014-12-18, i. k. 2014-19978</text:span></text:p>
      <text:p text:style-name="P1187"><text:span text:style-name="T1188">Dėl Lietuvos Respublikos aplinkos ministro 2003 m. rugpjūčio 29 d. įsak</text:span><text:span text:style-name="T1189">ymo Nr. 437 „Dėl Lietuvos aplinkos apsaugos investicijų fondo programos lėšomis finansuojamų investicinių projektų įgyvendinimo ir priežiūros tvarkos aprašo patvirtinimo“ pakeitimo</text:span></text:p>
      <text:p text:style-name="P1190"/>
      <text:p text:style-name="P1191"><text:span text:style-name="T1192">12.</text:span></text:p>
      <text:p text:style-name="P1193"><text:span text:style-name="T1194">Lietuvos Respublikos aplinkos ministerija, Įsakymas</text:span></text:p>
      <text:p text:style-name="P1195"><text:span text:style-name="T1196">Nr.<text:s/></text:span><text:a xlink:href="https://www.e-tar.lt/portal/legalAct.html?documentId=288de060ce3611e4b3439b13415c7e57" office:target-frame-name="_top" xlink:show="replace"><text:span text:style-name="T1197">D1-221</text:span></text:a><text:span text:style-name="T1198">, 2015-03-12, paskelbta TAR 2015-03-19, i. k. 2015-03991</text:span></text:p>
      <text:p text:style-name="P1199"><text:span text:style-name="T1200">Dėl Lietuvos Respublikos aplinkos ministro 2003 m. rugpjūčio 29 d. įsakymo Nr. 437 „Dėl Lietuvos<text:s/></text:span><text:span text:style-name="T1201">aplinkos apsaugos investicijų fondo programos lėšomis finansuojamų investicinių projektų įgyvendinimo ir priežiūros tvarkos aprašo patvirtinimo“ pakeitimo</text:span></text:p>
      <text:p text:style-name="P1202"/>
      <text:p text:style-name="P1203"><text:span text:style-name="T1204">13.</text:span></text:p>
      <text:p text:style-name="P1205"><text:span text:style-name="T1206">Lietuvos Respublikos aplinkos ministerija, Įsakymas</text:span></text:p>
      <text:p text:style-name="P1207"><text:span text:style-name="T1208">Nr.<text:s/></text:span><text:a xlink:href="https://www.e-tar.lt/portal/legalAct.html?documentId=0a223800c29111e69dec860c1f4a5372" office:target-frame-name="_top" xlink:show="replace"><text:span text:style-name="T1209">D1-861</text:span></text:a><text:span text:style-name="T1210">, 2016-12-07, paskelbta TAR 2016-12-15, i. k. 2016-28934</text:span></text:p>
      <text:p text:style-name="P1211"><text:span text:style-name="T1212">Dėl Lietuvos Respublikos aplinkos ministro 2003 m. rugpjūčio 29 d. įsakymo Nr. 437 „Dėl Lietuvos aplinkos apsaugos investicijų fondo pr</text:span><text:span text:style-name="T1213">ogramos lėšomis finansuojamų investicinių projektų įgyvendinimo ir priežiūros tvarkos aprašo patvirtinimo“ pakeitimo</text:span></text:p>
      <text:p text:style-name="P1214"/>
      <text:p text:style-name="P1215"><text:span text:style-name="T1216">14.</text:span></text:p>
      <text:p text:style-name="P1217"><text:span text:style-name="T1218">Lietuvos Respublikos aplinkos ministerija, Įsakymas</text:span></text:p>
      <text:p text:style-name="P1219"><text:span text:style-name="T1220">Nr.<text:s/></text:span><text:a xlink:href="https://www.e-tar.lt/portal/legalAct.html?documentId=2a42dfe0653411e7b85cfdc787069b42" office:target-frame-name="_top" xlink:show="replace"><text:span text:style-name="T1221">D1-573</text:span></text:a><text:span text:style-name="T1222">, 2017-07-04, paskelbta TAR 2017-07-10, i. k. 2017-11838</text:span></text:p>
      <text:p text:style-name="P1223"><text:span text:style-name="T1224">Dėl Lietuvos Respublikos aplinkos ministro 2003 m. rugpjūčio 29 d. įsakymo Nr. 437 „Dėl Lietuvos aplinkos apsaugos investicijų fondo programos lėšomis finansuojamų investici</text:span><text:span text:style-name="T1225">nių projektų įgyvendinimo ir priežiūros tvarkos aprašo patvirtinimo“ pakeitimo</text:span></text:p>
      <text:p text:style-name="P1226"/>
      <text:p text:style-name="P12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ndale Sans UI" svg:font-family="Andale Sans UI" style:font-family-generic="system" style:font-pitch="variable"/>
    <style:font-face style:name="Thorndale" svg:font-family="Thorndale"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4-13T09:57:00Z</meta:creation-date>
    <dc:date>2018-04-13T09:57:00Z</dc:date>
    <meta:template xlink:href="Normal.dotm" xlink:type="simple"/>
    <meta:editing-cycles>2</meta:editing-cycles>
    <meta:editing-duration>PT0S</meta:editing-duration>
    <meta:document-statistic meta:page-count="2" meta:paragraph-count="321" meta:word-count="6612" meta:character-count="55288" meta:row-count="1289" meta:non-whitespace-character-count="48997"/>
  </office:meta>
</office:document-meta>
</file>