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center"/>
      <style:text-properties fo:font-weight="bold" style:font-weight-asian="bold" style:font-weight-complex="bold"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center"/>
      <style:text-properties fo:font-weight="bold" style:font-weight-asian="bold" style:font-weight-complex="bold"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center"/>
      <style:text-properties fo:font-weight="bold" style:font-weight-asian="bold" style:font-weight-complex="bold"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name="Thorndale" style:font-name-asian="Andale Sans UI" style:font-name-complex="Tahoma" style:font-size-complex="12pt" style:language-complex="en" style:country-complex="US"/>
    </style:style>
    <style:style style:name="T715" style:parent-style-name="DefaultParagraphFont" style:family="text">
      <style:text-properties style:font-name="Thorndale" style:font-name-asian="Andale Sans UI" style:font-name-complex="Tahoma" style:font-size-complex="12pt" style:language-complex="en" style:country-complex="US"/>
    </style:style>
    <style:style style:name="T716" style:parent-style-name="DefaultParagraphFont" style:family="text">
      <style:text-properties style:font-name="Thorndale" style:font-name-asian="Andale Sans UI" style:font-name-complex="Tahoma" style:font-size-complex="12pt" style:language-complex="en" style:country-complex="US"/>
    </style:style>
    <style:style style:name="T717" style:parent-style-name="DefaultParagraphFont" style:family="text">
      <style:text-properties style:font-name-asian="Andale Sans UI" style:font-size-complex="12pt" style:language-complex="en" style:country-complex="U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text-align="justify"/>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6">Suvestinė redakcija nuo 2014-12-19 iki 2015-03-19</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06 m. gruodžio 15 d. Komisijos reglamente (EB) Nr. 1998/2006 dėl Sutarties 87 ir 88 straipsnių<text:s/></text:span><text:span text:style-name="T79">taikymo<text:s/></text:span><text:span text:style-name="T80">de minimis</text:span><text:span text:style-name="T81"><text:s/>pagalbai (OL 2006 L 379, p. 5).</text:span></text:p>
      <text:p text:style-name="P82"><text:span text:style-name="T83">4</text:span><text:span text:style-name="T84">. Tvarkos apraše vartojamos sąvokos:</text:span></text:p>
      <text:p text:style-name="P85"><text:span text:style-name="T86">4.1</text:span><text:span text:style-name="T87">.<text:s/></text:span><text:span text:style-name="T88">finansavimo ir priežiūros sutartis</text:span><text:span text:style-name="T89"><text:s/>– LAAIF nustatytos formos sutartis, kurią LAAIF sudaro su pareiškėju, dėl subsidijos suteikimo pareiškėjo Projektui įgyvendinti;</text:span></text:p>
      <text:p text:style-name="P90"><text:span text:style-name="T91">4.2</text:span><text:span text:style-name="T92">.<text:s/></text:span><text:span text:style-name="T93">finansavimo kryptys</text:span><text:span text:style-name="T94"><text:s/>– kasmet Lietuvos Respublikos aplinkos ministro įsakymu tvirtinamas dokumentas, kuriame nurodomos</text:span><text:span text:style-name="T95"><text:s/>LAAIF finansuojamų Projektų rūšys ir kiekvienos rūšies Projektams skiriama subsidijos suma, paraiškų pateikimo ir atrankos būdai (konkursinis arba tęstinis);</text:span></text:p>
      <text:p text:style-name="P96"><text:span text:style-name="T97">4.3</text:span><text:span text:style-name="T98">.<text:s/></text:span><text:span text:style-name="T99">galutinio įgyvendinimo ataskaita</text:span><text:span text:style-name="T100"><text:s/>– LAAIF nustatytos formos dokumentas apie įgyvendinto P</text:span><text:span text:style-name="T101">rojekto pasiektą aplinkos apsaugos efektą. Ataskaitoje pateikiami įrenginių, kurių įsigijimui skirta subsidija, pirmųjų 12 mėnesių eksploatacijos rezultatai ir pridedami juos pagrindžiantys dokumentai;</text:span></text:p>
      <text:p text:style-name="P102"><text:span text:style-name="T103">4.4</text:span><text:span text:style-name="T104">.<text:s/></text:span><text:span text:style-name="T105">nepriklausomas ekspertas</text:span><text:span text:style-name="T106"><text:s/>– LAAIF nustatyta tv</text:span><text:span text:style-name="T107">arka parenkamas specialistas, turintis patirties aplinkos apsaugos Projektų vertinime ir jų įgyvendinimo priežiūroje, turintis jo kvalifikaciją patvirtinantį atestatą arba mokslinį laipsnį;</text:span></text:p>
      <text:p text:style-name="P108"><text:span text:style-name="T109">4.5</text:span><text:span text:style-name="T110">.<text:s/></text:span><text:span text:style-name="T111">paraiška projektui<text:s/></text:span><text:span text:style-name="T112">(toliau – Paraiška) – LAAIF nustatytos</text:span><text:span text:style-name="T113"><text:s/>formos dokumentas, kurį užpildo pareiškėjas pateikdamas išsamius duomenis apie projektą, kurio įgyvendinimui prašo finansavimo pagal šį Tvarkos aprašą;</text:span></text:p>
      <text:p text:style-name="P114"><text:span text:style-name="T115">4.6</text:span><text:span text:style-name="T116">.<text:s/></text:span><text:span text:style-name="T117">Projekto informacinė forma<text:s/></text:span><text:span text:style-name="T118">– LAAIF nustatytos formos dokumentas, kuriame pareiškėjas LAAIF pri</text:span><text:span text:style-name="T119">stato Projekto idėją ir pateikia bendrą informaciją apie ketinamą įgyvendinti Projektą;</text:span></text:p>
      <text:p text:style-name="P120"><text:span text:style-name="T121">4.7</text:span><text:span text:style-name="T122">.<text:s/></text:span><text:span text:style-name="T123">Projekto įgyvendinimo laikotarpis</text:span><text:span text:style-name="T124"><text:s/>– finansavimo ir priežiūros sutartyje nustatytas ne ilgesnis kaip 36 mėnesių laikotarpis, per kurį vykdomos Projekto veiklos<text:s/></text:span><text:span text:style-name="T125">rūšys, susijusios su Projekto įgyvendinimu (prekių, paslaugų įsigijimas, darbų atlikimas, įrenginių montavimas, derinimas, paleidimas, eksploatacija iki Projekto galutinio įgyvendinimo ataskaitos patvirtinimo). Projekto įgyvendinimo pradžia laikoma finansa</text:span><text:span text:style-name="T126">vimo ir priežiūros sutarties įsigaliojimo data. Projekto įgyvendinimo laikotarpio pabaiga laikoma Projekto galutinio įgyvendinimo ataskaitos patvirtinimo LAAIF data;</text:span></text:p>
      <text:p text:style-name="P127">Papunkčio pakeitimai:</text:p>
      <text:p text:style-name="P128"><text:span text:style-name="T129">Nr.<text:s/></text:span><text:a xlink:href="https://www.e-tar.lt/portal/legalAct.html?documentId=TAR.FC6CF64E70D8" office:target-frame-name="_top" xlink:show="replace"><text:span text:style-name="T130">D1-798</text:span></text:a><text:span text:style-name="T131">, 2011-10-14, Žin., 2011, Nr. 126-5995 (2011-10-20), i. k. 111301MISAK00D1-798</text:span></text:p>
      <text:p text:style-name="Normal"/>
      <text:p text:style-name="P132"><text:span text:style-name="T133">4.8</text:span><text:span text:style-name="T134">.<text:s/></text:span><text:span text:style-name="T135">subsidija</text:span><text:span text:style-name="T136"><text:s/>– Projektui įgyvendinti skirta tikslinė negrąžintina, išskyrus šiame Tv</text:span><text:span text:style-name="T137">arkos apraše nurodytus atvejus, išmoka pareiškėjui;</text:span></text:p>
      <text:p text:style-name="P138"><text:span text:style-name="T139">4.9</text:span><text:span text:style-name="T140">.<text:s/></text:span><text:span text:style-name="T141">techninio įgyvendinimo ataskaita</text:span><text:span text:style-name="T142"><text:s/>– LAAIF nustatytos formos dokumentas, kuriame pateikta informacija apie Projekto įgyvendinimo eigą, įrenginių, kurių įsigijimui skirta subsidija, eksploatacijos pagal paskirtį pradžią ir patirtas Projekto išlaidas.</text:span></text:p>
      <text:p text:style-name="P143"><text:span text:style-name="T144">Kitos šiame Tvarkos apraše vartojamos są</text:span><text:span text:style-name="T145">vokos atitinka Lietuvos Respublikos aplinkos apsaugos įstatyme (Žin., 1992, Nr.<text:s/></text:span><text:a xlink:href="https://www.e-tar.lt/portal/lt/legalAct/TAR.E2780B68DE62" office:target-frame-name="_blank" xlink:show="new"><text:span text:style-name="T146">5-75</text:span></text:a><text:span text:style-name="T147">) ir Lietuvos Respublikos finansų įstaigų įstatyme (Žin., 2002, Nr.<text:s/></text:span><text:a xlink:href="https://www.e-tar.lt/portal/lt/legalAct/TAR.779892D853B4" office:target-frame-name="_blank" xlink:show="new"><text:span text:style-name="T148">91-3891</text:span></text:a><text:span text:style-name="T149">) vartojamas sąvokas.</text:span></text:p>
      <text:p text:style-name="P150"/>
      <text:p text:style-name="P151"><text:span text:style-name="T152">II</text:span><text:span text:style-name="T153">.<text:s/></text:span><text:span text:style-name="T154">PROJEKTŲ FINANSAVIMO SĄLYGOS</text:span></text:p>
      <text:p text:style-name="P155"/>
      <text:p text:style-name="P156"><text:span text:style-name="T157">Subsidijų teikimo pagrindai ir sąlygos</text:span></text:p>
      <text:p text:style-name="P158"/>
      <text:p text:style-name="P159"><text:span text:style-name="T160">5</text:span><text:span text:style-name="T161">. Subsidijos teikiamos Lietuvos Respublikoje veikiantiems juridiniams a</text:span><text:span text:style-name="T162">smenims arba Lietuvos Respublikoje įregistruotiems kitose Europos ekonominės erdvės valstybėse įsisteigusių įmonių filialams, įgyvendinantiems Projektus Lietuvos Respublikos teritorijoje, pagal Lietuvos Respublikos aplinkos ministro įsakymu patvirtintas fi</text:span><text:span text:style-name="T163">nansavimo kryptis, kurios skelbiamos LAAIF interneto svetainėje www.laaif.lt.</text:span></text:p>
      <text:p text:style-name="P164"><text:span text:style-name="T165">6</text:span><text:span text:style-name="T166">. Sunkumus patirianti įmonė, kaip tai apibrėžia Komisijos komunikatas – Bendrijos gairės dėl valstybės pagalbos sunkumus patiriančioms įmonėms sanuoti ir restruktūrizuoti (O</text:span><text:span text:style-name="T167">L 2004 C 244, p. 2), negali būti pareiškėju subsidijai gauti šio Tvarkos aprašo nustatyta tvarka.</text:span></text:p>
      <text:p text:style-name="P168"><text:span text:style-name="T169">7</text:span><text:span text:style-name="T170">. Maksimali subsidijos suma vienam pareiškėjui yra 690 000 litų, tačiau subsidijos dydis Projektui negali viršyti 80 (aštuoniasdešimt) procentų visų tink</text:span><text:span text:style-name="T171">amų finansuoti išlaidų. Finansavimo kryptyse gali būti nustatytas mažesnis skiriamos subsidijos dydis.</text:span></text:p>
      <text:p text:style-name="P172"><text:span text:style-name="T173">8</text:span><text:span text:style-name="T174">. Subsidijos teikiamos nacionaline valiuta.</text:span></text:p>
      <text:p text:style-name="P175"><text:span text:style-name="T176">9</text:span><text:span text:style-name="T177">. Subsidijos teikiamos laikantis šių sąlygų:</text:span></text:p>
      <text:p text:style-name="P178"><text:span text:style-name="T179">9.1</text:span><text:span text:style-name="T180">. 60 procentų paskirtos subsidijos (toliau – Pirm</text:span><text:span text:style-name="T181">oji subsidijos dalis) sumokama, kai pareiškėjas įsigijo, sumontavo ir pradėjo eksploatuoti pagal paskirtį Projekte numatytus įrenginius ir pateikė LAAIF mokėjimo prašymą. Pirmoji subsidijos dalis negali būti išmokėta anksčiau nei LAAIF direktorius patvirti</text:span><text:span text:style-name="T182">na Projekto techninio įgyvendinimo ataskaitą;</text:span></text:p>
      <text:p text:style-name="P183"><text:span text:style-name="T184">9.2</text:span><text:span text:style-name="T185">. 40 procentų paskirtos subsidijos (toliau – Antroji subsidijos dalis) sumokama, kai pareiškėjas pateikė LAAIF pirmųjų vienerių metų įrenginių, kurių įsigijimui skirta parama, eksploatacijos rezultatus a</text:span><text:span text:style-name="T186">pie faktiškai pasiektą aplinkos apsaugos efektą. Antroji subsidijos dalis negali būti išmokėta anksčiau nei LAAIF direktorius patvirtina Projekto galutinio įgyvendinimo ataskaitą.</text:span></text:p>
      <text:p text:style-name="P187"><text:span text:style-name="T188">10</text:span><text:span text:style-name="T189">. Pirmoji subsidijos dalis sumokama, jeigu yra tenkinami šie reikala</text:span><text:span text:style-name="T190">vimai:</text:span></text:p>
      <text:p text:style-name="P191"><text:span text:style-name="T192">10.1</text:span><text:span text:style-name="T193">. teisės aktų nustatyta tvarka užbaigta statinio, kurio nauja statyba ar rekonstrukcija yra finansuojamo Projekto dalis, statyba;</text:span></text:p>
      <text:p text:style-name="P194"><text:span text:style-name="T195">10.2</text:span><text:span text:style-name="T196">. pateikiama tinkamai užpildyta techninio įgyvendinimo ataskaita;</text:span></text:p>
      <text:p text:style-name="P197"><text:span text:style-name="T198">10.3</text:span><text:span text:style-name="T199">. pareiškėjas yra galutinai<text:s/></text:span><text:span text:style-name="T200">atsiskaitęs su rangovais, darbų ir paslaugų tiekėjais;</text:span></text:p>
      <text:p text:style-name="P201"><text:span text:style-name="T202">10.4</text:span><text:span text:style-name="T203">. Projekto išlaidos yra tinkamos finansuoti;</text:span></text:p>
      <text:p text:style-name="P204"><text:span text:style-name="T205">10.5</text:span><text:span text:style-name="T206">. pareiškėjas paskelbė straipsnį spaudoje apie įgyvendintą Projektą, kuriame informuojama, kad subsidiją Projektui suteikė LAAIF;</text:span></text:p>
      <text:p text:style-name="P207"><text:span text:style-name="T208">10.6</text:span><text:span text:style-name="T209">.<text:s/></text:span><text:span text:style-name="T210">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11"><text:span text:style-name="T212">11</text:span><text:span text:style-name="T213">. Antro</text:span><text:span text:style-name="T214">ji subsidijos dalis sumokama, jeigu paraiškoje numatyti aplinkosaugos rodikliai įvykdomi ne mažiau kaip 95 proc. Kai Projekte numatyti aplinkosaugos rodikliai įvykdomi mažiau kaip 95 proc., bet ne mažiau kaip 50 proc., Antroji subsidijos dalis mažinama, su</text:span><text:span text:style-name="T215">bsidiją perskaičiuojant pagal LAAIF direktoriaus patvirtintą Aplinkos apsaugos investicinių projektų aplinkosaugos rodiklių vertinimo metodiką. Jeigu aplinkosaugos rodikliai vykdomi mažiau kaip 50 proc. arba finansavimo ir priežiūros sutartyje nustatytu te</text:span><text:span text:style-name="T216">rminu nepateikiama galutinio įgyvendinimo ataskaita, laikoma, kad aplinkos apsaugos efektas nepasiektas ir Antroji subsidijos dalis nesumokama. Šiuo atveju taip pat turi būti grąžinta išmokėta Pirmoji subsidijos dalis. Aplinkosaugos rodiklių įvykdymas proc</text:span><text:span text:style-name="T217">entais apskaičiuojamas palyginant Paraiškoje numatytus aplinkosaugos rodiklius su faktiškai pasiektais metiniais aplinkosaugos rodikliais.</text:span></text:p>
      <text:p text:style-name="P218"><text:span text:style-name="T219">12</text:span><text:span text:style-name="T220">. Pareiškėjo nuosavų lėšų šaltiniai, kuriais įgyvendinamas Projektas ar jo dalis, turi būti aiškiai apibrėžti,<text:s/></text:span><text:span text:style-name="T221">patikimi, tinkami Paraiškos pateikimo metu. Aiškiai apibrėžtais, patikimais ir tinkamais nuosavų lėšų finansavimo šaltiniais gali būti laikomi:</text:span></text:p>
      <text:p text:style-name="P222"><text:span text:style-name="T223">12.1</text:span><text:span text:style-name="T224">. kredito įstaigos paskola. Jei pareiškėjo planuojamas lėšų šaltinis yra kredito įstaigos paskola, tokiu<text:s/></text:span><text:span text:style-name="T225">atveju pateikiamas preliminarus kredito įstaigos sprendimas suteikti paskolą. Po sprendimo skirti finansavimą priėmimo, bet ne vėliau kaip per LAAIF nustatytą terminą iki Projekto finansavimo ir priežiūros sutarties pasirašymo turi būti gauta paskola;</text:span></text:p>
      <text:p text:style-name="P226"><text:span text:style-name="T227">12</text:span><text:span text:style-name="T228">.2</text:span><text:span text:style-name="T229">. pareiškėjo piniginės lėšos. Su Paraiška pateikiamas sprendimas, patvirtintas juridinio asmens atitinkamo valdymo organo ar asmens (asmenų grupės), turinčio (turinčios) teisę priimti tokius sprendimus, kuriuo nutarta Projekto įgyvendinimui skirti tam<text:s/></text:span><text:span text:style-name="T230">tikrą lėšų sumą, ir (ar) informacija apie lėšų šaltinį (kredito įstaigos sąskaitos (-ų) išrašas ar kredito įstaigos pažyma apie pareiškėjo turimas lėšas, numatomos pajamos, pelnas, nepaskirstytini rezervai).</text:span></text:p>
      <text:p text:style-name="P231"><text:span text:style-name="T232">13</text:span><text:span text:style-name="T233">. Pareiškėjai darbų, paslaugų bei prekių</text:span><text:span text:style-name="T234"><text:s/>pirkimus, susijusius su Projekto įgyvendinimu, turi atlikti vadovaudamiesi Lietuvos Respublikos viešųjų pirkimų įstatymu (Žin., 1996, Nr.<text:s/></text:span><text:a xlink:href="https://www.e-tar.lt/portal/lt/legalAct/TAR.C54AFFAA7622" office:target-frame-name="_blank" xlink:show="new"><text:span text:style-name="T235">84-2000</text:span></text:a><text:span text:style-name="T236">; 2006, Nr.<text:s/></text:span><text:a xlink:href="https://www.e-tar.lt/portal/lt/legalAct/TAR.C0DE35FFA738" office:target-frame-name="_blank" xlink:show="new"><text:span text:style-name="T237">4-102</text:span></text:a><text:span text:style-name="T238">), kai pareiškėjas yra perkančioji organizacija, arba vadovaudamiesi Lietuvos Respublikos aplinkos ministro patvirtintu Lietuvos aplinkos apsaugos investicijų fondo programos pare</text:span><text:span text:style-name="T239">iškėjų, kurie nėra perkančiosios organizacijos pagal Lietuvos Respublikos viešųjų pirkimų įstatymą, pirkimų tvarkos aprašu, kai pareiškėjas nėra perkančioji organizacija.</text:span></text:p>
      <text:p text:style-name="P240"/>
      <text:p text:style-name="P241"><text:span text:style-name="T242">Reikalavimai Projekto išlaidoms</text:span></text:p>
      <text:p text:style-name="P243"/>
      <text:p text:style-name="P244"><text:span text:style-name="T245">14</text:span><text:span text:style-name="T246">. Subsidija skiriama tik tinkamoms finans</text:span><text:span text:style-name="T247">uoti Projekto išlaidoms kompensuoti. Tinkamos finansuoti Projekto išlaidos yra išlaidos, kurios patirtos ir apmokėtos po einamųjų metų finansavimo krypčių patvirtinimo iki Projekto įgyvendinimo laikotarpio pabaigos ir skirtos Projektu įgyjamų įrenginių fin</text:span><text:span text:style-name="T248">ansavimui, kuriuos įdiegus mažėja neigiamas ūkinės veiklos poveikis aplinkai ir užtikrinamas tęstinis aplinkos apsaugos efektas, išskyrus 15 punkte nurodytas išlaidas.</text:span></text:p>
      <text:p text:style-name="P249">Punkto pakeitimai:</text:p>
      <text:p text:style-name="P250"><text:span text:style-name="T251">Nr.<text:s/></text:span><text:a xlink:href="https://www.e-tar.lt/portal/legalAct.html?documentId=TAR.FC6CF64E70D8" office:target-frame-name="_top" xlink:show="replace"><text:span text:style-name="T252">D1-798</text:span></text:a><text:span text:style-name="T253">, 2011-10-14, Žin., 2011, Nr. 126-5995 (2011-10-20), i. k. 111301MISAK00D1-798</text:span></text:p>
      <text:p text:style-name="Normal"/>
      <text:p text:style-name="P254"><text:span text:style-name="T255">15</text:span><text:span text:style-name="T256">. Netinkamomis finansuoti Projekto išlaidomis laikoma:</text:span></text:p>
      <text:p text:style-name="P257"><text:span text:style-name="T258">15.1.</text:span><text:span text:style-name="T259"><text:s/>Neteko galios nuo 2011-10-21</text:span></text:p>
      <text:p text:style-name="P260">Papunkčio naikinimas:</text:p>
      <text:p text:style-name="P261"><text:span text:style-name="T262">Nr.<text:s/></text:span><text:a xlink:href="https://www.e-tar.lt/portal/legalAct.html?documentId=TAR.FC6CF64E70D8" office:target-frame-name="_top" xlink:show="replace"><text:span text:style-name="T263">D1-798</text:span></text:a><text:span text:style-name="T264">, 2011-10-14, Žin. 2011, Nr. 126-5995 (2011-10-20), i. k. 111301MISAK00D1-798</text:span></text:p>
      <text:p text:style-name="Normal"/>
      <text:p text:style-name="P265"><text:span text:style-name="T266">15.2</text:span><text:span text:style-name="T267">. žemės pirkimo arba nuomos ir su tuo susijusios išlaidos;</text:span></text:p>
      <text:p text:style-name="P268"><text:span text:style-name="T269">15.3</text:span><text:span text:style-name="T270">. nekilnojamojo<text:s/></text:span><text:span text:style-name="T271">turto (pastatų, kitų statinių ar patalpų) pirkimo, nuomos arba lizingo (finansinės nuomos) ir eksploatavimo, statybos, rekonstravimo, kapitalinio ir paprastojo remonto išlaidos;</text:span></text:p>
      <text:p text:style-name="P272"><text:span text:style-name="T273">15.4</text:span><text:span text:style-name="T274">. įrangos, įrenginių, ir kito turto lizingo (finansinės nuomos) išlaid</text:span><text:span text:style-name="T275">os;</text:span></text:p>
      <text:p text:style-name="P276"><text:span text:style-name="T277">15.5</text:span><text:span text:style-name="T278">. transporto priemonių pirkimo, lizingo (finansinės nuomos), eksploatavimo ir su tuo susijusios išlaidos (išskyrus specialios paskirties transporto priemones, skirtas tiesioginei projekto veiklai vykdyti);</text:span></text:p>
      <text:p text:style-name="P279"><text:span text:style-name="T280">15.6</text:span><text:span text:style-name="T281">. paskolos suteikimas ar grąži</text:span><text:span text:style-name="T282">nimas, palūkanos už gautą paskolą;</text:span></text:p>
      <text:p text:style-name="P283"><text:span text:style-name="T284">15.7</text:span><text:span text:style-name="T285">. pirkimo ir (arba) importo pridėtinės vertės mokestis, kurį pareiškėjas pagal Lietuvos Respublikos įstatymus turi teisę susigrąžinti (atskaityti);</text:span></text:p>
      <text:p text:style-name="P286"><text:span text:style-name="T287">15.8</text:span><text:span text:style-name="T288">. naudoto turto įsigijimas;</text:span></text:p>
      <text:p text:style-name="P289"><text:span text:style-name="T290">15.9</text:span><text:span text:style-name="T291">. nuostoliai ir užsie</text:span><text:span text:style-name="T292">nio valiutos keitimo išlaidos;</text:span></text:p>
      <text:p text:style-name="P293"><text:span text:style-name="T294">15.10</text:span><text:span text:style-name="T295">. baudos, nuobaudos ir bylinėjimosi išlaidos;</text:span></text:p>
      <text:p text:style-name="P296"><text:span text:style-name="T297">15.11</text:span><text:span text:style-name="T298">. išlaidos, tiesiogiai nesusijusios su Projekto vykdymu;</text:span></text:p>
      <text:p text:style-name="P299"><text:span text:style-name="T300">15.12</text:span><text:span text:style-name="T301">. išlaidos, kurios anksčiau buvo finansuotos (apmokėtos) ar yra priimtas sprendimas finansuoti<text:s/></text:span><text:span text:style-name="T302">iš Lietuvos Respublikos valstybės ir savivaldybių biudžetų ar išteklių fondų, Europos Sąjungos arba ne Europos Sąjungos šalių valstybės institucijų lėšų;</text:span></text:p>
      <text:p text:style-name="P303"><text:span text:style-name="T304">15.13</text:span><text:span text:style-name="T305">. gamybos priemonių keitimo į analogiškas gamybos priemones, jų nemodernizuojant, išlaidos;</text:span></text:p>
      <text:p text:style-name="P306"><text:span text:style-name="T307">15.14</text:span><text:span text:style-name="T308">. sutarčių administravimo mokesčiai;</text:span></text:p>
      <text:p text:style-name="P309"><text:span text:style-name="T310">15.15</text:span><text:span text:style-name="T311">. su Projektu susijusios dokumentacijos parengimo išlaidos;</text:span></text:p>
      <text:p text:style-name="P312"><text:span text:style-name="T313">15.16</text:span><text:span text:style-name="T314">. baldų įsigijimo, nuomos, lizingo (finansinės nuomos) ir su tuo susijusios išlaidos;</text:span></text:p>
      <text:p text:style-name="P315"><text:span text:style-name="T316">15.17</text:span><text:span text:style-name="T317">. darbo santykiais su pareiškėju susij</text:span><text:span text:style-name="T318">usių Projektą administruojančių ir vykdančių asmenų darbo užmokesčio, komandiruočių išlaidos;</text:span></text:p>
      <text:p text:style-name="P319"><text:span text:style-name="T320">15.18</text:span><text:span text:style-name="T321">. sukurto turto draudimo išlaidos, pastato (statinio) inventorizacijos ir teisinės registracijos išlaidos ir pan.;</text:span></text:p>
      <text:p text:style-name="P322"><text:span text:style-name="T323">15.19</text:span><text:span text:style-name="T324">. įrangos, įrenginių transpor</text:span><text:span text:style-name="T325">tavimo išlaidos;</text:span></text:p>
      <text:p text:style-name="P326"><text:span text:style-name="T327">15.20</text:span><text:span text:style-name="T328">. eksperimentinių, mokslo tiriamųjų darbų išlaidos;</text:span></text:p>
      <text:p text:style-name="P329"><text:span text:style-name="T330">15.21</text:span><text:span text:style-name="T331">. eksperimentinės įrangos, laboratorinės įrangos, išskyrus įrangos, skirtos paramos gavėjų, kaip ūkio subjektų aplinkos monitoringo vykdymui, įsigijimo išlaidos;</text:span></text:p>
      <text:p text:style-name="P332"><text:span text:style-name="T333">15.22</text:span><text:span text:style-name="T334">. su įgyvendinamu Projektu susijusių darbų, aplinkos sutvarkymo išlaidos;</text:span></text:p>
      <text:p text:style-name="P335"><text:span text:style-name="T336">15.23</text:span><text:span text:style-name="T337">. išlaidos, patirtos įsigyjant įrenginius, neatitinkančius esminių Lietuvos Respublikos, Europos Sąjungos ir (ar) Europos ekonominės erdvės valstybių nustatytų standartų (</text:span><text:span text:style-name="T338">nesertifikuotos).</text:span></text:p>
      <text:p text:style-name="P339"/>
      <text:p text:style-name="P340"><text:span text:style-name="T341">III</text:span><text:span text:style-name="T342">.<text:s/></text:span><text:span text:style-name="T343">PARAIŠKŲ PRIĖMIMAS, VERTINIMAS IR SPRENDIMŲ DĖL PROJEKTŲ FINANSAVIMO PRIĖMIMAS</text:span></text:p>
      <text:p text:style-name="P344"/>
      <text:p text:style-name="P345"><text:span text:style-name="T346">Projekto informacinės formos ir Paraiškos priėmimas</text:span></text:p>
      <text:p text:style-name="P347"/>
      <text:p text:style-name="P348"><text:span text:style-name="T349">16</text:span><text:span text:style-name="T350">. Pareiškėjas, prieš pateikdamas Paraišką, raštu arba elektroninio ryšio priemonė</text:span><text:span text:style-name="T351">mis turi pateikti LAAIF užpildytą Projekto informacinę formą.</text:span></text:p>
      <text:p text:style-name="P352"><text:span text:style-name="T353">17</text:span><text:span text:style-name="T354">. LAAIF, gavęs užpildytą Projekto informacinę formą, ją užregistruoja ir priima sprendimą dėl Projekto atitikimo finansavimo kryptims ir esminėms finansavimo sąlygoms ir ne vėliau kaip per</text:span><text:span text:style-name="T355"><text:s/>10 darbo dienų nuo Projekto informacinės formos gavimo dienos raštu arba elektroninėmis ryšio priemonėmis informuoja pareiškėją apie galimybę teikti Paraišką arba raštu informuoja, kad Projektas neatitinka finansavimo krypčių ir (arba) esminių finansavimo</text:span><text:span text:style-name="T356"><text:s/>sąlygų, nurodant to priežastis.</text:span></text:p>
      <text:p text:style-name="P357"><text:span text:style-name="T358">18</text:span><text:span text:style-name="T359">. Informacija apie Paraiškų priėmimą skelbiama LAAIF interneto svetainėje www.laaif.lt ir respublikinėje spaudoje.</text:span></text:p>
      <text:p text:style-name="P360"><text:span text:style-name="T361">19</text:span><text:span text:style-name="T362">. Paraiška turi būti teikiama tik pagal Paraiškos pateikimo momentu galiojančias finansavimo kry</text:span><text:span text:style-name="T363">ptis, paraiškų pateikimo ir atrankos būdus, pateikimo terminus ir esmines finansavimo sąlygas.</text:span></text:p>
      <text:p text:style-name="P364"><text:span text:style-name="T365">20</text:span><text:span text:style-name="T366">. Užpildyta Projekto aplinkos apsaugos sritį (atmosferos, vandenų taršos mažinimo, atliekų tvarkymo, taršos prevencijos) atitinkanti Paraiška pateikiama LA</text:span><text:span text:style-name="T367">AIF kartu su privalomai pateiktinais dokumentais. Pareiškėjas arba jo įgaliotas asmuo LAAIF tiesiogiai arba registruotu paštu turi pateikti:</text:span></text:p>
      <text:p text:style-name="P368"><text:span text:style-name="T369">20.1</text:span><text:span text:style-name="T370">. du Paraiškos originalo egzempliorius ir Paraiškos elektroninę versiją;</text:span></text:p>
      <text:p text:style-name="P371"><text:span text:style-name="T372">20.2</text:span><text:span text:style-name="T373">. kitų privalomai pateiktinų</text:span><text:span text:style-name="T374"><text:s/>dokumentų, nurodytų LAAIF interneto svetainėje www.laaif.lt, pareiškėjo vadovo parašu patvirtintas, kopijas.</text:span></text:p>
      <text:p text:style-name="P375"><text:span text:style-name="T376">21</text:span><text:span text:style-name="T377">. Paraiška pateikta kitu nei 20 punkte nurodytu būdu nepriimama. Paraiškos originalų ir elektroninės versijos turinys turi būti identiški.</text:span><text:span text:style-name="T378"><text:s/>Nustačius, kad originalo ir elektroninės versijos turinys nėra identiškas, vadovaujamasi originale pateikta informacija.</text:span></text:p>
      <text:p text:style-name="P379"><text:span text:style-name="T380">22</text:span><text:span text:style-name="T381">. Gautą Paraišką LAAIF registruoja duomenų bazėje ir Projektų registracijos žurnale, kuriame, jei paraiška teikiama tiesiogiai,<text:s/></text:span><text:span text:style-name="T382">pasirašo ir pareiškėjas arba jo įgaliotas asmuo. Jei paraiška teikiama registruotu paštu, apie paraiškos užregistravimą LAAIF raštu praneša pareiškėjui ne vėliau kaip per 3 darbo dienas nuo paraiškos užregistravimo.</text:span></text:p>
      <text:p text:style-name="P383"/>
      <text:p text:style-name="P384"><text:span text:style-name="T385">Paraiškų vertinimas</text:span></text:p>
      <text:p text:style-name="P386"/>
      <text:p text:style-name="P387"><text:span text:style-name="T388">23</text:span><text:span text:style-name="T389">.<text:s/></text:span><text:span text:style-name="T390">Paraiškų vertinimą sudaro:</text:span></text:p>
      <text:p text:style-name="P391"><text:span text:style-name="T392">23.1</text:span><text:span text:style-name="T393">. administracinės atitikties vertinimas;</text:span></text:p>
      <text:p text:style-name="P394"><text:span text:style-name="T395">23.2</text:span><text:span text:style-name="T396">. aplinkosauginis – techninis vertinimas.</text:span></text:p>
      <text:p text:style-name="P397"><text:span text:style-name="T398">24</text:span><text:span text:style-name="T399">. Paraiškų vertinimas atliekamas vadovaujantis Tvarkos aprašu, galiojančiu Paraiškos registracijos LAAIF metu.</text:span></text:p>
      <text:p text:style-name="P400"><text:span text:style-name="T401">25</text:span><text:span text:style-name="T402">. Atlie</text:span><text:span text:style-name="T403">kant Paraiškų vertinimą, turi būti laikomasi šių principų:</text:span></text:p>
      <text:p text:style-name="P404"><text:span text:style-name="T405">25.1</text:span><text:span text:style-name="T406">. skaidrumo ir nešališkumo – visi vertintojai privalo deklaruoti galimą interesų konfliktą;</text:span></text:p>
      <text:p text:style-name="P407"><text:span text:style-name="T408">25.2</text:span><text:span text:style-name="T409">. konfidencialumo – turi būti užtikrintas Paraiškoje ir kituose pareiškėjo pateiktuose doku</text:span><text:span text:style-name="T410">mentuose esančios informacijos naudojimas tik vertinimo tikslais.</text:span></text:p>
      <text:p text:style-name="P411"><text:span text:style-name="T412">26</text:span><text:span text:style-name="T413">. Administracinės atitikties vertinimą atlieka LAAIF darbuotojas.</text:span></text:p>
      <text:p text:style-name="P414"><text:span text:style-name="T415">27</text:span><text:span text:style-name="T416">. Nustatyta tvarka pateiktos Paraiškos vertinamos eilės tvarka pagal jų registracijos datą Projektų registraci</text:span><text:span text:style-name="T417">jos žurnale. Vienos Paraiškos administracinės atitikties vertinimas negali trukti ilgiau kaip 5 darbo dienas nuo Projekto registravimo dienos. Administracinės atitikties vertinimo metu nustatoma, ar Paraiška yra tinkamai užpildyta ir ar pateikti visi reika</text:span><text:span text:style-name="T418">laujami dokumentai. Jeigu atliekant administracinės atitikties vertinimą yra nustatoma, kad pateikti ne visi reikalaujami dokumentai ir (arba) Paraiška užpildyta netinkamai, pareiškėjui LAAIF siunčia pranešimą, kuriame paprašoma pareiškėjo per LAAIF nustat</text:span><text:span text:style-name="T419">ytą terminą pateikti trūkstamus dokumentus ar informaciją. Terminas trūkumams pašalinti neturi būti trumpesnis kaip 5 darbo dienos ir ilgesnis kaip 15 darbo dienų, jeigu LAAIF ir pareiškėjo bendru sutarimu nenusprendžiama kitaip. Jeigu pareiškėjas per nust</text:span><text:span text:style-name="T420">atytą terminą trūkstamų dokumentų ar informacijos nepateikia, laikoma kad Paraiška nepateikta.</text:span></text:p>
      <text:p text:style-name="P421"><text:span text:style-name="T422">28</text:span><text:span text:style-name="T423">. Nustačius, kad Paraiška ir jos priedai neatitinka visų administracinės atitikties vertinimo reikalavimų, LAAIF priima sprendimą atmesti Paraišką ir per<text:s/></text:span><text:span text:style-name="T424">10 dienų parengia ir išsiunčia pareiškėjui raštą, kuriame nurodo priežastį, dėl ko Paraiška atmesta.</text:span></text:p>
      <text:p text:style-name="P425"><text:span text:style-name="T426">29</text:span><text:span text:style-name="T427">. Paraiška, atitinkanti administracinės atitikties vertinimo reikalavimus, teikiama aplinkosauginio – techninio vertinimo etapui.</text:span></text:p>
      <text:p text:style-name="P428"><text:span text:style-name="T429">30</text:span><text:span text:style-name="T430">. Aplinkosaug</text:span><text:span text:style-name="T431">inio – techninio vertinimo metu atliekamas kokybinis Paraiškos ir kartu pateiktų dokumentų vertinimas, atliekama patikra Projekto įgyvendinimo vietoje ir palyginama, ar įmonės veikla, vietovės sąlygos ir aplinkos būklė, aprašyta dokumentuose, atitinka fakt</text:span><text:span text:style-name="T432">inę situaciją, vertinama, ar įdiegus numatytus įrenginius, Paraiškoje nurodytas aplinkos apsaugos efektas yra objektyviai nustatytas ir realiai pasiektinas.</text:span></text:p>
      <text:p text:style-name="P433"><text:span text:style-name="T434">31</text:span><text:span text:style-name="T435">. Aplinkosauginį – techninį vertinimą atlieka LAAIF darbuotojas ir, esant reikalui, nepriklau</text:span><text:span text:style-name="T436">somas ekspertas.</text:span></text:p>
      <text:p text:style-name="P437"><text:span text:style-name="T438">32</text:span><text:span text:style-name="T439">. Atlikę aplinkosauginį – techninį vertinimą, LAAIF darbuotojas ir nepriklausomas ekspertas (jei jis dalyvavo atliekant aplinkosauginį – techninį vertinimą) per 5 darbo dienas raštu suformuluoja savo išvadas ir, jeigu paraiškų pateik</text:span><text:span text:style-name="T440">imas ir atranka vykdoma konkursiniu būdu, suteikia Projektui aplinkosauginio – techninio vertinimo balus. Aplinkosauginis – techninis vertinimas atliekamas, išvados formuluojamos ir vertinimo balai suteikiami vadovaujantis LAAIF direktoriaus patvirtinta Ap</text:span><text:span text:style-name="T441">linkos apsaugos investicinių projektų aplinkosaugos rodiklių vertinimo metodika bei Darbo su aplinkos apsaugos investiciniais projektais tvarkos aprašu.</text:span></text:p>
      <text:p text:style-name="P442"><text:span text:style-name="T443">33</text:span><text:span text:style-name="T444">. LAAIF darbuotojo užpildyta LAAIF direktoriaus patvirtinta Projekto apibendrinimo forma kartu su</text:span><text:span text:style-name="T445"><text:s/>kita informacija apie Projektą, atsižvelgus į nustatytą paraiškų pateikimo ir atrankos būdą, teikiama:</text:span></text:p>
      <text:p text:style-name="P446"><text:span text:style-name="T447">33.1</text:span><text:span text:style-name="T448">. Atrankos komitetui, jei paraiškų pateikimo ir atrankos būdas – konkursinis;</text:span></text:p>
      <text:p text:style-name="P449"><text:span text:style-name="T450">33.2</text:span><text:span text:style-name="T451">. Lietuvos Respublikos aplinkos ministrui, jei paraiškų pate</text:span><text:span text:style-name="T452">ikimo ir atrankos</text:span><text:span text:style-name="T453"><text:s/></text:span><text:span text:style-name="T454">būdas – tęstinis.</text:span></text:p>
      <text:p text:style-name="P455"><text:span text:style-name="T456">34</text:span><text:span text:style-name="T457">. LAAIF turi užtikrinti, kad aplinkosauginis – techninis vertinimas truktų ne ilgiau kaip 60 darbo dienų nuo atlikto Paraiškos administracinės atitikties vertinimo datos. Šis terminas gali būti LAAIF direktoriaus</text:span><text:span text:style-name="T458"><text:s/>motyvuotu sprendimu pratęstas, atsižvelgiant į gautų Paraiškų apimtis ir skaičių.</text:span></text:p>
      <text:p text:style-name="P459"/>
      <text:p text:style-name="P460"><text:span text:style-name="T461">Sprendimų dėl Projektų finansavimo priėmimas</text:span></text:p>
      <text:p text:style-name="P462"/>
      <text:p text:style-name="P463"><text:span text:style-name="T464">35</text:span><text:span text:style-name="T465">. Paraiškas teikiant bei atrenkant konkurso būdu, LAAIF įvertintus projektus atrenka ir pasiūlymus skirti (neskirti)</text:span><text:span text:style-name="T466"><text:s/>finansavimą rengia Lietuvos Respublikos aplinkos ministro įsakymu sudarytas Atrankos komitetas, vadovaudamasis Lietuvos Respublikos aplinkos ministro patvirtintu Atrankos komiteto darbo reglamentu ir atsižvelgdamas į finansavimo kryptis, Paraiškas vertinu</text:span><text:span text:style-name="T467">sių LAAIF darbuotojų ir nepriklausomų ekspertų (jei jie dalyvavo atliekant aplinkosauginį – techninį vertinimą) išvadas, LAAIF darbuotojų parengtus Projektų apibendrinimus, Paraiškoje ir kartu su ja pateiktuose dokumentuose esančią informaciją, Projektui s</text:span><text:span text:style-name="T468">uteiktus aplinkosauginio – techninio vertinimo balus. LAAIF Atrankos komiteto atrinktus Projektus kartu su Atrankos komiteto pasiūlymais skirti (neskirti) finansavimą projektams, Paraiškas vertinusių LAAIF darbuotojų ir nepriklausomų ekspertų (jei jie daly</text:span><text:span text:style-name="T469">vavo atliekant aplinkosauginį – techninį vertinimą) išvadomis ir kita su atrinktais Projektais susijusia informacija per 5 darbo dienas nuo projektų atrinkimo teikia Lietuvos Respublikos aplinkos ministrui.</text:span></text:p>
      <text:p text:style-name="P470"><text:span text:style-name="T471">36</text:span><text:span text:style-name="T472">. Paraiškas teikiant bei atrenkant tęstiniu</text:span><text:span text:style-name="T473"><text:s/>būdu LAAIF parengia Projektų vertinimo išvadas, kartu su pasiūlymais skirti (neskirti) finansavimą, Paraiškas vertinusių LAAIF darbuotojų ir nepriklausomų ekspertų (jei jie dalyvavo atliekant aplinkosauginį – techninį vertinimą) išvadomis ir kita su Proje</text:span><text:span text:style-name="T474">ktais susijusia informacija ir teikia Lietuvos Respublikos aplinkos ministrui per 5 darbo dienas nuo pasiūlymų parengimo dienos.</text:span></text:p>
      <text:p text:style-name="P475"><text:span text:style-name="T476">37</text:span><text:span text:style-name="T477">. Atsižvelgdamas į Atrankos komiteto ar LAAIF pasiūlymus skirti (neskirti) finansavimą, finansavimo kryptis, Paraiškas ve</text:span><text:span text:style-name="T478">rtinusių LAAIF darbuotojų ir nepriklausomų ekspertų (jei jie dalyvavo atliekant aplinkosauginį – techninį vertinimą) išvadas bei kitą Projekto informaciją, ne vėliau kaip per 20 darbo dienų nuo jų gavimo dienos Lietuvos Respublikos aplinkos ministras priim</text:span><text:span text:style-name="T479">a sprendimą skirti (neskirti) finansavimą Projektui. Sprendimas skirti finansavimą įforminamas Lietuvos Respublikos aplinkos ministro įsakymu. Skirdamas finansavimą Lietuvos Respublikos aplinkos ministras, atsižvelgdamas į LAAIF ir/ar Atrankos komiteto pat</text:span><text:span text:style-name="T480">eiktus pasiūlymus, Projekto vykdytojui įsakymu taip pat nustato kitas finansavimo ir priežiūros sutarties pasirašymui ir jos vykdymui, subsidijos išmokėjimui ir Projekto įgyvendinimui reikšmingas sąlygas. Sprendimas neskirti finansavimo įforminamas Aplinko</text:span><text:span text:style-name="T481">s ministerijos raštu, kuriame nurodomi sprendimą pagrindžiantys objektyvūs duomenys, teisės aktų normos, sprendimo motyvai ir sprendimo apskundimo tvarka. Lietuvos Respublikos aplinkos ministro sprendimo skirti (neskirti) finansavimą projektą rengia LAAIF.</text:span><text:span text:style-name="T482"><text:s/>Aplinkos ministerija ne vėliau kaip per 5 darbo dienas nuo sprendimo skirti (neskirti) finansavimą priėmimo dienos apie šiuos sprendimus raštu informuoja pareiškėją ir LAAIF bei sprendimą skirti finansavimą paskelbia Aplinkos ministerijos interneto svetai</text:span><text:span text:style-name="T483">nėje.</text:span></text:p>
      <text:p text:style-name="P484">Punkto pakeitimai:</text:p>
      <text:p text:style-name="P485"><text:span text:style-name="T486">Nr.<text:s/></text:span><text:a xlink:href="https://www.e-tar.lt/portal/legalAct.html?documentId=TAR.4FEC3ECD731E" office:target-frame-name="_top" xlink:show="replace"><text:span text:style-name="T487">D1-536</text:span></text:a><text:span text:style-name="T488">, 2013-07-19, Žin., 2013, Nr. 80-4043 (2013-07-25), i. k. 113301MISAK00D1-536</text:span></text:p>
      <text:p text:style-name="Normal"/>
      <text:p text:style-name="P489"><text:span text:style-name="T490">38</text:span><text:span text:style-name="T491">. Priėmus sprendimą skirti finansavimą, LAAIF</text:span><text:span text:style-name="T492"><text:s/></text:span><text:span text:style-name="T493">ne vėliau kaip per 3 darbo dienas skiriamą subsidijos sumą registruoja Suteiktos valstybės pagalbos registre, vadovaudamasi Suteiktos valstybės pagalbos registravimo taisyklėmis, patvirtintomis Lietuvos Respublikos konkurencijos tarybos 2005 m. rugsėjo 29<text:s/></text:span><text:span text:style-name="T494">d. nutarimu Nr. 1S-111 (Žin., 2005, Nr.<text:s/></text:span><text:a xlink:href="https://www.e-tar.lt/portal/lt/legalAct/TAR.B09289D1144D" office:target-frame-name="_blank" xlink:show="new"><text:span text:style-name="T495">118-4301</text:span></text:a><text:span text:style-name="T496">).</text:span></text:p>
      <text:p text:style-name="P497"><text:span text:style-name="T498">39</text:span><text:span text:style-name="T499">. Informacija apie Projektus, kurių įgyvendinimui numatyta skirti subsidiją, ne vėliau kaip per 5 darbo dienas nuo</text:span><text:span text:style-name="T500"><text:s/>sprendimo skirti finansavimą gavimo dienos, taip pat</text:span><text:span text:style-name="T501"><text:s/></text:span><text:span text:style-name="T502">turi būti paskelbiama LAAIF interneto svetainėje www.laaif.lt. Šioje informacijoje turi būti nurodyti pareiškėjai, Projektų pavadinimai ir numatomų skirti subsidijų suma.</text:span></text:p>
      <text:p text:style-name="P503"><text:span text:style-name="T504">40</text:span><text:span text:style-name="T505">. Lietuvos Respublikos ap</text:span><text:span text:style-name="T506">linkos ministrui atmetus Projektą dėl informacijos trūkumo ar poreikio tikslinti Paraišką</text:span><text:span text:style-name="T507">,<text:s/></text:span><text:span text:style-name="T508">LAAIF kreipiasi į pareiškėją prašydamas per LAAIF nustatytą terminą pateikti trūkstamą informaciją ar patikslinti Paraišką ir, ją gavus, LAAIF pakartotinai pats vert</text:span><text:span text:style-name="T509">ina Projektą arba teikia Atrankos komitetui vertinti. Per LAAIF nustatytą terminą pareiškėjui nepateikus prašomos informacijos ar nepatikslinus Paraiškos, Paraiška pakartotinai nevertinama.</text:span></text:p>
      <text:p text:style-name="P510"/>
      <text:p text:style-name="P511"><text:span text:style-name="T512">IV</text:span><text:span text:style-name="T513">.<text:s/></text:span><text:span text:style-name="T514">FINANSAVIMO IR PRIEŽIŪROS SUTARTIES SUDARYMAS, SUBSID</text:span><text:span text:style-name="T515">IJOS MOKĖJIMAS IR PROJEKTŲ PRIEŽIŪRA</text:span></text:p>
      <text:p text:style-name="P516"/>
      <text:p text:style-name="P517"><text:span text:style-name="T518">Finansavimo ir priežiūros sutarties sudarymas, pakeitimai</text:span></text:p>
      <text:p text:style-name="P519"/>
      <text:p text:style-name="P520"><text:span text:style-name="T521">41</text:span><text:span text:style-name="T522">. LAAIF ne vėliau kaip per 20 darbo dienų nuo sprendimo skirti (neskirti) Projektui finansavimą priėmimo dienos parengia finansavimo ir priežiūros suta</text:span><text:span text:style-name="T523">rties projektą ir paštu arba tiesiogiai pateikia 2 sutarties egzempliorius pareiškėjui pasirašyti. Pareiškėjas turi pasirašyti ir grąžinti LAAIF pasirašytą antrąjį finansavimo ir priežiūros sutarties egzempliorių per 1 mėnesį nuo sutarties projekto gavimo<text:s/></text:span><text:span text:style-name="T524">dienos. To nepadarius laikoma, kad pareiškėjas finansavimo atsisako ir sprendimas skirti finansavimą Projektui netenka galios.</text:span></text:p>
      <text:p text:style-name="P525"><text:span text:style-name="T526">42</text:span><text:span text:style-name="T527">. Prie finansavimo ir priežiūros sutarties turi būti pridėti šie priedai:</text:span></text:p>
      <text:p text:style-name="P528"><text:span text:style-name="T529">42.1</text:span><text:span text:style-name="T530">. Paraiška;</text:span></text:p>
      <text:p text:style-name="P531"><text:span text:style-name="T532">42.2</text:span><text:span text:style-name="T533">. Projekto įgyvendinimo</text:span><text:span text:style-name="T534"><text:s/>grafikas;</text:span></text:p>
      <text:p text:style-name="P535"><text:span text:style-name="T536">42.3</text:span><text:span text:style-name="T537">. Projekto techninio įgyvendinimo ataskaitos forma;</text:span></text:p>
      <text:p text:style-name="P538"><text:span text:style-name="T539">42.4</text:span><text:span text:style-name="T540">. Projekto galutinio įgyvendinimo ataskaitos forma.</text:span></text:p>
      <text:p text:style-name="P541"><text:span text:style-name="T542">43</text:span><text:span text:style-name="T543">. Neleidžiami jokie su LAAIF nesuderinti nukrypimai nuo planuoto Projekto įgyvendinimo, keičiantys Projekto apimtį,<text:s/></text:span><text:span text:style-name="T544">Projekto išlaidas, pratęsiantys Projekto įgyvendinimo laikotarpį ar kitaip keičiantys Projektą ar finansavimo ir priežiūros sutartyje nustatytus pareiškėjo įsipareigojimus.</text:span></text:p>
      <text:p text:style-name="P545"><text:span text:style-name="T546">44</text:span><text:span text:style-name="T547">. Finansavimo ir priežiūros sutarties pakeitimai atliekami sutarties šalims p</text:span><text:span text:style-name="T548">asirašant susitarimą dėl sutarties pakeitimo, kai:</text:span></text:p>
      <text:p text:style-name="P549"><text:span text:style-name="T550">44.1</text:span><text:span text:style-name="T551">. būtina pakeisti Projekto įgyvendinimo laikotarpį;</text:span></text:p>
      <text:p text:style-name="P552"><text:span text:style-name="T553">44.2</text:span><text:span text:style-name="T554">. keičiasi pareiškėjo teisinė forma;</text:span></text:p>
      <text:p text:style-name="P555"><text:span text:style-name="T556">44.3</text:span><text:span text:style-name="T557">. atsiranda kitų nenumatytų aplinkybių, turinčių įtakos Projekto įgyvendinimo nukrypimui nuo s</text:span><text:span text:style-name="T558">utarties sąlygų.</text:span></text:p>
      <text:p text:style-name="P559"><text:span text:style-name="T560">45</text:span><text:span text:style-name="T561">. Atsiradus šio Tvarkos aprašo 44 punkte numatytoms aplinkybėms, pareiškėjas privalo pateikti LAAIF raštišką prašymą pakeisti finansavimo ir priežiūros sutartį, nurodydamas tokio keitimo esmę, priežastis ir pagrindimą bei pridėdama</text:span><text:span text:style-name="T562">s visus prašymą pagrindžiančius įrodymus. Sprendimą dėl finansavimo ir priežiūros sutarties keitimo priima LAAIF direktorius. Sutarties keitimui paprastai pritariama, jeigu nustatoma, kad pakeitus sutartį Projektas galėtų duoti tiek pat arba daugiau aplink</text:span><text:span text:style-name="T563">osauginės naudos.</text:span></text:p>
      <text:p text:style-name="P564"/>
      <text:p text:style-name="P565"><text:span text:style-name="T566">Subsidijos mokėjimas</text:span></text:p>
      <text:p text:style-name="P567"/>
      <text:p text:style-name="P568"><text:span text:style-name="T569">46</text:span><text:span text:style-name="T570">. Laisvos formos mokėjimo prašymą sumokėti Pirmąją subsidijos dalį pareiškėjas raštu pateikia LAAIF po to, kai pareiškėjas įsigijo, sumontavo ir pradėjo eksploatuoti pagal paskirtį Projekte numatytus<text:s/></text:span><text:span text:style-name="T571">įrenginius. Įrenginių eksploatacijos pagal paskirtį pradžia laikoma įrenginių įvedimo į eksploataciją akto pasirašymo data.</text:span></text:p>
      <text:p text:style-name="P572"><text:span text:style-name="T573">47</text:span><text:span text:style-name="T574">. Prie mokėjimo prašymo pareiškėjas turi pridėti užpildytą techninio įgyvendinimo ataskaitą, šio Tvarkos aprašo 10.6 punkte nu</text:span><text:span text:style-name="T575">rodytų dokumentų pareiškėjo vadovo parašu patvirtintas kopijas.</text:span></text:p>
      <text:p text:style-name="P576"><text:span text:style-name="T577">48</text:span><text:span text:style-name="T578">. LAAIF nustačius, kad pateikti ne visi prie mokėjimo prašymo pridėtini dokumentai, paprašo pareiškėjo per LAAIF nustatytą terminą pateikti trūkstamus dokumentus.</text:span></text:p>
      <text:p text:style-name="P579"><text:span text:style-name="T580">49</text:span><text:span text:style-name="T581">. LAAIF, gavęs vi</text:span><text:span text:style-name="T582">sus 46 ir 47 punktuose nurodytus dokumentus, atlieka Projekto techninio įgyvendinimo patikrą vietoje. Patikroje turi dalyvauti LAAIF darbuotojas ir, esant reikalui, nepriklausomas ekspertas. Patikros rezultatus LAAIF darbuotojas ir nepriklausomas ekspertas</text:span><text:span text:style-name="T583"><text:s/>(jei jis dalyvauja patikroje) per 5 darbo dienas apibendrina užpildydami LAAIF direktoriaus patvirtintas ataskaitos formas, kur nurodo Projekto metu įdiegtos technologijos ir gamybos parametrų atitikimą/neatitikimą Paraiškoje numatytai technologijai ir pa</text:span><text:span text:style-name="T584">rametrams ir Projekto atitikimą finansavimo ir priežiūros sutarčiai.</text:span></text:p>
      <text:p text:style-name="P585"><text:span text:style-name="T586">50</text:span><text:span text:style-name="T587">. LAAIF direktorius, atsižvelgdamas į LAAIF darbuotojo ir nepriklausomo eksperto (jei jis dalyvauja patikroje) ataskaitas, tvirtina Projekto techninio įgyvendinimo ataskaitą.</text:span></text:p>
      <text:p text:style-name="P588"><text:span text:style-name="T589">51</text:span><text:span text:style-name="T590">. Laisvos formos mokėjimo prašymą sumokėti Antrąją subsidijos dalį pareiškėjas pateikia LAAIF kartu su užpildyta galutinio įgyvendinimo ataskaita ir šią ataskaitą pagrindžiančiais dokumentais.</text:span></text:p>
      <text:p text:style-name="P591"><text:span text:style-name="T592">52</text:span><text:span text:style-name="T593">. LAAIF, gavęs visus 51 punkte nurodytus dokumentus, gali</text:span><text:span text:style-name="T594"><text:s/>atlikti Projekto galutinio įgyvendinimo patikrą vietoje. Patikrą vietoje atlieka LAAIF darbuotojas arba jis ir nepriklausomas ekspertas, jei LAAIF eksperto dalyvavimą laiko reikalingu. Patikros metu nustatę neatitikimų, kurie nepažeidžia finansavimo ir pr</text:span><text:span text:style-name="T595">iežiūros sutarties ir gali būti pareiškėjo ištaisyti, LAAIF darbuotojas ir nepriklausomas ekspertas (jei jis patikroje dalyvauja) suformuluoja rekomendacijas neatitikimams pašalinti ir nustato terminą, per kurį šios rekomendacijos turi būti įgyvendintos. P</text:span><text:span text:style-name="T596">atikros rezultatus LAAIF darbuotojas ir nepriklausomas ekspertas (jei jis patikroje dalyvauja) apibendrina ir suformuluoja išvadas, užpildydami LAAIF direktoriaus patvirtintos formos ataskaitas.</text:span></text:p>
      <text:p text:style-name="P597"><text:span text:style-name="T598">53</text:span><text:span text:style-name="T599">. LAAIF direktoriaus sprendimu, atsižvelgiant į LAAIF d</text:span><text:span text:style-name="T600">arbuotojo ir nepriklausomo eksperto (dalyvavusių techninio įgyvendinimo patikroje) pasiūlymus, išvados gali būti formuluojamos ir neatlikus Projekto galutinio įgyvendinimo patikros vietoje.</text:span></text:p>
      <text:p text:style-name="P601"><text:span text:style-name="T602">54</text:span><text:span text:style-name="T603">. LAAIF direktorius, atsižvelgdamas į LAAIF darbuotojo ir ne</text:span><text:span text:style-name="T604">priklausomo eksperto (jei jis patikroje dalyvauja) išvadas, tvirtina Projekto galutinio įgyvendinimo ataskaitą.</text:span></text:p>
      <text:p text:style-name="P605"><text:span text:style-name="T606">55</text:span><text:span text:style-name="T607">. Antroji subsidijos dalis išmokama arba neišmokama ir imamasi priemonių Pirmajai subsidijos daliai susigrąžinti remiantis LAAIF direktori</text:span><text:span text:style-name="T608">aus patvirtintos galutinio įgyvendinimo ataskaitos duomenimis pagal šio Tvarkos aprašo 11 punkto nuostatas.</text:span></text:p>
      <text:p text:style-name="P609"/>
      <text:p text:style-name="P610"><text:span text:style-name="T611">Projektų priežiūra</text:span></text:p>
      <text:p text:style-name="P612"/>
      <text:p text:style-name="P613"><text:span text:style-name="T614">56</text:span><text:span text:style-name="T615">. Projektų priežiūrą sudaro šie etapai:</text:span></text:p>
      <text:p text:style-name="P616"><text:span text:style-name="T617">56.1</text:span><text:span text:style-name="T618">. parengiamasis etapas, kuriame priežiūra atliekama šio Tvarkos aprašo<text:s/></text:span><text:span text:style-name="T619">30 punkte nustatyta tvarka, šio etapo tikslas yra įvertinti pareiškėjo galimybes įgyvendinti Projektą;</text:span></text:p>
      <text:p text:style-name="P620"><text:span text:style-name="T621">56.2</text:span><text:span text:style-name="T622">. techninio įgyvendinimo etapas, kuriame priežiūra atliekama šio Tvarkos aprašo 49 punkte nustatyta tvarka, šio etapo tikslas yra vertinti pareiš</text:span><text:span text:style-name="T623">kėjo Projekto techninio įgyvendinimo parametrus ir Projekto įgyvendinimo atitikimą Paraiškoje pateiktai informacijai;</text:span></text:p>
      <text:p text:style-name="P624"><text:span text:style-name="T625">56.3</text:span><text:span text:style-name="T626">. galutinio įgyvendinimo etapas, kuriame priežiūra atliekama šio Tvarkos aprašo 52 punkte nustatyta tvarka, šio etapo tikslas yra<text:s/></text:span><text:span text:style-name="T627">vertinti pareiškėjo įrenginių, kurių įsigijimui buvo skirta subsidija, pirmųjų vienerių metų eksploatacijos rezultatus ir aplinkos apsaugos efektą.</text:span></text:p>
      <text:p text:style-name="P628"><text:span text:style-name="T629">57</text:span><text:span text:style-name="T630">. LAAIF bet kuriame Projekto įgyvendinimo etape gali atlikti papildomą Projekto priežiūrą, nenumatyt</text:span><text:span text:style-name="T631">ą šio Tvarkos aprašo 30, 49 ir 52 punktuose. Papildomos Projekto priežiūros rezultatus LAAIF darbuotojas ir nepriklausomas ekspertas (jei jis patikroje dalyvauja) apibendrina užpildydami LAAIF direktoriaus patvirtintos formos ataskaitą. Ataskaitą pasirašo<text:s/></text:span><text:span text:style-name="T632">ir pareiškėjo atstovas, jeigu jis dalyvauja patikros metu. Papildomos Projektų priežiūros metu tikrinamos Projekto įgyvendinimo sąlygos.</text:span></text:p>
      <text:p text:style-name="P633"><text:span text:style-name="T634">58</text:span><text:span text:style-name="T635">. Praėjus metams nuo Antrosios subsidijos dalies gavimo dienos, pareiškėjas privalo per 30 kalendorinių dienų raš</text:span><text:span text:style-name="T636">tu pateikti LAAIF metinę aplinkosaugos rodiklių vykdymo ataskaitą už vienerius veiklos metus.</text:span></text:p>
      <text:p text:style-name="P637"><text:span text:style-name="T638">59</text:span><text:span text:style-name="T639">. LAAIF ne vėliau kaip iki einamųjų metų kovo mėnesio 30 dienos apibendrina finansuojamų Projektų įgyvendinimo duomenis ir parengia bendrą metinę finansuoja</text:span><text:span text:style-name="T640">mų Projektų priežiūros ataskaitą bei pateikia ją Lietuvos Respublikos aplinkos ministerijai. Šioje ataskaitoje turi būti nurodomos Projektų įvykdymo sąlygos, aplinkos apsaugos rodikliai, Projektų neįvykdymo priežastys.</text:span></text:p>
      <text:p text:style-name="P641"/>
      <text:p text:style-name="P642"><text:span text:style-name="T643">V</text:span><text:span text:style-name="T644">.<text:s/></text:span><text:span text:style-name="T645">BAIGIAMOSIOS NUOSTATOS</text:span></text:p>
      <text:p text:style-name="P646"/>
      <text:p text:style-name="P647"><text:span text:style-name="T648">60</text:span><text:span text:style-name="T649">. LAAIF ir pareiškėjai visų su Projektų įgyvendinimu susijusių dokumentų saugojimą organizuoja vadovaudamiesi Bendrųjų dokumentų saugojimo terminų rodykle, patvirtinta Lietuvos archyvų departamento prie Lietuvos Respublikos Vyriausybės generalinio dir</text:span><text:span text:style-name="T650">ektoriaus 1997 m. rugpjūčio 15 d. įsakymu Nr. 38 (Žin., 1997, Nr.<text:s/></text:span><text:a xlink:href="https://www.e-tar.lt/portal/lt/legalAct/TAR.863973E62A78" office:target-frame-name="_blank" xlink:show="new"><text:span text:style-name="T651">78-2006</text:span></text:a><text:span text:style-name="T652">).</text:span></text:p>
      <text:p text:style-name="P653"><text:span text:style-name="T654">61</text:span><text:span text:style-name="T655">. LAAIF ir pareiškėjai turi užtikrinti su Projektų įgyvendinimu susijusių dokumentų saugu</text:span><text:span text:style-name="T656">mą ir prieinamumą Aplinkos ministerijos ir Lietuvos Respublikos valstybės kontrolės atsakingiems pareigūnams.</text:span></text:p>
      <text:p text:style-name="P657"><text:span text:style-name="T658">62</text:span><text:span text:style-name="T659">. Pareiškėjas privalo saugoti:</text:span></text:p>
      <text:p text:style-name="P660"><text:span text:style-name="T661">62.1</text:span><text:span text:style-name="T662">. Paraiškos ir jos priedų kopijas;</text:span></text:p>
      <text:p text:style-name="P663"><text:span text:style-name="T664">62.2</text:span><text:span text:style-name="T665">. finansavimo ir priežiūros sutarties ir jos pakeitimų<text:s/></text:span><text:span text:style-name="T666">originalus;</text:span></text:p>
      <text:p text:style-name="P667"><text:span text:style-name="T668">62.3</text:span><text:span text:style-name="T669">. Projekto techninio įgyvendinimo ataskaitos, Projekto galutinio įgyvendinimo ataskaitos ir jų priedų kopijas ir kitus su šiomis ataskaitomis susijusius dokumentus;</text:span></text:p>
      <text:p text:style-name="P670"><text:span text:style-name="T671">62.4</text:span><text:span text:style-name="T672">. šio Tvarkos aprašo 10.6 punkte nurodytų dokumentų originalus;</text:span></text:p>
      <text:p text:style-name="P673"><text:span text:style-name="T674">62.5</text:span><text:span text:style-name="T675">. susirašinėjimo su LAAIF oficialių dokumentų kopijas;</text:span></text:p>
      <text:p text:style-name="P676"><text:span text:style-name="T677">62.6</text:span><text:span text:style-name="T678">. pirkimų vykdymo dokumentų originalus arba kopijas.</text:span></text:p>
      <text:p text:style-name="P679"><text:span text:style-name="T680">63</text:span><text:span text:style-name="T681">. LAAIF privalo saugoti:</text:span></text:p>
      <text:p text:style-name="P682"><text:span text:style-name="T683">63.1</text:span><text:span text:style-name="T684">. Paraiškų registravimo ir vertinimo dokumentų originalus;</text:span></text:p>
      <text:p text:style-name="P685"><text:span text:style-name="T686">63.2</text:span><text:span text:style-name="T687">. Paraiškų, įskaitant ir<text:s/></text:span><text:span text:style-name="T688">vertinimo metu atmestas Paraiškas, ir jų priedų originalus;</text:span></text:p>
      <text:p text:style-name="P689"><text:span text:style-name="T690">63.3</text:span><text:span text:style-name="T691">. Projekto finansavimo ir priežiūros sutartis ir jų pakeitimų originalus;</text:span></text:p>
      <text:p text:style-name="P692"><text:span text:style-name="T693">63.4</text:span><text:span text:style-name="T694">. prašymų pakeisti finansavimo ir priežiūros sutartį ir sprendimų dėl finansavimo ir priežiūros sutarties<text:s/></text:span><text:span text:style-name="T695">pakeitimo originalus arba kopijos ir kitus su tuo susijusius dokumentus;</text:span></text:p>
      <text:p text:style-name="P696"><text:span text:style-name="T697">63.5</text:span><text:span text:style-name="T698">. mokėjimo prašymų originalus, šio Tvarkos aprašo 10.6 punkte nurodytų dokumentų kopijas;</text:span></text:p>
      <text:p text:style-name="P699"><text:span text:style-name="T700">63.6</text:span><text:span text:style-name="T701">. Projekto techninio įgyvendinimo ir Projekto galutinio įgyvendinimo ataskait</text:span><text:span text:style-name="T702">ų ir jų priedų originalus, įskaitant atliktų patikrinimų ataskaitų originalus ir kitus su tuo susijusius dokumentus;</text:span></text:p>
      <text:p text:style-name="P703"><text:span text:style-name="T704">63.7</text:span><text:span text:style-name="T705">. subsidijos sumokėjimo dokumentų kopijas;</text:span></text:p>
      <text:p text:style-name="P706"><text:span text:style-name="T707">63.8</text:span><text:span text:style-name="T708">. susirašinėjimo su pareiškėjais oficialių dokumentų kopijas;</text:span></text:p>
      <text:p text:style-name="P709"><text:span text:style-name="T710">63.9</text:span><text:span text:style-name="T711">. Atrankos</text:span><text:span text:style-name="T712"><text:s/>komiteto posėdžių protokolus.</text:span></text:p>
      <text:p text:style-name="P713"><text:span text:style-name="T714">64</text:span><text:span text:style-name="T715">. Už suteiktos subsidijos lėšas materialų turtą pareiškėjas įsigyja savo nuosavybėn ir naudoja savo veikloje finansavimo ir priežiūros sutartyje nustatytais tikslais  ne mažiau kaip 3 (trejus) metus be LAAIF sutikimo<text:s/></text:span><text:span text:style-name="T716">neperleidžiant, neparduodant, neįkeičiant ar kitokiu būdu nesuvaržant daiktinių teisių į turtą.</text:span><text:span text:style-name="T717"><text:s/></text:span></text:p>
      <text:p text:style-name="P718">Punkto pakeitimai:</text:p>
      <text:p text:style-name="P719"><text:span text:style-name="T720">Nr.<text:s/></text:span><text:a xlink:href="https://www.e-tar.lt/portal/legalAct.html?documentId=7b2d3b2086b211e481c9c95e73113964" office:target-frame-name="_top" xlink:show="replace"><text:span text:style-name="T721">D1-1022</text:span></text:a><text:span text:style-name="T722">, 2014-12-15, paskelbta TAR<text:s/></text:span><text:span text:style-name="T723">2014-12-18, i. k. 2014-19978</text:span></text:p>
      <text:p text:style-name="Normal"/>
      <text:p text:style-name="P724"><text:span text:style-name="T725">65</text:span><text:span text:style-name="T726">. LAAIF veiksmai arba neveikimas, susijęs su Paraiškos vertinimu; sprendimas skirti (neskirti) Projektui finansavimą, gali būti skundžiami teisės aktų nustatyta tvarka.</text:span></text:p>
      <text:p text:style-name="P727"/>
      <text:p text:style-name="P728"><text:span text:style-name="T729">_________________</text:span></text:p>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aplinkos ministerija, Įsakymas</text:span></text:p>
      <text:p text:style-name="P739"><text:span text:style-name="T740">Nr.<text:s/></text:span><text:a xlink:href="https://www.e-tar.lt/portal/legalAct.html?documentId=TAR.78E63D8C2E38" office:target-frame-name="_top" xlink:show="replace"><text:span text:style-name="T741">D1-402</text:span></text:a><text:span text:style-name="T742">, 2004-07-16, Žin., 2004, Nr. 143-5237 (2004-09-25), i. k. 104301MISAK00D1-402</text:span></text:p>
      <text:p text:style-name="P743"><text:span text:style-name="T744">Dėl Lietuvos Respublikos aplinkos</text:span><text:span text:style-name="T745"><text:s/>ministro 2003 m. rugpjūčio 29 d. įsakymo Nr. 437 "Dėl viešosios įstaigos Lietuvos aplinkos apsaugos investicijų fondo investicinių projektų finansavimo ir priežiūros tvarkos patvirtinimo" pakeitimo</text:span></text:p>
      <text:p text:style-name="P746"/>
      <text:p text:style-name="P747"><text:span text:style-name="T748">2.</text:span></text:p>
      <text:p text:style-name="P749"><text:span text:style-name="T750">Lietuvos Respublikos aplinkos ministerija, Įsakymas</text:span></text:p>
      <text:p text:style-name="P751"><text:span text:style-name="T752">N</text:span><text:span text:style-name="T753">r.<text:s/></text:span><text:a xlink:href="https://www.e-tar.lt/portal/legalAct.html?documentId=TAR.69247599766F" office:target-frame-name="_top" xlink:show="replace"><text:span text:style-name="T754">D1-352</text:span></text:a><text:span text:style-name="T755">, 2005-07-12, Žin., 2005, Nr. 92-3435 (2005-07-30), i. k. 105301MISAK00D1-352</text:span></text:p>
      <text:p text:style-name="P756"><text:span text:style-name="T757">Dėl Lietuvos Respublikos aplinkos ministro 2003 m. rugpjūčio 29 d. įsakymo Nr. 437 "Dėl</text:span><text:span text:style-name="T758"><text:s/>viešosios įstaigos Lietuvos aplinkos apsaugos investicijų fondo investicinių projektų finansavimo ir priežiūros tvarkos patvirtinimo" pakeitimo</text:span></text:p>
      <text:p text:style-name="P759"/>
      <text:p text:style-name="P760"><text:span text:style-name="T761">3.</text:span></text:p>
      <text:p text:style-name="P762"><text:span text:style-name="T763">Lietuvos Respublikos aplinkos ministerija, Įsakymas</text:span></text:p>
      <text:p text:style-name="P764"><text:span text:style-name="T765">Nr.<text:s/></text:span><text:a xlink:href="https://www.e-tar.lt/portal/legalAct.html?documentId=TAR.606D481301AA" office:target-frame-name="_top" xlink:show="replace"><text:span text:style-name="T766">D1-19</text:span></text:a><text:span text:style-name="T767">, 2006-01-13, Žin., 2006, Nr. 12-430 (2006-01-30), i. k. 106301MISAK000D1-19</text:span></text:p>
      <text:p text:style-name="P768"><text:span text:style-name="T769">Dėl Lietuvos Respublikos aplinkos ministro 2003 m. rugpjūčio 29 d. įsakymo Nr. 437 "Dėl Viešosios įstaigos Lietuvos aplinkos apsaugos investici</text:span><text:span text:style-name="T770">jų fondo investicinių projektų finansavimo ir priežiūros tvarkos patvirtinimo" pakeitimo</text:span></text:p>
      <text:p text:style-name="P771"/>
      <text:p text:style-name="P772"><text:span text:style-name="T773">4.</text:span></text:p>
      <text:p text:style-name="P774"><text:span text:style-name="T775">Lietuvos Respublikos aplinkos ministerija, Įsakymas</text:span></text:p>
      <text:p text:style-name="P776"><text:span text:style-name="T777">Nr.<text:s/></text:span><text:a xlink:href="https://www.e-tar.lt/portal/legalAct.html?documentId=TAR.8F904F89D235" office:target-frame-name="_top" xlink:show="replace"><text:span text:style-name="T778">D1-540</text:span></text:a><text:span text:style-name="T779">, 2007-10-25, Žin.,</text:span><text:span text:style-name="T780"><text:s/>2007, Nr. 114-4650 (2007-11-08), i. k. 107301MISAK00D1-540</text:span></text:p>
      <text:p text:style-name="P781"><text:span text:style-name="T782">Dėl Lietuvos Respublikos aplinkos ministro 2003 m. rugpjūčio 29 d. įsakymo Nr. 437 "Dėl Viešosios įstaigos Lietuvos aplinkos apsaugos investicijų fondo investicinių projektų finansavimo ir priežiū</text:span><text:span text:style-name="T783">ros tvarkos patvirtinimo" pakeitimo</text:span></text:p>
      <text:p text:style-name="P784"/>
      <text:p text:style-name="P785"><text:span text:style-name="T786">5.</text:span></text:p>
      <text:p text:style-name="P787"><text:span text:style-name="T788">Lietuvos Respublikos aplinkos ministerija, Įsakymas</text:span></text:p>
      <text:p text:style-name="P789"><text:span text:style-name="T790">Nr.<text:s/></text:span><text:a xlink:href="https://www.e-tar.lt/portal/legalAct.html?documentId=TAR.A1204087ABC4" office:target-frame-name="_top" xlink:show="replace"><text:span text:style-name="T791">D1-402</text:span></text:a><text:span text:style-name="T792">, 2008-07-29, Žin., 2008, Nr. 89-3567 (2008-08-05), i. k. 108301MISAK00D</text:span><text:span text:style-name="T793">1-402</text:span></text:p>
      <text:p text:style-name="P794"><text:span text:style-name="T795">Dėl Lietuvos Respublikos aplinkos ministro 2003 m. rugpjūčio 29 d. įsakymo Nr. 437 "Dėl Viešosios įstaigos Lietuvos aplinkos apsaugos investicijų fondo investicinių projektų finansavimo ir priežiūros tvarkos aprašo patvirtinimo" pakeitimo</text:span></text:p>
      <text:p text:style-name="P796"/>
      <text:p text:style-name="P797"><text:span text:style-name="T798">6.</text:span></text:p>
      <text:p text:style-name="P799"><text:span text:style-name="T800">Lietuvos Respublikos aplinkos ministerija, Įsakymas</text:span></text:p>
      <text:p text:style-name="P801"><text:span text:style-name="T802">Nr.<text:s/></text:span><text:a xlink:href="https://www.e-tar.lt/portal/legalAct.html?documentId=TAR.D71A941719CC" office:target-frame-name="_top" xlink:show="replace"><text:span text:style-name="T803">D1-475</text:span></text:a><text:span text:style-name="T804">, 2008-09-12, Žin., 2008, Nr. 109-4165 (2008-09-23), i. k. 108301MISAK00D1-475</text:span></text:p>
      <text:p text:style-name="P805"><text:span text:style-name="T806">Dėl Lietuvos Respublikos aplinkos</text:span><text:span text:style-name="T807"><text:s/>ministro 2003 m. rugpjūčio 29 d. įsakymo Nr. 437 "Dėl Viešosios įstaigos Lietuvos aplinkos apsaugos investicijų fondo investicinių projektų finansavimo ir priežiūros tvarkos aprašo patvirtinimo" pakeitimo</text:span></text:p>
      <text:p text:style-name="P808"/>
      <text:p text:style-name="P809"><text:span text:style-name="T810">7.</text:span></text:p>
      <text:p text:style-name="P811"><text:span text:style-name="T812">Lietuvos Respublikos aplinkos ministerija, Įsa</text:span><text:span text:style-name="T813">kymas</text:span></text:p>
      <text:p text:style-name="P814"><text:span text:style-name="T815">Nr.<text:s/></text:span><text:a xlink:href="https://www.e-tar.lt/portal/legalAct.html?documentId=TAR.E9D90CA5565E" office:target-frame-name="_top" xlink:show="replace"><text:span text:style-name="T816">D1-779</text:span></text:a><text:span text:style-name="T817">, 2010-09-20, Žin., 2010, Nr. 112-5700 (2010-09-23), i. k. 110301MISAK00D1-779</text:span></text:p>
      <text:p text:style-name="P818"><text:span text:style-name="T819">Dėl Lietuvos Respublikos aplinkos ministro 2003 m. rugpjūčio 29 d. įsakymo Nr.<text:s/></text:span><text:span text:style-name="T820">437 "Dėl viešosios įstaigos Lietuvos aplinkos apsaugos investicijų fondo investicinių projektų finansavimo ir priežiūros tvarkos aprašo patvirtinimo" pakeitimo</text:span></text:p>
      <text:p text:style-name="P821"/>
      <text:p text:style-name="P822"><text:span text:style-name="T823">8.</text:span></text:p>
      <text:p text:style-name="P824"><text:span text:style-name="T825">Lietuvos Respublikos aplinkos ministerija, Įsakymas</text:span></text:p>
      <text:p text:style-name="P826"><text:span text:style-name="T827">Nr.<text:s/></text:span><text:a xlink:href="https://www.e-tar.lt/portal/legalAct.html?documentId=TAR.8F719F6617E9" office:target-frame-name="_top" xlink:show="replace"><text:span text:style-name="T828">D1-303</text:span></text:a><text:span text:style-name="T829">, 2011-04-12, Žin., 2011, Nr. 46-2206 (2011-04-16), i. k. 111301MISAK00D1-303</text:span></text:p>
      <text:p text:style-name="P830"><text:span text:style-name="T831">Dėl Lietuvos Respublikos aplinkos ministro 2003 m. rugpjūčio 29 d. įsakymo Nr. 437 "Dėl Apli</text:span><text:span text:style-name="T832">nkos apsaugos investicinių projektų finansavimo ir priežiūros tvarkos aprašo patvirtinimo" pakeitimo</text:span></text:p>
      <text:p text:style-name="P833"/>
      <text:p text:style-name="P834"><text:span text:style-name="T835">9.</text:span></text:p>
      <text:p text:style-name="P836"><text:span text:style-name="T837">Lietuvos Respublikos aplinkos ministerija, Įsakymas</text:span></text:p>
      <text:p text:style-name="P838"><text:span text:style-name="T839">Nr.<text:s/></text:span><text:a xlink:href="https://www.e-tar.lt/portal/legalAct.html?documentId=TAR.FC6CF64E70D8" office:target-frame-name="_top" xlink:show="replace"><text:span text:style-name="T840">D1-798</text:span></text:a><text:span text:style-name="T841">, 2011-</text:span><text:span text:style-name="T842">10-14, Žin., 2011, Nr. 126-5995 (2011-10-20), i. k. 111301MISAK00D1-798</text:span></text:p>
      <text:p text:style-name="P843"><text:span text:style-name="T844">Dėl Lietuvos Respublikos aplinkos ministro 2003 m. rugpjūčio 29 d. įsakymo Nr. 437 "Dėl Lietuvos aplinkos apsaugos investicijų fondo programos lėšomis finansuojamų investicinių projekt</text:span><text:span text:style-name="T845">ų įgyvendinimo ir priežiūros tvarkos aprašo patvirtinimo" pakeitimo</text:span></text:p>
      <text:p text:style-name="P846"/>
      <text:p text:style-name="P847"><text:span text:style-name="T848">10.</text:span></text:p>
      <text:p text:style-name="P849"><text:span text:style-name="T850">Lietuvos Respublikos aplinkos ministerija, Įsakymas</text:span></text:p>
      <text:p text:style-name="P851"><text:span text:style-name="T852">Nr.<text:s/></text:span><text:a xlink:href="https://www.e-tar.lt/portal/legalAct.html?documentId=TAR.4FEC3ECD731E" office:target-frame-name="_top" xlink:show="replace"><text:span text:style-name="T853">D1-536</text:span></text:a><text:span text:style-name="T854">, 2013-07-19, Žin., 2013, Nr. 80-4043 (</text:span><text:span text:style-name="T855">2013-07-25), i. k. 113301MISAK00D1-536</text:span></text:p>
      <text:p text:style-name="P856"><text:span text:style-name="T857">Dėl Lietuvos Respublikos aplinkos ministro 2003 m. rugpjūčio 29 d. įsakymo Nr. 437 "Dėl Lietuvos aplinkos apsaugos investicijų fondo programos lėšomis finansuojamų investicinių projektų įgyvendinimo ir priežiūros tvar</text:span><text:span text:style-name="T858">kos aprašo patvirtinimo" pakeitimo</text:span></text:p>
      <text:p text:style-name="P859"/>
      <text:p text:style-name="P860"><text:span text:style-name="T861">11.</text:span></text:p>
      <text:p text:style-name="P862"><text:span text:style-name="T863">Lietuvos Respublikos aplinkos ministerija, Įsakymas</text:span></text:p>
      <text:p text:style-name="P864"><text:span text:style-name="T865">Nr.<text:s/></text:span><text:a xlink:href="https://www.e-tar.lt/portal/legalAct.html?documentId=7b2d3b2086b211e481c9c95e73113964" office:target-frame-name="_top" xlink:show="replace"><text:span text:style-name="T866">D1-1022</text:span></text:a><text:span text:style-name="T867">, 2014-12-15, paskelbta TAR 2014-12-18, i. k.<text:s/></text:span><text:span text:style-name="T868">2014-19978</text:span></text:p>
      <text:p text:style-name="P869"><text:span text:style-name="T870">Dėl Lietuvos Respublikos aplinkos ministro 2003 m. rugpjūčio 29 d. įsakymo Nr. 437 „Dėl Lietuvos aplinkos apsaugos investicijų fondo programos lėšomis finansuojamų investicinių projektų įgyvendinimo ir priežiūros tvarkos aprašo patvirtinimo“ pak</text:span><text:span text:style-name="T871">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93" meta:word-count="4949" meta:character-count="40192" meta:row-count="1076" meta:non-whitespace-character-count="35536"/>
  </office:meta>
</office:document-meta>
</file>