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center"/>
      <style:text-properties fo:font-weight="bold" style:font-weight-asian="bold" style:font-weight-complex="bold"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69" style:parent-style-name="DefaultParagraphFont" style:family="text">
      <style:text-properties style:font-name-asian="Andale Sans UI" style:font-size-complex="12pt" style:language-complex="en" style:country-complex="US"/>
    </style:style>
    <style:style style:name="T170" style:parent-style-name="DefaultParagraphFont" style:family="text">
      <style:text-properties style:font-name-asian="Andale Sans UI" style:font-size-complex="12pt" style:language-complex="en" style:country-complex="US"/>
    </style:style>
    <style:style style:name="T171" style:parent-style-name="DefaultParagraphFont" style:family="text">
      <style:text-properties style:font-name="Thorndale" style:font-name-asian="Andale Sans UI" style:font-name-complex="Tahoma" style:font-size-complex="12pt" style:language-complex="en" style:country-complex="US"/>
    </style:style>
    <style:style style:name="T172" style:parent-style-name="DefaultParagraphFont" style:family="text">
      <style:text-properties style:font-name="Thorndale" style:font-name-asian="Andale Sans UI" style:font-name-complex="Tahoma" style:font-size-complex="12pt" style:language-complex="en" style:country-complex="US"/>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style:text-properties fo:font-weight="bold" style:font-weight-asian="bold" style:font-weight-complex="bold" fo:color="#000000"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center"/>
      <style:text-properties fo:font-weight="bold" style:font-weight-asian="bold" style:font-weight-complex="bold" fo:color="#000000"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30" style:parent-style-name="DefaultParagraphFont" style:family="text">
      <style:text-properties style:font-name="Thorndale" style:font-name-asian="Andale Sans UI" style:font-name-complex="Tahoma" style:font-size-complex="12pt" style:language-complex="en" style:country-complex="US"/>
    </style:style>
    <style:style style:name="T731" style:parent-style-name="DefaultParagraphFont" style:family="text">
      <style:text-properties style:font-name="Thorndale" style:font-name-asian="Andale Sans UI" style:font-name-complex="Tahoma" style:font-size-complex="12pt" style:language-complex="en" style:country-complex="US"/>
    </style:style>
    <style:style style:name="T732" style:parent-style-name="DefaultParagraphFont" style:family="text">
      <style:text-properties style:font-name="Thorndale" style:font-name-asian="Andale Sans UI" style:font-name-complex="Tahoma" style:font-size-complex="12pt" style:language-complex="en" style:country-complex="US"/>
    </style:style>
    <style:style style:name="T733" style:parent-style-name="DefaultParagraphFont" style:family="text">
      <style:text-properties style:font-name-asian="Andale Sans UI" style:font-size-complex="12pt" style:language-complex="en" style:country-complex="US"/>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style:text-properties fo:hyphenate="false"/>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color="#000000"/>
    </style:style>
    <style:style style:name="P746" style:parent-style-name="Normal" style:family="paragraph">
      <style:paragraph-properties fo:text-align="justify"/>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6">Suvestinė redakcija nuo 2015-01-01 iki 2015-03-19</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Nauja redakcija nuo 2011-04-17:</text:p>
      <text:p text:style-name="Normal"><text:span text:style-name="T14">Nr.<text:s/></text:span><text:a xlink:href="https://www.e-tar.lt/portal/legalAct.html?documentId=TAR.8F719F6617E9" office:target-frame-name="_top" xlink:show="replace"><text:span text:style-name="T15">D1-303</text:span></text:a><text:span text:style-name="T16">, 2011-04-12, Žin. 2011, Nr. 46-2206 (2011-04-16), i. k. 111301MISAK00D1-303</text:span></text:p>
      <text:p text:style-name="P17"/>
      <text:p text:style-name="P18">LIETUVOS RESPUBLIKOS APLINKOS MINISTRAS</text:p>
      <text:p text:style-name="P19"/>
      <text:p text:style-name="P20">ĮSAKYMAS</text:p>
      <text:p text:style-name="P21">DĖL LIETUVOS APLINKOS APSAUGOS INVESTICIJŲ<text:s/>FONDO PROGRAMOS LĖŠOMIS FINANSUOJAMŲ INVESTICINIŲ PROJEKTŲ ĮGYVENDINIMO IR PRIEŽIŪROS TVARKOS APRAŠO PATVIRTINIMO</text:p>
      <text:p text:style-name="P22"/>
      <text:p text:style-name="P23">2003 m. rugpjūčio 29 d. Nr. 437</text:p>
      <text:p text:style-name="P24">Vilnius</text:p>
      <text:p text:style-name="P25"/>
      <text:p text:style-name="P26"/>
      <text:p text:style-name="P27"><text:span text:style-name="T28">Vadovaudamasis Lietuvos Respublikos mokesčio už aplinkos teršimą įstatymo (Žin., 1999, Nr.<text:s/></text:span><text:a xlink:href="https://www.e-tar.lt/portal/lt/legalAct/TAR.FFF9AE9162EE" office:target-frame-name="_blank" xlink:show="new"><text:span text:style-name="T29">47-1469</text:span></text:a><text:span text:style-name="T30">; 2002, Nr.<text:s/></text:span><text:a xlink:href="https://www.e-tar.lt/portal/lt/legalAct/TAR.7E966DA54042" office:target-frame-name="_blank" xlink:show="new"><text:span text:style-name="T31">13-474</text:span></text:a><text:span text:style-name="T32">; 2003, Nr.<text:s/></text:span><text:a xlink:href="https://www.e-tar.lt/portal/lt/legalAct/TAR.59008EBF541C" office:target-frame-name="_blank" xlink:show="new"><text:span text:style-name="T33">61-2761</text:span></text:a><text:span text:style-name="T34">; 2009, Nr.<text:s/></text:span><text:a xlink:href="https://www.e-tar.lt/portal/lt/legalAct/TAR.AAFB56689A68" office:target-frame-name="_blank" xlink:show="new"><text:span text:style-name="T35">61-2404</text:span></text:a><text:span text:style-name="T36">; 2010, Nr.<text:s/></text:span><text:a xlink:href="https://www.e-tar.lt/portal/lt/legalAct/TAR.82FFA99FEFBB" office:target-frame-name="_blank" xlink:show="new"><text:span text:style-name="T37">145-7426</text:span></text:a><text:span text:style-name="T38">) 10<text:s/></text:span><text:span text:style-name="T39">straipsnio 1 dalies 1 punktu,</text:span></text:p>
      <text:p text:style-name="P40"><text:span text:style-name="T41">tvirtinu</text:span><text:span text:style-name="T42"><text:s/>Lietuvos aplinkos apsaugos investicijų fondo programos lėšomis finansuojamų investicinių projektų įgyvendinimo ir priežiūros tvarkos aprašą (pridedama).</text:span></text:p>
      <text:p text:style-name="P43"/>
      <text:p text:style-name="P44"/>
      <text:p text:style-name="P45"/>
      <text:p text:style-name="P46">APLINKOS MINISTRAS<text:tab/>ARŪNAS KUNDROTAS</text:p>
      <text:p text:style-name="Normal"/>
      <text:p text:style-name="P47"/>
      <text:soft-page-break/>
      <text:p text:style-name="P48">PATVIRTINTA</text:p>
      <text:p text:style-name="P49">Lietuvos Respublikos aplinkos ministro<text:s/></text:p>
      <text:p text:style-name="P50">2003 m. rugpjūčio 29 d.<text:s/></text:p>
      <text:p text:style-name="P51">įsakymu Nr. 437<text:s/></text:p>
      <text:p text:style-name="P52">(Lietuvos Respublikos aplinkos ministro<text:s/></text:p>
      <text:p text:style-name="P53">2011 m. balandžio 12 d.<text:s/></text:p>
      <text:p text:style-name="P54">įsakymo Nr. D1-303 redakcija)</text:p>
      <text:p text:style-name="P55"/>
      <text:p text:style-name="P56"><text:span text:style-name="T57">LIETUVOS APLINKOS APSAUGOS INVESTICIJŲ FONDO PROGRAMOS LĖŠOMIS FINANSUOJAMŲ I</text:span><text:span text:style-name="T58">NVESTICINIŲ PROJEKTŲ ĮGYVENDINIMO IR PRIEŽIŪRO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aplinkos apsaugos investicijų fondo programos lėšomis finansuojamų investicinių</text:span><text:span text:style-name="T68"><text:s/></text:span><text:span text:style-name="T69">projektų įgyvendinimo ir priežiūros tvarkos aprašas (toliau – Tvar</text:span><text:span text:style-name="T70">kos aprašas) reglamentuoja aplinkos apsaugos investicinių projektų, finansuojamų pagal Lietuvos aplinkos apsaugos investicijų fondo programą, atranką, finansavimo sąlygas, įgyvendinimo priežiūrą ir nustato pareiškėjų ir Lietuvos aplinkos apsaugos investici</text:span><text:span text:style-name="T71">jų fondo (toliau – LAAIF) teises ir pareigas.</text:span></text:p>
      <text:p text:style-name="P72"><text:span text:style-name="T73">2</text:span><text:span text:style-name="T74">. Tvarkos aprašas taikomas subsidijų forma finansuojamiems aplinkos apsaugos investiciniams projektams, kuriuos įgyvendinus sumažėja neigiamas ūkinės veiklos poveikis aplinkai ir užtikrinamas įgyvendinto p</text:span><text:span text:style-name="T75">rojekto tęstinis aplinkos apsaugos efektas (toliau – Projektas).</text:span></text:p>
      <text:p text:style-name="P76"><text:span text:style-name="T77">3</text:span><text:span text:style-name="T78">. Subsidija teikiama atsižvelgiant į valstybės pagalbos teikimo reikalavimus, nustatytus 2006 m. gruodžio 15 d. Komisijos reglamente (EB) Nr. 1998/2006 dėl Sutarties 87 ir 88 straipsnių<text:s/></text:span><text:span text:style-name="T79">taikymo<text:s/></text:span><text:span text:style-name="T80">de minimis</text:span><text:span text:style-name="T81"><text:s/>pagalbai (OL 2006 L 379, p. 5).</text:span></text:p>
      <text:p text:style-name="P82"><text:span text:style-name="T83">4</text:span><text:span text:style-name="T84">. Tvarkos apraše vartojamos sąvokos:</text:span></text:p>
      <text:p text:style-name="P85"><text:span text:style-name="T86">4.1</text:span><text:span text:style-name="T87">.<text:s/></text:span><text:span text:style-name="T88">finansavimo ir priežiūros sutartis</text:span><text:span text:style-name="T89"><text:s/>– LAAIF nustatytos formos sutartis, kurią LAAIF sudaro su pareiškėju, dėl subsidijos suteikimo pareiškėjo Projektui įgyvendinti;</text:span></text:p>
      <text:p text:style-name="P90"><text:span text:style-name="T91">4.2</text:span><text:span text:style-name="T92">.<text:s/></text:span><text:span text:style-name="T93">finansavimo kryptys</text:span><text:span text:style-name="T94"><text:s/>– kasmet Lietuvos Respublikos aplinkos ministro įsakymu tvirtinamas dokumentas, kuriame nurodomos</text:span><text:span text:style-name="T95"><text:s/>LAAIF finansuojamų Projektų rūšys ir kiekvienos rūšies Projektams skiriama subsidijos suma, paraiškų pateikimo ir atrankos būdai (konkursinis arba tęstinis);</text:span></text:p>
      <text:p text:style-name="P96"><text:span text:style-name="T97">4.3</text:span><text:span text:style-name="T98">.<text:s/></text:span><text:span text:style-name="T99">galutinio įgyvendinimo ataskaita</text:span><text:span text:style-name="T100"><text:s/>– LAAIF nustatytos formos dokumentas apie įgyvendinto P</text:span><text:span text:style-name="T101">rojekto pasiektą aplinkos apsaugos efektą. Ataskaitoje pateikiami įrenginių, kurių įsigijimui skirta subsidija, pirmųjų 12 mėnesių eksploatacijos rezultatai ir pridedami juos pagrindžiantys dokumentai;</text:span></text:p>
      <text:p text:style-name="P102"><text:span text:style-name="T103">4.4</text:span><text:span text:style-name="T104">.<text:s/></text:span><text:span text:style-name="T105">nepriklausomas ekspertas</text:span><text:span text:style-name="T106"><text:s/>– LAAIF nustatyta tv</text:span><text:span text:style-name="T107">arka parenkamas specialistas, turintis patirties aplinkos apsaugos Projektų vertinime ir jų įgyvendinimo priežiūroje, turintis jo kvalifikaciją patvirtinantį atestatą arba mokslinį laipsnį;</text:span></text:p>
      <text:p text:style-name="P108"><text:span text:style-name="T109">4.5</text:span><text:span text:style-name="T110">.<text:s/></text:span><text:span text:style-name="T111">paraiška projektui<text:s/></text:span><text:span text:style-name="T112">(toliau – Paraiška) – LAAIF nustatytos</text:span><text:span text:style-name="T113"><text:s/>formos dokumentas, kurį užpildo pareiškėjas pateikdamas išsamius duomenis apie projektą, kurio įgyvendinimui prašo finansavimo pagal šį Tvarkos aprašą;</text:span></text:p>
      <text:p text:style-name="P114"><text:span text:style-name="T115">4.6</text:span><text:span text:style-name="T116">.<text:s/></text:span><text:span text:style-name="T117">Projekto informacinė forma<text:s/></text:span><text:span text:style-name="T118">– LAAIF nustatytos formos dokumentas, kuriame pareiškėjas LAAIF pri</text:span><text:span text:style-name="T119">stato Projekto idėją ir pateikia bendrą informaciją apie ketinamą įgyvendinti Projektą;</text:span></text:p>
      <text:p text:style-name="P120"><text:span text:style-name="T121">4.7</text:span><text:span text:style-name="T122">.<text:s/></text:span><text:span text:style-name="T123">Projekto įgyvendinimo laikotarpis</text:span><text:span text:style-name="T124"><text:s/>– finansavimo ir priežiūros sutartyje nustatytas ne ilgesnis kaip 36 mėnesių laikotarpis, per kurį vykdomos Projekto veiklos<text:s/></text:span><text:span text:style-name="T125">rūšys, susijusios su Projekto įgyvendinimu (prekių, paslaugų įsigijimas, darbų atlikimas, įrenginių montavimas, derinimas, paleidimas, eksploatacija iki Projekto galutinio įgyvendinimo ataskaitos patvirtinimo). Projekto įgyvendinimo pradžia laikoma finansa</text:span><text:span text:style-name="T126">vimo ir priežiūros sutarties įsigaliojimo data. Projekto įgyvendinimo laikotarpio pabaiga laikoma Projekto galutinio įgyvendinimo ataskaitos patvirtinimo LAAIF data;</text:span></text:p>
      <text:p text:style-name="P127">Papunkčio pakeitimai:</text:p>
      <text:p text:style-name="P128"><text:span text:style-name="T129">Nr.<text:s/></text:span><text:a xlink:href="https://www.e-tar.lt/portal/legalAct.html?documentId=TAR.FC6CF64E70D8" office:target-frame-name="_top" xlink:show="replace"><text:span text:style-name="T130">D1-798</text:span></text:a><text:span text:style-name="T131">, 2011-10-14, Žin., 2011, Nr. 126-5995 (2011-10-20), i. k. 111301MISAK00D1-798</text:span></text:p>
      <text:p text:style-name="Normal"/>
      <text:p text:style-name="P132"><text:span text:style-name="T133">4.8</text:span><text:span text:style-name="T134">.<text:s/></text:span><text:span text:style-name="T135">subsidija</text:span><text:span text:style-name="T136"><text:s/>– Projektui įgyvendinti skirta tikslinė negrąžintina, išskyrus šiame Tv</text:span><text:span text:style-name="T137">arkos apraše nurodytus atvejus, išmoka pareiškėjui;</text:span></text:p>
      <text:p text:style-name="P138"><text:span text:style-name="T139">4.9</text:span><text:span text:style-name="T140">.<text:s/></text:span><text:span text:style-name="T141">techninio įgyvendinimo ataskaita</text:span><text:span text:style-name="T142"><text:s/>– LAAIF nustatytos formos dokumentas, kuriame pateikta informacija apie Projekto įgyvendinimo eigą, įrenginių, kurių įsigijimui skirta subsidija, eksploatacijos pagal paskirtį pradžią ir patirtas Projekto išlaidas.</text:span></text:p>
      <text:p text:style-name="P143"><text:span text:style-name="T144">Kitos šiame Tvarkos apraše vartojamos są</text:span><text:span text:style-name="T145">vokos atitinka Lietuvos Respublikos aplinkos apsaugos įstatyme (Žin., 1992, Nr.<text:s/></text:span><text:a xlink:href="https://www.e-tar.lt/portal/lt/legalAct/TAR.E2780B68DE62" office:target-frame-name="_blank" xlink:show="new"><text:span text:style-name="T146">5-75</text:span></text:a><text:span text:style-name="T147">) ir Lietuvos Respublikos finansų įstaigų įstatyme (Žin., 2002, Nr.<text:s/></text:span><text:a xlink:href="https://www.e-tar.lt/portal/lt/legalAct/TAR.779892D853B4" office:target-frame-name="_blank" xlink:show="new"><text:span text:style-name="T148">91-3891</text:span></text:a><text:span text:style-name="T149">) vartojamas sąvokas.</text:span></text:p>
      <text:p text:style-name="P150"/>
      <text:p text:style-name="P151"><text:span text:style-name="T152">II</text:span><text:span text:style-name="T153">.<text:s/></text:span><text:span text:style-name="T154">PROJEKTŲ FINANSAVIMO SĄLYGOS</text:span></text:p>
      <text:p text:style-name="P155"/>
      <text:p text:style-name="P156"><text:span text:style-name="T157">Subsidijų teikimo pagrindai ir sąlygos</text:span></text:p>
      <text:p text:style-name="P158"/>
      <text:p text:style-name="P159"><text:span text:style-name="T160">5</text:span><text:span text:style-name="T161">. Subsidijos teikiamos Lietuvos Respublikoje veikiantiems juridiniams a</text:span><text:span text:style-name="T162">smenims arba Lietuvos Respublikoje įregistruotiems kitose Europos ekonominės erdvės valstybėse įsisteigusių įmonių filialams, įgyvendinantiems Projektus Lietuvos Respublikos teritorijoje, pagal Lietuvos Respublikos aplinkos ministro įsakymu patvirtintas fi</text:span><text:span text:style-name="T163">nansavimo kryptis, kurios skelbiamos LAAIF interneto svetainėje www.laaif.lt.</text:span></text:p>
      <text:p text:style-name="P164"><text:span text:style-name="T165">6</text:span><text:span text:style-name="T166">. Sunkumus patirianti įmonė, kaip tai apibrėžia Komisijos komunikatas – Bendrijos gairės dėl valstybės pagalbos sunkumus patiriančioms įmonėms sanuoti ir restruktūrizuoti (O</text:span><text:span text:style-name="T167">L 2004 C 244, p. 2), negali būti pareiškėju subsidijai gauti šio Tvarkos aprašo nustatyta tvarka.</text:span></text:p>
      <text:p text:style-name="P168"><text:span text:style-name="T169">7</text:span><text:span text:style-name="T170">.<text:s/></text:span><text:span text:style-name="T171">Maksimali subsidijos suma vienam pareiškėjui yra 200 000 eurų, tačiau subsidijos dydis Projektui negali viršyti 80 (aštuoniasdešimt) procentų visų tink</text:span><text:span text:style-name="T172">amų finansuoti išlaidų. Finansavimo kryptyse gali būti nustatytas mažesnis skiriamos subsidijos dydis.</text:span><text:s/></text:p>
      <text:p text:style-name="P173">Punkto pakeitimai:</text:p>
      <text:p text:style-name="P174"><text:span text:style-name="T175">Nr.<text:s/></text:span><text:a xlink:href="https://www.e-tar.lt/portal/legalAct.html?documentId=7b2d3b2086b211e481c9c95e73113964" office:target-frame-name="_top" xlink:show="replace"><text:span text:style-name="T176">D1-1022</text:span></text:a><text:span text:style-name="T177">, 2014-12-15, paskelbta<text:s/></text:span><text:span text:style-name="T178">TAR 2014-12-18, i. k. 2014-19978</text:span></text:p>
      <text:p text:style-name="Normal"/>
      <text:p text:style-name="P179"><text:span text:style-name="T180">8.</text:span><text:span text:style-name="T181"><text:s/>Neteko galios nuo 2015-01-01</text:span></text:p>
      <text:p text:style-name="P182">Punkto naikinimas:</text:p>
      <text:p text:style-name="P183"><text:span text:style-name="T184">Nr.<text:s/></text:span><text:a xlink:href="https://www.e-tar.lt/portal/legalAct.html?documentId=7b2d3b2086b211e481c9c95e73113964" office:target-frame-name="_top" xlink:show="replace"><text:span text:style-name="T185">D1-1022</text:span></text:a><text:span text:style-name="T186">, 2014-12-15, paskelbta TAR 2014-12-18, i. k. 2014-19978</text:span></text:p>
      <text:p text:style-name="Normal"/>
      <text:p text:style-name="P187"><text:span text:style-name="T188">9</text:span><text:span text:style-name="T189">. Subsidijos teikiamos laikantis šių sąlygų:</text:span></text:p>
      <text:p text:style-name="P190"><text:span text:style-name="T191">9.1</text:span><text:span text:style-name="T192">. 60 procentų paskirtos subsidijos (toliau – Pirmoji subsidijos dalis) sumokama, kai pareiškėjas įsigijo, sumontavo ir pradėjo eksploatuoti pagal paskirtį Projekte numatytus įrenginius ir pateikė LAAIF m</text:span><text:span text:style-name="T193">okėjimo prašymą. Pirmoji subsidijos dalis negali būti išmokėta anksčiau nei LAAIF direktorius patvirtina Projekto techninio įgyvendinimo ataskaitą;</text:span></text:p>
      <text:p text:style-name="P194"><text:span text:style-name="T195">9.2</text:span><text:span text:style-name="T196">. 40 procentų paskirtos subsidijos (toliau – Antroji subsidijos dalis) sumokama, kai pareiškėjas pate</text:span><text:span text:style-name="T197">ikė LAAIF pirmųjų vienerių metų įrenginių, kurių įsigijimui skirta parama, eksploatacijos rezultatus apie faktiškai pasiektą aplinkos apsaugos efektą. Antroji subsidijos dalis negali būti išmokėta anksčiau nei LAAIF direktorius patvirtina Projekto galutini</text:span><text:span text:style-name="T198">o įgyvendinimo ataskaitą.</text:span></text:p>
      <text:p text:style-name="P199"><text:span text:style-name="T200">10</text:span><text:span text:style-name="T201">. Pirmoji subsidijos dalis sumokama, jeigu yra tenkinami šie reikalavimai:</text:span></text:p>
      <text:p text:style-name="P202"><text:span text:style-name="T203">10.1</text:span><text:span text:style-name="T204">. teisės aktų nustatyta tvarka užbaigta statinio, kurio nauja statyba ar rekonstrukcija yra finansuojamo Projekto dalis, statyba;</text:span></text:p>
      <text:p text:style-name="P205"><text:span text:style-name="T206">10.2</text:span><text:span text:style-name="T207">.<text:s/></text:span><text:span text:style-name="T208">pateikiama tinkamai užpildyta techninio įgyvendinimo ataskaita;</text:span></text:p>
      <text:p text:style-name="P209"><text:span text:style-name="T210">10.3</text:span><text:span text:style-name="T211">. pareiškėjas yra galutinai atsiskaitęs su rangovais, darbų ir paslaugų tiekėjais;</text:span></text:p>
      <text:p text:style-name="P212"><text:span text:style-name="T213">10.4</text:span><text:span text:style-name="T214">. Projekto išlaidos yra tinkamos finansuoti;</text:span></text:p>
      <text:p text:style-name="P215"><text:span text:style-name="T216">10.5</text:span><text:span text:style-name="T217">. pareiškėjas paskelbė straipsnį spaudoj</text:span><text:span text:style-name="T218">e apie įgyvendintą Projektą, kuriame informuojama, kad subsidiją Projektui suteikė LAAIF;</text:span></text:p>
      <text:p text:style-name="P219"><text:span text:style-name="T220">10.6</text:span><text:span text:style-name="T221">. išlaidos yra tinkamai dokumentuotos, t. y. visos pareiškėjų patirtos išlaidos turi būti pagrįstos išlaidų pagrindimo ir jų apmokėjimo įrodymo ar lygiavertės</text:span><text:span text:style-name="T222"><text:s/>įrodomosios vertės dokumentais ir turi būti užtikrinamas šių dokumentų atsekamumas.</text:span></text:p>
      <text:p text:style-name="P223"><text:span text:style-name="T224">11</text:span><text:span text:style-name="T225">. Antroji subsidijos dalis sumokama, jeigu paraiškoje numatyti aplinkosaugos rodikliai įvykdomi ne mažiau kaip 95 proc. Kai Projekte numatyti aplinkosaugos rodikli</text:span><text:span text:style-name="T226">ai įvykdomi mažiau kaip 95 proc., bet ne mažiau kaip 50 proc., Antroji subsidijos dalis mažinama, subsidiją perskaičiuojant pagal LAAIF direktoriaus patvirtintą Aplinkos apsaugos investicinių projektų aplinkosaugos rodiklių vertinimo metodiką. Jeigu aplink</text:span><text:span text:style-name="T227">osaugos rodikliai vykdomi mažiau kaip 50 proc. arba finansavimo ir priežiūros sutartyje nustatytu terminu nepateikiama galutinio įgyvendinimo ataskaita, laikoma, kad aplinkos apsaugos efektas nepasiektas ir Antroji subsidijos dalis nesumokama. Šiuo atveju<text:s/></text:span><text:span text:style-name="T228">taip pat turi būti grąžinta išmokėta Pirmoji subsidijos dalis. Aplinkosaugos rodiklių įvykdymas procentais apskaičiuojamas palyginant Paraiškoje numatytus aplinkosaugos rodiklius su faktiškai pasiektais metiniais aplinkosaugos rodikliais.</text:span></text:p>
      <text:p text:style-name="P229"><text:span text:style-name="T230">12</text:span><text:span text:style-name="T231">. Pareiškėj</text:span><text:span text:style-name="T232">o nuosavų lėšų šaltiniai, kuriais įgyvendinamas Projektas ar jo dalis, turi būti aiškiai apibrėžti, patikimi, tinkami Paraiškos pateikimo metu. Aiškiai apibrėžtais, patikimais ir tinkamais nuosavų lėšų finansavimo šaltiniais gali būti laikomi:</text:span></text:p>
      <text:p text:style-name="P233"><text:span text:style-name="T234">12.1</text:span><text:span text:style-name="T235">. kred</text:span><text:span text:style-name="T236">ito įstaigos paskola. Jei pareiškėjo planuojamas lėšų šaltinis yra kredito įstaigos paskola, tokiu atveju pateikiamas preliminarus kredito įstaigos sprendimas suteikti paskolą. Po sprendimo skirti finansavimą priėmimo, bet ne vėliau kaip per LAAIF nustatyt</text:span><text:span text:style-name="T237">ą terminą iki Projekto finansavimo ir priežiūros sutarties pasirašymo turi būti gauta paskola;</text:span></text:p>
      <text:p text:style-name="P238"><text:span text:style-name="T239">12.2</text:span><text:span text:style-name="T240">. pareiškėjo piniginės lėšos. Su Paraiška pateikiamas sprendimas, patvirtintas juridinio asmens atitinkamo valdymo organo ar asmens (asmenų grupės), turi</text:span><text:span text:style-name="T241">nčio (turinčios) teisę priimti tokius sprendimus, kuriuo nutarta Projekto įgyvendinimui skirti tam tikrą lėšų sumą, ir (ar) informacija apie lėšų šaltinį (kredito įstaigos sąskaitos (-ų) išrašas ar kredito įstaigos pažyma apie pareiškėjo turimas lėšas, num</text:span><text:span text:style-name="T242">atomos pajamos, pelnas, nepaskirstytini rezervai).</text:span></text:p>
      <text:p text:style-name="P243"><text:span text:style-name="T244">13</text:span><text:span text:style-name="T245">.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246">84-2000</text:span></text:a><text:span text:style-name="T247">; 2006, Nr.<text:s/></text:span><text:a xlink:href="https://www.e-tar.lt/portal/lt/legalAct/TAR.C0DE35FFA738" office:target-frame-name="_blank" xlink:show="new"><text:span text:style-name="T248">4-102</text:span></text:a><text:span text:style-name="T249">), kai pareiškėjas yra perkančioji organizacija, arba vadovaudamiesi Lietuvos Re</text:span><text:span text:style-name="T250">spublikos aplinkos ministro patvirtintu Lietuvos aplinkos apsaugos investicijų fondo programos pareiškėjų, kurie nėra perkančiosios organizacijos pagal Lietuvos Respublikos viešųjų pirkimų įstatymą, pirkimų tvarkos aprašu, kai pareiškėjas nėra perkančioji<text:s/></text:span><text:span text:style-name="T251">organizacija.</text:span></text:p>
      <text:p text:style-name="P252"/>
      <text:p text:style-name="P253"><text:span text:style-name="T254">Reikalavimai Projekto išlaidoms</text:span></text:p>
      <text:p text:style-name="P255"/>
      <text:p text:style-name="P256"><text:span text:style-name="T257">14</text:span><text:span text:style-name="T258">. Subsidija skiriama tik tinkamoms finansuoti Projekto išlaidoms kompensuoti. Tinkamos finansuoti Projekto išlaidos yra išlaidos, kurios patirtos ir apmokėtos po einamųjų metų finansavimo krypčių pa</text:span><text:span text:style-name="T259">tvirtinimo iki Projekto įgyvendinimo laikotarpio pabaigos ir skirtos Projektu įgyjamų įrenginių finansavimui, kuriuos įdiegus mažėja neigiamas ūkinės veiklos poveikis aplinkai ir užtikrinamas tęstinis aplinkos apsaugos efektas, išskyrus 15 punkte nurodytas</text:span><text:span text:style-name="T260"><text:s/>išlaidas.</text:span></text:p>
      <text:p text:style-name="P261">Punkto pakeitimai:</text:p>
      <text:p text:style-name="P262"><text:span text:style-name="T263">Nr.<text:s/></text:span><text:a xlink:href="https://www.e-tar.lt/portal/legalAct.html?documentId=TAR.FC6CF64E70D8" office:target-frame-name="_top" xlink:show="replace"><text:span text:style-name="T264">D1-798</text:span></text:a><text:span text:style-name="T265">, 2011-10-14, Žin., 2011, Nr. 126-5995 (2011-10-20), i. k. 111301MISAK00D1-798</text:span></text:p>
      <text:p text:style-name="Normal"/>
      <text:p text:style-name="P266"><text:span text:style-name="T267">15</text:span><text:span text:style-name="T268">. Netinkamomis finansuoti Projekto išlaidomis<text:s/></text:span><text:span text:style-name="T269">laikoma:</text:span></text:p>
      <text:p text:style-name="P270"><text:span text:style-name="T271">15.1.</text:span><text:span text:style-name="T272"><text:s/>Neteko galios nuo 2011-10-21</text:span></text:p>
      <text:p text:style-name="P273">Papunkčio naikinimas:</text:p>
      <text:p text:style-name="P274"><text:span text:style-name="T275">Nr.<text:s/></text:span><text:a xlink:href="https://www.e-tar.lt/portal/legalAct.html?documentId=TAR.FC6CF64E70D8" office:target-frame-name="_top" xlink:show="replace"><text:span text:style-name="T276">D1-798</text:span></text:a><text:span text:style-name="T277">, 2011-10-14, Žin. 2011, Nr. 126-5995 (2011-10-20), i. k. 111301MISAK00D1-798</text:span></text:p>
      <text:p text:style-name="Normal"/>
      <text:p text:style-name="P278"><text:span text:style-name="T279">15.2</text:span><text:span text:style-name="T280">. žemės pir</text:span><text:span text:style-name="T281">kimo arba nuomos ir su tuo susijusios išlaidos;</text:span></text:p>
      <text:p text:style-name="P282"><text:span text:style-name="T283">15.3</text:span><text:span text:style-name="T284">. nekilnojamojo turto (pastatų, kitų statinių ar patalpų) pirkimo, nuomos arba lizingo (finansinės nuomos) ir eksploatavimo, statybos, rekonstravimo, kapitalinio ir paprastojo remonto išlaidos;</text:span></text:p>
      <text:p text:style-name="P285"><text:span text:style-name="T286">15.4</text:span><text:span text:style-name="T287">. įrangos, įrenginių, ir kito turto lizingo (finansinės nuomos) išlaidos;</text:span></text:p>
      <text:p text:style-name="P288"><text:span text:style-name="T289">15.5</text:span><text:span text:style-name="T290">. transporto priemonių pirkimo, lizingo (finansinės nuomos), eksploatavimo ir su tuo susijusios išlaidos (išskyrus specialios paskirties transporto priemones, skirtas tiesi</text:span><text:span text:style-name="T291">oginei projekto veiklai vykdyti);</text:span></text:p>
      <text:p text:style-name="P292"><text:span text:style-name="T293">15.6</text:span><text:span text:style-name="T294">. paskolos suteikimas ar grąžinimas, palūkanos už gautą paskolą;</text:span></text:p>
      <text:p text:style-name="P295"><text:span text:style-name="T296">15.7</text:span><text:span text:style-name="T297">. pirkimo ir (arba) importo pridėtinės vertės mokestis, kurį pareiškėjas pagal Lietuvos Respublikos įstatymus turi teisę susigrąžinti (atskai</text:span><text:span text:style-name="T298">tyti);</text:span></text:p>
      <text:p text:style-name="P299"><text:span text:style-name="T300">15.8</text:span><text:span text:style-name="T301">. naudoto turto įsigijimas;</text:span></text:p>
      <text:p text:style-name="P302"><text:span text:style-name="T303">15.9</text:span><text:span text:style-name="T304">. nuostoliai ir užsienio valiutos keitimo išlaidos;</text:span></text:p>
      <text:p text:style-name="P305"><text:span text:style-name="T306">15.10</text:span><text:span text:style-name="T307">. baudos, nuobaudos ir bylinėjimosi išlaidos;</text:span></text:p>
      <text:p text:style-name="P308"><text:span text:style-name="T309">15.11</text:span><text:span text:style-name="T310">. išlaidos, tiesiogiai nesusijusios su Projekto vykdymu;</text:span></text:p>
      <text:p text:style-name="P311"><text:span text:style-name="T312">15.12</text:span><text:span text:style-name="T313">. išlaidos, kurios<text:s/></text:span><text:span text:style-name="T314">anksčiau buvo finansuotos (apmokėtos) ar yra priimtas sprendimas finansuoti iš Lietuvos Respublikos valstybės ir savivaldybių biudžetų ar išteklių fondų, Europos Sąjungos arba ne Europos Sąjungos šalių valstybės institucijų lėšų;</text:span></text:p>
      <text:p text:style-name="P315"><text:span text:style-name="T316">15.13</text:span><text:span text:style-name="T317">. gamybos priemon</text:span><text:span text:style-name="T318">ių keitimo į analogiškas gamybos priemones, jų nemodernizuojant, išlaidos;</text:span></text:p>
      <text:p text:style-name="P319"><text:span text:style-name="T320">15.14</text:span><text:span text:style-name="T321">. sutarčių administravimo mokesčiai;</text:span></text:p>
      <text:p text:style-name="P322"><text:span text:style-name="T323">15.15</text:span><text:span text:style-name="T324">. su Projektu susijusios dokumentacijos parengimo išlaidos;</text:span></text:p>
      <text:p text:style-name="P325"><text:span text:style-name="T326">15.16</text:span><text:span text:style-name="T327">. baldų įsigijimo, nuomos, lizingo (finansinės nuomos) ir</text:span><text:span text:style-name="T328"><text:s/>su tuo susijusios išlaidos;</text:span></text:p>
      <text:p text:style-name="P329"><text:span text:style-name="T330">15.17</text:span><text:span text:style-name="T331">. darbo santykiais su pareiškėju susijusių Projektą administruojančių ir vykdančių asmenų darbo užmokesčio, komandiruočių išlaidos;</text:span></text:p>
      <text:p text:style-name="P332"><text:span text:style-name="T333">15.18</text:span><text:span text:style-name="T334">. sukurto turto draudimo išlaidos, pastato (statinio) inventorizacijos ir tei</text:span><text:span text:style-name="T335">sinės registracijos išlaidos ir pan.;</text:span></text:p>
      <text:p text:style-name="P336"><text:span text:style-name="T337">15.19</text:span><text:span text:style-name="T338">. įrangos, įrenginių transportavimo išlaidos;</text:span></text:p>
      <text:p text:style-name="P339"><text:span text:style-name="T340">15.20</text:span><text:span text:style-name="T341">. eksperimentinių, mokslo tiriamųjų darbų išlaidos;</text:span></text:p>
      <text:p text:style-name="P342"><text:span text:style-name="T343">15.21</text:span><text:span text:style-name="T344">. eksperimentinės įrangos, laboratorinės įrangos, išskyrus įrangos, skirtos paramos gavėjų, k</text:span><text:span text:style-name="T345">aip ūkio subjektų aplinkos monitoringo vykdymui, įsigijimo išlaidos;</text:span></text:p>
      <text:p text:style-name="P346"><text:span text:style-name="T347">15.22</text:span><text:span text:style-name="T348">. su įgyvendinamu Projektu susijusių darbų, aplinkos sutvarkymo išlaidos;</text:span></text:p>
      <text:p text:style-name="P349"><text:span text:style-name="T350">15.23</text:span><text:span text:style-name="T351">. išlaidos, patirtos įsigyjant įrenginius, neatitinkančius esminių Lietuvos Respublikos, Europo</text:span><text:span text:style-name="T352">s Sąjungos ir (ar) Europos ekonominės erdvės valstybių nustatytų standartų (nesertifikuotos).</text:span></text:p>
      <text:p text:style-name="P353"/>
      <text:p text:style-name="P354"><text:span text:style-name="T355">III</text:span><text:span text:style-name="T356">.<text:s/></text:span><text:span text:style-name="T357">PARAIŠKŲ PRIĖMIMAS, VERTINIMAS IR SPRENDIMŲ DĖL PROJEKTŲ FINANSAVIMO PRIĖMIMAS</text:span></text:p>
      <text:p text:style-name="P358"/>
      <text:p text:style-name="P359"><text:span text:style-name="T360">Projekto informacinės formos ir Paraiškos priėmimas</text:span></text:p>
      <text:p text:style-name="P361"/>
      <text:p text:style-name="P362"><text:span text:style-name="T363">16</text:span><text:span text:style-name="T364">. Par</text:span><text:span text:style-name="T365">eiškėjas, prieš pateikdamas Paraišką, raštu arba elektroninio ryšio priemonėmis turi pateikti LAAIF užpildytą Projekto informacinę formą.</text:span></text:p>
      <text:p text:style-name="P366"><text:span text:style-name="T367">17</text:span><text:span text:style-name="T368">. LAAIF, gavęs užpildytą Projekto informacinę formą, ją užregistruoja ir priima sprendimą dėl Projekto atitikimo</text:span><text:span text:style-name="T369"><text:s/>finansavimo kryptims ir esminėms finansavimo sąlygoms ir ne vėliau kaip per 10 darbo dienų nuo Projekto informacinės formos gavimo dienos raštu arba elektroninėmis ryšio priemonėmis informuoja pareiškėją apie galimybę teikti Paraišką arba raštu informuoja</text:span><text:span text:style-name="T370">, kad Projektas neatitinka finansavimo krypčių ir (arba) esminių finansavimo sąlygų, nurodant to priežastis.</text:span></text:p>
      <text:p text:style-name="P371"><text:span text:style-name="T372">18</text:span><text:span text:style-name="T373">. Informacija apie Paraiškų priėmimą skelbiama LAAIF interneto svetainėje www.laaif.lt ir respublikinėje spaudoje.</text:span></text:p>
      <text:p text:style-name="P374"><text:span text:style-name="T375">19</text:span><text:span text:style-name="T376">. Paraiška turi būti</text:span><text:span text:style-name="T377"><text:s/>teikiama tik pagal Paraiškos pateikimo momentu galiojančias finansavimo kryptis, paraiškų pateikimo ir atrankos būdus, pateikimo terminus ir esmines finansavimo sąlygas.</text:span></text:p>
      <text:p text:style-name="P378"><text:span text:style-name="T379">20</text:span><text:span text:style-name="T380">. Užpildyta Projekto aplinkos apsaugos sritį (atmosferos, vandenų taršos mažini</text:span><text:span text:style-name="T381">mo, atliekų tvarkymo, taršos prevencijos) atitinkanti Paraiška pateikiama LAAIF kartu su privalomai pateiktinais dokumentais. Pareiškėjas arba jo įgaliotas asmuo LAAIF tiesiogiai arba registruotu paštu turi pateikti:</text:span></text:p>
      <text:p text:style-name="P382"><text:span text:style-name="T383">20.1</text:span><text:span text:style-name="T384">. du Paraiškos originalo egzempli</text:span><text:span text:style-name="T385">orius ir Paraiškos elektroninę versiją;</text:span></text:p>
      <text:p text:style-name="P386"><text:span text:style-name="T387">20.2</text:span><text:span text:style-name="T388">. kitų privalomai pateiktinų dokumentų, nurodytų LAAIF interneto svetainėje www.laaif.lt, pareiškėjo vadovo parašu patvirtintas, kopijas.</text:span></text:p>
      <text:p text:style-name="P389"><text:span text:style-name="T390">21</text:span><text:span text:style-name="T391">. Paraiška pateikta kitu nei 20 punkte nurodytu būdu nepriimam</text:span><text:span text:style-name="T392">a. Paraiškos originalų ir elektroninės versijos turinys turi būti identiški. Nustačius, kad originalo ir elektroninės versijos turinys nėra identiškas, vadovaujamasi originale pateikta informacija.</text:span></text:p>
      <text:p text:style-name="P393"><text:span text:style-name="T394">22</text:span><text:span text:style-name="T395">. Gautą Paraišką LAAIF registruoja duomenų bazėje ir</text:span><text:span text:style-name="T396"><text:s/>Projektų registracijos žurnale, kuriame, jei paraiška teikiama tiesiogiai, pasirašo ir pareiškėjas arba jo įgaliotas asmuo. Jei paraiška teikiama registruotu paštu, apie paraiškos užregistravimą LAAIF raštu praneša pareiškėjui ne vėliau kaip per 3 darbo d</text:span><text:span text:style-name="T397">ienas nuo paraiškos užregistravimo.</text:span></text:p>
      <text:p text:style-name="P398"/>
      <text:p text:style-name="P399"><text:span text:style-name="T400">Paraiškų vertinimas</text:span></text:p>
      <text:p text:style-name="P401"/>
      <text:p text:style-name="P402"><text:span text:style-name="T403">23</text:span><text:span text:style-name="T404">. Paraiškų vertinimą sudaro:</text:span></text:p>
      <text:p text:style-name="P405"><text:span text:style-name="T406">23.1</text:span><text:span text:style-name="T407">. administracinės atitikties vertinimas;</text:span></text:p>
      <text:p text:style-name="P408"><text:span text:style-name="T409">23.2</text:span><text:span text:style-name="T410">. aplinkosauginis – techninis vertinimas.</text:span></text:p>
      <text:p text:style-name="P411"><text:span text:style-name="T412">24</text:span><text:span text:style-name="T413">. Paraiškų vertinimas atliekamas vadovaujantis Tvarkos</text:span><text:span text:style-name="T414"><text:s/>aprašu, galiojančiu Paraiškos registracijos LAAIF metu.</text:span></text:p>
      <text:p text:style-name="P415"><text:span text:style-name="T416">25</text:span><text:span text:style-name="T417">. Atliekant Paraiškų vertinimą, turi būti laikomasi šių principų:</text:span></text:p>
      <text:p text:style-name="P418"><text:span text:style-name="T419">25.1</text:span><text:span text:style-name="T420">. skaidrumo ir nešališkumo – visi vertintojai privalo deklaruoti galimą interesų konfliktą;</text:span></text:p>
      <text:p text:style-name="P421"><text:span text:style-name="T422">25.2</text:span><text:span text:style-name="T423">. konfidencialumo – t</text:span><text:span text:style-name="T424">uri būti užtikrintas Paraiškoje ir kituose pareiškėjo pateiktuose dokumentuose esančios informacijos naudojimas tik vertinimo tikslais.</text:span></text:p>
      <text:p text:style-name="P425"><text:span text:style-name="T426">26</text:span><text:span text:style-name="T427">. Administracinės atitikties vertinimą atlieka LAAIF darbuotojas.</text:span></text:p>
      <text:p text:style-name="P428"><text:span text:style-name="T429">27</text:span><text:span text:style-name="T430">. Nustatyta tvarka pateiktos Paraiškos v</text:span><text:span text:style-name="T431">ertinamos eilės tvarka pagal jų registracijos datą Projektų registracijos žurnale. Vienos Paraiškos administracinės atitikties vertinimas negali trukti ilgiau kaip 5 darbo dienas nuo Projekto registravimo dienos. Administracinės atitikties vertinimo metu n</text:span><text:span text:style-name="T432">ustatoma, ar Paraiška yra tinkamai užpildyta ir ar pateikti visi reikalaujami dokumentai. Jeigu atliekant administracinės atitikties vertinimą yra nustatoma, kad pateikti ne visi reikalaujami dokumentai ir (arba) Paraiška užpildyta netinkamai, pareiškėjui<text:s/></text:span><text:span text:style-name="T433">LAAIF siunčia pranešimą, kuriame paprašoma pareiškėjo per LAAIF nustatytą terminą pateikti trūkstamus dokumentus ar informaciją. Terminas trūkumams pašalinti neturi būti trumpesnis kaip 5 darbo dienos ir ilgesnis kaip 15 darbo dienų, jeigu LAAIF ir pareišk</text:span><text:span text:style-name="T434">ėjo bendru sutarimu nenusprendžiama kitaip. Jeigu pareiškėjas per nustatytą terminą trūkstamų dokumentų ar informacijos nepateikia, laikoma kad Paraiška nepateikta.</text:span></text:p>
      <text:p text:style-name="P435"><text:span text:style-name="T436">28</text:span><text:span text:style-name="T437">. Nustačius, kad Paraiška ir jos priedai neatitinka visų administracinės atitikties v</text:span><text:span text:style-name="T438">ertinimo reikalavimų, LAAIF priima sprendimą atmesti Paraišką ir per 10 dienų parengia ir išsiunčia pareiškėjui raštą, kuriame nurodo priežastį, dėl ko Paraiška atmesta.</text:span></text:p>
      <text:p text:style-name="P439"><text:span text:style-name="T440">29</text:span><text:span text:style-name="T441">. Paraiška, atitinkanti administracinės atitikties vertinimo reikalavimus, teiki</text:span><text:span text:style-name="T442">ama aplinkosauginio – techninio vertinimo etapui.</text:span></text:p>
      <text:p text:style-name="P443"><text:span text:style-name="T444">30</text:span><text:span text:style-name="T445">. Aplinkosauginio – techninio vertinimo metu atliekamas kokybinis Paraiškos ir kartu pateiktų dokumentų vertinimas, atliekama patikra Projekto įgyvendinimo vietoje ir palyginama, ar įmonės veikla,<text:s/></text:span><text:span text:style-name="T446">vietovės sąlygos ir aplinkos būklė, aprašyta dokumentuose, atitinka faktinę situaciją, vertinama, ar įdiegus numatytus įrenginius, Paraiškoje nurodytas aplinkos apsaugos efektas yra objektyviai nustatytas ir realiai pasiektinas.</text:span></text:p>
      <text:p text:style-name="P447"><text:span text:style-name="T448">31</text:span><text:span text:style-name="T449">. Aplinkosauginį – te</text:span><text:span text:style-name="T450">chninį vertinimą atlieka LAAIF darbuotojas ir, esant reikalui, nepriklausomas ekspertas.</text:span></text:p>
      <text:p text:style-name="P451"><text:span text:style-name="T452">32</text:span><text:span text:style-name="T453">. Atlikę aplinkosauginį – techninį vertinimą, LAAIF darbuotojas ir nepriklausomas ekspertas (jei jis dalyvavo atliekant aplinkosauginį – techninį vertinimą) per<text:s/></text:span><text:span text:style-name="T454">5 darbo dienas raštu suformuluoja savo išvadas ir, jeigu paraiškų pateikimas ir atranka vykdoma konkursiniu būdu, suteikia Projektui aplinkosauginio – techninio vertinimo balus. Aplinkosauginis – techninis vertinimas atliekamas, išvados formuluojamos ir ve</text:span><text:span text:style-name="T455">rtinimo balai suteikiami vadovaujantis LAAIF direktoriaus patvirtinta Aplinkos apsaugos investicinių projektų aplinkosaugos rodiklių vertinimo metodika bei Darbo su aplinkos apsaugos investiciniais projektais tvarkos aprašu.</text:span></text:p>
      <text:p text:style-name="P456"><text:span text:style-name="T457">33</text:span><text:span text:style-name="T458">. LAAIF darbuotojo užpild</text:span><text:span text:style-name="T459">yta LAAIF direktoriaus patvirtinta Projekto apibendrinimo forma kartu su kita informacija apie Projektą, atsižvelgus į nustatytą paraiškų pateikimo ir atrankos būdą, teikiama:</text:span></text:p>
      <text:p text:style-name="P460"><text:span text:style-name="T461">33.1</text:span><text:span text:style-name="T462">. Atrankos komitetui, jei paraiškų pateikimo ir atrankos būdas – konkursin</text:span><text:span text:style-name="T463">is;</text:span></text:p>
      <text:p text:style-name="P464"><text:span text:style-name="T465">33.2</text:span><text:span text:style-name="T466">. Lietuvos Respublikos aplinkos ministrui, jei paraiškų pateikimo ir atrankos</text:span><text:span text:style-name="T467"><text:s/></text:span><text:span text:style-name="T468">būdas – tęstinis.</text:span></text:p>
      <text:p text:style-name="P469"><text:span text:style-name="T470">34</text:span><text:span text:style-name="T471">. LAAIF turi užtikrinti, kad aplinkosauginis – techninis vertinimas truktų ne ilgiau kaip 60 darbo dienų nuo atlikto Paraiškos<text:s/></text:span><text:span text:style-name="T472">administracinės atitikties vertinimo datos. Šis terminas gali būti LAAIF direktoriaus motyvuotu sprendimu pratęstas, atsižvelgiant į gautų Paraiškų apimtis ir skaičių.</text:span></text:p>
      <text:p text:style-name="P473"/>
      <text:p text:style-name="P474"><text:span text:style-name="T475">Sprendimų dėl Projektų finansavimo priėmimas</text:span></text:p>
      <text:p text:style-name="P476"/>
      <text:p text:style-name="P477"><text:span text:style-name="T478">35</text:span><text:span text:style-name="T479">. Paraiškas teikiant bei atrenk</text:span><text:span text:style-name="T480">ant konkurso būdu, LAAIF įvertintus projektus atrenka ir pasiūlymus skirti (neskirti) finansavimą rengia Lietuvos Respublikos aplinkos ministro įsakymu sudarytas Atrankos komitetas, vadovaudamasis Lietuvos Respublikos aplinkos ministro patvirtintu Atrankos</text:span><text:span text:style-name="T481"><text:s/>komiteto darbo reglamentu ir atsižvelgdamas į finansavimo kryptis, Paraiškas vertinusių LAAIF darbuotojų ir nepriklausomų ekspertų (jei jie dalyvavo atliekant aplinkosauginį – techninį vertinimą) išvadas, LAAIF darbuotojų parengtus Projektų apibendrinimus</text:span><text:span text:style-name="T482">, Paraiškoje ir kartu su ja pateiktuose dokumentuose esančią informaciją, Projektui suteiktus aplinkosauginio – techninio vertinimo balus. LAAIF Atrankos komiteto atrinktus Projektus kartu su Atrankos komiteto pasiūlymais skirti (neskirti) finansavimą proj</text:span><text:span text:style-name="T483">ektams, Paraiškas vertinusių LAAIF darbuotojų ir nepriklausomų ekspertų (jei jie dalyvavo atliekant aplinkosauginį – techninį vertinimą) išvadomis ir kita su atrinktais Projektais susijusia informacija per 5 darbo dienas nuo projektų atrinkimo teikia Lietu</text:span><text:span text:style-name="T484">vos Respublikos aplinkos ministrui.</text:span></text:p>
      <text:p text:style-name="P485"><text:span text:style-name="T486">36</text:span><text:span text:style-name="T487">. Paraiškas teikiant bei atrenkant tęstiniu būdu LAAIF parengia Projektų vertinimo išvadas, kartu su pasiūlymais skirti (neskirti) finansavimą, Paraiškas vertinusių LAAIF darbuotojų ir nepriklausomų ekspertų (jei j</text:span><text:span text:style-name="T488">ie dalyvavo atliekant aplinkosauginį – techninį vertinimą) išvadomis ir kita su Projektais susijusia informacija ir teikia Lietuvos Respublikos aplinkos ministrui per 5 darbo dienas nuo pasiūlymų parengimo dienos.</text:span></text:p>
      <text:p text:style-name="P489"><text:span text:style-name="T490">37</text:span><text:span text:style-name="T491">. Atsižvelgdamas į Atrankos komiteto</text:span><text:span text:style-name="T492"><text:s/>ar LAAIF pasiūlymus skirti (neskirti) finansavimą, finansavimo kryptis, Paraiškas vertinusių LAAIF darbuotojų ir nepriklausomų ekspertų (jei jie dalyvavo atliekant aplinkosauginį – techninį vertinimą) išvadas bei kitą Projekto informaciją, ne vėliau kaip<text:s/></text:span><text:span text:style-name="T493">per 20 darbo dienų nuo jų gavimo dienos Lietuvos Respublikos aplinkos ministras priima sprendimą skirti (neskirti) finansavimą Projektui. Sprendimas skirti finansavimą įforminamas Lietuvos Respublikos aplinkos ministro įsakymu. Skirdamas finansavimą Lietuv</text:span><text:span text:style-name="T494">os Respublikos aplinkos ministras, atsižvelgdamas į LAAIF ir/ar Atrankos komiteto pateiktus pasiūlymus, Projekto vykdytojui įsakymu taip pat nustato kitas finansavimo ir priežiūros sutarties pasirašymui ir jos vykdymui, subsidijos išmokėjimui ir Projekto į</text:span><text:span text:style-name="T495">gyvendinimui reikšmingas sąlygas. Sprendimas neskirti finansavimo įforminamas Aplinkos ministerijos raštu, kuriame nurodomi sprendimą pagrindžiantys objektyvūs duomenys, teisės aktų normos, sprendimo motyvai ir sprendimo apskundimo tvarka. Lietuvos Respubl</text:span><text:span text:style-name="T496">ikos aplinkos ministro sprendimo skirti (neskirti) finansavimą projektą rengia LAAIF. Aplinkos ministerija ne vėliau kaip per 5 darbo dienas nuo sprendimo skirti (neskirti) finansavimą priėmimo dienos apie šiuos sprendimus raštu informuoja pareiškėją ir LA</text:span><text:span text:style-name="T497">AIF bei sprendimą skirti finansavimą paskelbia Aplinkos ministerijos interneto svetainėje.</text:span></text:p>
      <text:p text:style-name="P498">Punkto pakeitimai:</text:p>
      <text:p text:style-name="P499"><text:span text:style-name="T500">Nr.<text:s/></text:span><text:a xlink:href="https://www.e-tar.lt/portal/legalAct.html?documentId=TAR.4FEC3ECD731E" office:target-frame-name="_top" xlink:show="replace"><text:span text:style-name="T501">D1-536</text:span></text:a><text:span text:style-name="T502">, 2013-07-19, Žin., 2013, Nr. 80-4043 (2013-07-25), i.</text:span><text:span text:style-name="T503"><text:s/>k. 113301MISAK00D1-536</text:span></text:p>
      <text:p text:style-name="Normal"/>
      <text:p text:style-name="P504"><text:span text:style-name="T505">38</text:span><text:span text:style-name="T506">. Priėmus sprendimą skirti finansavimą, LAAIF</text:span><text:span text:style-name="T507"><text:s/></text:span><text:span text:style-name="T508">ne vėliau kaip per 3 darbo dienas skiriamą subsidijos sumą registruoja Suteiktos valstybės pagalbos registre, vadovaudamasi Suteiktos valstybės pagalbos registravimo taisyklėmis,<text:s/></text:span><text:span text:style-name="T509">patvirtintomis Lietuvos Respublikos konkurencijos tarybos 2005 m. rugsėjo 29 d. nutarimu Nr. 1S-111 (Žin., 2005, Nr.<text:s/></text:span><text:a xlink:href="https://www.e-tar.lt/portal/lt/legalAct/TAR.B09289D1144D" office:target-frame-name="_blank" xlink:show="new"><text:span text:style-name="T510">118-4301</text:span></text:a><text:span text:style-name="T511">).</text:span></text:p>
      <text:p text:style-name="P512"><text:span text:style-name="T513">39</text:span><text:span text:style-name="T514">. Informacija apie Projektus, kurių į</text:span><text:span text:style-name="T515">gyvendinimui numatyta skirti subsidiją, ne vėliau kaip per 5 darbo dienas nuo sprendimo skirti finansavimą gavimo dienos, taip pat</text:span><text:span text:style-name="T516"><text:s/></text:span><text:span text:style-name="T517">turi būti paskelbiama LAAIF interneto svetainėje www.laaif.lt. Šioje informacijoje turi būti nurodyti pareiškėjai, Projektų p</text:span><text:span text:style-name="T518">avadinimai ir numatomų skirti subsidijų suma.</text:span></text:p>
      <text:p text:style-name="P519"><text:span text:style-name="T520">40</text:span><text:span text:style-name="T521">. Lietuvos Respublikos aplinkos ministrui atmetus Projektą dėl informacijos trūkumo ar poreikio tikslinti Paraišką</text:span><text:span text:style-name="T522">,<text:s/></text:span><text:span text:style-name="T523">LAAIF kreipiasi į pareiškėją prašydamas per LAAIF nustatytą terminą pateikti trūkstamą i</text:span><text:span text:style-name="T524">nformaciją ar patikslinti Paraišką ir, ją gavus, LAAIF pakartotinai pats vertina Projektą arba teikia Atrankos komitetui vertinti. Per LAAIF nustatytą terminą pareiškėjui nepateikus prašomos informacijos ar nepatikslinus Paraiškos, Paraiška pakartotinai ne</text:span><text:span text:style-name="T525">vertinama.</text:span></text:p>
      <text:p text:style-name="P526"/>
      <text:p text:style-name="P527"><text:span text:style-name="T528">IV</text:span><text:span text:style-name="T529">.<text:s/></text:span><text:span text:style-name="T530">FINANSAVIMO IR PRIEŽIŪROS SUTARTIES SUDARYMAS, SUBSIDIJOS MOKĖJIMAS IR PROJEKTŲ PRIEŽIŪRA</text:span></text:p>
      <text:p text:style-name="P531"/>
      <text:p text:style-name="P532"><text:span text:style-name="T533">Finansavimo ir priežiūros sutarties sudarymas, pakeitimai</text:span></text:p>
      <text:p text:style-name="P534"/>
      <text:p text:style-name="P535"><text:span text:style-name="T536">41</text:span><text:span text:style-name="T537">. LAAIF ne vėliau kaip per 20 darbo dienų nuo sprendimo skirti (neskirti)<text:s/></text:span><text:span text:style-name="T538">Projektui finansavimą priėmimo dienos parengia finansavimo ir priežiūros sutarties projektą ir paštu arba tiesiogiai pateikia 2 sutarties egzempliorius pareiškėjui pasirašyti. Pareiškėjas turi pasirašyti ir grąžinti LAAIF pasirašytą antrąjį finansavimo ir<text:s/></text:span><text:span text:style-name="T539">priežiūros sutarties egzempliorių per 1 mėnesį nuo sutarties projekto gavimo dienos. To nepadarius laikoma, kad pareiškėjas finansavimo atsisako ir sprendimas skirti finansavimą Projektui netenka galios.</text:span></text:p>
      <text:p text:style-name="P540"><text:span text:style-name="T541">42</text:span><text:span text:style-name="T542">. Prie finansavimo ir priežiūros sutarties tur</text:span><text:span text:style-name="T543">i būti pridėti šie priedai:</text:span></text:p>
      <text:p text:style-name="P544"><text:span text:style-name="T545">42.1</text:span><text:span text:style-name="T546">. Paraiška;</text:span></text:p>
      <text:p text:style-name="P547"><text:span text:style-name="T548">42.2</text:span><text:span text:style-name="T549">. Projekto įgyvendinimo grafikas;</text:span></text:p>
      <text:p text:style-name="P550"><text:span text:style-name="T551">42.3</text:span><text:span text:style-name="T552">. Projekto techninio įgyvendinimo ataskaitos forma;</text:span></text:p>
      <text:p text:style-name="P553"><text:span text:style-name="T554">42.4</text:span><text:span text:style-name="T555">. Projekto galutinio įgyvendinimo ataskaitos forma.</text:span></text:p>
      <text:p text:style-name="P556"><text:span text:style-name="T557">43</text:span><text:span text:style-name="T558">. Neleidžiami jokie su LAAIF nesuderinti</text:span><text:span text:style-name="T559"><text:s/>nukrypimai nuo planuoto Projekto įgyvendinimo, keičiantys Projekto apimtį, Projekto išlaidas, pratęsiantys Projekto įgyvendinimo laikotarpį ar kitaip keičiantys Projektą ar finansavimo ir priežiūros sutartyje nustatytus pareiškėjo įsipareigojimus.</text:span></text:p>
      <text:p text:style-name="P560"><text:span text:style-name="T561">44</text:span><text:span text:style-name="T562">.</text:span><text:span text:style-name="T563"><text:s/>Finansavimo ir priežiūros sutarties pakeitimai atliekami sutarties šalims pasirašant susitarimą dėl sutarties pakeitimo, kai:</text:span></text:p>
      <text:p text:style-name="P564"><text:span text:style-name="T565">44.1</text:span><text:span text:style-name="T566">. būtina pakeisti Projekto įgyvendinimo laikotarpį;</text:span></text:p>
      <text:p text:style-name="P567"><text:span text:style-name="T568">44.2</text:span><text:span text:style-name="T569">. keičiasi pareiškėjo teisinė forma;</text:span></text:p>
      <text:p text:style-name="P570"><text:span text:style-name="T571">44.3</text:span><text:span text:style-name="T572">. atsiranda kitų n</text:span><text:span text:style-name="T573">enumatytų aplinkybių, turinčių įtakos Projekto įgyvendinimo nukrypimui nuo sutarties sąlygų.</text:span></text:p>
      <text:p text:style-name="P574"><text:span text:style-name="T575">45</text:span><text:span text:style-name="T576">. Atsiradus šio Tvarkos aprašo 44 punkte numatytoms aplinkybėms, pareiškėjas privalo pateikti LAAIF raštišką prašymą pakeisti finansavimo ir priežiūros sut</text:span><text:span text:style-name="T577">artį, nurodydamas tokio keitimo esmę, priežastis ir pagrindimą bei pridėdamas visus prašymą pagrindžiančius įrodymus. Sprendimą dėl finansavimo ir priežiūros sutarties keitimo priima LAAIF direktorius. Sutarties keitimui paprastai pritariama, jeigu nustato</text:span><text:span text:style-name="T578">ma, kad pakeitus sutartį Projektas galėtų duoti tiek pat arba daugiau aplinkosauginės naudos.</text:span></text:p>
      <text:p text:style-name="P579"/>
      <text:p text:style-name="P580"><text:span text:style-name="T581">Subsidijos mokėjimas</text:span></text:p>
      <text:p text:style-name="P582"/>
      <text:p text:style-name="P583"><text:span text:style-name="T584">46</text:span><text:span text:style-name="T585">. Laisvos formos mokėjimo prašymą sumokėti Pirmąją subsidijos dalį pareiškėjas raštu pateikia LAAIF po to, kai pareiškėjas įsigij</text:span><text:span text:style-name="T586">o, sumontavo ir pradėjo eksploatuoti pagal paskirtį Projekte numatytus įrenginius. Įrenginių eksploatacijos pagal paskirtį pradžia laikoma įrenginių įvedimo į eksploataciją akto pasirašymo data.</text:span></text:p>
      <text:p text:style-name="P587"><text:span text:style-name="T588">47</text:span><text:span text:style-name="T589">. Prie mokėjimo prašymo pareiškėjas turi pridėti užpild</text:span><text:span text:style-name="T590">ytą techninio įgyvendinimo ataskaitą, šio Tvarkos aprašo 10.6 punkte nurodytų dokumentų pareiškėjo vadovo parašu patvirtintas kopijas.</text:span></text:p>
      <text:p text:style-name="P591"><text:span text:style-name="T592">48</text:span><text:span text:style-name="T593">. LAAIF nustačius, kad pateikti ne visi prie mokėjimo prašymo pridėtini dokumentai, paprašo pareiškėjo per LAAIF nu</text:span><text:span text:style-name="T594">statytą terminą pateikti trūkstamus dokumentus.</text:span></text:p>
      <text:p text:style-name="P595"><text:span text:style-name="T596">49</text:span><text:span text:style-name="T597">. LAAIF, gavęs visus 46 ir 47 punktuose nurodytus dokumentus, atlieka Projekto techninio įgyvendinimo patikrą vietoje. Patikroje turi dalyvauti LAAIF darbuotojas ir, esant reikalui, nepriklausomas ekspe</text:span><text:span text:style-name="T598">rtas. Patikros rezultatus LAAIF darbuotojas ir nepriklausomas ekspertas (jei jis dalyvauja patikroje) per 5 darbo dienas apibendrina užpildydami LAAIF direktoriaus patvirtintas ataskaitos formas, kur nurodo Projekto metu įdiegtos technologijos ir gamybos p</text:span><text:span text:style-name="T599">arametrų atitikimą/neatitikimą Paraiškoje numatytai technologijai ir parametrams ir Projekto atitikimą finansavimo ir priežiūros sutarčiai.</text:span></text:p>
      <text:p text:style-name="P600"><text:span text:style-name="T601">50</text:span><text:span text:style-name="T602">. LAAIF direktorius, atsižvelgdamas į LAAIF darbuotojo ir nepriklausomo eksperto (jei jis dalyvauja patikroje)</text:span><text:span text:style-name="T603"><text:s/>ataskaitas, tvirtina Projekto techninio įgyvendinimo ataskaitą.</text:span></text:p>
      <text:p text:style-name="P604"><text:span text:style-name="T605">51</text:span><text:span text:style-name="T606">. Laisvos formos mokėjimo prašymą sumokėti Antrąją subsidijos dalį pareiškėjas pateikia LAAIF kartu su užpildyta galutinio įgyvendinimo ataskaita ir šią ataskaitą pagrindžiančiais dokum</text:span><text:span text:style-name="T607">entais.</text:span></text:p>
      <text:p text:style-name="P608"><text:span text:style-name="T609">52</text:span><text:span text:style-name="T610">. LAAIF, gavęs visus 51 punkte nurodytus dokumentus, gali atlikti Projekto galutinio įgyvendinimo patikrą vietoje. Patikrą vietoje atlieka LAAIF darbuotojas arba jis ir nepriklausomas ekspertas, jei LAAIF eksperto dalyvavimą laiko reikalingu.</text:span><text:span text:style-name="T611"><text:s/>Patikros metu nustatę neatitikimų, kurie nepažeidžia finansavimo ir priežiūros sutarties ir gali būti pareiškėjo ištaisyti, LAAIF darbuotojas ir nepriklausomas ekspertas (jei jis patikroje dalyvauja) suformuluoja rekomendacijas neatitikimams pašalinti ir<text:s/></text:span><text:span text:style-name="T612">nustato terminą, per kurį šios rekomendacijos turi būti įgyvendintos. Patikros rezultatus LAAIF darbuotojas ir nepriklausomas ekspertas (jei jis patikroje dalyvauja) apibendrina ir suformuluoja išvadas, užpildydami LAAIF direktoriaus patvirtintos formos at</text:span><text:span text:style-name="T613">askaitas.</text:span></text:p>
      <text:p text:style-name="P614"><text:span text:style-name="T615">53</text:span><text:span text:style-name="T616">. LAAIF direktoriaus sprendimu, atsižvelgiant į LAAIF darbuotojo ir nepriklausomo eksperto (dalyvavusių techninio įgyvendinimo patikroje) pasiūlymus, išvados gali būti formuluojamos ir neatlikus Projekto galutinio įgyvendinimo patikros viet</text:span><text:span text:style-name="T617">oje.</text:span></text:p>
      <text:p text:style-name="P618"><text:span text:style-name="T619">54</text:span><text:span text:style-name="T620">. LAAIF direktorius, atsižvelgdamas į LAAIF darbuotojo ir nepriklausomo eksperto (jei jis patikroje dalyvauja) išvadas, tvirtina Projekto galutinio įgyvendinimo ataskaitą.</text:span></text:p>
      <text:p text:style-name="P621"><text:span text:style-name="T622">55</text:span><text:span text:style-name="T623">. Antroji subsidijos dalis išmokama arba neišmokama ir imamasi prie</text:span><text:span text:style-name="T624">monių Pirmajai subsidijos daliai susigrąžinti remiantis LAAIF direktoriaus patvirtintos galutinio įgyvendinimo ataskaitos duomenimis pagal šio Tvarkos aprašo 11 punkto nuostatas.</text:span></text:p>
      <text:p text:style-name="P625"/>
      <text:p text:style-name="P626"><text:span text:style-name="T627">Projektų priežiūra</text:span></text:p>
      <text:p text:style-name="P628"/>
      <text:p text:style-name="P629"><text:span text:style-name="T630">56</text:span><text:span text:style-name="T631">. Projektų priežiūrą sudaro šie etapai:</text:span></text:p>
      <text:p text:style-name="P632"><text:span text:style-name="T633">56.1</text:span><text:span text:style-name="T634">. parengiamasis etapas, kuriame priežiūra atliekama šio Tvarkos aprašo 30 punkte nustatyta tvarka, šio etapo tikslas yra įvertinti pareiškėjo galimybes įgyvendinti Projektą;</text:span></text:p>
      <text:p text:style-name="P635"><text:span text:style-name="T636">56.2</text:span><text:span text:style-name="T637">. techninio įgyvendinimo etapas, kuriame priežiūra atliekama šio Tvarkos a</text:span><text:span text:style-name="T638">prašo 49 punkte nustatyta tvarka, šio etapo tikslas yra vertinti pareiškėjo Projekto techninio įgyvendinimo parametrus ir Projekto įgyvendinimo atitikimą Paraiškoje pateiktai informacijai;</text:span></text:p>
      <text:p text:style-name="P639"><text:span text:style-name="T640">56.3</text:span><text:span text:style-name="T641">. galutinio įgyvendinimo etapas, kuriame priežiūra atliekam</text:span><text:span text:style-name="T642">a šio Tvarkos aprašo 52 punkte nustatyta tvarka, šio etapo tikslas yra vertinti pareiškėjo įrenginių, kurių įsigijimui buvo skirta subsidija, pirmųjų vienerių metų eksploatacijos rezultatus ir aplinkos apsaugos efektą.</text:span></text:p>
      <text:p text:style-name="P643"><text:span text:style-name="T644">57</text:span><text:span text:style-name="T645">. LAAIF bet kuriame Projekto<text:s/></text:span><text:span text:style-name="T646">įgyvendinimo etape gali atlikti papildomą Projekto priežiūrą, nenumatytą šio Tvarkos aprašo 30, 49 ir 52 punktuose. Papildomos Projekto priežiūros rezultatus LAAIF darbuotojas ir nepriklausomas ekspertas (jei jis patikroje dalyvauja) apibendrina užpildydam</text:span><text:span text:style-name="T647">i LAAIF direktoriaus patvirtintos formos ataskaitą. Ataskaitą pasirašo ir pareiškėjo atstovas, jeigu jis dalyvauja patikros metu. Papildomos Projektų priežiūros metu tikrinamos Projekto įgyvendinimo sąlygos.</text:span></text:p>
      <text:p text:style-name="P648"><text:span text:style-name="T649">58</text:span><text:span text:style-name="T650">. Praėjus metams nuo Antrosios subsidijos<text:s/></text:span><text:span text:style-name="T651">dalies gavimo dienos, pareiškėjas privalo per 30 kalendorinių dienų raštu pateikti LAAIF metinę aplinkosaugos rodiklių vykdymo ataskaitą už vienerius veiklos metus.</text:span></text:p>
      <text:p text:style-name="P652"><text:span text:style-name="T653">59</text:span><text:span text:style-name="T654">. LAAIF ne vėliau kaip iki einamųjų metų kovo mėnesio 30 dienos apibendrina finansuoj</text:span><text:span text:style-name="T655">amų Projektų įgyvendinimo duomenis ir parengia bendrą metinę finansuojamų Projektų priežiūros ataskaitą bei pateikia ją Lietuvos Respublikos aplinkos ministerijai. Šioje ataskaitoje turi būti nurodomos Projektų įvykdymo sąlygos, aplinkos apsaugos rodikliai</text:span><text:span text:style-name="T656">, Projektų neįvykdymo priežastys.</text:span></text:p>
      <text:p text:style-name="P657"/>
      <text:p text:style-name="P658"><text:span text:style-name="T659">V</text:span><text:span text:style-name="T660">.<text:s/></text:span><text:span text:style-name="T661">BAIGIAMOSIOS NUOSTATOS</text:span></text:p>
      <text:p text:style-name="P662"/>
      <text:p text:style-name="P663"><text:span text:style-name="T664">60</text:span><text:span text:style-name="T665">. LAAIF ir pareiškėjai visų su Projektų įgyvendinimu susijusių dokumentų saugojimą organizuoja vadovaudamiesi Bendrųjų dokumentų saugojimo terminų rodykle, patvirtinta Lietuvos arc</text:span><text:span text:style-name="T666">hyvų departamento prie Lietuvos Respublikos Vyriausybės generalinio direktoriaus 1997 m. rugpjūčio 15 d. įsakymu Nr. 38 (Žin., 1997, Nr.<text:s/></text:span><text:a xlink:href="https://www.e-tar.lt/portal/lt/legalAct/TAR.863973E62A78" office:target-frame-name="_blank" xlink:show="new"><text:span text:style-name="T667">78-2006</text:span></text:a><text:span text:style-name="T668">).</text:span></text:p>
      <text:p text:style-name="P669"><text:span text:style-name="T670">61</text:span><text:span text:style-name="T671">. LAAIF ir pareišk</text:span><text:span text:style-name="T672">ėjai turi užtikrinti su Projektų įgyvendinimu susijusių dokumentų saugumą ir prieinamumą Aplinkos ministerijos ir Lietuvos Respublikos valstybės kontrolės atsakingiems pareigūnams.</text:span></text:p>
      <text:p text:style-name="P673"><text:span text:style-name="T674">62</text:span><text:span text:style-name="T675">. Pareiškėjas privalo saugoti:</text:span></text:p>
      <text:p text:style-name="P676"><text:span text:style-name="T677">62.1</text:span><text:span text:style-name="T678">. Paraiškos ir jos priedų kopija</text:span><text:span text:style-name="T679">s;</text:span></text:p>
      <text:p text:style-name="P680"><text:span text:style-name="T681">62.2</text:span><text:span text:style-name="T682">. finansavimo ir priežiūros sutarties ir jos pakeitimų originalus;</text:span></text:p>
      <text:p text:style-name="P683"><text:span text:style-name="T684">62.3</text:span><text:span text:style-name="T685">. Projekto techninio įgyvendinimo ataskaitos, Projekto galutinio įgyvendinimo ataskaitos ir jų priedų kopijas ir kitus su šiomis ataskaitomis susijusius dokumentus;</text:span></text:p>
      <text:p text:style-name="P686"><text:span text:style-name="T687">62.4</text:span><text:span text:style-name="T688">. šio Tvarkos aprašo 10.6 punkte nurodytų dokumentų originalus;</text:span></text:p>
      <text:p text:style-name="P689"><text:span text:style-name="T690">62.5</text:span><text:span text:style-name="T691">. susirašinėjimo su LAAIF oficialių dokumentų kopijas;</text:span></text:p>
      <text:p text:style-name="P692"><text:span text:style-name="T693">62.6</text:span><text:span text:style-name="T694">. pirkimų vykdymo dokumentų originalus arba kopijas.</text:span></text:p>
      <text:p text:style-name="P695"><text:span text:style-name="T696">63</text:span><text:span text:style-name="T697">. LAAIF privalo saugoti:</text:span></text:p>
      <text:p text:style-name="P698"><text:span text:style-name="T699">63.1</text:span><text:span text:style-name="T700">. Paraiškų registravimo</text:span><text:span text:style-name="T701"><text:s/>ir vertinimo dokumentų originalus;</text:span></text:p>
      <text:p text:style-name="P702"><text:span text:style-name="T703">63.2</text:span><text:span text:style-name="T704">. Paraiškų, įskaitant ir vertinimo metu atmestas Paraiškas, ir jų priedų originalus;</text:span></text:p>
      <text:p text:style-name="P705"><text:span text:style-name="T706">63.3</text:span><text:span text:style-name="T707">. Projekto finansavimo ir priežiūros sutartis ir jų pakeitimų originalus;</text:span></text:p>
      <text:p text:style-name="P708"><text:span text:style-name="T709">63.4</text:span><text:span text:style-name="T710">. prašymų pakeisti finansavimo ir pri</text:span><text:span text:style-name="T711">ežiūros sutartį ir sprendimų dėl finansavimo ir priežiūros sutarties pakeitimo originalus arba kopijos ir kitus su tuo susijusius dokumentus;</text:span></text:p>
      <text:p text:style-name="P712"><text:span text:style-name="T713">63.5</text:span><text:span text:style-name="T714">. mokėjimo prašymų originalus, šio Tvarkos aprašo 10.6 punkte nurodytų dokumentų kopijas;</text:span></text:p>
      <text:p text:style-name="P715"><text:span text:style-name="T716">63.6</text:span><text:span text:style-name="T717">. Projek</text:span><text:span text:style-name="T718">to techninio įgyvendinimo ir Projekto galutinio įgyvendinimo ataskaitų ir jų priedų originalus, įskaitant atliktų patikrinimų ataskaitų originalus ir kitus su tuo susijusius dokumentus;</text:span></text:p>
      <text:p text:style-name="P719"><text:span text:style-name="T720">63.7</text:span><text:span text:style-name="T721">. subsidijos sumokėjimo dokumentų kopijas;</text:span></text:p>
      <text:p text:style-name="P722"><text:span text:style-name="T723">63.8</text:span><text:span text:style-name="T724">. susirašin</text:span><text:span text:style-name="T725">ėjimo su pareiškėjais oficialių dokumentų kopijas;</text:span></text:p>
      <text:p text:style-name="P726"><text:span text:style-name="T727">63.9</text:span><text:span text:style-name="T728">. Atrankos komiteto posėdžių protokolus.</text:span></text:p>
      <text:p text:style-name="P729"><text:span text:style-name="T730">64</text:span><text:span text:style-name="T731">. Už suteiktos subsidijos lėšas materialų turtą pareiškėjas įsigyja savo nuosavybėn ir naudoja savo veikloje finansavimo ir priežiūros sutartyje nus</text:span><text:span text:style-name="T732">tatytais tikslais  ne mažiau kaip 3 (trejus) metus be LAAIF sutikimo neperleidžiant, neparduodant, neįkeičiant ar kitokiu būdu nesuvaržant daiktinių teisių į turtą.</text:span><text:span text:style-name="T733"><text:s/></text:span></text:p>
      <text:p text:style-name="P734">Punkto pakeitimai:</text:p>
      <text:p text:style-name="P735"><text:span text:style-name="T736">Nr.<text:s/></text:span><text:a xlink:href="https://www.e-tar.lt/portal/legalAct.html?documentId=7b2d3b2086b211e481c9c95e73113964" office:target-frame-name="_top" xlink:show="replace"><text:span text:style-name="T737">D1-1022</text:span></text:a><text:span text:style-name="T738">, 2014-12-15, paskelbta TAR 2014-12-18, i. k. 2014-19978</text:span></text:p>
      <text:p text:style-name="Normal"/>
      <text:p text:style-name="P739"><text:span text:style-name="T740">65</text:span><text:span text:style-name="T741">. LAAIF veiksmai arba neveikimas, susijęs su Paraiškos vertinimu; sprendimas skirti (nesk</text:span><text:span text:style-name="T742">irti) Projektui finansavimą, gali būti skundžiami teisės aktų nustatyta tvarka.</text:span></text:p>
      <text:p text:style-name="P743"/>
      <text:p text:style-name="P744"><text:span text:style-name="T745">_________________</text:span></text:p>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aplinkos ministerija, Įsakymas</text:span></text:p>
      <text:p text:style-name="P755"><text:span text:style-name="T756">Nr.<text:s/></text:span><text:a xlink:href="https://www.e-tar.lt/portal/legalAct.html?documentId=TAR.78E63D8C2E38" office:target-frame-name="_top" xlink:show="replace"><text:span text:style-name="T757">D1-402</text:span></text:a><text:span text:style-name="T758">, 2004-07-16, Žin., 2004, Nr. 143-5237 (2004-09-25), i. k. 104301MISAK00D1-402</text:span></text:p>
      <text:p text:style-name="P759"><text:span text:style-name="T760">Dėl Lietuvos Respublikos aplinkos ministro 2003 m. rugpjūčio 29 d. įsakymo Nr. 437 "Dėl viešosios įstaigos Lietuvos aplinkos apsaugos investicijų fondo investicinių</text:span><text:span text:style-name="T761"><text:s/>projektų finansavimo ir priežiūros tvarkos patvirtinimo" pakeitimo</text:span></text:p>
      <text:p text:style-name="P762"/>
      <text:p text:style-name="P763"><text:span text:style-name="T764">2.</text:span></text:p>
      <text:p text:style-name="P765"><text:span text:style-name="T766">Lietuvos Respublikos aplinkos ministerija, Įsakymas</text:span></text:p>
      <text:p text:style-name="P767"><text:span text:style-name="T768">Nr.<text:s/></text:span><text:a xlink:href="https://www.e-tar.lt/portal/legalAct.html?documentId=TAR.69247599766F" office:target-frame-name="_top" xlink:show="replace"><text:span text:style-name="T769">D1-352</text:span></text:a><text:span text:style-name="T770">, 2005-07-12, Žin., 2005, Nr. 92-3435 (2</text:span><text:span text:style-name="T771">005-07-30), i. k. 105301MISAK00D1-352</text:span></text:p>
      <text:p text:style-name="P772"><text:span text:style-name="T773">Dėl Lietuvos Respublikos aplinkos ministro 2003 m. rugpjūčio 29 d. įsakymo Nr. 437 "Dėl viešosios įstaigos Lietuvos aplinkos apsaugos investicijų fondo investicinių projektų finansavimo ir priežiūros tvarkos<text:s/></text:span><text:span text:style-name="T774">patvirtinimo" pakeitimo</text:span></text:p>
      <text:p text:style-name="P775"/>
      <text:p text:style-name="P776"><text:span text:style-name="T777">3.</text:span></text:p>
      <text:p text:style-name="P778"><text:span text:style-name="T779">Lietuvos Respublikos aplinkos ministerija, Įsakymas</text:span></text:p>
      <text:p text:style-name="P780"><text:span text:style-name="T781">Nr.<text:s/></text:span><text:a xlink:href="https://www.e-tar.lt/portal/legalAct.html?documentId=TAR.606D481301AA" office:target-frame-name="_top" xlink:show="replace"><text:span text:style-name="T782">D1-19</text:span></text:a><text:span text:style-name="T783">, 2006-01-13, Žin., 2006, Nr. 12-430 (2006-01-30), i. k. 106301MISAK000D1-19</text:span></text:p>
      <text:p text:style-name="P784"><text:span text:style-name="T785">Dėl<text:s/></text:span><text:span text:style-name="T786">Lietuvos Respublikos aplinkos ministro 2003 m. rugpjūčio 29 d. įsakymo Nr. 437 "Dėl Viešosios įstaigos Lietuvos aplinkos apsaugos investicijų fondo investicinių projektų finansavimo ir priežiūros tvarkos patvirtinimo" pakeitimo</text:span></text:p>
      <text:p text:style-name="P787"/>
      <text:p text:style-name="P788"><text:span text:style-name="T789">4.</text:span></text:p>
      <text:p text:style-name="P790"><text:span text:style-name="T791">Lietuvos Respublikos apl</text:span><text:span text:style-name="T792">inkos ministerija, Įsakymas</text:span></text:p>
      <text:p text:style-name="P793"><text:span text:style-name="T794">Nr.<text:s/></text:span><text:a xlink:href="https://www.e-tar.lt/portal/legalAct.html?documentId=TAR.8F904F89D235" office:target-frame-name="_top" xlink:show="replace"><text:span text:style-name="T795">D1-540</text:span></text:a><text:span text:style-name="T796">, 2007-10-25, Žin., 2007, Nr. 114-4650 (2007-11-08), i. k. 107301MISAK00D1-540</text:span></text:p>
      <text:p text:style-name="P797"><text:span text:style-name="T798">Dėl Lietuvos Respublikos aplinkos ministro 2003 m. rugpjū</text:span><text:span text:style-name="T799">čio 29 d. įsakymo Nr. 437 "Dėl Viešosios įstaigos Lietuvos aplinkos apsaugos investicijų fondo investicinių projektų finansavimo ir priežiūros tvarkos patvirtinimo" pakeitimo</text:span></text:p>
      <text:p text:style-name="P800"/>
      <text:p text:style-name="P801"><text:span text:style-name="T802">5.</text:span></text:p>
      <text:p text:style-name="P803"><text:span text:style-name="T804">Lietuvos Respublikos aplinkos ministerija, Įsakymas</text:span></text:p>
      <text:p text:style-name="P805"><text:span text:style-name="T806">Nr.<text:s/></text:span><text:a xlink:href="https://www.e-tar.lt/portal/legalAct.html?documentId=TAR.A1204087ABC4" office:target-frame-name="_top" xlink:show="replace"><text:span text:style-name="T807">D1-402</text:span></text:a><text:span text:style-name="T808">, 2008-07-29, Žin., 2008, Nr. 89-3567 (2008-08-05), i. k. 108301MISAK00D1-402</text:span></text:p>
      <text:p text:style-name="P809"><text:span text:style-name="T810">Dėl Lietuvos Respublikos aplinkos ministro 2003 m. rugpjūčio 29 d. įsakymo Nr. 437 "Dėl Viešosios įstaigos Liet</text:span><text:span text:style-name="T811">uvos aplinkos apsaugos investicijų fondo investicinių projektų finansavimo ir priežiūros tvarkos aprašo patvirtinimo" pakeitimo</text:span></text:p>
      <text:p text:style-name="P812"/>
      <text:p text:style-name="P813"><text:span text:style-name="T814">6.</text:span></text:p>
      <text:p text:style-name="P815"><text:span text:style-name="T816">Lietuvos Respublikos aplinkos ministerija, Įsakymas</text:span></text:p>
      <text:p text:style-name="P817"><text:span text:style-name="T818">Nr.<text:s/></text:span><text:a xlink:href="https://www.e-tar.lt/portal/legalAct.html?documentId=TAR.D71A941719CC" office:target-frame-name="_top" xlink:show="replace"><text:span text:style-name="T819">D1-475</text:span></text:a><text:span text:style-name="T820">, 2008-09-12, Žin., 2008, Nr. 109-4165 (2008-09-23), i. k. 108301MISAK00D1-475</text:span></text:p>
      <text:p text:style-name="P821"><text:span text:style-name="T822">Dėl Lietuvos Respublikos aplinkos ministro 2003 m. rugpjūčio 29 d. įsakymo Nr. 437 "Dėl Viešosios įstaigos Lietuvos aplinkos apsaugos investicijų fondo inves</text:span><text:span text:style-name="T823">ticinių projektų finansavimo ir priežiūros tvarkos aprašo patvirtinimo" pakeitimo</text:span></text:p>
      <text:p text:style-name="P824"/>
      <text:p text:style-name="P825"><text:span text:style-name="T826">7.</text:span></text:p>
      <text:p text:style-name="P827"><text:span text:style-name="T828">Lietuvos Respublikos aplinkos ministerija, Įsakymas</text:span></text:p>
      <text:p text:style-name="P829"><text:span text:style-name="T830">Nr.<text:s/></text:span><text:a xlink:href="https://www.e-tar.lt/portal/legalAct.html?documentId=TAR.E9D90CA5565E" office:target-frame-name="_top" xlink:show="replace"><text:span text:style-name="T831">D1-779</text:span></text:a><text:span text:style-name="T832">, 2010-09-20, Žin., 2010,<text:s/></text:span><text:span text:style-name="T833">Nr. 112-5700 (2010-09-23), i. k. 110301MISAK00D1-779</text:span></text:p>
      <text:p text:style-name="P834"><text:span text:style-name="T835">Dėl Lietuvos Respublikos aplinkos ministro 2003 m. rugpjūčio 29 d. įsakymo Nr. 437 "Dėl viešosios įstaigos Lietuvos aplinkos apsaugos investicijų fondo investicinių projektų finansavimo ir priežiūros tva</text:span><text:span text:style-name="T836">rkos aprašo patvirtinimo" pakeitimo</text:span></text:p>
      <text:p text:style-name="P837"/>
      <text:p text:style-name="P838"><text:span text:style-name="T839">8.</text:span></text:p>
      <text:p text:style-name="P840"><text:span text:style-name="T841">Lietuvos Respublikos aplinkos ministerija, Įsakymas</text:span></text:p>
      <text:p text:style-name="P842"><text:span text:style-name="T843">Nr.<text:s/></text:span><text:a xlink:href="https://www.e-tar.lt/portal/legalAct.html?documentId=TAR.8F719F6617E9" office:target-frame-name="_top" xlink:show="replace"><text:span text:style-name="T844">D1-303</text:span></text:a><text:span text:style-name="T845">, 2011-04-12, Žin., 2011, Nr. 46-2206 (2011-04-16), i. k.<text:s/></text:span><text:span text:style-name="T846">111301MISAK00D1-303</text:span></text:p>
      <text:p text:style-name="P847"><text:span text:style-name="T848">Dėl Lietuvos Respublikos aplinkos ministro 2003 m. rugpjūčio 29 d. įsakymo Nr. 437 "Dėl Aplinkos apsaugos investicinių projektų finansavimo ir priežiūros tvarkos aprašo patvirtinimo" pakeitimo</text:span></text:p>
      <text:p text:style-name="P849"/>
      <text:p text:style-name="P850"><text:span text:style-name="T851">9.</text:span></text:p>
      <text:p text:style-name="P852"><text:span text:style-name="T853">Lietuvos Respublikos aplinkos ministeri</text:span><text:span text:style-name="T854">ja, Įsakymas</text:span></text:p>
      <text:p text:style-name="P855"><text:span text:style-name="T856">Nr.<text:s/></text:span><text:a xlink:href="https://www.e-tar.lt/portal/legalAct.html?documentId=TAR.FC6CF64E70D8" office:target-frame-name="_top" xlink:show="replace"><text:span text:style-name="T857">D1-798</text:span></text:a><text:span text:style-name="T858">, 2011-10-14, Žin., 2011, Nr. 126-5995 (2011-10-20), i. k. 111301MISAK00D1-798</text:span></text:p>
      <text:p text:style-name="P859"><text:span text:style-name="T860">Dėl Lietuvos Respublikos aplinkos ministro 2003 m. rugpjūčio 29 d.<text:s/></text:span><text:span text:style-name="T861">įsakymo Nr. 437 "Dėl Lietuvos aplinkos apsaugos investicijų fondo programos lėšomis finansuojamų investicinių projektų įgyvendinimo ir priežiūros tvarkos aprašo patvirtinimo" pakeitimo</text:span></text:p>
      <text:p text:style-name="P862"/>
      <text:p text:style-name="P863"><text:span text:style-name="T864">10.</text:span></text:p>
      <text:p text:style-name="P865"><text:span text:style-name="T866">Lietuvos Respublikos aplinkos ministerija, Įsakymas</text:span></text:p>
      <text:p text:style-name="P867"><text:span text:style-name="T868">Nr.<text:s/></text:span><text:a xlink:href="https://www.e-tar.lt/portal/legalAct.html?documentId=TAR.4FEC3ECD731E" office:target-frame-name="_top" xlink:show="replace"><text:span text:style-name="T869">D1-536</text:span></text:a><text:span text:style-name="T870">, 2013-07-19, Žin., 2013, Nr. 80-4043 (2013-07-25), i. k. 113301MISAK00D1-536</text:span></text:p>
      <text:p text:style-name="P871"><text:span text:style-name="T872">Dėl Lietuvos Respublikos aplinkos ministro 2003 m. rugpjūčio 29 d. įsakymo Nr. 437 "Dėl Lietuvos apl</text:span><text:span text:style-name="T873">inkos apsaugos investicijų fondo programos lėšomis finansuojamų investicinių projektų įgyvendinimo ir priežiūros tvarkos aprašo patvirtinimo" pakeitimo</text:span></text:p>
      <text:p text:style-name="P874"/>
      <text:p text:style-name="P875"><text:span text:style-name="T876">11.</text:span></text:p>
      <text:p text:style-name="P877"><text:span text:style-name="T878">Lietuvos Respublikos aplinkos ministerija, Įsakymas</text:span></text:p>
      <text:p text:style-name="P879"><text:span text:style-name="T880">Nr.<text:s/></text:span><text:a xlink:href="https://www.e-tar.lt/portal/legalAct.html?documentId=7b2d3b2086b211e481c9c95e73113964" office:target-frame-name="_top" xlink:show="replace"><text:span text:style-name="T881">D1-1022</text:span></text:a><text:span text:style-name="T882">, 2014-12-15, paskelbta TAR 2014-12-18, i. k. 2014-19978</text:span></text:p>
      <text:p text:style-name="P883"><text:span text:style-name="T884">Dėl Lietuvos Respublikos aplinkos ministro 2003 m. rugpjūčio 29 d. įsakymo Nr. 437 „Dėl Lietuvos aplinkos apsaugos investicijų fondo prog</text:span><text:span text:style-name="T885">ramos lėšomis finansuojamų investicinių projektų įgyvendinimo ir priežiūros tvarkos aprašo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11:16:00Z</meta:creation-date>
    <dc:date>2017-07-17T11:16:00Z</dc:date>
    <meta:template xlink:href="Normal.dotm" xlink:type="simple"/>
    <meta:editing-cycles>2</meta:editing-cycles>
    <meta:editing-duration>PT0S</meta:editing-duration>
    <meta:document-statistic meta:page-count="2" meta:paragraph-count="346" meta:word-count="5011" meta:character-count="40497" meta:row-count="1053" meta:non-whitespace-character-count="35832"/>
  </office:meta>
</office:document-meta>
</file>