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ndale Sans UI" svg:font-family="Andale Sans UI" style:font-family-generic="system" style:font-pitch="variable"/>
    <style:font-face style:name="Thorndale" svg:font-family="Thorndale"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justify"/>
      <style:text-properties fo:color="#000000"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fo:widows="0" fo:orphans="0" fo:break-before="page" fo:text-indent="3.543in"/>
      <style:text-properties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fo:text-indent="3.543in"/>
      <style:text-properties fo:color="#000000" fo:hyphenate="false"/>
    </style:style>
    <style:style style:name="P51" style:parent-style-name="Normal" style:family="paragraph">
      <style:paragraph-properties fo:widows="0" fo:orphans="0" fo:text-indent="3.543in"/>
      <style:text-properties fo:color="#000000" fo:hyphenate="false"/>
    </style:style>
    <style:style style:name="P52" style:parent-style-name="Normal" style:family="paragraph">
      <style:paragraph-properties fo:widows="0" fo:orphans="0" fo:text-indent="3.543in"/>
      <style:text-properties fo:color="#000000" fo:hyphenate="false"/>
    </style:style>
    <style:style style:name="P53" style:parent-style-name="Normal" style:family="paragraph">
      <style:paragraph-properties fo:widows="0" fo:orphans="0" fo:text-indent="3.543in"/>
      <style:text-properties fo:color="#000000" fo:hyphenate="fals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align="justify"/>
      <style:text-properties fo:color="#000000"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justify"/>
      <style:text-properties fo:color="#000000" fo:hyphenate="false"/>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font-style="italic" style:font-style-asian="italic" fo:color="#000000"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widows="0" fo:orphans="0" fo:text-align="center"/>
      <style:text-properties fo:hyphenate="false"/>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font-weight="bold" style:font-weight-asian="bold" style:font-weight-complex="bold" fo:color="#000000"/>
    </style:style>
    <style:style style:name="P159" style:parent-style-name="Normal" style:family="paragraph">
      <style:paragraph-properties fo:widows="0" fo:orphans="0" fo:text-align="center"/>
      <style:text-properties fo:font-weight="bold" style:font-weight-asian="bold" style:font-weight-complex="bold" fo:color="#000000" fo:hyphenate="false"/>
    </style:style>
    <style:style style:name="P160" style:parent-style-name="Normal" style:family="paragraph">
      <style:paragraph-properties fo:widows="0" fo:orphans="0" fo:text-align="center"/>
      <style:text-properties fo:hyphenate="false"/>
    </style:style>
    <style:style style:name="T161" style:parent-style-name="DefaultParagraphFont" style:family="text">
      <style:text-properties fo:font-weight="bold" style:font-weight-asian="bold" style:font-weight-complex="bold" fo:color="#000000"/>
    </style:style>
    <style:style style:name="P162" style:parent-style-name="Normal" style:family="paragraph">
      <style:paragraph-properties fo:widows="0" fo:orphans="0" fo:text-align="justify" fo:text-indent="0.3937in"/>
      <style:text-properties fo:color="#000000" fo:hyphenate="false"/>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text-position="super 66.6%"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name="TimesLT" fo:color="#000000" style:language-asian="lt" style:country-asian="LT"/>
    </style:style>
    <style:style style:name="P176"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text-position="super 66.6%"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name="TimesLT" fo:color="#000000" style:language-asian="lt" style:country-asian="LT"/>
    </style:style>
    <style:style style:name="T182" style:parent-style-name="DefaultParagraphFont" style:family="text">
      <style:text-properties style:font-name="TimesLT" fo:color="#000000" style:language-asian="lt" style:country-asian="LT"/>
    </style:style>
    <style:style style:name="T183" style:parent-style-name="DefaultParagraphFont" style:family="text">
      <style:text-properties style:font-name="TimesLT" fo:color="#000000" style:language-asian="lt" style:country-asian="LT"/>
    </style:style>
    <style:style style:name="P18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text-position="super 66.6%"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name="TimesLT" fo:color="#000000" style:language-asian="lt" style:country-asian="LT"/>
    </style:style>
    <style:style style:name="P19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text-position="super 66.6%"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name="TimesLT" fo:color="#000000" style:language-asian="lt" style:country-asian="LT"/>
    </style:style>
    <style:style style:name="P19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text-position="super 66.6%"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text-position="super 66.6%"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text-position="super 66.6%"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name="TimesLT" fo:color="#000000"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215" style:parent-style-name="DefaultParagraphFont" style:family="text">
      <style:text-properties style:font-name-asian="Andale Sans UI" style:font-size-complex="12pt" style:language-complex="en" style:country-complex="US"/>
    </style:style>
    <style:style style:name="T216" style:parent-style-name="DefaultParagraphFont" style:family="text">
      <style:text-properties style:font-name-asian="Andale Sans UI" style:font-size-complex="12pt" style:language-complex="en" style:country-complex="US"/>
    </style:style>
    <style:style style:name="T217" style:parent-style-name="DefaultParagraphFont" style:family="text">
      <style:text-properties style:font-name="Thorndale" style:font-name-asian="Andale Sans UI" style:font-name-complex="Tahoma" style:font-size-complex="12pt" style:language-complex="en" style:country-complex="US"/>
    </style:style>
    <style:style style:name="T218" style:parent-style-name="DefaultParagraphFont" style:family="text">
      <style:text-properties style:font-name="Thorndale" style:font-name-asian="Andale Sans UI" style:font-name-complex="Tahoma" style:font-size-complex="12pt" style:language-complex="en" style:country-complex="US"/>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style>
    <style:style style:name="T225" style:parent-style-name="DefaultParagraphFont" style:family="text">
      <style:text-properties fo:font-size="11pt" style:font-size-asian="11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fo:letter-spacing="-0.0013in"/>
    </style:style>
    <style:style style:name="T275" style:parent-style-name="DefaultParagraphFont" style:family="text">
      <style:text-properties fo:color="#000000" fo:letter-spacing="-0.0013in"/>
    </style:style>
    <style:style style:name="T276" style:parent-style-name="DefaultParagraphFont" style:family="text">
      <style:text-properties fo:color="#000000" fo:letter-spacing="-0.0013in"/>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FF" style:text-underline-type="single" style:text-underline-style="solid" style:text-underline-width="auto" style:text-underline-mode="continuous"/>
    </style:style>
    <style:style style:name="T301" style:parent-style-name="DefaultParagraphFont" style:family="text">
      <style:text-properties fo:color="#000000"/>
    </style:style>
    <style:style style:name="T302" style:parent-style-name="DefaultParagraphFont" style:family="text">
      <style:text-properties fo:color="#0000FF" style:text-underline-type="single" style:text-underline-style="solid" style:text-underline-width="auto" style:text-underline-mode="continuous"/>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P306" style:parent-style-name="Normal" style:family="paragraph">
      <style:paragraph-properties fo:widows="0" fo:orphans="0" fo:text-align="center"/>
      <style:text-properties fo:hyphenate="false"/>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font-weight="bold" style:font-weight-asian="bold" style:font-weight-complex="bold" fo:color="#000000"/>
    </style:style>
    <style:style style:name="P309" style:parent-style-name="Normal" style:family="paragraph">
      <style:paragraph-properties fo:widows="0" fo:orphans="0" fo:text-align="justify" fo:text-indent="0.3937in"/>
      <style:text-properties fo:color="#000000" fo:hyphenate="false"/>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3937in"/>
    </style:style>
    <style:style style:name="T323" style:parent-style-name="DefaultParagraphFont" style:family="text">
      <style:text-properties fo:font-size="11pt" style:font-size-asian="11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P407" style:parent-style-name="Normal" style:family="paragraph">
      <style:paragraph-properties fo:widows="0" fo:orphans="0" fo:text-align="center"/>
      <style:text-properties fo:hyphenate="false"/>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font-weight="bold" style:font-weight-asian="bold" style:font-weight-complex="bold" fo:color="#000000"/>
    </style:style>
    <style:style style:name="P411" style:parent-style-name="Normal" style:family="paragraph">
      <style:paragraph-properties fo:widows="0" fo:orphans="0" fo:text-align="center"/>
      <style:text-properties fo:font-weight="bold" style:font-weight-asian="bold" style:font-weight-complex="bold" fo:color="#000000" fo:hyphenate="false"/>
    </style:style>
    <style:style style:name="P412" style:parent-style-name="Normal" style:family="paragraph">
      <style:paragraph-properties fo:widows="0" fo:orphans="0" fo:text-align="center"/>
      <style:text-properties fo:hyphenate="false"/>
    </style:style>
    <style:style style:name="T413" style:parent-style-name="DefaultParagraphFont" style:family="text">
      <style:text-properties fo:font-weight="bold" style:font-weight-asian="bold" style:font-weight-complex="bold" fo:color="#000000"/>
    </style:style>
    <style:style style:name="P414" style:parent-style-name="Normal" style:family="paragraph">
      <style:paragraph-properties fo:widows="0" fo:orphans="0" fo:text-align="justify" fo:text-indent="0.3937in"/>
      <style:text-properties fo:color="#000000" fo:hyphenate="false"/>
    </style:style>
    <style:style style:name="P415"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widows="0" fo:orphans="0" fo:text-align="center"/>
      <style:text-properties fo:hyphenate="false"/>
    </style:style>
    <style:style style:name="T484" style:parent-style-name="DefaultParagraphFont" style:family="text">
      <style:text-properties fo:font-weight="bold" style:font-weight-asian="bold" style:font-weight-complex="bold" fo:color="#000000"/>
    </style:style>
    <style:style style:name="P485" style:parent-style-name="Normal" style:family="paragraph">
      <style:paragraph-properties fo:widows="0" fo:orphans="0" fo:text-align="justify" fo:text-indent="0.3937in"/>
      <style:text-properties fo:color="#000000" fo:hyphenate="false"/>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s>
      </style:paragraph-properties>
      <style:text-properties fo:hyphenate="false"/>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3937in"/>
      <style:text-properties fo:hyphenate="false"/>
    </style:style>
    <style:style style:name="T530" style:parent-style-name="DefaultParagraphFont" style:family="text">
      <style:text-properties fo:color="#000000" style:language-asian="lt" style:country-asian="LT"/>
    </style:style>
    <style:style style:name="T531" style:parent-style-name="DefaultParagraphFont" style:family="text">
      <style:text-properties fo:color="#000000" style:text-position="super 66.6%" style:language-asian="lt" style:country-asian="LT"/>
    </style:style>
    <style:style style:name="T532" style:parent-style-name="DefaultParagraphFont" style:family="text">
      <style:text-properties fo:color="#000000" style:language-asian="lt" style:country-asian="L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567" style:parent-style-name="DefaultParagraphFont" style:family="text">
      <style:text-properties style:language-asian="lt" style:country-asian="LT"/>
    </style:style>
    <style:style style:name="T568" style:parent-style-name="DefaultParagraphFont" style:family="text">
      <style:text-properties style:text-position="super 66.6%"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fo:font-weight="bold" style:font-weight-asian="bold"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fo:color="#000000" style:font-size-complex="11pt" style:language-asian="lt" style:country-asian="LT"/>
    </style:style>
    <style:style style:name="T573" style:parent-style-name="DefaultParagraphFont" style:family="text">
      <style:text-properties fo:color="#000000" style:font-size-complex="11pt" style:language-asian="lt" style:country-asian="LT"/>
    </style:style>
    <style:style style:name="T574" style:parent-style-name="DefaultParagraphFont" style:family="text">
      <style:text-properties fo:color="#000000" style:font-size-complex="11pt"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P604" style:parent-style-name="Normal" style:family="paragraph">
      <style:paragraph-properties fo:widows="0" fo:orphans="0" fo:text-align="center"/>
      <style:text-properties fo:hyphenate="false"/>
    </style:style>
    <style:style style:name="T605" style:parent-style-name="DefaultParagraphFont" style:family="text">
      <style:text-properties fo:font-weight="bold" style:font-weight-asian="bold" style:font-weight-complex="bold" fo:color="#000000"/>
    </style:style>
    <style:style style:name="P606" style:parent-style-name="Normal" style:family="paragraph">
      <style:paragraph-properties fo:widows="0" fo:orphans="0" fo:text-align="justify" fo:text-indent="0.3937in"/>
      <style:text-properties fo:color="#000000" fo:hyphenate="false"/>
    </style:style>
    <style:style style:name="P607"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font-weight="bold" style:font-weight-asian="bold" style:font-weight-complex="bold"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FF" style:text-underline-type="single" style:text-underline-style="solid" style:text-underline-width="auto" style:text-underline-mode="continuous"/>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font-weight="bold" style:font-weight-asian="bold" style:font-weight-complex="bold"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font-weight="bold" style:font-weight-asian="bold" style:font-weight-complex="bold"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widows="0" fo:orphans="0" fo:text-align="center"/>
      <style:text-properties fo:hyphenate="false"/>
    </style:style>
    <style:style style:name="T667" style:parent-style-name="DefaultParagraphFont" style:family="text">
      <style:text-properties fo:font-weight="bold" style:font-weight-asian="bold" style:font-weight-complex="bold" fo:color="#000000"/>
    </style:style>
    <style:style style:name="T668" style:parent-style-name="DefaultParagraphFont" style:family="text">
      <style:text-properties fo:font-weight="bold" style:font-weight-asian="bold" style:font-weight-complex="bold" fo:color="#000000"/>
    </style:style>
    <style:style style:name="T669" style:parent-style-name="DefaultParagraphFont" style:family="text">
      <style:text-properties fo:font-weight="bold" style:font-weight-asian="bold" style:font-weight-complex="bold" fo:color="#000000"/>
    </style:style>
    <style:style style:name="P670" style:parent-style-name="Normal" style:family="paragraph">
      <style:paragraph-properties fo:widows="0" fo:orphans="0" fo:text-align="center"/>
      <style:text-properties fo:font-weight="bold" style:font-weight-asian="bold" style:font-weight-complex="bold" fo:color="#000000" fo:hyphenate="false"/>
    </style:style>
    <style:style style:name="P671" style:parent-style-name="Normal" style:family="paragraph">
      <style:paragraph-properties fo:widows="0" fo:orphans="0" fo:text-align="center"/>
      <style:text-properties fo:hyphenate="false"/>
    </style:style>
    <style:style style:name="T672" style:parent-style-name="DefaultParagraphFont" style:family="text">
      <style:text-properties fo:font-weight="bold" style:font-weight-asian="bold" style:font-weight-complex="bold" fo:color="#000000"/>
    </style:style>
    <style:style style:name="P673" style:parent-style-name="Normal" style:family="paragraph">
      <style:paragraph-properties fo:widows="0" fo:orphans="0" fo:text-align="justify" fo:text-indent="0.3937in"/>
      <style:text-properties fo:color="#000000" fo:hyphenate="false"/>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P719" style:parent-style-name="Normal" style:family="paragraph">
      <style:paragraph-properties fo:widows="0" fo:orphans="0" fo:text-align="center"/>
      <style:text-properties fo:hyphenate="false"/>
    </style:style>
    <style:style style:name="T720" style:parent-style-name="DefaultParagraphFont" style:family="text">
      <style:text-properties fo:font-weight="bold" style:font-weight-asian="bold" style:font-weight-complex="bold" fo:color="#000000"/>
    </style:style>
    <style:style style:name="P721" style:parent-style-name="Normal" style:family="paragraph">
      <style:paragraph-properties fo:widows="0" fo:orphans="0" fo:text-align="justify" fo:text-indent="0.3937in"/>
      <style:text-properties fo:color="#000000" fo:hyphenate="false"/>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P764" style:parent-style-name="Normal" style:family="paragraph">
      <style:paragraph-properties fo:widows="0" fo:orphans="0" fo:text-align="center"/>
      <style:text-properties fo:hyphenate="false"/>
    </style:style>
    <style:style style:name="T765" style:parent-style-name="DefaultParagraphFont" style:family="text">
      <style:text-properties fo:font-weight="bold" style:font-weight-asian="bold" style:font-weight-complex="bold" fo:color="#000000"/>
    </style:style>
    <style:style style:name="T766" style:parent-style-name="DefaultParagraphFont" style:family="text">
      <style:text-properties fo:font-weight="bold" style:font-weight-asian="bold" style:font-weight-complex="bold" fo:color="#000000"/>
    </style:style>
    <style:style style:name="P767" style:parent-style-name="Normal" style:family="paragraph">
      <style:paragraph-properties fo:widows="0" fo:orphans="0" fo:text-align="justify" fo:text-indent="0.3937in"/>
      <style:text-properties fo:color="#000000" fo:hyphenate="false"/>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P797" style:parent-style-name="Normal" style:family="paragraph">
      <style:paragraph-properties fo:widows="0" fo:orphans="0" fo:text-align="center"/>
      <style:text-properties fo:hyphenate="false"/>
    </style:style>
    <style:style style:name="T798" style:parent-style-name="DefaultParagraphFont" style:family="text">
      <style:text-properties fo:font-weight="bold" style:font-weight-asian="bold" style:font-weight-complex="bold" fo:text-transform="uppercase" fo:color="#000000"/>
    </style:style>
    <style:style style:name="T799" style:parent-style-name="DefaultParagraphFont" style:family="text">
      <style:text-properties fo:font-weight="bold" style:font-weight-asian="bold" style:font-weight-complex="bold" fo:text-transform="uppercase" fo:color="#000000"/>
    </style:style>
    <style:style style:name="T800" style:parent-style-name="DefaultParagraphFont" style:family="text">
      <style:text-properties fo:font-weight="bold" style:font-weight-asian="bold" style:font-weight-complex="bold" fo:text-transform="uppercase" fo:color="#000000"/>
    </style:style>
    <style:style style:name="P801" style:parent-style-name="Normal" style:family="paragraph">
      <style:paragraph-properties fo:widows="0" fo:orphans="0" fo:text-align="justify" fo:text-indent="0.3937in"/>
      <style:text-properties fo:color="#000000" fo:hyphenate="false"/>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FF" style:text-underline-type="single" style:text-underline-style="solid" style:text-underline-width="auto" style:text-underline-mode="continuous"/>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font-style="italic" style:font-style-asian="italic" fo:color="#000000" fo:font-size="10pt" style:font-size-asian="10pt"/>
    </style:style>
    <style:style style:name="T868" style:parent-style-name="DefaultParagraphFont" style:family="text">
      <style:text-properties fo:color="#000000"/>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875" style:parent-style-name="DefaultParagraphFont" style:family="text">
      <style:text-properties style:font-name="Thorndale" style:font-name-asian="Andale Sans UI" style:font-name-complex="Tahoma" style:font-size-complex="12pt" style:language-complex="en" style:country-complex="US"/>
    </style:style>
    <style:style style:name="T876" style:parent-style-name="DefaultParagraphFont" style:family="text">
      <style:text-properties style:font-name="Thorndale" style:font-name-asian="Andale Sans UI" style:font-name-complex="Tahoma" style:font-size-complex="12pt" style:language-complex="en" style:country-complex="US"/>
    </style:style>
    <style:style style:name="T877" style:parent-style-name="DefaultParagraphFont" style:family="text">
      <style:text-properties style:font-name="Thorndale" style:font-name-asian="Andale Sans UI" style:font-name-complex="Tahoma" style:font-size-complex="12pt" style:language-complex="en" style:country-complex="US"/>
    </style:style>
    <style:style style:name="T878" style:parent-style-name="DefaultParagraphFont" style:family="text">
      <style:text-properties style:font-name-asian="Andale Sans UI" style:font-size-complex="12pt" style:language-complex="en" style:country-complex="US"/>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style:text-properties fo:hyphenate="false"/>
    </style:style>
    <style:style style:name="P888" style:parent-style-name="Normal" style:family="paragraph">
      <style:paragraph-properties fo:widows="0" fo:orphans="0" fo:text-align="center"/>
      <style:text-properties fo:hyphenate="false"/>
    </style:style>
    <style:style style:name="T889" style:parent-style-name="DefaultParagraphFont" style:family="text">
      <style:text-properties fo:color="#000000"/>
    </style:style>
    <style:style style:name="P890" style:parent-style-name="Normal" style:family="paragraph">
      <style:paragraph-properties fo:text-align="justify"/>
    </style:style>
    <style:style style:name="P891" style:parent-style-name="Normal" style:family="paragraph">
      <style:paragraph-properties fo:text-align="justify"/>
      <style:text-properties fo:font-weight="bold" style:font-weight-asian="bold"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weight="bold" style:font-weight-asian="bold" fo:font-size="10pt" style:font-size-asian="10pt"/>
    </style:style>
    <style:style style:name="P894" style:parent-style-name="Normal" style:family="paragraph">
      <style:paragraph-properties fo:text-align="justify"/>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style:font-style-complex="italic" fo:font-size="10pt" style:font-size-asian="10pt"/>
    </style:style>
    <style:style style:name="T903" style:parent-style-name="DefaultParagraphFont" style:family="text">
      <style:text-properties style:font-name-asian="MS Mincho"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style:font-style-complex="italic" fo:font-size="10pt" style:font-size-asian="10pt"/>
    </style:style>
    <style:style style:name="T952" style:parent-style-name="DefaultParagraphFont" style:family="text">
      <style:text-properties style:font-name-asian="MS Mincho"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style:font-style-complex="italic" fo:font-size="10pt" style:font-size-asian="10pt"/>
    </style:style>
    <style:style style:name="T965" style:parent-style-name="DefaultParagraphFont" style:family="text">
      <style:text-properties style:font-name-asian="MS Mincho"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style:font-style-complex="italic" fo:font-size="10pt" style:font-size-asian="10pt"/>
    </style:style>
    <style:style style:name="T1015" style:parent-style-name="DefaultParagraphFont" style:family="text">
      <style:text-properties style:font-name-asian="MS Mincho"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style:font-style-complex="italic" fo:font-size="10pt" style:font-size-asian="10pt"/>
    </style:style>
    <style:style style:name="T1028" style:parent-style-name="DefaultParagraphFont" style:family="text">
      <style:text-properties style:font-name-asian="MS Mincho"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text-properties fo:font-size="10pt" style:font-size-asian="10pt"/>
    </style:style>
    <style:style style:name="P1058" style:parent-style-name="Normal" style:family="paragraph">
      <style:paragraph-properties fo:widows="0" fo:orphans="0"/>
    </style:style>
  </office:automatic-styles>
  <office:body>
    <office:text text:use-soft-page-breaks="true">
      <text:p text:style-name="P1"><text:span text:style-name="T6">Suvestinė redakcija nuo 2016-12-16 iki 2017-07-10</text:span></text:p>
      <text:p text:style-name="P7"/>
      <text:p text:style-name="P8"><text:span text:style-name="T9">Įsakymas paskelbtas: Žin. 2003, Nr.<text:s/></text:span><text:a xlink:href="https://www.e-tar.lt/portal/legalAct.html?documentId=TAR.8C4B823EDD64" office:target-frame-name="_top" xlink:show="replace"><text:span text:style-name="T10">85-3890</text:span></text:a><text:span text:style-name="T11">, i. k. 103301MISAK00000437</text:span></text:p>
      <text:p text:style-name="P12"/>
      <text:p text:style-name="P13">Nauja redakcija nuo 2011-04-17:</text:p>
      <text:p text:style-name="Normal"><text:span text:style-name="T14">Nr.<text:s/></text:span><text:a xlink:href="https://www.e-tar.lt/portal/legalAct.html?documentId=TAR.8F719F6617E9" office:target-frame-name="_top" xlink:show="replace"><text:span text:style-name="T15">D1-303</text:span></text:a><text:span text:style-name="T16">, 2011-04-12, Žin. 2011, Nr. 46-2206 (2011-04-16), i. k. 111301MISAK00D1-303</text:span></text:p>
      <text:p text:style-name="P17"/>
      <text:p text:style-name="P18">LIETUVOS RESPUBLIKOS APLINKOS MINISTRAS</text:p>
      <text:p text:style-name="P19"/>
      <text:p text:style-name="P20">ĮSAKYMAS</text:p>
      <text:p text:style-name="P21">DĖL LIETUVOS APLINKOS APSAUGOS INVESTICIJŲ<text:s/>FONDO PROGRAMOS LĖŠOMIS FINANSUOJAMŲ INVESTICINIŲ PROJEKTŲ ĮGYVENDINIMO IR PRIEŽIŪROS TVARKOS APRAŠO PATVIRTINIMO</text:p>
      <text:p text:style-name="P22"/>
      <text:p text:style-name="P23">2003 m. rugpjūčio 29 d. Nr. 437</text:p>
      <text:p text:style-name="P24">Vilnius</text:p>
      <text:p text:style-name="P25"/>
      <text:p text:style-name="P26"/>
      <text:p text:style-name="P27"><text:span text:style-name="T28">Vadovaudamasis Lietuvos Respublikos mokesčio už aplinkos teršimą įstatymo (Žin., 1999, Nr.<text:s/></text:span><text:a xlink:href="https://www.e-tar.lt/portal/lt/legalAct/TAR.FFF9AE9162EE" office:target-frame-name="_blank" xlink:show="new"><text:span text:style-name="T29">47-1469</text:span></text:a><text:span text:style-name="T30">; 2002, Nr.<text:s/></text:span><text:a xlink:href="https://www.e-tar.lt/portal/lt/legalAct/TAR.7E966DA54042" office:target-frame-name="_blank" xlink:show="new"><text:span text:style-name="T31">13-474</text:span></text:a><text:span text:style-name="T32">; 2003, Nr.<text:s/></text:span><text:a xlink:href="https://www.e-tar.lt/portal/lt/legalAct/TAR.59008EBF541C" office:target-frame-name="_blank" xlink:show="new"><text:span text:style-name="T33">61-2761</text:span></text:a><text:span text:style-name="T34">; 2009, Nr.<text:s/></text:span><text:a xlink:href="https://www.e-tar.lt/portal/lt/legalAct/TAR.AAFB56689A68" office:target-frame-name="_blank" xlink:show="new"><text:span text:style-name="T35">61-2404</text:span></text:a><text:span text:style-name="T36">; 2010, Nr.<text:s/></text:span><text:a xlink:href="https://www.e-tar.lt/portal/lt/legalAct/TAR.82FFA99FEFBB" office:target-frame-name="_blank" xlink:show="new"><text:span text:style-name="T37">145-7426</text:span></text:a><text:span text:style-name="T38">) 10<text:s/></text:span><text:span text:style-name="T39">straipsnio 1 dalies 1 punktu,</text:span></text:p>
      <text:p text:style-name="P40"><text:span text:style-name="T41">tvirtinu</text:span><text:span text:style-name="T42"><text:s/>Lietuvos aplinkos apsaugos investicijų fondo programos lėšomis finansuojamų investicinių projektų įgyvendinimo ir priežiūros tvarkos aprašą (pridedama).</text:span></text:p>
      <text:p text:style-name="P43"/>
      <text:p text:style-name="P44"/>
      <text:p text:style-name="P45"/>
      <text:p text:style-name="P46">APLINKOS MINISTRAS<text:tab/>ARŪNAS KUNDROTAS</text:p>
      <text:p text:style-name="Normal"/>
      <text:p text:style-name="P47"/>
      <text:soft-page-break/>
      <text:p text:style-name="P48">PATVIRTINTA</text:p>
      <text:p text:style-name="P49">Lietuvos Respublikos aplinkos ministro<text:s/></text:p>
      <text:p text:style-name="P50">2003 m. rugpjūčio 29 d.<text:s/></text:p>
      <text:p text:style-name="P51">įsakymu Nr. 437<text:s/></text:p>
      <text:p text:style-name="P52">(Lietuvos Respublikos aplinkos ministro<text:s/></text:p>
      <text:p text:style-name="P53">2011 m. balandžio 12 d.<text:s/></text:p>
      <text:p text:style-name="P54">įsakymo Nr. D1-303 redakcija)</text:p>
      <text:p text:style-name="P55"/>
      <text:p text:style-name="P56"><text:span text:style-name="T57">LIETUVOS APLINKOS APSAUGOS INVESTICIJŲ FONDO PROGRAMOS LĖŠOMIS FINANSUOJAMŲ I</text:span><text:span text:style-name="T58">NVESTICINIŲ PROJEKTŲ ĮGYVENDINIMO IR PRIEŽIŪROS TVARKOS APRAŠA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Lietuvos aplinkos apsaugos investicijų fondo programos lėšomis finansuojamų investicinių</text:span><text:span text:style-name="T68"><text:s/></text:span><text:span text:style-name="T69">projektų įgyvendinimo ir priežiūros tvarkos aprašas (toliau – Tvar</text:span><text:span text:style-name="T70">kos aprašas) reglamentuoja aplinkos apsaugos investicinių projektų, finansuojamų pagal Lietuvos aplinkos apsaugos investicijų fondo programą, atranką, finansavimo sąlygas, įgyvendinimo priežiūrą ir nustato pareiškėjų ir Lietuvos aplinkos apsaugos investici</text:span><text:span text:style-name="T71">jų fondo (toliau – LAAIF) teises ir pareigas.</text:span></text:p>
      <text:p text:style-name="P72"><text:span text:style-name="T73">2</text:span><text:span text:style-name="T74">. Tvarkos aprašas taikomas subsidijų forma finansuojamiems aplinkos apsaugos investiciniams projektams, kuriuos įgyvendinus sumažėja neigiamas ūkinės veiklos poveikis aplinkai ir užtikrinamas įgyvendinto p</text:span><text:span text:style-name="T75">rojekto tęstinis aplinkos apsaugos efektas (toliau – Projektas).</text:span></text:p>
      <text:p text:style-name="P76"><text:span text:style-name="T77">3</text:span><text:span text:style-name="T78">. Subsidija teikiama atsižvelgiant į valstybės pagalbos teikimo reikalavimus, nustatytus 2013 m. gruodžio 18 d. Komisijos reglamente Nr. 1407/2013 dėl Sutarties 107 ir 108 straipsnių tai</text:span><text:span text:style-name="T79">kymo<text:s/></text:span><text:span text:style-name="T80">de minimis</text:span><text:span text:style-name="T81"><text:s/>pagalbai</text:span>.</text:p>
      <text:p text:style-name="P82">Punkto pakeitimai:</text:p>
      <text:p text:style-name="P83"><text:span text:style-name="T84">Nr.<text:s/></text:span><text:a xlink:href="https://www.e-tar.lt/portal/legalAct.html?documentId=0a223800c29111e69dec860c1f4a5372" office:target-frame-name="_top" xlink:show="replace"><text:span text:style-name="T85">D1-861</text:span></text:a><text:span text:style-name="T86">, 2016-12-07, paskelbta TAR 2016-12-15, i. k. 2016-28934</text:span></text:p>
      <text:p text:style-name="Normal"/>
      <text:p text:style-name="P87"><text:span text:style-name="T88">4</text:span><text:span text:style-name="T89">. Tvarkos apraše vartojamos sąvokos:</text:span></text:p>
      <text:p text:style-name="P90"><text:span text:style-name="T91">4.1</text:span><text:span text:style-name="T92">.<text:s/></text:span><text:span text:style-name="T93">finansavimo ir priežiūros sutartis</text:span><text:span text:style-name="T94"><text:s/>– LAAIF nustatytos formos sutartis, kurią LAAIF sudaro su pareiškėju, dėl subsidijos suteikimo pareiškėjo Projektui įgyvendinti;</text:span></text:p>
      <text:p text:style-name="P95"><text:span text:style-name="T96">4.2</text:span><text:span text:style-name="T97">.<text:s/></text:span><text:span text:style-name="T98">finansavimo kryptys</text:span><text:span text:style-name="T99"><text:s/>– kasmet Lietuvos Respublikos aplinkos ministro įsakymu tvi</text:span><text:span text:style-name="T100">rtinamas dokumentas, kuriame nurodomos LAAIF finansuojamų Projektų rūšys ir kiekvienos rūšies Projektams skiriama subsidijos suma, paraiškų pateikimo ir atrankos būdai (konkursinis arba tęstinis);</text:span></text:p>
      <text:p text:style-name="P101"><text:span text:style-name="T102">4.3</text:span><text:span text:style-name="T103">.<text:s/></text:span><text:span text:style-name="T104">galutinio įgyvendinimo ataskaita</text:span><text:span text:style-name="T105"><text:s/>– LAAIF nustatytos formos dokumentas apie įgyvendinto Projekto pasiektą aplinkos apsaugos efektą. Ataskaitoje pateikiami įrenginių, kurių įsigijimui skirta subsidija, pirmųjų 12 mėnesių eksploatacijos rezultatai ir pridedami juos pagrindžiantys dokumentai</text:span><text:span text:style-name="T106">;</text:span></text:p>
      <text:p text:style-name="P107"><text:span text:style-name="T108">4.4</text:span><text:span text:style-name="T109">.<text:s/></text:span><text:span text:style-name="T110">nepriklausomas ekspertas</text:span><text:span text:style-name="T111"><text:s/>– LAAIF nustatyta tvarka parenkamas specialistas, turintis patirties aplinkos apsaugos Projektų vertinime ir jų įgyvendinimo priežiūroje, turintis jo kvalifikaciją patvirtinantį atestatą arba mokslinį laipsnį;</text:span></text:p>
      <text:p text:style-name="P112"><text:span text:style-name="T113">4.5</text:span><text:span text:style-name="T114">.<text:s/></text:span><text:span text:style-name="T115">p</text:span><text:span text:style-name="T116">araiška projektui<text:s/></text:span><text:span text:style-name="T117">(toliau – Paraiška) – LAAIF nustatytos formos dokumentas, kurį užpildo pareiškėjas pateikdamas išsamius duomenis apie projektą, kurio įgyvendinimui prašo finansavimo pagal šį Tvarkos aprašą;</text:span></text:p>
      <text:p text:style-name="P118"><text:span text:style-name="T119">4.6</text:span><text:span text:style-name="T120">.<text:s/></text:span><text:span text:style-name="T121">Projekto informacinė forma<text:s/></text:span><text:span text:style-name="T122">– LAAIF nus</text:span><text:span text:style-name="T123">tatytos formos dokumentas, kuriame pareiškėjas LAAIF pristato Projekto idėją ir pateikia bendrą informaciją apie ketinamą įgyvendinti Projektą;</text:span></text:p>
      <text:p text:style-name="P124"><text:span text:style-name="T125">4.7</text:span><text:span text:style-name="T126">.<text:s/></text:span><text:span text:style-name="T127">Projekto įgyvendinimo laikotarpis</text:span><text:span text:style-name="T128"><text:s/>– finansavimo ir priežiūros sutartyje nustatytas ne ilgesnis kaip 36 mėnesių laikotarpis, per kurį vykdomos Projekto veiklos rūšys, susijusios su Projekto įgyvendinimu (prekių, paslaugų įsigijimas, darbų atlikimas, įrenginių montavimas, derinimas, paleidi</text:span><text:span text:style-name="T129">mas, eksploatacija iki Projekto galutinio įgyvendinimo ataskaitos patvirtinimo). Projekto įgyvendinimo pradžia laikoma finansavimo ir priežiūros sutarties įsigaliojimo data. Projekto įgyvendinimo laikotarpio pabaiga laikoma Projekto galutinio įgyvendinimo<text:s/></text:span><text:span text:style-name="T130">ataskaitos patvirtinimo LAAIF data;</text:span></text:p>
      <text:p text:style-name="P131">Papunkčio pakeitimai:</text:p>
      <text:p text:style-name="P132"><text:span text:style-name="T133">Nr.<text:s/></text:span><text:a xlink:href="https://www.e-tar.lt/portal/legalAct.html?documentId=TAR.FC6CF64E70D8" office:target-frame-name="_top" xlink:show="replace"><text:span text:style-name="T134">D1-798</text:span></text:a><text:span text:style-name="T135">, 2011-10-14, Žin., 2011, Nr. 126-5995 (2011-10-20), i. k. 111301MISAK00D1-798</text:span></text:p>
      <text:p text:style-name="Normal"/>
      <text:p text:style-name="P136"><text:span text:style-name="T137">4.8</text:span><text:span text:style-name="T138">.<text:s/></text:span><text:span text:style-name="T139">subsidija</text:span><text:span text:style-name="T140"><text:s/>– Proje</text:span><text:span text:style-name="T141">ktui įgyvendinti skirta tikslinė negrąžintina, išskyrus šiame Tvarkos apraše nurodytus atvejus, išmoka pareiškėjui;</text:span></text:p>
      <text:p text:style-name="P142"><text:span text:style-name="T143">4.9</text:span><text:span text:style-name="T144">.<text:s/></text:span><text:span text:style-name="T145">techninio įgyvendinimo ataskaita</text:span><text:span text:style-name="T146"><text:s/>– LAAIF nustatytos formos dokumentas, kuriame pateikta informacija apie Projekto įgyvendinimo eigą</text:span><text:span text:style-name="T147">, įrenginių, kurių įsigijimui skirta subsidija, eksploatacijos pagal paskirtį pradžią ir patirtas Projekto išlaidas.</text:span></text:p>
      <text:p text:style-name="P148"><text:span text:style-name="T149">Kitos šiame Tvarkos apraše vartojamos sąvokos atitinka Lietuvos Respublikos aplinkos apsaugos įstatyme (Žin., 1992, Nr.<text:s/></text:span><text:a xlink:href="https://www.e-tar.lt/portal/lt/legalAct/TAR.E2780B68DE62" office:target-frame-name="_blank" xlink:show="new"><text:span text:style-name="T150">5-75</text:span></text:a><text:span text:style-name="T151">) ir Lietuvos Respublikos finansų įstaigų įstatyme (Žin., 2002, Nr.<text:s/></text:span><text:a xlink:href="https://www.e-tar.lt/portal/lt/legalAct/TAR.779892D853B4" office:target-frame-name="_blank" xlink:show="new"><text:span text:style-name="T152">91-3891</text:span></text:a><text:span text:style-name="T153">) vartojamas sąvokas.</text:span></text:p>
      <text:p text:style-name="P154"/>
      <text:p text:style-name="P155"><text:span text:style-name="T156">II</text:span><text:span text:style-name="T157">.<text:s/></text:span><text:span text:style-name="T158">PROJEKTŲ FINANSAVIMO SĄLYGOS</text:span></text:p>
      <text:p text:style-name="P159"/>
      <text:p text:style-name="P160"><text:span text:style-name="T161">Subsidijų teikimo pagrindai ir sąlygos</text:span></text:p>
      <text:p text:style-name="P162"/>
      <text:p text:style-name="P163"><text:span text:style-name="T164">5</text:span><text:span text:style-name="T165">. Subsidijos teikiamos Lietuvos Respublikoje veikiantiems juridiniams asmenims arba Lietuvos Respublikoje įregistruotiems kitose Europos ekonominės erdvės valstybėse įsis</text:span><text:span text:style-name="T166">teigusių įmonių filialams, įgyvendinantiems Projektus Lietuvos Respublikos teritorijoje, pagal Lietuvos Respublikos aplinkos ministro įsakymu patvirtintas finansavimo kryptis, kurios skelbiamos LAAIF interneto svetainėje www.laaif.lt.</text:span></text:p>
      <text:p text:style-name="P167"><text:span text:style-name="T168">6</text:span><text:span text:style-name="T169">. Sunkumus patir</text:span><text:span text:style-name="T170">ianti įmonė, kaip tai apibrėžia Komisijos komunikatas – Bendrijos gairės dėl valstybės pagalbos sunkumus patiriančioms įmonėms sanuoti ir restruktūrizuoti (OL 2004 C 244, p. 2), negali būti pareiškėju subsidijai gauti šio Tvarkos aprašo nustatyta tvarka.</text:span></text:p>
      <text:p text:style-name="P171"><text:span text:style-name="T172">6</text:span><text:span text:style-name="T173">1</text:span><text:span text:style-name="T174">.<text:s/></text:span><text:span text:style-name="T175">Bendrieji reikalavimai pareiškėjui:</text:span></text:p>
      <text:p text:style-name="P176"><text:span text:style-name="T177">6</text:span><text:span text:style-name="T178">1</text:span><text:span text:style-name="T179">.1</text:span><text:span text:style-name="T180">.<text:s/></text:span><text:span text:style-name="T181">pareiškėjas nėra bankrutavęs, bankrutuojantis, likviduojamas ir (arba) restruktūrizuojamas, neturi mokestinės nepriemokos valstybės ir (arba) savivaldybės biudžetui arba kitiems valstybės fondams (išskyrus</text:span><text:span text:style-name="T182"><text:s/>atvejus, kai mokesčių, delspinigių, baudų mokėjimas atidėtas Lietuvos Respublikos teisės aktų nustatyta tvarka arba dėl šių mokesčių, delspinigių, baudų vyksta mokestinis ginčas). Jeigu pareiškėjas yra įsiskolinęs, parama gali būti teikiama tokiu atveju,<text:s/></text:span><text:span text:style-name="T183">kai pareiškėjas pateiks dokumentus, įrodančius, kad jis apmokėjo visus įsiskolinimus valstybei;</text:span></text:p>
      <text:p text:style-name="P184"><text:span text:style-name="T185">6</text:span><text:span text:style-name="T186">1</text:span><text:span text:style-name="T187">.2</text:span><text:span text:style-name="T188">.</text:span><text:span text:style-name="T189"><text:s/>yra tinkamai įvykdęs arba vykdantis įsipareigojimus pagal LAAIF, Klimato kaitos specialiosios ar Atliekų tvarkymo programų nuostatas;</text:span></text:p>
      <text:p text:style-name="P190"><text:span text:style-name="T191">6</text:span><text:span text:style-name="T192">1</text:span><text:span text:style-name="T193">.3</text:span><text:span text:style-name="T194">.</text:span><text:span text:style-name="T195"><text:s/>pareiškėjas nėra atsisakęs paramos, skirtos iš LAAIF programos, Atliekų tvarkymo ar Klimato kaitos specialiosios programų lėšų, kai tokia parama jau buvo paskirta;</text:span></text:p>
      <text:p text:style-name="P196"><text:span text:style-name="T197">6</text:span><text:span text:style-name="T198">1</text:span><text:span text:style-name="T199">.4</text:span><text:span text:style-name="T200">. pareiškėjas, pažeidęs 6</text:span><text:span text:style-name="T201">1</text:span><text:span text:style-name="T202">.2 ir 6</text:span><text:span text:style-name="T203">1</text:span><text:span text:style-name="T204">.3 punktuose keliamus reikalavimus, neturi teisės</text:span><text:span text:style-name="T205"><text:s/>kreiptis į LAAIF dėl paramos iš<text:s/></text:span><text:span text:style-name="T206">LAAIF</text:span><text:span text:style-name="T207"><text:s/>programos lėšų skyrimo dvejus metus nuo galutinio sprendimo priėmimo.</text:span><text:s/></text:p>
      <text:p text:style-name="P208">Papildyta punktu:</text:p>
      <text:p text:style-name="P209"><text:span text:style-name="T210">Nr.<text:s/></text:span><text:a xlink:href="https://www.e-tar.lt/portal/legalAct.html?documentId=0a223800c29111e69dec860c1f4a5372" office:target-frame-name="_top" xlink:show="replace"><text:span text:style-name="T211">D1-861</text:span></text:a><text:span text:style-name="T212">, 2016-12-07,<text:s/></text:span><text:span text:style-name="T213">paskelbta TAR 2016-12-15, i. k. 2016-28934</text:span></text:p>
      <text:p text:style-name="Normal"/>
      <text:p text:style-name="P214"><text:span text:style-name="T215">7</text:span><text:span text:style-name="T216">.<text:s/></text:span><text:span text:style-name="T217">Maksimali subsidijos suma vienam pareiškėjui yra 200 000 eurų, tačiau subsidijos dydis Projektui negali viršyti 80 (aštuoniasdešimt) procentų visų tinkamų finansuoti išlaidų. Finansavimo kryptyse gali būti</text:span><text:span text:style-name="T218"><text:s/>nustatytas mažesnis skiriamos subsidijos dydis.</text:span><text:s/></text:p>
      <text:p text:style-name="P219">Punkto pakeitimai:</text:p>
      <text:p text:style-name="P220"><text:span text:style-name="T221">Nr.<text:s/></text:span><text:a xlink:href="https://www.e-tar.lt/portal/legalAct.html?documentId=7b2d3b2086b211e481c9c95e73113964" office:target-frame-name="_top" xlink:show="replace"><text:span text:style-name="T222">D1-1022</text:span></text:a><text:span text:style-name="T223">, 2014-12-15, paskelbta TAR 2014-12-18, i. k. 2014-19978</text:span></text:p>
      <text:p text:style-name="Normal"/>
      <text:p text:style-name="P224"><text:span text:style-name="T225">8.</text:span><text:span text:style-name="T226"><text:s/>Neteko galios n</text:span><text:span text:style-name="T227">uo 2015-01-01</text:span></text:p>
      <text:p text:style-name="P228">Punkto naikinimas:</text:p>
      <text:p text:style-name="P229"><text:span text:style-name="T230">Nr.<text:s/></text:span><text:a xlink:href="https://www.e-tar.lt/portal/legalAct.html?documentId=7b2d3b2086b211e481c9c95e73113964" office:target-frame-name="_top" xlink:show="replace"><text:span text:style-name="T231">D1-1022</text:span></text:a><text:span text:style-name="T232">, 2014-12-15, paskelbta TAR 2014-12-18, i. k. 2014-19978</text:span></text:p>
      <text:p text:style-name="Normal"/>
      <text:p text:style-name="P233"><text:span text:style-name="T234">9</text:span><text:span text:style-name="T235">. Subsidijos teikiamos laikantis šių sąlygų:</text:span></text:p>
      <text:p text:style-name="P236"><text:span text:style-name="T237">9.1</text:span><text:span text:style-name="T238">.</text:span><text:span text:style-name="T239"><text:s/>60 procentų paskirtos subsidijos (toliau – Pirmoji subsidijos dalis) sumokama, kai pareiškėjas įsigijo, sumontavo ir pradėjo eksploatuoti pagal paskirtį Projekte numatytus įrenginius ir pateikė LAAIF mokėjimo prašymą. Pirmoji subsidijos dalis negali būti<text:s/></text:span><text:span text:style-name="T240">išmokėta anksčiau nei LAAIF direktorius patvirtina Projekto techninio įgyvendinimo ataskaitą;</text:span></text:p>
      <text:p text:style-name="P241"><text:span text:style-name="T242">9.2</text:span><text:span text:style-name="T243">. 40 procentų paskirtos subsidijos (toliau – Antroji subsidijos dalis) sumokama, kai pareiškėjas pateikė LAAIF pirmųjų vienerių metų įrenginių, kurių įsigi</text:span><text:span text:style-name="T244">jimui skirta parama, eksploatacijos rezultatus apie faktiškai pasiektą aplinkos apsaugos efektą. Antroji subsidijos dalis negali būti išmokėta anksčiau nei LAAIF direktorius patvirtina Projekto galutinio įgyvendinimo ataskaitą.</text:span></text:p>
      <text:p text:style-name="P245"><text:span text:style-name="T246">10</text:span><text:span text:style-name="T247">. Pirmoji subsidijos</text:span><text:span text:style-name="T248"><text:s/>dalis sumokama, jeigu yra tenkinami šie reikalavimai:</text:span></text:p>
      <text:p text:style-name="P249"><text:span text:style-name="T250">10.1</text:span><text:span text:style-name="T251">. teisės aktų nustatyta tvarka užbaigta statinio, kurio nauja statyba ar rekonstrukcija yra finansuojamo Projekto dalis, statyba;</text:span></text:p>
      <text:p text:style-name="P252"><text:span text:style-name="T253">10.2</text:span><text:span text:style-name="T254">. pateikiama tinkamai užpildyta techninio įgyvendinimo<text:s/></text:span><text:span text:style-name="T255">ataskaita;</text:span></text:p>
      <text:p text:style-name="P256"><text:span text:style-name="T257">10.3</text:span><text:span text:style-name="T258">. pareiškėjas yra galutinai atsiskaitęs su rangovais, darbų ir paslaugų tiekėjais;</text:span></text:p>
      <text:p text:style-name="P259"><text:span text:style-name="T260">10.4</text:span><text:span text:style-name="T261">. Projekto išlaidos yra tinkamos finansuoti;</text:span></text:p>
      <text:p text:style-name="P262"><text:span text:style-name="T263">10.5</text:span><text:span text:style-name="T264">.<text:s/></text:span><text:span text:style-name="T265">pareiškėjas pažymėjo Projektu įgytą įrangą, nurodydamas, kad ji finansuojama Lietuvos<text:s/></text:span><text:span text:style-name="T266">aplinkos apsaugos investicijų fondo lėšomis ir paskelbė straipsnį spaudoje apie įgyvendintą Projektą ir LAAIF suteiktą subsidiją;</text:span><text:s/></text:p>
      <text:p text:style-name="P267">Papunkčio pakeitimai:</text:p>
      <text:p text:style-name="P268"><text:span text:style-name="T269">Nr.<text:s/></text:span><text:a xlink:href="https://www.e-tar.lt/portal/legalAct.html?documentId=288de060ce3611e4b3439b13415c7e57" office:target-frame-name="_top" xlink:show="replace"><text:span text:style-name="T270">D</text:span><text:span text:style-name="T271">1-221</text:span></text:a><text:span text:style-name="T272">, 2015-03-12, paskelbta TAR 2015-03-19, i. k. 2015-03991</text:span></text:p>
      <text:p text:style-name="Normal"/>
      <text:p text:style-name="P273"><text:span text:style-name="T274">10.6</text:span><text:span text:style-name="T275">. išlaidos yra tinkamai dokumentuotos, t. y. visos pareiškėjų patirtos išlaidos turi būti pagrįstos išlaidų pagrindimo ir jų apmokėjimo įrodymo ar lygiavertės įrodomosios vertės dokumen</text:span><text:span text:style-name="T276">tais ir turi būti užtikrinamas šių dokumentų atsekamumas.</text:span></text:p>
      <text:p text:style-name="P277"><text:span text:style-name="T278">11</text:span><text:span text:style-name="T279">. Antroji subsidijos dalis sumokama, jeigu paraiškoje numatyti aplinkosaugos rodikliai įvykdomi ne mažiau kaip 95 proc. Kai Projekte numatyti aplinkosaugos rodikliai įvykdomi mažiau kaip 95<text:s/></text:span><text:span text:style-name="T280">proc., bet ne mažiau kaip 50 proc., Antroji subsidijos dalis mažinama, subsidiją perskaičiuojant pagal LAAIF direktoriaus patvirtintą Aplinkos apsaugos investicinių projektų aplinkosaugos rodiklių vertinimo metodiką. Jeigu aplinkosaugos rodikliai vykdomi m</text:span><text:span text:style-name="T281">ažiau kaip 50 proc. arba finansavimo ir priežiūros sutartyje nustatytu terminu nepateikiama galutinio įgyvendinimo ataskaita, laikoma, kad aplinkos apsaugos efektas nepasiektas ir Antroji subsidijos dalis nesumokama. Šiuo atveju taip pat turi būti grąžinta</text:span><text:span text:style-name="T282"><text:s/>išmokėta Pirmoji subsidijos dalis. Aplinkosaugos rodiklių įvykdymas procentais apskaičiuojamas palyginant Paraiškoje numatytus aplinkosaugos rodiklius su faktiškai pasiektais metiniais aplinkosaugos rodikliais.</text:span></text:p>
      <text:p text:style-name="P283"><text:span text:style-name="T284">12</text:span><text:span text:style-name="T285">. Pareiškėjo nuosavų lėšų šaltiniai, k</text:span><text:span text:style-name="T286">uriais įgyvendinamas Projektas ar jo dalis, turi būti aiškiai apibrėžti, patikimi, tinkami Paraiškos pateikimo metu. Aiškiai apibrėžtais, patikimais ir tinkamais nuosavų lėšų finansavimo šaltiniais gali būti laikomi:</text:span></text:p>
      <text:p text:style-name="P287"><text:span text:style-name="T288">12.1</text:span><text:span text:style-name="T289">. kredito įstaigos paskola. Jei p</text:span><text:span text:style-name="T290">areiškėjo planuojamas lėšų šaltinis yra kredito įstaigos paskola, tokiu atveju pateikiamas preliminarus kredito įstaigos sprendimas suteikti paskolą. Po sprendimo skirti finansavimą priėmimo, bet ne vėliau kaip per LAAIF nustatytą terminą iki Projekto fina</text:span><text:span text:style-name="T291">nsavimo ir priežiūros sutarties pasirašymo turi būti gauta paskola;</text:span></text:p>
      <text:p text:style-name="P292"><text:span text:style-name="T293">12.2</text:span><text:span text:style-name="T294">. pareiškėjo piniginės lėšos. Su Paraiška pateikiamas sprendimas, patvirtintas juridinio asmens atitinkamo valdymo organo ar asmens (asmenų grupės), turinčio (turinčios) teisę prii</text:span><text:span text:style-name="T295">mti tokius sprendimus, kuriuo nutarta Projekto įgyvendinimui skirti tam tikrą lėšų sumą, ir (ar) informacija apie lėšų šaltinį (kredito įstaigos sąskaitos (-ų) išrašas ar kredito įstaigos pažyma apie pareiškėjo turimas lėšas, numatomos pajamos, pelnas, nep</text:span><text:span text:style-name="T296">askirstytini rezervai).</text:span></text:p>
      <text:p text:style-name="P297"><text:span text:style-name="T298">13</text:span><text:span text:style-name="T299">. Pareiškėjai darbų, paslaugų bei prekių pirkimus, susijusius su Projekto įgyvendinimu, turi atlikti vadovaudamiesi Lietuvos Respublikos viešųjų pirkimų įstatymu (Žin., 1996, Nr.<text:s/></text:span><text:a xlink:href="https://www.e-tar.lt/portal/lt/legalAct/TAR.C54AFFAA7622" office:target-frame-name="_blank" xlink:show="new"><text:span text:style-name="T300">84-2000</text:span></text:a><text:span text:style-name="T301">; 2006, Nr.<text:s/></text:span><text:a xlink:href="https://www.e-tar.lt/portal/lt/legalAct/TAR.C0DE35FFA738" office:target-frame-name="_blank" xlink:show="new"><text:span text:style-name="T302">4-102</text:span></text:a><text:span text:style-name="T303">), kai pareiškėjas yra perkančioji organizacija, arba vadovaudamiesi Lietuvos Respublikos aplinkos ministro</text:span><text:span text:style-name="T304"><text:s/>patvirtintu Lietuvos aplinkos apsaugos investicijų fondo programos pareiškėjų, kurie nėra perkančiosios organizacijos pagal Lietuvos Respublikos viešųjų pirkimų įstatymą, pirkimų tvarkos aprašu, kai pareiškėjas nėra perkančioji organizacija.</text:span></text:p>
      <text:p text:style-name="P305"/>
      <text:p text:style-name="P306"><text:span text:style-name="T307">Reikalav</text:span><text:span text:style-name="T308">imai Projekto išlaidoms</text:span></text:p>
      <text:p text:style-name="P309"/>
      <text:p text:style-name="P310"><text:span text:style-name="T311">14</text:span><text:span text:style-name="T312">. Subsidija skiriama tik tinkamoms finansuoti Projekto išlaidoms kompensuoti. Tinkamos finansuoti Projekto išlaidos yra išlaidos, kurios patirtos ir apmokėtos po einamųjų metų finansavimo krypčių patvirtinimo iki Projekto įgy</text:span><text:span text:style-name="T313">vendinimo laikotarpio pabaigos ir skirtos Projektu įgyjamų įrenginių finansavimui, kuriuos įdiegus mažėja neigiamas ūkinės veiklos poveikis aplinkai ir užtikrinamas tęstinis aplinkos apsaugos efektas, išskyrus 15 punkte nurodytas išlaidas.</text:span></text:p>
      <text:p text:style-name="P314">Punkto pakeitimai:</text:p>
      <text:p text:style-name="P315"><text:span text:style-name="T316">Nr.<text:s/></text:span><text:a xlink:href="https://www.e-tar.lt/portal/legalAct.html?documentId=TAR.FC6CF64E70D8" office:target-frame-name="_top" xlink:show="replace"><text:span text:style-name="T317">D1-798</text:span></text:a><text:span text:style-name="T318">, 2011-10-14, Žin., 2011, Nr. 126-5995 (2011-10-20), i. k. 111301MISAK00D1-798</text:span></text:p>
      <text:p text:style-name="Normal"/>
      <text:p text:style-name="P319"><text:span text:style-name="T320">15</text:span><text:span text:style-name="T321">. Netinkamomis finansuoti Projekto išlaidomis laikoma:</text:span></text:p>
      <text:p text:style-name="P322"><text:span text:style-name="T323">15.1.</text:span><text:span text:style-name="T324"><text:s/>Neteko galios<text:s/></text:span><text:span text:style-name="T325">nuo 2011-10-21</text:span></text:p>
      <text:p text:style-name="P326">Papunkčio naikinimas:</text:p>
      <text:p text:style-name="P327"><text:span text:style-name="T328">Nr.<text:s/></text:span><text:a xlink:href="https://www.e-tar.lt/portal/legalAct.html?documentId=TAR.FC6CF64E70D8" office:target-frame-name="_top" xlink:show="replace"><text:span text:style-name="T329">D1-798</text:span></text:a><text:span text:style-name="T330">, 2011-10-14, Žin. 2011, Nr. 126-5995 (2011-10-20), i. k. 111301MISAK00D1-798</text:span></text:p>
      <text:p text:style-name="Normal"/>
      <text:p text:style-name="P331"><text:span text:style-name="T332">15.2</text:span><text:span text:style-name="T333">. žemės pirkimo arba nuomos ir su tuo su</text:span><text:span text:style-name="T334">sijusios išlaidos;</text:span></text:p>
      <text:p text:style-name="P335"><text:span text:style-name="T336">15.3</text:span><text:span text:style-name="T337">. nekilnojamojo turto (pastatų, kitų statinių ar patalpų) pirkimo, nuomos arba lizingo (finansinės nuomos) ir eksploatavimo, statybos, rekonstravimo, kapitalinio ir paprastojo remonto išlaidos;</text:span></text:p>
      <text:p text:style-name="P338"><text:span text:style-name="T339">15.4</text:span><text:span text:style-name="T340">. įrangos, įrenginių, ir<text:s/></text:span><text:span text:style-name="T341">kito turto lizingo (finansinės nuomos) išlaidos;</text:span></text:p>
      <text:p text:style-name="P342"><text:span text:style-name="T343">15.5</text:span><text:span text:style-name="T344">. transporto priemonių pirkimo, lizingo (finansinės nuomos), eksploatavimo ir su tuo susijusios išlaidos (išskyrus specialios paskirties transporto priemones, skirtas tiesioginei projekto veiklai vyk</text:span><text:span text:style-name="T345">dyti);</text:span></text:p>
      <text:p text:style-name="P346"><text:span text:style-name="T347">15.6</text:span><text:span text:style-name="T348">. paskolos suteikimas ar grąžinimas, palūkanos už gautą paskolą;</text:span></text:p>
      <text:p text:style-name="P349"><text:span text:style-name="T350">15.7</text:span><text:span text:style-name="T351">. pirkimo ir (arba) importo pridėtinės vertės mokestis, kurį pareiškėjas pagal Lietuvos Respublikos įstatymus turi teisę susigrąžinti (atskaityti);</text:span></text:p>
      <text:p text:style-name="P352"><text:span text:style-name="T353">15.8</text:span><text:span text:style-name="T354">. naudoto tu</text:span><text:span text:style-name="T355">rto įsigijimas;</text:span></text:p>
      <text:p text:style-name="P356"><text:span text:style-name="T357">15.9</text:span><text:span text:style-name="T358">. nuostoliai ir užsienio valiutos keitimo išlaidos;</text:span></text:p>
      <text:p text:style-name="P359"><text:span text:style-name="T360">15.10</text:span><text:span text:style-name="T361">. baudos, nuobaudos ir bylinėjimosi išlaidos;</text:span></text:p>
      <text:p text:style-name="P362"><text:span text:style-name="T363">15.11</text:span><text:span text:style-name="T364">. išlaidos, tiesiogiai nesusijusios su Projekto vykdymu;</text:span></text:p>
      <text:p text:style-name="P365"><text:span text:style-name="T366">15.12</text:span><text:span text:style-name="T367">. išlaidos, kurios anksčiau buvo finansuotos (apmo</text:span><text:span text:style-name="T368">kėtos) ar yra priimtas sprendimas finansuoti iš Lietuvos Respublikos valstybės ir savivaldybių biudžetų ar išteklių fondų, Europos Sąjungos arba ne Europos Sąjungos šalių valstybės institucijų lėšų;</text:span></text:p>
      <text:p text:style-name="P369"><text:span text:style-name="T370">15.13</text:span><text:span text:style-name="T371">. gamybos priemonių keitimo į analogiškas gamybo</text:span><text:span text:style-name="T372">s priemones, jų nemodernizuojant, išlaidos;</text:span></text:p>
      <text:p text:style-name="P373"><text:span text:style-name="T374">15.14</text:span><text:span text:style-name="T375">. sutarčių administravimo mokesčiai;</text:span></text:p>
      <text:p text:style-name="P376"><text:span text:style-name="T377">15.15</text:span><text:span text:style-name="T378">. su Projektu susijusios dokumentacijos parengimo išlaidos;</text:span></text:p>
      <text:p text:style-name="P379"><text:span text:style-name="T380">15.16</text:span><text:span text:style-name="T381">. baldų įsigijimo, nuomos, lizingo (finansinės nuomos) ir su tuo susijusios išlaidos;</text:span></text:p>
      <text:p text:style-name="P382"><text:span text:style-name="T383">15.17</text:span><text:span text:style-name="T384">. darbo santykiais su pareiškėju susijusių Projektą administruojančių ir vykdančių asmenų darbo užmokesčio, komandiruočių išlaidos;</text:span></text:p>
      <text:p text:style-name="P385"><text:span text:style-name="T386">15.18</text:span><text:span text:style-name="T387">. sukurto turto draudimo išlaidos, pastato (statinio) inventorizacijos ir teisinės registracijos išlaidos ir</text:span><text:span text:style-name="T388"><text:s/>pan.;</text:span></text:p>
      <text:p text:style-name="P389"><text:span text:style-name="T390">15.19</text:span><text:span text:style-name="T391">. įrangos, įrenginių transportavimo išlaidos;</text:span></text:p>
      <text:p text:style-name="P392"><text:span text:style-name="T393">15.20</text:span><text:span text:style-name="T394">. eksperimentinių, mokslo tiriamųjų darbų išlaidos;</text:span></text:p>
      <text:p text:style-name="P395"><text:span text:style-name="T396">15.21</text:span><text:span text:style-name="T397">. eksperimentinės įrangos, laboratorinės įrangos, išskyrus įrangos, skirtos paramos gavėjų, kaip ūkio subjektų aplinkos moni</text:span><text:span text:style-name="T398">toringo vykdymui, įsigijimo išlaidos;</text:span></text:p>
      <text:p text:style-name="P399"><text:span text:style-name="T400">15.22</text:span><text:span text:style-name="T401">. su įgyvendinamu Projektu susijusių darbų, aplinkos sutvarkymo išlaidos;</text:span></text:p>
      <text:p text:style-name="P402"><text:span text:style-name="T403">15.23</text:span><text:span text:style-name="T404">. išlaidos, patirtos įsigyjant įrenginius, neatitinkančius esminių Lietuvos Respublikos, Europos Sąjungos ir (ar) Europos<text:s/></text:span><text:span text:style-name="T405">ekonominės erdvės valstybių nustatytų standartų (nesertifikuotos).</text:span></text:p>
      <text:p text:style-name="P406"/>
      <text:p text:style-name="P407"><text:span text:style-name="T408">III</text:span><text:span text:style-name="T409">.<text:s/></text:span><text:span text:style-name="T410">PARAIŠKŲ PRIĖMIMAS, VERTINIMAS IR SPRENDIMŲ DĖL PROJEKTŲ FINANSAVIMO PRIĖMIMAS</text:span></text:p>
      <text:p text:style-name="P411"/>
      <text:p text:style-name="P412"><text:span text:style-name="T413">Projekto informacinės formos ir Paraiškos priėmimas</text:span></text:p>
      <text:p text:style-name="P414"/>
      <text:p text:style-name="P415"><text:span text:style-name="T416">16</text:span><text:span text:style-name="T417">. Pareiškėjas, prieš pateikdamas</text:span><text:span text:style-name="T418"><text:s/>Paraišką, raštu, telekomunikacijų įrenginiais arba elektroniniu būdu, pasirašius saugiu elektroniniu parašu, gali pateikti LAAIF užpildytą Projekto informacinę formą.</text:span><text:s/></text:p>
      <text:p text:style-name="P419">Punkto pakeitimai:</text:p>
      <text:p text:style-name="P420"><text:span text:style-name="T421">Nr.<text:s/></text:span><text:a xlink:href="https://www.e-tar.lt/portal/legalAct.html?documentId=288de060ce3611e4b3439b13415c7e57" office:target-frame-name="_top" xlink:show="replace"><text:span text:style-name="T422">D1-221</text:span></text:a><text:span text:style-name="T423">, 2015-03-12, paskelbta TAR 2015-03-19, i. k. 2015-03991</text:span></text:p>
      <text:p text:style-name="P424"><text:span text:style-name="T425">Nr.<text:s/></text:span><text:a xlink:href="https://www.e-tar.lt/portal/legalAct.html?documentId=0a223800c29111e69dec860c1f4a5372" office:target-frame-name="_top" xlink:show="replace"><text:span text:style-name="T426">D1-861</text:span></text:a><text:span text:style-name="T427">, 2016-12-07, paskelbta TAR 2016-12-15, i. k. 2016-</text:span><text:span text:style-name="T428">28934</text:span></text:p>
      <text:p text:style-name="Normal"/>
      <text:p text:style-name="P429"><text:span text:style-name="T430">17</text:span><text:span text:style-name="T431">. LAAIF, gavęs užpildytą Projekto informacinę formą, ją užregistruoja ir priima sprendimą dėl Projekto atitikimo finansavimo kryptims ir esminėms finansavimo sąlygoms ir ne vėliau kaip per 10 darbo dienų nuo Projekto informacinės formos gavimo</text:span><text:span text:style-name="T432"><text:s/>dienos raštu arba telekomunikacijų įrenginiais, informuoja pareiškėją apie galimybę teikti Paraišką arba, kad Projektas neatitinka finansavimo krypčių ir (arba) esminių finansavimo sąlygų, nurodant to priežastis.<text:s/></text:span></text:p>
      <text:p text:style-name="P433">Punkto pakeitimai:</text:p>
      <text:p text:style-name="P434"><text:span text:style-name="T435">Nr.<text:s/></text:span><text:a xlink:href="https://www.e-tar.lt/portal/legalAct.html?documentId=0a223800c29111e69dec860c1f4a5372" office:target-frame-name="_top" xlink:show="replace"><text:span text:style-name="T436">D1-861</text:span></text:a><text:span text:style-name="T437">, 2016-12-07, paskelbta TAR 2016-12-15, i. k. 2016-28934</text:span></text:p>
      <text:p text:style-name="Normal"/>
      <text:p text:style-name="P438"><text:span text:style-name="T439">18</text:span><text:span text:style-name="T440">.<text:s/></text:span><text:span text:style-name="T441">Kvietimas teikti Paraiškas pagal einamųjų metų finansavimo kryptis skelbiamas LAAIF interneto svetainėje</text:span><text:span text:style-name="T442"><text:s/>www.laaif.lt ir respublikinėje spaudoje. Jeigu pagal paskelbtą kvietimą surinktose paraiškose prašoma paramos suma mažesnė, nei numatyta paskirstyti einamųjų metų finansavimo kryptyse, LAAIF gali skelbti antrąjį kvietimą teikti paraiškas pagal einamųjų me</text:span><text:span text:style-name="T443">tų finansavimo kryptis.</text:span><text:s/></text:p>
      <text:p text:style-name="P444">Punkto pakeitimai:</text:p>
      <text:p text:style-name="P445"><text:span text:style-name="T446">Nr.<text:s/></text:span><text:a xlink:href="https://www.e-tar.lt/portal/legalAct.html?documentId=288de060ce3611e4b3439b13415c7e57" office:target-frame-name="_top" xlink:show="replace"><text:span text:style-name="T447">D1-221</text:span></text:a><text:span text:style-name="T448">, 2015-03-12, paskelbta TAR 2015-03-19, i. k. 2015-03991</text:span></text:p>
      <text:p text:style-name="Normal"/>
      <text:p text:style-name="P449"><text:span text:style-name="T450">19</text:span><text:span text:style-name="T451">. Paraiška turi būti teikiama tik pagal<text:s/></text:span><text:span text:style-name="T452">Paraiškos pateikimo momentu galiojančias finansavimo kryptis, paraiškų pateikimo ir atrankos būdus, pateikimo terminus ir esmines finansavimo sąlygas.</text:span></text:p>
      <text:p text:style-name="P453"><text:span text:style-name="T454">20</text:span><text:span text:style-name="T455">. Užpildyta Projekto aplinkos apsaugos sritį (atmosferos, vandenų taršos mažinimo, atliekų tvarkymo</text:span><text:span text:style-name="T456">, taršos prevencijos) atitinkanti Paraiška pateikiama LAAIF kartu su privalomai pateiktinais dokumentais. Pareiškėjas arba jo įgaliotas asmuo LAAIF tiesiogiai, registruotu paštu arba elektroniniu būdu, pasirašius saugiu elektroniniu parašu, turi pateikti:</text:span></text:p>
      <text:p text:style-name="P457"><text:span text:style-name="T458">20.1</text:span><text:span text:style-name="T459">. Paraiškos originalo egzempliorių ir Paraiškos elektroninę versiją arba elektroninį dokumentą, pasirašytą saugiu elektroniniu parašu;</text:span></text:p>
      <text:p text:style-name="P460"><text:span text:style-name="T461">20.2</text:span><text:span text:style-name="T462">. kitų privalomai pateiktinų dokumentų, nurodytų LAAIF interneto svetainėje www.laaif.lt, pareiškėjo vadovo</text:span><text:span text:style-name="T463"><text:s/>parašu patvirtintas kopijas.</text:span><text:s/></text:p>
      <text:p text:style-name="P464">Punkto pakeitimai:</text:p>
      <text:p text:style-name="P465"><text:span text:style-name="T466">Nr.<text:s/></text:span><text:a xlink:href="https://www.e-tar.lt/portal/legalAct.html?documentId=0a223800c29111e69dec860c1f4a5372" office:target-frame-name="_top" xlink:show="replace"><text:span text:style-name="T467">D1-861</text:span></text:a><text:span text:style-name="T468">, 2016-12-07, paskelbta TAR 2016-12-15, i. k. 2016-28934</text:span></text:p>
      <text:p text:style-name="Normal"/>
      <text:p text:style-name="P469"><text:span text:style-name="T470">21</text:span><text:span text:style-name="T471">. Paraiška pateikta kitu nei 20<text:s/></text:span><text:span text:style-name="T472">punkte nurodytu būdu nepriimama. Paraiškos originalų ir elektroninės versijos turinys turi būti identiški. Nustačius, kad originalo ir elektroninės versijos turinys nėra identiškas, vadovaujamasi originale pateikta informacija.</text:span></text:p>
      <text:p text:style-name="P473"><text:span text:style-name="T474">22</text:span><text:span text:style-name="T475">. Gautą Paraišką LAAIF</text:span><text:span text:style-name="T476"><text:s/>registruoja gautų dokumentų registre ir Projektų registracijos žurnale. Apie paraiškos užregistravimą LAAIF raštu arba telekomunikacijų įrenginiais praneša pareiškėjui ne vėliau kaip per 3 darbo dienas nuo paraiškos užregistravimo.</text:span><text:s/></text:p>
      <text:p text:style-name="P477">Punkto pakeitimai:</text:p>
      <text:p text:style-name="P478"><text:span text:style-name="T479">Nr.</text:span><text:span text:style-name="T480"><text:s/></text:span><text:a xlink:href="https://www.e-tar.lt/portal/legalAct.html?documentId=0a223800c29111e69dec860c1f4a5372" office:target-frame-name="_top" xlink:show="replace"><text:span text:style-name="T481">D1-861</text:span></text:a><text:span text:style-name="T482">, 2016-12-07, paskelbta TAR 2016-12-15, i. k. 2016-28934</text:span></text:p>
      <text:p text:style-name="Normal"/>
      <text:p text:style-name="P483"><text:span text:style-name="T484">Paraiškų vertinimas</text:span></text:p>
      <text:p text:style-name="P485"/>
      <text:p text:style-name="P486"><text:span text:style-name="T487">23</text:span><text:span text:style-name="T488">. Paraiškų vertinimą sudaro:</text:span></text:p>
      <text:p text:style-name="P489"><text:span text:style-name="T490">23.1</text:span><text:span text:style-name="T491">. administracinės<text:s/></text:span><text:span text:style-name="T492">atitikties vertinimas;</text:span></text:p>
      <text:p text:style-name="P493"><text:span text:style-name="T494">23.2</text:span><text:span text:style-name="T495">. aplinkosauginis – techninis vertinimas.</text:span></text:p>
      <text:p text:style-name="P496"><text:span text:style-name="T497">24</text:span><text:span text:style-name="T498">. Paraiškų vertinimas atliekamas vadovaujantis Tvarkos aprašu, galiojančiu Paraiškos registracijos LAAIF metu.</text:span></text:p>
      <text:p text:style-name="P499"><text:span text:style-name="T500">25</text:span><text:span text:style-name="T501">. Atliekant Paraiškų vertinimą, turi būti laikomasi šių pr</text:span><text:span text:style-name="T502">incipų:</text:span></text:p>
      <text:p text:style-name="P503"><text:span text:style-name="T504">25.1</text:span><text:span text:style-name="T505">. skaidrumo ir nešališkumo – visi vertintojai privalo deklaruoti galimą interesų konfliktą;</text:span></text:p>
      <text:p text:style-name="P506"><text:span text:style-name="T507">25.2</text:span><text:span text:style-name="T508">. konfidencialumo – turi būti užtikrintas Paraiškoje ir kituose pareiškėjo pateiktuose dokumentuose esančios informacijos naudojimas tik verti</text:span><text:span text:style-name="T509">nimo tikslais.</text:span></text:p>
      <text:p text:style-name="P510"><text:span text:style-name="T511">26</text:span><text:span text:style-name="T512">. Administracinės atitikties vertinimą atlieka LAAIF darbuotojas.</text:span></text:p>
      <text:p text:style-name="P513"><text:span text:style-name="T514">27</text:span><text:span text:style-name="T515">. Nustatyta tvarka pateiktos Paraiškos vertinamos eilės tvarka pagal jų registracijos datą Projektų registracijos žurnale. Vienos Paraiškos administracinės atiti</text:span><text:span text:style-name="T516">kties vertinimas negali trukti ilgiau kaip 5 darbo dienas nuo Projekto registravimo dienos. Administracinės atitikties vertinimo metu nustatoma, ar Paraiška yra tinkamai užpildyta ir ar pateikti visi reikalaujami dokumentai. Jeigu atliekant administracinės</text:span><text:span text:style-name="T517"><text:s/>atitikties vertinimą yra nustatoma, kad pateikti ne visi reikalaujami dokumentai ir (arba) Paraiška užpildyta netinkamai, pareiškėjui LAAIF siunčia pranešimą, kuriame paprašoma pareiškėjo per LAAIF nustatytą terminą pateikti trūkstamus dokumentus ar infor</text:span><text:span text:style-name="T518">maciją. Terminas trūkumams pašalinti neturi būti trumpesnis kaip 5 darbo dienos ir ilgesnis kaip 15 darbo dienų, jeigu LAAIF ir pareiškėjo bendru sutarimu nenusprendžiama kitaip. Jeigu pareiškėjas per nustatytą terminą trūkstamų dokumentų ar informacijos n</text:span><text:span text:style-name="T519">epateikia, laikoma kad Paraiška nepateikta.</text:span></text:p>
      <text:p text:style-name="P520"><text:span text:style-name="T521">28</text:span><text:span text:style-name="T522">. Nustačius, kad Paraiška ir jos priedai neatitinka bent vieno administracinės atitikties vertinimo reikalavimo, LAAIF priima sprendimą atmesti Paraišką ir per 10 dienų parengia ir išsiunčia pareiškėjui raš</text:span><text:span text:style-name="T523">tą, kuriame nurodo priežastį, dėl ko Paraiška atmesta.</text:span><text:s/></text:p>
      <text:p text:style-name="P524">Punkto pakeitimai:</text:p>
      <text:p text:style-name="P525"><text:span text:style-name="T526">Nr.<text:s/></text:span><text:a xlink:href="https://www.e-tar.lt/portal/legalAct.html?documentId=0a223800c29111e69dec860c1f4a5372" office:target-frame-name="_top" xlink:show="replace"><text:span text:style-name="T527">D1-861</text:span></text:a><text:span text:style-name="T528">, 2016-12-07, paskelbta TAR 2016-12-15, i. k. 2016-28934</text:span></text:p>
      <text:p text:style-name="Normal"/>
      <text:p text:style-name="P529"><text:span text:style-name="T530">28</text:span><text:span text:style-name="T531">1</text:span><text:span text:style-name="T532"><text:s/>Pateiktoje paraiškoje nurodyti duomenys be Atsakingos institucijos paklausimo po paramos paraiškos pateikimo dienos negali būti koreguojami ar tikslinami.</text:span><text:s/></text:p>
      <text:p text:style-name="P533">Papildyta punktu:</text:p>
      <text:p text:style-name="P534"><text:span text:style-name="T535">Nr.<text:s/></text:span><text:a xlink:href="https://www.e-tar.lt/portal/legalAct.html?documentId=0a223800c29111e69dec860c1f4a5372" office:target-frame-name="_top" xlink:show="replace"><text:span text:style-name="T536">D1-861</text:span></text:a><text:span text:style-name="T537">, 2016-12-07, paskelbta TAR 2016-12-15, i. k. 2016-28934</text:span></text:p>
      <text:p text:style-name="Normal"/>
      <text:p text:style-name="P538"><text:span text:style-name="T539">29</text:span><text:span text:style-name="T540">. Paraiška, atitinkanti administracinės atitikties vertinimo reikalavimus, teikiama aplinkosauginio-techninio vertinimo etapui. Jeigu Paraiška atitinka ne visus admi</text:span><text:span text:style-name="T541">nistracinės atitikties reikalavimus, tačiau tai netrukdo pereiti į aplinkosauginio–techninio vertinimo etapą, LAAIF gali priimti sprendimą pradėti tokios paraiškos aplinkosauginį–techninį vertinimą, galutinai nepabaigęs administracinės atitikties vertinimo</text:span><text:span text:style-name="T542">. Tokiu atveju, administracinės atitikties vertinimo reikalavimai turi būti įgyvendinti ne vėliau kaip iki Paraiškos aplinkosauginio–techninio vertinimo pabaigos. LAAIF, nustatęs, kad Paraiškoje pateikta klaidinga arba trūksta informacijos, leidžiančios įv</text:span><text:span text:style-name="T543">ertinti planuojamo aplinkosauginio efekto pagrįstumą ir/arba tinkamai atlikti projekto aplinkosauginį–techninį vertinimą, turi teisę prašyti patikslinti paraišką bei pateikti atitinkamus dokumentus. Terminas trūkumams pašalinti neturi būti trumpesnis kaip<text:s/></text:span><text:span text:style-name="T544">5 darbo dienos ir ilgesnis kaip 15 darbo dienų, jeigu LAAIF ir pareiškėjo bendru sutarimu nenusprendžiama kitaip. Jeigu pareiškėjas per nustatytą terminą trūkstamų dokumentų ar patikslintos paraiškos bei informacijos nepateikia, LAAIF priima sprendimą nutr</text:span><text:span text:style-name="T545">aukti Paraiškos vertinimą ir per 10 dienų parengia ir išsiunčia pareiškėjui raštą, kuriame nurodo priežastį, dėl ko Paraiškos vertinimas nutraukiamas.<text:s/></text:span></text:p>
      <text:p text:style-name="P546">Punkto pakeitimai:</text:p>
      <text:p text:style-name="P547"><text:span text:style-name="T548">Nr.<text:s/></text:span><text:a xlink:href="https://www.e-tar.lt/portal/legalAct.html?documentId=288de060ce3611e4b3439b13415c7e57" office:target-frame-name="_top" xlink:show="replace"><text:span text:style-name="T549">D1-221</text:span></text:a><text:span text:style-name="T550">, 2015-03-12, paskelbta TAR 2015-03-19, i. k. 2015-03991</text:span></text:p>
      <text:p text:style-name="P551"><text:span text:style-name="T552">Nr.<text:s/></text:span><text:a xlink:href="https://www.e-tar.lt/portal/legalAct.html?documentId=0a223800c29111e69dec860c1f4a5372" office:target-frame-name="_top" xlink:show="replace"><text:span text:style-name="T553">D1-861</text:span></text:a><text:span text:style-name="T554">, 2016-12-07, paskelbta TAR 2016-12-15, i. k. 2016-28934</text:span></text:p>
      <text:p text:style-name="Normal"/>
      <text:p text:style-name="P555"><text:span text:style-name="T556">30</text:span><text:span text:style-name="T557">. Aplinkosauginio-techninio vertinimo metu atliekamas kokybinis Paraiškos ir kartu pateiktų dokumentų vertinimas. Jo metu vertinama, ar Paraiškoje ir kartu su ja pateiktuose dokumen</text:span><text:span text:style-name="T558">tuose aprašytas projektas atitinka finansavimo kryptis ir ar, įdiegus projekte numatytą technologiją bei įrenginius, Paraiškoje nurodytas aplinkos apsaugos efektas yra objektyviai nustatytas ir realiai pasiektinas.<text:s/></text:span><text:span text:style-name="T559">Jeigu atliekant Paraiškos kokybinį vertin</text:span><text:span text:style-name="T560">imą nustatoma, kad Projektas neatitinka finansavimo krypčių ir (arba) planuojamas aplinkos apsaugos efektas nebus realiai pasiektas, Paraiška toliau nevertinama ir apie tokį sprendimą LAAIF raštu nurodydamas priežastis informuoja pareiškėją.</text:span><text:s/></text:p>
      <text:p text:style-name="P561">Punkto pakeitimai:</text:p>
      <text:p text:style-name="P562"><text:span text:style-name="T563">Nr.<text:s/></text:span><text:a xlink:href="https://www.e-tar.lt/portal/legalAct.html?documentId=288de060ce3611e4b3439b13415c7e57" office:target-frame-name="_top" xlink:show="replace"><text:span text:style-name="T564">D1-221</text:span></text:a><text:span text:style-name="T565">, 2015-03-12, paskelbta TAR 2015-03-19, i. k. 2015-03991</text:span></text:p>
      <text:p text:style-name="Normal"/>
      <text:p text:style-name="P566"><text:span text:style-name="T567">30</text:span><text:span text:style-name="T568">1</text:span><text:span text:style-name="T569">.</text:span><text:span text:style-name="T570"><text:s/></text:span><text:span text:style-name="T571">A</text:span><text:span text:style-name="T572">plinkosauginio-techninio paraiškos vertinimo metu atsitiktine tvarka<text:s/></text:span><text:span text:style-name="T573">pasirenkama ne mažiau kaip 30 proc. paraiškų, kurių atveju LAAIF darbuotojas ir, esant reikalui, nepriklausomas ekspertas atlieka projekto įgyvendinimo vietos ir techninių sąlygų patikrą, apsilankant projekto įgyvendinimo vietoje ir patikrinant Paraiškoje<text:s/></text:span><text:span text:style-name="T574">ir kartu su ja pateiktuose dokumentuose esančios informacijos atitiktį esamai situacijai.</text:span><text:s/></text:p>
      <text:p text:style-name="P575">Papildyta punktu:</text:p>
      <text:p text:style-name="P576"><text:span text:style-name="T577">Nr.<text:s/></text:span><text:a xlink:href="https://www.e-tar.lt/portal/legalAct.html?documentId=288de060ce3611e4b3439b13415c7e57" office:target-frame-name="_top" xlink:show="replace"><text:span text:style-name="T578">D1-221</text:span></text:a><text:span text:style-name="T579">, 2015-03-12, paskelbta TAR 2015-03-19,</text:span><text:span text:style-name="T580"><text:s/>i. k. 2015-03991</text:span></text:p>
      <text:p text:style-name="Normal"/>
      <text:p text:style-name="P581"><text:span text:style-name="T582">31</text:span><text:span text:style-name="T583">. Aplinkosauginį – techninį vertinimą atlieka LAAIF darbuotojas ir, esant reikalui, nepriklausomas ekspertas.</text:span></text:p>
      <text:p text:style-name="P584"><text:span text:style-name="T585">32</text:span><text:span text:style-name="T586">. Atlikę aplinkosauginį – techninį vertinimą, LAAIF darbuotojas ir nepriklausomas ekspertas (jei jis dalyvavo atlie</text:span><text:span text:style-name="T587">kant aplinkosauginį – techninį vertinimą) per 5 darbo dienas raštu suformuluoja savo išvadas ir, jeigu paraiškų pateikimas ir atranka vykdoma konkursiniu būdu, suteikia Projektui aplinkosauginio – techninio vertinimo balus. Aplinkosauginis – techninis vert</text:span><text:span text:style-name="T588">inimas atliekamas, išvados formuluojamos ir vertinimo balai suteikiami vadovaujantis LAAIF direktoriaus patvirtinta Aplinkos apsaugos investicinių projektų aplinkosaugos rodiklių vertinimo metodika bei Darbo su aplinkos apsaugos investiciniais projektais t</text:span><text:span text:style-name="T589">varkos aprašu.</text:span></text:p>
      <text:p text:style-name="P590"><text:span text:style-name="T591">33</text:span><text:span text:style-name="T592">. LAAIF darbuotojo užpildyta LAAIF direktoriaus patvirtinta Projekto apibendrinimo forma kartu su kita informacija apie Projektą teikiama<text:s/></text:span><text:span text:style-name="T593">Lietuvos Respublikos aplinkos ministrui.</text:span><text:s/></text:p>
      <text:p text:style-name="P594">Punkto pakeitimai:</text:p>
      <text:p text:style-name="P595"><text:span text:style-name="T596">Nr.<text:s/></text:span><text:a xlink:href="https://www.e-tar.lt/portal/legalAct.html?documentId=288de060ce3611e4b3439b13415c7e57" office:target-frame-name="_top" xlink:show="replace"><text:span text:style-name="T597">D1-221</text:span></text:a><text:span text:style-name="T598">, 2015-03-12, paskelbta TAR 2015-03-19, i. k. 2015-03991</text:span></text:p>
      <text:p text:style-name="Normal"/>
      <text:p text:style-name="P599"><text:span text:style-name="T600">34</text:span><text:span text:style-name="T601">. LAAIF turi užtikrinti, kad aplinkosauginis – techninis vertinimas truktų ne ilgiau kaip 60 darbo dienų nuo atlikto Par</text:span><text:span text:style-name="T602">aiškos administracinės atitikties vertinimo datos. Šis terminas gali būti LAAIF direktoriaus motyvuotu sprendimu pratęstas, atsižvelgiant į gautų Paraiškų apimtis ir skaičių.</text:span></text:p>
      <text:p text:style-name="P603"/>
      <text:p text:style-name="P604"><text:span text:style-name="T605">Sprendimų dėl Projektų finansavimo priėmimas</text:span></text:p>
      <text:p text:style-name="P606"/>
      <text:p text:style-name="P607"><text:span text:style-name="T608">35</text:span><text:span text:style-name="T609">. Paraiškas teikiant bei</text:span><text:span text:style-name="T610"><text:s/>atrenkant konkurso būdu, LAAIF atrinktus Projektus kartu su pasiūlymais skirti (neskirti) finansavimą projektams, Paraiškas vertinusių LAAIF darbuotojų ir nepriklausomų ekspertų (jei jie dalyvavo atliekant aplinkosauginį – techninį vertinimą) išvadomis ir</text:span><text:span text:style-name="T611"><text:s/>kita su atrinktais Projektais susijusia informacija per 5 darbo dienas nuo projektų atrinkimo teikia Lietuvos Respublikos aplinkos ministrui.</text:span><text:s/></text:p>
      <text:p text:style-name="P612">Punkto pakeitimai:</text:p>
      <text:p text:style-name="P613"><text:span text:style-name="T614">Nr.<text:s/></text:span><text:a xlink:href="https://www.e-tar.lt/portal/legalAct.html?documentId=288de060ce3611e4b3439b13415c7e57" office:target-frame-name="_top" xlink:show="replace"><text:span text:style-name="T615">D1-221</text:span></text:a><text:span text:style-name="T616">, 2015-03-12, paskelbta TAR 2015-03-19, i. k. 2015-03991</text:span></text:p>
      <text:p text:style-name="Normal"/>
      <text:p text:style-name="P617"><text:span text:style-name="T618">36</text:span><text:span text:style-name="T619">. Paraiškas teikiant bei atrenkant tęstiniu būdu LAAIF parengia Projektų vertinimo išvadas, kartu su pasiūlymais skirti (neskirti) finansavimą, Paraiškas vertinusių LAAIF<text:s/></text:span><text:span text:style-name="T620">darbuotojų ir nepriklausomų ekspertų (jei jie dalyvavo atliekant aplinkosauginį – techninį vertinimą) išvadomis ir kita su Projektais susijusia informacija ir teikia Lietuvos Respublikos aplinkos ministrui per 5 darbo dienas nuo pasiūlymų parengimo dienos.</text:span></text:p>
      <text:p text:style-name="P621"><text:span text:style-name="T622">37</text:span><text:span text:style-name="T623">. Atsižvelgdamas į LAAIF pasiūlymus skirti (neskirti) finansavimą, finansavimo kryptis, Paraiškas vertinusių LAAIF darbuotojų ir nepriklausomų ekspertų (jei jie dalyvavo atliekant aplinkosauginį – techninį vertinimą) išvadas bei kitą Projekto inform</text:span><text:span text:style-name="T624">aciją, ne vėliau kaip per 20 darbo dienų nuo jų gavimo dienos Lietuvos Respublikos aplinkos ministras priima sprendimą skirti (neskirti) finansavimą Projektui. Sprendimas skirti finansavimą įforminamas Lietuvos Respublikos aplinkos ministro įsakymu. Skirda</text:span><text:span text:style-name="T625">mas finansavimą Lietuvos Respublikos aplinkos ministras, atsižvelgdamas į LAAIF pateiktus pasiūlymus, Projekto vykdytojui įsakymu taip pat nustato kitas finansavimo ir priežiūros sutarties pasirašymui ir jos vykdymui, subsidijos išmokėjimui ir Projekto įgy</text:span><text:span text:style-name="T626">vendinimui reikšmingas sąlygas. Sprendimas neskirti finansavimo įforminamas Aplinkos ministerijos raštu, kuriame nurodomi sprendimą pagrindžiantys objektyvūs duomenys, teisės aktų normos, sprendimo motyvai ir sprendimo apskundimo tvarka. Lietuvos Respublik</text:span><text:span text:style-name="T627">os aplinkos ministro sprendimo skirti (neskirti) finansavimą projektą rengia LAAIF. Aplinkos ministerija ne vėliau kaip per 5 darbo dienas nuo sprendimo skirti (neskirti) finansavimą priėmimo dienos apie šiuos sprendimus raštu informuoja pareiškėją ir LAAI</text:span><text:span text:style-name="T628">F bei sprendimą skirti finansavimą paskelbia Aplinkos ministerijos interneto svetainėje.</text:span><text:s/></text:p>
      <text:p text:style-name="P629">Punkto pakeitimai:</text:p>
      <text:p text:style-name="P630"><text:span text:style-name="T631">Nr.<text:s/></text:span><text:a xlink:href="https://www.e-tar.lt/portal/legalAct.html?documentId=TAR.4FEC3ECD731E" office:target-frame-name="_top" xlink:show="replace"><text:span text:style-name="T632">D1-536</text:span></text:a><text:span text:style-name="T633">, 2013-07-19, Žin., 2013, Nr. 80-4043 (2013-07-25), i.<text:s/></text:span><text:span text:style-name="T634">k. 113301MISAK00D1-536</text:span></text:p>
      <text:p text:style-name="P635"><text:span text:style-name="T636">Nr.<text:s/></text:span><text:a xlink:href="https://www.e-tar.lt/portal/legalAct.html?documentId=288de060ce3611e4b3439b13415c7e57" office:target-frame-name="_top" xlink:show="replace"><text:span text:style-name="T637">D1-221</text:span></text:a><text:span text:style-name="T638">, 2015-03-12, paskelbta TAR 2015-03-19, i. k. 2015-03991</text:span></text:p>
      <text:p text:style-name="Normal"/>
      <text:p text:style-name="P639"><text:span text:style-name="T640">38</text:span><text:span text:style-name="T641">. Priėmus sprendimą skirti finansavimą, LAAIF</text:span><text:span text:style-name="T642"><text:s/></text:span><text:span text:style-name="T643">ne vėliau kaip<text:s/></text:span><text:span text:style-name="T644">per 3 darbo dienas skiriamą subsidijos sumą registruoja Suteiktos valstybės pagalbos registre, vadovaudamasi Suteiktos valstybės pagalbos registravimo taisyklėmis, patvirtintomis Lietuvos Respublikos konkurencijos tarybos 2005 m. rugsėjo 29 d. nutarimu Nr.</text:span><text:span text:style-name="T645"><text:s/>1S-111 (Žin., 2005, Nr.<text:s/></text:span><text:a xlink:href="https://www.e-tar.lt/portal/lt/legalAct/TAR.B09289D1144D" office:target-frame-name="_blank" xlink:show="new"><text:span text:style-name="T646">118-4301</text:span></text:a><text:span text:style-name="T647">).</text:span></text:p>
      <text:p text:style-name="P648"><text:span text:style-name="T649">39</text:span><text:span text:style-name="T650">. Informacija apie Projektus, kurių įgyvendinimui numatyta skirti subsidiją, ne vėliau kaip per 5 darbo dienas nuo sprendimo skir</text:span><text:span text:style-name="T651">ti finansavimą gavimo dienos, taip pat</text:span><text:span text:style-name="T652"><text:s/></text:span><text:span text:style-name="T653">turi būti paskelbiama LAAIF interneto svetainėje www.laaif.lt. Šioje informacijoje turi būti nurodyti pareiškėjai, Projektų pavadinimai ir numatomų skirti subsidijų suma.</text:span></text:p>
      <text:p text:style-name="P654"><text:span text:style-name="T655">40</text:span><text:span text:style-name="T656">. Lietuvos Respublikos aplinkos<text:s/></text:span><text:span text:style-name="T657">ministrui atmetus Projektą dėl informacijos trūkumo ar poreikio tikslinti Paraišką</text:span><text:span text:style-name="T658">,<text:s/></text:span><text:span text:style-name="T659">LAAIF kreipiasi į pareiškėją prašydamas per LAAIF nustatytą terminą pateikti trūkstamą informaciją ar patikslinti Paraišką ir, ją gavus, LAAIF pakartotinai vertina Projektą</text:span><text:span text:style-name="T660">. Per LAAIF nustatytą terminą pareiškėjui nepateikus prašomos informacijos ar nepatikslinus Paraiškos, Paraiška pakartotinai nevertinama.</text:span><text:s/></text:p>
      <text:p text:style-name="P661">Punkto pakeitimai:</text:p>
      <text:p text:style-name="P662"><text:span text:style-name="T663">Nr.<text:s/></text:span><text:a xlink:href="https://www.e-tar.lt/portal/legalAct.html?documentId=288de060ce3611e4b3439b13415c7e57" office:target-frame-name="_top" xlink:show="replace"><text:span text:style-name="T664">D1-221</text:span></text:a><text:span text:style-name="T665">, 2015-03-12, paskelbta TAR 2015-03-19, i. k. 2015-03991</text:span></text:p>
      <text:p text:style-name="Normal"/>
      <text:p text:style-name="P666"><text:span text:style-name="T667">IV</text:span><text:span text:style-name="T668">.<text:s/></text:span><text:span text:style-name="T669">FINANSAVIMO IR PRIEŽIŪROS SUTARTIES SUDARYMAS, SUBSIDIJOS MOKĖJIMAS IR PROJEKTŲ PRIEŽIŪRA</text:span></text:p>
      <text:p text:style-name="P670"/>
      <text:p text:style-name="P671"><text:span text:style-name="T672">Finansavimo ir priežiūros sutarties sudarymas, pakeitimai</text:span></text:p>
      <text:p text:style-name="P673"/>
      <text:p text:style-name="P674"><text:span text:style-name="T675">41</text:span><text:span text:style-name="T676">. LAAIF ne vėliau<text:s/></text:span><text:span text:style-name="T677">kaip per 20 darbo dienų nuo sprendimo skirti (neskirti) Projektui finansavimą priėmimo dienos parengia finansavimo ir priežiūros sutarties projektą ir paštu arba tiesiogiai pateikia 2 sutarties egzempliorius pareiškėjui pasirašyti. Pareiškėjas turi pasiraš</text:span><text:span text:style-name="T678">yti ir grąžinti LAAIF pasirašytą antrąjį finansavimo ir priežiūros sutarties egzempliorių per 1 mėnesį nuo sutarties projekto gavimo dienos. To nepadarius laikoma, kad pareiškėjas finansavimo atsisako ir sprendimas skirti finansavimą Projektui netenka gali</text:span><text:span text:style-name="T679">os.</text:span></text:p>
      <text:p text:style-name="P680"><text:span text:style-name="T681">42</text:span><text:span text:style-name="T682">. Prie finansavimo ir priežiūros sutarties turi būti pridėti šie priedai:</text:span></text:p>
      <text:p text:style-name="P683"><text:span text:style-name="T684">42.1</text:span><text:span text:style-name="T685">. Paraiška;</text:span></text:p>
      <text:p text:style-name="P686"><text:span text:style-name="T687">42.2</text:span><text:span text:style-name="T688">. Projekto įgyvendinimo grafikas;</text:span></text:p>
      <text:p text:style-name="P689"><text:span text:style-name="T690">42.3</text:span><text:span text:style-name="T691">. Projekto techninio įgyvendinimo ataskaitos forma;</text:span></text:p>
      <text:p text:style-name="P692"><text:span text:style-name="T693">42.4</text:span><text:span text:style-name="T694">. Projekto galutinio įgyvendinimo ataskaitos</text:span><text:span text:style-name="T695"><text:s/>forma.</text:span></text:p>
      <text:p text:style-name="P696"><text:span text:style-name="T697">43</text:span><text:span text:style-name="T698">. Neleidžiami jokie su LAAIF nesuderinti nukrypimai nuo planuoto Projekto įgyvendinimo, keičiantys Projekto apimtį, Projekto išlaidas, pratęsiantys Projekto įgyvendinimo laikotarpį ar kitaip keičiantys Projektą ar finansavimo ir priežiūros<text:s/></text:span><text:span text:style-name="T699">sutartyje nustatytus pareiškėjo įsipareigojimus.</text:span></text:p>
      <text:p text:style-name="P700"><text:span text:style-name="T701">44</text:span><text:span text:style-name="T702">. Finansavimo ir priežiūros sutarties pakeitimai atliekami sutarties šalims pasirašant susitarimą dėl sutarties pakeitimo, kai:</text:span></text:p>
      <text:p text:style-name="P703"><text:span text:style-name="T704">44.1</text:span><text:span text:style-name="T705">. būtina pakeisti Projekto įgyvendinimo laikotarpį;</text:span></text:p>
      <text:p text:style-name="P706"><text:span text:style-name="T707">44.2</text:span><text:span text:style-name="T708">.<text:s/></text:span><text:span text:style-name="T709">keičiasi pareiškėjo teisinė forma;</text:span></text:p>
      <text:p text:style-name="P710"><text:span text:style-name="T711">44.3</text:span><text:span text:style-name="T712">. atsiranda kitų nenumatytų aplinkybių, turinčių įtakos Projekto įgyvendinimo nukrypimui nuo sutarties sąlygų.</text:span></text:p>
      <text:p text:style-name="P713"><text:span text:style-name="T714">45</text:span><text:span text:style-name="T715">. Atsiradus šio Tvarkos aprašo 44 punkte numatytoms aplinkybėms, pareiškėjas privalo pateikti<text:s/></text:span><text:span text:style-name="T716">LAAIF raštišką prašymą pakeisti finansavimo ir priežiūros sutartį, nurodydamas tokio keitimo esmę, priežastis ir pagrindimą bei pridėdamas visus prašymą pagrindžiančius įrodymus. Sprendimą dėl finansavimo ir priežiūros sutarties keitimo priima LAAIF direkt</text:span><text:span text:style-name="T717">orius. Sutarties keitimui paprastai pritariama, jeigu nustatoma, kad pakeitus sutartį Projektas galėtų duoti tiek pat arba daugiau aplinkosauginės naudos.</text:span></text:p>
      <text:p text:style-name="P718"/>
      <text:p text:style-name="P719"><text:span text:style-name="T720">Subsidijos mokėjimas</text:span></text:p>
      <text:p text:style-name="P721"/>
      <text:p text:style-name="P722"><text:span text:style-name="T723">46</text:span><text:span text:style-name="T724">. Laisvos formos mokėjimo prašymą sumokėti Pirmąją subsidijos dalį p</text:span><text:span text:style-name="T725">areiškėjas raštu pateikia LAAIF po to, kai pareiškėjas įsigijo, sumontavo ir pradėjo eksploatuoti pagal paskirtį Projekte numatytus įrenginius. Įrenginių eksploatacijos pagal paskirtį pradžia laikoma įrenginių įvedimo į eksploataciją akto pasirašymo data.</text:span></text:p>
      <text:p text:style-name="P726"><text:span text:style-name="T727">47</text:span><text:span text:style-name="T728">. Prie mokėjimo prašymo pareiškėjas turi pridėti užpildytą techninio įgyvendinimo ataskaitą, šio Tvarkos aprašo 10.6 punkte nurodytų dokumentų pareiškėjo vadovo parašu patvirtintas kopijas.</text:span></text:p>
      <text:p text:style-name="P729"><text:span text:style-name="T730">48</text:span><text:span text:style-name="T731">. LAAIF nustačius, kad pateikti ne visi prie mokėjimo<text:s/></text:span><text:span text:style-name="T732">prašymo pridėtini dokumentai, paprašo pareiškėjo per LAAIF nustatytą terminą pateikti trūkstamus dokumentus.</text:span></text:p>
      <text:p text:style-name="P733"><text:span text:style-name="T734">49</text:span><text:span text:style-name="T735">. LAAIF, gavęs visus 46 ir 47 punktuose nurodytus dokumentus, atlieka Projekto techninio įgyvendinimo patikrą vietoje. Patikroje turi dalyvau</text:span><text:span text:style-name="T736">ti LAAIF darbuotojas ir, esant reikalui, nepriklausomas ekspertas. Patikros rezultatus LAAIF darbuotojas ir nepriklausomas ekspertas (jei jis dalyvauja patikroje) per 5 darbo dienas apibendrina užpildydami LAAIF direktoriaus patvirtintas ataskaitos formas,</text:span><text:span text:style-name="T737"><text:s/>kur nurodo Projekto metu įdiegtos technologijos ir gamybos parametrų atitikimą/neatitikimą Paraiškoje numatytai technologijai ir parametrams ir Projekto atitikimą finansavimo ir priežiūros sutarčiai.</text:span></text:p>
      <text:p text:style-name="P738"><text:span text:style-name="T739">50</text:span><text:span text:style-name="T740">. LAAIF direktorius, atsižvelgdamas į LAAIF darbu</text:span><text:span text:style-name="T741">otojo ir nepriklausomo eksperto (jei jis dalyvauja patikroje) ataskaitas, tvirtina Projekto techninio įgyvendinimo ataskaitą.</text:span></text:p>
      <text:p text:style-name="P742"><text:span text:style-name="T743">51</text:span><text:span text:style-name="T744">. Laisvos formos mokėjimo prašymą sumokėti Antrąją subsidijos dalį pareiškėjas pateikia LAAIF kartu su užpildyta galutinio į</text:span><text:span text:style-name="T745">gyvendinimo ataskaita ir šią ataskaitą pagrindžiančiais dokumentais.</text:span></text:p>
      <text:p text:style-name="P746"><text:span text:style-name="T747">52</text:span><text:span text:style-name="T748">. LAAIF, gavęs visus 51 punkte nurodytus dokumentus, gali atlikti Projekto galutinio įgyvendinimo patikrą vietoje. Patikrą vietoje atlieka LAAIF darbuotojas arba jis ir nepriklausom</text:span><text:span text:style-name="T749">as ekspertas, jei LAAIF eksperto dalyvavimą laiko reikalingu. Patikros metu nustatę neatitikimų, kurie nepažeidžia finansavimo ir priežiūros sutarties ir gali būti pareiškėjo ištaisyti, LAAIF darbuotojas ir nepriklausomas ekspertas (jei jis patikroje dalyv</text:span><text:span text:style-name="T750">auja) suformuluoja rekomendacijas neatitikimams pašalinti ir nustato terminą, per kurį šios rekomendacijos turi būti įgyvendintos. Patikros rezultatus LAAIF darbuotojas ir nepriklausomas ekspertas (jei jis patikroje dalyvauja) apibendrina ir suformuluoja i</text:span><text:span text:style-name="T751">švadas, užpildydami LAAIF direktoriaus patvirtintos formos ataskaitas.</text:span></text:p>
      <text:p text:style-name="P752"><text:span text:style-name="T753">53</text:span><text:span text:style-name="T754">. LAAIF direktoriaus sprendimu, atsižvelgiant į LAAIF darbuotojo ir nepriklausomo eksperto (dalyvavusių techninio įgyvendinimo patikroje) pasiūlymus, išvados gali būti formuluojam</text:span><text:span text:style-name="T755">os ir neatlikus Projekto galutinio įgyvendinimo patikros vietoje.</text:span></text:p>
      <text:p text:style-name="P756"><text:span text:style-name="T757">54</text:span><text:span text:style-name="T758">. LAAIF direktorius, atsižvelgdamas į LAAIF darbuotojo ir nepriklausomo eksperto (jei jis patikroje dalyvauja) išvadas, tvirtina Projekto galutinio įgyvendinimo ataskaitą.</text:span></text:p>
      <text:p text:style-name="P759"><text:span text:style-name="T760">55</text:span><text:span text:style-name="T761">. Antr</text:span><text:span text:style-name="T762">oji subsidijos dalis išmokama arba neišmokama ir imamasi priemonių Pirmajai subsidijos daliai susigrąžinti remiantis LAAIF direktoriaus patvirtintos galutinio įgyvendinimo ataskaitos duomenimis pagal šio Tvarkos aprašo 11 punkto nuostatas.</text:span></text:p>
      <text:p text:style-name="P763"/>
      <text:p text:style-name="P764"><text:span text:style-name="T765">Projektų pr</text:span><text:span text:style-name="T766">iežiūra</text:span></text:p>
      <text:p text:style-name="P767"/>
      <text:p text:style-name="P768"><text:span text:style-name="T769">56</text:span><text:span text:style-name="T770">. Projektų priežiūrą sudaro šie etapai:</text:span></text:p>
      <text:p text:style-name="P771"><text:span text:style-name="T772">56.1</text:span><text:span text:style-name="T773">. parengiamasis etapas, kuriame priežiūra atliekama šio Tvarkos aprašo 30 punkte nustatyta tvarka, šio etapo tikslas yra įvertinti pareiškėjo galimybes įgyvendinti Projektą;</text:span></text:p>
      <text:p text:style-name="P774"><text:span text:style-name="T775">56.2</text:span><text:span text:style-name="T776">. techninio<text:s/></text:span><text:span text:style-name="T777">įgyvendinimo etapas, kuriame priežiūra atliekama šio Tvarkos aprašo 49 punkte nustatyta tvarka, šio etapo tikslas yra vertinti pareiškėjo Projekto techninio įgyvendinimo parametrus ir Projekto įgyvendinimo atitikimą Paraiškoje pateiktai informacijai;</text:span></text:p>
      <text:p text:style-name="P778"><text:span text:style-name="T779">56.</text:span><text:span text:style-name="T780">3</text:span><text:span text:style-name="T781">. galutinio įgyvendinimo etapas, kuriame priežiūra atliekama šio Tvarkos aprašo 52 punkte nustatyta tvarka, šio etapo tikslas yra vertinti pareiškėjo įrenginių, kurių įsigijimui buvo skirta subsidija, pirmųjų vienerių metų eksploatacijos rezultatus ir a</text:span><text:span text:style-name="T782">plinkos apsaugos efektą.</text:span></text:p>
      <text:p text:style-name="P783"><text:span text:style-name="T784">57</text:span><text:span text:style-name="T785">. LAAIF bet kuriame Projekto įgyvendinimo etape gali atlikti papildomą Projekto priežiūrą, nenumatytą šio Tvarkos aprašo 30, 49 ir 52 punktuose. Papildomos Projekto priežiūros rezultatus LAAIF darbuotojas ir nepriklausomas<text:s/></text:span><text:span text:style-name="T786">ekspertas (jei jis patikroje dalyvauja) apibendrina užpildydami LAAIF direktoriaus patvirtintos formos ataskaitą. Ataskaitą pasirašo ir pareiškėjo atstovas, jeigu jis dalyvauja patikros metu. Papildomos Projektų priežiūros metu tikrinamos Projekto įgyvendi</text:span><text:span text:style-name="T787">nimo sąlygos.</text:span></text:p>
      <text:p text:style-name="P788"><text:span text:style-name="T789">58</text:span><text:span text:style-name="T790">. Praėjus metams nuo Antrosios subsidijos dalies gavimo dienos, pareiškėjas privalo per 30 kalendorinių dienų raštu pateikti LAAIF metinę aplinkosaugos rodiklių vykdymo ataskaitą už vienerius veiklos metus.</text:span></text:p>
      <text:p text:style-name="P791"><text:span text:style-name="T792">59</text:span><text:span text:style-name="T793">. LAAIF ne vėliau kaip<text:s/></text:span><text:span text:style-name="T794">iki einamųjų metų kovo mėnesio 30 dienos apibendrina finansuojamų Projektų įgyvendinimo duomenis ir parengia bendrą metinę finansuojamų Projektų priežiūros ataskaitą bei pateikia ją Lietuvos Respublikos aplinkos ministerijai. Šioje ataskaitoje turi būti nu</text:span><text:span text:style-name="T795">rodomos Projektų įvykdymo sąlygos, aplinkos apsaugos rodikliai, Projektų neįvykdymo priežastys.</text:span></text:p>
      <text:p text:style-name="P796"/>
      <text:p text:style-name="P797"><text:span text:style-name="T798">V</text:span><text:span text:style-name="T799">.<text:s/></text:span><text:span text:style-name="T800">BAIGIAMOSIOS NUOSTATOS</text:span></text:p>
      <text:p text:style-name="P801"/>
      <text:p text:style-name="P802"><text:span text:style-name="T803">60</text:span><text:span text:style-name="T804">. LAAIF ir pareiškėjai visų su Projektų įgyvendinimu susijusių dokumentų saugojimą organizuoja vadovaudamiesi Bendrųjų</text:span><text:span text:style-name="T805"><text:s/>dokumentų saugojimo terminų rodykle, patvirtinta Lietuvos archyvų departamento prie Lietuvos Respublikos Vyriausybės generalinio direktoriaus 1997 m. rugpjūčio 15 d. įsakymu Nr. 38 (Žin., 1997, Nr.<text:s/></text:span><text:a xlink:href="https://www.e-tar.lt/portal/lt/legalAct/TAR.863973E62A78" office:target-frame-name="_blank" xlink:show="new"><text:span text:style-name="T806">78-2006</text:span></text:a><text:span text:style-name="T807">).</text:span></text:p>
      <text:p text:style-name="P808"><text:span text:style-name="T809">61</text:span><text:span text:style-name="T810">. LAAIF ir pareiškėjai turi užtikrinti su Projektų įgyvendinimu susijusių dokumentų saugumą ir prieinamumą Aplinkos ministerijos ir Lietuvos Respublikos valstybės kontrolės atsakingiems pareigūnams.</text:span></text:p>
      <text:p text:style-name="P811"><text:span text:style-name="T812">62</text:span><text:span text:style-name="T813">. Parei</text:span><text:span text:style-name="T814">škėjas privalo saugoti:</text:span></text:p>
      <text:p text:style-name="P815"><text:span text:style-name="T816">62.1</text:span><text:span text:style-name="T817">. Paraiškos ir jos priedų kopijas;</text:span></text:p>
      <text:p text:style-name="P818"><text:span text:style-name="T819">62.2</text:span><text:span text:style-name="T820">. finansavimo ir priežiūros sutarties ir jos pakeitimų originalus;</text:span></text:p>
      <text:p text:style-name="P821"><text:span text:style-name="T822">62.3</text:span><text:span text:style-name="T823">. Projekto techninio įgyvendinimo ataskaitos, Projekto galutinio įgyvendinimo ataskaitos ir jų priedų kopija</text:span><text:span text:style-name="T824">s ir kitus su šiomis ataskaitomis susijusius dokumentus;</text:span></text:p>
      <text:p text:style-name="P825"><text:span text:style-name="T826">62.4</text:span><text:span text:style-name="T827">. šio Tvarkos aprašo 10.6 punkte nurodytų dokumentų originalus;</text:span></text:p>
      <text:p text:style-name="P828"><text:span text:style-name="T829">62.5</text:span><text:span text:style-name="T830">. susirašinėjimo su LAAIF oficialių dokumentų kopijas;</text:span></text:p>
      <text:p text:style-name="P831"><text:span text:style-name="T832">62.6</text:span><text:span text:style-name="T833">. pirkimų vykdymo dokumentų originalus arba kopijas.</text:span></text:p>
      <text:p text:style-name="P834"><text:span text:style-name="T835">63</text:span><text:span text:style-name="T836">. LAAIF privalo saugoti:</text:span></text:p>
      <text:p text:style-name="P837"><text:span text:style-name="T838">63.1</text:span><text:span text:style-name="T839">. Paraiškų registravimo ir vertinimo dokumentų originalus;</text:span></text:p>
      <text:p text:style-name="P840"><text:span text:style-name="T841">63.2</text:span><text:span text:style-name="T842">. Paraiškų, įskaitant ir vertinimo metu atmestas Paraiškas, ir jų priedų originalus;</text:span></text:p>
      <text:p text:style-name="P843"><text:span text:style-name="T844">63.3</text:span><text:span text:style-name="T845">. Projekto finansavimo ir priežiūros sutartis ir jų pakeitim</text:span><text:span text:style-name="T846">ų originalus;</text:span></text:p>
      <text:p text:style-name="P847"><text:span text:style-name="T848">63.4</text:span><text:span text:style-name="T849">. prašymų pakeisti finansavimo ir priežiūros sutartį ir sprendimų dėl finansavimo ir priežiūros sutarties pakeitimo originalus arba kopijos ir kitus su tuo susijusius dokumentus;</text:span></text:p>
      <text:p text:style-name="P850"><text:span text:style-name="T851">63.5</text:span><text:span text:style-name="T852">. mokėjimo prašymų originalus, šio Tvarkos apra</text:span><text:span text:style-name="T853">šo 10.6 punkte nurodytų dokumentų kopijas;</text:span></text:p>
      <text:p text:style-name="P854"><text:span text:style-name="T855">63.6</text:span><text:span text:style-name="T856">. Projekto techninio įgyvendinimo ir Projekto galutinio įgyvendinimo ataskaitų ir jų priedų originalus, įskaitant atliktų patikrinimų ataskaitų originalus ir kitus su tuo susijusius dokumentus;</text:span></text:p>
      <text:p text:style-name="P857"><text:span text:style-name="T858">63.7</text:span><text:span text:style-name="T859">. s</text:span><text:span text:style-name="T860">ubsidijos sumokėjimo dokumentų kopijas;</text:span></text:p>
      <text:p text:style-name="P861"><text:span text:style-name="T862">63.8</text:span><text:span text:style-name="T863">. susirašinėjimo su pareiškėjais oficialių dokumentų kopijas.</text:span></text:p>
      <text:p text:style-name="P864"><text:span text:style-name="T865">63.9</text:span><text:span text:style-name="T866">.<text:s/></text:span><text:span text:style-name="T867">Neteko galios nuo 2015-03-20</text:span><text:span text:style-name="T868">.</text:span></text:p>
      <text:p text:style-name="P869">Papunkčio pakeitimai:</text:p>
      <text:p text:style-name="P870"><text:span text:style-name="T871">Nr.<text:s/></text:span><text:a xlink:href="https://www.e-tar.lt/portal/legalAct.html?documentId=288de060ce3611e4b3439b13415c7e57" office:target-frame-name="_top" xlink:show="replace"><text:span text:style-name="T872">D1-221</text:span></text:a><text:span text:style-name="T873">, 2015-03-12, paskelbta TAR 2015-03-19, i. k. 2015-03991</text:span></text:p>
      <text:p text:style-name="Normal"/>
      <text:p text:style-name="P874"><text:span text:style-name="T875">64</text:span><text:span text:style-name="T876">. Už suteiktos subsidijos lėšas materialų turtą pareiškėjas įsigyja savo nuosavybėn ir naudoja savo veikloje finansavimo ir priežiūros sutartyje nustatytais tikslais<text:s/></text:span><text:span text:style-name="T877"> ne mažiau kaip 3 (trejus) metus be LAAIF sutikimo neperleidžiant, neparduodant, neįkeičiant ar kitokiu būdu nesuvaržant daiktinių teisių į turtą.</text:span><text:span text:style-name="T878"><text:s/></text:span></text:p>
      <text:p text:style-name="P879">Punkto pakeitimai:</text:p>
      <text:p text:style-name="P880"><text:span text:style-name="T881">Nr.<text:s/></text:span><text:a xlink:href="https://www.e-tar.lt/portal/legalAct.html?documentId=7b2d3b2086b211e481c9c95e73113964" office:target-frame-name="_top" xlink:show="replace"><text:span text:style-name="T882">D1-1022</text:span></text:a><text:span text:style-name="T883">, 2014-12-15, paskelbta TAR 2014-12-18, i. k. 2014-19978</text:span></text:p>
      <text:p text:style-name="Normal"/>
      <text:p text:style-name="P884"><text:span text:style-name="T885">65</text:span><text:span text:style-name="T886">. LAAIF veiksmai arba neveikimas, susijęs su Paraiškos vertinimu; sprendimas skirti (neskirti) Projektui finansavimą, gali būti skundžiami teisės aktų nustatyta tvarka.</text:span></text:p>
      <text:p text:style-name="P887"/>
      <text:p text:style-name="P888"><text:span text:style-name="T889">_________________</text:span></text:p>
      <text:p text:style-name="P890"/>
      <text:p text:style-name="P891"/>
      <text:p text:style-name="P892"><text:span text:style-name="T893">Pakeitimai:</text:span></text:p>
      <text:p text:style-name="P894"/>
      <text:p text:style-name="P895"><text:span text:style-name="T896">1.</text:span></text:p>
      <text:p text:style-name="P897"><text:span text:style-name="T898">Lietuvos Respublikos aplinkos ministerija, Įsakymas</text:span></text:p>
      <text:p text:style-name="P899"><text:span text:style-name="T900">Nr.<text:s/></text:span><text:a xlink:href="https://www.e-tar.lt/portal/legalAct.html?documentId=TAR.78E63D8C2E38" office:target-frame-name="_top" xlink:show="replace"><text:span text:style-name="T901">D1-402</text:span></text:a><text:span text:style-name="T902">, 2004-07-16, Žin., 2004, Nr. 143-5237 (2004-09-25), i. k. 104301MISAK</text:span><text:span text:style-name="T903">00D1-402</text:span></text:p>
      <text:p text:style-name="P904"><text:span text:style-name="T905">Dėl Lietuvos Respublikos aplinkos ministro 2003 m. rugpjūčio 29 d. įsakymo Nr. 437 "Dėl viešosios įstaigos Lietuvos aplinkos apsaugos investicijų fondo investicinių projektų finansavimo ir priežiūros tvarkos patvirtinimo" pakeitimo</text:span></text:p>
      <text:p text:style-name="P906"/>
      <text:p text:style-name="P907"><text:span text:style-name="T908">2.</text:span></text:p>
      <text:p text:style-name="P909"><text:span text:style-name="T910">Lietuvos<text:s/></text:span><text:span text:style-name="T911">Respublikos aplinkos ministerija, Įsakymas</text:span></text:p>
      <text:p text:style-name="P912"><text:span text:style-name="T913">Nr.<text:s/></text:span><text:a xlink:href="https://www.e-tar.lt/portal/legalAct.html?documentId=TAR.69247599766F" office:target-frame-name="_top" xlink:show="replace"><text:span text:style-name="T914">D1-352</text:span></text:a><text:span text:style-name="T915">, 2005-07-12, Žin., 2005, Nr. 92-3435 (2005-07-30), i. k. 105301MISAK00D1-352</text:span></text:p>
      <text:p text:style-name="P916"><text:span text:style-name="T917">Dėl Lietuvos Respublikos aplinkos ministro<text:s/></text:span><text:span text:style-name="T918">2003 m. rugpjūčio 29 d. įsakymo Nr. 437 "Dėl viešosios įstaigos Lietuvos aplinkos apsaugos investicijų fondo investicinių projektų finansavimo ir priežiūros tvarkos patvirtinimo" pakeitimo</text:span></text:p>
      <text:p text:style-name="P919"/>
      <text:p text:style-name="P920"><text:span text:style-name="T921">3.</text:span></text:p>
      <text:p text:style-name="P922"><text:span text:style-name="T923">Lietuvos Respublikos aplinkos ministerija, Įsakymas</text:span></text:p>
      <text:p text:style-name="P924"><text:span text:style-name="T925">Nr.<text:s/></text:span><text:a xlink:href="https://www.e-tar.lt/portal/legalAct.html?documentId=TAR.606D481301AA" office:target-frame-name="_top" xlink:show="replace"><text:span text:style-name="T926">D1-19</text:span></text:a><text:span text:style-name="T927">, 2006-01-13, Žin., 2006, Nr. 12-430 (2006-01-30), i. k. 106301MISAK000D1-19</text:span></text:p>
      <text:p text:style-name="P928"><text:span text:style-name="T929">Dėl Lietuvos Respublikos aplinkos ministro 2003 m. rugpjūčio 29 d. įsakymo Nr. 437 "Dėl Viešos</text:span><text:span text:style-name="T930">ios įstaigos Lietuvos aplinkos apsaugos investicijų fondo investicinių projektų finansavimo ir priežiūros tvarkos patvirtinimo" pakeitimo</text:span></text:p>
      <text:p text:style-name="P931"/>
      <text:p text:style-name="P932"><text:span text:style-name="T933">4.</text:span></text:p>
      <text:p text:style-name="P934"><text:span text:style-name="T935">Lietuvos Respublikos aplinkos ministerija, Įsakymas</text:span></text:p>
      <text:p text:style-name="P936"><text:span text:style-name="T937">Nr.<text:s/></text:span><text:a xlink:href="https://www.e-tar.lt/portal/legalAct.html?documentId=TAR.8F904F89D235" office:target-frame-name="_top" xlink:show="replace"><text:span text:style-name="T938">D1-540</text:span></text:a><text:span text:style-name="T939">, 2007-10-25, Žin., 2007, Nr. 114-4650 (2007-11-08), i. k. 107301MISAK00D1-540</text:span></text:p>
      <text:p text:style-name="P940"><text:span text:style-name="T941">Dėl Lietuvos Respublikos aplinkos ministro 2003 m. rugpjūčio 29 d. įsakymo Nr. 437 "Dėl Viešosios įstaigos Lietuvos aplinkos apsaugos investicijų f</text:span><text:span text:style-name="T942">ondo investicinių projektų finansavimo ir priežiūros tvarkos patvirtinimo" pakeitimo</text:span></text:p>
      <text:p text:style-name="P943"/>
      <text:p text:style-name="P944"><text:span text:style-name="T945">5.</text:span></text:p>
      <text:p text:style-name="P946"><text:span text:style-name="T947">Lietuvos Respublikos aplinkos ministerija, Įsakymas</text:span></text:p>
      <text:p text:style-name="P948"><text:span text:style-name="T949">Nr.<text:s/></text:span><text:a xlink:href="https://www.e-tar.lt/portal/legalAct.html?documentId=TAR.A1204087ABC4" office:target-frame-name="_top" xlink:show="replace"><text:span text:style-name="T950">D1-402</text:span></text:a><text:span text:style-name="T951">, 2008-07-29, Žin., 200</text:span><text:span text:style-name="T952">8, Nr. 89-3567 (2008-08-05), i. k. 108301MISAK00D1-402</text:span></text:p>
      <text:p text:style-name="P953"><text:span text:style-name="T954">Dėl Lietuvos Respublikos aplinkos ministro 2003 m. rugpjūčio 29 d. įsakymo Nr. 437 "Dėl Viešosios įstaigos Lietuvos aplinkos apsaugos investicijų fondo investicinių projektų finansavimo ir priežiūros t</text:span><text:span text:style-name="T955">varkos aprašo patvirtinimo" pakeitimo</text:span></text:p>
      <text:p text:style-name="P956"/>
      <text:p text:style-name="P957"><text:span text:style-name="T958">6.</text:span></text:p>
      <text:p text:style-name="P959"><text:span text:style-name="T960">Lietuvos Respublikos aplinkos ministerija, Įsakymas</text:span></text:p>
      <text:p text:style-name="P961"><text:span text:style-name="T962">Nr.<text:s/></text:span><text:a xlink:href="https://www.e-tar.lt/portal/legalAct.html?documentId=TAR.D71A941719CC" office:target-frame-name="_top" xlink:show="replace"><text:span text:style-name="T963">D1-475</text:span></text:a><text:span text:style-name="T964">, 2008-09-12, Žin., 2008, Nr. 109-4165 (2008-09-23), i. k. 108301MISAK</text:span><text:span text:style-name="T965">00D1-475</text:span></text:p>
      <text:p text:style-name="P966"><text:span text:style-name="T967">Dėl Lietuvos Respublikos aplinkos ministro 2003 m. rugpjūčio 29 d. įsakymo Nr. 437 "Dėl Viešosios įstaigos Lietuvos aplinkos apsaugos investicijų fondo investicinių projektų finansavimo ir priežiūros tvarkos aprašo patvirtinimo" pakeitimo</text:span></text:p>
      <text:p text:style-name="P968"/>
      <text:p text:style-name="P969"><text:span text:style-name="T970">7.</text:span></text:p>
      <text:p text:style-name="P971"><text:span text:style-name="T972">Liet</text:span><text:span text:style-name="T973">uvos Respublikos aplinkos ministerija, Įsakymas</text:span></text:p>
      <text:p text:style-name="P974"><text:span text:style-name="T975">Nr.<text:s/></text:span><text:a xlink:href="https://www.e-tar.lt/portal/legalAct.html?documentId=TAR.E9D90CA5565E" office:target-frame-name="_top" xlink:show="replace"><text:span text:style-name="T976">D1-779</text:span></text:a><text:span text:style-name="T977">, 2010-09-20, Žin., 2010, Nr. 112-5700 (2010-09-23), i. k. 110301MISAK00D1-779</text:span></text:p>
      <text:p text:style-name="P978"><text:span text:style-name="T979">Dėl Lietuvos Respublikos aplinkos<text:s/></text:span><text:span text:style-name="T980">ministro 2003 m. rugpjūčio 29 d. įsakymo Nr. 437 "Dėl viešosios įstaigos Lietuvos aplinkos apsaugos investicijų fondo investicinių projektų finansavimo ir priežiūros tvarkos aprašo patvirtinimo" pakeitimo</text:span></text:p>
      <text:p text:style-name="P981"/>
      <text:p text:style-name="P982"><text:span text:style-name="T983">8.</text:span></text:p>
      <text:p text:style-name="P984"><text:span text:style-name="T985">Lietuvos Respublikos aplinkos ministerija, Įsak</text:span><text:span text:style-name="T986">ymas</text:span></text:p>
      <text:p text:style-name="P987"><text:span text:style-name="T988">Nr.<text:s/></text:span><text:a xlink:href="https://www.e-tar.lt/portal/legalAct.html?documentId=TAR.8F719F6617E9" office:target-frame-name="_top" xlink:show="replace"><text:span text:style-name="T989">D1-303</text:span></text:a><text:span text:style-name="T990">, 2011-04-12, Žin., 2011, Nr. 46-2206 (2011-04-16), i. k. 111301MISAK00D1-303</text:span></text:p>
      <text:p text:style-name="P991"><text:span text:style-name="T992">Dėl Lietuvos Respublikos aplinkos ministro 2003 m. rugpjūčio 29 d. įsakymo Nr. 43</text:span><text:span text:style-name="T993">7 "Dėl Aplinkos apsaugos investicinių projektų finansavimo ir priežiūros tvarkos aprašo patvirtinimo" pakeitimo</text:span></text:p>
      <text:p text:style-name="P994"/>
      <text:p text:style-name="P995"><text:span text:style-name="T996">9.</text:span></text:p>
      <text:p text:style-name="P997"><text:span text:style-name="T998">Lietuvos Respublikos aplinkos ministerija, Įsakymas</text:span></text:p>
      <text:p text:style-name="P999"><text:span text:style-name="T1000">Nr.<text:s/></text:span><text:a xlink:href="https://www.e-tar.lt/portal/legalAct.html?documentId=TAR.FC6CF64E70D8" office:target-frame-name="_top" xlink:show="replace"><text:span text:style-name="T1001">D1-798</text:span></text:a><text:span text:style-name="T1002">, 2011-10-14, Žin., 2011, Nr. 126-5995 (2011-10-20), i. k. 111301MISAK00D1-798</text:span></text:p>
      <text:p text:style-name="P1003"><text:span text:style-name="T1004">Dėl Lietuvos Respublikos aplinkos ministro 2003 m. rugpjūčio 29 d. įsakymo Nr. 437 "Dėl Lietuvos aplinkos apsaugos investicijų fondo programos lėšomis finansuojamų investi</text:span><text:span text:style-name="T1005">cinių projektų įgyvendinimo ir priežiūros tvarkos aprašo patvirtinimo" pakeitimo</text:span></text:p>
      <text:p text:style-name="P1006"/>
      <text:p text:style-name="P1007"><text:span text:style-name="T1008">10.</text:span></text:p>
      <text:p text:style-name="P1009"><text:span text:style-name="T1010">Lietuvos Respublikos aplinkos ministerija, Įsakymas</text:span></text:p>
      <text:p text:style-name="P1011"><text:span text:style-name="T1012">Nr.<text:s/></text:span><text:a xlink:href="https://www.e-tar.lt/portal/legalAct.html?documentId=TAR.4FEC3ECD731E" office:target-frame-name="_top" xlink:show="replace"><text:span text:style-name="T1013">D1-536</text:span></text:a><text:span text:style-name="T1014">, 2013-07-19, Žin., 2013,<text:s/></text:span><text:span text:style-name="T1015">Nr. 80-4043 (2013-07-25), i. k. 113301MISAK00D1-536</text:span></text:p>
      <text:p text:style-name="P1016"><text:span text:style-name="T1017">Dėl Lietuvos Respublikos aplinkos ministro 2003 m. rugpjūčio 29 d. įsakymo Nr. 437 "Dėl Lietuvos aplinkos apsaugos investicijų fondo programos lėšomis finansuojamų investicinių projektų įgyvendinimo ir pr</text:span><text:span text:style-name="T1018">iežiūros tvarkos aprašo patvirtinimo" pakeitimo</text:span></text:p>
      <text:p text:style-name="P1019"/>
      <text:p text:style-name="P1020"><text:span text:style-name="T1021">11.</text:span></text:p>
      <text:p text:style-name="P1022"><text:span text:style-name="T1023">Lietuvos Respublikos aplinkos ministerija, Įsakymas</text:span></text:p>
      <text:p text:style-name="P1024"><text:span text:style-name="T1025">Nr.<text:s/></text:span><text:a xlink:href="https://www.e-tar.lt/portal/legalAct.html?documentId=7b2d3b2086b211e481c9c95e73113964" office:target-frame-name="_top" xlink:show="replace"><text:span text:style-name="T1026">D1-1022</text:span></text:a><text:span text:style-name="T1027">, 2014-12-15, paskelbta TAR 2014-12-18, i.</text:span><text:span text:style-name="T1028"><text:s/>k. 2014-19978</text:span></text:p>
      <text:p text:style-name="P1029"><text:span text:style-name="T1030">Dėl Lietuvos Respublikos aplinkos ministro 2003 m. rugpjūčio 29 d. įsakymo Nr. 437 „Dėl Lietuvos aplinkos apsaugos investicijų fondo programos lėšomis finansuojamų investicinių projektų įgyvendinimo ir priežiūros tvarkos aprašo patvirtinimo“</text:span><text:span text:style-name="T1031"><text:s/>pakeitimo</text:span></text:p>
      <text:p text:style-name="P1032"/>
      <text:p text:style-name="P1033"><text:span text:style-name="T1034">12.</text:span></text:p>
      <text:p text:style-name="P1035"><text:span text:style-name="T1036">Lietuvos Respublikos aplinkos ministerija, Įsakymas</text:span></text:p>
      <text:p text:style-name="P1037"><text:span text:style-name="T1038">Nr.<text:s/></text:span><text:a xlink:href="https://www.e-tar.lt/portal/legalAct.html?documentId=288de060ce3611e4b3439b13415c7e57" office:target-frame-name="_top" xlink:show="replace"><text:span text:style-name="T1039">D1-221</text:span></text:a><text:span text:style-name="T1040">, 2015-03-12, paskelbta TAR 2015-03-19, i. k. 2015-03991</text:span></text:p>
      <text:p text:style-name="P1041"><text:span text:style-name="T1042">Dėl Lietuvos Respubliko</text:span><text:span text:style-name="T1043">s aplinkos ministro 2003 m. rugpjūčio 29 d. įsakymo Nr. 437 „Dėl Lietuvos aplinkos apsaugos investicijų fondo programos lėšomis finansuojamų investicinių projektų įgyvendinimo ir priežiūros tvarkos aprašo patvirtinimo“ pakeitimo</text:span></text:p>
      <text:p text:style-name="P1044"/>
      <text:p text:style-name="P1045"><text:span text:style-name="T1046">13.</text:span></text:p>
      <text:p text:style-name="P1047"><text:span text:style-name="T1048">Lietuvos Respublikos<text:s/></text:span><text:span text:style-name="T1049">aplinkos ministerija, Įsakymas</text:span></text:p>
      <text:p text:style-name="P1050"><text:span text:style-name="T1051">Nr.<text:s/></text:span><text:a xlink:href="https://www.e-tar.lt/portal/legalAct.html?documentId=0a223800c29111e69dec860c1f4a5372" office:target-frame-name="_top" xlink:show="replace"><text:span text:style-name="T1052">D1-861</text:span></text:a><text:span text:style-name="T1053">, 2016-12-07, paskelbta TAR 2016-12-15, i. k. 2016-28934</text:span></text:p>
      <text:p text:style-name="P1054"><text:span text:style-name="T1055">Dėl Lietuvos Respublikos aplinkos ministro 2003 m. rugpjūčio</text:span><text:span text:style-name="T1056"><text:s/>29 d. įsakymo Nr. 437 „Dėl Lietuvos aplinkos apsaugos investicijų fondo programos lėšomis finansuojamų investicinių projektų įgyvendinimo ir priežiūros tvarkos aprašo patvirtinimo“ pakeitimo</text:span></text:p>
      <text:p text:style-name="P1057"/>
      <text:p text:style-name="P10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ndale Sans UI" svg:font-family="Andale Sans UI" style:font-family-generic="system" style:font-pitch="variable"/>
    <style:font-face style:name="Thorndale" svg:font-family="Thorndale"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7-17T11:16:00Z</meta:creation-date>
    <dc:date>2017-07-17T11:16:00Z</dc:date>
    <meta:template xlink:href="Normal.dotm" xlink:type="simple"/>
    <meta:editing-cycles>2</meta:editing-cycles>
    <meta:editing-duration>PT0S</meta:editing-duration>
    <meta:document-statistic meta:page-count="2" meta:paragraph-count="348" meta:word-count="5874" meta:character-count="47709" meta:row-count="1278" meta:non-whitespace-character-count="42183"/>
  </office:meta>
</office:document-meta>
</file>