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1666in"/>
    </style:style>
    <style:style style:name="P61" style:parent-style-name="Normal" style:family="paragraph">
      <style:paragraph-properties fo:text-indent="3.1666in"/>
    </style:style>
    <style:style style:name="T62" style:parent-style-name="DefaultParagraphFont" style:family="text">
      <style:text-properties style:font-name="TimesLT" style:font-size-complex="12pt" fo:language="en" fo:country="US"/>
    </style:style>
    <style:style style:name="P63" style:parent-style-name="Normal" style:family="paragraph">
      <style:paragraph-properties fo:text-indent="3.1666in"/>
    </style:style>
    <style:style style:name="T64" style:parent-style-name="DefaultParagraphFont" style:family="text">
      <style:text-properties fo:color="#000000" style:font-size-complex="11pt"/>
    </style:style>
    <style:style style:name="P65" style:parent-style-name="Normal" style:family="paragraph">
      <style:paragraph-properties fo:text-indent="3.1666in"/>
      <style:text-properties fo:color="#000000" style:font-size-complex="11pt"/>
    </style:style>
    <style:style style:name="P66" style:parent-style-name="Normal" style:family="paragraph">
      <style:paragraph-properties fo:text-indent="3.1666in"/>
    </style:style>
    <style:style style:name="T67" style:parent-style-name="DefaultParagraphFont" style:family="text">
      <style:text-properties fo:color="#000000" style:font-size-complex="11pt"/>
    </style:style>
    <style:style style:name="P68" style:parent-style-name="Normal" style:family="paragraph">
      <style:paragraph-properties fo:text-indent="3.1666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center"/>
      <style:text-properties fo:font-weight="bold" style:font-weight-asian="bold" style:font-weight-complex="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T662" style:parent-style-name="DefaultParagraphFont" style:family="text">
      <style:text-properties fo:font-weight="bold" style:font-weight-asian="bold" style:font-weight-complex="bold" fo:text-transform="uppercase" fo:color="#000000" style:font-size-complex="11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center"/>
    </style:style>
    <style:style style:name="T668" style:parent-style-name="DefaultParagraphFont" style:family="text">
      <style:text-properties fo:color="#000000" style:font-size-complex="6pt"/>
    </style:style>
    <style:style style:name="P669" style:parent-style-name="Normal" style:family="paragraph">
      <style:paragraph-properties fo:text-align="justify"/>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4-09-26 iki 2005-07-30</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text:span text:style-name="T14"><draw:frame draw:z-index="251657728"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APLINKOS MINISTRO</text:span></text:p>
      <text:p text:style-name="P16"/>
      <text:p text:style-name="P17">Į S A K Y<text:s/>M A S</text:p>
      <text:p text:style-name="P18">DĖL VIEŠOSIOS ĮSTAIGOS LIETUVOS APLINKOS APSAUGOS INVESTICIJŲ FONDO INVESTICINIŲ PROJEKTŲ FINANSAVIMO IR PRIEŽIŪROS TVARKOS PATVIRTINIMO</text:p>
      <text:p text:style-name="P19"/>
      <text:p text:style-name="P20">2003 m. rugpjūčio 29 d. Nr. 437</text:p>
      <text:p text:style-name="P21">Vilnius</text:p>
      <text:p text:style-name="P22"/>
      <text:p text:style-name="P23"/>
      <text:p text:style-name="P24"><text:span text:style-name="T25">Vadovaudamasis Lietuvos Respublikos aplinkos apsaugos įstatymo (Žin.,</text:span><text:span text:style-name="T26"><text:s/>1992, Nr.<text:s/></text:span><text:a xlink:href="https://www.e-tar.lt/portal/lt/legalAct/TAR.E2780B68DE62" office:target-frame-name="_blank" xlink:show="new"><text:span text:style-name="T27">5-75</text:span></text:a><text:span text:style-name="T28">) 28 ir 29 straipsnia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10 straipsniu, Lietuvos Respublikos aplinkos ministerijos nuostatų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Nr.<text:s/></text:span><text:a xlink:href="https://www.e-tar.lt/portal/lt/legalAct/TAR.A68DEED435CD" office:target-frame-name="_blank" xlink:show="new"><text:span text:style-name="T37">60-2464</text:span></text:a><text:span text:style-name="T38">) 6.5 punktu bei siekdamas užtikrinti viešajai įstaigai Lietuvos aplinkos apsaugos investicijų fondui pervedamų Lietuvos Respublikos mokesčio už aplinkos teršimą įstatyme numatytų bei kitų viešosios įstaigos Lietuvos aplinkos apsaugos investicijų fo</text:span><text:span text:style-name="T39">ndo teisėtai įgytų lėšų panaudojimo tikslingumą ir kontrolę,</text:span></text:p>
      <text:p text:style-name="P40"><text:span text:style-name="T41">1</text:span><text:span text:style-name="T42">.<text:s/></text:span><text:span text:style-name="T43">Tvirtinu</text:span><text:span text:style-name="T44"><text:s/>Lietuvos aplinkos apsaugos investicijų fondo investicinių projektų finansavimo ir priežiūros tvarką (pridedama).</text:span></text:p>
      <text:p text:style-name="P45"><text:span text:style-name="T46">2</text:span><text:span text:style-name="T47">.<text:s/></text:span><text:span text:style-name="T48">Pavedu</text:span><text:span text:style-name="T49"><text:s/>Aplinkos ministerijos Aplinkos strategijos departame</text:span><text:span text:style-name="T50">nto Ekonomikos ir planavimo skyriui koordinuoti dotacijų teikimą pagal tvarkos, nurodytos šio įsakymo 1 punkte, nuostatas.</text:span></text:p>
      <text:p text:style-name="P51"><text:span text:style-name="T52">3</text:span><text:span text:style-name="T53">. Šio įsakymo vykdymo kontrolę<text:s/></text:span><text:span text:style-name="T54">pavedu</text:span><text:span text:style-name="T55"><text:s/>ministerijos valstybės sekretoriui Arvydui Dragūnui.</text:span></text:p>
      <text:p text:style-name="P56"/>
      <text:p text:style-name="P57"/>
      <text:p text:style-name="P58"/>
      <text:p text:style-name="P59">APLINKOS MINISTRAS<text:tab/>ARŪNAS KUNDROTAS</text:p>
      <text:p text:style-name="P60"/>
      <text:soft-page-break/>
      <text:p text:style-name="P61"><text:span text:style-name="T62">PATVIRTINTA</text:span></text:p>
      <text:p text:style-name="P63"><text:span text:style-name="T64">Lietuvos Respublikos aplinkos ministro</text:span></text:p>
      <text:p text:style-name="P65">2003 m. rugpjūčio 29 d. įsakymu Nr. 437</text:p>
      <text:p text:style-name="P66"><text:span text:style-name="T67">(Lietuvos Respublikos aplinkos ministro<text:s/></text:span></text:p>
      <text:p text:style-name="P68"><text:span text:style-name="T69">2004 m. liepos 16 d. įsakymo Nr. D1-402 redakcija)</text:span></text:p>
      <text:p text:style-name="P70"/>
      <text:p text:style-name="P71"><text:span text:style-name="T72">VIEŠOSIOS ĮSTAIGOS LIETUVOS APLINKOS APSAUGOS INVESTICIJŲ FONDo<text:s/></text:span></text:p>
      <text:p text:style-name="P73"><text:span text:style-name="T74">INVESTICINIŲ PROJEKTŲ FINANSAVIMO IR PRIEŽIŪROS TVARKOS<text:s/></text:span></text:p>
      <text:p text:style-name="P75"><text:span text:style-name="T76">APRAŠAS</text:span></text:p>
      <text:p text:style-name="P77"/>
      <text:p text:style-name="P78"><text:span text:style-name="T79">I</text:span><text:span text:style-name="T80"><text:s/>skyrius.<text:s/></text:span><text:span text:style-name="T81">BENDROSIOS NUOSTATOS</text:span></text:p>
      <text:p text:style-name="P82"/>
      <text:p text:style-name="P83"><text:span text:style-name="T84">1</text:span><text:span text:style-name="T85">. Viešosios įstaigos Lietuvos aplinkos apsaugos investicijų fondo (toliau – Fondas)</text:span><text:span text:style-name="T86"><text:s/>investicinių projektų finansavimo ir priežiūros tvarkos aprašas (toliau – Tvarkos aprašas) nustato Fondo teikiamo aplinkos apsaugos investicinių projektų (toliau – Projektai) finansavimo sąlygas, reglamentuoja šių sąlygų laikymosi priežiūrą ir numato kitu</text:span><text:span text:style-name="T87">s su tuo susijusius reikalavimus.</text:span></text:p>
      <text:p text:style-name="P88"><text:span text:style-name="T89">2</text:span><text:span text:style-name="T90">. Projektų finansavimo klausimus tiesiogiai neaptarus šiame Tvarkos apraše, reglamentuoja Lietuvos Respublikoje galiojantys teisės aktai ir Fondo įstatai.</text:span></text:p>
      <text:p text:style-name="P91"><text:span text:style-name="T92">3</text:span><text:span text:style-name="T93">. Fondo lėšos – tai lėšos, teisės aktų nustatyta tvarka g</text:span><text:span text:style-name="T94">autos kaip mokestis už aplinkos teršimą, ir kitos teisėtai disponuojamos lėšos.</text:span></text:p>
      <text:p text:style-name="P95"><text:span text:style-name="T96">4</text:span><text:span text:style-name="T97">. Projektai Fondo lėšomis finansuojami teikiant subsidijas, dotacijas ir paskolas. Fondas turi teisę finansuoti Projektus teikdamas paskolas tik šio Tvarkos aprašo 5 punkt</text:span><text:span text:style-name="T98">e nurodytais atvejais.</text:span></text:p>
      <text:p text:style-name="P99"><text:span text:style-name="T100">5</text:span><text:span text:style-name="T101">. Projektai taip pat gali būti finansuojami ir kitų asmenų lėšomis. Fondui lėšas suteikiantis asmuo sutarties su Fondu pagrindu gali nustatyti kitokias Projektų finansavimo procedūras bei sąlygas, nei numatytos šiame Tvarkos apr</text:span><text:span text:style-name="T102">aše. Apie juos iš anksto informuojamas Pareiškėjas, ketinantis gauti finansinę paramą iš Fondo.</text:span></text:p>
      <text:p text:style-name="P103"><text:span text:style-name="T104">6</text:span><text:span text:style-name="T105">. Fondo priežiūros taryba per kiekvienų metų pirmąjį Priežiūros tarybos posėdį Fondo administracijos pasiūlymu tvirtina Fondo lėšų panaudojimo prioritetus.</text:span></text:p>
      <text:p text:style-name="P106"><text:span text:style-name="T107">7</text:span><text:span text:style-name="T108">. Fondo lėšomis dotacijos gali būti teikiamos tik Lietuvos Respublikos aplinkos ministerijos (toliau – Aplinkos ministerija) įgyvendinamiems valstybinės reikšmės Projektams finansuoti.</text:span></text:p>
      <text:p text:style-name="P109"><text:span text:style-name="T110">8</text:span><text:span text:style-name="T111">. Subsidija negali būti teikiama toms Paramos gavėjo išlaido</text:span><text:span text:style-name="T112">ms kompensuoti, kurių sąrašą tvirtina Fondo priežiūros taryba.</text:span></text:p>
      <text:p text:style-name="P113"><text:span text:style-name="T114">9</text:span><text:span text:style-name="T115">. Šiame Tvarkos apraše ir jo prieduose vartojamos sąvokos:</text:span></text:p>
      <text:p text:style-name="P116"><text:span text:style-name="T117">9.1</text:span><text:span text:style-name="T118">.</text:span><text:span text:style-name="T119"><text:s/>Bendradarbiavimo sutartis</text:span><text:span text:style-name="T120"><text:s/>– sutartis, sudaryta tarp Fondo ir Kredito įstaigos, kurioje nustatomos pagrindinės bendradarbia</text:span><text:span text:style-name="T121">vimo sąlygos, teikiant subsidijas ir/ar atskirais atvejais – paskolas Projektams finansuoti Fondo ir Kredito įstaigos lėšomis. Bendradarbiavimo sutarties tipinę formą tvirtina Fondo direktorius;</text:span></text:p>
      <text:p text:style-name="P122"><text:span text:style-name="T123">9.2</text:span><text:span text:style-name="T124">.</text:span><text:span text:style-name="T125"><text:s/>Dotacija<text:s/></text:span><text:span text:style-name="T126">– tikslinė negrąžintina pagalba Aplinkos mi</text:span><text:span text:style-name="T127">nisterijai, skiriama Fondo lėšomis Aplinkos ministerijos įgyvendinamam Projektui finansuoti;</text:span></text:p>
      <text:p text:style-name="P128"><text:span text:style-name="T129">9.3</text:span><text:span text:style-name="T130">.</text:span><text:span text:style-name="T131"><text:s/>Dotacijos sutartis<text:s/></text:span><text:span text:style-name="T132">– sutartis, kurią Fondas sudaro su Aplinkos ministerija, suteikdamas Aplinkos ministerijai dotaciją Projektui įgyvendinti. Dotacijų sut</text:span><text:span text:style-name="T133">arties tipinę formą tvirtina Fondo direktorius;</text:span></text:p>
      <text:p text:style-name="P134"><text:span text:style-name="T135">9.4</text:span><text:span text:style-name="T136">.</text:span><text:span text:style-name="T137"><text:s/>Kredito įstaiga</text:span><text:span text:style-name="T138"><text:s/>– Lietuvos Respublikos finansų įstaigų įstatyme (Žin., 2004, Nr.<text:s/></text:span><text:a xlink:href="https://www.e-tar.lt/portal/lt/legalAct/TAR.6D493DE58B88" office:target-frame-name="_blank" xlink:show="new"><text:span text:style-name="T139">54-1828</text:span></text:a><text:span text:style-name="T140">) nurodyta kredito<text:s/></text:span><text:span text:style-name="T141">įstaiga, su kuria Fondas yra sudaręs sutartis dėl bendradarbiavimo, vykdant Projektų finansavimą Paskolos arba Subsidijos formomis;</text:span></text:p>
      <text:p text:style-name="P142"><text:span text:style-name="T143">9.5</text:span><text:span text:style-name="T144">.</text:span><text:span text:style-name="T145"><text:s/>Mokėjimai</text:span><text:span text:style-name="T146"><text:s/>– Paramos gavėjo Projekto finansavimo sutartimi prisiimtų įsipareigojimų – palūkanų mokėjimo, dalies pask</text:span><text:span text:style-name="T147">olos, suteiktos Finansinės institucijos Paramos gavėjui, grąžinimo, delspinigių, mokesčių, baudų ir kitų mokėjimų, susijusių su Projekto finansavimo sutartimi, vykdymas;</text:span></text:p>
      <text:p text:style-name="P148"><text:span text:style-name="T149">9.6</text:span><text:span text:style-name="T150">.</text:span><text:span text:style-name="T151"><text:s/>Nepriklausomas ekspertas<text:s/></text:span><text:span text:style-name="T152">– aplinkosaugos srities specialistas, turintis atiti</text:span><text:span text:style-name="T153">nkamą kvalifikacinį atestatą arba mokslinį laipsnį;</text:span></text:p>
      <text:p text:style-name="P154"><text:span text:style-name="T155">9.7</text:span><text:span text:style-name="T156">.</text:span><text:span text:style-name="T157"><text:s/>Paraiška investicijų projektui</text:span><text:span text:style-name="T158"><text:s/>(toliau – PIP) – tai Fondo nustatytos formos dokumentas, kurį pildo Pareiškėjas, siekdamas gauti Projekto finansavimą subsidijos ir šiame Tvarkos apraše nustatytais atvejais – paskolos forma;</text:span></text:p>
      <text:p text:style-name="P159"><text:span text:style-name="T160">9.8</text:span><text:span text:style-name="T161">.</text:span><text:span text:style-name="T162"><text:s/>Paramos gavėjas<text:s/></text:span><text:span text:style-name="T163">–</text:span><text:span text:style-name="T164"><text:s/></text:span><text:span text:style-name="T165">Pareiškėjas, kuriam Fondas suteikia<text:s/></text:span><text:span text:style-name="T166">Projekto finansavimą subsidijos forma ir/ar paskolos forma šiame Tvarkos apraše nustatytais atvejais;</text:span></text:p>
      <text:p text:style-name="P167"><text:span text:style-name="T168">9.9</text:span><text:span text:style-name="T169">.</text:span><text:span text:style-name="T170"><text:s/>Pareiškėjas<text:s/></text:span><text:span text:style-name="T171">– Lietuvos Respublikoje ūkinę veiklą vykdantis viešasis arba privatusis juridinis asmuo, kuris šiame Tvarkos apraše nustatyta tvarka<text:s/></text:span><text:span text:style-name="T172">kreipiasi į Fondą dėl Projekto finansavimo subsidijos arba šiame Tvarkos apraše nustatytais atvejais – paskolos, forma;</text:span></text:p>
      <text:p text:style-name="P173"><text:span text:style-name="T174">9.10</text:span><text:span text:style-name="T175">.</text:span><text:span text:style-name="T176"><text:s/>Paskola</text:span><text:span text:style-name="T177"><text:s/>– Projekto finansavimo būdas, pagal kurį piniginės lėšos suteikiamos Paramos gavėjui kaip paskola;</text:span></text:p>
      <text:p text:style-name="P178"><text:span text:style-name="T179">9.11</text:span><text:span text:style-name="T180">.</text:span><text:span text:style-name="T181"><text:s/>Paskolos<text:s/></text:span><text:span text:style-name="T182">gavėjas</text:span><text:span text:style-name="T183"><text:s/>– Pareiškėjas, kuriam Fondas suteikia Projekto finansavimą paskolos forma;</text:span></text:p>
      <text:p text:style-name="P184"><text:span text:style-name="T185">9.12</text:span><text:span text:style-name="T186">.</text:span><text:span text:style-name="T187"><text:s/>Priežiūros taryba</text:span><text:span text:style-name="T188"><text:s/>– Fondo valdymo organas, kuris vykdo šiame Tvarkos apraše, Fondo įstatuose ir kituose Fondo dokumentuose jam priskirtas funkcijas;</text:span></text:p>
      <text:p text:style-name="P189"><text:span text:style-name="T190">9.13</text:span><text:span text:style-name="T191">.</text:span><text:span text:style-name="T192"><text:s/>Prio</text:span><text:span text:style-name="T193">ritetai</text:span><text:span text:style-name="T194"><text:s/>– Fondo administracijos nustatomi ir Fondo priežiūros tarybos kiekvienais metais patvirtinami aplinkosauginės investicijų srities prioritetai, į kuriuos atsižvelgiama vykdant Projektų finansavimą subsidijos forma;</text:span></text:p>
      <text:p text:style-name="P195"><text:span text:style-name="T196">9.14</text:span><text:span text:style-name="T197">.</text:span><text:span text:style-name="T198"><text:s/>Projektas</text:span><text:span text:style-name="T199"><text:s/>– investicinis</text:span><text:span text:style-name="T200"><text:s/>projektas, duosiantis aplinkosauginę naudą, užtikrinant aplinkosauginio efekto tęstinumą;</text:span></text:p>
      <text:p text:style-name="P201"><text:span text:style-name="T202">9.15</text:span><text:span text:style-name="T203">.</text:span><text:span text:style-name="T204"><text:s/>Aplinkos apsaugos priemonės<text:s/></text:span><text:span text:style-name="T205">– darbai, prekės ir paslaugos, kuriuos įdiegus pasiekiamas konkretus aplinkosauginis efektas;</text:span></text:p>
      <text:p text:style-name="P206"><text:span text:style-name="T207">9.16</text:span><text:span text:style-name="T208">.</text:span><text:span text:style-name="T209"><text:s/>Projekto informacinė forma</text:span><text:span text:style-name="T210"><text:s/>(toliau – PIF) – forma, kurią pildo Pareiškėjas arba Aplinkos ministerija, pateikdami preliminarią bendro pobūdžio glaustą informaciją apie numatomą Projektą. PIF tvirtinama Fondo direktoriaus įsakymu;</text:span></text:p>
      <text:p text:style-name="P211"><text:span text:style-name="T212">9.17</text:span><text:span text:style-name="T213">.<text:s/></text:span><text:span text:style-name="T214">Projekto finansa</text:span><text:span text:style-name="T215">vimo byla</text:span><text:span text:style-name="T216"><text:s/>– visuma Pareiškėjo pateiktų bei Fondo vadybininko surinktų Projekto finansavimo dokumentų (PIF, PIP, Projekto apibendrinimas, sutartys, kiti su Projekto finansavimu susiję dokumentai);</text:span></text:p>
      <text:p text:style-name="P217"><text:span text:style-name="T218">9.18</text:span><text:span text:style-name="T219">.</text:span><text:span text:style-name="T220"><text:s/>Subsidija</text:span><text:span text:style-name="T221"><text:s/>– tikslinė negrąžintina pagalba Paramos<text:s/></text:span><text:span text:style-name="T222">gavėjui, skiriama Projektų finansavimui.</text:span></text:p>
      <text:p text:style-name="P223"/>
      <text:p text:style-name="P224"><text:span text:style-name="T225">II</text:span><text:span text:style-name="T226"><text:s/>skyrius.<text:s/></text:span><text:span text:style-name="T227">subsidijų teikimo pagrindai ir sąlygos</text:span></text:p>
      <text:p text:style-name="P228"/>
      <text:p text:style-name="P229"><text:span text:style-name="T230">10</text:span><text:span text:style-name="T231">. Subsidijos Fondo lėšomis gali būti teikiamos Paramos gavėjams tik kartu su Kredito įstaigos teikiama paskola Paramos gavėjo įgyvendinamam Projektu</text:span><text:span text:style-name="T232">i finansuoti.</text:span></text:p>
      <text:p text:style-name="P233"><text:span text:style-name="T234">11</text:span><text:span text:style-name="T235">. Teikiamos subsidijos suma vienam Paramos gavėjui negali viršyti 350 000 (trys šimtai penkiasdešimt tūkstančių) litų per trejus metus ir 70 (septyniasdešimt) procentų bendros investicijų sumos į aplinkos apsaugos priemones.</text:span></text:p>
      <text:p text:style-name="P236"><text:span text:style-name="T237">12</text:span><text:span text:style-name="T238">. Fon</text:span><text:span text:style-name="T239">das gali teikti subsidijas tik Kredito įstaigos lėšomis suteiktos paskolos daliniam arba visiškam padengimui, laikantis šio Tvarkos aprašo 11 punkte nustatytų reikalavimų.</text:span></text:p>
      <text:p text:style-name="P240"><text:span text:style-name="T241">13</text:span><text:span text:style-name="T242">. Subsidijos teikiamos Lietuvos Respublikos nacionaline valiuta.</text:span></text:p>
      <text:p text:style-name="P243"><text:span text:style-name="T244">14</text:span><text:span text:style-name="T245">. Fondo</text:span><text:span text:style-name="T246"><text:s/>mokėjimai Paramos gavėjui vykdomi Subsidijos sutarties pagrindu per Kredito įstaigą.</text:span></text:p>
      <text:p text:style-name="P247"><text:span text:style-name="T248">15</text:span><text:span text:style-name="T249">. Kredito įstaigos suteiktos paskolos subsidijavimas vykdomas mažinant bendrąją Kredito įstaigai grąžintinos paskolos sumą, jeigu subsidijavimas yra dalinis arba gr</text:span><text:span text:style-name="T250">ąžinant visą Kredito įstaigos suteiktos paskolos sumą šiai įstaigai, jeigu subsidijavimas yra visiškas. Subsidijavimo sąlygos nustatomos Bendradarbiavimo ir Subsidijos sutartyje.</text:span></text:p>
      <text:p text:style-name="P251"><text:span text:style-name="T252">16</text:span><text:span text:style-name="T253">. Subsidija Paramos gavėjui teikiama per Kredito įstaigą, o šio Tvarkos</text:span><text:span text:style-name="T254"><text:s/>aprašo 19 punkte nustatytais atvejais – gali būti teikiama tiesiogiai Paramos gavėjui, pagal Subsidijos sutartį, sumokant visą subsidijos sumą, kai Paramos gavėjas galutinai įvykdo Projektą. Projekto vykdymo baigtumą patvirtinantys dokumentai nurodomi Fon</text:span><text:span text:style-name="T255">do, Kredito įstaigos ir/arba Paramos gavėjo sudaromose Subsidijų sutartyse, jeigu šiame punkte nenustatyta kitaip. Bet kokiu atveju Fondui draudžiama mokėti subsidiją Paramos gavėjui arba jo pavedimu Kredito įstaigai anksčiau, nei:</text:span></text:p>
      <text:p text:style-name="P256"><text:span text:style-name="T257">16.1</text:span><text:span text:style-name="T258">. parengiama ir pa</text:span><text:span text:style-name="T259">tvirtinama galutinė Projekto įgyvendinimo ataskaita 76 punkte nustatyta tvarka;</text:span></text:p>
      <text:p text:style-name="P260"><text:span text:style-name="T261">16.2</text:span><text:span text:style-name="T262">. statinys yra pripažįstamas tinkamu naudoti teisės aktų nustatyta tvarka, jeigu finansuojama statinio statyba;</text:span></text:p>
      <text:p text:style-name="P263"><text:span text:style-name="T264">16.3</text:span><text:span text:style-name="T265">. įranga yra pagaminta, sumontuota paskirties<text:s/></text:span><text:span text:style-name="T266">vietoje arba pradėta eksploatuoti pagal paskirtį, jeigu finansuojama įrangos gamyba ir/arba jos įsigijimas;</text:span></text:p>
      <text:p text:style-name="P267"><text:span text:style-name="T268">16.4</text:span><text:span text:style-name="T269">. pateikiami šio Tvarkos aprašo punktuose numatyti dokumentai, patvirtinantys Projekto baigtumą.</text:span></text:p>
      <text:p text:style-name="P270"><text:span text:style-name="T271">17</text:span><text:span text:style-name="T272">. Kredito įstaigos nustatytas įmoka</text:span><text:span text:style-name="T273">s už vykdomas operacijas moka Paramos gavėjas.</text:span></text:p>
      <text:p text:style-name="P274"><text:span text:style-name="T275">18</text:span><text:span text:style-name="T276">. Gautą subsidiją Paramos gavėjas privalo registruoti savo veiklos finansinėje apskaitoje, vadovaudamasis Lietuvos Respublikos teisės aktais.</text:span></text:p>
      <text:p text:style-name="P277"><text:span text:style-name="T278">19</text:span><text:span text:style-name="T279">. Fondas turi teisę teikti subsidijas savivaldybėms ir<text:s/></text:span><text:span text:style-name="T280">jų įmonėms šio Tvarkos aprašo nustatytomis sąlygomis. Subsidijos savivaldybėms ir jų įmonėms gali būti teikiamos nepriklausomai nuo to, ar Kredito įstaiga finansuoja projektą. Tokiu atveju netaikomos šio Tvarkos aprašo nuostatos, reglamentuojančios Projekt</text:span><text:span text:style-name="T281">o finansavimo sąlygas naudojant Kredito įstaigos paskolą (šio Tvarkos aprašo 10, 15, 17, 29, 30 punktai). Subsidijavimo sąlygos nustatomos Subsidijos sutartyje.</text:span></text:p>
      <text:p text:style-name="P282"><text:span text:style-name="T283">20</text:span><text:span text:style-name="T284">. Bendradarbiavimo ir/arba Subsidijos sutartyse nustatytais atvejais ir šių sutarčių šali</text:span><text:span text:style-name="T285">ms sutinkant, Fondas turi teisę sumokėti Kredito įstaigai depozitą, lygų subsidijos sumai. Depozitas sumokamas pagal Fondo ir Kredito įstaigos pasirašytą sutartį Indėlio trečiojo asmens naudai. Šiame punkte nurodytose sutartyse turi būti numatyta, jog Kred</text:span><text:span text:style-name="T286">ito įstaiga neturi teisės mokėti subsidijos (depozito) Paramos gavėjui, o Paramos gavėjas neturi teisės reikalauti depozito išmokėjimo, jei nėra raštiško Fondo sutikimo ir nurodymo. Fondo sutikimas dėl subsidijos (depozito) išmokėjimo gali būti sąlyginis.<text:s/></text:span><text:span text:style-name="T287">Indėlio trečiojo asmens naudai sutartyje turi būti nurodyta, kad Fondas netenka indėlininko teisių į depozitą, o Paramos gavėjas įgyja teises į depozitą ar jo dalį tiktai nuo tos dienos, kada Fondas raštiškai ir besąlygiškai nurodo Kredito įstaigai išmokėt</text:span><text:span text:style-name="T288">i subsidiją (depozitą) ar jos dalį Paramos gavėjui.</text:span></text:p>
      <text:p text:style-name="P289"/>
      <text:p text:style-name="P290"><text:span text:style-name="T291">III</text:span><text:span text:style-name="T292"><text:s/>skyrius.<text:s/></text:span><text:span text:style-name="T293">DOTACIJŲ teikimo pagrindai ir sąlygos</text:span></text:p>
      <text:p text:style-name="P294"/>
      <text:p text:style-name="P295"><text:span text:style-name="T296">21</text:span><text:span text:style-name="T297">. Teikiamos dotacijos suma vienam Projektui negali viršyti:</text:span></text:p>
      <text:p text:style-name="P298"><text:span text:style-name="T299">21.1</text:span><text:span text:style-name="T300">. 9 (devynių) mln. litų per trejus metus; ir</text:span></text:p>
      <text:p text:style-name="P301"><text:span text:style-name="T302">21.2</text:span><text:span text:style-name="T303">. 90 (devyniasdešimt</text:span><text:span text:style-name="T304">) procentų visos Projekto vertės.</text:span></text:p>
      <text:p text:style-name="P305"><text:span text:style-name="T306">22</text:span><text:span text:style-name="T307">. Už likusios Projekto dalies finansavimą atsakinga Aplinkos ministerija.</text:span></text:p>
      <text:p text:style-name="P308"><text:span text:style-name="T309">23</text:span><text:span text:style-name="T310">. Priežiūros taryba, atsižvelgdama į Fondo lėšų išteklius, planuojamus gauti per einamuosius metus ir/arba ateinančius kalendorinius m</text:span><text:span text:style-name="T311">etus, kiekvienais metais nustato maksimalią dotacijos sumą, kurią Fondas gali išmokėti per vienerius kalendorinius metus.</text:span></text:p>
      <text:p text:style-name="P312"><text:span text:style-name="T313">24</text:span><text:span text:style-name="T314">. Dotacija teikiama tiesiogiai Aplinkos ministerijai, pervedant lėšas į Dotacijų sutartyje nurodytą banko sąskaitą.</text:span></text:p>
      <text:p text:style-name="P315"><text:span text:style-name="T316">25</text:span><text:span text:style-name="T317">. Dota</text:span><text:span text:style-name="T318">cija teikiama Lietuvos Respublikos nacionaline valiuta.</text:span></text:p>
      <text:p text:style-name="P319"><text:span text:style-name="T320">26</text:span><text:span text:style-name="T321">. Visi priklausantys mokėjimai atliekami Dotacijų sutarties pagrindu.</text:span></text:p>
      <text:p text:style-name="P322"/>
      <text:p text:style-name="P323"><text:span text:style-name="T324">IV</text:span><text:span text:style-name="T325"><text:s/>skyrius.<text:s/></text:span><text:span text:style-name="T326">Projektų finansavimo TVARKA TEIKIANT SUBSIDIJAS</text:span></text:p>
      <text:p text:style-name="P327"/>
      <text:p text:style-name="P328"><text:span text:style-name="T329">27</text:span><text:span text:style-name="T330">. Fondo priežiūros tarybai patvirtinus Fondo lėšų<text:s/></text:span><text:span text:style-name="T331">panaudojimo prioritetus ateinantiems metams, Fondas per visuomenės informavimo priemones ir/arba Fondo internetiniame tinklalapyje (http://www. laaif. lt) ne mažiau kaip du kartus per metus skelbia apie Projektų finansavimo galimybę.</text:span></text:p>
      <text:p text:style-name="P332"><text:span text:style-name="T333">28</text:span><text:span text:style-name="T334">. Projektų finan</text:span><text:span text:style-name="T335">savimo dokumentų priėmimas ir Projektų vertinimas vykdomas etapais. Fondo skelbimuose nurodomas laikotarpis, per kurį yra priimami Projekto finansavimo dokumentai. Projekto finansavimo dokumentai, pateikti po nurodytos datos, vertinami ir svarstomi su kito</text:span><text:span text:style-name="T336"><text:s/>etapo Projekto finansavimo dokumentais. Apie tai Pareiškėjas informuojamas per 5 (penkias) darbo dienas nuo dokumentų pateikimo dienos.</text:span></text:p>
      <text:p text:style-name="P337"><text:span text:style-name="T338">29</text:span><text:span text:style-name="T339">. Šiame Tvarkos apraše nurodyti Projekto finansavimo dokumentai priimami tik tada, kai Pareiškėjas pateikia Fondu</text:span><text:span text:style-name="T340">i rašytinį Kredito įstaigos patvirtinimą, kad jo Projektas bus finansuojamas, t. y. jog jam bus teikiama Kredito įstaigos paskola.</text:span></text:p>
      <text:p text:style-name="P341"><text:span text:style-name="T342">30</text:span><text:span text:style-name="T343">. Fondas turi teisę savarankiškai nuspręsti, ar Kredito įstaigos teikiama paskola yra pakankama subsidijos teikimui.</text:span></text:p>
      <text:p text:style-name="P344"><text:span text:style-name="T345">31</text:span><text:span text:style-name="T346">. Pareiškėjas kreipiasi į Fondą, pateikdamas užpildytą Fondui Projekto informacinę formą (PIF).</text:span></text:p>
      <text:p text:style-name="P347"><text:span text:style-name="T348">32</text:span><text:span text:style-name="T349">. Minėtą formą (PIF) Pareiškėjas gali gauti Fonde, Kredito įstaigoje, su kuria sudaryta Bendradarbiavimo sutartis, arba ji gali būti atsiųsta paštu, f</text:span><text:span text:style-name="T350">aksu, elektroniniu paštu, paimta iš Fondo interneto tinklalapio (http://www. laaif. lt). PIF gali būti laisvai dauginama ir kopijuojama. Užpildyta PIF pateikiama Fondui paštu, faksu, elektroniniu paštu arba pristatoma į Fondą.</text:span></text:p>
      <text:p text:style-name="P351"><text:span text:style-name="T352">33</text:span><text:span text:style-name="T353">. Gavęs užpildytą PIF,<text:s/></text:span><text:span text:style-name="T354">Fondo vadybininkas patikrina, ar pateikta visa reikiama informacija apie Projektą ir Pareiškėją, tvirtina raštu ir įregistruoja Pareiškėją Fondo duomenų bazėje.</text:span></text:p>
      <text:p text:style-name="P355"><text:span text:style-name="T356">34</text:span><text:span text:style-name="T357">. Fondo atstovas išnagrinėja informaciją, kurią Pareiškėjas pateikė, užpildydamas PIF, nu</text:span><text:span text:style-name="T358">stato, ar būsimas Projektas ir pageidaujama jo finansavimo forma atitinka šio Tvarkos aprašo reikalavimus ir Fondo priežiūros tarybos patvirtintus Prioritetus.</text:span></text:p>
      <text:p text:style-name="P359"><text:span text:style-name="T360">35</text:span><text:span text:style-name="T361">. Nustačius, kad Projektas ir jo finansavimo forma ir/arba sąlygos neatitinka šio Tvarkos<text:s/></text:span><text:span text:style-name="T362">aprašo reikalavimų bei Fondo priežiūros tarybos einamaisiais metais patvirtintų Prioritetų, Fondas apie tai informuoja Pareiškėją per 10 (dešimt) darbo dienų.</text:span></text:p>
      <text:p text:style-name="P363"><text:span text:style-name="T364">36</text:span><text:span text:style-name="T365">. Jeigu Projektas atitinka šio Tvarkos aprašo reikalavimus bei Fondo priežiūros tarybos ein</text:span><text:span text:style-name="T366">amaisiais metais patvirtintus Prioritetus, Fondas per 10 (dešimt) darbo dienų pateikia Pareiškėjui atsakymą apie sutikimą svarstyti Projekto finansavimo galimybę. Kartu Pareiškėjui pateikiama Paraiška investiciniam projektui (PIP), kurioje nurodytas dokume</text:span><text:span text:style-name="T367">ntų, kuriuos Pareiškėjas privalo pateikti, norėdamas gauti Projekto finansavimą, sąrašas.</text:span></text:p>
      <text:p text:style-name="P368"><text:span text:style-name="T369">37</text:span><text:span text:style-name="T370">. Dokumentų sąrašą (toliau – Dokumentai) tvirtina Fondo direktorius.</text:span></text:p>
      <text:p text:style-name="P371"><text:span text:style-name="T372">38</text:span><text:span text:style-name="T373">. Dokumentai, kuriuos Pareiškėjas privalo pateikti Fondui, skelbiami Fondo interneto<text:s/></text:span><text:span text:style-name="T374">tinklalapyje.</text:span></text:p>
      <text:p text:style-name="P375"><text:span text:style-name="T376">39</text:span><text:span text:style-name="T377">. Gavęs PIP bei Dokumentus Fondas per 30 (trisdešimt) kalendorinių dienų:</text:span></text:p>
      <text:p text:style-name="P378"><text:span text:style-name="T379">39.1</text:span><text:span text:style-name="T380">. patikrina, ar pateikta visa reikiama informacija apie Projektą ir Pareiškėją;</text:span></text:p>
      <text:p text:style-name="P381"><text:span text:style-name="T382">39.2</text:span><text:span text:style-name="T383">. patikrina, ar užpildytos Projektui aktualios aplinkosauginių rodik</text:span><text:span text:style-name="T384">lių lentelės ir atlikti būtini skaičiavimai;</text:span></text:p>
      <text:p text:style-name="P385"><text:span text:style-name="T386">39.3</text:span><text:span text:style-name="T387">. patikrina, ar nurodyti PIP lentelėse pateiktų duomenų šaltiniai;</text:span></text:p>
      <text:p text:style-name="P388"><text:span text:style-name="T389">39.4</text:span><text:span text:style-name="T390">. patikrina, ar išdėstyti Projekto įgyvendinimo etapai ir nurodytos jų įgyvendinimui būtinos lėšos bei lėšų šaltiniai;</text:span></text:p>
      <text:p text:style-name="P391"><text:span text:style-name="T392">39.5</text:span><text:span text:style-name="T393">.</text:span><text:span text:style-name="T394"><text:s/>patikrina, ar pateikti visi reikalingi Dokumentai;</text:span></text:p>
      <text:p text:style-name="P395"><text:span text:style-name="T396">39.6</text:span><text:span text:style-name="T397">. vyksta į Projekto įgyvendinimo vietą ir įvertina Projekto realizavimo galimybes;</text:span></text:p>
      <text:p text:style-name="P398"><text:span text:style-name="T399">39.7</text:span><text:span text:style-name="T400">. PIF, PIP formą ir Dokumentus įregistruoja Fondo duomenų bazėje nepriklausomai nuo to, ar Projektas bus<text:s/></text:span><text:span text:style-name="T401">finansuojamas.</text:span></text:p>
      <text:p text:style-name="P402"><text:span text:style-name="T403">40</text:span><text:span text:style-name="T404">. Kai iš pateiktų Dokumentų matyti, kad Projektas ir pateikta informacija neatitinka šio Tvarkos aprašo reikalavimų arba kai Pareiškėjas nepateikia visų Projekto finansavimui gauti reikalingų Dokumentų, Fondas per 30 (trisdešimt) kal</text:span><text:span text:style-name="T405">endorinių dienų nuo PIP ir Dokumentų gavimo dienos praneša Pareiškėjui, jog Fondas paraiškos nenagrinės.</text:span></text:p>
      <text:p text:style-name="P406"><text:span text:style-name="T407">41</text:span><text:span text:style-name="T408">. Jeigu Projektas atitinka šio Tvarkos aprašo reikalavimus ir Pareiškėjas yra pateikęs visus Dokumentus subsidijai gauti, tai:</text:span></text:p>
      <text:p text:style-name="P409"><text:span text:style-name="T410">41.1</text:span><text:span text:style-name="T411">. nepriklaus</text:span><text:span text:style-name="T412">omas ekspertas, vadovaudamasis Fondo pateiktu klausimynu, per 5 (penkias) darbo dienas atlieka aplinkosaugos techninį Projekto įvertinimą;</text:span></text:p>
      <text:p text:style-name="P413"><text:span text:style-name="T414">41.2</text:span><text:span text:style-name="T415">. Fondo atstovas, gavęs Nepriklausomo eksperto pateiktas Projekto įvertinimo išvadas, per 5 (penkias) darbo d</text:span><text:span text:style-name="T416">ienas parengia Fondo priežiūros tarybos posėdžiui Projekto apibendrinimą. Projekto apibendrinimo tipinę formą tvirtina Fondo direktorius.</text:span></text:p>
      <text:p text:style-name="P417"><text:span text:style-name="T418">42</text:span><text:span text:style-name="T419">. Jeigu subsidiją gauti siekia keli Pareiškėjai, o Fondo galimos skirti lėšos yra ribotos, tai Priežiūros tary</text:span><text:span text:style-name="T420">ba:</text:span></text:p>
      <text:p text:style-name="P421"><text:span text:style-name="T422">42.1</text:span><text:span text:style-name="T423">. lygina Projektus tarpusavyje pagal aplinkosauginio efektyvumo balus. Aplinkosauginio efektyvumo balų skaičiavimo metodiką tvirtina Fondo priežiūros taryba;</text:span></text:p>
      <text:p text:style-name="P424"><text:span text:style-name="T425">42.2</text:span><text:span text:style-name="T426">. pagal balų skaičių nustatomas projektų eiliškumas;</text:span></text:p>
      <text:p text:style-name="P427"><text:span text:style-name="T428">42.3</text:span><text:span text:style-name="T429">. mažiau balų surin</text:span><text:span text:style-name="T430">kę Projektai, Pareiškėjui raštu pageidaujant, yra perkeliami į kitą Projektų vertinimo etapą.</text:span></text:p>
      <text:p text:style-name="P431"><text:span text:style-name="T432">43</text:span><text:span text:style-name="T433">. Jeigu Fondo turimų lėšų pakanka finansuoti visus aplinkosaugos – techniniu ir finansiniu – ekonominiu aspektu teigiamai įvertintus Projektus, Projektų l</text:span><text:span text:style-name="T434">yginimas tarpusavyje ir Projektų atranka pagal surinktų balų skaičių nevykdomi.</text:span></text:p>
      <text:p text:style-name="P435"><text:span text:style-name="T436">44</text:span><text:span text:style-name="T437">. Fondo priežiūros tarybai Projektą įvertinus neigiamai, Pareiškėjui raštu išdėstomos atsisakymo finansuoti Projektą priežastys.</text:span></text:p>
      <text:p text:style-name="P438"><text:span text:style-name="T439">45</text:span><text:span text:style-name="T440">. Apie Fondo priežiūros tarybos spr</text:span><text:span text:style-name="T441">endimą per 5 (penkias) darbo dienas Fondas raštu informuoja Pareiškėją ir Kredito įstaigą (išskyrus šio Tvarkos aprašo 19 punkte nustatytus atvejus, kuomet apie Fondo sprendimą informuojamas tik Pareiškėjas).</text:span></text:p>
      <text:p text:style-name="P442"><text:span text:style-name="T443">46</text:span><text:span text:style-name="T444">. Priežiūros tarybai priėmus teigiamą spr</text:span><text:span text:style-name="T445">endimą suteikti subsidiją, Fondas per 5 (penkias) darbo dienas perduoda Dokumentų kopijas Kredito įstaigai ir per 10 (dešimt) dienų parengia Bendradarbiavimo sutarties su Kredito įstaiga, jeigu ji nėra sudaryta, ir subsidijos sutarties projektus. Šio Tvark</text:span><text:span text:style-name="T446">os aprašo 19 punkte nustatytais atvejais Fondas per šiame punkte nurodytą terminą parengia Subsidijos sutarties projektą ir jį pateikia Pareiškėjui.</text:span></text:p>
      <text:p text:style-name="P447"><text:span text:style-name="T448">47</text:span><text:span text:style-name="T449">. Fondo vardu visas sutartis sudaro Fondo direktorius, vadovaudamasis Priežiūros tarybos sprendimais.</text:span></text:p>
      <text:p text:style-name="P450"><text:span text:style-name="T451">48</text:span><text:span text:style-name="T452">. Visi Paramos gavėjo pateikti bei Fondo atstovo surinkti PIF, PIP formos ir Dokumentai yra registruojami ir saugomi šio Tvarkos aprašo VII skyriuje nustatyta tvarka.</text:span></text:p>
      <text:p text:style-name="P453"/>
      <text:p text:style-name="P454"><text:span text:style-name="T455">V</text:span><text:span text:style-name="T456"><text:s/>skyrius.<text:s/></text:span><text:span text:style-name="T457">Projektų finansavimo TVARKA TEIKIANT DOTACIJAS</text:span></text:p>
      <text:p text:style-name="P458"/>
      <text:p text:style-name="P459"><text:span text:style-name="T460">49</text:span><text:span text:style-name="T461">. Fondo<text:s/></text:span><text:span text:style-name="T462">priežiūros tarybai patvirtinus maksimalią dotacijos sumą, atsižvelgiant į einamųjų metų Fondo galimas skirti lėšas, Fondas per 10 (dešimt) darbo dienų raštu informuoja Aplinkos ministeriją apie galimybę skirti atitinkamo dydžio dotaciją Aplinkos ministerij</text:span><text:span text:style-name="T463">os įgyvendinamam Projektui finansuoti.</text:span></text:p>
      <text:p text:style-name="P464"><text:span text:style-name="T465">50</text:span><text:span text:style-name="T466">. Aplinkos ministerija, siekdama gauti dotaciją Projekto finansavimui, raštu kreipiasi į Fondą, pateikdama Fondui PIF, PIP formą ir investicinį projektą.</text:span></text:p>
      <text:p text:style-name="P467"><text:span text:style-name="T468">51</text:span><text:span text:style-name="T469">. Aplinkos ministerija pildo PIF, PIP formą ir<text:s/></text:span><text:span text:style-name="T470">investicinį projektą konsultuodamasi su Fondo atstovu.</text:span></text:p>
      <text:p text:style-name="P471"><text:span text:style-name="T472">52</text:span><text:span text:style-name="T473">. Gavęs užpildytą PIF, PIP formą ir investicinį projektą Fondas įregistruoja Aplinkos ministeriją Fondo duomenų bazėje per 5 (penkias) darbo dienas ir parengia Fondo priežiūros tarybos posėdžiui<text:s/></text:span><text:span text:style-name="T474">laisvos formos Projekto apibendrinimą.</text:span></text:p>
      <text:p text:style-name="P475"><text:span text:style-name="T476">53</text:span><text:span text:style-name="T477">. Fondo priežiūros taryba protokolu nustato einamųjų metų paskirtos dotacijos sumos išmokėjimo terminus.</text:span></text:p>
      <text:p text:style-name="P478"><text:span text:style-name="T479">54</text:span><text:span text:style-name="T480">. Apie Fondo priežiūros tarybos sprendimą Aplinkos ministerija raštu informuojama per 5 (penkias) da</text:span><text:span text:style-name="T481">rbo dienas.</text:span></text:p>
      <text:p text:style-name="P482"><text:span text:style-name="T483">55</text:span><text:span text:style-name="T484">. Priežiūros tarybai priėmus sprendimą finansuoti Projektą, Fondo atstovas parengia Dotacijos sutartį.</text:span></text:p>
      <text:p text:style-name="P485"><text:span text:style-name="T486">56</text:span><text:span text:style-name="T487">. Fondo vardu visas sutartis pasirašo Fondo direktorius, vadovaudamasis Fondo priežiūros tarybos priimtu sprendimu.</text:span></text:p>
      <text:p text:style-name="P488"><text:span text:style-name="T489">57</text:span><text:span text:style-name="T490">. Aplin</text:span><text:span text:style-name="T491">kos ministerijos pateiktas PIF, PIP forma ir investicinis projektas registruojami ir saugomi šio Tvarkos aprašo VIII skyriuje nustatyta tvarka.</text:span></text:p>
      <text:p text:style-name="P492"/>
      <text:p text:style-name="P493"><text:span text:style-name="T494">VI</text:span><text:span text:style-name="T495"><text:s/>skyrius.<text:s/></text:span><text:span text:style-name="T496">Projektų priežiūra</text:span></text:p>
      <text:p text:style-name="P497"/>
      <text:p text:style-name="P498"><text:span text:style-name="T499">I</text:span><text:span text:style-name="T500"><text:s/>skirsnis.<text:s/></text:span><text:span text:style-name="T501">Bendrosios nuostatos</text:span></text:p>
      <text:p text:style-name="P502"/>
      <text:p text:style-name="P503"><text:span text:style-name="T504">58</text:span><text:span text:style-name="T505">. Projektų priežiūra vykdoma,</text:span><text:span text:style-name="T506"><text:s/>siekiant užtikrinti Paramos gavėjų sutartinių įsipareigojimų vykdymą bei nustatyti konkrečią naudą aplinkosaugai.</text:span></text:p>
      <text:p text:style-name="P507"><text:span text:style-name="T508">59</text:span><text:span text:style-name="T509">. Pagrindiniai Projekto priežiūros uždaviniai:</text:span></text:p>
      <text:p text:style-name="P510"><text:span text:style-name="T511">59.1</text:span><text:span text:style-name="T512">. vertinti Pareiškėjo finansines ir ekonomines galimybes įgyvendinti Projektą;</text:span></text:p>
      <text:p text:style-name="P513"><text:span text:style-name="T514">5</text:span><text:span text:style-name="T515">9.2</text:span><text:span text:style-name="T516">. stebėti Projekto įgyvendinimą;</text:span></text:p>
      <text:p text:style-name="P517"><text:span text:style-name="T518">59.3</text:span><text:span text:style-name="T519">. sisteminti, vertinti ir prognozuoti Projekto įgyvendinimo rezultatus, Fondo skiriamo finansavimo panaudojimo efektyvumą, Projektų aplinkosauginį efektą;</text:span></text:p>
      <text:p text:style-name="P520"><text:span text:style-name="T521">59.4</text:span><text:span text:style-name="T522">. kaupti, analizuoti ir teikti Fondo priežiūros</text:span><text:span text:style-name="T523"><text:s/>tarybai informaciją apie Projekto įgyvendinimą bei Fondo suteiktų lėšų panaudojimą.</text:span></text:p>
      <text:p text:style-name="P524"><text:span text:style-name="T525">60</text:span><text:span text:style-name="T526">. Projektų įgyvendinimo priežiūrai vykdyti Fonde naudojamos kontrolės priemonės, tai yra Fondo atstovas:</text:span></text:p>
      <text:p text:style-name="P527"><text:span text:style-name="T528">60.1</text:span><text:span text:style-name="T529">. formuoja Projektų finansavimo bylas;</text:span></text:p>
      <text:p text:style-name="P530"><text:span text:style-name="T531">60.2</text:span><text:span text:style-name="T532">. nuo</text:span><text:span text:style-name="T533">lat kontroliuoja, kaip Paramos gavėjas vykdo Projektą ir kitus įsipareigojimus pagal sutartis. Pastebėjęs pažeidimų, jis nedelsdamas apie tai informuoja Fondo direktorių, kuris imasi reikiamų priemonių, kad išvengtų ar sumažintų Fondo nuostolius;</text:span></text:p>
      <text:p text:style-name="P534"><text:span text:style-name="T535">60.3</text:span><text:span text:style-name="T536">.</text:span><text:span text:style-name="T537"><text:s/>kaupia, analizuoja ir teikia Fondo priežiūros tarybai informaciją apie Projektui skirtų lėšų panaudojimą;</text:span></text:p>
      <text:p text:style-name="P538"><text:span text:style-name="T539">60.4</text:span><text:span text:style-name="T540">. įgyvendina kitas priemones, užtikrindamas Projekto vykdymą;</text:span></text:p>
      <text:p text:style-name="P541"><text:span text:style-name="T542">60.5</text:span><text:span text:style-name="T543">. rengia ataskaitas.</text:span></text:p>
      <text:p text:style-name="P544"><text:span text:style-name="T545">61</text:span><text:span text:style-name="T546">. Projektų priežiūros rezultatai turi būti</text:span><text:span text:style-name="T547"><text:s/>analizuojami ir naudojami, siekiant nustatyti sėkmingus aplinkosaugai Fondo finansuojamus Projektus ir identifikuoti tuos Projektus, kurie nedavė planuoto aplinkosauginio efekto ir kurių finansavimas ateityje nebūtų tikslingas.</text:span></text:p>
      <text:p text:style-name="P548"/>
      <text:p text:style-name="P549"><text:span text:style-name="T550">Ii</text:span><text:span text:style-name="T551"><text:s/>skirsnis.<text:s/></text:span><text:span text:style-name="T552">PROJEKTŲ priežiūros VYKDYMas</text:span></text:p>
      <text:p text:style-name="P553"/>
      <text:p text:style-name="P554"><text:span text:style-name="T555">62</text:span><text:span text:style-name="T556">. Projektų priežiūrą vykdo Fondo paskirta Projekto įgyvendinimo priežiūros komisija (toliau – Priežiūros komisija), kurios sudėtyje turi būti Nepriklausomas ekspertas. Priežiūros komisija veikia pagal Fondo patvirtintus<text:s/></text:span><text:span text:style-name="T557">nuostatus.</text:span></text:p>
      <text:p text:style-name="P558"><text:span text:style-name="T559">63</text:span><text:span text:style-name="T560">. Projektų priežiūra atliekama Projekto įgyvendinimo etapais: parengiamajame, baigiamajame ir poprojektiniame.</text:span></text:p>
      <text:p text:style-name="P561"><text:span text:style-name="T562">64</text:span><text:span text:style-name="T563">. Projektų priežiūros objektai Projekto parengiamajame etape yra visi Pareiškėjai, kurie yra tinkamai užpildę PIP formą ir</text:span><text:span text:style-name="T564"><text:s/>pateikę visus Dokumentus.</text:span></text:p>
      <text:p text:style-name="P565"><text:span text:style-name="T566">65</text:span><text:span text:style-name="T567">. Kitų Projektų įgyvendinimo etapų objektai yra visi Paramos gavėjai, kurių pateiktiems Projektams Fondas skyrė finansavimą.</text:span></text:p>
      <text:p text:style-name="P568"><text:span text:style-name="T569">66</text:span><text:span text:style-name="T570">. Kai Projektas yra įgyvendintas, Paramos gavėjas per 90 (devyniasdešimt) kalendorinių dienų</text:span><text:span text:style-name="T571"><text:s/>po Projekto baigimo dienos pateikia Fondui užpildytą Projekto aplinkosaugos efekto ataskaitos formą. Šią formą tvirtina Fondo direktorius.</text:span></text:p>
      <text:p text:style-name="P572"><text:span text:style-name="T573">67</text:span><text:span text:style-name="T574">. Projektas laikomas įgyvendintu, vertinant naudą aplinkosaugai, kai Paramos gavėjui įdiegus Projekto Dokument</text:span><text:span text:style-name="T575">uose numatytą technologiją yra pasiekiamas Dokumentuose nurodytas tikslas, kuriam pasiekti Fondas suteikė finansavimą, taip pat kai yra patvirtinama projekto įgyvendinimo galutinė ataskaita 76 punkte nustatyta tvarka.</text:span></text:p>
      <text:p text:style-name="P576"><text:span text:style-name="T577">68</text:span><text:span text:style-name="T578">. Užpildytą projekto aplinkosaug</text:span><text:span text:style-name="T579">os efekto ataskaitą dėl praėjusių kalendorinių metų Paramos gavėjas privalo pateikti Fondui kasmet iki einamųjų metų kovo 1 dienos dvejus kalendorinius metus po Projekto įgyvendinimo. Šios ataskaitos formą tvirtina Fondo direktorius.</text:span></text:p>
      <text:p text:style-name="P580"/>
      <text:p text:style-name="P581"><text:span text:style-name="T582">IIi</text:span><text:span text:style-name="T583"><text:s/>skirsnis. PROJEKTŲ priežiūros ORGANIZAVIMo<text:s/></text:span></text:p>
      <text:p text:style-name="P584"><text:span text:style-name="T585">IR VYKDYMo TVARKA</text:span></text:p>
      <text:p text:style-name="P586"/>
      <text:p text:style-name="P587"><text:span text:style-name="T588">69</text:span><text:span text:style-name="T589">. Parengiamojo etapo priežiūros tikslas – palyginti Projekto Dokumentuose pateiktos informacijos atitikimą realiai padėčiai, Fondo atstovams apžiūrint Pareiškėjo nurodytą Projekto įgyven</text:span><text:span text:style-name="T590">dinimo vietą. Projekto įgyvendinimo vietos apžiūra vykdoma ne vėliau, kaip per 30 (trisdešimt) kalendorinių dienų po to, kai Pareiškėjas pateikia užpildytą PIP formą ir pateikia Dokumentus, įskaitant rašytinį Finansinės institucijos patvirtinimą, kad jo Pr</text:span><text:span text:style-name="T591">ojektas bus finansuojamas, t. y. jog jam bus teikiama Finansinės institucijos paskola.</text:span></text:p>
      <text:p text:style-name="P592"><text:span text:style-name="T593">70</text:span><text:span text:style-name="T594">. Po Projekto įgyvendinimo vietos apžiūros surinktų duomenų pagrindu rengiama parengiamojo etapo ataskaita, kurioje įvertinamos Projekto įgyvendinimo galimybės įgy</text:span><text:span text:style-name="T595">vendinti planuojamus aplinkosauginius tikslus ir pateikiamas pasiūlymas raštu dėl tolesnio Paraiškos nagrinėjimo.</text:span></text:p>
      <text:p text:style-name="P596"><text:span text:style-name="T597">71</text:span><text:span text:style-name="T598">. Parengiamojo etapo ataskaita turi būti parengta ne vėliau kaip per 3 (tris) darbo dienas po Projekto vietos apžiūros.</text:span></text:p>
      <text:p text:style-name="P599"><text:span text:style-name="T600">72</text:span><text:span text:style-name="T601">. Vadovauj</text:span><text:span text:style-name="T602">antis parengiamojo etapo ataskaita, Fondo direktorius sprendžia klausimą dėl tolesnio PIP formos nagrinėjimo.</text:span></text:p>
      <text:p text:style-name="P603"><text:span text:style-name="T604">73</text:span><text:span text:style-name="T605">. Fondo priežiūros tarybai priėmus sprendimą finansuoti Projektą ir Paramos gavėjui įgyvendinus Projektą, atliekama baigiamoji Projekto įgyv</text:span><text:span text:style-name="T606">endinimo etapo priežiūra.</text:span></text:p>
      <text:p text:style-name="P607"><text:span text:style-name="T608">74</text:span><text:span text:style-name="T609">. Baigiamojo įgyvendinimo etapo priežiūros tikslas – nustatyti, ar Projektas baigtas nustatytais terminais ir ar suteiktos lėšos Paramos gavėjui panaudotos pagal paskirtį.</text:span></text:p>
      <text:p text:style-name="P610"><text:span text:style-name="T611">75</text:span><text:span text:style-name="T612">. Gavus projekto aplinkosaugos efekto ataskait</text:span><text:span text:style-name="T613">os formą, Priežiūros komisija vyksta į vietą, kurioje:</text:span></text:p>
      <text:p text:style-name="P614"><text:span text:style-name="T615">75.1</text:span><text:span text:style-name="T616">. tikrina duomenis apie Projekto įgyvendinimo baigtumą;</text:span></text:p>
      <text:p text:style-name="P617"><text:span text:style-name="T618">75.2</text:span><text:span text:style-name="T619">. tikrina, ar nustatytais terminais atlikti visi Projekte numatyti darbai, įgyta, sumontuota ir pradėta eksploatuoti numatyta techn</text:span><text:span text:style-name="T620">ika, įrengimai ir/arba kita įranga.</text:span></text:p>
      <text:p text:style-name="P621"><text:span text:style-name="T622">76</text:span><text:span text:style-name="T623">. Priežiūros komisija, gavusi informacijos apie Projekto baigtumą, taip pat remdamasi ankstesnių Projekto įgyvendinimo etapų priežiūros metu gautais duomenimis, parengia galutinę ataskaitą apie Projekto įgyvendin</text:span><text:span text:style-name="T624">imą. Šios ataskaitos formą tvirtina Fondo direktorius. Priežiūros komisijos parengta ir patvirtinta ataskaita yra Projekto įgyvendinimo baigtumą arba jo netinkamą vykdymą patvirtinantis dokumentas.</text:span></text:p>
      <text:p text:style-name="P625"><text:span text:style-name="T626">77</text:span><text:span text:style-name="T627">. Ne vėliau kaip iki einamųjų metų kovo mėnesio 15 (</text:span><text:span text:style-name="T628">penkioliktos) dienos Fondas apibendrina Projektų įgyvendinimo duomenis ir parengia bendrą metinę Fondo finansuojamų Projektų priežiūros ataskaitą bei teikia ją aprobuoti Priežiūros tarybai. Šioje ataskaitoje turi būti analizuojamas kiekvienas Fondo tais me</text:span><text:span text:style-name="T629">tais finansuotas Projektas, nurodomos jo įvykdymo sąlygos, aplinkosauginiai ir techniniai rezultatai, Projektų neįvykdymo priežastys, trūkumai, esminiai finansavimo sutarčių pažeidimai, pateikiamos išvados ir pasiūlymai trūkumams pašalinti.</text:span></text:p>
      <text:p text:style-name="P630"><text:span text:style-name="T631">78</text:span><text:span text:style-name="T632">. Poproje</text:span><text:span text:style-name="T633">ktinio etapo tikslas yra nustatyti, ar pasiektas planuotas tikslas (aplinkosaugos efektas), ar technologijos, naudotos įgyvendinant Projektą, buvo veiksmingos. Šio etapo metu pastebėjus esminių nukrypimų nuo planuoto aplinkosauginio tikslo, apie juos per a</text:span><text:span text:style-name="T634">rtimiausią posėdį informuojama Fondo priežiūros taryba.</text:span></text:p>
      <text:p text:style-name="P635"><text:span text:style-name="T636">79</text:span><text:span text:style-name="T637">. Bendradarbiavimo ir/arba Subsidijos sutartyje gali būti nustatyta, kad Fondas turi teisę pareikalauti Paramos gavėjo grąžinti 100% suteiktos Subsidijos, jeigu poprojektinio etapo metu, remiant</text:span><text:span text:style-name="T638">is Paramos gavėjo pateiktomis ataskaitomis ir atitinkamos srities ekspertų vertinimu, yra nustatoma, kad Fondo teiktas finansavimas buvo netikslingas dėl nepasiekto aplinkosaugos efekto.</text:span></text:p>
      <text:p text:style-name="P639"/>
      <text:p text:style-name="P640"><text:span text:style-name="T641">VII</text:span><text:span text:style-name="T642"><text:s/>skyrius.<text:s/></text:span><text:span text:style-name="T643">Projekto finansavimo dokumentų tvarkymas</text:span></text:p>
      <text:p text:style-name="P644"/>
      <text:p text:style-name="P645"><text:span text:style-name="T646">80</text:span><text:span text:style-name="T647">. Visi su Paramos gavėjo finansuojamu Projektu susiję dokumentai ir sutartys yra saugomi Fonde Projekto finansavimo byloje. Visose bylose yra sudaromi dokumentų aprašai.</text:span></text:p>
      <text:p text:style-name="P648"><text:span text:style-name="T649">81</text:span><text:span text:style-name="T650">. Visi dokumentai yra segami į Projekto finansavimo bylą chronologine tvarka.</text:span></text:p>
      <text:p text:style-name="P651"><text:span text:style-name="T652">82</text:span><text:span text:style-name="T653">. Už Projekto finansavimo bylos priežiūrą ir tvarkymą yra atsakingas Fondas.</text:span></text:p>
      <text:p text:style-name="P654"><text:span text:style-name="T655">83</text:span><text:span text:style-name="T656">. Paramos gavėjui įgyvendinus Projektą ir visiškai atsiskaičius su Fondu, Paramos gavėjo Projekto finansavimo byla Fondo nustatyta tvarka yra perduodama saugoti į Fondo</text:span><text:span text:style-name="T657"><text:s/>archyvą.</text:span></text:p>
      <text:p text:style-name="P658"/>
      <text:p text:style-name="P659"><text:span text:style-name="T660">VIII</text:span><text:span text:style-name="T661"><text:s/>skyrius.<text:s/></text:span><text:span text:style-name="T662">BAIGIAMOSIOS NUOSTATOS</text:span></text:p>
      <text:p text:style-name="P663"/>
      <text:p text:style-name="P664"><text:span text:style-name="T665">84</text:span><text:span text:style-name="T666">. Asmenys, pažeidę šio Tvarkos aprašo reikalavimus, nevykdantys sutartyse nustatytų pareigų, atsako Lietuvos Respublikos įstatymų, kitų teisės aktų ir sutarčių nustatyta tvarka.</text:span></text:p>
      <text:p text:style-name="P667"><text:span text:style-name="T668">_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aplinkos ministerija, Įsakymas</text:span></text:p>
      <text:p text:style-name="P678"><text:span text:style-name="T679">Nr.<text:s/></text:span><text:a xlink:href="https://www.e-tar.lt/portal/legalAct.html?documentId=TAR.78E63D8C2E38" office:target-frame-name="_top" xlink:show="replace"><text:span text:style-name="T680">D1-402</text:span></text:a><text:span text:style-name="T681">, 2004-07-16, Žin., 2004, Nr. 143-5237 (2004-09-25), i. k. 104301MISAK00D1-402</text:span></text:p>
      <text:p text:style-name="P682"><text:span text:style-name="T683">Dėl Lietuvo</text:span><text:span text:style-name="T684">s Respublikos aplinkos ministro 2003 m. rugpjūčio 29 d. įsakymo Nr. 437 "Dėl viešosios įstaigos Lietuvos aplinkos apsaugos investicijų fondo investicinių projektų finansavimo ir priežiūros tvarkos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14" meta:word-count="3391" meta:character-count="28141" meta:row-count="656" meta:non-whitespace-character-count="24964"/>
  </office:meta>
</office:document-meta>
</file>