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font-weight="bold" style:font-weight-asian="bold" style:font-size-complex="12pt" style:language-asian="lt" style:country-asian="LT" fo:hyphenate="false"/>
    </style:style>
    <style:style style:name="P25" style:parent-style-name="Normal" style:family="paragraph">
      <style:paragraph-properties fo:text-align="justify">
        <style:tab-stops>
          <style:tab-stop style:type="left" style:position="0.75in"/>
        </style:tab-stops>
      </style:paragraph-properties>
      <style:text-properties style:font-size-complex="12pt" fo:background-color="#FFFFFF" style:language-asian="lt" style:country-asian="LT"/>
    </style:style>
    <style:style style:name="P26" style:parent-style-name="Normal" style:family="paragraph">
      <style:paragraph-properties fo:text-align="center">
        <style:tab-stops>
          <style:tab-stop style:type="left" style:position="0.75in"/>
        </style:tab-stops>
      </style:paragraph-properties>
      <style:text-properties style:font-size-complex="12pt" fo:background-color="#FFFFFF" style:language-asian="lt" style:country-asian="LT"/>
    </style:style>
    <style:style style:name="P27" style:parent-style-name="Normal" style:family="paragraph">
      <style:paragraph-properties fo:text-align="center">
        <style:tab-stops>
          <style:tab-stop style:type="left" style:position="0.75in"/>
        </style:tab-stops>
      </style:paragraph-properties>
      <style:text-properties style:font-size-complex="12pt" fo:background-color="#FFFFFF" style:language-asian="lt" style:country-asian="LT"/>
    </style:style>
    <style:style style:name="P28" style:parent-style-name="Normal" style:family="paragraph">
      <style:paragraph-properties fo:text-align="center">
        <style:tab-stops>
          <style:tab-stop style:type="left" style:position="0.75in"/>
        </style:tab-stops>
      </style:paragraph-properties>
      <style:text-properties style:font-size-complex="12pt" fo:background-color="#FFFFFF" style:language-asian="lt" style:country-asian="LT"/>
    </style:style>
    <style:style style:name="P29" style:parent-style-name="Normal" style:family="paragraph">
      <style:paragraph-properties fo:text-align="justify">
        <style:tab-stops>
          <style:tab-stop style:type="left" style:position="0.75in"/>
        </style:tab-stops>
      </style:paragraph-properties>
      <style:text-properties style:font-size-complex="12pt" fo:background-color="#FFFFFF" style:language-asian="lt" style:country-asian="LT"/>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tab-stops>
          <style:tab-stop style:type="left" style:position="0.75in"/>
        </style:tab-stops>
      </style:paragraph-properties>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master-page-name="MPF1" style:family="paragraph">
      <style:paragraph-properties fo:widows="0" fo:orphans="0" fo:break-before="page" fo:margin-left="3.35in" fo:text-indent="0.9in">
        <style:tab-stops/>
      </style:paragraph-properties>
      <style:text-properties fo:color="#000000" style:font-size-complex="12pt" style:language-asian="lt" style:country-asian="LT" fo:hyphenate="false"/>
    </style:style>
    <style:style style:name="P45" style:parent-style-name="Normal" style:family="paragraph">
      <style:paragraph-properties fo:widows="0" fo:orphans="0" fo:margin-left="4.25in">
        <style:tab-stops/>
      </style:paragraph-properties>
      <style:text-properties fo:color="#000000" style:font-size-complex="12pt" style:language-asian="lt" style:country-asian="LT" fo:hyphenate="false"/>
    </style:style>
    <style:style style:name="P46" style:parent-style-name="Normal" style:family="paragraph">
      <style:paragraph-properties fo:widows="0" fo:orphans="0" fo:margin-left="4.25in">
        <style:tab-stops/>
      </style:paragraph-properties>
      <style:text-properties fo:color="#000000" style:font-size-complex="12pt" style:language-asian="lt" style:country-asian="LT" fo:hyphenate="false"/>
    </style:style>
    <style:style style:name="P47" style:parent-style-name="Normal" style:family="paragraph">
      <style:paragraph-properties fo:widows="0" fo:orphans="0" fo:margin-left="4.25in">
        <style:tab-stops/>
      </style:paragraph-properties>
      <style:text-properties fo:color="#000000" style:font-size-complex="12pt" style:language-asian="lt" style:country-asian="LT" fo:hyphenate="false"/>
    </style:style>
    <style:style style:name="P48" style:parent-style-name="Normal" style:family="paragraph">
      <style:paragraph-properties fo:widows="0" fo:orphans="0" fo:margin-left="4.25in">
        <style:tab-stops/>
      </style:paragraph-properties>
      <style:text-properties fo:color="#000000" style:font-size-complex="12pt" style:language-asian="lt" style:country-asian="LT" fo:hyphenate="false"/>
    </style:style>
    <style:style style:name="P49" style:parent-style-name="Normal" style:family="paragraph">
      <style:paragraph-properties fo:text-align="justify" fo:text-indent="0.5in">
        <style:tab-stops>
          <style:tab-stop style:type="left" style:position="0.75in"/>
        </style:tab-stops>
      </style:paragraph-properties>
      <style:text-properties style:font-size-complex="12pt" fo:background-color="#FFFFFF" style:language-asian="lt" style:country-asian="LT"/>
    </style:style>
    <style:style style:name="P50" style:parent-style-name="Normal" style:family="paragraph">
      <style:paragraph-properties fo:text-align="justify" fo:text-indent="0.5in">
        <style:tab-stops>
          <style:tab-stop style:type="left" style:position="0.75in"/>
        </style:tab-stops>
      </style:paragraph-properties>
      <style:text-properties style:font-size-complex="12pt" fo:background-color="#FFFFFF" style:language-asian="lt" style:country-asian="LT"/>
    </style:style>
    <style:style style:name="P51" style:parent-style-name="Normal" style:family="paragraph">
      <style:paragraph-properties fo:widows="0" fo:orphans="0" fo:text-align="center" fo:text-indent="0.5in"/>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fo:text-indent="0.5in"/>
      <style:text-properties fo:font-weight="bold" style:font-weight-asian="bold" style:font-weight-complex="bold" fo:text-transform="uppercase" fo:color="#000000" style:font-size-complex="12pt" style:language-asian="lt" style:country-asian="LT" fo:hyphenate="false"/>
    </style:style>
    <style:style style:name="P54" style:parent-style-name="Normal" style:family="paragraph">
      <style:paragraph-properties fo:widows="0" fo:orphans="0" fo:text-align="center" fo:text-indent="0.5in"/>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fo:text-indent="0.543in"/>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justify" fo:text-indent="0.5in"/>
      <style:text-properties style:font-size-complex="12pt" style:language-asian="lt" style:country-asian="LT"/>
    </style:style>
    <style:style style:name="P60" style:parent-style-name="Normal" style:family="paragraph">
      <style:paragraph-properties fo:text-align="justify" fo:text-indent="0.5in"/>
      <style:text-properties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0" style:parent-style-name="Normal" style:family="paragraph">
      <style:paragraph-properties fo:widows="0" fo:orphans="0" fo:text-align="center" fo:text-indent="0.5in"/>
      <style:text-properties fo:hyphenate="false"/>
    </style:style>
    <style:style style:name="P131" style:parent-style-name="Normal" style:family="paragraph">
      <style:paragraph-properties fo:widows="0" fo:orphans="0" fo:text-align="center" fo:text-indent="0.5in"/>
      <style:text-properties fo:hyphenate="false"/>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widows="0" fo:orphans="0" fo:text-align="center" fo:text-indent="0.543in"/>
      <style:text-properties fo:hyphenate="false"/>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widows="0" fo:orphans="0" fo:text-align="center" fo:text-indent="0.5in"/>
      <style:text-properties fo:font-weight="bold" style:font-weight-asian="bold" style:font-weight-complex="bold" fo:color="#000000" style:font-size-complex="12pt" style:language-asian="lt" style:country-asian="LT" fo:hyphenate="false"/>
    </style:style>
    <style:style style:name="P137" style:parent-style-name="Normal" style:family="paragraph">
      <style:paragraph-properties fo:widows="0" fo:orphans="0" fo:text-align="center" fo:text-indent="0.5in"/>
      <style:text-properties fo:hyphenate="false"/>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widows="0" fo:orphans="0" fo:text-align="center" fo:text-indent="0.5in"/>
      <style:text-properties fo:hyphenate="false"/>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73" style:parent-style-name="DefaultParagraphFont" style:family="text">
      <style:text-properties style:font-name-asian="Andale Sans UI" style:font-size-complex="12pt" style:language-asian="lt" style:country-asian="LT" style:language-complex="en" style:country-complex="US"/>
    </style:style>
    <style:style style:name="T174" style:parent-style-name="DefaultParagraphFont" style:family="text">
      <style:text-properties style:font-name-asian="Andale Sans UI" style:font-size-complex="12pt" style:language-asian="lt" style:country-asian="LT" style:language-complex="en" style:country-complex="US"/>
    </style:style>
    <style:style style:name="T175" style:parent-style-name="DefaultParagraphFont" style:family="text">
      <style:text-properties style:font-name-asian="Andale Sans UI" style:font-size-complex="12pt" style:language-asian="lt" style:country-asian="LT" style:language-complex="en" style:country-complex="US"/>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fo:text-indent="0.5in"/>
      <style:text-properties fo:hyphenate="false"/>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widows="0" fo:orphans="0" fo:text-align="center" fo:text-indent="0.5in"/>
      <style:text-properties fo:hyphenate="false"/>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44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widows="0" fo:orphans="0" fo:text-align="center" fo:text-indent="0.5in"/>
      <style:text-properties fo:font-weight="bold" style:font-weight-asian="bold" style:font-weight-complex="bold" fo:color="#000000" style:font-size-complex="12pt" style:language-asian="lt" style:country-asian="LT"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indent="0.5in"/>
    </style:style>
    <style:style style:name="P395" style:parent-style-name="Normal" style:family="paragraph">
      <style:paragraph-properties fo:widows="0" fo:orphans="0" fo:text-align="center" fo:text-indent="0.5in"/>
      <style:text-properties fo:hyphenate="false"/>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P398" style:parent-style-name="Normal" style:family="paragraph">
      <style:paragraph-properties fo:widows="0" fo:orphans="0" fo:text-align="center" fo:text-indent="0.5in"/>
      <style:text-properties fo:hyphenate="false"/>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368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44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875in">
        <style:tab-stops>
          <style:tab-stop style:type="left" style:position="0.3937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center" fo:text-indent="0.5in"/>
      <style:text-properties fo:hyphenate="false"/>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P540" style:parent-style-name="Normal" style:family="paragraph">
      <style:paragraph-properties fo:widows="0" fo:orphans="0" fo:text-align="center" fo:text-indent="0.5in"/>
      <style:text-properties fo:hyphenate="false"/>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P542" style:parent-style-name="Normal" style:family="paragraph">
      <style:paragraph-properties fo:widows="0" fo:orphans="0" fo:text-align="center" fo:text-indent="0.5in"/>
      <style:text-properties fo:font-weight="bold" style:font-weight-asian="bold" style:font-weight-complex="bold" fo:color="#000000" style:font-size-complex="12pt" style:language-asian="lt" style:country-asian="LT" fo:hyphenate="false"/>
    </style:style>
    <style:style style:name="P5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4"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3944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style="italic" style:font-style-asian="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center">
        <style:tab-stops>
          <style:tab-stop style:type="right" style:position="6.693in"/>
        </style:tab-stops>
      </style:paragraph-properties>
    </style:style>
    <style:style style:name="P614" style:parent-style-name="Normal" style:family="paragraph">
      <style:paragraph-properties fo:widows="0" fo:orphans="0" fo:text-align="center" fo:text-indent="0.5in"/>
      <style:text-properties fo:hyphenate="false"/>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P617" style:parent-style-name="Normal" style:family="paragraph">
      <style:paragraph-properties fo:widows="0" fo:orphans="0" fo:text-align="center" fo:text-indent="0.543in"/>
      <style:text-properties fo:hyphenate="false"/>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widows="0" fo:orphans="0" fo:text-align="center" fo:text-indent="0.5in"/>
      <style:text-properties fo:font-weight="bold" style:font-weight-asian="bold" style:font-weight-complex="bold" fo:color="#000000" style:font-size-complex="12pt" style:language-asian="lt" style:country-asian="LT" fo:hyphenate="false"/>
    </style:style>
    <style:style style:name="P620" style:parent-style-name="Normal" style:family="paragraph">
      <style:paragraph-properties fo:widows="0" fo:orphans="0" fo:text-align="center" fo:text-indent="0.5in"/>
      <style:text-properties fo:hyphenate="false"/>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P623" style:parent-style-name="Normal" style:family="paragraph">
      <style:paragraph-properties fo:widows="0" fo:orphans="0" fo:text-align="center" fo:text-indent="0.5in"/>
      <style:text-properties fo:hyphenate="false"/>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7"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center" fo:text-indent="0.5in"/>
      <style:text-properties fo:hyphenate="false"/>
    </style:style>
    <style:style style:name="P680" style:parent-style-name="Normal" style:family="paragraph">
      <style:paragraph-properties fo:widows="0" fo:orphans="0" fo:text-align="center" fo:text-indent="0.5in"/>
      <style:text-properties fo:hyphenate="false"/>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P683" style:parent-style-name="Normal" style:family="paragraph">
      <style:paragraph-properties fo:widows="0" fo:orphans="0" fo:text-align="center" fo:text-indent="0.5in"/>
      <style:text-properties fo:hyphenate="false"/>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P6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center" fo:text-indent="0.5in"/>
      <style:text-properties fo:hyphenate="false"/>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P768" style:parent-style-name="Normal" style:family="paragraph">
      <style:paragraph-properties fo:widows="0" fo:orphans="0" fo:text-align="center" fo:text-indent="0.5in"/>
      <style:text-properties fo:hyphenate="false"/>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P7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indent="0.5in"/>
    </style:style>
    <style:style style:name="P80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widows="0" fo:orphans="0" fo:text-align="center" fo:text-indent="0.5in"/>
      <style:text-properties fo:hyphenate="false"/>
    </style:style>
    <style:style style:name="T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3" style:parent-style-name="Normal" style:family="paragraph">
      <style:paragraph-properties fo:widows="0" fo:orphans="0" fo:text-align="center" fo:text-indent="0.543in"/>
      <style:text-properties fo:hyphenate="false"/>
    </style:style>
    <style:style style:name="T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924" style:parent-style-name="DefaultParagraphFont" style:family="text">
      <style:text-properties style:font-name-asian="Andale Sans UI" style:font-size-complex="12pt" style:language-asian="lt" style:country-asian="LT" style:language-complex="en" style:country-complex="US"/>
    </style:style>
    <style:style style:name="T925" style:parent-style-name="DefaultParagraphFont" style:family="text">
      <style:text-properties style:font-name-asian="Andale Sans UI" style:font-size-complex="12pt" style:language-asian="lt" style:country-asian="LT" style:language-complex="en" style:country-complex="US"/>
    </style:style>
    <style:style style:name="T926" style:parent-style-name="DefaultParagraphFont" style:family="text">
      <style:text-properties style:font-name-asian="Andale Sans UI" style:font-size-complex="12pt" style:language-asian="lt" style:country-asian="LT" style:language-complex="en" style:country-complex="US"/>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name-asian="Andale Sans UI" style:font-size-complex="12pt" style:language-asian="lt" style:country-asian="LT" style:language-complex="en" style:country-complex="US"/>
    </style:style>
    <style:style style:name="P929"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center" fo:text-indent="0.0395in">
        <style:tab-stops>
          <style:tab-stop style:type="right" style:position="6.6937in"/>
        </style:tab-stops>
      </style:paragraph-properties>
    </style:style>
    <style:style style:name="P936" style:parent-style-name="Normal" style:family="paragraph">
      <style:paragraph-properties fo:text-align="justify"/>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widows="0" fo:orphans="0"/>
    </style:style>
  </office:automatic-styles>
  <office:body>
    <office:text text:use-soft-page-breaks="true">
      <text:p text:style-name="P1"><text:span text:style-name="T7">Suvestinė redakcija nuo 2018-04-07 iki 2018-11-09</text:span></text:p>
      <text:p text:style-name="P8"/>
      <text:p text:style-name="P9"><text:span text:style-name="T10">Įsakymas paskelbtas: Žin. 2003, Nr.<text:s/></text:span><text:a xlink:href="https://www.e-tar.lt/portal/legalAct.html?documentId=TAR.8C4B823EDD64" office:target-frame-name="_top" xlink:show="replace"><text:span text:style-name="T11">85-3890</text:span></text:a><text:span text:style-name="T12">, i. k. 103301MISAK00000437</text:span></text:p>
      <text:p text:style-name="P13"/>
      <text:p text:style-name="P14">Nauja redakcija nuo 2018-04-07:</text:p>
      <text:p text:style-name="Normal"><text:span text:style-name="T15">Nr.<text:s/></text:span><text:a xlink:href="https://www.e-tar.lt/portal/legalAct.html?documentId=3ca2a2b038ce11e881f2ba995b003ed2" office:target-frame-name="_top" xlink:show="replace"><text:span text:style-name="T16">D1-264</text:span></text:a><text:span text:style-name="T17">, 2018-04-04, paskelbta TAR 2018-04-06, i. k. 2018-05465</text:span></text:p>
      <text:p text:style-name="P18"/>
      <text:p text:style-name="P19"><text:span text:style-name="T20">LIETUVOS<text:s/></text:span><text:span text:style-name="T21">RESPUBLIKOS APLINKOS MINISTRAS</text:span></text:p>
      <text:p text:style-name="P22"/>
      <text:p text:style-name="P23">ĮSAKYMAS</text:p>
      <text:p text:style-name="P24">DĖL LIETUVOS APLINKOS APSAUGOS INVESTICIJŲ FONDO PROGRAMOS LĖŠOMIS FINANSUOJAMŲ INVESTICINIŲ PROJEKTŲ ĮGYVENDINIMO IR PRIEŽIŪROS TVARKOS APRAŠO PATVIRTINIMO</text:p>
      <text:p text:style-name="P25"/>
      <text:p text:style-name="P26">2003 m. rugpjūčio 29 d. Nr. 437</text:p>
      <text:p text:style-name="P27">Vilnius</text:p>
      <text:p text:style-name="P28"/>
      <text:p text:style-name="P29"/>
      <text:p text:style-name="P30"><text:span text:style-name="T31">Vadovaudamasis Lietuvos Respublikos mokesčio už aplinkos teršimą įstatymo 10 straipsnio 1 dalies 1 pun</text:span><text:span text:style-name="T32">ktu,</text:span></text:p>
      <text:p text:style-name="P33"><text:span text:style-name="T34">tvirtinu</text:span><text:span text:style-name="T35"><text:s/>Lietuvos aplinkos apsaugos investicijų fondo programos lėšomis finansuojamų investicinių projektų įgyvendinimo ir priežiūros tvarkos aprašą (pridedama).</text:span></text:p>
      <text:p text:style-name="P36"/>
      <text:p text:style-name="P37"/>
      <text:p text:style-name="P38"/>
      <text:p text:style-name="P39">APLINKOS MINISTRAS<text:tab/>ARŪNAS KUNDROTAS</text:p>
      <text:p text:style-name="Normal"/>
      <text:soft-page-break/>
      <text:p text:style-name="P40">PATVIRTINTA</text:p>
      <text:p text:style-name="P45">Lietuvos Respublikos aplinkos ministro 2003 m. rugpjūčio 29 d.<text:s/></text:p>
      <text:p text:style-name="P46">įsakymu Nr. 437<text:s/></text:p>
      <text:p text:style-name="P47">(Lietuvos Respublikos aplinkos ministro 2018 m. balandžio 4 d.<text:s/></text:p>
      <text:p text:style-name="P48">įsakymo Nr. D1-264 redakcija)</text:p>
      <text:p text:style-name="P49"/>
      <text:p text:style-name="P50"/>
      <text:p text:style-name="P51"><text:span text:style-name="T52">LIETUVOS APLINKOS APSAUGOS INVESTICIJŲ FONDO PROGRAMOS LĖŠOMIS FINANSUOJAMŲ INVESTICINIŲ PROJEKTŲ ĮGYVENDINIMO IR PRIEŽIŪROS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
      <text:p text:style-name="P61"><text:span text:style-name="T62">1</text:span><text:span text:style-name="T63">. Lietuvos aplinkos apsaugos investicijų fondo programos lėšomis finansuojamų investicinių</text:span><text:span text:style-name="T64"><text:s/></text:span><text:span text:style-name="T65">projektų įgyvendinimo ir priežiūros tvarkos aprašas (toliau – Tvarkos aprašas) reglamentuoja aplinkos apsaugos investicinių projektų, fin</text:span><text:span text:style-name="T66">ansuojamų pagal Lietuvos aplinkos apsaugos investicijų fondo programą, atranką, finansavimo sąlygas, įgyvendinimo priežiūrą ir nustato pareiškėjų ir<text:s/></text:span><text:span text:style-name="T67">Lietuvos Respublikos aplinkos ministerijos Aplinkos projektų valdymo agentūros<text:s/></text:span><text:span text:style-name="T68">(toliau – APVA) teises ir pa</text:span><text:span text:style-name="T69">reigas.</text:span></text:p>
      <text:p text:style-name="P70"><text:span text:style-name="T71">2</text:span><text:span text:style-name="T72">. Tvarkos aprašas taikomas subsidijų forma finansuojamiems aplinkos apsaugos investiciniams projektams, kuriuos įgyvendinus sumažėja neigiamas ūkinės veiklos poveikis aplinkai ir užtikrinamas įgyvendinto projekto tęstinis aplinkos apsaugos efe</text:span><text:span text:style-name="T73">ktas (toliau – Projektas).</text:span></text:p>
      <text:p text:style-name="P74"><text:span text:style-name="T75">3</text:span><text:span text:style-name="T76">. Subsidija teikiama atsižvelgiant į valstybės pagalbos teikimo reikalavimus, nustatytus 2013 m. gruodžio 18 d. Komisijos reglamente Nr. 1407/2013 dėl Sutarties 107 ir 108 straipsnių taikymo<text:s/></text:span><text:span text:style-name="T77">de minimis</text:span><text:span text:style-name="T78"><text:s/>pagalbai</text:span><text:span text:style-name="T79">.</text:span></text:p>
      <text:p text:style-name="P80"><text:span text:style-name="T81">4</text:span><text:span text:style-name="T82">. Tvark</text:span><text:span text:style-name="T83">os apraše vartojamos sąvokos:</text:span></text:p>
      <text:p text:style-name="P84"><text:span text:style-name="T85">4.1</text:span><text:span text:style-name="T86">.<text:s/></text:span><text:span text:style-name="T87">finansavimo ir priežiūros sutartis</text:span><text:span text:style-name="T88"><text:s/>– APVA nustatytos formos sutartis, kurią APVA sudaro su pareiškėju, dėl subsidijos suteikimo pareiškėjo Projektui įgyvendinti;</text:span></text:p>
      <text:p text:style-name="P89"><text:span text:style-name="T90">4.2</text:span><text:span text:style-name="T91">.<text:s/></text:span><text:span text:style-name="T92">finansavimo kryptys</text:span><text:span text:style-name="T93"><text:s/>– kasmet Lietuvos Respubliko</text:span><text:span text:style-name="T94">s aplinkos ministro įsakymu tvirtinamas dokumentas, kuriame nurodomos APVA finansuojamų Projektų rūšys ir kiekvienos rūšies Projektams skiriama subsidijos suma, paraiškų pateikimo ir atrankos būdai (konkursinis arba tęstinis);</text:span></text:p>
      <text:p text:style-name="P95"><text:span text:style-name="T96">4.3</text:span><text:span text:style-name="T97">.<text:s/></text:span><text:span text:style-name="T98">galutinio įgyvendini</text:span><text:span text:style-name="T99">mo ataskaita</text:span><text:span text:style-name="T100"><text:s/>– APVA nustatytos formos dokumentas apie įgyvendinto Projekto pasiektą aplinkos apsaugos efektą. Ataskaitoje pateikiami įrenginių, kurių įsigijimui skirta subsidija, pirmųjų 12 mėnesių eksploatacijos rezultatai ir pridedami juos pagrindžiantys</text:span><text:span text:style-name="T101"><text:s/>dokumentai;</text:span></text:p>
      <text:p text:style-name="P102"><text:span text:style-name="T103">4.4</text:span><text:span text:style-name="T104">.<text:s/></text:span><text:span text:style-name="T105">paraiška projektui<text:s/></text:span><text:span text:style-name="T106">(toliau – Paraiška) – APVA nustatytos formos dokumentas, kurį užpildo pareiškėjas pateikdamas išsamius duomenis apie projektą, kurio įgyvendinimui prašo finansavimo pagal šį Tvarkos aprašą;</text:span></text:p>
      <text:p text:style-name="P107"><text:span text:style-name="T108">4.5</text:span><text:span text:style-name="T109">.<text:s/></text:span><text:span text:style-name="T110">Projekto informacinė forma<text:s/></text:span><text:span text:style-name="T111">– APVA nustatytos formos dokumentas, kuriame pareiškėjas APVA pristato Projekto idėją ir pateikia bendrą informaciją apie ketinamą įgyvendinti Projektą;</text:span></text:p>
      <text:p text:style-name="P112"><text:span text:style-name="T113">4.6</text:span><text:span text:style-name="T114">.<text:s/></text:span><text:span text:style-name="T115">Projekto įgyvendinimo laikotarpis</text:span><text:span text:style-name="T116"><text:s/>– finansavimo ir priežiūros sutar</text:span><text:span text:style-name="T117">tyje nustatytas ne ilgesnis kaip 36 mėnesių laikotarpis, per kurį vykdomos Projekto veiklos rūšys, susijusios su Projekto įgyvendinimu (prekių, paslaugų įsigijimas, darbų atlikimas, įrenginių montavimas, derinimas, paleidimas, eksploatacija iki Projekto ga</text:span><text:span text:style-name="T118">lutinio įgyvendinimo ataskaitos patvirtinimo). Projekto įgyvendinimo pradžia laikoma finansavimo ir priežiūros sutarties įsigaliojimo data. Projekto įgyvendinimo laikotarpio pabaiga laikoma Projekto galutinio įgyvendinimo ataskaitos patvirtinimo APVA data;</text:span></text:p>
      <text:p text:style-name="P119"><text:span text:style-name="T120">4.7</text:span><text:span text:style-name="T121">.<text:s/></text:span><text:span text:style-name="T122">subsidija</text:span><text:span text:style-name="T123"><text:s/>– Projektui įgyvendinti skirta tikslinė negrąžintina, išskyrus šiame Tvarkos apraše nurodytus atvejus, išmoka pareiškėjui;</text:span></text:p>
      <text:p text:style-name="P124"><text:span text:style-name="T125">4.8</text:span><text:span text:style-name="T126">.<text:s/></text:span><text:span text:style-name="T127">techninio įgyvendinimo ataskaita</text:span><text:span text:style-name="T128"><text:s/>– APVA nustatytos formos dokumentas, kuriame pateikta informacija apie Projekto įgyvendinimo eigą, įrenginių, kurių įsigijimui skirta subsidija, eksploatacijos pagal paskirtį pradžią ir patirtas Projekto išlaidas.</text:span></text:p>
      <text:p text:style-name="P129">Kitos šiame Tvarkos apraše vartojamos sąvokos atitinka Lietuvos Respublikos aplinkos apsaugos įstatyme ir Lietuvos Respublikos finansų įstaigų įstatyme vartojamas sąvokas.</text:p>
      <text:p text:style-name="P130"/>
      <text:p text:style-name="P131"><text:span text:style-name="T132">II</text:span><text:span text:style-name="T133"><text:s/>SKYRIUS</text:span></text:p>
      <text:p text:style-name="P134"><text:span text:style-name="T135">PROJEKTŲ FINANSAVIMO SĄLYGOS</text:span></text:p>
      <text:p text:style-name="P136"/>
      <text:p text:style-name="P137"><text:span text:style-name="T138">PIRMASIS</text:span><text:span text:style-name="T139"><text:s/>SKIRSNIS</text:span></text:p>
      <text:p text:style-name="P140"><text:span text:style-name="T141">SUBSIDIJŲ TEIKIMO PAGRINDAI IR SĄLYGOS</text:span></text:p>
      <text:p text:style-name="P142"/>
      <text:p text:style-name="P143"><text:span text:style-name="T144">5</text:span><text:span text:style-name="T145">. Subsid</text:span><text:span text:style-name="T146">ijos teikiamos Lietuvos Respublikoje veikiantiems juridiniams asmenims arba Lietuvos Respublikoje įregistruotiems kitose Europos ekonominės erdvės valstybėse įsisteigusių įmonių filialams, įgyvendinantiems Projektus Lietuvos Respublikos teritorijoje, pagal</text:span><text:span text:style-name="T147"><text:s/>Lietuvos Respublikos aplinkos ministro įsakymu patvirtintas finansavimo kryptis, kurios skelbiamos APVA <text:s/>interneto svetainėje www.apva.lt.</text:span></text:p>
      <text:p text:style-name="P148"><text:span text:style-name="T149">6</text:span><text:span text:style-name="T150">. Sunkumus patirianti įmonė, kaip tai apibrėžia Komisijos komunikatas – Bendrijos gairės dėl valstybės pagalbos</text:span><text:span text:style-name="T151"><text:s/>sunkumus patiriančioms įmonėms sanuoti ir restruktūrizuoti (OL 2004 C 244, p. 2), negali būti pareiškėju subsidijai gauti šio Tvarkos aprašo nustatyta tvarka.</text:span></text:p>
      <text:p text:style-name="P152"><text:span text:style-name="T153">7</text:span><text:span text:style-name="T154">. Bendrieji reikalavimai pareiškėjui:</text:span></text:p>
      <text:p text:style-name="P155"><text:span text:style-name="T156">7.1</text:span><text:span text:style-name="T157">. pareiškėjas nėra bankrutavęs, bankrutuojantis,</text:span><text:span text:style-name="T158"><text:s/>likviduojamas ir (arba) restruktūrizuojamas, neturi mokestinės nepriemokos valstybės ir (arba) savivaldybės biudžetui arba kitiems valstybės fondams (išskyrus atvejus, kai mokesčių, delspinigių, baudų mokėjimas atidėtas Lietuvos Respublikos teisės aktų nu</text:span><text:span text:style-name="T159">statyta tvarka arba dėl šių mokesčių, delspinigių, baudų vyksta mokestinis ginčas). Jeigu pareiškėjas yra įsiskolinęs, parama gali būti teikiama tokiu atveju, kai pareiškėjas pateiks dokumentus, įrodančius, kad jis apmokėjo visus įsiskolinimus valstybei;</text:span></text:p>
      <text:p text:style-name="P160"><text:span text:style-name="T161">7.2</text:span><text:span text:style-name="T162">. yra tinkamai įvykdęs arba vykdantis įsipareigojimus pagal Lietuvos aplinkos apsaugos investicijų fondo, Klimato kaitos specialiosios ar Atliekų tvarkymo programų nuostatas;</text:span></text:p>
      <text:p text:style-name="P163"><text:span text:style-name="T164">7.3</text:span><text:span text:style-name="T165">. pareiškėjas nėra atsisakęs paramos, skirtos iš Lietuvos aplinkos a</text:span><text:span text:style-name="T166">psaugos investicijų fondo programos, Atliekų tvarkymo ar Klimato kaitos specialiosios programų lėšų, kai tokia parama jau buvo paskirta;</text:span></text:p>
      <text:p text:style-name="P167"><text:span text:style-name="T168">7.4</text:span><text:span text:style-name="T169">. pareiškėjas, pažeidęs 7.2 ir 7.3 papunkčiuose keliamus reikalavimus, neturi teisės kreiptis į APVA dėl paramos</text:span><text:span text:style-name="T170"><text:s/>iš Lietuvos aplinkos apsaugos investicijų fondo programos lėšų skyrimo dvejus metus nuo galutinio sprendimo priėmimo.</text:span><text:span text:style-name="T171"><text:s/></text:span></text:p>
      <text:p text:style-name="P172"><text:span text:style-name="T173">8</text:span><text:span text:style-name="T174">. Maksimali subsidijos suma vienam pareiškėjui yra 200 000 eurų, tačiau subsidijos dydis Projektui negali viršyti 80 (aštuoniasde</text:span><text:span text:style-name="T175">šimt) procentų visų tinkamų finansuoti išlaidų. Finansavimo kryptyse gali būti nustatytas mažesnis skiriamos subsidijos dydis.</text:span><text:span text:style-name="T176"><text:s/></text:span></text:p>
      <text:p text:style-name="P177"><text:span text:style-name="T178">9</text:span><text:span text:style-name="T179">. Subsidijos teikiamos laikantis šių sąlygų:</text:span></text:p>
      <text:p text:style-name="P180"><text:span text:style-name="T181">9.1</text:span><text:span text:style-name="T182">. 60 procentų paskirtos subsidijos (toliau – Pirmoji subsidijos dalis)<text:s/></text:span><text:span text:style-name="T183">sumokama, kai pareiškėjas įsigijo, sumontavo ir pradėjo eksploatuoti pagal paskirtį Projekte numatytus įrenginius ir pateikė APVA mokėjimo prašymą. Pirmoji subsidijos dalis negali būti išmokėta anksčiau nei APVA direktorius patvirtina Projekto techninio įg</text:span><text:span text:style-name="T184">yvendinimo ataskaitą;</text:span></text:p>
      <text:p text:style-name="P185"><text:span text:style-name="T186">9.2</text:span><text:span text:style-name="T187">. 40 procentų paskirtos subsidijos (toliau – Antroji subsidijos dalis) sumokama, kai pareiškėjas pateikė APVA pirmųjų vienerių metų įrenginių, kurių įsigijimui skirta parama, eksploatacijos rezultatus apie faktiškai pasiektą ap</text:span><text:span text:style-name="T188">linkos apsaugos efektą. Antroji subsidijos dalis negali būti išmokėta anksčiau nei APVA <text:s/>direktorius patvirtina Projekto galutinio įgyvendinimo ataskaitą.</text:span></text:p>
      <text:p text:style-name="P189"><text:span text:style-name="T190">10</text:span><text:span text:style-name="T191">. Pirmoji subsidijos dalis sumokama, jeigu yra tenkinami šie reikalavimai:</text:span></text:p>
      <text:p text:style-name="P192"><text:span text:style-name="T193">10.1</text:span><text:span text:style-name="T194">. teisės akt</text:span><text:span text:style-name="T195">ų nustatyta tvarka užbaigta statinio, kurio nauja statyba ar rekonstrukcija yra finansuojamo Projekto dalis, statyba;</text:span></text:p>
      <text:p text:style-name="P196"><text:span text:style-name="T197">10.2</text:span><text:span text:style-name="T198">. pateikiama tinkamai užpildyta techninio įgyvendinimo ataskaita;</text:span></text:p>
      <text:p text:style-name="P199"><text:span text:style-name="T200">10.3</text:span><text:span text:style-name="T201">. pareiškėjas yra galutinai atsiskaitęs su rangovais, da</text:span><text:span text:style-name="T202">rbų ir paslaugų tiekėjais;</text:span></text:p>
      <text:p text:style-name="P203"><text:span text:style-name="T204">10.4</text:span><text:span text:style-name="T205">. Projekto išlaidos yra tinkamos finansuoti;</text:span></text:p>
      <text:p text:style-name="P206"><text:span text:style-name="T207">10.5</text:span><text:span text:style-name="T208">. pareiškėjas pažymėjo Projektu įgytą įrangą, nurodydamas, kad ji finansuojama Lietuvos aplinkos apsaugos investicijų fondo lėšomis ir paskelbė straipsnį spaudoje apie<text:s/></text:span><text:span text:style-name="T209">įgyvendintą Projektą ir APVA suteiktą subsidiją;<text:s/></text:span></text:p>
      <text:p text:style-name="P210"><text:span text:style-name="T211">10.6</text:span><text:span text:style-name="T212">. išlaidos yra tinkamai dokumentuotos, t. y. visos pareiškėjų patirtos išlaidos turi būti pagrįstos išlaidų pagrindimo ir jų apmokėjimo įrodymo ar lygiavertės įrodomosios vertės dokumentais ir turi<text:s/></text:span><text:span text:style-name="T213">būti užtikrinamas šių dokumentų atsekamumas.</text:span></text:p>
      <text:p text:style-name="P214"><text:span text:style-name="T215">11</text:span><text:span text:style-name="T216">. Antroji subsidijos dalis sumokama, jeigu paraiškoje numatyti aplinkosaugos rodikliai įvykdomi ne mažiau kaip 95 proc. Kai Projekte numatyti aplinkosaugos rodikliai įvykdomi mažiau kaip 95 proc., bet ne</text:span><text:span text:style-name="T217"><text:s/>mažiau kaip 50 proc., Antroji subsidijos dalis mažinama, subsidiją perskaičiuojant pagal APVA direktoriaus patvirtintą Aplinkos apsaugos investicinių projektų aplinkosaugos rodiklių vertinimo metodiką. Jeigu aplinkosaugos rodikliai vykdomi mažiau kaip 50<text:s/></text:span><text:span text:style-name="T218">proc. arba finansavimo ir priežiūros sutartyje nustatytu terminu nepateikiama galutinio įgyvendinimo ataskaita, laikoma, kad aplinkos apsaugos efektas nepasiektas ir Antroji subsidijos dalis nesumokama. Šiuo atveju taip pat turi būti grąžinta išmokėta Pirm</text:span><text:span text:style-name="T219">oji subsidijos dalis. Aplinkosaugos rodiklių įvykdymas procentais apskaičiuojamas palyginant Paraiškoje numatytus aplinkosaugos rodiklius su faktiškai pasiektais metiniais aplinkosaugos rodikliais.</text:span></text:p>
      <text:p text:style-name="P220"><text:span text:style-name="T221">12</text:span><text:span text:style-name="T222">. Pareiškėjo nuosavų lėšų šaltiniai, kuriais įgyvend</text:span><text:span text:style-name="T223">inamas Projektas ar jo dalis, turi būti aiškiai apibrėžti, patikimi, tinkami Paraiškos pateikimo metu. Aiškiai apibrėžtais, patikimais ir tinkamais nuosavų lėšų finansavimo šaltiniais gali būti laikomi:</text:span></text:p>
      <text:p text:style-name="P224"><text:span text:style-name="T225">12.1</text:span><text:span text:style-name="T226">. kredito įstaigos paskola. Jei pareiškėjo plan</text:span><text:span text:style-name="T227">uojamas lėšų šaltinis yra kredito įstaigos paskola, tokiu atveju pateikiamas preliminarus kredito įstaigos sprendimas suteikti paskolą. Po sprendimo skirti finansavimą priėmimo, bet ne vėliau kaip per APVA nustatytą terminą iki Projekto finansavimo ir prie</text:span><text:span text:style-name="T228">žiūros sutarties pasirašymo turi būti gauta paskola;</text:span></text:p>
      <text:p text:style-name="P229"><text:span text:style-name="T230">12.2</text:span><text:span text:style-name="T231">. pareiškėjo piniginės lėšos. Su Paraiška pateikiamas sprendimas, patvirtintas juridinio asmens atitinkamo valdymo organo ar asmens (asmenų grupės), turinčio (turinčios) teisę priimti tokius<text:s/></text:span><text:span text:style-name="T232">sprendimus, kuriuo nutarta Projekto įgyvendinimui skirti tam tikrą lėšų sumą, ir (ar) informacija apie lėšų šaltinį (kredito įstaigos sąskaitos (-ų) išrašas ar kredito įstaigos pažyma apie pareiškėjo turimas lėšas, numatomos pajamos, pelnas, nepaskirstytin</text:span><text:span text:style-name="T233">i rezervai).</text:span></text:p>
      <text:p text:style-name="P234"><text:span text:style-name="T235">13</text:span><text:span text:style-name="T236">. Pareiškėjai darbų, paslaugų bei prekių pirkimus, susijusius su Projekto įgyvendinimu, turi atlikti vadovaudamiesi Lietuvos Respublikos viešųjų pirkimų įstatymu, kai pareiškėjas yra perkančioji organizacija, arba vadovaudamiesi Lietuv</text:span><text:span text:style-name="T237">os Respublikos aplinkos ministro patvirtintu Lietuvos aplinkos apsaugos investicijų fondo programos pareiškėjų, kurie nėra perkančiosios organizacijos pagal Lietuvos Respublikos viešųjų pirkimų įstatymą, pirkimų tvarkos aprašu, kai pareiškėjas nėra perkanč</text:span><text:span text:style-name="T238">ioji organizacija.</text:span></text:p>
      <text:p text:style-name="P239"/>
      <text:p text:style-name="P240"><text:span text:style-name="T241">ANTRASIS</text:span><text:span text:style-name="T242"><text:s/>SKIRSNIS</text:span></text:p>
      <text:p text:style-name="P243"><text:span text:style-name="T244">REIKALAVIMAI PROJEKTO IŠLAIDOMS</text:span></text:p>
      <text:p text:style-name="P245"/>
      <text:p text:style-name="P246"><text:span text:style-name="T247">14</text:span><text:span text:style-name="T248">. Subsidija skiriama tik tinkamoms finansuoti Projekto išlaidoms kompensuoti. Tinkamos finansuoti Projekto išlaidos yra išlaidos, kurios patirtos ir apmokėtos po einamųjų me</text:span><text:span text:style-name="T249">tų finansavimo krypčių patvirtinimo iki Projekto įgyvendinimo laikotarpio pabaigos ir skirtos Projektu įgyjamų įrenginių finansavimui, kuriuos įdiegus mažėja neigiamas ūkinės veiklos poveikis aplinkai ir užtikrinamas tęstinis aplinkos apsaugos efektas, išs</text:span><text:span text:style-name="T250">kyrus 15 punkte nurodytas išlaidas.</text:span></text:p>
      <text:p text:style-name="P251"><text:span text:style-name="T252">15</text:span><text:span text:style-name="T253">. Netinkamomis finansuoti Projekto išlaidomis laikoma:</text:span></text:p>
      <text:p text:style-name="P254"><text:span text:style-name="T255">15.1</text:span><text:span text:style-name="T256">. žemės pirkimo arba nuomos ir su tuo susijusios išlaidos;</text:span></text:p>
      <text:p text:style-name="P257"><text:span text:style-name="T258">15.2</text:span><text:span text:style-name="T259">. nekilnojamojo turto (pastatų, kitų statinių ar patalpų) pirkimo, nuomos arba lizingo</text:span><text:span text:style-name="T260"><text:s/>(finansinės nuomos) ir eksploatavimo, statybos, rekonstravimo, kapitalinio ir paprastojo remonto išlaidos;</text:span></text:p>
      <text:p text:style-name="P261"><text:span text:style-name="T262">15.3</text:span><text:span text:style-name="T263">. įrangos, įrenginių, ir kito turto lizingo (finansinės nuomos) išlaidos;</text:span></text:p>
      <text:p text:style-name="P264"><text:span text:style-name="T265">15.4</text:span><text:span text:style-name="T266">. transporto priemonių pirkimo, lizingo (finansinės nuomos</text:span><text:span text:style-name="T267">), eksploatavimo ir su tuo susijusios išlaidos (išskyrus specialios paskirties transporto priemones, skirtas tiesioginei projekto veiklai vykdyti);</text:span></text:p>
      <text:p text:style-name="P268"><text:span text:style-name="T269">15.5</text:span><text:span text:style-name="T270">. paskolos suteikimas ar grąžinimas, palūkanos už gautą paskolą;</text:span></text:p>
      <text:p text:style-name="P271"><text:span text:style-name="T272">15.6</text:span><text:span text:style-name="T273">. pirkimo ir (arba) importo</text:span><text:span text:style-name="T274"><text:s/>pridėtinės vertės mokestis, kurį pareiškėjas pagal Lietuvos Respublikos įstatymus turi teisę susigrąžinti (atskaityti);</text:span></text:p>
      <text:p text:style-name="P275"><text:span text:style-name="T276">15.7</text:span><text:span text:style-name="T277">. naudoto turto įsigijimas;</text:span></text:p>
      <text:p text:style-name="P278"><text:span text:style-name="T279">15.8</text:span><text:span text:style-name="T280">. nuostoliai ir užsienio valiutos keitimo išlaidos;</text:span></text:p>
      <text:p text:style-name="P281"><text:span text:style-name="T282">15.9</text:span><text:span text:style-name="T283">. baudos, nuobaudos ir bylinėji</text:span><text:span text:style-name="T284">mosi išlaidos;</text:span></text:p>
      <text:p text:style-name="P285"><text:span text:style-name="T286">15.10</text:span><text:span text:style-name="T287">. išlaidos, tiesiogiai nesusijusios su Projekto vykdymu;</text:span></text:p>
      <text:p text:style-name="P288"><text:span text:style-name="T289">15.11</text:span><text:span text:style-name="T290">. išlaidos, kurios anksčiau buvo finansuotos (apmokėtos) ar yra priimtas sprendimas finansuoti iš Lietuvos Respublikos valstybės ir savivaldybių biudžetų ar išteklių<text:s/></text:span><text:span text:style-name="T291">fondų, Europos Sąjungos arba ne Europos Sąjungos šalių valstybės institucijų lėšų;</text:span></text:p>
      <text:p text:style-name="P292"><text:span text:style-name="T293">15.12</text:span><text:span text:style-name="T294">. gamybos priemonių/įrenginių atnaujinimo, juos keičiant analogiškais naujais <text:s/>su panašiomis funkcijomis,</text:span><text:span text:style-name="T295"><text:s/></text:span><text:span text:style-name="T296">išlaidos;<text:s/></text:span></text:p>
      <text:p text:style-name="P297"><text:span text:style-name="T298">15.13</text:span><text:span text:style-name="T299">. sutarčių administravimo mokesčiai;</text:span></text:p>
      <text:p text:style-name="P300"><text:span text:style-name="T301">15.14</text:span><text:span text:style-name="T302">. su Projektu susijusios dokumentacijos parengimo išlaidos;</text:span></text:p>
      <text:p text:style-name="P303"><text:span text:style-name="T304">15.15</text:span><text:span text:style-name="T305">. baldų įsigijimo, nuomos, lizingo (finansinės nuomos) ir su tuo susijusios išlaidos;</text:span></text:p>
      <text:p text:style-name="P306"><text:span text:style-name="T307">15.16</text:span><text:span text:style-name="T308">. darbo santykiais su pareiškėju susijusių Projektą administruojančių ir vykdančių a</text:span><text:span text:style-name="T309">smenų darbo užmokesčio, komandiruočių išlaidos;</text:span></text:p>
      <text:p text:style-name="P310"><text:span text:style-name="T311">15.17</text:span><text:span text:style-name="T312">. sukurto turto draudimo išlaidos, pastato (statinio) inventorizacijos ir teisinės registracijos išlaidos ir pan.;</text:span></text:p>
      <text:p text:style-name="P313"><text:span text:style-name="T314">15.18</text:span><text:span text:style-name="T315">. įrangos, įrenginių transportavimo išlaidos;</text:span></text:p>
      <text:p text:style-name="P316"><text:span text:style-name="T317">15.19</text:span><text:span text:style-name="T318">. eksperimentinių, m</text:span><text:span text:style-name="T319">okslo tiriamųjų darbų išlaidos;</text:span></text:p>
      <text:p text:style-name="P320"><text:span text:style-name="T321">15.20</text:span><text:span text:style-name="T322">. eksperimentinės įrangos, laboratorinės įrangos, išskyrus įrangos, skirtos paramos gavėjų, kaip ūkio subjektų aplinkos monitoringo vykdymui, įsigijimo išlaidos;</text:span></text:p>
      <text:p text:style-name="P323"><text:span text:style-name="T324">15.21</text:span><text:span text:style-name="T325">. su įgyvendinamu Projektu susijusių darbų,<text:s/></text:span><text:span text:style-name="T326">aplinkos sutvarkymo išlaidos (išskyrus atvejus, kuomet Lietuvos aplinkos apsaugos investicijų fondo programos lėšų naudojimo atitinkamų metų finansavimo kryptyse tokios išlaidos priskiriamos tinkamoms finansuoti);<text:s/></text:span></text:p>
      <text:p text:style-name="P327"><text:span text:style-name="T328">15.22</text:span><text:span text:style-name="T329">. išlaidos, patirtos įsigyjant į</text:span><text:span text:style-name="T330">renginius, neatitinkančius esminių Lietuvos Respublikos, Europos Sąjungos ir (ar) Europos ekonominės erdvės valstybių nustatytų standartų (nesertifikuotos).</text:span></text:p>
      <text:p text:style-name="P331"/>
      <text:p text:style-name="P332"><text:span text:style-name="T333">III</text:span><text:span text:style-name="T334"><text:s/>SKYRIUS</text:span></text:p>
      <text:p text:style-name="P335"><text:span text:style-name="T336">PARAIŠKŲ PRIĖMIMAS, VERTINIMAS IR SPRENDIMŲ DĖL PROJEKTŲ FINANSAVIMO PRIĖMIM</text:span><text:span text:style-name="T337">AS</text:span></text:p>
      <text:p text:style-name="P338"/>
      <text:p text:style-name="P339"><text:span text:style-name="T340">PIRMASIS</text:span><text:span text:style-name="T341"><text:s/>SKIRSNIS</text:span></text:p>
      <text:p text:style-name="P342"><text:span text:style-name="T343">PROJEKTO INFORMACINĖS FORMOS IR PARAIŠKOS PRIĖMIMAS</text:span></text:p>
      <text:p text:style-name="P344"/>
      <text:p text:style-name="P345"><text:span text:style-name="T346">16</text:span><text:span text:style-name="T347">. Pareiškėjas, prieš pateikdamas Paraišką, raštu, telekomunikacijų įrenginiais arba elektroniniu būdu, pasirašius saugiu elektroniniu parašu, gali pateikti APVA užpildytą<text:s/></text:span><text:span text:style-name="T348">Projekto informacinę formą.</text:span><text:span text:style-name="T349"><text:s/></text:span></text:p>
      <text:p text:style-name="P350"><text:span text:style-name="T351">17</text:span><text:span text:style-name="T352">. APVA, gavusi užpildytą Projekto informacinę formą, ją užregistruoja ir priima sprendimą dėl Projekto atitikimo finansavimo kryptims ir esminėms finansavimo sąlygoms ir ne vėliau kaip per 10 darbo dienų nuo Projekto info</text:span><text:span text:style-name="T353">rmacinės formos gavimo dienos raštu arba telekomunikacijų įrenginiais, informuoja pareiškėją apie galimybę teikti Paraišką arba, kad Projektas neatitinka finansavimo krypčių ir (arba) esminių finansavimo sąlygų, nurodant to priežastis.<text:s/></text:span></text:p>
      <text:p text:style-name="P354"><text:span text:style-name="T355">18</text:span><text:span text:style-name="T356">.<text:s/></text:span><text:span text:style-name="T357">Kvietimas t</text:span><text:span text:style-name="T358">eikti Paraiškas pagal einamųjų metų finansavimo kryptis skelbiamas APVA interneto svetainėje www.apva.lt ir respublikinėje spaudoje. Jeigu pagal paskelbtą kvietimą surinktose paraiškose prašoma paramos suma mažesnė, nei numatyta paskirstyti einamųjų metų f</text:span><text:span text:style-name="T359">inansavimo kryptyse, APVA gali skelbti antrąjį kvietimą teikti paraiškas pagal einamųjų metų finansavimo kryptis.<text:s/></text:span></text:p>
      <text:p text:style-name="P360"><text:span text:style-name="T361">19</text:span><text:span text:style-name="T362">. Paraiška turi būti teikiama tik pagal Paraiškos pateikimo momentu galiojančias finansavimo kryptis, paraiškų pateikimo ir atrankos bū</text:span><text:span text:style-name="T363">dus, pateikimo terminus ir esmines finansavimo sąlygas.</text:span></text:p>
      <text:p text:style-name="P364"><text:span text:style-name="T365">20</text:span><text:span text:style-name="T366">. Einamaisiais metais pareiškėjas gali teikti tik vieną paraišką kiekvienai Lietuvos aplinkos apsaugos investicijų fondo programos lėšų naudojimo finansavimo krypčiai.<text:s/></text:span></text:p>
      <text:p text:style-name="P367"><text:span text:style-name="T368">21</text:span><text:span text:style-name="T369">. Pagal APVA direkt</text:span><text:span text:style-name="T370">oriaus įsakymu patvirtintą formą užpildyta Projekto Paraiška pateikiama APVA kartu su privalomais pateikti dokumentais, nurodytais APVA interneto svetainėje www.apva.lt. Pareiškėjas arba jo įgaliotas asmuo APVA tiesiogiai, registruotu arba elektroniniu paš</text:span><text:span text:style-name="T371">tu turi pateikti:</text:span></text:p>
      <text:p text:style-name="P372"><text:span text:style-name="T373">21.1</text:span><text:span text:style-name="T374">. Paraiškos originalo ir kartu su ja privalomų pateikti dokumentų popierinį egzempliorių ir Paraiškos elektroninę versiją<text:s/></text:span><text:span text:style-name="T375">MS</text:span><text:span text:style-name="T376"><text:s/></text:span><text:span text:style-name="T377">Word</text:span><text:span text:style-name="T378"><text:s/>formatu;</text:span></text:p>
      <text:p text:style-name="P379"><text:span text:style-name="T380">arba</text:span></text:p>
      <text:p text:style-name="P381"><text:span text:style-name="T382">21.2</text:span><text:span text:style-name="T383">. Paraišką kartu su privalomais pateikti dokumentais, pasirašytais teisinę galią</text:span><text:span text:style-name="T384"><text:s/>turinčiu saugiu elektroniniu parašu.<text:s/></text:span></text:p>
      <text:p text:style-name="P385"><text:span text:style-name="T386">22</text:span><text:span text:style-name="T387">. Paraiška pateikta kitu nei 20 punkte nurodytu būdu nepriimama. Paraiškos originalų ir elektroninės versijos turinys turi būti identiški. Nustačius, kad originalo ir elektroninės versijos turinys nėra identiš</text:span><text:span text:style-name="T388">kas, vadovaujamasi originale pateikta informacija.</text:span></text:p>
      <text:p text:style-name="P389"><text:span text:style-name="T390">23</text:span><text:span text:style-name="T391">. Gautą Paraišką APVA registruoja gautų dokumentų registre ir Projektų registracijos žurnale. Apie paraiškos užregistravimą APVA raštu arba telekomunikacijų įrenginiais praneša pareiškėjui ne vėliau<text:s/></text:span><text:span text:style-name="T392">kaip per 3 darbo dienas nuo paraiškos užregistravimo.</text:span><text:span text:style-name="T393"><text:s/></text:span></text:p>
      <text:p text:style-name="P394"/>
      <text:p text:style-name="P395"><text:span text:style-name="T396">ANTRASIS</text:span><text:span text:style-name="T397"><text:s/>SKIRSNIS</text:span></text:p>
      <text:p text:style-name="P398"><text:span text:style-name="T399">PARAIŠKŲ VERTINIMAS</text:span></text:p>
      <text:p text:style-name="P400"/>
      <text:p text:style-name="P401"><text:span text:style-name="T402">24</text:span><text:span text:style-name="T403">. Paraiškų vertinimą sudaro:</text:span></text:p>
      <text:p text:style-name="P404"><text:span text:style-name="T405">24.1</text:span><text:span text:style-name="T406">. administracinės atitikties vertinimas;</text:span></text:p>
      <text:p text:style-name="P407"><text:span text:style-name="T408">24.2</text:span><text:span text:style-name="T409">. aplinkosauginis – techninis vertinimas.</text:span></text:p>
      <text:p text:style-name="P410"><text:span text:style-name="T411">25</text:span><text:span text:style-name="T412">. Paraiškų<text:s/></text:span><text:span text:style-name="T413">vertinimas atliekamas vadovaujantis Tvarkos aprašu, galiojančiu Paraiškos registracijos APVA metu.</text:span></text:p>
      <text:p text:style-name="P414"><text:span text:style-name="T415">26</text:span><text:span text:style-name="T416">. Atliekant Paraiškų vertinimą, turi būti laikomasi šių principų:</text:span></text:p>
      <text:p text:style-name="P417"><text:span text:style-name="T418">26.1</text:span><text:span text:style-name="T419">. skaidrumo ir nešališkumo – visi vertintojai privalo deklaruoti galimą<text:s/></text:span><text:span text:style-name="T420">interesų konfliktą;</text:span></text:p>
      <text:p text:style-name="P421"><text:span text:style-name="T422">26.2</text:span><text:span text:style-name="T423">. konfidencialumo – turi būti užtikrintas Paraiškoje ir kituose pareiškėjo pateiktuose dokumentuose esančios informacijos naudojimas tik vertinimo tikslais.</text:span></text:p>
      <text:p text:style-name="P424"><text:span text:style-name="T425">27</text:span><text:span text:style-name="T426">. Administracinės atitikties vertinimą atlieka APVA darbuotojas</text:span><text:span text:style-name="T427">.</text:span></text:p>
      <text:p text:style-name="P428"><text:span text:style-name="T429">28</text:span><text:span text:style-name="T430">. Nustatyta tvarka pateiktos Paraiškos vertinamos eilės tvarka pagal jų registracijos datą Projektų registracijos žurnale. Visų Paraiškų administracinės atitikties vertinimas negali trukti ilgiau kaip 20 darbo dienų (į šį terminą neįskaitomas admin</text:span><text:span text:style-name="T431">istracinės atitikties vertinimo metu nustatytų trūkumų pašalinimui reikalingas laikas) nuo APVA kvietime nurodytos paraiškų priėmimo pabaigos. Administracinės atitikties vertinimo terminas gali būti pratęstas APVA direktoriaus sprendimu, atsižvelgiant į ga</text:span><text:span text:style-name="T432">utų Paraiškų skaičių. Administracinės atitikties vertinimo metu nustatoma, ar Paraiška yra tinkamai/pilnai užpildyta ir ar pateikti visi reikalaujami dokumentai. Jeigu atliekant administracinės atitikties vertinimą yra nustatoma, kad pateikti ne visi reika</text:span><text:span text:style-name="T433">laujami dokumentai ir (arba) Paraiška užpildyta netinkamai/nepilnai, pareiškėjui APVA siunčia pranešimą, kuriame paprašoma pareiškėjo per APVA nustatytą terminą pateikti patikslintą/papildytą paraišką, trūkstamus dokumentus ar informaciją. Terminas trūkuma</text:span><text:span text:style-name="T434">ms pašalinti neturi būti trumpesnis kaip 5 darbo dienos ir ilgesnis kaip 15 darbo dienų, jeigu APVA ir pareiškėjo bendru sutarimu nenusprendžiama kitaip. Jeigu pareiškėjas per nustatytą terminą patikslintos/papildytos paraiškos, trūkstamų dokumentų ar info</text:span><text:span text:style-name="T435">rmacijos nepateikia, Paraiška atmetama. APVA turi teisę paraiškos nevertinti ir atmesti ją, jei joje yra neužpildyta (arba užpildyta netinkamai) daugiau kaip pusė privalomų užpildyti punktų ir (arba) su paraiška nepateikiama (arba pateikiama netinkami) dau</text:span><text:span text:style-name="T436">giau kaip pusė su paraiška privalomų pateikti dokumentų.<text:s/></text:span></text:p>
      <text:p text:style-name="P437"><text:span text:style-name="T438">29</text:span><text:span text:style-name="T439">. Nustačius, kad Paraiška ir jos priedai neatitinka bent vieno administracinės atitikties vertinimo reikalavimo, APVA priima sprendimą atmesti Paraišką ir per 10 dienų parengia ir išsiunčia pa</text:span><text:span text:style-name="T440">reiškėjui raštą, kuriame nurodo priežastį, dėl ko Paraiška atmesta.</text:span><text:span text:style-name="T441"><text:s/></text:span></text:p>
      <text:p text:style-name="P442"><text:span text:style-name="T443">30</text:span><text:span text:style-name="T444">. Pateiktoje paraiškoje nurodyti duomenys be APVA paklausimo po paraiškos pateikimo dienos negali būti koreguojami ar tikslinami.<text:s/></text:span></text:p>
      <text:p text:style-name="P445"><text:span text:style-name="T446">31</text:span><text:span text:style-name="T447">. Paraiška, atitinkanti administracinės atit</text:span><text:span text:style-name="T448">ikties vertinimo reikalavimus, teikiama aplinkosauginio-techninio vertinimo etapui. Jeigu Paraiška atitinka ne visus administracinės atitikties reikalavimus, tačiau tai netrukdo pereiti į aplinkosauginio techninio vertinimo etapą, APVA gali priimti sprendi</text:span><text:span text:style-name="T449">mą pradėti tokios paraiškos aplinkosauginį techninį vertinimą, galutinai nepabaigęs administracinės atitikties vertinimo. Tokiu atveju administracinės atitikties vertinimo reikalavimai turi būti įgyvendinti ne vėliau kaip iki Paraiškos aplinkosauginio tech</text:span><text:span text:style-name="T450">ninio vertinimo pabaigos.<text:s/></text:span></text:p>
      <text:p text:style-name="P451"><text:span text:style-name="T452">32</text:span><text:span text:style-name="T453">.</text:span><text:span text:style-name="T454"><text:s/>Esant konkursiniam atrankos būdui, Paraiškoms, atitinkančioms administracinės atitikties vertinimo reikalavimus</text:span><text:span text:style-name="T455"><text:s/>ir Paraiškoms, kurios atitinka ne visus administracinės atitikties reikalavimus, tačiau tai netrukdo pereiti<text:s/></text:span><text:span text:style-name="T456">į aplinkosauginio techninio vertinimo etapą</text:span><text:span text:style-name="T457">, APVA,<text:s/></text:span><text:span text:style-name="T458">vadovaudamasis APVA direktoriaus patvirtinta Aplinkos apsaugos investicinių projektų aplinkosaugos rodiklių vertinimo metodika</text:span><text:span text:style-name="T459"><text:s/>ir</text:span><text:span text:style-name="T460"><text:s/>Darbo su aplinkos apsaugos investiciniais projektais tvarkos aprašu,</text:span><text:span text:style-name="T461"><text:s/>suteikia balus bei balų mažėjimo tvarka sudaro paraiškų eilę. Paraiškų eilė sudaroma vadovaujantis tik ta informacija, kurią pareiškėjas nurodė pateiktoje paraiškoje ir jos prieduose</text:span><text:span text:style-name="T462">.</text:span><text:span text:style-name="T463"><text:s/>Vertinamos tik tos sudarytoje eilėje paraiškos, kurioms pakanka Lietuvo</text:span><text:span text:style-name="T464">s aplinkos apsaugos investicijų fondo programos lėšų naudojimo finansavimo kryptyse konkrečiam projektų tipui skirtų lėšų sumos.<text:s/></text:span></text:p>
      <text:p text:style-name="P465"><text:span text:style-name="T466">33</text:span><text:span text:style-name="T467">.<text:s/></text:span><text:span text:style-name="T468">APVA</text:span><text:span text:style-name="T469">, nustatęs, kad Paraiškoje pateikta klaidinga informacija arba trūksta informacijos, leidžiančios įvertinti planuo</text:span><text:span text:style-name="T470">jamo aplinkosauginio efekto pagrįstumą ir/arba tinkamai atlikti projekto aplinkosauginį techninį vertinimą, turi teisę prašyti patikslinti paraišką bei pateikti atitinkamus dokumentus. Terminas trūkumams pašalinti neturi būti trumpesnis kaip 5 darbo dienos</text:span><text:span text:style-name="T471"><text:s/>ir ilgesnis kaip 15 darbo dienų, jeigu<text:s/></text:span><text:span text:style-name="T472">APVA</text:span><text:span text:style-name="T473"><text:s/>ir pareiškėjo bendru sutarimu nenusprendžiama kitaip. Jeigu pareiškėjas per nustatytą terminą trūkstamų dokumentų ar patikslintos paraiškos bei informacijos nepateikia,<text:s/></text:span><text:span text:style-name="T474">APVA</text:span><text:span text:style-name="T475"><text:s/>turi teisę nutraukti Paraiškos vertin</text:span><text:span text:style-name="T476">imą. Sprendimas nutraukti Paraiškos vertinimą įforminamas<text:s/></text:span><text:span text:style-name="T477">APVA</text:span><text:span text:style-name="T478"><text:s/>raštu, kuriame nurodomos Paraiškos vertinimo nutraukimo priežastys.<text:s/></text:span></text:p>
      <text:p text:style-name="P479"><text:span text:style-name="T480">34</text:span><text:span text:style-name="T481">.<text:s/></text:span><text:span text:style-name="T482">Tais atvejais, kai, atliekant Paraiškų, esančių sudarytoje eilėje, aplinkosauginį - techninį vertinimą, projekto bal</text:span><text:span text:style-name="T483">ų skaičius pakinta ir dėl to pasikeičia pirminė paraiškų eilė, atliekamas kitų, patikslintoje eilėje esančių paraiškų, kurioms pakanka<text:s/></text:span><text:span text:style-name="T484">APVA</text:span><text:span text:style-name="T485"><text:s text:c="2"/>programos lėšų naudojimo finansavimo kryptyse konkrečiai finansavimo krypčiai<text:s/></text:span><text:span text:style-name="T486">skirtų lėšų sumos, aplinkosauginis te</text:span><text:span text:style-name="T487">chninis vertinimas. Atrankos komitetui teikiami tik tie projektai, kuriems po aplinkosauginio techninio vertinimo pakanka Lietuvos aplinkos apsaugos investicijų fondo programos lėšų naudojimo finansavimo kryptyse nurodytos lėšų sumos.<text:s/></text:span></text:p>
      <text:p text:style-name="P488"><text:span text:style-name="T489">35</text:span><text:span text:style-name="T490">. Aplinkosaugi</text:span><text:span text:style-name="T491">nio-techninio vertinimo metu atliekamas kokybinis Paraiškos ir kartu pateiktų dokumentų vertinimas. Jo metu vertinama, ar Paraiškoje ir kartu su ja pateiktuose dokumentuose aprašytas projektas atitinka finansavimo kryptis ir ar, įdiegus projekte numatytą t</text:span><text:span text:style-name="T492">echnologiją bei įrenginius, Paraiškoje nurodytas aplinkos apsaugos efektas yra objektyviai nustatytas ir realiai pasiektinas. Jeigu atliekant Paraiškos kokybinį vertinimą nustatoma, kad Projektas neatitinka finansavimo krypčių ir (arba) planuojamas aplinko</text:span><text:span text:style-name="T493">s apsaugos efektas nebus realiai pasiektas, Paraiška toliau nevertinama ir apie tokį sprendimą<text:s/></text:span><text:span text:style-name="T494">APVA</text:span><text:span text:style-name="T495"><text:s/>raštu nurodydamas priežastis informuoja pareiškėją.<text:s/></text:span></text:p>
      <text:p text:style-name="P496"><text:span text:style-name="T497">36</text:span><text:span text:style-name="T498">. A</text:span><text:span text:style-name="T499">plinkosauginio-techninio paraiškos vertinimo metu atsitiktine tvarka pasirenkama ne mažiau kai</text:span><text:span text:style-name="T500">p 30 proc. paraiškų, kurių atveju<text:s/></text:span><text:span text:style-name="T501">APVA</text:span><text:span text:style-name="T502"><text:s/>darbuotojas atlieka projekto įgyvendinimo vietos ir techninių sąlygų patikrą, apsilankant projekto įgyvendinimo vietoje ir patikrinant Paraiškoje ir kartu su ja pateiktuose dokumentuose esančios informacijos atitiktį<text:s/></text:span><text:span text:style-name="T503">esamai situacijai.</text:span><text:span text:style-name="T504"><text:s/></text:span></text:p>
      <text:p text:style-name="P505"><text:span text:style-name="T506">37</text:span><text:span text:style-name="T507">. Aplinkosauginį – techninį vertinimą atlieka<text:s/></text:span><text:span text:style-name="T508">APVA</text:span><text:span text:style-name="T509"><text:s/>darbuotojas.</text:span></text:p>
      <text:p text:style-name="P510"><text:span text:style-name="T511">38</text:span><text:span text:style-name="T512">. Atlikę aplinkosauginį – techninį vertinimą,<text:s/></text:span><text:span text:style-name="T513">APVA</text:span><text:span text:style-name="T514"><text:s/>darbuotojai per 5 darbo dienas raštu suformuluoja savo išvadas ir užpildo Projekto apibendrinimo formą.<text:s/></text:span><text:span text:style-name="T515">APVA</text:span><text:span text:style-name="T516"><text:s/></text:span><text:span text:style-name="T517">darbuotojo užpildyta<text:s/></text:span><text:span text:style-name="T518">APVA</text:span><text:span text:style-name="T519"><text:s/>direktoriaus patvirtinta Projekto apibendrinimo forma kartu su kita informacija apie Projektą teikiama:</text:span></text:p>
      <text:p text:style-name="P520"><text:span text:style-name="T521">38.1</text:span><text:span text:style-name="T522">. Atrankos komitetui, jei paraiškų pateikimo ir atrankos būdas – konkursinis;</text:span></text:p>
      <text:p text:style-name="P523"><text:span text:style-name="T524">38.2</text:span><text:span text:style-name="T525">. Lietuvos Respublikos aplinkos mi</text:span><text:span text:style-name="T526">nistrui, jei paraiškų pateikimo ir atrankos būdas – tęstinis.<text:s/></text:span></text:p>
      <text:p text:style-name="P527"><text:span text:style-name="T528">39</text:span><text:span text:style-name="T529">.<text:s/></text:span><text:span text:style-name="T530">APVA</text:span><text:span text:style-name="T531"><text:s/>turi užtikrinti, kad aplinkosauginis – techninis vertinimas truktų ne ilgiau kaip 60 darbo dienų nuo atlikto Paraiškos administracinės atitikties vertinimo datos. Šis terminas ga</text:span><text:span text:style-name="T532">li būti<text:s/></text:span><text:span text:style-name="T533">APVA</text:span><text:span text:style-name="T534"><text:s/>direktoriaus motyvuotu sprendimu pratęstas, atsižvelgiant į gautų Paraiškų apimtis ir skaičių.</text:span></text:p>
      <text:p text:style-name="P535"/>
      <text:p text:style-name="P536"/>
      <text:p text:style-name="P537"><text:span text:style-name="T538">TREČIASIS</text:span><text:span text:style-name="T539"><text:s/>SKIRSNIS</text:span></text:p>
      <text:p text:style-name="P540"><text:span text:style-name="T541">SPRENDIMŲ DĖL PROJEKTŲ FINANSAVIMO PRIĖMIMAS</text:span></text:p>
      <text:p text:style-name="P542"/>
      <text:p text:style-name="P543"/>
      <text:p text:style-name="P544"><text:span text:style-name="T545">40</text:span><text:span text:style-name="T546">. Paraiškas teikiant bei atrenkant konkurso būdu,<text:s/></text:span><text:span text:style-name="T547">APVA</text:span><text:span text:style-name="T548"><text:s/>įvertintus projektus atrenka ir pasiūlymus skirti (neskirti) finansavimą rengia Lietuvos Respublikos aplinkos ministro įsakymu sudarytas Atrankos komitetas, vadovaudamasis Lietuvos Respublikos aplinkos ministro patvirtintu Atrankos komiteto darbo reglamen</text:span><text:span text:style-name="T549">tu ir atsižvelgdamas į finansavimo kryptis, Paraiškas vertinusių<text:s/></text:span><text:span text:style-name="T550">APVA</text:span><text:span text:style-name="T551"><text:s/>darbuotojų išvadas, Paraiškoje ir kartu su ja pateiktuose dokumentuose esančią informaciją, Projektui suteiktus aplinkosauginio – techninio vertinimo balus. Paraiškas teikiant bei atrenk</text:span><text:span text:style-name="T552">ant konkurso būdu, Atrankos komiteto atrinktus Projektus kartu su Atrankos komiteto pasiūlymais skirti (neskirti) finansavimą projektams, Paraiškas vertinusių<text:s/></text:span><text:span text:style-name="T553">APVA</text:span><text:span text:style-name="T554"><text:s/>darbuotojų išvadomis ir kita su atrinktais Projektais susijusia informacija per 5 darbo dien</text:span><text:span text:style-name="T555">as nuo projektų atrinkimo<text:s/></text:span><text:span text:style-name="T556">APVA</text:span><text:span text:style-name="T557"><text:s/>teikia Lietuvos Respublikos aplinkos ministrui.<text:s/></text:span></text:p>
      <text:p text:style-name="P558"><text:span text:style-name="T559">41</text:span><text:span text:style-name="T560">. Paraiškas teikiant bei atrenkant tęstiniu būdu<text:s/></text:span><text:span text:style-name="T561">APVA</text:span><text:span text:style-name="T562"><text:s/>parengia Projektų vertinimo išvadas, kartu su pasiūlymais skirti (neskirti) finansavimą, Paraiškas vertinusių<text:s/></text:span><text:span text:style-name="T563">APVA</text:span><text:span text:style-name="T564"><text:s/>d</text:span><text:span text:style-name="T565">arbuotojų išvadomis ir kita su Projektais susijusia informacija ir teikia Lietuvos Respublikos aplinkos ministrui per 5 darbo dienas nuo pasiūlymų parengimo dienos.</text:span></text:p>
      <text:p text:style-name="P566"><text:span text:style-name="T567">42</text:span><text:span text:style-name="T568">. Atsižvelgdamas į Atrankos komiteto ir/ar<text:s/></text:span><text:span text:style-name="T569">APVA</text:span><text:span text:style-name="T570"><text:s/>pasiūlymus skirti (neskirti) finansav</text:span><text:span text:style-name="T571">imą, finansavimo kryptis, Paraiškas vertinusių<text:s/></text:span><text:span text:style-name="T572">APVA</text:span><text:span text:style-name="T573"><text:s/>darbuotojų išvadas bei kitą Projekto informaciją, ne vėliau kaip per 20 darbo dienų nuo jų gavimo dienos Lietuvos Respublikos aplinkos ministras priima sprendimą skirti (neskirti) finansavimą Projektui. S</text:span><text:span text:style-name="T574">prendimas skirti finansavimą įforminamas Lietuvos Respublikos aplinkos ministro įsakymu. Skirdamas finansavimą Lietuvos Respublikos aplinkos ministras, atsižvelgdamas į<text:s/></text:span><text:span text:style-name="T575">APVA</text:span><text:span text:style-name="T576"><text:s/>ir/ar Atrankos komiteto pateiktus pasiūlymus, Projekto vykdytojui įsakymu taip pat</text:span><text:span text:style-name="T577"><text:s/>nustato kitas finansavimo ir priežiūros sutarties pasirašymui ir jos vykdymui, subsidijos išmokėjimui ir Projekto įgyvendinimui reikšmingas sąlygas. Sprendimas neskirti finansavimo įforminamas Aplinkos ministerijos raštu, kuriame nurodomi sprendimą pagrin</text:span><text:span text:style-name="T578">džiantys objektyvūs duomenys, teisės aktų normos, sprendimo motyvai ir sprendimo apskundimo tvarka. Lietuvos Respublikos aplinkos ministro sprendimo skirti (neskirti) finansavimą projektą rengia<text:s/></text:span><text:span text:style-name="T579">APVA</text:span><text:span text:style-name="T580">. Aplinkos ministerija ne vėliau kaip per 5 darbo dienas<text:s/></text:span><text:span text:style-name="T581">nuo sprendimo skirti (neskirti) finansavimą priėmimo dienos apie šiuos sprendimus raštu informuoja pareiškėją ir<text:s/></text:span><text:span text:style-name="T582">APVA</text:span><text:span text:style-name="T583"><text:s/>bei sprendimą skirti finansavimą paskelbia Aplinkos ministerijos interneto svetainėje.<text:s/></text:span></text:p>
      <text:p text:style-name="P584"><text:span text:style-name="T585">43</text:span><text:span text:style-name="T586">. Priėmus sprendimą skirti finansavimą,<text:s/></text:span><text:span text:style-name="T587">APVA</text:span><text:span text:style-name="T588"><text:s/>ne vėliau kaip per 3 darbo dienas skiriamą subsidijos sumą registruoja Suteiktos valstybės pagalbos registre, vadovaudamasis Suteiktos valstybės pagalbos ir nereikšmingos (</text:span><text:span text:style-name="T589">de minimis</text:span><text:span text:style-name="T590">) pagalbos duomenų tvarkymo taisyklėmis, patvirtintomis Lietuvos Respubli</text:span><text:span text:style-name="T591">kos konkurencijos tarybos 2015 m. lapkričio 13 d. nutarimu Nr. 1S-120/2015 „Dėl Suteiktos valstybės pagalbos ir nereikšmingos (de minimis) pagalbos duomenų tvarkymo taisyklių patvirtinimo“.<text:s/></text:span></text:p>
      <text:p text:style-name="P592"><text:span text:style-name="T593">44</text:span><text:span text:style-name="T594">. Informacija apie Projektus, kurių įgyvendinimui numatyta<text:s/></text:span><text:span text:style-name="T595">skirti subsidiją, ne vėliau kaip per 5 darbo dienas nuo sprendimo skirti finansavimą gavimo dienos, taip pat</text:span><text:span text:style-name="T596"><text:s/></text:span><text:span text:style-name="T597">turi būti paskelbiama<text:s/></text:span><text:span text:style-name="T598">APVA</text:span><text:span text:style-name="T599"><text:s/>interneto svetainėje www.apva.lt. Šioje informacijoje turi būti nurodyti pareiškėjai, Projektų pavadinimai ir numatomų skirti subsidijų suma.</text:span></text:p>
      <text:p text:style-name="P600"><text:span text:style-name="T601">45</text:span><text:span text:style-name="T602">. Lietuvos Respublikos aplinkos ministrui atmetus Projektą dėl informacijos trūkumo ar poreikio tikslinti P</text:span><text:span text:style-name="T603">araišką,<text:s/></text:span><text:span text:style-name="T604">APVA</text:span><text:span text:style-name="T605"><text:s/>kreipiasi į pareiškėją, prašydamas per<text:s/></text:span><text:span text:style-name="T606">APVA</text:span><text:span text:style-name="T607"><text:s/>nustatytą terminą pateikti trūkstamą informaciją ar patikslinti Paraišką ir, ją gavus,<text:s/></text:span><text:span text:style-name="T608">APVA</text:span><text:span text:style-name="T609"><text:s/>pakartotinai vertina Projektą arba teikia Atrankos komitetui vertinti. Per<text:s/></text:span><text:span text:style-name="T610">APVA</text:span><text:span text:style-name="T611"><text:s/>nustatytą terminą pareiškė</text:span><text:span text:style-name="T612">jui nepateikus prašomos informacijos ar nepatikslinus Paraiškos, Paraiška pakartotinai nevertinama.<text:s/></text:span></text:p>
      <text:p text:style-name="P613"/>
      <text:p text:style-name="P614"><text:span text:style-name="T615">IV</text:span><text:span text:style-name="T616"><text:s/>SKYRIUS</text:span></text:p>
      <text:p text:style-name="P617"><text:span text:style-name="T618">FINANSAVIMO IR PRIEŽIŪROS SUTARTIES SUDARYMAS, SUBSIDIJOS MOKĖJIMAS IR PROJEKTŲ PRIEŽIŪRA</text:span></text:p>
      <text:p text:style-name="P619"/>
      <text:p text:style-name="P620"><text:span text:style-name="T621">PIRMASIS</text:span><text:span text:style-name="T622"><text:s/>SKIRSNIS</text:span></text:p>
      <text:p text:style-name="P623"><text:span text:style-name="T624">FINANSAVIMO IR PRIEŽIŪ</text:span><text:span text:style-name="T625">ROS SUTARTIES SUDARYMAS, PAKEITIMAI</text:span></text:p>
      <text:p text:style-name="P626"/>
      <text:p text:style-name="P627"><text:span text:style-name="T628">46</text:span><text:span text:style-name="T629">.<text:s/></text:span><text:span text:style-name="T630">APVA</text:span><text:span text:style-name="T631"><text:s/>ne vėliau kaip per 20 darbo dienų nuo sprendimo skirti Projektui finansavimą priėmimo dienos parengia finansavimo ir priežiūros sutarties projektą ir paštu arba tiesiogiai pateikia 2 sutarties egzempliorius</text:span><text:span text:style-name="T632"><text:s/>pareiškėjui pasirašyti. Pareiškėjas turi pasirašyti ir grąžinti<text:s/></text:span><text:span text:style-name="T633">APVA</text:span><text:span text:style-name="T634"><text:s/>pasirašytą antrąjį finansavimo ir priežiūros sutarties egzempliorių per 1 mėnesį nuo sutarties projekto gavimo dienos. To nepadarius laikoma, kad pareiškėjas finansavimo atsisako ir spre</text:span><text:span text:style-name="T635">ndimas skirti finansavimą Projektui netenka galios.<text:s/></text:span></text:p>
      <text:p text:style-name="P636"><text:span text:style-name="T637">47</text:span><text:span text:style-name="T638">. Prie finansavimo ir priežiūros sutarties turi būti pridėti šie priedai:</text:span></text:p>
      <text:p text:style-name="P639"><text:span text:style-name="T640">47.1</text:span><text:span text:style-name="T641">. Paraiška;</text:span></text:p>
      <text:p text:style-name="P642"><text:span text:style-name="T643">47.2</text:span><text:span text:style-name="T644">. Projekto įgyvendinimo grafikas;</text:span></text:p>
      <text:p text:style-name="P645"><text:span text:style-name="T646">47.3</text:span><text:span text:style-name="T647">. Projekto techninio įgyvendinimo ataskaitos forma;</text:span></text:p>
      <text:p text:style-name="P648"><text:span text:style-name="T649">47.4</text:span><text:span text:style-name="T650">. Projekto galutinio įgyvendinimo ataskaitos forma.</text:span></text:p>
      <text:p text:style-name="P651"><text:span text:style-name="T652">48</text:span><text:span text:style-name="T653">. Neleidžiami jokie su<text:s/></text:span><text:span text:style-name="T654">APVA</text:span><text:span text:style-name="T655"><text:s/>nesuderinti nukrypimai nuo planuoto Projekto įgyvendinimo, keičiantys Projekto apimtį, Projekto išlaidas, pratęsiantys Projekto įgyvendinimo laikotarpį ar kitaip keičiantys Projektą ar finansavimo ir priežiūros sutartyje nustatytus pareiškėjo įsipareigoji</text:span><text:span text:style-name="T656">mus.</text:span></text:p>
      <text:p text:style-name="P657"><text:span text:style-name="T658">49</text:span><text:span text:style-name="T659">. Finansavimo ir priežiūros sutarties pakeitimai atliekami sutarties šalims pasirašant susitarimą dėl sutarties pakeitimo, kai:</text:span></text:p>
      <text:p text:style-name="P660"><text:span text:style-name="T661">49.1</text:span><text:span text:style-name="T662">. būtina pakeisti Projekto įgyvendinimo laikotarpį;</text:span></text:p>
      <text:p text:style-name="P663"><text:span text:style-name="T664">49.2</text:span><text:span text:style-name="T665">. keičiasi pareiškėjo teisinė forma;</text:span></text:p>
      <text:p text:style-name="P666"><text:span text:style-name="T667">49.3</text:span><text:span text:style-name="T668">. atsi</text:span><text:span text:style-name="T669">randa kitų nenumatytų aplinkybių, turinčių įtakos Projekto įgyvendinimo nukrypimui nuo sutarties sąlygų.</text:span></text:p>
      <text:p text:style-name="P670"><text:span text:style-name="T671">50</text:span><text:span text:style-name="T672">. Atsiradus šio Tvarkos aprašo 49 punkte numatytoms aplinkybėms, pareiškėjas privalo pateikti<text:s/></text:span><text:span text:style-name="T673">APVA</text:span><text:span text:style-name="T674"><text:s/>raštišką prašymą pakeisti finansavimo ir pri</text:span><text:span text:style-name="T675">ežiūros sutartį, nurodydamas tokio keitimo esmę, priežastis ir pagrindimą bei pridėdamas visus prašymą pagrindžiančius įrodymus. Sprendimą dėl finansavimo ir priežiūros sutarties keitimo priima<text:s/></text:span><text:span text:style-name="T676">APVA</text:span><text:span text:style-name="T677"><text:s/>direktorius. Sutarties keitimui paprastai pritariama, jei</text:span><text:span text:style-name="T678">gu nustatoma, kad pakeitus sutartį Projektas galėtų duoti tiek pat arba daugiau aplinkosauginės naudos.</text:span></text:p>
      <text:p text:style-name="P679"/>
      <text:p text:style-name="P680"><text:span text:style-name="T681">ANTRASIS</text:span><text:span text:style-name="T682"><text:s/>SKIRSNIS</text:span></text:p>
      <text:p text:style-name="P683"><text:span text:style-name="T684">SUBSIDIJOS MOKĖJIMAS</text:span></text:p>
      <text:p text:style-name="P685"/>
      <text:p text:style-name="P686"><text:span text:style-name="T687">51</text:span><text:span text:style-name="T688">. Laisvos formos mokėjimo prašymą sumokėti Pirmąją subsidijos dalį pareiškėjas raštu pateikia APVA<text:s/></text:span><text:span text:style-name="T689">po to, kai pareiškėjas įsigijo, sumontavo ir pradėjo eksploatuoti pagal paskirtį Projekte numatytus įrenginius. Įrenginių eksploatacijos pagal paskirtį pradžia laikoma įrenginių įvedimo į eksploataciją akto pasirašymo data.</text:span></text:p>
      <text:p text:style-name="P690"><text:span text:style-name="T691">52</text:span><text:span text:style-name="T692">. Prie mokėjimo prašymo pa</text:span><text:span text:style-name="T693">reiškėjas turi pridėti užpildytą techninio įgyvendinimo ataskaitą, šio Tvarkos aprašo 10.6 punkte nurodytų dokumentų pareiškėjo vadovo parašu patvirtintas kopijas.</text:span></text:p>
      <text:p text:style-name="P694"><text:span text:style-name="T695">53</text:span><text:span text:style-name="T696">.<text:s/></text:span><text:span text:style-name="T697">APVA</text:span><text:span text:style-name="T698"><text:s/>nustačius, kad pateikti ne visi prie mokėjimo prašymo pridėtini dokumentai, pap</text:span><text:span text:style-name="T699">rašo pareiškėjo per<text:s/></text:span><text:span text:style-name="T700">APVA</text:span><text:span text:style-name="T701"><text:s/>nustatytą terminą pateikti trūkstamus dokumentus.</text:span></text:p>
      <text:p text:style-name="P702"><text:span text:style-name="T703">54</text:span><text:span text:style-name="T704">.<text:s/></text:span><text:span text:style-name="T705">APVA</text:span><text:span text:style-name="T706">, gavęs visus 51 ir 52 punktuose nurodytus dokumentus, atlieka Projekto techninio įgyvendinimo patikrą vietoje. Patikroje turi dalyvauti<text:s/></text:span><text:span text:style-name="T707">APVA</text:span><text:span text:style-name="T708"><text:s/>darbuotojas. Patikros rezul</text:span><text:span text:style-name="T709">tatus<text:s/></text:span><text:span text:style-name="T710">APVA</text:span><text:span text:style-name="T711"><text:s/>darbuotojas per 5 darbo dienas apibendrina užpildydami<text:s/></text:span><text:span text:style-name="T712">APVA</text:span><text:span text:style-name="T713"><text:s/>direktoriaus patvirtintas ataskaitos formas, kur nurodo Projekto metu įdiegtos technologijos ir gamybos parametrų atitikimą/neatitikimą Paraiškoje numatytai technologijai ir parametrams</text:span><text:span text:style-name="T714"><text:s/>ir Projekto atitikimą finansavimo ir priežiūros sutarčiai.</text:span></text:p>
      <text:p text:style-name="P715"><text:span text:style-name="T716">55</text:span><text:span text:style-name="T717">.<text:s/></text:span><text:span text:style-name="T718">APVA</text:span><text:span text:style-name="T719"><text:s/>direktorius, atsižvelgdamas į<text:s/></text:span><text:span text:style-name="T720">APVA</text:span><text:span text:style-name="T721"><text:s/>darbuotojo ataskaitas, tvirtina Projekto techninio įgyvendinimo ataskaitą.</text:span></text:p>
      <text:p text:style-name="P722"><text:span text:style-name="T723">56</text:span><text:span text:style-name="T724">. Laisvos formos mokėjimo prašymą sumokėti Antrąją subsidijos dalį pareiškėjas pateikia<text:s/></text:span><text:span text:style-name="T725">APVA</text:span><text:span text:style-name="T726"><text:s/>kartu su užpildyta galutinio įgyvendinimo ataskaita ir šią ataskaitą pagrindžiančiais dokumentais.</text:span></text:p>
      <text:p text:style-name="P727"><text:span text:style-name="T728">57</text:span><text:span text:style-name="T729">.<text:s/></text:span><text:span text:style-name="T730">APVA</text:span><text:span text:style-name="T731">, gavęs visus 56 punkte nurodytus dokumentus, gali a</text:span><text:span text:style-name="T732">tlikti Projekto galutinio įgyvendinimo patikrą vietoje. Patikrą vietoje atlieka<text:s/></text:span><text:span text:style-name="T733">APVA</text:span><text:span text:style-name="T734"><text:s/>darbuotojas. Patikros metu nustatę neatitikimų, kurie nepažeidžia finansavimo ir priežiūros sutarties ir gali būti pareiškėjo ištaisyti,<text:s/></text:span><text:span text:style-name="T735">APVA</text:span><text:span text:style-name="T736"><text:s/>suformuluoja rekomendacijas n</text:span><text:span text:style-name="T737">eatitikimams pašalinti ir nustato terminą, per kurį šios rekomendacijos turi būti įgyvendintos. Patikros rezultatus<text:s/></text:span><text:span text:style-name="T738">APVA</text:span><text:span text:style-name="T739"><text:s/>darbuotojas apibendrina ir suformuluoja išvadas, užpildydami<text:s/></text:span><text:span text:style-name="T740">APVA</text:span><text:span text:style-name="T741"><text:s/>direktoriaus patvirtintos formos ataskaitas.</text:span></text:p>
      <text:p text:style-name="P742"><text:span text:style-name="T743">58</text:span><text:span text:style-name="T744">.<text:s/></text:span><text:span text:style-name="T745">APVA</text:span><text:span text:style-name="T746"><text:s/>direktoriau</text:span><text:span text:style-name="T747">s sprendimu, atsižvelgiant į<text:s/></text:span><text:span text:style-name="T748">APVA</text:span><text:span text:style-name="T749"><text:s/>darbuotojo pasiūlymus, išvados gali būti formuluojamos ir neatlikus Projekto galutinio įgyvendinimo patikros vietoje.</text:span></text:p>
      <text:p text:style-name="P750"><text:span text:style-name="T751">59</text:span><text:span text:style-name="T752">.<text:s/></text:span><text:span text:style-name="T753">APVA</text:span><text:span text:style-name="T754"><text:s/>direktorius, atsižvelgdamas į<text:s/></text:span><text:span text:style-name="T755">APVA</text:span><text:span text:style-name="T756"><text:s/>darbuotojo išvadas, tvirtina Projekto galutinio įgyvendi</text:span><text:span text:style-name="T757">nimo ataskaitą.</text:span></text:p>
      <text:p text:style-name="P758"><text:span text:style-name="T759">60</text:span><text:span text:style-name="T760">. Antroji subsidijos dalis išmokama arba neišmokama ir imamasi priemonių Pirmajai subsidijos daliai susigrąžinti remiantis<text:s/></text:span><text:span text:style-name="T761">APVA</text:span><text:span text:style-name="T762"><text:s/>direktoriaus patvirtintos galutinio įgyvendinimo ataskaitos duomenimis pagal šio Tvarkos aprašo 11 punkto<text:s/></text:span><text:span text:style-name="T763">nuostatas.</text:span></text:p>
      <text:p text:style-name="P764"/>
      <text:p text:style-name="P765"><text:span text:style-name="T766">TREČIASIS</text:span><text:span text:style-name="T767"><text:s/>SKIRSNIS</text:span></text:p>
      <text:p text:style-name="P768"><text:span text:style-name="T769">PROJEKTŲ PRIEŽIŪRA</text:span></text:p>
      <text:p text:style-name="P770"/>
      <text:p text:style-name="P771"><text:span text:style-name="T772">61</text:span><text:span text:style-name="T773">. Projektų priežiūrą sudaro šie etapai:</text:span></text:p>
      <text:p text:style-name="P774"><text:span text:style-name="T775">61.1</text:span><text:span text:style-name="T776">. parengiamasis etapas, kuriame priežiūra atliekama šio Tvarkos aprašo 35 punkte nustatyta tvarka, šio etapo tikslas yra įvertinti pareiškėjo<text:s/></text:span><text:span text:style-name="T777">galimybes įgyvendinti Projektą;</text:span></text:p>
      <text:p text:style-name="P778"><text:span text:style-name="T779">61.2</text:span><text:span text:style-name="T780">. techninio įgyvendinimo etapas, kuriame priežiūra atliekama šio Tvarkos aprašo 54 punkte nustatyta tvarka, šio etapo tikslas yra vertinti pareiškėjo Projekto techninio įgyvendinimo parametrus ir Projekto įgyvendinim</text:span><text:span text:style-name="T781">o atitikimą Paraiškoje pateiktai informacijai;</text:span></text:p>
      <text:p text:style-name="P782"><text:span text:style-name="T783">61.3</text:span><text:span text:style-name="T784">. galutinio įgyvendinimo etapas, kuriame priežiūra atliekama šio Tvarkos aprašo 57 punkte nustatyta tvarka, šio etapo tikslas yra vertinti pareiškėjo įrenginių, kurių įsigijimui buvo skirta subsidija,<text:s/></text:span><text:span text:style-name="T785">pirmųjų vienerių metų eksploatacijos rezultatus ir aplinkos apsaugos efektą.</text:span></text:p>
      <text:p text:style-name="P786"><text:span text:style-name="T787">62</text:span><text:span text:style-name="T788">.<text:s/></text:span><text:span text:style-name="T789">APVA</text:span><text:span text:style-name="T790"><text:s/>bet kuriame Projekto įgyvendinimo etape gali atlikti papildomą Projekto priežiūrą, nenumatytą šio Tvarkos aprašo 35, 44 ir 57 punktuose. Papildomos Projekto priežiū</text:span><text:span text:style-name="T791">ros rezultatus<text:s/></text:span><text:span text:style-name="T792">APVA</text:span><text:span text:style-name="T793"><text:s/>darbuotojas apibendrina užpildydami<text:s/></text:span><text:span text:style-name="T794">APVA</text:span><text:span text:style-name="T795"><text:s/>direktoriaus patvirtintos formos ataskaitą. Ataskaitą pasirašo ir pareiškėjo atstovas, jeigu jis dalyvauja patikros metu. Papildomos Projektų priežiūros metu tikrinamos Projekto įgyvendinimo sąly</text:span><text:span text:style-name="T796">gos.</text:span></text:p>
      <text:p text:style-name="P797"><text:span text:style-name="T798">63</text:span><text:span text:style-name="T799">. Praėjus dvejiems metams nuo Pirmosios subsidijos dalies gavimo dienos, pareiškėjas privalo per 30 kalendorinių dienų raštu<text:s/></text:span><text:span text:style-name="T800">APVA</text:span><text:span text:style-name="T801"><text:s/>pateikti antrųjų veiklos metų aplinkosaugos rodiklių vykdymo ataskaitą.<text:s/></text:span></text:p>
      <text:p text:style-name="P802"/>
      <text:p text:style-name="P803"><text:span text:style-name="T804">64</text:span><text:span text:style-name="T805">. Pareiškėjui planuotus antrųjų vei</text:span><text:span text:style-name="T806">klos metų <text:s/>aplinkosaugos rodiklius pasiekus mažiau kaip 70 proc., jis privalo<text:s/></text:span><text:span text:style-name="T807">APVA</text:span><text:span text:style-name="T808"><text:s/>sumokėti baudą, lygią 5 procentams išmokėtos antros subsidijos dalies vertės. Pareiškėjui, per 1 mėnesį praėjus dvejiems metams po pirmosios subsidijos dalies išmokėjimo nep</text:span><text:span text:style-name="T809">ateikus antrųjų veiklos metų Projekto aplinkos apsaugos efekto ataskaitos, taikomi 0,03 proc. delspinigiai nuo antrosios subsidijos dalies už kiekvieną pavėluotą dieną. Nepateikus antrųjų veiklos metų Projekto aplinkos apsaugos efekto ataskaitos ilgiau kai</text:span><text:span text:style-name="T810">p 3 mėnesius, pareiškėjas privalo<text:s/></text:span><text:span text:style-name="T811">APVA</text:span><text:span text:style-name="T812"><text:s/>sumokėti baudą, lygią 7 proc. išmokėtos antros subsidijos dalies vertės.<text:s/></text:span></text:p>
      <text:p text:style-name="P813"><text:span text:style-name="T814">65</text:span><text:span text:style-name="T815">.<text:s/></text:span><text:span text:style-name="T816">APVA</text:span><text:span text:style-name="T817"><text:s/>ne vėliau kaip iki einamųjų metų kovo mėnesio 30 dienos apibendrina finansuojamų Projektų įgyvendinimo duomenis ir parengia bendrą</text:span><text:span text:style-name="T818"><text:s/>metinę finansuojamų Projektų priežiūros ataskaitą bei pateikia ją Lietuvos Respublikos aplinkos ministerijai. Šioje ataskaitoje turi būti nurodomos Projektų įvykdymo sąlygos, aplinkos apsaugos rodikliai, Projektų neįvykdymo priežastys.</text:span></text:p>
      <text:p text:style-name="P819"/>
      <text:p text:style-name="P820"><text:span text:style-name="T821">V</text:span><text:span text:style-name="T822"><text:s/>skyrius</text:span></text:p>
      <text:p text:style-name="P823"><text:span text:style-name="T824">BAIGIAMOSIOS NUOSTATOS</text:span></text:p>
      <text:p text:style-name="P825"/>
      <text:p text:style-name="P826"><text:span text:style-name="T827">66</text:span><text:span text:style-name="T828">.<text:s/></text:span><text:span text:style-name="T829">APVA</text:span><text:span text:style-name="T830"><text:s/>ir pareiškėjai visų su Projektų įgyvendinimu susijusių dokumentų saugojimą organizuoja vadovaudamiesi<text:s/></text:span><text:span text:style-name="T831">Dokumentų</text:span><text:span text:style-name="T832"><text:s/></text:span><text:span text:style-name="T833">saugojimo</text:span><text:span text:style-name="T834"><text:s/>taisyklių, patvirtintų Lietuvos vyriausiojo archyvaro 2011 m. gruodžio 28 d. įsakymu Nr. V-157 „D</text:span><text:span text:style-name="T835">ėl<text:s/></text:span><text:span text:style-name="T836">Dokumentų</text:span><text:span text:style-name="T837"><text:s/></text:span><text:span text:style-name="T838">saugojimo</text:span><text:span text:style-name="T839"><text:s/>taisyklių patvirtinimo“, nustatyta tvarka ir<text:s/></text:span><text:span text:style-name="T840">Bendrųjų</text:span><text:span text:style-name="T841"><text:s/></text:span><text:span text:style-name="T842">dokumentų</text:span><text:span text:style-name="T843"><text:s/></text:span><text:span text:style-name="T844">saugojimo</text:span><text:span text:style-name="T845"><text:s/></text:span><text:span text:style-name="T846">terminų</text:span><text:span text:style-name="T847"><text:s/></text:span><text:span text:style-name="T848">rodyklėje</text:span><text:span text:style-name="T849">, patvirtintoje Lietuvos vyriausiojo archyvaro 2011 m. kovo 9 d. įsakymu Nr. V-100 „Dėl<text:s/></text:span><text:span text:style-name="T850">Bendrųjų</text:span><text:span text:style-name="T851"><text:s/></text:span><text:span text:style-name="T852">dokumentų</text:span><text:span text:style-name="T853"><text:s/></text:span><text:span text:style-name="T854">saugojimo</text:span><text:span text:style-name="T855"><text:s/></text:span><text:span text:style-name="T856">terminų</text:span><text:span text:style-name="T857"><text:s/></text:span><text:span text:style-name="T858">rodyklės</text:span><text:span text:style-name="T859"><text:s/>patvirtinimo“, nustatytais terminais.</text:span></text:p>
      <text:p text:style-name="P860"><text:span text:style-name="T861">67</text:span><text:span text:style-name="T862">.<text:s/></text:span><text:span text:style-name="T863">APVA</text:span><text:span text:style-name="T864"><text:s/>ir pareiškėjai turi užtikrinti su Projektų įgyvendinimu susijusių dokumentų saugumą ir prieinamumą Aplinkos ministerijos ir Lietuvos Respublikos valstybės kontrolės atsakingiems pareigūnams.</text:span></text:p>
      <text:p text:style-name="P865"><text:span text:style-name="T866">68</text:span><text:span text:style-name="T867">. Parei</text:span><text:span text:style-name="T868">škėjas privalo saugoti:</text:span></text:p>
      <text:p text:style-name="P869"><text:span text:style-name="T870">68.1</text:span><text:span text:style-name="T871">. Paraiškos ir jos priedų kopijas;</text:span></text:p>
      <text:p text:style-name="P872"><text:span text:style-name="T873">68.2</text:span><text:span text:style-name="T874">. finansavimo ir priežiūros sutarties ir jos pakeitimų originalus;</text:span></text:p>
      <text:p text:style-name="P875"><text:span text:style-name="T876">68.3</text:span><text:span text:style-name="T877">. Projekto techninio įgyvendinimo ataskaitos, Projekto galutinio įgyvendinimo ataskaitos ir jų priedų kopija</text:span><text:span text:style-name="T878">s ir kitus su šiomis ataskaitomis susijusius dokumentus;</text:span></text:p>
      <text:p text:style-name="P879"><text:span text:style-name="T880">68.4</text:span><text:span text:style-name="T881">. šio Tvarkos aprašo 10.6 punkte nurodytų dokumentų originalus;</text:span></text:p>
      <text:p text:style-name="P882"><text:span text:style-name="T883">68.5</text:span><text:span text:style-name="T884">. susirašinėjimo su<text:s/></text:span><text:span text:style-name="T885">APVA</text:span><text:span text:style-name="T886"><text:s/>oficialių dokumentų kopijas;</text:span></text:p>
      <text:p text:style-name="P887"><text:span text:style-name="T888">68.6</text:span><text:span text:style-name="T889">. pirkimų vykdymo dokumentų originalus arba kopijas.</text:span></text:p>
      <text:p text:style-name="P890"><text:span text:style-name="T891">69</text:span><text:span text:style-name="T892">. APVA privalo saugoti:</text:span></text:p>
      <text:p text:style-name="P893"><text:span text:style-name="T894">69.1</text:span><text:span text:style-name="T895">. Paraiškų registravimo ir vertinimo dokumentų originalus;</text:span></text:p>
      <text:p text:style-name="P896"><text:span text:style-name="T897">69.2</text:span><text:span text:style-name="T898">. Paraiškų, įskaitant ir vertinimo metu atmestas Paraiškas, ir jų priedų originalus;</text:span></text:p>
      <text:p text:style-name="P899"><text:span text:style-name="T900">69.3</text:span><text:span text:style-name="T901">. Projekto finansavimo ir priežiūros sutartis ir jų pakeitimų<text:s/></text:span><text:span text:style-name="T902">originalus;</text:span></text:p>
      <text:p text:style-name="P903"><text:span text:style-name="T904">69.4</text:span><text:span text:style-name="T905">. prašymų pakeisti finansavimo ir priežiūros sutartį ir sprendimų dėl finansavimo ir priežiūros sutarties pakeitimo originalus arba kopijos ir kitus su tuo susijusius dokumentus;</text:span></text:p>
      <text:p text:style-name="P906"><text:span text:style-name="T907">69.5</text:span><text:span text:style-name="T908">. mokėjimo prašymų originalus, šio Tvarkos aprašo</text:span><text:span text:style-name="T909"><text:s/>10.6 punkte nurodytų dokumentų kopijas;</text:span></text:p>
      <text:p text:style-name="P910"><text:span text:style-name="T911">69.6</text:span><text:span text:style-name="T912">. Projekto techninio įgyvendinimo ir Projekto galutinio įgyvendinimo ataskaitų ir jų priedų originalus, įskaitant atliktų patikrinimų ataskaitų originalus ir kitus su tuo susijusius dokumentus;</text:span></text:p>
      <text:p text:style-name="P913"><text:span text:style-name="T914">69.7</text:span><text:span text:style-name="T915">. sub</text:span><text:span text:style-name="T916">sidijos sumokėjimo dokumentų kopijas;</text:span></text:p>
      <text:p text:style-name="P917"><text:span text:style-name="T918">69.8</text:span><text:span text:style-name="T919">. susirašinėjimo su pareiškėjais oficialių dokumentų kopijas;</text:span></text:p>
      <text:p text:style-name="P920"><text:span text:style-name="T921">69.9</text:span><text:span text:style-name="T922">. Atrankos komiteto posėdžių protokolus.<text:s/></text:span></text:p>
      <text:p text:style-name="P923"><text:span text:style-name="T924">70</text:span><text:span text:style-name="T925">. Už suteiktos subsidijos lėšas materialų turtą pareiškėjas įsigyja savo nuosavybėn ir nau</text:span><text:span text:style-name="T926">doja savo veikloje finansavimo ir priežiūros sutartyje nustatytais tikslais  ne mažiau kaip 3 (trejus) metus be<text:s/></text:span><text:span text:style-name="T927">APVA</text:span><text:span text:style-name="T928"><text:s/>sutikimo neperleidžiant, neparduodant, neįkeičiant ar kitokiu būdu nesuvaržant daiktinių teisių į turtą.<text:s/></text:span></text:p>
      <text:p text:style-name="P929"><text:span text:style-name="T930">71</text:span><text:span text:style-name="T931">.<text:s/></text:span><text:span text:style-name="T932">APVA</text:span><text:span text:style-name="T933"><text:s/>veiksmai arba neveik</text:span><text:span text:style-name="T934">imas, susijęs su Paraiškos vertinimu; sprendimas skirti (neskirti) Projektui finansavimą, gali būti skundžiami Lietuvos Respublikos administracinių bylų teisenos įstatymo nustatyta tvarka <text:s/></text:span></text:p>
      <text:p text:style-name="P935"/>
      <text:p text:style-name="P936"/>
      <text:p text:style-name="P937"/>
      <text:p text:style-name="P938"><text:span text:style-name="T939">Pakeitimai:</text:span></text:p>
      <text:p text:style-name="P940"/>
      <text:p text:style-name="P941"><text:span text:style-name="T942">1.</text:span></text:p>
      <text:p text:style-name="P943"><text:span text:style-name="T944">Lietuvos Respublikos aplinkos ministerija</text:span><text:span text:style-name="T945">, Įsakymas</text:span></text:p>
      <text:p text:style-name="P946"><text:span text:style-name="T947">Nr.<text:s/></text:span><text:a xlink:href="https://www.e-tar.lt/portal/legalAct.html?documentId=TAR.78E63D8C2E38" office:target-frame-name="_top" xlink:show="replace"><text:span text:style-name="T948">D1-402</text:span></text:a><text:span text:style-name="T949">, 2004-07-16, Žin., 2004, Nr. 143-5237 (2004-09-25), i. k. 104301MISAK00D1-402</text:span></text:p>
      <text:p text:style-name="P950"><text:span text:style-name="T951">Dėl Lietuvos Respublikos aplinkos ministro 2003 m. rugpjūčio 29 d. įsakymo</text:span><text:span text:style-name="T952"><text:s/>Nr. 437 "Dėl viešosios įstaigos Lietuvos aplinkos apsaugos investicijų fondo investicinių projektų finansavimo ir priežiūros tvarkos patvirtinimo" pakeitimo</text:span></text:p>
      <text:p text:style-name="P953"/>
      <text:p text:style-name="P954"><text:span text:style-name="T955">2.</text:span></text:p>
      <text:p text:style-name="P956"><text:span text:style-name="T957">Lietuvos Respublikos aplinkos ministerija, Įsakymas</text:span></text:p>
      <text:p text:style-name="P958"><text:span text:style-name="T959">Nr.<text:s/></text:span><text:a xlink:href="https://www.e-tar.lt/portal/legalAct.html?documentId=TAR.69247599766F" office:target-frame-name="_top" xlink:show="replace"><text:span text:style-name="T960">D1-352</text:span></text:a><text:span text:style-name="T961">, 2005-07-12, Žin., 2005, Nr. 92-3435 (2005-07-30), i. k. 105301MISAK00D1-352</text:span></text:p>
      <text:p text:style-name="P962"><text:span text:style-name="T963">Dėl Lietuvos Respublikos aplinkos ministro 2003 m. rugpjūčio 29 d. įsakymo Nr. 437 "Dėl viešosios įstaigos Lietuvos aplinkos aps</text:span><text:span text:style-name="T964">augos investicijų fondo investicinių projektų finansavimo ir priežiūros tvarkos patvirtinimo" pakeitimo</text:span></text:p>
      <text:p text:style-name="P965"/>
      <text:p text:style-name="P966"><text:span text:style-name="T967">3.</text:span></text:p>
      <text:p text:style-name="P968"><text:span text:style-name="T969">Lietuvos Respublikos aplinkos ministerija, Įsakymas</text:span></text:p>
      <text:p text:style-name="P970"><text:span text:style-name="T971">Nr.<text:s/></text:span><text:a xlink:href="https://www.e-tar.lt/portal/legalAct.html?documentId=TAR.606D481301AA" office:target-frame-name="_top" xlink:show="replace"><text:span text:style-name="T972">D1-19</text:span></text:a><text:span text:style-name="T973">, 200</text:span><text:span text:style-name="T974">6-01-13, Žin., 2006, Nr. 12-430 (2006-01-30), i. k. 106301MISAK000D1-19</text:span></text:p>
      <text:p text:style-name="P975"><text:span text:style-name="T976">Dėl Lietuvos Respublikos aplinkos ministro 2003 m. rugpjūčio 29 d. įsakymo Nr. 437 "Dėl Viešosios įstaigos Lietuvos aplinkos apsaugos investicijų fondo investicinių projektų finansavim</text:span><text:span text:style-name="T977">o ir priežiūros tvarkos patvirtinimo" pakeitimo</text:span></text:p>
      <text:p text:style-name="P978"/>
      <text:p text:style-name="P979"><text:span text:style-name="T980">4.</text:span></text:p>
      <text:p text:style-name="P981"><text:span text:style-name="T982">Lietuvos Respublikos aplinkos ministerija, Įsakymas</text:span></text:p>
      <text:p text:style-name="P983"><text:span text:style-name="T984">Nr.<text:s/></text:span><text:a xlink:href="https://www.e-tar.lt/portal/legalAct.html?documentId=TAR.8F904F89D235" office:target-frame-name="_top" xlink:show="replace"><text:span text:style-name="T985">D1-540</text:span></text:a><text:span text:style-name="T986">, 2007-10-25, Žin., 2007, Nr. 114-4650 (2007-11-08), i. k. 1</text:span><text:span text:style-name="T987">07301MISAK00D1-540</text:span></text:p>
      <text:p text:style-name="P988"><text:span text:style-name="T989">Dėl Lietuvos Respublikos aplinkos ministro 2003 m. rugpjūčio 29 d. įsakymo Nr. 437 "Dėl Viešosios įstaigos Lietuvos aplinkos apsaugos investicijų fondo investicinių projektų finansavimo ir priežiūros tvarkos patvirtinimo" pakeitimo</text:span></text:p>
      <text:p text:style-name="P990"/>
      <text:p text:style-name="P991"><text:span text:style-name="T992">5.</text:span></text:p>
      <text:p text:style-name="P993"><text:span text:style-name="T994">L</text:span><text:span text:style-name="T995">ietuvos Respublikos aplinkos ministerija, Įsakymas</text:span></text:p>
      <text:p text:style-name="P996"><text:span text:style-name="T997">Nr.<text:s/></text:span><text:a xlink:href="https://www.e-tar.lt/portal/legalAct.html?documentId=TAR.A1204087ABC4" office:target-frame-name="_top" xlink:show="replace"><text:span text:style-name="T998">D1-402</text:span></text:a><text:span text:style-name="T999">, 2008-07-29, Žin., 2008, Nr. 89-3567 (2008-08-05), i. k. 108301MISAK00D1-402</text:span></text:p>
      <text:p text:style-name="P1000"><text:span text:style-name="T1001">Dėl Lietuvos Respublikos aplinkos m</text:span><text:span text:style-name="T1002">inistro 2003 m. rugpjūčio 29 d. įsakymo Nr. 437 "Dėl Viešosios įstaigos Lietuvos aplinkos apsaugos investicijų fondo investicinių projektų finansavimo ir priežiūros tvarkos aprašo patvirtinimo" pakeitimo</text:span></text:p>
      <text:p text:style-name="P1003"/>
      <text:p text:style-name="P1004"><text:span text:style-name="T1005">6.</text:span></text:p>
      <text:p text:style-name="P1006"><text:span text:style-name="T1007">Lietuvos Respublikos aplinkos ministerija, Įsaky</text:span><text:span text:style-name="T1008">mas</text:span></text:p>
      <text:p text:style-name="P1009"><text:span text:style-name="T1010">Nr.<text:s/></text:span><text:a xlink:href="https://www.e-tar.lt/portal/legalAct.html?documentId=TAR.D71A941719CC" office:target-frame-name="_top" xlink:show="replace"><text:span text:style-name="T1011">D1-475</text:span></text:a><text:span text:style-name="T1012">, 2008-09-12, Žin., 2008, Nr. 109-4165 (2008-09-23), i. k. 108301MISAK00D1-475</text:span></text:p>
      <text:p text:style-name="P1013"><text:span text:style-name="T1014">Dėl Lietuvos Respublikos aplinkos ministro 2003 m. rugpjūčio 29 d. įsakymo Nr. 43</text:span><text:span text:style-name="T1015">7 "Dėl Viešosios įstaigos Lietuvos aplinkos apsaugos investicijų fondo investicinių projektų finansavimo ir priežiūros tvarkos aprašo patvirtinimo" pakeitimo</text:span></text:p>
      <text:p text:style-name="P1016"/>
      <text:p text:style-name="P1017"><text:span text:style-name="T1018">7.</text:span></text:p>
      <text:p text:style-name="P1019"><text:span text:style-name="T1020">Lietuvos Respublikos aplinkos ministerija, Įsakymas</text:span></text:p>
      <text:p text:style-name="P1021"><text:span text:style-name="T1022">Nr.<text:s/></text:span><text:a xlink:href="https://www.e-tar.lt/portal/legalAct.html?documentId=TAR.E9D90CA5565E" office:target-frame-name="_top" xlink:show="replace"><text:span text:style-name="T1023">D1-779</text:span></text:a><text:span text:style-name="T1024">, 2010-09-20, Žin., 2010, Nr. 112-5700 (2010-09-23), i. k. 110301MISAK00D1-779</text:span></text:p>
      <text:p text:style-name="P1025"><text:span text:style-name="T1026">Dėl Lietuvos Respublikos aplinkos ministro 2003 m. rugpjūčio 29 d. įsakymo Nr. 437 "Dėl vie</text:span><text:span text:style-name="T1027">šosios įstaigos Lietuvos aplinkos apsaugos investicijų fondo investicinių projektų finansavimo ir priežiūros tvarkos aprašo patvirtinimo" pakeitimo</text:span></text:p>
      <text:p text:style-name="P1028"/>
      <text:p text:style-name="P1029"><text:span text:style-name="T1030">8.</text:span></text:p>
      <text:p text:style-name="P1031"><text:span text:style-name="T1032">Lietuvos Respublikos aplinkos ministerija, Įsakymas</text:span></text:p>
      <text:p text:style-name="P1033"><text:span text:style-name="T1034">Nr.<text:s/></text:span><text:a xlink:href="https://www.e-tar.lt/portal/legalAct.html?documentId=TAR.8F719F6617E9" office:target-frame-name="_top" xlink:show="replace"><text:span text:style-name="T1035">D1-303</text:span></text:a><text:span text:style-name="T1036">, 2011-04-12, Žin., 2011, Nr. 46-2206 (2011-04-16), i. k. 111301MISAK00D1-303</text:span></text:p>
      <text:p text:style-name="P1037"><text:span text:style-name="T1038">Dėl Lietuvos Respublikos aplinkos ministro 2003 m. rugpjūčio 29 d. įsakymo Nr. 437 "Dėl Aplinkos apsaugos investicinių projektų finansavim</text:span><text:span text:style-name="T1039">o ir priežiūros tvarkos aprašo patvirtinimo" pakeitimo</text:span></text:p>
      <text:p text:style-name="P1040"/>
      <text:p text:style-name="P1041"><text:span text:style-name="T1042">9.</text:span></text:p>
      <text:p text:style-name="P1043"><text:span text:style-name="T1044">Lietuvos Respublikos aplinkos ministerija, Įsakymas</text:span></text:p>
      <text:p text:style-name="P1045"><text:span text:style-name="T1046">Nr.<text:s/></text:span><text:a xlink:href="https://www.e-tar.lt/portal/legalAct.html?documentId=TAR.FC6CF64E70D8" office:target-frame-name="_top" xlink:show="replace"><text:span text:style-name="T1047">D1-798</text:span></text:a><text:span text:style-name="T1048">, 2011-10-14, Žin., 2011, Nr. 126-5995 (2011-10-20),<text:s/></text:span><text:span text:style-name="T1049">i. k. 111301MISAK00D1-798</text:span></text:p>
      <text:p text:style-name="P1050"><text:span text:style-name="T1051">Dėl Lietuvos Respublikos aplinkos ministro 2003 m. rugpjūčio 29 d. įsakymo Nr. 437 "Dėl Lietuvos aplinkos apsaugos investicijų fondo programos lėšomis finansuojamų investicinių projektų įgyvendinimo ir priežiūros tvarkos aprašo pa</text:span><text:span text:style-name="T1052">tvirtinimo" pakeitimo</text:span></text:p>
      <text:p text:style-name="P1053"/>
      <text:p text:style-name="P1054"><text:span text:style-name="T1055">10.</text:span></text:p>
      <text:p text:style-name="P1056"><text:span text:style-name="T1057">Lietuvos Respublikos aplinkos ministerija, Įsakymas</text:span></text:p>
      <text:p text:style-name="P1058"><text:span text:style-name="T1059">Nr.<text:s/></text:span><text:a xlink:href="https://www.e-tar.lt/portal/legalAct.html?documentId=TAR.4FEC3ECD731E" office:target-frame-name="_top" xlink:show="replace"><text:span text:style-name="T1060">D1-536</text:span></text:a><text:span text:style-name="T1061">, 2013-07-19, Žin., 2013, Nr. 80-4043 (2013-07-25), i. k. 113301MISAK00D1-536</text:span></text:p>
      <text:p text:style-name="P1062"><text:span text:style-name="T1063">Dėl Lie</text:span><text:span text:style-name="T1064">tuvos Respublikos aplinkos ministro 2003 m. rugpjūčio 29 d. įsakymo Nr. 437 "Dėl Lietuvos aplinkos apsaugos investicijų fondo programos lėšomis finansuojamų investicinių projektų įgyvendinimo ir priežiūros tvarkos aprašo patvirtinimo" pakeitimo</text:span></text:p>
      <text:p text:style-name="P1065"/>
      <text:p text:style-name="P1066"><text:span text:style-name="T1067">11.</text:span></text:p>
      <text:p text:style-name="P1068"><text:span text:style-name="T1069">Lietuv</text:span><text:span text:style-name="T1070">os Respublikos aplinkos ministerija, Įsakymas</text:span></text:p>
      <text:p text:style-name="P1071"><text:span text:style-name="T1072">Nr.<text:s/></text:span><text:a xlink:href="https://www.e-tar.lt/portal/legalAct.html?documentId=7b2d3b2086b211e481c9c95e73113964" office:target-frame-name="_top" xlink:show="replace"><text:span text:style-name="T1073">D1-1022</text:span></text:a><text:span text:style-name="T1074">, 2014-12-15, paskelbta TAR 2014-12-18, i. k. 2014-19978</text:span></text:p>
      <text:p text:style-name="P1075"><text:span text:style-name="T1076">Dėl Lietuvos Respublikos aplinkos ministro 2</text:span><text:span text:style-name="T1077">003 m. rugpjūčio 29 d. įsakymo Nr. 437 „Dėl Lietuvos aplinkos apsaugos investicijų fondo programos lėšomis finansuojamų investicinių projektų įgyvendinimo ir priežiūros tvarkos aprašo patvirtinimo“ pakeitimo</text:span></text:p>
      <text:p text:style-name="P1078"/>
      <text:p text:style-name="P1079"><text:span text:style-name="T1080">12.</text:span></text:p>
      <text:p text:style-name="P1081"><text:span text:style-name="T1082">Lietuvos Respublikos aplinkos ministerija,<text:s/></text:span><text:span text:style-name="T1083">Įsakymas</text:span></text:p>
      <text:p text:style-name="P1084"><text:span text:style-name="T1085">Nr.<text:s/></text:span><text:a xlink:href="https://www.e-tar.lt/portal/legalAct.html?documentId=288de060ce3611e4b3439b13415c7e57" office:target-frame-name="_top" xlink:show="replace"><text:span text:style-name="T1086">D1-221</text:span></text:a><text:span text:style-name="T1087">, 2015-03-12, paskelbta TAR 2015-03-19, i. k. 2015-03991</text:span></text:p>
      <text:p text:style-name="P1088"><text:span text:style-name="T1089">Dėl Lietuvos Respublikos aplinkos ministro 2003 m. rugpjūčio 29 d. įsakymo Nr. 437</text:span><text:span text:style-name="T1090"><text:s/>„Dėl Lietuvos aplinkos apsaugos investicijų fondo programos lėšomis finansuojamų investicinių projektų įgyvendinimo ir priežiūros tvarkos aprašo patvirtinimo“ pakeitimo</text:span></text:p>
      <text:p text:style-name="P1091"/>
      <text:p text:style-name="P1092"><text:span text:style-name="T1093">13.</text:span></text:p>
      <text:p text:style-name="P1094"><text:span text:style-name="T1095">Lietuvos Respublikos aplinkos ministerija, Įsakymas</text:span></text:p>
      <text:p text:style-name="P1096"><text:span text:style-name="T1097">Nr.<text:s/></text:span><text:a xlink:href="https://www.e-tar.lt/portal/legalAct.html?documentId=0a223800c29111e69dec860c1f4a5372" office:target-frame-name="_top" xlink:show="replace"><text:span text:style-name="T1098">D1-861</text:span></text:a><text:span text:style-name="T1099">, 2016-12-07, paskelbta TAR 2016-12-15, i. k. 2016-28934</text:span></text:p>
      <text:p text:style-name="P1100"><text:span text:style-name="T1101">Dėl Lietuvos Respublikos aplinkos ministro 2003 m. rugpjūčio 29 d. įsakymo Nr. 437 „Dėl Lietuvos<text:s/></text:span><text:span text:style-name="T1102">aplinkos apsaugos investicijų fondo programos lėšomis finansuojamų investicinių projektų įgyvendinimo ir priežiūros tvarkos aprašo patvirtinimo“ pakeitimo</text:span></text:p>
      <text:p text:style-name="P1103"/>
      <text:p text:style-name="P1104"><text:span text:style-name="T1105">14.</text:span></text:p>
      <text:p text:style-name="P1106"><text:span text:style-name="T1107">Lietuvos Respublikos aplinkos ministerija, Įsakymas</text:span></text:p>
      <text:p text:style-name="P1108"><text:span text:style-name="T1109">Nr.<text:s/></text:span><text:a xlink:href="https://www.e-tar.lt/portal/legalAct.html?documentId=2a42dfe0653411e7b85cfdc787069b42" office:target-frame-name="_top" xlink:show="replace"><text:span text:style-name="T1110">D1-573</text:span></text:a><text:span text:style-name="T1111">, 2017-07-04, paskelbta TAR 2017-07-10, i. k. 2017-11838</text:span></text:p>
      <text:p text:style-name="P1112"><text:span text:style-name="T1113">Dėl Lietuvos Respublikos aplinkos ministro 2003 m. rugpjūčio 29 d. įsakymo Nr. 437 „Dėl Lietuvos aplinkos apsaugos investicijų fondo pr</text:span><text:span text:style-name="T1114">ogramos lėšomis finansuojamų investicinių projektų įgyvendinimo ir priežiūros tvarkos aprašo patvirtinimo“ pakeitimo</text:span></text:p>
      <text:p text:style-name="P1115"/>
      <text:p text:style-name="P1116"><text:span text:style-name="T1117">15.</text:span></text:p>
      <text:p text:style-name="P1118"><text:span text:style-name="T1119">Lietuvos Respublikos aplinkos ministerija, Įsakymas</text:span></text:p>
      <text:p text:style-name="P1120"><text:span text:style-name="T1121">Nr.<text:s/></text:span><text:a xlink:href="https://www.e-tar.lt/portal/legalAct.html?documentId=3ca2a2b038ce11e881f2ba995b003ed2" office:target-frame-name="_top" xlink:show="replace"><text:span text:style-name="T1122">D1-264</text:span></text:a><text:span text:style-name="T1123">, 2018-04-04, paskelbta TAR 2018-04-06, i. k. 2018-05465</text:span></text:p>
      <text:p text:style-name="P1124"><text:span text:style-name="T1125">Dėl Lietuvos Respublikos aplinkos ministro 2003 m. rugpjūčio 29 d. įsakymo Nr. 437 „Dėl Lietuvos aplinkos apsaugos investicijų fondo programos lėšomis finansuojamų investici</text:span><text:span text:style-name="T1126">nių projektų įgyvendinimo ir priežiūros tvarkos aprašo patvirtinimo“ pakeitimo</text:span></text:p>
      <text:p text:style-name="P1127"/>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Header" style:family="paragraph">
      <style:paragraph-properties fo:text-align="center"/>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12T09:02:00Z</meta:creation-date>
    <dc:date>2018-11-12T09:02:00Z</dc:date>
    <meta:template xlink:href="Normal.dotm" xlink:type="simple"/>
    <meta:editing-cycles>2</meta:editing-cycles>
    <meta:editing-duration>PT0S</meta:editing-duration>
    <meta:document-statistic meta:page-count="2" meta:paragraph-count="1755" meta:word-count="6493" meta:character-count="43893" meta:row-count="4894" meta:non-whitespace-character-count="39155"/>
  </office:meta>
</office:document-meta>
</file>