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break-before="page" fo:margin-left="3.54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style:style>
    <style:style style:name="P343" style:parent-style-name="Normal" style:family="paragraph">
      <style:paragraph-properties fo:break-before="page" fo:margin-left="3.543in">
        <style:tab-stops/>
      </style:paragraph-properties>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widows="0" fo:orphans="0"/>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ableColumn353" style:family="table-column">
      <style:table-column-properties style:column-width="0.1638in"/>
    </style:style>
    <style:style style:name="TableColumn354" style:family="table-column">
      <style:table-column-properties style:column-width="2.0444in"/>
    </style:style>
    <style:style style:name="TableColumn355" style:family="table-column">
      <style:table-column-properties style:column-width="1.1166in"/>
    </style:style>
    <style:style style:name="TableColumn356" style:family="table-column">
      <style:table-column-properties style:column-width="0.9284in"/>
    </style:style>
    <style:style style:name="TableColumn357" style:family="table-column">
      <style:table-column-properties style:column-width="0.6548in"/>
    </style:style>
    <style:style style:name="TableColumn358" style:family="table-column">
      <style:table-column-properties style:column-width="1.3902in"/>
    </style:style>
    <style:style style:name="Table352" style:family="table">
      <style:table-properties style:width="6.2986in" fo:margin-left="0in" table:align="lef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fo:line-height="0.1388in"/>
    </style:style>
    <style:style style:name="P364" style:parent-style-name="Normal" style:family="paragraph">
      <style:paragraph-properties fo:text-align="center" fo:line-height="0.1388in"/>
      <style:text-properties fo:font-size="10pt" style:font-size-asian="10pt"/>
    </style:style>
    <style:style style:name="P365" style:parent-style-name="Normal" style:family="paragraph">
      <style:paragraph-properties fo:text-align="center" fo:line-height="0.1388in"/>
    </style:style>
    <style:style style:name="P366" style:parent-style-name="Normal" style:family="paragraph">
      <style:paragraph-properties fo:text-align="center" fo:line-height="0.1388in"/>
    </style:style>
    <style:style style:name="P367" style:parent-style-name="Normal" style:family="paragraph">
      <style:paragraph-properties fo:text-align="center" fo:line-height="0.1388in"/>
      <style:text-properties fo:font-size="10pt" style:font-size-asian="10pt"/>
    </style:style>
    <style:style style:name="P368" style:parent-style-name="Normal" style:family="paragraph">
      <style:paragraph-properties fo:text-align="center"/>
    </style:style>
    <style:style style:name="P369" style:parent-style-name="Normal" style:family="paragraph">
      <style:paragraph-properties fo:text-align="center"/>
      <style:text-properties fo:font-weight="bold" style:font-weight-asian="bold" fo:font-size="14pt" style:font-size-asian="14pt" style:font-size-complex="14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4pt" style:font-size-asian="14pt" style:font-size-complex="14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paragraph-properties fo:text-align="center"/>
    </style:style>
    <style:style style:name="P378" style:parent-style-name="Normal" style:family="paragraph">
      <style:paragraph-properties fo:margin-left="0.25in">
        <style:tab-stops/>
      </style:paragraph-properties>
    </style:style>
    <style:style style:name="P379" style:parent-style-name="Normal" style:family="paragraph">
      <style:paragraph-properties fo:text-align="center" fo:margin-left="0.25in">
        <style:tab-stops/>
      </style:paragraph-properties>
      <style:text-properties fo:font-size="10pt" style:font-size-asian="10pt"/>
    </style:style>
    <style:style style:name="P380" style:parent-style-name="Normal" style:family="paragraph">
      <style:paragraph-properties fo:margin-left="0.25in">
        <style:tab-stops/>
      </style:paragraph-properties>
    </style:style>
    <style:style style:name="P381" style:parent-style-name="Normal" style:family="paragraph">
      <style:paragraph-properties fo:margin-left="0.25in">
        <style:tab-stops/>
      </style:paragraph-properties>
    </style:style>
    <style:style style:name="P382" style:parent-style-name="Normal" style:family="paragraph">
      <style:paragraph-properties fo:text-align="center" fo:margin-left="0.25in">
        <style:tab-stops/>
      </style:paragraph-properties>
      <style:text-properties fo:font-size="10pt" style:font-size-asian="10pt"/>
    </style:style>
    <style:style style:name="TableRow383" style:family="table-row">
      <style:table-row-properties/>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style:text-underline-type="single" style:text-underline-style="solid" style:text-underline-width="auto" style:text-underline-mode="continuous"/>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text-properties fo:letter-spacing="-0.0041in"/>
    </style:style>
    <style:style style:name="TableRow391" style:family="table-row">
      <style:table-row-properties/>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ableRow399" style:family="table-row">
      <style:table-row-properties/>
    </style:style>
    <style:style style:name="TableCell400" style:family="table-cell">
      <style:table-cell-properties fo:border-top="none" fo:border-left="0.0069in solid #000000" fo:border-bottom="none" fo:border-right="non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paragraph-properties fo:margin-left="0.0027in">
        <style:tab-stops/>
      </style:paragraph-properties>
    </style:style>
    <style:style style:name="T404" style:parent-style-name="DefaultParagraphFont" style:family="text">
      <style:text-properties fo:letter-spacing="-0.0041in"/>
    </style:style>
    <style:style style:name="TableRow405" style:family="table-row">
      <style:table-row-properties/>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margin-left="0.0027in">
        <style:tab-stops/>
      </style:paragraph-properties>
      <style:text-properties fo:letter-spacing="-0.0041in"/>
    </style:style>
    <style:style style:name="P410" style:parent-style-name="Normal" style:family="paragraph">
      <style:paragraph-properties fo:margin-left="0.0027in">
        <style:tab-stops/>
      </style:paragraph-properties>
      <style:text-properties fo:letter-spacing="-0.0041in"/>
    </style:style>
    <style:style style:name="TableRow411" style:family="table-row">
      <style:table-row-properties/>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fo:margin-left="0.0027in">
        <style:tab-stops/>
      </style:paragraph-properties>
      <style:text-properties fo:letter-spacing="-0.0041in"/>
    </style:style>
    <style:style style:name="P416" style:parent-style-name="Normal" style:family="paragraph">
      <style:paragraph-properties fo:text-align="center" fo:margin-left="0.0027in">
        <style:tab-stops/>
      </style:paragraph-properties>
    </style:style>
    <style:style style:name="T417" style:parent-style-name="DefaultParagraphFont" style:family="text">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fo:margin-left="0.0027in">
        <style:tab-stops/>
      </style:paragraph-properties>
      <style:text-properties fo:letter-spacing="-0.0041in"/>
    </style:style>
    <style:style style:name="P420" style:parent-style-name="Normal" style:family="paragraph">
      <style:paragraph-properties fo:text-align="center" fo:margin-left="0.0027in">
        <style:tab-stops/>
      </style:paragraph-properties>
    </style:style>
    <style:style style:name="T421" style:parent-style-name="DefaultParagraphFont" style:family="text">
      <style:text-properties fo:font-size="10pt" style:font-size-asian="10pt"/>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paragraph-properties fo:text-align="center" fo:margin-left="0.0027in">
        <style:tab-stops/>
      </style:paragraph-properties>
      <style:text-properties fo:letter-spacing="-0.0041in"/>
    </style:style>
    <style:style style:name="P424" style:parent-style-name="Normal" style:family="paragraph">
      <style:paragraph-properties fo:text-align="center" fo:margin-left="0.0027in">
        <style:tab-stops/>
      </style:paragraph-properties>
    </style:style>
    <style:style style:name="T425" style:parent-style-name="DefaultParagraphFont" style:family="text">
      <style:text-properties fo:font-size="10pt" style:font-size-asian="10pt"/>
    </style:style>
    <style:style style:name="TableRow426" style:family="table-row">
      <style:table-row-properties/>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break-before="page" fo:margin-left="3.543in">
        <style:tab-stops/>
      </style:paragraph-properties>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widows="0" fo:orphans="0"/>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style>
    <style:style style:name="TableColumn444" style:family="table-column">
      <style:table-column-properties style:column-width="0.1638in"/>
    </style:style>
    <style:style style:name="TableColumn445" style:family="table-column">
      <style:table-column-properties style:column-width="2.0444in"/>
    </style:style>
    <style:style style:name="TableColumn446" style:family="table-column">
      <style:table-column-properties style:column-width="2.0451in"/>
    </style:style>
    <style:style style:name="TableColumn447" style:family="table-column">
      <style:table-column-properties style:column-width="2.0451in"/>
    </style:style>
    <style:style style:name="Table443" style:family="table">
      <style:table-properties style:width="6.2986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center" fo:line-height="0.1388in"/>
    </style:style>
    <style:style style:name="P453" style:parent-style-name="Normal" style:family="paragraph">
      <style:paragraph-properties fo:text-align="center" fo:line-height="0.1388in"/>
      <style:text-properties fo:font-size="10pt" style:font-size-asian="10pt"/>
    </style:style>
    <style:style style:name="P454" style:parent-style-name="Normal" style:family="paragraph">
      <style:paragraph-properties fo:text-align="center" fo:line-height="0.1388in"/>
    </style:style>
    <style:style style:name="P455" style:parent-style-name="Normal" style:family="paragraph">
      <style:paragraph-properties fo:text-align="center" fo:line-height="0.1388in"/>
    </style:style>
    <style:style style:name="P456" style:parent-style-name="Normal" style:family="paragraph">
      <style:paragraph-properties fo:text-align="center" fo:line-height="0.1388in"/>
      <style:text-properties fo:font-size="10pt" style:font-size-asian="10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font-size="14pt" style:font-size-asian="14pt" style:font-size-complex="14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center"/>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paragraph-properties fo:text-align="center"/>
    </style:style>
    <style:style style:name="P466" style:parent-style-name="Normal" style:family="paragraph">
      <style:paragraph-properties fo:margin-left="0.25in">
        <style:tab-stops/>
      </style:paragraph-properties>
    </style:style>
    <style:style style:name="P467" style:parent-style-name="Normal" style:family="paragraph">
      <style:paragraph-properties fo:text-align="center" fo:margin-left="0.25in">
        <style:tab-stops/>
      </style:paragraph-properties>
      <style:text-properties fo:font-size="10pt" style:font-size-asian="10pt"/>
    </style:style>
    <style:style style:name="P468" style:parent-style-name="Normal" style:family="paragraph">
      <style:paragraph-properties fo:margin-left="0.25in">
        <style:tab-stops/>
      </style:paragraph-properties>
    </style:style>
    <style:style style:name="P469" style:parent-style-name="Normal" style:family="paragraph">
      <style:paragraph-properties fo:margin-left="0.25in">
        <style:tab-stops/>
      </style:paragraph-properties>
    </style:style>
    <style:style style:name="P470" style:parent-style-name="Normal" style:family="paragraph">
      <style:paragraph-properties fo:text-align="center" fo:margin-left="0.25in">
        <style:tab-stops/>
      </style:paragraph-properties>
      <style:text-properties fo:font-size="10pt" style:font-size-asian="10pt"/>
    </style:style>
    <style:style style:name="P471" style:parent-style-name="Normal" style:family="paragraph">
      <style:paragraph-properties fo:margin-left="0.2479in">
        <style:tab-stops/>
      </style:paragraph-properties>
    </style:style>
    <style:style style:name="P472" style:parent-style-name="Normal" style:family="paragraph">
      <style:paragraph-properties fo:margin-left="0.2479in">
        <style:tab-stops/>
      </style:paragraph-properties>
    </style:style>
    <style:style style:name="P473" style:parent-style-name="Normal" style:family="paragraph">
      <style:paragraph-properties fo:margin-left="0.2479in">
        <style:tab-stops/>
      </style:paragraph-properties>
    </style:style>
    <style:style style:name="P474" style:parent-style-name="Normal" style:family="paragraph">
      <style:paragraph-properties fo:margin-left="0.2479in">
        <style:tab-stops/>
      </style:paragraph-properties>
    </style:style>
    <style:style style:name="T475" style:parent-style-name="DefaultParagraphFont" style:family="text">
      <style:text-properties style:text-underline-type="single" style:text-underline-style="solid" style:text-underline-width="auto" style:text-underline-mode="continuous"/>
    </style:style>
    <style:style style:name="P476" style:parent-style-name="Normal" style:family="paragraph">
      <style:paragraph-properties fo:margin-left="0.25in">
        <style:tab-stops/>
      </style:paragraph-properties>
      <style:text-properties fo:font-size="10pt" style:font-size-asian="10pt"/>
    </style:style>
    <style:style style:name="P477" style:parent-style-name="Normal" style:family="paragraph">
      <style:paragraph-properties fo:margin-left="0.2479in">
        <style:tab-stops/>
      </style:paragraph-properties>
    </style:style>
    <style:style style:name="T478" style:parent-style-name="DefaultParagraphFont" style:family="text">
      <style:text-properties style:text-underline-type="single" style:text-underline-style="solid" style:text-underline-width="auto" style:text-underline-mode="continuous"/>
    </style:style>
    <style:style style:name="T479" style:parent-style-name="DefaultParagraphFont" style:family="text">
      <style:text-properties style:text-underline-type="single" style:text-underline-style="solid" style:text-underline-width="auto" style:text-underline-mode="continuous"/>
    </style:style>
    <style:style style:name="T480" style:parent-style-name="DefaultParagraphFont" style:family="text">
      <style:text-properties fo:font-size="10pt" style:font-size-asian="10pt"/>
    </style:style>
    <style:style style:name="P481" style:parent-style-name="Normal" style:family="paragraph">
      <style:paragraph-properties fo:margin-left="0.2479in" fo:text-indent="0.3354in">
        <style:tab-stops/>
      </style:paragraph-properties>
      <style:text-properties fo:font-size="10pt" style:font-size-asian="10pt"/>
    </style:style>
    <style:style style:name="P482" style:parent-style-name="Normal" style:family="paragraph">
      <style:paragraph-properties fo:margin-left="0.2479in">
        <style:tab-stops/>
      </style:paragraph-properties>
    </style:style>
    <style:style style:name="TableRow483" style:family="table-row">
      <style:table-row-properties/>
    </style:style>
    <style:style style:name="TableCell484" style:family="table-cell">
      <style:table-cell-properties fo:border-top="none" fo:border-left="0.0069in solid #000000" fo:border-bottom="none" fo:border-right="non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fo:margin-left="0.0027in">
        <style:tab-stops/>
      </style:paragraph-properties>
      <style:text-properties fo:letter-spacing="-0.0041in"/>
    </style:style>
    <style:style style:name="P488" style:parent-style-name="Normal" style:family="paragraph">
      <style:paragraph-properties fo:text-align="center" fo:margin-left="0.0027in">
        <style:tab-stops/>
      </style:paragraph-properties>
    </style:style>
    <style:style style:name="T489" style:parent-style-name="DefaultParagraphFont" style:family="text">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fo:margin-left="0.0027in">
        <style:tab-stops/>
      </style:paragraph-properties>
      <style:text-properties fo:letter-spacing="-0.0041in"/>
    </style:style>
    <style:style style:name="P492" style:parent-style-name="Normal" style:family="paragraph">
      <style:paragraph-properties fo:text-align="center" fo:margin-left="0.0027in">
        <style:tab-stops/>
      </style:paragraph-properties>
    </style:style>
    <style:style style:name="T493" style:parent-style-name="DefaultParagraphFont" style:family="text">
      <style:text-properties fo:font-size="10pt" style:font-size-asian="10pt"/>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text-align="center" fo:margin-left="0.0027in">
        <style:tab-stops/>
      </style:paragraph-properties>
      <style:text-properties fo:letter-spacing="-0.0041in"/>
    </style:style>
    <style:style style:name="P496" style:parent-style-name="Normal" style:family="paragraph">
      <style:paragraph-properties fo:text-align="center" fo:margin-left="0.0027in">
        <style:tab-stops/>
      </style:paragraph-properties>
    </style:style>
    <style:style style:name="T497" style:parent-style-name="DefaultParagraphFont" style:family="text">
      <style:text-properties fo:font-size="10pt" style:font-size-asian="10pt"/>
    </style:style>
    <style:style style:name="TableRow498" style:family="table-row">
      <style:table-row-properties/>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center"/>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P508" style:parent-style-name="Normal" style:family="paragraph">
      <style:paragraph-properties fo:keep-together="always" fo:widows="0" fo:orphans="0" fo:break-before="page" fo:margin-left="3.543in">
        <style:tab-stops/>
      </style:paragraph-properties>
      <style:text-properties fo:hyphenate="false"/>
    </style:style>
    <style:style style:name="T509" style:parent-style-name="DefaultParagraphFont" style:family="text">
      <style:text-properties fo:color="#000000"/>
    </style:style>
    <style:style style:name="P510" style:parent-style-name="Normal" style:family="paragraph">
      <style:paragraph-properties fo:keep-together="always" fo:widows="0" fo:orphans="0" fo:text-indent="3.543in"/>
      <style:text-properties fo:color="#000000" fo:hyphenate="false"/>
    </style:style>
    <style:style style:name="P511" style:parent-style-name="Normal" style:family="paragraph">
      <style:paragraph-properties fo:keep-together="always" fo:widows="0" fo:orphans="0" fo:text-indent="3.543in"/>
      <style:text-properties fo:color="#000000" fo:hyphenate="false"/>
    </style:style>
    <style:style style:name="P512" style:parent-style-name="Normal" style:family="paragraph">
      <style:paragraph-properties fo:keep-together="always" fo:widows="0" fo:orphans="0" fo:text-indent="3.543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fo:letter-spacing="-0.002in"/>
    </style:style>
    <style:style style:name="T537" style:parent-style-name="DefaultParagraphFont" style:family="text">
      <style:text-properties fo:color="#000000" fo:letter-spacing="-0.002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fo:letter-spacing="-0.0006in"/>
    </style:style>
    <style:style style:name="T558" style:parent-style-name="DefaultParagraphFont" style:family="text">
      <style:text-properties fo:color="#000000" fo:letter-spacing="-0.0006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T584" style:parent-style-name="DefaultParagraphFont" style:family="text">
      <style:text-properties fo:color="#000000" fo:letter-spacing="-0.002in"/>
    </style:style>
    <style:style style:name="T585" style:parent-style-name="DefaultParagraphFont" style:family="text">
      <style:text-properties fo:color="#0000FF" fo:letter-spacing="-0.002in" style:text-underline-type="single" style:text-underline-style="solid" style:text-underline-width="auto" style:text-underline-mode="continuous"/>
    </style:style>
    <style:style style:name="T586" style:parent-style-name="DefaultParagraphFont" style:family="text">
      <style:text-properties fo:color="#000000" fo:letter-spacing="-0.002in"/>
    </style:style>
    <style:style style:name="T587" style:parent-style-name="DefaultParagraphFont" style:family="text">
      <style:text-properties fo:color="#000000" fo:letter-spacing="-0.002in"/>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06in"/>
    </style:style>
    <style:style style:name="T613" style:parent-style-name="DefaultParagraphFont" style:family="text">
      <style:text-properties fo:color="#000000" fo:letter-spacing="-0.0006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34in"/>
    </style:style>
    <style:style style:name="T619" style:parent-style-name="DefaultParagraphFont" style:family="text">
      <style:text-properties fo:color="#000000" fo:letter-spacing="-0.0034in"/>
    </style:style>
    <style:style style:name="T620" style:parent-style-name="DefaultParagraphFont" style:family="text">
      <style:text-properties fo:color="#000000" fo:letter-spacing="-0.0034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text-transform="uppercase"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34in"/>
    </style:style>
    <style:style style:name="T748" style:parent-style-name="DefaultParagraphFont" style:family="text">
      <style:text-properties fo:color="#000000" fo:letter-spacing="-0.0034in"/>
    </style:style>
    <style:style style:name="T749" style:parent-style-name="DefaultParagraphFont" style:family="text">
      <style:text-properties fo:color="#000000" fo:letter-spacing="-0.0034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color="#000000"/>
    </style:style>
    <style:style style:name="P777" style:parent-style-name="Normal" style:family="paragraph">
      <style:paragraph-properties fo:break-before="page" fo:margin-left="3.543in">
        <style:tab-stops/>
      </style:paragraph-properties>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style>
    <style:style style:name="P800" style:parent-style-name="Normal" style:family="paragraph">
      <style:paragraph-properties fo:text-align="center" fo:text-indent="0.0465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ab-stops>
          <style:tab-stop style:type="left" style:position="0.5833in"/>
        </style:tab-stops>
      </style:paragraph-properties>
    </style:style>
    <style:style style:name="TableColumn804" style:family="table-column">
      <style:table-column-properties style:column-width="0.6583in"/>
    </style:style>
    <style:style style:name="TableColumn805" style:family="table-column">
      <style:table-column-properties style:column-width="0.6666in"/>
    </style:style>
    <style:style style:name="TableColumn806" style:family="table-column">
      <style:table-column-properties style:column-width="0.6666in"/>
    </style:style>
    <style:style style:name="TableColumn807" style:family="table-column">
      <style:table-column-properties style:column-width="0.6666in"/>
    </style:style>
    <style:style style:name="TableColumn808" style:family="table-column">
      <style:table-column-properties style:column-width="3.6402in"/>
    </style:style>
    <style:style style:name="Table803" style:family="table">
      <style:table-properties style:width="6.2986in" fo:margin-left="0.075in" table:align="lef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ab-stops>
          <style:tab-stop style:type="left" style:position="0.5833in"/>
        </style:tab-stops>
      </style:paragraph-properties>
    </style:style>
    <style:style style:name="T812" style:parent-style-name="DefaultParagraphFont" style:family="text">
      <style:text-properties fo:font-weight="bold" style:font-weight-asian="bold"/>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ab-stops>
          <style:tab-stop style:type="left" style:position="0.5833in"/>
        </style:tab-stops>
      </style:paragraph-properties>
    </style:style>
    <style:style style:name="T815" style:parent-style-name="DefaultParagraphFont" style:family="text">
      <style:text-properties fo:font-weight="bold" style:font-weight-asian="bold"/>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ab-stops>
          <style:tab-stop style:type="left" style:position="0.5833in"/>
        </style:tab-stops>
      </style:paragraph-properties>
    </style:style>
    <style:style style:name="T818" style:parent-style-name="DefaultParagraphFont" style:family="text">
      <style:text-properties fo:font-weight="bold" style:font-weight-asian="bold"/>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ab-stops>
          <style:tab-stop style:type="left" style:position="0.5833in"/>
        </style:tab-stops>
      </style:paragraph-properties>
    </style:style>
    <style:style style:name="T821" style:parent-style-name="DefaultParagraphFont" style:family="text">
      <style:text-properties fo:font-weight="bold" style:font-weight-asian="bold"/>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ab-stops>
          <style:tab-stop style:type="left" style:position="0.5833in"/>
        </style:tab-stops>
      </style:paragraph-properties>
    </style:style>
    <style:style style:name="T824" style:parent-style-name="DefaultParagraphFont" style:family="text">
      <style:text-properties fo:font-weight="bold" style:font-weight-asian="bold"/>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ab-stops>
          <style:tab-stop style:type="left" style:position="0.5833in"/>
        </style:tab-stops>
      </style:paragraph-properties>
      <style:text-properties fo:font-size="18pt" style:font-size-asian="18pt" style:font-size-complex="18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ab-stops>
          <style:tab-stop style:type="left" style:position="0.5833in"/>
        </style:tab-stops>
      </style:paragraph-properties>
    </style:style>
    <style:style style:name="T830" style:parent-style-name="DefaultParagraphFont" style:family="text">
      <style:text-properties fo:font-size="18pt" style:font-size-asian="18pt" style:font-size-complex="18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ab-stops>
          <style:tab-stop style:type="left" style:position="0.5833in"/>
        </style:tab-stops>
      </style:paragraph-properties>
    </style:style>
    <style:style style:name="T833" style:parent-style-name="DefaultParagraphFont" style:family="text">
      <style:text-properties fo:font-size="18pt" style:font-size-asian="18pt" style:font-size-complex="18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ab-stops>
          <style:tab-stop style:type="left" style:position="0.5833in"/>
        </style:tab-stops>
      </style:paragraph-properties>
    </style:style>
    <style:style style:name="T836" style:parent-style-name="DefaultParagraphFont" style:family="text">
      <style:text-properties fo:font-size="18pt" style:font-size-asian="18pt" style:font-size-complex="18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ab-stops>
          <style:tab-stop style:type="left" style:position="0.5833in"/>
        </style:tab-stops>
      </style:paragraph-properties>
    </style:style>
    <style:style style:name="T839" style:parent-style-name="DefaultParagraphFont" style:family="text">
      <style:text-properties fo:font-size="18pt" style:font-size-asian="18pt" style:font-size-complex="18pt"/>
    </style:style>
    <style:style style:name="P840" style:parent-style-name="Normal" style:family="paragraph">
      <style:paragraph-properties fo:text-align="justify" fo:text-indent="0.3937in">
        <style:tab-stops>
          <style:tab-stop style:type="left" style:position="0.5833in"/>
        </style:tab-stops>
      </style:paragraph-properties>
    </style:style>
    <style:style style:name="TableColumn842" style:family="table-column">
      <style:table-column-properties style:column-width="6.2986in"/>
    </style:style>
    <style:style style:name="Table841" style:family="table">
      <style:table-properties style:width="6.2986in" fo:margin-left="0.075in" table:align="lef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left" style:position="0.5833in"/>
        </style:tab-stops>
      </style:paragraph-properties>
    </style:style>
    <style:style style:name="P846" style:parent-style-name="Normal" style:family="paragraph">
      <style:paragraph-properties>
        <style:tab-stops>
          <style:tab-stop style:type="left" style:position="0.5833in"/>
        </style:tab-stops>
      </style:paragraph-properties>
    </style:style>
    <style:style style:name="T847" style:parent-style-name="DefaultParagraphFont" style:family="text">
      <style:text-properties fo:font-size="18pt" style:font-size-asian="18pt" style:font-size-complex="18pt"/>
    </style:style>
    <style:style style:name="P848" style:parent-style-name="Normal" style:family="paragraph">
      <style:paragraph-properties>
        <style:tab-stops>
          <style:tab-stop style:type="left" style:position="0.5833in"/>
        </style:tab-stops>
      </style:paragraph-properties>
    </style:style>
    <style:style style:name="T849" style:parent-style-name="DefaultParagraphFont" style:family="text">
      <style:text-properties fo:font-size="18pt" style:font-size-asian="18pt" style:font-size-complex="18pt"/>
    </style:style>
    <style:style style:name="P850" style:parent-style-name="Normal" style:family="paragraph">
      <style:paragraph-properties>
        <style:tab-stops>
          <style:tab-stop style:type="left" style:position="0.5833in"/>
        </style:tab-stops>
      </style:paragraph-properties>
    </style:style>
    <style:style style:name="T851" style:parent-style-name="DefaultParagraphFont" style:family="text">
      <style:text-properties fo:font-size="18pt" style:font-size-asian="18pt" style:font-size-complex="18pt"/>
    </style:style>
    <style:style style:name="P852" style:parent-style-name="Normal" style:family="paragraph">
      <style:paragraph-properties>
        <style:tab-stops>
          <style:tab-stop style:type="left" style:position="0.5833in"/>
        </style:tab-stops>
      </style:paragraph-properties>
    </style:style>
    <style:style style:name="T853" style:parent-style-name="DefaultParagraphFont" style:family="text">
      <style:text-properties fo:font-size="18pt" style:font-size-asian="18pt" style:font-size-complex="18pt"/>
    </style:style>
    <style:style style:name="P854" style:parent-style-name="Normal" style:family="paragraph">
      <style:paragraph-properties>
        <style:tab-stops>
          <style:tab-stop style:type="left" style:position="0.5833in"/>
        </style:tab-stops>
      </style:paragraph-properties>
    </style:style>
    <style:style style:name="T855" style:parent-style-name="DefaultParagraphFont" style:family="text">
      <style:text-properties fo:font-size="18pt" style:font-size-asian="18pt" style:font-size-complex="18pt"/>
    </style:style>
    <style:style style:name="P856" style:parent-style-name="Normal" style:family="paragraph">
      <style:paragraph-properties>
        <style:tab-stops>
          <style:tab-stop style:type="left" style:position="0.5833in"/>
        </style:tab-stops>
      </style:paragraph-properties>
    </style:style>
    <style:style style:name="T857" style:parent-style-name="DefaultParagraphFont" style:family="text">
      <style:text-properties fo:font-size="18pt" style:font-size-asian="18pt" style:font-size-complex="18pt"/>
    </style:style>
    <style:style style:name="P858" style:parent-style-name="Normal" style:family="paragraph">
      <style:paragraph-properties>
        <style:tab-stops>
          <style:tab-stop style:type="left" style:position="0.5833in"/>
        </style:tab-stops>
      </style:paragraph-properties>
    </style:style>
    <style:style style:name="T859" style:parent-style-name="DefaultParagraphFont" style:family="text">
      <style:text-properties fo:font-size="18pt" style:font-size-asian="18pt" style:font-size-complex="18pt"/>
    </style:style>
    <style:style style:name="P860" style:parent-style-name="Normal" style:family="paragraph">
      <style:paragraph-properties>
        <style:tab-stops>
          <style:tab-stop style:type="left" style:position="0.5833in"/>
        </style:tab-stops>
      </style:paragraph-properties>
    </style:style>
    <style:style style:name="T861" style:parent-style-name="DefaultParagraphFont" style:family="text">
      <style:text-properties fo:font-size="18pt" style:font-size-asian="18pt" style:font-size-complex="18pt"/>
    </style:style>
    <style:style style:name="P862" style:parent-style-name="Normal" style:family="paragraph">
      <style:paragraph-properties fo:text-align="center">
        <style:tab-stops>
          <style:tab-stop style:type="left" style:position="0.5833in"/>
        </style:tab-stops>
      </style:paragraph-properties>
    </style:style>
    <style:style style:name="P863" style:parent-style-name="Normal" style:family="paragraph">
      <style:paragraph-properties fo:text-align="justify" fo:text-indent="0.3937in">
        <style:tab-stops>
          <style:tab-stop style:type="left" style:position="0.5833in"/>
        </style:tab-stops>
      </style:paragraph-properties>
    </style:style>
    <style:style style:name="P864" style:parent-style-name="Normal" style:family="paragraph">
      <style:paragraph-properties fo:text-align="justify" fo:text-indent="0.3937in">
        <style:tab-stops>
          <style:tab-stop style:type="left" style:position="0.5833in"/>
        </style:tab-stops>
      </style:paragraph-properties>
    </style:style>
    <style:style style:name="P865" style:parent-style-name="Normal" style:family="paragraph">
      <style:paragraph-properties fo:text-align="justify" fo:text-indent="0.3937in">
        <style:tab-stops>
          <style:tab-stop style:type="left" style:position="0.5833in"/>
        </style:tab-stops>
      </style:paragraph-properties>
    </style:style>
    <style:style style:name="TableColumn867" style:family="table-column">
      <style:table-column-properties style:column-width="5.325in"/>
    </style:style>
    <style:style style:name="TableColumn868" style:family="table-column">
      <style:table-column-properties style:column-width="0.9736in"/>
    </style:style>
    <style:style style:name="Table866" style:family="table">
      <style:table-properties style:width="6.2986in" fo:margin-left="0.075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5833in"/>
        </style:tab-stops>
      </style:paragraph-properties>
    </style:style>
    <style:style style:name="P872" style:parent-style-name="Normal" style:family="paragraph">
      <style:paragraph-properties fo:text-align="justify">
        <style:tab-stops>
          <style:tab-stop style:type="left" style:position="0.5833in"/>
        </style:tab-stops>
      </style:paragraph-properties>
    </style:style>
    <style:style style:name="P873" style:parent-style-name="Normal" style:family="paragraph">
      <style:paragraph-properties fo:text-align="justify">
        <style:tab-stops>
          <style:tab-stop style:type="left" style:position="0.5833in"/>
        </style:tab-stops>
      </style:paragraph-properties>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5833in"/>
        </style:tab-stops>
      </style:paragraph-properties>
    </style:style>
    <style:style style:name="P877" style:parent-style-name="Normal" style:family="paragraph">
      <style:paragraph-properties fo:text-align="justify">
        <style:tab-stops>
          <style:tab-stop style:type="left" style:position="0.5833in"/>
        </style:tab-stops>
      </style:paragraph-properties>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5833in"/>
        </style:tab-stops>
      </style:paragraph-properties>
    </style:style>
    <style:style style:name="P881" style:parent-style-name="Normal" style:family="paragraph">
      <style:paragraph-properties fo:text-align="justify">
        <style:tab-stops>
          <style:tab-stop style:type="left" style:position="0.5833in"/>
        </style:tab-stops>
      </style:paragraph-properties>
    </style:style>
    <style:style style:name="TableRow882" style:family="table-row">
      <style:table-row-properties/>
    </style:style>
    <style:style style:name="TableCell883" style:family="table-cell">
      <style:table-cell-properties fo:border-top="0.0069in solid #000000" fo:border-left="0.0069in solid #000000" fo:border-bottom="none" fo:border-right="none" fo:padding-top="0in" fo:padding-left="0.075in" fo:padding-bottom="0in" fo:padding-right="0.075in"/>
    </style:style>
    <style:style style:name="TableCell884" style:family="table-cell">
      <style:table-cell-properties fo:border-top="0.0069in solid #000000" fo:border-left="none" fo:border-bottom="none" fo:border-right="0.0069in solid #000000" fo:padding-top="0in" fo:padding-left="0.075in" fo:padding-bottom="0in" fo:padding-right="0.075in"/>
    </style:style>
    <style:style style:name="TableRow885" style:family="table-row">
      <style:table-row-properties/>
    </style:style>
    <style:style style:name="TableCell886" style:family="table-cell">
      <style:table-cell-properties fo:border-top="none" fo:border-left="0.0069in solid #000000" fo:border-bottom="none" fo:border-right="none" fo:padding-top="0in" fo:padding-left="0.075in" fo:padding-bottom="0in" fo:padding-right="0.075in"/>
    </style:style>
    <style:style style:name="P887" style:parent-style-name="Normal" style:family="paragraph">
      <style:paragraph-properties fo:text-align="end"/>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TableRow889" style:family="table-row">
      <style:table-row-properties/>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5833in"/>
        </style:tab-stops>
      </style:paragraph-properties>
    </style:style>
    <style:style style:name="P898" style:parent-style-name="Normal" style:family="paragraph">
      <style:paragraph-properties fo:margin-left="3.1493in">
        <style:tab-stops>
          <style:tab-stop style:type="left" style:position="-2.5659in"/>
        </style:tab-stops>
      </style:paragraph-properties>
    </style:style>
    <style:style style:name="P899" style:parent-style-name="Normal" style:family="paragraph">
      <style:paragraph-properties fo:text-align="justify" fo:text-indent="3.25in"/>
    </style:style>
    <style:style style:name="P900" style:parent-style-name="Normal" style:family="paragraph">
      <style:paragraph-properties fo:text-align="justify">
        <style:tab-stops>
          <style:tab-stop style:type="left" style:position="0.5833in"/>
        </style:tab-stops>
      </style:paragraph-properties>
    </style:style>
    <style:style style:name="TableColumn902" style:family="table-column">
      <style:table-column-properties style:column-width="2.7104in"/>
    </style:style>
    <style:style style:name="TableColumn903" style:family="table-column">
      <style:table-column-properties style:column-width="0.2812in"/>
    </style:style>
    <style:style style:name="TableColumn904" style:family="table-column">
      <style:table-column-properties style:column-width="1.452in"/>
    </style:style>
    <style:style style:name="TableColumn905" style:family="table-column">
      <style:table-column-properties style:column-width="1.8548in"/>
    </style:style>
    <style:style style:name="Table901" style:family="table">
      <style:table-properties style:width="6.2986in" fo:margin-left="0.075in" table:align="left"/>
    </style:style>
    <style:style style:name="TableRow906" style:family="table-row">
      <style:table-row-properties/>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text-properties fo:font-weight="bold" style:font-weight-asian="bold"/>
    </style:style>
    <style:style style:name="P909" style:parent-style-name="Normal" style:family="paragraph">
      <style:paragraph-properties fo:text-align="justify">
        <style:tab-stops>
          <style:tab-stop style:type="left" style:position="0.5833in"/>
        </style:tab-stops>
      </style:paragraph-properties>
    </style:style>
    <style:style style:name="TableRow910" style:family="table-row">
      <style:table-row-properties/>
    </style:style>
    <style:style style:name="TableCell911" style:family="table-cell">
      <style:table-cell-properties fo:border-top="none" fo:border-left="0.0069in solid #000000" fo:border-bottom="none" fo:border-right="none" fo:padding-top="0in" fo:padding-left="0.075in" fo:padding-bottom="0in" fo:padding-right="0.075in"/>
    </style:style>
    <style:style style:name="P912" style:parent-style-name="Normal" style:family="paragraph">
      <style:paragraph-properties fo:text-align="justify">
        <style:tab-stops>
          <style:tab-stop style:type="left" style:position="0.5833in"/>
        </style:tab-stops>
      </style:paragraph-properties>
    </style:style>
    <style:style style:name="TableCell913" style:family="table-cell">
      <style:table-cell-properties fo:border-top="none" fo:border-left="none" fo:border-bottom="none" fo:border-right="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5833in"/>
        </style:tab-stops>
      </style:paragraph-properties>
    </style:style>
    <style:style style:name="TableRow915" style:family="table-row">
      <style:table-row-properties/>
    </style:style>
    <style:style style:name="TableCell916" style:family="table-cell">
      <style:table-cell-properties fo:border-top="none" fo:border-left="0.0069in solid #000000" fo:border-bottom="none" fo:border-right="none" fo:padding-top="0in" fo:padding-left="0.075in" fo:padding-bottom="0in" fo:padding-right="0.075in"/>
    </style:style>
    <style:style style:name="P917" style:parent-style-name="Normal" style:family="paragraph">
      <style:paragraph-properties fo:text-align="justify">
        <style:tab-stops>
          <style:tab-stop style:type="left" style:position="0.5833in"/>
        </style:tab-stops>
      </style:paragraph-properties>
    </style:style>
    <style:style style:name="TableCell918" style:family="table-cell">
      <style:table-cell-properties fo:border-top="none" fo:border-left="none" fo:border-bottom="none" fo:border-right="0.0069in solid #000000" fo:padding-top="0in" fo:padding-left="0.075in" fo:padding-bottom="0in" fo:padding-right="0.075in"/>
    </style:style>
    <style:style style:name="P919" style:parent-style-name="Normal" style:family="paragraph">
      <style:paragraph-properties fo:text-align="center">
        <style:tab-stops>
          <style:tab-stop style:type="left" style:position="0.5833in"/>
        </style:tab-stops>
      </style:paragraph-properties>
    </style:style>
    <style:style style:name="TableRow920" style:family="table-row">
      <style:table-row-properties/>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style:tab-stops>
          <style:tab-stop style:type="left" style:position="0.5833in"/>
        </style:tab-stops>
      </style:paragraph-properties>
    </style:style>
    <style:style style:name="TableRow923" style:family="table-row">
      <style:table-row-properties/>
    </style:style>
    <style:style style:name="TableCell924" style:family="table-cell">
      <style:table-cell-properties fo:border-top="none" fo:border-left="0.0069in solid #000000" fo:border-bottom="0.0069in solid #000000" fo:border-right="none" fo:padding-top="0in" fo:padding-left="0.075in" fo:padding-bottom="0in" fo:padding-right="0.075in"/>
    </style:style>
    <style:style style:name="P925" style:parent-style-name="Normal" style:family="paragraph">
      <style:paragraph-properties fo:text-align="center">
        <style:tab-stops>
          <style:tab-stop style:type="left" style:position="0.5833in"/>
        </style:tab-stops>
      </style:paragraph-properties>
    </style:style>
    <style:style style:name="P926" style:parent-style-name="Normal" style:family="paragraph">
      <style:paragraph-properties fo:text-align="center">
        <style:tab-stops>
          <style:tab-stop style:type="left" style:position="0.5833in"/>
        </style:tab-stops>
      </style:paragraph-properties>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align="center">
        <style:tab-stops>
          <style:tab-stop style:type="left" style:position="0.5833in"/>
        </style:tab-stops>
      </style:paragraph-properties>
    </style:style>
    <style:style style:name="P929" style:parent-style-name="Normal" style:family="paragraph">
      <style:paragraph-properties fo:text-align="center">
        <style:tab-stops>
          <style:tab-stop style:type="left" style:position="0.5833in"/>
        </style:tab-stops>
      </style:paragraph-properties>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ab-stops>
          <style:tab-stop style:type="left" style:position="0.5833in"/>
        </style:tab-stops>
      </style:paragraph-properties>
    </style:style>
    <style:style style:name="P932" style:parent-style-name="Normal" style:family="paragraph">
      <style:paragraph-properties fo:text-align="center">
        <style:tab-stops>
          <style:tab-stop style:type="left" style:position="0.5833in"/>
        </style:tab-stops>
      </style:paragraph-properties>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color="#000000"/>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2">Suvestinė redakcija nuo 2010-03-28 iki 2011-01-22</text:span></text:p>
      <text:p text:style-name="P3"/>
      <text:p text:style-name="P4"><text:span text:style-name="T5">Įsakymas paskelbtas: Žin. 2009, Nr.<text:s/></text:span><text:a xlink:href="https://www.e-tar.lt/portal/legalAct.html?documentId=TAR.8C5333159BE7" office:target-frame-name="_top" xlink:show="replace"><text:span text:style-name="T6">85-3613</text:span></text:a><text:span text:style-name="T7">, i. k. 1092330ISAK003D-498</text:span></text:p>
      <text:p text:style-name="P8"/>
      <text:p text:style-name="P9"><text:span text:style-name="T10"/><text:span text:style-name="T11">LIETUVOS RESPUBLIKOS ŽEMĖS ŪKIO MINISTRO</text:span></text:p>
      <text:p text:style-name="P12">ĮSAKYMAS</text:p>
      <text:p text:style-name="P13"/>
      <text:p text:style-name="P14"><text:span text:style-name="T15">DĖL TRAKTORIŲ IR SAVAEIGIŲ MAŠINŲ VAIRUOTOJŲ (TRAKTORININKŲ) RENGIMO IR TEISĖS VAIRUOTI ŠIAS TRANSPORTO PRIEMONES ĮGIJIMO TAISYKLIŲ BEI TRAKTORIŲ IR SAVAEIGIŲ MAŠINŲ VAIR</text:span><text:span text:style-name="T16">UOTOJŲ (TRAKTORININKŲ) PAŽYMĖJIMŲ IŠDAVIMO IR KEITIMO TAISYKLIŲ PATVIRTINIMO</text:span></text:p>
      <text:p text:style-name="P17"/>
      <text:p text:style-name="P18">2009 m. liepos 10 d. Nr. 3D-498</text:p>
      <text:p text:style-name="P19">Vilnius</text:p>
      <text:p text:style-name="P20"/>
      <text:p text:style-name="P21"><text:span text:style-name="T22">Vadovaudamasis Lietuvos Respublikos saugaus eismo automobilių keliais įstatymo (Žin., 2000, Nr.<text:s/></text:span><text:a xlink:href="https://www.e-tar.lt/portal/lt/legalAct/TAR.5DC1759E42CB" office:target-frame-name="_blank" xlink:show="new"><text:span text:style-name="T23">92-2883</text:span></text:a><text:span text:style-name="T24">; 2007, Nr.<text:s/></text:span><text:a xlink:href="https://www.e-tar.lt/portal/lt/legalAct/TAR.8D97CD7E1857" office:target-frame-name="_blank" xlink:show="new"><text:span text:style-name="T25">128-5213</text:span></text:a><text:span text:style-name="T26">) 10 straipsnio 6 dalies 4 ir 5 punktais:</text:span></text:p>
      <text:p text:style-name="P27"><text:span text:style-name="T28">1</text:span><text:span text:style-name="T29">.<text:s/></text:span><text:span text:style-name="T30">Tvirtin</text:span><text:span text:style-name="T31">u:</text:span></text:p>
      <text:p text:style-name="P32"><text:span text:style-name="T33">1.1</text:span><text:span text:style-name="T34">. Traktorių ir savaeigių mašinų<text:s/></text:span><text:span text:style-name="T35">vairuotojų (traktorininkų) rengimo ir teisės vairuoti šias transporto priemones įgijimo taisykles (pridedama);</text:span></text:p>
      <text:p text:style-name="P36"><text:span text:style-name="T37">1.2</text:span><text:span text:style-name="T38">. Traktorių ir savaeigių mašinų vairuotojų (traktorininkų) pažymėjimų išdavimo ir keitimo taisykles (pridedama).</text:span></text:p>
      <text:p text:style-name="P39"><text:span text:style-name="T40">2</text:span><text:span text:style-name="T41">.<text:s/></text:span><text:span text:style-name="T42">Pavedu</text:span><text:span text:style-name="T43"><text:s/>Programos</text:span><text:span text:style-name="T44"><text:s/>„Leader“ ir žemdirbių mokymo metodikos centrui organizuoti traktorininkų mokymo programų rengimą.</text:span></text:p>
      <text:p text:style-name="P45"><text:span text:style-name="T46">3</text:span><text:span text:style-name="T47">.<text:s/></text:span><text:span text:style-name="T48">Nustata</text:span><text:span text:style-name="T49">u, kad šis įsakymas, išskyrus 2 punktą, įsigalioja nuo 2009 m. rugpjūčio 1 d.</text:span></text:p>
      <text:p text:style-name="P50"/>
      <text:p text:style-name="P51"/>
      <text:p text:style-name="P52">Žemės ūkio ministras<text:s/><text:tab/>Kazys Starkevičius</text:p>
      <text:p text:style-name="P53"/>
      <text:p text:style-name="P54">SUDERINTA</text:p>
      <text:p text:style-name="P55">Lietuvos<text:s/>Respublikos</text:p>
      <text:p text:style-name="P56">švietimo ir mokslo ministerijos</text:p>
      <text:p text:style-name="P57"><text:span text:style-name="T58">2009-07-09 raštu Nr. 22-01-D-106</text:span></text:p>
      <text:soft-page-break/>
      <text:p text:style-name="P59"><text:span text:style-name="T60">PATVIRTINTA</text:span></text:p>
      <text:p text:style-name="P61">Lietuvos Respublikos žemės ūkio<text:s/></text:p>
      <text:p text:style-name="P62">ministro 2009 m. liepos 10 d.<text:s/></text:p>
      <text:p text:style-name="P63">įsakymu Nr. 3D-498</text:p>
      <text:p text:style-name="P64"/>
      <text:p text:style-name="P65"><text:span text:style-name="T66">TRAKTORIŲ IR SAVAEIGIŲ MAŠINŲ VAIRUOTOJŲ (TRAKTORININKŲ) RENGIMO IR TEISĖS VAI</text:span><text:span text:style-name="T67">RUOTI ŠIAS TRANSPORTO PRIEMONES ĮGIJ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Traktorių ir savaeigių mašinų vairuotojų (traktorininkų) (toliau – traktorininkų) rengimo ir teisės vairuoti šias transporto priemones įgijimo taisyklės (toliau – taisyk</text:span><text:span text:style-name="T77">lės) reglamentuoja traktorių ir savaeigių mašinų vairavimo teisės bei profesinės kvalifikacijos įgijimo sąlygas ir tvarką.</text:span></text:p>
      <text:p text:style-name="P78"><text:span text:style-name="T79">2</text:span><text:span text:style-name="T80">. Šios taisyklės skirtos asmenims, siekiantiems įgyti teisę vairuoti traktorius ir savaeiges mašinas, taip pat profesinio mokymo</text:span><text:span text:style-name="T81"><text:s/>teikėjams, rengiantiems traktorininkus ir organizuojantiems kvalifikacijos egzaminus.</text:span></text:p>
      <text:p text:style-name="P82"><text:span text:style-name="T83">3</text:span><text:span text:style-name="T84">. Traktorių ir savaeigių mašinų vairuotojų minimalus amžius ir šiose taisyklėse minimos traktorių ir savaeigių mašinų kategorijos yra nustatytos Lietuvos Respubliko</text:span><text:span text:style-name="T85">s žemės ūkio ministro 2003 m. lapkričio 25 d. įsakyme Nr. 3D-499 „Dėl traktorių ir savaeigių mašinų, kurios nepriskiriamos automobiliams, kategorijų ir minimalaus vairuotojų amžiaus patvirtinimo“ (Žin., 2003, Nr.<text:s/></text:span><text:a xlink:href="https://www.e-tar.lt/portal/lt/legalAct/TAR.35C19216F37A" office:target-frame-name="_blank" xlink:show="new"><text:span text:style-name="T86">114-5178</text:span></text:a><text:span text:style-name="T87">).</text:span></text:p>
      <text:p text:style-name="P88"><text:span text:style-name="T89">4</text:span><text:span text:style-name="T90">. Taisyklėse vartojamos sąvokos:</text:span></text:p>
      <text:p text:style-name="P91"><text:span text:style-name="T92">Savaeigė žemės ūkio mašina</text:span><text:span text:style-name="T93"><text:s/>– variklio varoma, pati važiuojanti žemės ūkio mašina.</text:span></text:p>
      <text:p text:style-name="P94"><text:span text:style-name="T95">Savaeigė ne žemės ūkio mašina</text:span><text:span text:style-name="T96"><text:s/>(toliau – sa</text:span><text:span text:style-name="T97">vaeigė mašina) – savaeigė mašina, nepriklausanti savaeigių žemės ūkio mašinų kategorijai.</text:span></text:p>
      <text:p text:style-name="P98"><text:span text:style-name="T99">Sunkusis keturratis motociklas</text:span><text:span text:style-name="T100"><text:s/>– keturratė savaeigė mašina, kurios konstrukcinis greitis didesnis kaip 45 km/h, eksploatacinė masė didesnė kaip 400 kg ir (arba) varik</text:span><text:span text:style-name="T101">lio galia didesnė kaip 15 kW.</text:span></text:p>
      <text:p text:style-name="P102"><text:span text:style-name="T103">Teisė vairuoti traktorius ir savaeiges mašinas</text:span><text:span text:style-name="T104"><text:s/>– teisė vairuoti traktorius ir savaeiges mašinas keliuose ir dirbti su jomis žemės ūkio ir kitus darbus.</text:span></text:p>
      <text:p text:style-name="P105"><text:span text:style-name="T106">Traktorininkas</text:span><text:span text:style-name="T107"><text:s/>– asmuo, turintis teisę vairuoti vienos ar daugiau kategori</text:span><text:span text:style-name="T108">jų traktorius ir savaeiges mašinas ir dirbti su jomis.</text:span></text:p>
      <text:p text:style-name="P109"><text:span text:style-name="T110">Traktorininkų mokymo programa</text:span><text:span text:style-name="T111"><text:s/>– visų teorinio ir praktinio mokymo dalykų, reikalingų traktorininko kvalifikacijai gauti, išsamus aprašymas.</text:span></text:p>
      <text:p text:style-name="P112"><text:span text:style-name="T113">Traktorininkų kvalifikacijos egzaminų komisija</text:span><text:span text:style-name="T114"><text:s/>(toliau – egza</text:span><text:span text:style-name="T115">minų komisija) – nustatyta tvarka sudaryta specialistų grupė, kuri, įvertinusi mokinio teorines ir praktines žinias, nustato jo tinkamumą įgyti teisę vairuoti traktorių ir savaeigę mašiną.</text:span></text:p>
      <text:p text:style-name="P116"><text:span text:style-name="T117">Traktorininko pažymėjimas</text:span><text:span text:style-name="T118"><text:s/>– dokumentas, kuriuo patvirtinama teisė vairuoti tam tikros kategorijos traktorius ir savaeiges mašinas.</text:span></text:p>
      <text:p text:style-name="P119"><text:span text:style-name="T120">Žemės ūkio mašina</text:span><text:span text:style-name="T121"><text:s/>– mašina žemės ūkio darbams atlikti.</text:span></text:p>
      <text:p text:style-name="P122"><text:span text:style-name="T123">Kitos taisyklėse vartojamos sąvokos apibrėžtos Lietuvos Respublikos profesinio mokymo įstatyme<text:s/></text:span><text:span text:style-name="T124">(Žin., 1997, Nr.<text:s/></text:span><text:a xlink:href="https://www.e-tar.lt/portal/lt/legalAct/TAR.44FA08A7226F" office:target-frame-name="_blank" xlink:show="new"><text:span text:style-name="T125">98-2478</text:span></text:a><text:span text:style-name="T126">; 2007, Nr.<text:s/></text:span><text:a xlink:href="https://www.e-tar.lt/portal/lt/legalAct/TAR.520097AFEB05" office:target-frame-name="_blank" xlink:show="new"><text:span text:style-name="T127">43-1627</text:span></text:a><text:span text:style-name="T128">), Lietuvos Respublikos švietimo įstatyme (</text:span><text:span text:style-name="T129">Žin. , 1991, Nr. 23-593; 2003, Nr. 63-2853) ir kituose teisės aktuose.</text:span></text:p>
      <text:p text:style-name="P130"><text:span text:style-name="T131">5</text:span><text:span text:style-name="T132">. Traktorininkus rengia profesinio mokymo teikėjai pagal traktorininkų mokymo programas.</text:span></text:p>
      <text:p text:style-name="P133"><text:span text:style-name="T134">6</text:span><text:span text:style-name="T135">. Traktorininkų mokymo programos turi būti įregistruotos Studijų ir mokymo programų re</text:span><text:span text:style-name="T136">gistre.</text:span></text:p>
      <text:p text:style-name="P137"><text:span text:style-name="T138">7</text:span><text:span text:style-name="T139">. Rengti traktorininkus ir vykdyti jų kvalifikacijos egzaminus turi teisę profesinio mokymo teikėjai, kuriems Formaliojo profesinio mokymo licencijavimo taisyklių, patvirtintų Lietuvos Respublikos Vyriausybės 2004 m. birželio 29 d. nutarimu Nr</text:span><text:span text:style-name="T140">. 822 (Žin., 2004, Nr.<text:s/></text:span><text:a xlink:href="https://www.e-tar.lt/portal/lt/legalAct/TAR.895756E95D07" office:target-frame-name="_blank" xlink:show="new"><text:span text:style-name="T141">103-3797</text:span></text:a><text:span text:style-name="T142">; 2008, Nr.<text:s/></text:span><text:a xlink:href="https://www.e-tar.lt/portal/lt/legalAct/TAR.388B72B53EF3" office:target-frame-name="_blank" xlink:show="new"><text:span text:style-name="T143">83-3311</text:span></text:a><text:span text:style-name="T144">), nustatyta tvarka išduotos licenci</text:span><text:span text:style-name="T145">jos vykdyti traktorininkų mokymo programas.</text:span></text:p>
      <text:p text:style-name="P146"/>
      <text:p text:style-name="P147"><text:span text:style-name="T148">II</text:span><text:span text:style-name="T149">.<text:s/></text:span><text:span text:style-name="T150">TEISĖS VAIRUOTI TRAKTORIUS IR SAVAEIGES MAŠINAS ĮGIJIMO TVARKA</text:span></text:p>
      <text:p text:style-name="P151"/>
      <text:p text:style-name="P152"><text:span text:style-name="T153">8</text:span><text:span text:style-name="T154">. Asmenys, siekiantys įgyti teisę vairuoti traktorius ir savaeiges mašinas, privalo baigti profesinio mokymo teikėjo rengiamus<text:s/></text:span><text:span text:style-name="T155">traktorininkų teorinio ir praktinio mokymo kursus (toliau – mokymo kursus) pagal traktorininkų mokymo programą ir išlaikyti traktorininkų kvalifikacijos egzaminą (toliau – kvalifikacijos egzaminas).</text:span></text:p>
      <text:p text:style-name="P156"><text:span text:style-name="T157">9</text:span><text:span text:style-name="T158">. Pagrindine (bazine) laikoma traktorininko kvalifik</text:span><text:span text:style-name="T159">acija, suteikianti teisę vairuoti TR1 kategorijos traktorius. Asmenys, siekiantys įgyti teisę vairuoti kitų kategorijų traktorius ir savaeiges mašinas, turi baigti pagrindinį mokymo kursą pagal traktorininkų, turinčių teisę vairuoti TR1 kategorijos traktor</text:span><text:span text:style-name="T160">ius, mokymo programą (arba turėti traktorininko pažymėjimą, suteikiantį teisę vairuoti TR1 kategorijos traktorius) ir papildomą mokymo kursą, kurio trukmė numatyta šių taisyklių 13 ir 15 punktuose. Kvalifikacijos egzaminas laikomas vienas, baigus pagrindin</text:span><text:span text:style-name="T161">į ir (arba) papildomus mokymo kursus.</text:span></text:p>
      <text:p text:style-name="P162"><text:span text:style-name="T163">10</text:span><text:span text:style-name="T164">. Asmenys, turintys teisę vairuoti TR2, SZ arba SM kategorijos traktorius ir savaeiges mašinas, turi teisę vairuoti ir TR1 kategorijos traktorius. Asmenys, turintys teisę vairuoti SM kategorijos savaeiges mašinas</text:span><text:span text:style-name="T165">, turi teisę vairuoti ir sunkiuosius keturračius motociklus.</text:span></text:p>
      <text:p text:style-name="P166"><text:span text:style-name="T167">11</text:span><text:span text:style-name="T168">. Traktorininkų mokymo programa ir kvalifikacinių egzaminų programos sudaromos kiekvienai traktorių ir savaeigių mašinų kategorijai, vadovaujantis 13 ir 15 punktuose nustatytu valandų skaič</text:span><text:span text:style-name="T169">iumi.</text:span></text:p>
      <text:p text:style-name="P170"><text:span text:style-name="T171">12</text:span><text:span text:style-name="T172">. Traktorininkų, turinčių teisę vairuoti TR2, SZ ir SM kategorijų traktorius ir savaeiges mašinas, mokymo programos sudaromos atsižvelgiant į tai, kad šie traktorininkai pirmiausia turi baigti pagrindinio mokymo kursą, sudarantį galimybę įgyti<text:s/></text:span><text:span text:style-name="T173">reikiamus gebėjimus vairuoti TR1 kategorijos traktorius.</text:span></text:p>
      <text:p text:style-name="P174"><text:span text:style-name="T175">13</text:span><text:span text:style-name="T176">. Traktorininkų mokymo programos pagrindinį mokymo kursą turi sudaryti ne mažiau kaip 120 teorinių dalykų mokymo valandų ir ne mažiau kaip 40 praktinių dalykų mokymo valandų – įgyti kvalifikaci</text:span><text:span text:style-name="T177">jai, suteikiančiai teisę vairuoti TR1 kategorijos traktorius.</text:span></text:p>
      <text:p text:style-name="P178">Punkto pakeitimai:</text:p>
      <text:p text:style-name="P179"><text:span text:style-name="T180">Nr.<text:s/></text:span><text:a xlink:href="https://www.e-tar.lt/portal/legalAct.html?documentId=TAR.D997914841A2" office:target-frame-name="_top" xlink:show="replace"><text:span text:style-name="T181">3D-256</text:span></text:a><text:span text:style-name="T182">, 2010-03-23, Žin., 2010, Nr. 35-1674 (2010-03-27), i. k. 1102330ISAK003D-256</text:span></text:p>
      <text:p text:style-name="Normal"/>
      <text:p text:style-name="P183"><text:span text:style-name="T184">14</text:span><text:span text:style-name="T185">. Šių taisyklių 13 ir 15 punktuose numatytas teorinių dalykų mokymo valandų skaičius mažinamas, sutrumpinant Kelių eismo taisyklių ir saugaus eismo mokymo kursą, jei mokiniai turi motorinių transporto priemonių vairuotojų pažymėjimus arba jie jau yra išk</text:span><text:span text:style-name="T186">lausę Kelių eismo taisyklių ir saugaus eismo mokymo kursą. Praktinių dalykų mokymo valandų skaičius mažinamas mokiniui pageidaujant ir įvertinus jo gebėjimus atlikti traktorininkų mokymo programoje numatytas praktinio mokymo ir gamybinės praktikos užduotis</text:span><text:span text:style-name="T187">.</text:span><text:s/></text:p>
      <text:p text:style-name="P188">Punkto pakeitimai:</text:p>
      <text:p text:style-name="P189"><text:span text:style-name="T190">Nr.<text:s/></text:span><text:a xlink:href="https://www.e-tar.lt/portal/legalAct.html?documentId=TAR.D997914841A2" office:target-frame-name="_top" xlink:show="replace"><text:span text:style-name="T191">3D-256</text:span></text:a><text:span text:style-name="T192">, 2010-03-23, Žin., 2010, Nr. 35-1674 (2010-03-27), i. k. 1102330ISAK003D-256</text:span></text:p>
      <text:p text:style-name="Normal"/>
      <text:p text:style-name="P193"><text:span text:style-name="T194">15</text:span><text:span text:style-name="T195">. Papildomo mokymo kurso valandų skaičius traktorininkų m</text:span><text:span text:style-name="T196">okymo programoje turi būti ne mažesnis kaip:</text:span></text:p>
      <text:p text:style-name="P197"><text:span text:style-name="T198">15.1</text:span><text:span text:style-name="T199">. teorinių dalykų mokymo valandų skaičius:</text:span></text:p>
      <text:p text:style-name="P200"><text:span text:style-name="T201">15.1.1</text:span><text:span text:style-name="T202">. 20 valandų – TR2 kategorijos;</text:span></text:p>
      <text:p text:style-name="P203"><text:span text:style-name="T204">15.1.2</text:span><text:span text:style-name="T205">. 20 valandų – SZ kategorijos;</text:span></text:p>
      <text:p text:style-name="P206"><text:span text:style-name="T207">15.1.3</text:span><text:span text:style-name="T208">. 60 valandų – SM kategorijos.</text:span></text:p>
      <text:p text:style-name="P209"><text:span text:style-name="T210">15.2</text:span><text:span text:style-name="T211">. praktinių dalykų mokymo<text:s/></text:span><text:span text:style-name="T212">valandų skaičius:</text:span></text:p>
      <text:p text:style-name="P213"><text:span text:style-name="T214">15.2.1</text:span><text:span text:style-name="T215">. 20 valandų – TR2 kategorijos;</text:span></text:p>
      <text:p text:style-name="P216"><text:span text:style-name="T217">15.2.2</text:span><text:span text:style-name="T218">. 20 valandų – SZ kategorijos;</text:span></text:p>
      <text:p text:style-name="P219"><text:span text:style-name="T220">15.2.3</text:span><text:span text:style-name="T221">. 40 valandų – SM kategorijos.</text:span></text:p>
      <text:p text:style-name="P222">Punkto pakeitimai:</text:p>
      <text:soft-page-break/>
      <text:p text:style-name="P223"><text:span text:style-name="T224">Nr.<text:s/></text:span><text:a xlink:href="https://www.e-tar.lt/portal/legalAct.html?documentId=TAR.D997914841A2" office:target-frame-name="_top" xlink:show="replace"><text:span text:style-name="T225">3D-256</text:span></text:a><text:span text:style-name="T226">,</text:span><text:span text:style-name="T227"><text:s/>2010-03-23, Žin., 2010, Nr. 35-1674 (2010-03-27), i. k. 1102330ISAK003D-256</text:span></text:p>
      <text:p text:style-name="Normal"/>
      <text:p text:style-name="P228"><text:span text:style-name="T229">15</text:span><text:span text:style-name="T230">1</text:span><text:span text:style-name="T231">. Asmenims, siekiantiems įgyti teisę vairuoti SM kategorijos savaeiges mašinas ir neturintiems teisės vairuoti TR1 kategorijos traktorių, TR1 kategorijos traktorininkų mok</text:span><text:span text:style-name="T232">ymo programoje mokymo valandų skaičius yra mažinamas taip, kad bendras teorinio ir praktinio mokymo įgyti teisę vairuoti SM ir TR1 kategorijos savaeiges mašinas valandų skaičius būtų ne mažesnis kaip 200 valandų.</text:span><text:s/></text:p>
      <text:p text:style-name="P233">Papildyta punktu:</text:p>
      <text:p text:style-name="P234"><text:span text:style-name="T235">Nr.<text:s/></text:span><text:a xlink:href="https://www.e-tar.lt/portal/legalAct.html?documentId=TAR.D997914841A2" office:target-frame-name="_top" xlink:show="replace"><text:span text:style-name="T236">3D-256</text:span></text:a><text:span text:style-name="T237">, 2010-03-23, Žin., 2010, Nr. 35-1674 (2010-03-27), i. k. 1102330ISAK003D-256</text:span></text:p>
      <text:p text:style-name="Normal"/>
      <text:p text:style-name="P238"><text:span text:style-name="T239">16</text:span><text:span text:style-name="T240">. Profesinio mokymo teikėjai, atsižvelgdami į techninę pažangą bei kai kurių traktorių ir savaeigių<text:s/></text:span><text:span text:style-name="T241">mašinų sudėtingumą ir mokiniams pageidaujant, gali padidinti atskirų teorinių ir praktinių dalykų mokymo valandų skaičių, papildomai suteikdami žinių apie atskirus traktorius ar savaeiges mašinas.</text:span></text:p>
      <text:p text:style-name="P242"><text:span text:style-name="T243">17</text:span><text:span text:style-name="T244">. Profesinio mokymo teikėjas asmeniui, baigusiam teor</text:span><text:span text:style-name="T245">inį ir praktinį mokymą pagal traktorininkų mokymo programą, išduoda 1 priede nustatytos formos traktorininkų mokymo kursų baigimo pažymą.</text:span></text:p>
      <text:p text:style-name="P246"><text:span text:style-name="T247">18</text:span><text:span text:style-name="T248">. Kvalifikacijos egzaminus vykdo profesinio mokymo teikėjai</text:span><text:span text:style-name="T249">.<text:s/></text:span><text:span text:style-name="T250">Profesinio mokymo teikėjo vadovas įsakymu tvirtina<text:s/></text:span><text:span text:style-name="T251">kvalifikacijos egzaminų vykdymo tvarką ir egzaminų komisiją, kuri sudaroma vadovaujantis Pagrindinio profesinio mokymo baigiamųjų kvalifikacijos egzaminų tvarkos aprašu, patvirtintu Lietuvos Respublikos švietimo ir mokslo ministro 2005 m. birželio 1 d. įsa</text:span><text:span text:style-name="T252">kymu Nr. ISAK-991 (Žin., 2005, Nr.<text:s/></text:span><text:a xlink:href="https://www.e-tar.lt/portal/lt/legalAct/TAR.FC99F5FF5699" office:target-frame-name="_blank" xlink:show="new"><text:span text:style-name="T253">72-2622</text:span></text:a><text:span text:style-name="T254">). Dalyvauti egzaminų komisijos darbe rekomenduojama kviesti savivaldybės, kurioje yra profesinio mokymo teikėjas, administracijo</text:span><text:span text:style-name="T255">s atstovą ir skirti jį egzaminų komisijos pirmininku. Komisijos sudėtis derinama su Lietuvos Respublikos žemės ūkio rūmais. Egzaminų komisijos pirmininkas turi teisę tikrinti mokymo kursų eigą ir teikti pasiūlymus profesinio mokymo teikėjui dėl mokymo proc</text:span><text:span text:style-name="T256">eso tobulinimo.</text:span></text:p>
      <text:p text:style-name="P257"><text:span text:style-name="T258">19</text:span><text:span text:style-name="T259">. Lankyti mokymo kursus ir (arba) laikyti kvalifikacijos egzaminus leidžiama asmenims, kurių sveikatos būklė yra tinkama vairuoti traktorius ir savaeiges mašinas.</text:span></text:p>
      <text:p text:style-name="P260"><text:span text:style-name="T261">20</text:span><text:span text:style-name="T262">. Kvalifikacijos egzaminus laiko asmenys, baigę pagrindinio ir pa</text:span><text:span text:style-name="T263">pildomo mokymo kursus pagal atitinkamos traktorių ir savaeigių mašinų, kurias asmuo siekia vairuoti, kategorijos traktorininkų mokymo programą. Ūkininkai, jų šeimos nariai ir kiti žemės ūkio veikla užsiimantys asmenys, siekiantys įgyti teisę vairuoti TR1,<text:s/></text:span><text:span text:style-name="T264">TR2, kategorijų traktorius ir SZ kategorijos savaeiges mašinas, traktorininkų kvalifikacijos egzaminus turi teisę laikyti eksternu.</text:span></text:p>
      <text:p text:style-name="P265">Punkto pakeitimai:</text:p>
      <text:p text:style-name="P266"><text:span text:style-name="T267">Nr.<text:s/></text:span><text:a xlink:href="https://www.e-tar.lt/portal/legalAct.html?documentId=TAR.D997914841A2" office:target-frame-name="_top" xlink:show="replace"><text:span text:style-name="T268">3D-256</text:span></text:a><text:span text:style-name="T269">, 2010-03-23,</text:span><text:span text:style-name="T270"><text:s/>Žin., 2010, Nr. 35-1674 (2010-03-27), i. k. 1102330ISAK003D-256</text:span></text:p>
      <text:p text:style-name="Normal"/>
      <text:p text:style-name="P271"><text:span text:style-name="T272">21</text:span><text:span text:style-name="T273">. Profesinio mokymo teikėjas sudaro galimybę pakartotinai laikyti kvalifikacijos egzaminus asmenims, kuriems teisės aktų nustatyta tvarka yra atimta teisė vairuoti tam tikros kategorij</text:span><text:span text:style-name="T274">os traktorius ir savaeiges mašinas. Asmenims, pakartotinai išlaikiusiems kvalifikacijos egzaminus, išduodama tai patvirtinanti pažyma, nurodyta šių taisyklių 2 priede.</text:span></text:p>
      <text:p text:style-name="P275"><text:span text:style-name="T276">22</text:span><text:span text:style-name="T277">. Įgijusiu traktorininko kvalifikaciją laikomas asmuo, baigęs pagrindinio ir papil</text:span><text:span text:style-name="T278">domo (kai tokie privalomi) mokymo kursą ir išlaikęs traktorininko kvalifikacijos egzaminus arba išlaikęs traktorininko kvalifikacijos egzaminus eksternu. Tokiam asmeniui išduodamas traktorininko pažymėjimas, kurio blanko pavyzdys įregistruotas Išsilavinimo</text:span><text:span text:style-name="T279"><text:s/>pažymėjimų blankų registre.</text:span></text:p>
      <text:p text:style-name="P280">Punkto pakeitimai:</text:p>
      <text:p text:style-name="P281"><text:span text:style-name="T282">Nr.<text:s/></text:span><text:a xlink:href="https://www.e-tar.lt/portal/legalAct.html?documentId=TAR.D997914841A2" office:target-frame-name="_top" xlink:show="replace"><text:span text:style-name="T283">3D-256</text:span></text:a><text:span text:style-name="T284">, 2010-03-23, Žin., 2010, Nr. 35-1674 (2010-03-27), i. k. 1102330ISAK003D-256</text:span></text:p>
      <text:p text:style-name="Normal"/>
      <text:p text:style-name="P285"><text:span text:style-name="T286">23</text:span><text:span text:style-name="T287">. Traktorininkų pažymėjimai<text:s/></text:span><text:span text:style-name="T288">išduodami Traktorių ir savaeigių mašinų vairuotojų (traktorininkų) pažymėjimų išdavimo ir keitimo taisyklių nustatyta tvarka.</text:span></text:p>
      <text:p text:style-name="P289"><text:span text:style-name="T290">24</text:span><text:span text:style-name="T291">. Motorinių transporto priemonių vairuotojų pažymėjimai, suteikiantys teisę vairuoti<text:s/></text:span><text:soft-page-break/><text:span text:style-name="T292">C1, C, C1E, CE, D, D1, DE arba D1E kate</text:span><text:span text:style-name="T293">gorijų motorines transporto priemones, patvirtina teisę vairuoti TR1, TR2 kategorijos traktorius ir SZ kategorijos savaeiges žemės ūkio mašinas. Motorinių transporto priemonių vairuotojų pažymėjimai, suteikiantys teisę vairuoti B kategorijos motorines tran</text:span><text:span text:style-name="T294">sporto priemones, patvirtina teisę vairuoti TR1 kategorijos traktorius.</text:span></text:p>
      <text:p text:style-name="P295">Punkto pakeitimai:</text:p>
      <text:p text:style-name="P296"><text:span text:style-name="T297">Nr.<text:s/></text:span><text:a xlink:href="https://www.e-tar.lt/portal/legalAct.html?documentId=TAR.59A072BE9D22" office:target-frame-name="_top" xlink:show="replace"><text:span text:style-name="T298">3D-710</text:span></text:a><text:span text:style-name="T299">, 2009-09-28, Žin., 2009, Nr. 118-5091 (2009-10-03), i. k.<text:s/></text:span><text:span text:style-name="T300">1092330ISAK003D-710</text:span></text:p>
      <text:p text:style-name="Normal"/>
      <text:p text:style-name="P301"><text:span text:style-name="T302">III</text:span><text:span text:style-name="T303">.<text:s/></text:span><text:span text:style-name="T304">TEISĖS VAIRUOTI TIK SUNKIUOSIUS KETURRAČIUS MOTOCIKLUS ĮGIJIMO TVARKA</text:span></text:p>
      <text:p text:style-name="P305"/>
      <text:p text:style-name="P306"><text:span text:style-name="T307">25</text:span><text:span text:style-name="T308">. Asmenys, turintys teisę vairuoti motorines transporto priemones (išskyrus AM ir A1 kategorijų) arba TR1, TR2 kategorijų traktorius, gali įgyti te</text:span><text:span text:style-name="T309">isę vairuoti sunkiuosius keturračius motociklus pasirinktinai vienu iš šių būdų:</text:span></text:p>
      <text:p text:style-name="P310"><text:span text:style-name="T311">25.1</text:span><text:span text:style-name="T312">. baigti profesinio mokymo teikėjo rengiamus sunkiųjų keturračių motociklų vairuotojų teorinio ir praktinio mokymo kursus pagal sunkiųjų keturračių motociklų vairuotojų<text:s/></text:span><text:span text:style-name="T313">mokymo programą ir išlaikyti kvalifikacijos egzaminą;</text:span></text:p>
      <text:p text:style-name="P314"><text:span text:style-name="T315">25.2</text:span><text:span text:style-name="T316">. savarankiškai pasirengti ir eksternu išlaikyti kvalifikacijos egzaminą pagal kvalifikacinių egzaminų programą.</text:span></text:p>
      <text:p text:style-name="P317">Punkto pakeitimai:</text:p>
      <text:p text:style-name="P318"><text:span text:style-name="T319">Nr.<text:s/></text:span><text:a xlink:href="https://www.e-tar.lt/portal/legalAct.html?documentId=TAR.D997914841A2" office:target-frame-name="_top" xlink:show="replace"><text:span text:style-name="T320">3D-256</text:span></text:a><text:span text:style-name="T321">, 2010-03-23, Žin., 2010, Nr. 35-1674 (2010-03-27), i. k. 1102330ISAK003D-256</text:span></text:p>
      <text:p text:style-name="Normal"/>
      <text:p text:style-name="P322"><text:span text:style-name="T323">26</text:span><text:span text:style-name="T324">. Sunkiųjų keturračių motociklų vairuotojų mokymo kursą sudaro ne mažiau kaip 8 teorinių dalykų mokymo valandos ir ne mažiau kaip 4 praktin</text:span><text:span text:style-name="T325">io mokymo valandos.</text:span></text:p>
      <text:p text:style-name="P326"><text:span text:style-name="T327">27</text:span><text:span text:style-name="T328">. Asmenims, įgijusiems teisę vairuoti tik sunkiuosius keturračius motociklus pagal šių taisyklių 25 ir 26 punktus, išduodamas traktorininko pažymėjimas, kuriame Traktorių ir savaeigių mašinų vairuotojų (traktorininkų) pažymėjimų<text:s/></text:span><text:span text:style-name="T329">išdavimo ir keitimo taisyklių nustatyta tvarka nurodoma, kad asmuo turi teisę vairuoti tik sunkiuosius keturračius motociklus. Šių taisyklių 17 punkte nurodyta pažyma šiems asmenims neišduodama.</text:span></text:p>
      <text:p text:style-name="P330"/>
      <text:p text:style-name="P331"><text:span text:style-name="T332">IV</text:span><text:span text:style-name="T333">.<text:s/></text:span><text:span text:style-name="T334">BAIGIAMOSIOS NUOSTATOS</text:span></text:p>
      <text:p text:style-name="P335"/>
      <text:p text:style-name="P336"><text:span text:style-name="T337">28</text:span><text:span text:style-name="T338">. Asmenys, pažeidę š</text:span><text:span text:style-name="T339">ias taisykles, atsako Lietuvos Respublikos įstatymų nustatyta tvarka.</text:span></text:p>
      <text:p text:style-name="P340"/>
      <text:p text:style-name="P341"><text:span text:style-name="T342">_________________</text:span></text:p>
      <text:soft-page-break/>
      <text:p text:style-name="P343">Traktorių ir savaeigių mašinų vairuotojų<text:s/></text:p>
      <text:p text:style-name="P344">(traktorininkų) rengimo ir teisės vairuoti<text:s/></text:p>
      <text:p text:style-name="P345">šias transporto priemones įgijimo<text:s/></text:p>
      <text:p text:style-name="P346">taisyklių</text:p>
      <text:p text:style-name="P347">1<text:s/>priedas</text:p>
      <text:p text:style-name="P348"/>
      <text:p text:style-name="P349"><text:span text:style-name="T350">(Traktorininkų</text:span><text:span text:style-name="T351"><text:s/>mokymo kursų baigimo pažymos forma)</text:span></text:p>
      <text:p text:style-name="Normal"/>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6">
            <text:p text:style-name="P361"/>
            <text:p text:style-name="P362"/>
            <text:p text:style-name="P363">...........................................................................</text:p>
            <text:p text:style-name="P364">(profesinio mokymo teikėjo pavadinimas)</text:p>
            <text:p text:style-name="P365"/>
            <text:p text:style-name="P366">...........................................................................</text:p>
            <text:p text:style-name="P367">(adresas)</text:p>
            <text:p text:style-name="P368"/>
            <text:p text:style-name="P369">TRAKTORININKŲ MOKYMO KURSŲ BAIGIMO<text:s/></text:p>
            <text:p text:style-name="P370"><text:span text:style-name="T371">PAŽYMA<text:s/></text:span></text:p>
            <text:p text:style-name="P372"/>
            <text:p text:style-name="P373"/>
            <text:p text:style-name="P374">........................... Nr. ..................<text:s/></text:p>
            <text:p text:style-name="P375">(data)</text:p>
            <text:p text:style-name="P376"/>
            <text:p text:style-name="P377"/>
            <text:p text:style-name="P378">Pažymima, kad .......................................................................................................</text:p>
            <text:p text:style-name="P379">(vardas, pavardė)</text:p>
            <text:p text:style-name="P380"/>
            <text:p text:style-name="P381">................................................. /....../....../....../....../....../....../....../....../....../....../....../</text:p>
            <text:p text:style-name="P382">(asmens kodas)</text:p>
            <text:p text:style-name="Normal"/>
          </table:table-cell>
          <table:covered-table-cell/>
          <table:covered-table-cell/>
          <table:covered-table-cell/>
          <table:covered-table-cell/>
          <table:covered-table-cell/>
        </table:table-row>
        <table:table-row table:style-name="TableRow383">
          <table:table-cell table:style-name="TableCell384">
            <text:p text:style-name="P385"/>
          </table:table-cell>
          <table:table-cell table:style-name="TableCell386" table:number-columns-spanned="2">
            <text:p text:style-name="Normal">baigė teorinį ir praktinį mokymo kursą pagal</text:p>
          </table:table-cell>
          <table:covered-table-cell/>
          <table:table-cell table:style-name="TableCell387" table:number-columns-spanned="2">
            <text:p text:style-name="Normal"><text:span text:style-name="T388">TR1, TR2, SZ, SM</text:span><text:s/></text:p>
          </table:table-cell>
          <table:covered-table-cell/>
          <table:table-cell table:style-name="TableCell389">
            <text:p text:style-name="P390">kategorijų traktorių<text:s/></text:p>
          </table:table-cell>
        </table:table-row>
        <table:table-row table:style-name="TableRow391">
          <table:table-cell table:style-name="TableCell392">
            <text:p text:style-name="P393"/>
          </table:table-cell>
          <table:table-cell table:style-name="TableCell394" table:number-columns-spanned="2">
            <text:p text:style-name="P395"/>
          </table:table-cell>
          <table:covered-table-cell/>
          <table:table-cell table:style-name="TableCell396" table:number-columns-spanned="3">
            <text:p text:style-name="Normal"><text:span text:style-name="T397">(nereikalingą<text:s/></text:span><text:span text:style-name="T398">išbraukti)</text:span></text:p>
          </table:table-cell>
          <table:covered-table-cell/>
          <table:covered-table-cell/>
        </table:table-row>
        <table:table-row table:style-name="TableRow399">
          <table:table-cell table:style-name="TableCell400">
            <text:p text:style-name="P401"/>
          </table:table-cell>
          <table:table-cell table:style-name="TableCell402" table:number-columns-spanned="5">
            <text:p text:style-name="P403"><text:span text:style-name="T404">(savaeigių</text:span><text:s/>mašinų) traktorininkų mokymo programą.<text:s/></text:p>
          </table:table-cell>
          <table:covered-table-cell/>
          <table:covered-table-cell/>
          <table:covered-table-cell/>
          <table:covered-table-cell/>
        </table:table-row>
        <table:table-row table:style-name="TableRow405">
          <table:table-cell table:style-name="TableCell406">
            <text:p text:style-name="P407"/>
          </table:table-cell>
          <table:table-cell table:style-name="TableCell408" table:number-columns-spanned="5">
            <text:p text:style-name="P409"/>
            <text:p text:style-name="P410"/>
          </table:table-cell>
          <table:covered-table-cell/>
          <table:covered-table-cell/>
          <table:covered-table-cell/>
          <table:covered-table-cell/>
        </table:table-row>
        <table:table-row table:style-name="TableRow411">
          <table:table-cell table:style-name="TableCell412">
            <text:p text:style-name="P413"/>
          </table:table-cell>
          <table:table-cell table:style-name="TableCell414">
            <text:p text:style-name="P415">........................</text:p>
            <text:p text:style-name="P416"><text:span text:style-name="T417">(vadovo pareigų pavadinimas)</text:span></text:p>
          </table:table-cell>
          <table:table-cell table:style-name="TableCell418" table:number-columns-spanned="2">
            <text:p text:style-name="P419">......................</text:p>
            <text:p text:style-name="P420"><text:span text:style-name="T421">(parašas)</text:span></text:p>
          </table:table-cell>
          <table:covered-table-cell/>
          <table:table-cell table:style-name="TableCell422" table:number-columns-spanned="2">
            <text:p text:style-name="P423">.......................</text:p>
            <text:p text:style-name="P424"><text:span text:style-name="T425">(vardas, pavardė)</text:span></text:p>
          </table:table-cell>
          <table:covered-table-cell/>
        </table:table-row>
        <table:table-row table:style-name="TableRow426">
          <table:table-cell table:style-name="TableCell427">
            <text:p text:style-name="P428"/>
          </table:table-cell>
          <table:table-cell table:style-name="TableCell429" table:number-columns-spanned="5">
            <text:p text:style-name="P430">A.V.</text:p>
          </table:table-cell>
          <table:covered-table-cell/>
          <table:covered-table-cell/>
          <table:covered-table-cell/>
          <table:covered-table-cell/>
        </table:table-row>
        <table:table-row table:style-name="TableRow431">
          <table:table-cell table:style-name="TableCell432" table:number-columns-spanned="6">
            <text:p text:style-name="P433"/>
          </table:table-cell>
          <table:covered-table-cell/>
          <table:covered-table-cell/>
          <table:covered-table-cell/>
          <table:covered-table-cell/>
          <table:covered-table-cell/>
        </table:table-row>
      </table:table>
      <text:p text:style-name="Normal"/>
      <text:p text:style-name="P434">_________________</text:p>
      <text:soft-page-break/>
      <text:p text:style-name="P435">Traktorių ir savaeigių mašinų vairuotojų<text:s/></text:p>
      <text:p text:style-name="P436">(traktorininkų) rengimo ir teisės vairuoti<text:s/></text:p>
      <text:p text:style-name="P437">šias transporto priemones įgijimo<text:s/></text:p>
      <text:p text:style-name="P438">taisyklių</text:p>
      <text:p text:style-name="P439">2<text:s/>priedas</text:p>
      <text:p text:style-name="P440"/>
      <text:p text:style-name="P441"><text:span text:style-name="T442">(Pažymos forma)</text:span></text:p>
      <text:p text:style-name="Normal"/>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4">
            <text:p text:style-name="P450"/>
            <text:p text:style-name="P451"/>
            <text:p text:style-name="P452">...........................................................................</text:p>
            <text:p text:style-name="P453">(profesinio mokymo įstaigos teikėjo pavadinimas)</text:p>
            <text:p text:style-name="P454"/>
            <text:p text:style-name="P455">...........................................................................</text:p>
            <text:p text:style-name="P456">(adresas)</text:p>
            <text:p text:style-name="P457"/>
            <text:p text:style-name="P458"><text:span text:style-name="T459">PAŽYMA</text:span></text:p>
            <text:p text:style-name="P460"/>
            <text:p text:style-name="P461"/>
            <text:p text:style-name="P462">........................... Nr. ..................<text:s/></text:p>
            <text:p text:style-name="P463">(data)</text:p>
            <text:p text:style-name="P464"/>
            <text:p text:style-name="P465"/>
            <text:p text:style-name="P466">Pažymima, kad<text:s/>.......................................................................................................</text:p>
            <text:p text:style-name="P467">(vardas, pavardė)</text:p>
            <text:p text:style-name="P468"/>
            <text:p text:style-name="P469">................................................. /....../....../....../....../....../....../....../....../....../....../....../</text:p>
            <text:p text:style-name="P470">(asmens kodas)</text:p>
            <text:p text:style-name="P471"/>
            <text:p text:style-name="P472">200..... m. ................................ mėn. ........ d. pakartotinai išlaikė kvalifikacijos egzaminus, suteikiančius teisę vairuoti:</text:p>
            <text:p text:style-name="P473"/>
            <text:p text:style-name="P474"><text:span text:style-name="T475">TR1, TR2, SZ , SM</text:span><text:s/>kategorijų traktorius (savaeiges mašinas);</text:p>
            <text:p text:style-name="P476">(nereikalingą išbraukti)</text:p>
            <text:p text:style-name="P477"><text:span text:style-name="T478">sunkiuosius<text:s/></text:span><text:span text:style-name="T479">keturračius motociklus</text:span><text:span text:style-name="T480">.<text:s/></text:span></text:p>
            <text:p text:style-name="P481">(nereikalingą išbraukti)</text:p>
            <text:p text:style-name="P482"/>
            <text:p text:style-name="Normal"/>
          </table:table-cell>
          <table:covered-table-cell/>
          <table:covered-table-cell/>
          <table:covered-table-cell/>
        </table:table-row>
        <table:table-row table:style-name="TableRow483">
          <table:table-cell table:style-name="TableCell484">
            <text:p text:style-name="P485"/>
          </table:table-cell>
          <table:table-cell table:style-name="TableCell486">
            <text:p text:style-name="P487">.......................</text:p>
            <text:p text:style-name="P488"><text:span text:style-name="T489">(vadovo pareigų pavadinimas)</text:span></text:p>
          </table:table-cell>
          <table:table-cell table:style-name="TableCell490">
            <text:p text:style-name="P491">.....................</text:p>
            <text:p text:style-name="P492"><text:span text:style-name="T493">(parašas)</text:span></text:p>
          </table:table-cell>
          <table:table-cell table:style-name="TableCell494">
            <text:p text:style-name="P495">......................</text:p>
            <text:p text:style-name="P496"><text:span text:style-name="T497">(vardas, pavardė)</text:span></text:p>
          </table:table-cell>
        </table:table-row>
        <table:table-row table:style-name="TableRow498">
          <table:table-cell table:style-name="TableCell499">
            <text:p text:style-name="P500"/>
          </table:table-cell>
          <table:table-cell table:style-name="TableCell501" table:number-columns-spanned="3">
            <text:p text:style-name="P502">A.V.</text:p>
          </table:table-cell>
          <table:covered-table-cell/>
          <table:covered-table-cell/>
        </table:table-row>
        <table:table-row table:style-name="TableRow503">
          <table:table-cell table:style-name="TableCell504" table:number-columns-spanned="4">
            <text:p text:style-name="P505"/>
          </table:table-cell>
          <table:covered-table-cell/>
          <table:covered-table-cell/>
          <table:covered-table-cell/>
        </table:table-row>
      </table:table>
      <text:p text:style-name="P506"/>
      <text:p text:style-name="P507">_________________</text:p>
      <text:soft-page-break/>
      <text:p text:style-name="P508"><text:span text:style-name="T509">PATVIRTINTA</text:span></text:p>
      <text:p text:style-name="P510">Lietuvos Respublikos žemės ūkio<text:s/></text:p>
      <text:p text:style-name="P511">ministro 2009 m. liepos 10 d.<text:s/></text:p>
      <text:p text:style-name="P512">įsakymu Nr. 3D-498</text:p>
      <text:p text:style-name="P513"/>
      <text:p text:style-name="P514"><text:span text:style-name="T515">TRAKTORIŲ IR SAVAEIGIŲ MAŠINŲ VAIRUOTOJŲ (TRAKTORININKŲ) PAŽYMĖJIMŲ IŠDAVIMO IR KEITIMO TAISYKLĖS</text:span></text:p>
      <text:p text:style-name="P516"/>
      <text:p text:style-name="P517"><text:span text:style-name="T518">I</text:span><text:span text:style-name="T519">.<text:s/></text:span><text:span text:style-name="T520">BENDROSIOS NUOSTATOS</text:span></text:p>
      <text:p text:style-name="P521"/>
      <text:p text:style-name="P522"><text:span text:style-name="T523">1</text:span><text:span text:style-name="T524">.</text:span><text:span text:style-name="T525"><text:s/></text:span><text:span text:style-name="T526">Traktorių ir savaeigių mašinų vairuot</text:span><text:span text:style-name="T527">ojų (traktorininkų) (toliau – traktorininkų) pažymėjimų išdavimo ir keitimo taisyklės (toliau – taisyklės) reglamentuoja traktorininkų pažymėjimų išdavimą bei keitimą.</text:span></text:p>
      <text:p text:style-name="P528"><text:span text:style-name="T529">2</text:span><text:span text:style-name="T530">. Taisyklėse vartojamos sąvokos:</text:span></text:p>
      <text:p text:style-name="P531"><text:span text:style-name="T532">Savaeigė žemės ūkio mašina</text:span><text:span text:style-name="T533"><text:s/>– variklio varoma, pati</text:span><text:span text:style-name="T534"><text:s/>važiuojanti žemės ūkio mašina.</text:span></text:p>
      <text:p text:style-name="P535"><text:span text:style-name="T536">Savaeigė ne žemės ūkio mašina</text:span><text:span text:style-name="T537"><text:s/>(toliau – savaeigė mašina) – savaeigė mašina, nepriklausanti savaeigių žemės ūkio mašinų kategorijai.</text:span></text:p>
      <text:p text:style-name="P538"><text:span text:style-name="T539">Sunkusis keturratis motociklas</text:span><text:span text:style-name="T540"><text:s/>– keturratė savaeigė mašina, kurios konstrukcinis greitis did</text:span><text:span text:style-name="T541">esnis kaip 45 km/h, eksploatacinė masė didesnė kaip 400 kg ir (arba) variklio galia didesnė kaip 15 kW.</text:span></text:p>
      <text:p text:style-name="P542"><text:span text:style-name="T543">Teisė vairuoti traktorius ir savaeiges mašinas</text:span><text:span text:style-name="T544"><text:s/>– teisė vairuoti traktorius ir savaeiges mašinas keliuose ir dirbti su jomis žemės ūkio ir kitus darbus.</text:span></text:p>
      <text:p text:style-name="P545"><text:span text:style-name="T546">Traktorininkas</text:span><text:span text:style-name="T547"><text:s/>– asmuo, turintis teisę vairuoti vienos ar daugiau kategorijų traktorius ir savaeiges mašinas ir dirbti su jomis.</text:span></text:p>
      <text:p text:style-name="P548"><text:span text:style-name="T549">Traktorininkų mokymo programa</text:span><text:span text:style-name="T550"><text:s/>– visų teorinio ir praktinio mokymo dalykų, reikalingų traktorininko kvalifikacijai gauti, išsamu</text:span><text:span text:style-name="T551">s aprašymas.</text:span></text:p>
      <text:p text:style-name="P552"><text:span text:style-name="T553">Traktorininkų kvalifikacijos egzaminų komisija</text:span><text:span text:style-name="T554"><text:s/>(toliau – egzaminų komisija) – nustatyta tvarka sudaryta specialistų grupė, kuri, įvertinusi mokinio teorines ir praktines žinias, nustato jo tinkamumą įgyti teisę vairuoti traktorių ir savaeigę m</text:span><text:span text:style-name="T555">ašiną.</text:span></text:p>
      <text:p text:style-name="P556"><text:span text:style-name="T557">Traktorininko pažymėjimas</text:span><text:span text:style-name="T558"><text:s/>– dokumentas, kuriuo patvirtinama teisė vairuoti tam tikros kategorijos traktorius ir savaeiges mašinas.</text:span></text:p>
      <text:p text:style-name="P559"><text:span text:style-name="T560">Žemės ūkio mašina</text:span><text:span text:style-name="T561"><text:s/>– mašina žemės ūkio darbams atlikti.</text:span></text:p>
      <text:p text:style-name="P562"><text:span text:style-name="T563">Kitos taisyklėse vartojamos sąvokos apibrėžtos Lietuvos<text:s/></text:span><text:span text:style-name="T564">Respublikos profesinio mokymo įstatyme (Žin. , 1997, Nr. 98-2478; 2007, Nr. 43-1627), Lietuvos Respublikos švietimo įstatyme (Žin. , 1991, Nr. 23-593; 2003, Nr. 63-2853) ir kituose teisės aktuose.</text:span></text:p>
      <text:p text:style-name="P565"><text:span text:style-name="T566">3</text:span><text:span text:style-name="T567">. Išduoti ir keisti traktorininkų pažymėjimus turi tei</text:span><text:span text:style-name="T568">sę profesinio mokymo teikėjai, kuriems Formaliojo profesinio mokymo licencijavimo taisyklių, patvirtintų Lietuvos Respublikos Vyriausybės 2004 m. birželio 29 d. nutarimo Nr. 822 (Žin., 2004, Nr.<text:s/></text:span><text:a xlink:href="https://www.e-tar.lt/portal/lt/legalAct/TAR.895756E95D07" office:target-frame-name="_blank" xlink:show="new"><text:span text:style-name="T569">103-3797</text:span></text:a><text:span text:style-name="T570">; 2008, Nr.<text:s/></text:span><text:a xlink:href="https://www.e-tar.lt/portal/lt/legalAct/TAR.388B72B53EF3" office:target-frame-name="_blank" xlink:show="new"><text:span text:style-name="T571">83-3311</text:span></text:a><text:span text:style-name="T572">), nustatyta tvarka išduotos licencijos vykdyti traktorininkų</text:span><text:span text:style-name="T573"><text:s/></text:span><text:span text:style-name="T574">mokymo programas</text:span><text:span text:style-name="T575">.</text:span></text:p>
      <text:p text:style-name="P576"><text:span text:style-name="T577">4</text:span><text:span text:style-name="T578">. Asmenims, baigusiems traktorinink</text:span><text:span text:style-name="T579">ų teorinio ir praktinio mokymo kursus (toliau – mokymo kursus) pagal traktorininkų mokymo programą, išlaikiusiems kvalifikacijos egzaminus ir pateikusiems šių taisyklių 10 punkte nurodytus dokumentus, traktorininkų pažymėjimus išduoda profesinio mokymo tei</text:span><text:span text:style-name="T580">kėjai, kurie vykdė mokymo kursus.</text:span></text:p>
      <text:p text:style-name="P581"><text:span text:style-name="T582">5</text:span><text:span text:style-name="T583">. Profesinio mokymo teikėjai išduoda traktorininkų pažymėjimus pagal Lietuvos Respublikos žemės ūkio ministro 2005 m. kovo 17 d. įsakymu Nr. 3D-145 „Dėl traktorių ir savaeigių mašinų registracijos liudijimų ir traktor</text:span><text:span text:style-name="T584">ių ir savaeigių mašinų vairuotojų (traktorininkų) pažymėjimų formų patvirtinimo“ (Žin., 2005, Nr.<text:s/></text:span><text:a xlink:href="https://www.e-tar.lt/portal/lt/legalAct/TAR.17C198765809" office:target-frame-name="_blank" xlink:show="new"><text:span text:style-name="T585">38-1250</text:span></text:a><text:span text:style-name="T586">) patvirtintą formą ir Išsilavinimo pažymėjimų registre įregistruo</text:span><text:span text:style-name="T587">to blanko pavyzdį</text:span><text:span text:style-name="T588">.</text:span></text:p>
      <text:p text:style-name="P589"><text:span text:style-name="T590">6</text:span><text:span text:style-name="T591">. Asmeniui išduodamo traktorininko pažymėjimo eilutėse, nurodančiose traktorių ir savaeigių mašinų, kurias asmuo turi teisę vairuoti, kategorijas, įrašoma žyma, nurodanti traktorininko pažymėjimo galiojimo laiką. Kitose pažymėjimo e</text:span><text:span text:style-name="T592">ilutėse, nurodančiose<text:s/></text:span><text:soft-page-break/><text:span text:style-name="T593">traktorių ir savaeigių mašinų, kurių asmuo neturi teisės vairuoti, kategorijas, įrašoma žyma „Negalioja“.</text:span></text:p>
      <text:p text:style-name="P594"><text:span text:style-name="T595">7</text:span><text:span text:style-name="T596">. Traktorininko pažymėjimas išduodamas dešimčiai metų. Pasibaigus nurodytam laikotarpiui, traktorininko pažymėjimas keičiam</text:span><text:span text:style-name="T597">as šių taisyklių nustatyta tvarka.</text:span></text:p>
      <text:p text:style-name="P598"/>
      <text:p text:style-name="P599"><text:span text:style-name="T600">II</text:span><text:span text:style-name="T601">.<text:s/></text:span><text:span text:style-name="T602">TRAKTORININKŲ PAŽYMĖJIMŲ IŠDAVIMAS IR KEITIMAS</text:span></text:p>
      <text:p text:style-name="P603"/>
      <text:p text:style-name="P604"><text:span text:style-name="T605">8</text:span><text:span text:style-name="T606">. Traktorininkų pažymėjimus keičia, išduoda vietoj pamestų arba kitaip prarastų profesinio mokymo teikėjai.</text:span></text:p>
      <text:p text:style-name="P607"><text:span text:style-name="T608">9</text:span><text:span text:style-name="T609">. Profesinio mokymo teikėjų vadovai paskiria</text:span><text:span text:style-name="T610"><text:s/>darbuotojus, atsakingus už traktorininkų pažymėjimų išdavimą ir keitimą.</text:span></text:p>
      <text:p text:style-name="P611"><text:span text:style-name="T612">10</text:span><text:span text:style-name="T613">. Su prašymu (prašymo forma nurodyta šių taisyklių priede) išduoti (pakeisti) traktorininko pažymėjimą pateikiami šie dokumentai:</text:span></text:p>
      <text:p text:style-name="P614"><text:span text:style-name="T615">10.1</text:span><text:span text:style-name="T616">. mokymo kursų baigimo pažyma;</text:span></text:p>
      <text:p text:style-name="P617"><text:span text:style-name="T618">10.2</text:span><text:span text:style-name="T619">.</text:span><text:span text:style-name="T620"><text:s/>Lietuvos Respublikos sveikatos apsaugos ministerijos nustatytos formos galiojanti vairuotojo sveikatos patikrinimo medicininė pažyma;</text:span></text:p>
      <text:p text:style-name="P621"><text:span text:style-name="T622">10.3</text:span><text:span text:style-name="T623">. asmens tapatybę patvirtinantis dokumentas;</text:span></text:p>
      <text:p text:style-name="P624"><text:span text:style-name="T625">10.4</text:span><text:span text:style-name="T626">. asmens turimas traktorininko pažymėjimas (pažymėjimo keiti</text:span><text:span text:style-name="T627">mo atveju ir 19 punkte numatytu atveju);</text:span></text:p>
      <text:p text:style-name="P628"><text:span text:style-name="T629">10.5</text:span><text:span text:style-name="T630">. motorinės transporto priemonės vairuotojo pažymėjimas (jeigu turimas);</text:span></text:p>
      <text:p text:style-name="P631">Punkto pakeitimai:</text:p>
      <text:p text:style-name="P632"><text:span text:style-name="T633">Nr.<text:s/></text:span><text:a xlink:href="https://www.e-tar.lt/portal/legalAct.html?documentId=TAR.D997914841A2" office:target-frame-name="_top" xlink:show="replace"><text:span text:style-name="T634">3D-256</text:span></text:a><text:span text:style-name="T635">, 2010-03-23, Žin., 201</text:span><text:span text:style-name="T636">0, Nr. 35-1674 (2010-03-27), i. k. 1102330ISAK003D-256</text:span></text:p>
      <text:p text:style-name="Normal"/>
      <text:p text:style-name="P637"><text:span text:style-name="T638">10.6</text:span><text:span text:style-name="T639">. viena 3×4 cm fotonuotrauka;</text:span></text:p>
      <text:p text:style-name="P640"><text:span text:style-name="T641">10.7</text:span><text:span text:style-name="T642">. atsiskaitymą už traktorininko pažymėjimo išdavimą patvirtinantis dokumentas.</text:span></text:p>
      <text:p text:style-name="P643"><text:span text:style-name="T644">11</text:span><text:span text:style-name="T645">. Šių taisyklių 10.1–10.6 punktuose nurodytų dokumentų originalai<text:s/></text:span><text:span text:style-name="T646">grąžinami savininkui, o jų kopijos, prašymas ir mokėjimą už traktorininko pažymėjimo išdavimą patvirtinantis dokumentas saugomi profesinio mokymo teikėjo archyve.</text:span></text:p>
      <text:p text:style-name="P647"><text:span text:style-name="T648">12</text:span><text:span text:style-name="T649">. Lietuvos Respublikoje gyvenantiems asmenims iki 1990 m. kovo 11 d. buvusiose Tarybų<text:s/></text:span><text:span text:style-name="T650">s</text:span><text:span text:style-name="T651">ąjungos respublikose išduoti traktorininkų pažymėjimai ir Lietuvos Respublikos teritorijoje išduoti traktorininkų pažymėjimai, išrašyti naudojant ne valstybine lietuvių kalba spausdintus blankus, ir traktorininkų pažymėjimai, išrašyti naudojant valstybine<text:s/></text:span><text:span text:style-name="T652">lietuvių kalba spausdintus blankus ir išduoti iki 2000 m. birželio 1 d., negalioja, jie turi būti pakeisti šių taisyklių 13 punkte nustatyta tvarka. Traktorininkų pažymėjimai (kodas 2112), išduoti po 2000 m. birželio 1 d., galioja 10 metų nuo jų išdavimo d</text:span><text:span text:style-name="T653">ienos.</text:span></text:p>
      <text:p text:style-name="P654"><text:span text:style-name="T655">13</text:span><text:span text:style-name="T656">. Keičiant traktorininkų pažymėjimus, naujuosiuose pažymėjimuose, nurodytuose šių taisyklių 5 punkte, traktorių ir savaeigių mašinų kategorijos, su kuriomis asmuo turi teisę dirbti, nurodomos tokios pat kaip senuosiuose pažymėjimuose. Jeigu ke</text:span><text:span text:style-name="T657">ičiamuose traktorininkų pažymėjimuose nurodytos kategorijos neatitinka arba tik iš dalies atitinka kategorijas, nurodytas naujuosiuose pažymėjimuose, traktorių ir savaeigių mašinų, kurias leidžiama vairuoti, kategorijos naujuosiuose pažymėjimuose žymimos t</text:span><text:span text:style-name="T658">aip:</text:span></text:p>
      <text:p text:style-name="P659"><text:span text:style-name="T660">13.1</text:span><text:span text:style-name="T661">. TR1 pateikus traktorininko pažymėjimą, suteikiantį teisę vairuoti traktorius, kurių variklio galia iki 60 kW, arba ratinius traktorius, kurių traukos klasė iki 14 kN, ir vikšrinius traktorius;</text:span></text:p>
      <text:p text:style-name="P662"><text:span text:style-name="T663">13.2</text:span><text:span text:style-name="T664">. TR1 ir TR2 – pateikus traktorininko pažy</text:span><text:span text:style-name="T665">mėjimą, suteikiantį teisę vairuoti traktorius, kurių variklio galia yra 60 kW, arba daugiau, ratinius traktorius, kurių traukos klasė didesnė kaip 14 kN, ir vikšrinius traktorius;</text:span></text:p>
      <text:p text:style-name="P666"><text:span text:style-name="T667">13.3</text:span><text:span text:style-name="T668">. TR1 ir SZ – pateikus III klasės traktorininko pažymėjimą arba pažy</text:span><text:span text:style-name="T669">mėjimą, suteikiantį teisę vairuoti traktorius, numatytus šių taisyklių 13.1 punkte, ir savaeiges mašinas su mechanine arba hidrauline transmisija;</text:span></text:p>
      <text:p text:style-name="P670"><text:span text:style-name="T671">13.4</text:span><text:span text:style-name="T672">. TR1 ir SM – pateikus traktorininko pažymėjimą, suteikiantį teisę vairuoti traktorius, numatytus šių</text:span><text:span text:style-name="T673"><text:s/>taisyklių 13.1 punkte, melioracines, kelių statybos ir savaeiges ne žemės ūkio mašinas ir ekskavatorius, kurių kaušo talpa didesnė kaip 0,25 m</text:span><text:span text:style-name="T674">3</text:span><text:span text:style-name="T675">;</text:span></text:p>
      <text:p text:style-name="P676"><text:span text:style-name="T677">13.5</text:span><text:span text:style-name="T678">. TR1, SZ ir SM – pateikus pažymėjimą, leidžiantį vairuoti traktorius, numatytus šių taisyklių 13.1 pu</text:span><text:span text:style-name="T679">nkte, ir savaeiges mašinas su mechanine arba hidrauline transmisija, melioracines, kelių statybos ir savaeiges ne žemės ūkio mašinas ir ekskavatorius, kurių kaušo talpa didesnė kaip 0,25 m</text:span><text:span text:style-name="T680">3<text:s/></text:span><text:span text:style-name="T681">;</text:span></text:p>
      <text:p text:style-name="P682"><text:span text:style-name="T683">13.6</text:span><text:span text:style-name="T684">. TR1, TR2 ir SZ – pateikus I arba II klasės traktorinin</text:span><text:span text:style-name="T685">ko pažymėjimą arba pažymėjimą, suteikiantį teisę vairuoti traktorius, numatytus šių taisyklių 13.2 punkte, ir savaeiges mašinas su mechanine arba hidrauline transmisija;</text:span></text:p>
      <text:p text:style-name="P686"><text:span text:style-name="T687">13.7</text:span><text:span text:style-name="T688">. TR1, TR2 ir SM – pateikus I klasės traktorininko pažymėjimą arba pažymėjimą,</text:span><text:span text:style-name="T689"><text:s/>suteikiantį teisę vairuoti traktorius, numatytus šių taisyklių 13.2 punkte, ir melioracines, kelių statybos, savaeiges ne žemės ūkio mašinas ir ekskavatorius, kurių kaušo talpa didesnė kaip 0,25 m</text:span><text:span text:style-name="T690">3</text:span><text:span text:style-name="T691">;</text:span></text:p>
      <text:p text:style-name="P692"><text:span text:style-name="T693">13.8</text:span><text:span text:style-name="T694">. TR1, TR2, SZ ir SM – pateikus I klasės traktor</text:span><text:span text:style-name="T695">ininko pažymėjimą arba pažymėjimą, suteikiantį teisę vairuoti traktorius, numatytus šių taisyklių 13.2 punkte, ir savaeiges mašinas su mechanine arba hidrauline transmisija, melioracines, kelių statybos, savaeiges ne žemės ūkio mašinas ir ekskavatorius, ku</text:span><text:span text:style-name="T696">rių kaušo talpa didesnė kaip 0,25 m</text:span><text:span text:style-name="T697">3</text:span><text:span text:style-name="T698">.</text:span></text:p>
      <text:p text:style-name="P699"><text:span text:style-name="T700">14</text:span><text:span text:style-name="T701">. Traktorininko pažymėjimo keitimo atveju naujas traktorininko pažymėjimas gali būti išduotas nepateikus 10.1 punkte nurodytos traktorininkų mokymo kursų baigimo pažymos.</text:span></text:p>
      <text:p text:style-name="P702"><text:span text:style-name="T703">15</text:span><text:span text:style-name="T704">. Jeigu pateiktame pakeisti trakt</text:span><text:span text:style-name="T705">orininko pažymėjime nurodytos kitos traktorių ir savaeigių mašinų kategorijos, negu numatytos šių taisyklių 13 punkte aprašytuose atvejuose, ir vadovaujantis šių taisyklių 13 punktu nėra galimybės nustatyti, kokias išduodamo traktorininko pažymėjimo, trakt</text:span><text:span text:style-name="T706">orių ir savaeigių mašinų kategorijas jos atitinka, išduodamas traktorininko pažymėjimas, leidžiantis vairuoti TR1 kategorijos traktorius.</text:span></text:p>
      <text:p text:style-name="P707"><text:span text:style-name="T708">16</text:span><text:span text:style-name="T709">. Asmuo gali turėti tik vieną traktorininko pažymėjimą. Traktorininkų pažymėjimuose, vietoj kurių buvo išduoti<text:s/></text:span><text:span text:style-name="T710">nauji, daromas spaudas „negalioja“ ir nukerpamas kampas, kad jų nebūtų galima panaudoti. Senas traktorininko pažymėjimas, vietoj kurio išduodamas naujas, grąžinamas jį pateikusiam asmeniui, o profesinio mokymo teikėjo archyve paliekama saugoti pakeisto tra</text:span><text:span text:style-name="T711">ktorininko pažymėjimo kopija.</text:span></text:p>
      <text:p text:style-name="P712"><text:span text:style-name="T713">17</text:span><text:span text:style-name="T714">. Traktorininko pažymėjime nurodomas jį išdavusio profesinio mokymo teikėjo pavadinimas, išdavimo data, jį pasirašo profesinio mokymo teikėjo vadovas, parašas patvirtinamas profesinio mokymo teikėjo antspaudu. Pažymėjime</text:span><text:span text:style-name="T715"><text:s/>pasirašo asmuo, kurio vardu pažymėjimas išduotas. Išduoto traktorininko pažymėjimo numeris įrašomas asmens pateiktame prašyme išduoti (pakeisti) traktorininko pažymėjimą.</text:span></text:p>
      <text:p text:style-name="P716"><text:span text:style-name="T717">18</text:span><text:span text:style-name="T718">. Jeigu pateiktas pakeisti traktorininko pažymėjimas turi klastojimo požymių,<text:s/></text:span><text:span text:style-name="T719">naujas traktorininko pažymėjimas neišduodamas. Šiuo atveju profesinio mokymo teikėjas</text:span><text:span text:style-name="T720"><text:s/></text:span><text:span text:style-name="T721">surašo laisvos formos aktą ir šį pažymėjimą kartu su šių taisyklių 10 punkte nurodytu prašymu siunčia teritorinei policijos įstaigai pagal asmens gyvenamąją vietą.</text:span></text:p>
      <text:p text:style-name="P722"><text:span text:style-name="T723">19</text:span><text:span text:style-name="T724">. Asmeniui, turinčiam kitos valstybės išduotą traktorininko (vairuotojo) pažymėjimą, suteikiantį teisę vairuoti traktorius ir savaeiges mašinas, ir nuolatos gyvenančiam Lietuvoje, gali būti išduotas šių taisyklių 5 punkte nurodytas traktorininko pažymėjima</text:span><text:span text:style-name="T725">s šių taisyklių 13 ir 15 punktuose nustatyta tvarka, pateikus 10.2–10.7 punktuose nurodytus dokumentus ir turimo pažymėjimo vertimą į lietuvių kalbą, patvirtintą vertimų biuro.</text:span></text:p>
      <text:p text:style-name="P726"><text:span text:style-name="T727">Traktorininko pažymėjimo skiltyje „Papildoma informacija“ nurodoma: „Pažymėjima</text:span><text:span text:style-name="T728">s galioja tik pateikus (valstybės pavadinimas) išduotą pažymėjimą Nr...“. Pateiktas kitos valstybės išduotas traktorininko (vairuotojo) pažymėjimas grąžinamas pateikėjui.</text:span></text:p>
      <text:p text:style-name="P729"><text:span text:style-name="T730">20</text:span><text:span text:style-name="T731">. Kai asmeniui suteikiama teisė vairuoti tik sunkiuosius keturračius motociklus</text:span><text:span text:style-name="T732">, traktorininko pažymėjimo skiltyje „SM“ kartu su žyma, nurodančia traktorininko pažymėjimo galiojimo laiką, įrašomi žodžiai „tik SKM“, o skiltyje „Papildoma informacija“ įrašoma „SKM – sunkieji keturračiai motociklai“.</text:span></text:p>
      <text:p text:style-name="P733"><text:span text:style-name="T734">21</text:span><text:span text:style-name="T735">. Traktorininko pažymėjimas ke</text:span><text:span text:style-name="T736">ičiamas:</text:span></text:p>
      <text:p text:style-name="P737"><text:span text:style-name="T738">21.1</text:span><text:span text:style-name="T739">. pasibaigus galiojimo laikui;</text:span></text:p>
      <text:p text:style-name="P740"><text:span text:style-name="T741">21.2</text:span><text:span text:style-name="T742">. kai jis yra netinkamas naudoti (susidėvėjęs, sugadintas ir t. t.);</text:span></text:p>
      <text:p text:style-name="P743"><text:span text:style-name="T744">21.3</text:span><text:span text:style-name="T745">. jeigu pasikeitė jį turinčio asmens duomenys (pavardė, vardas);</text:span></text:p>
      <text:p text:style-name="P746"><text:span text:style-name="T747">21.4</text:span><text:span text:style-name="T748">. jeigu asmuo įgijo teisę vairuoti kitų, negu nurody</text:span><text:span text:style-name="T749">tos jo turimame traktorininko pažymėjime, kategorijų traktorius ir savaeiges mašinas.</text:span></text:p>
      <text:p text:style-name="P750"><text:span text:style-name="T751">22</text:span><text:span text:style-name="T752">. Vietoj pamesto ar kitaip prarasto traktorininko pažymėjimo išduodamas naujas pažymėjimas, pateikus teritorinės policijos įstaigos pažymą apie tai, kad traktorin</text:span><text:span text:style-name="T753">inko pažymėjimas nebuvo sulaikytas. Išduoto pažymėjimo skiltyje „Papildoma informacija“ įrašomas žodis „Dublikatas“. Traktorininko pažymėjimas vietoj pamesto ar kitaip prarasto išduodamas pagal profesinio mokymo teikėjo archyvuose apie įgytą traktorininko<text:s/></text:span><text:span text:style-name="T754">kvalifikaciją turimus duomenis arba, jeigu traktorininko kvalifikacija buvo suteikta kito profesinio mokymo teikėjo, – tik gavus jo rašytinį patvirtinimą apie suteiktą traktorininko kvalifikaciją.</text:span></text:p>
      <text:p text:style-name="P755"><text:span text:style-name="T756">23</text:span><text:span text:style-name="T757">. Mokestį už traktorininkų pažymėjimų išdavimą ir kei</text:span><text:span text:style-name="T758">timą nustato jį išduodantis profesinio mokymo teikėjas, atsižvelgdamas į faktines tam tikslui reikalingas išlaidas ir suderinęs su licenciją vykdyti traktorininkų mokymo programą išdavusia įstaiga.</text:span></text:p>
      <text:p text:style-name="P759"><text:span text:style-name="T760">24</text:span><text:span text:style-name="T761">. Traktorininkų pažymėjimus išduodantys profesinio m</text:span><text:span text:style-name="T762">okymo teikėjai</text:span><text:span text:style-name="T763"><text:s/></text:span><text:span text:style-name="T764">tvarko išduotų pažymėjimų apskaitos žurnalą ir Programos „Leader“ ir žemdirbių mokymo metodikos centrui perduoda duomenis apie išduotus traktorininko pažymėjimus pagal Programos „Leader“ ir žemdirbių mokymo metodikos centro nustatytą formą.</text:span></text:p>
      <text:p text:style-name="P765"/>
      <text:p text:style-name="P766"><text:span text:style-name="T767">III</text:span><text:span text:style-name="T768">.<text:s/></text:span><text:span text:style-name="T769">BAIGIAMOSIOS NUOSTATOS</text:span></text:p>
      <text:p text:style-name="P770"/>
      <text:p text:style-name="P771"><text:span text:style-name="T772">25</text:span><text:span text:style-name="T773">. Asmenys, pažeidę šias taisykles, atsako Lietuvos Respublikos įstatymų nustatyta tvarka.</text:span></text:p>
      <text:p text:style-name="P774"/>
      <text:p text:style-name="P775"><text:span text:style-name="T776">_________________</text:span></text:p>
      <text:soft-page-break/>
      <text:p text:style-name="P777">Traktorių ir savaeigių mašinų<text:s/></text:p>
      <text:p text:style-name="P778">vairuotojų (traktorininkų) pažymėjimų</text:p>
      <text:p text:style-name="P779">išdavimo ir keitimo<text:s/>taisyklių</text:p>
      <text:p text:style-name="P780">priedas</text:p>
      <text:p text:style-name="P781"/>
      <text:p text:style-name="P782"><text:span text:style-name="T783">(Prašymo forma)</text:span></text:p>
      <text:p text:style-name="P784"/>
      <text:p text:style-name="P785">......................................................................................................</text:p>
      <text:p text:style-name="P786">(vardas, pavardė)</text:p>
      <text:p text:style-name="P787"/>
      <text:p text:style-name="P788">......................... /....../....../....../....../....../....../....../....../....../....../....../</text:p>
      <text:p text:style-name="P789">(asmens kodas)</text:p>
      <text:p text:style-name="P790"/>
      <text:p text:style-name="P791">............................................................................................................</text:p>
      <text:p text:style-name="P792">(gyvenamoji vieta)</text:p>
      <text:p text:style-name="P793"/>
      <text:p text:style-name="P794">.............................................................................................................</text:p>
      <text:p text:style-name="P795"/>
      <text:p text:style-name="P796">........................................................ profesinio mokymo teikėjo direktoriui</text:p>
      <text:p text:style-name="P797"/>
      <text:p text:style-name="P798">PRAŠYMAS</text:p>
      <text:p text:style-name="P799">___________ Nr. __________</text:p>
      <text:p text:style-name="P800">(data)</text:p>
      <text:p text:style-name="P801"/>
      <text:p text:style-name="P802">Prašau išduoti (pakeisti) traktorininko pažymėjimą, suteikiantį teisę vairuoti šių kategorijų traktorius ir savaeiges mašinas (pažymėti langelyje):<text:s/></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TR1</text:span></text:p>
          </table:table-cell>
          <table:table-cell table:style-name="TableCell813">
            <text:p text:style-name="P814"><text:span text:style-name="T815">TR2</text:span></text:p>
          </table:table-cell>
          <table:table-cell table:style-name="TableCell816">
            <text:p text:style-name="P817"><text:span text:style-name="T818">SZ</text:span></text:p>
          </table:table-cell>
          <table:table-cell table:style-name="TableCell819">
            <text:p text:style-name="P820"><text:span text:style-name="T821">SM</text:span></text:p>
          </table:table-cell>
          <table:table-cell table:style-name="TableCell822">
            <text:p text:style-name="P823"><text:span text:style-name="T824">Tik sunkiuosius keturračius motociklus</text:span></text:p>
          </table:table-cell>
        </table:table-row>
        <table:table-row table:style-name="TableRow825">
          <table:table-cell table:style-name="TableCell826">
            <text:p text:style-name="P827">□</text:p>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able:table-cell>
        </table:table-row>
      </table:table>
      <text:p text:style-name="P840"/>
      <table:table table:style-name="Table841">
        <table:table-columns>
          <table:table-column table:style-name="TableColumn842"/>
        </table:table-columns>
        <table:table-row table:style-name="TableRow843">
          <table:table-cell table:style-name="TableCell844">
            <text:p text:style-name="P845">Traktorininko pažymėjimo išdavimo<text:s/>(pakeitimo) priežastis (pažymėti langelyje):</text:p>
            <text:p text:style-name="P846">išduodamas baigus traktorininkų mokymo kursus<text:s/><text:span text:style-name="T847">□</text:span></text:p>
            <text:p text:style-name="P848">išduodamas vietoj pamestojo ar kitaip prarastojo<text:s/><text:span text:style-name="T849">□</text:span></text:p>
            <text:p text:style-name="P850">pasibaigė galiojimo laikas<text:s/><text:span text:style-name="T851">□</text:span></text:p>
            <text:p text:style-name="P852">netinkamas naudoti (susidėvėjęs, sugadintas)<text:s/><text:span text:style-name="T853">□</text:span></text:p>
            <text:p text:style-name="P854">pasikeitė asmens duomenys (vardas, pavardė)<text:s/><text:span text:style-name="T855">□</text:span></text:p>
            <text:p text:style-name="P856">įgyta teisė vairuoti kitų kategorijų traktorius ar savaeiges mašinas<text:s/><text:span text:style-name="T857">□</text:span></text:p>
            <text:p text:style-name="P858">išduodamas pateikus motorinės transporto priemonės vairuotojo pažymėjimą<text:s/><text:span text:style-name="T859">□</text:span></text:p>
            <text:p text:style-name="P860">kita priežastis<text:s/><text:span text:style-name="T861">□</text:span><text:s/>.................................................................................................</text:p>
            <text:p text:style-name="P862">(nurodoma priežastis)</text:p>
          </table:table-cell>
        </table:table-row>
      </table:table>
      <text:p text:style-name="P863"/>
      <text:p text:style-name="P864">Su prašymu pateikiu:</text:p>
      <text:p text:style-name="P865"/>
      <table:table table:style-name="Table866">
        <table:table-columns>
          <table:table-column table:style-name="TableColumn867"/>
          <table:table-column table:style-name="TableColumn868"/>
        </table:table-columns>
        <table:table-row table:style-name="TableRow869">
          <table:table-cell table:style-name="TableCell870" table:number-columns-spanned="2">
            <text:p text:style-name="P871"/>
            <text:p text:style-name="P872">1. Traktorininko pažymėjimą, serija ....... Nr. ............., išduotą<text:s/>..........................................</text:p>
            <text:p text:style-name="P873">...................................................................., išdavimo data..................................................</text:p>
          </table:table-cell>
          <table:covered-table-cell/>
        </table:table-row>
        <table:table-row table:style-name="TableRow874">
          <table:table-cell table:style-name="TableCell875" table:number-columns-spanned="2">
            <text:p text:style-name="P876"/>
            <text:p text:style-name="P877">2. Traktorininkų mokymo kursų baigimo pažymą, Nr. ........., išduotą ..........................................................., išdavimo data ...............................</text:p>
          </table:table-cell>
          <table:covered-table-cell/>
        </table:table-row>
        <table:table-row table:style-name="TableRow878">
          <table:table-cell table:style-name="TableCell879" table:number-columns-spanned="2">
            <text:p text:style-name="P880"/>
            <text:p text:style-name="P881">3. Sveikatos patikrinimo medicininę pažymą, Nr. ..............., išduotą ........................................................................, išdavimo<text:s/>data .....................................</text:p>
          </table:table-cell>
          <table:covered-table-cell/>
        </table:table-row>
        <table:table-row table:style-name="TableRow882">
          <table:table-cell table:style-name="TableCell883">
            <text:p text:style-name="Normal"/>
            <text:p text:style-name="Normal">4. Asmens tapatybę patvirtinantį dokumentą, ............................... serija .........</text:p>
          </table:table-cell>
          <table:table-cell table:style-name="TableCell884">
            <text:p text:style-name="Normal"/>
            <text:p text:style-name="Normal">Nr. ..........,</text:p>
          </table:table-cell>
        </table:table-row>
        <table:table-row table:style-name="TableRow885">
          <table:table-cell table:style-name="TableCell886">
            <text:p text:style-name="P887">(dokumento pavadinimas)</text:p>
          </table:table-cell>
          <table:table-cell table:style-name="TableCell888">
            <text:p text:style-name="Normal"/>
          </table:table-cell>
        </table:table-row>
        <table:table-row table:style-name="TableRow889">
          <table:table-cell table:style-name="TableCell890" table:number-columns-spanned="2">
            <text:p text:style-name="Normal">išduotą<text:s/>...................................................................., išdavimo data .................................</text:p>
          </table:table-cell>
          <table:covered-table-cell/>
        </table:table-row>
        <table:table-row table:style-name="TableRow891">
          <table:table-cell table:style-name="TableCell892" table:number-columns-spanned="2">
            <text:p text:style-name="Normal">5. Motorinės transporto priemonės vairuotojo pažymėjimą, Nr. .............. išduotą ......................, suteikiantį teisę vairuoti šių kategorijų transporto priemones .........................</text:p>
          </table:table-cell>
          <table:covered-table-cell/>
        </table:table-row>
        <table:table-row table:style-name="TableRow893">
          <table:table-cell table:style-name="TableCell894" table:number-columns-spanned="2">
            <text:p text:style-name="Normal">6. Fotonuotrauką 3X4 cm ...... vnt.</text:p>
          </table:table-cell>
          <table:covered-table-cell/>
        </table:table-row>
        <table:table-row table:style-name="TableRow895">
          <table:table-cell table:style-name="TableCell896" table:number-columns-spanned="2">
            <text:p text:style-name="Normal">7. Atsiskaitymo už pažymėjimą įrodymo dokumentą, Nr. ............., įmokėta suma ......... Lt.</text:p>
          </table:table-cell>
          <table:covered-table-cell/>
        </table:table-row>
      </table:table>
      <text:p text:style-name="P897"/>
      <text:p text:style-name="P898">.....................................</text:p>
      <text:p text:style-name="P899">(asmens parašas)</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4">
            <text:p text:style-name="P908">Profesinio mokymo teikėjo darbuotojo įrašai:</text:p>
            <text:p text:style-name="P909">Išduotas traktorininko pažymėjimas, Nr. ...................., suteikiantis teisę vairuoti šių</text:p>
          </table:table-cell>
          <table:covered-table-cell/>
          <table:covered-table-cell/>
          <table:covered-table-cell/>
        </table:table-row>
        <table:table-row table:style-name="TableRow910">
          <table:table-cell table:style-name="TableCell911" table:number-columns-spanned="2">
            <text:p text:style-name="P912">kategorijų traktorius ir savaeiges mašinas</text:p>
          </table:table-cell>
          <table:covered-table-cell/>
          <table:table-cell table:style-name="TableCell913" table:number-columns-spanned="2">
            <text:p text:style-name="P914">..............................................................</text:p>
          </table:table-cell>
          <table:covered-table-cell/>
        </table:table-row>
        <table:table-row table:style-name="TableRow915">
          <table:table-cell table:style-name="TableCell916" table:number-columns-spanned="2">
            <text:p text:style-name="P917"/>
          </table:table-cell>
          <table:covered-table-cell/>
          <table:table-cell table:style-name="TableCell918" table:number-columns-spanned="2">
            <text:p text:style-name="P919">(nurodyti kategorijas)</text:p>
          </table:table-cell>
          <table:covered-table-cell/>
        </table:table-row>
        <table:table-row table:style-name="TableRow920">
          <table:table-cell table:style-name="TableCell921" table:number-columns-spanned="4">
            <text:p text:style-name="P922"/>
          </table:table-cell>
          <table:covered-table-cell/>
          <table:covered-table-cell/>
          <table:covered-table-cell/>
        </table:table-row>
        <table:table-row table:style-name="TableRow923">
          <table:table-cell table:style-name="TableCell924">
            <text:p text:style-name="P925">...........................</text:p>
            <text:p text:style-name="P926">(darbuotojo pareigų pavadinimas)</text:p>
          </table:table-cell>
          <table:table-cell table:style-name="TableCell927" table:number-columns-spanned="2">
            <text:p text:style-name="P928">.........................</text:p>
            <text:p text:style-name="P929">(parašas)</text:p>
          </table:table-cell>
          <table:covered-table-cell/>
          <table:table-cell table:style-name="TableCell930">
            <text:p text:style-name="P931">..............................</text:p>
            <text:p text:style-name="P932">(vardas, pavardė)</text:p>
          </table:table-cell>
        </table:table-row>
      </table:table>
      <text:p text:style-name="P933"/>
      <text:p text:style-name="P934"><text:span text:style-name="T935">_________________</text:span></text:p>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žemės ūkio ministerija,</text:span><text:span text:style-name="T945"><text:s/>Įsakymas</text:span></text:p>
      <text:p text:style-name="P946"><text:span text:style-name="T947">Nr.<text:s/></text:span><text:a xlink:href="https://www.e-tar.lt/portal/legalAct.html?documentId=TAR.59A072BE9D22" office:target-frame-name="_top" xlink:show="replace"><text:span text:style-name="T948">3D-710</text:span></text:a><text:span text:style-name="T949">, 2009-09-28, Žin., 2009, Nr. 118-5091 (2009-10-03), i. k. 1092330ISAK003D-710</text:span></text:p>
      <text:p text:style-name="P950"><text:span text:style-name="T951">Dėl žemės ūkio ministro 2009 m. liepos 10 d. įsakymo Nr. 3D-498 "Dėl<text:s/></text:span><text:span text:style-name="T952">Traktorių ir savaeigių mašinų vairuotojų (traktorininkų) rengimo ir teisės vairuoti šias transporto priemones įgijimo taisyklių bei traktorių ir savaeigių mašinų vairuotojų (traktorininkų) pažymėjimų išdavimo ir keitimo taisyklių patvirtinimo" pakeitimo</text:span></text:p>
      <text:p text:style-name="P953"/>
      <text:p text:style-name="P954"><text:span text:style-name="T955">2</text:span><text:span text:style-name="T956">.</text:span></text:p>
      <text:p text:style-name="P957"><text:span text:style-name="T958">Lietuvos Respublikos žemės ūkio ministerija, Įsakymas</text:span></text:p>
      <text:p text:style-name="P959"><text:span text:style-name="T960">Nr.<text:s/></text:span><text:a xlink:href="https://www.e-tar.lt/portal/legalAct.html?documentId=TAR.D997914841A2" office:target-frame-name="_top" xlink:show="replace"><text:span text:style-name="T961">3D-256</text:span></text:a><text:span text:style-name="T962">, 2010-03-23, Žin., 2010, Nr. 35-1674 (2010-03-27), i. k. 1102330ISAK003D-256</text:span></text:p>
      <text:p text:style-name="P963"><text:span text:style-name="T964">Dėl žemės ūkio ministro 2009 m</text:span><text:span text:style-name="T965">. liepos 10 d. įsakymo Nr. 3D-498 "Dėl Traktorių ir savaeigių mašinų vairuotojų (traktorininkų) rengimo ir teisės vairuoti šias transporto priemones įgijimo taisyklių bei Traktorių ir savaeigių mašinų vairuotojų (traktorininkų) pažymėjimų išdavimo ir keiti</text:span><text:span text:style-name="T966">mo taisyklių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08:21:00Z</meta:creation-date>
    <dc:date>2016-12-06T08:21:00Z</dc:date>
    <meta:template xlink:href="Normal.dotm" xlink:type="simple"/>
    <meta:editing-cycles>2</meta:editing-cycles>
    <meta:editing-duration>PT0S</meta:editing-duration>
    <meta:document-statistic meta:page-count="13" meta:paragraph-count="403" meta:word-count="5272" meta:character-count="34290" meta:row-count="1471" meta:non-whitespace-character-count="29421"/>
  </office:meta>
</office:document-meta>
</file>