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language-asian="lt" style:country-asian="LT"/>
    </style:style>
    <style:style style:name="T33" style:parent-style-name="DefaultParagraphFont" style:family="text">
      <style:text-properties fo:font-weight="bold" style:font-weight-asian="bold" style:language-asian="lt" style:country-asian="LT"/>
    </style:style>
    <style:style style:name="P34" style:parent-style-name="Normal" style:family="paragraph">
      <style:paragraph-properties fo:text-align="center"/>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indent="0.4923in"/>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letter-spacing="0.0416in"/>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letter-spacing="0.0416in"/>
    </style:style>
    <style:style style:name="P48" style:parent-style-name="Normal" style:family="paragraph">
      <style:paragraph-properties fo:text-indent="0.4923in"/>
    </style:style>
    <style:style style:name="P49" style:parent-style-name="Normal" style:family="paragraph">
      <style:paragraph-properties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text-indent="0.4923in"/>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text-align="center"/>
    </style:style>
    <style:style style:name="P58" style:parent-style-name="Normal" style:family="paragraph">
      <style:paragraph-properties fo:widows="0" fo:orphans="0" fo:break-before="page" fo:margin-left="3.1493in">
        <style:tab-stops/>
      </style:paragraph-properties>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5" style:parent-style-name="Normal" style:family="paragraph">
      <style:paragraph-properties fo:widows="0" fo:orphans="0" fo:text-align="justify" fo:text-indent="0.3937in"/>
      <style:text-properties fo:color="#000000"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widows="0" fo:orphans="0" fo:text-align="justify" fo:text-indent="0.3937in"/>
      <style:text-properties fo:color="#000000" style:font-size-complex="12pt"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widows="0" fo:orphans="0" fo:text-align="justify" fo:text-indent="0.3937in"/>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fo:letter-spacing="-0.0006in"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fo:letter-spacing="-0.0006in"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center"/>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0" style:parent-style-name="Normal" style:family="paragraph">
      <style:paragraph-properties fo:widows="0" fo:orphans="0" fo:text-align="justify" fo:text-indent="0.3937in"/>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fo:letter-spacing="-0.0013in" style:font-size-complex="12pt" style:language-asian="lt" style:country-asian="LT"/>
    </style:style>
    <style:style style:name="T311" style:parent-style-name="DefaultParagraphFont" style:family="text">
      <style:text-properties fo:color="#000000" fo:letter-spacing="-0.0013in" style:font-size-complex="12pt" style:language-asian="lt" style:country-asian="LT"/>
    </style:style>
    <style:style style:name="T312" style:parent-style-name="DefaultParagraphFont" style:family="text">
      <style:text-properties fo:color="#000000" fo:letter-spacing="-0.0013in" style:font-size-complex="12pt" style:language-asian="lt" style:country-asian="LT"/>
    </style:style>
    <style:style style:name="T313" style:parent-style-name="DefaultParagraphFont" style:family="text">
      <style:text-properties fo:color="#000000" fo:letter-spacing="-0.0013in"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font-style="italic" style:font-style-asian="italic" style:font-style-complex="italic"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widows="0" fo:orphans="0" fo:text-align="center"/>
    </style:style>
    <style:style style:name="T3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5" style:parent-style-name="Normal" style:family="paragraph">
      <style:paragraph-properties fo:widows="0" fo:orphans="0" fo:text-align="justify" fo:text-indent="0.3937in"/>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font-style="italic" style:font-style-asian="italic" style:font-style-complex="italic" fo:color="#000000" style:font-size-complex="12pt" style:language-asian="lt" style:country-asian="LT"/>
    </style:style>
    <style:style style:name="T394" style:parent-style-name="DefaultParagraphFont" style:family="text">
      <style:text-properties fo:font-style="italic" style:font-style-asian="italic" style:font-style-complex="italic"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font-style="italic" style:font-style-asian="italic" style:font-style-complex="italic"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P462" style:parent-style-name="Normal" style:family="paragraph">
      <style:paragraph-properties fo:widows="0" fo:orphans="0" fo:text-align="center"/>
    </style:style>
    <style:style style:name="T4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6" style:parent-style-name="Normal" style:family="paragraph">
      <style:paragraph-properties fo:widows="0" fo:orphans="0" fo:text-align="justify" fo:text-indent="0.3937in"/>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font-style="italic" style:font-style-asian="italic" style:font-style-complex="italic"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P520" style:parent-style-name="Normal" style:family="paragraph">
      <style:paragraph-properties fo:widows="0" fo:orphans="0" fo:text-align="center"/>
    </style:style>
    <style:style style:name="T5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4" style:parent-style-name="Normal" style:family="paragraph">
      <style:paragraph-properties fo:widows="0" fo:orphans="0" fo:text-align="justify" fo:text-indent="0.3937in"/>
      <style:text-properties fo:color="#000000"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P542" style:parent-style-name="Normal" style:family="paragraph">
      <style:paragraph-properties fo:widows="0" fo:orphans="0" fo:text-align="center"/>
    </style:style>
    <style:style style:name="T5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6" style:parent-style-name="Normal" style:family="paragraph">
      <style:paragraph-properties fo:widows="0" fo:orphans="0" fo:text-align="justify" fo:text-indent="0.3937in"/>
      <style:text-properties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style>
    <style:style style:name="P562" style:parent-style-name="Normal" style:family="paragraph">
      <style:paragraph-properties fo:widows="0" fo:orphans="0" fo:text-align="center"/>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text-properties fo:font-weight="bold" style:font-weight-asian="bold" fo:font-size="10pt" style:font-size-asian="10pt"/>
    </style:style>
    <style:style style:name="P576" style:parent-style-name="Normal" style:family="paragraph">
      <style:paragraph-properties fo:text-align="justify"/>
      <style:text-properties fo:font-weight="bold" style:font-weight-asian="bold"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weight="bold" style:font-weight-asian="bold"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widows="0" fo:orphans="0"/>
    </style:style>
  </office:automatic-styles>
  <office:body>
    <office:text text:use-soft-page-breaks="true">
      <text:p text:style-name="P1"><text:span text:style-name="T9">Įsakymas netenka galios 2020-03-18:</text:span></text:p>
      <text:p text:style-name="P10"><text:span text:style-name="T11">Lietuvos Respublikos švietimo, mokslo ir sporto ministerija, Įsakymas</text:span></text:p>
      <text:p text:style-name="P12"><text:span text:style-name="T13">Nr.<text:s/></text:span><text:a xlink:href="https://www.e-tar.lt/portal/legalAct.html?documentId=6f3281e0684311eabee4a336e7e6fdab" office:target-frame-name="_top" xlink:show="replace"><text:span text:style-name="T14">V-374</text:span></text:a><text:span text:style-name="T15">, 2020-03-17, paskelbta TAR 2020-03-17, i.</text:span><text:span text:style-name="T16"><text:s/>k. 2020-05589</text:span></text:p>
      <text:p text:style-name="P17"><text:span text:style-name="T18">Dėl kai kurių Lietuvos Respublikos švietimo, mokslo ir sporto ministerijos valdomų registrų ir Valstybės informacinių sistemų duomenų saugos nuostatų patvirtinimo</text:span></text:p>
      <text:p text:style-name="P19"/>
      <text:p text:style-name="P20"><text:span text:style-name="T21">Suvestinė redakcija nuo 2013-09-13 iki 2020-03-17</text:span></text:p>
      <text:p text:style-name="P22"/>
      <text:p text:style-name="P23"><text:span text:style-name="T24">Įsakymas paskelbtas: Žin.<text:s/></text:span><text:span text:style-name="T25">2006, Nr.<text:s/></text:span><text:a xlink:href="https://www.e-tar.lt/portal/legalAct.html?documentId=TAR.8C53D9D7D564" office:target-frame-name="_top" xlink:show="replace"><text:span text:style-name="T26">41-1493</text:span></text:a><text:span text:style-name="T27">, i. k. 1062070ISAKISAK-657</text:span></text:p>
      <text:p text:style-name="P28"/>
      <text:p text:style-name="P29"><text:s/></text:p>
      <text:p text:style-name="P30"/>
      <text:p text:style-name="P31"><text:span text:style-name="T32"/><text:span text:style-name="T33">LIETUVOS RESPUBLIKOS ŠVIETIMO IR MOKSLO MINISTRAS</text:span></text:p>
      <text:p text:style-name="P34"/>
      <text:p text:style-name="P35">Į S A K Y M A<text:s/>S</text:p>
      <text:p text:style-name="P36">DĖL ŠVIETIMO IR MOKSLO INSTITUCIJŲ REGISTRO DUOMENŲ SAUGOS NUOSTATŲ PATVIRTINIMO</text:p>
      <text:p text:style-name="P37"/>
      <text:p text:style-name="P38">2006 m. balandžio 6 d. Nr. ISAK-657</text:p>
      <text:p text:style-name="P39">Vilnius</text:p>
      <text:p text:style-name="P40"/>
      <text:p text:style-name="P41">Vadovaudamasis Bendrųjų duomenų saugos reikalavimų, patvirtintų Lietuvos Respublikos Vyriausybės 1997 m. rugsėjo 4 d. nutarimu<text:s/>Nr. 952 (Žin., 1997, Nr.<text:s/><text:a xlink:href="https://www.e-tar.lt/portal/lt/legalAct/TAR.69A782236F58" office:target-frame-name="_blank" xlink:show="new"><text:span text:style-name="T42">83-2075</text:span></text:a>; 2003, Nr. 2-45), 6 punktu ir įgyvendindamas Švietimo ir mokslo institucijų registro nuostatų, patvirtintų Lietuvos Respublikos švietimo ir mokslo ministro 2004 m. lapkričio 29 d. įsakymu Nr. ISAK-1871 (Žin., 2004, Nr.<text:s/><text:a xlink:href="https://www.e-tar.lt/portal/lt/legalAct/TAR.2439FFF910A0" office:target-frame-name="_blank" xlink:show="new"><text:span text:style-name="T43">174-6459</text:span></text:a>), 11.5 ir 14.11 punktus:</text:p>
      <text:p text:style-name="P44">1.<text:s/><text:span text:style-name="T45">Tvirtinu</text:span><text:s/>Švietimo ir mokslo institucijų registro duomenų saugos nuostatus (pridedama).</text:p>
      <text:p text:style-name="P46">2.<text:s/><text:span text:style-name="T47">Pavedu</text:span><text:s/>Švietimo informacinių technologijų centrui (direktorius Vaino Brazdeikis) teisės aktų nustatyta tvarka parengti ir iki 2006 m. rugpjūčio 1 d. pateikti Lietuvos Respublikos švietimo ir mokslo ministrui tvirtinti Nenumatytų situacijų valdymo planą, Rizikos ataskaitą, Saugaus darbo su duomenimis taisykles, detalias darbo su duomenimis instrukcijas, procedūrų aprašymus bei paskirti duomenų saugos įgaliotinį.</text:p>
      <text:p text:style-name="P48"/>
      <text:p text:style-name="P49"/>
      <text:p text:style-name="P50"><text:span text:style-name="T51">ŠVIETIMO IR MOKSLO MINISTRAS</text:span><text:span text:style-name="T52"><text:tab/>REMIGIJUS MOTUZAS</text:span></text:p>
      <text:p text:style-name="P53"/>
      <text:p text:style-name="P54">SUDERINTA</text:p>
      <text:p text:style-name="P55">Lietuvos Respublikos vidaus reikalų ministerijos<text:s/></text:p>
      <text:p text:style-name="P56">2006 m. kovo 30 d. raštu Nr. 1D-2390-(13)</text:p>
      <text:p text:style-name="P57"/>
      <text:soft-page-break/>
      <text:p text:style-name="P58"><text:span text:style-name="T59">PATVIRTINTA</text:span></text:p>
      <text:p text:style-name="P60">Lietuvos Respublikos švietimo ir mokslo ministro<text:s/></text:p>
      <text:p text:style-name="P61">2006 m. balandžio 6 d. įsakymu Nr. ISAK-657</text:p>
      <text:p text:style-name="P62">(Lietuvos Respublikos švietimo ir mokslo ministro<text:s/></text:p>
      <text:p text:style-name="P63">2013 m. rugsėjo 5 d. įsakymo Nr. V-838 </text:p>
      <text:p text:style-name="P64">redakcija)</text:p>
      <text:p text:style-name="P65"/>
      <text:p text:style-name="P66"><text:span text:style-name="T67">ŠVIETIMO IR MOKSLO INSTITUCIJŲ REGISTRO DUOMENŲ</text:span><text:span text:style-name="T68"><text:s/>SAUGOS NUOSTATAI</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Švietimo ir mokslo institucijų registro duomenų saugos nuostatų (toliau – Saugos nuostatai) tikslas – nustatyti ir įgyvendinti organizacines, technines ir kitas priemones, suteikiančias galimybę saugia</text:span><text:span text:style-name="T78">i rinkti, apdoroti, kaupti, saugoti Registro objektų duomenis ir informaciją (toliau kartu – duomenys), juos teikti švietimo ir mokslo registrams, informacinėms sistemoms, suinteresuotiems juridiniams ir fiziniams asmenims.</text:span></text:p>
      <text:p text:style-name="P79"><text:span text:style-name="T80">2</text:span><text:span text:style-name="T81">. Saugos nuostatai parengti</text:span><text:span text:style-name="T82"><text:s/>pagal Bendruosius elektroninės informacijos saugos valstybės institucijų ir įstaigų informacinėse sistemose reikalavimus, patvirtintus Lietuvos Respublikos Vyriausybės 1997 m. rugsėjo 4 d. nutarimu Nr. 952 (Žin., 1997, Nr. </text:span><text:a xlink:href="https://www.e-tar.lt/portal/lt/legalAct/TAR.69A782236F58" office:target-frame-name="_blank" xlink:show="new"><text:span text:style-name="T83">83-2075</text:span></text:a><text:span text:style-name="T84">; 2007, Nr. 49-1891), Saugos dokumentų turinio gaires, patvirtintas Lietuvos Respublikos vidaus reikalų ministro 2007 m. gegužės 8 d. įsakymu Nr. 1V-172 (Žin., 2007,<text:s/></text:span><text:span text:style-name="T85">Nr. </text:span><text:a xlink:href="https://www.e-tar.lt/portal/lt/legalAct/TAR.2DCA99458924" office:target-frame-name="_blank" xlink:show="new"><text:span text:style-name="T86">53-2070</text:span></text:a><text:span text:style-name="T87">).</text:span></text:p>
      <text:p text:style-name="P88"><text:span text:style-name="T89">3</text:span><text:span text:style-name="T90">. Saugos nuostatai, Švietimo ir mokslo institucijų registro (toliau – Registras) saugos politiką įgyvendinantys teisės aktai privalomi Registro valdytoj</text:span><text:span text:style-name="T91">ui, Registro tvarkytojams ir Registro naudotojams.</text:span></text:p>
      <text:p text:style-name="P92"><text:span text:style-name="T93">4</text:span><text:span text:style-name="T94">.<text:s/></text:span><text:span text:style-name="T95">Saugos nuostatai nustato Registro saugos politiką (toliau – saugos politika). Saugos politiką įgyvendina<text:s/></text:span><text:span text:style-name="T96">Švietimo ir mokslo institucijų registro saugaus duomenų tvarkymo taisyklės (toliau – Tvarkymo taisyklės), Švietimo ir mokslo institucijų registro veiklos tęstinumo valdymo planas (toliau – Valdymo planas), Švietimo ir mokslo institucijų registro naudotojų<text:s/></text:span><text:span text:style-name="T97">administravimo taisyklės (toliau – Administravimo taisyklės), Švietimo ir mokslo institucijų<text:s/></text:span><text:span text:style-name="T98">registro duomenų kopijų kūrimo tvarkos aprašas ir<text:s/></text:span><text:span text:style-name="T99">kiti teisės aktai, reglamentuojantys Registro duomenų tvarkymo teisėtumą ir saugos valdymą.</text:span></text:p>
      <text:p text:style-name="P100"><text:span text:style-name="T101">5</text:span><text:span text:style-name="T102">. Saugos politik</text:span><text:span text:style-name="T103">a vykdoma šiomis prioritetinėmis kryptymis:</text:span></text:p>
      <text:p text:style-name="P104"><text:span text:style-name="T105">5.1</text:span><text:span text:style-name="T106">. įgyvendinant atliekamų veiksmų su Registro duomenimis automatinį stebėjimą ir įrašų kaupimą;</text:span></text:p>
      <text:p text:style-name="P107"><text:span text:style-name="T108">5.2</text:span><text:span text:style-name="T109">. įgyvendinant naudotojams prieigos teisių prie Registro duomenų suteikimą ir Registro naudotojų tapatumo</text:span><text:span text:style-name="T110"><text:s/>identifikavimą;</text:span></text:p>
      <text:p text:style-name="P111"><text:span text:style-name="T112">5.3</text:span><text:span text:style-name="T113">. įgyvendinant Registro duomenų kopijavimą, archyve esančių duomenų saugą;</text:span></text:p>
      <text:p text:style-name="P114"><text:span text:style-name="T115">5.4</text:span><text:span text:style-name="T116">. įgyvendinant Registro duomenų saugą nuo žalingos programinės įrangos poveikio;</text:span></text:p>
      <text:p text:style-name="P117"><text:span text:style-name="T118">5.5</text:span><text:span text:style-name="T119">. įrengiant saugias Registrui tvarkyti skirtas patalpas ir kom</text:span><text:span text:style-name="T120">piuterizuotas darbo vietas jose;</text:span></text:p>
      <text:p text:style-name="P121"><text:span text:style-name="T122">5.6</text:span><text:span text:style-name="T123">. įgyvendinant Registro naudotojų kvalifikacijos tobulinimo sistemą;</text:span></text:p>
      <text:p text:style-name="P124"><text:span text:style-name="T125">5.7</text:span><text:span text:style-name="T126">. įgyvendinant Registro duomenų integralumą su švietimo ir mokslo registrais ir informacinėmis sistemomis;</text:span></text:p>
      <text:p text:style-name="P127"><text:span text:style-name="T128">5.8</text:span><text:span text:style-name="T129">. įgyvendinant Registro du</text:span><text:span text:style-name="T130">omenų saugos priemones nuo nesankcionuoto poveikio Registro programinei, techninei įrangai ir (ar) Registro programinės įrangos modifikavimo.</text:span></text:p>
      <text:p text:style-name="P131"><text:span text:style-name="T132">6</text:span><text:span text:style-name="T133">. Registro valdytojas yra Lietuvos Respublikos švietimo ir mokslo ministerija, buveinės adresas: A. Volano<text:s/></text:span><text:span text:style-name="T134">g. 2/7, LT-01516 Vilnius.</text:span></text:p>
      <text:p text:style-name="P135"><text:span text:style-name="T136">7</text:span><text:span text:style-name="T137">. Registro tvarkytojai yra Švietimo informacinių technologijų centras (toliau – ITC), buveinės adresas: Suvalkų g. 1, LT-03113 Vilnius, savivaldybių administracijos.</text:span></text:p>
      <text:p text:style-name="P138"><text:span text:style-name="T139">8</text:span><text:span text:style-name="T140">. Švietimo ir mokslo ministras tvirtina Saugos<text:s/></text:span><text:span text:style-name="T141">nuostatus, Tvarkymo taisykles, Valdymo planą, Administravimo taisykles. Registro valdytojas prižiūri Registro saugos politiką reglamentuojančių teisės aktų parengimą ir įgyvendinimą.</text:span></text:p>
      <text:p text:style-name="P142"><text:span text:style-name="T143">9</text:span><text:span text:style-name="T144">. Registro tvarkytojas (ITC):</text:span></text:p>
      <text:p text:style-name="P145"><text:span text:style-name="T146">9.1</text:span><text:span text:style-name="T147">. rengia Registro saugos nuostatų</text:span><text:span text:style-name="T148"><text:s/>ir teisės aktų, įgyvendinančių Registro saugos politiką, projektus, juos teikia švietimo ir mokslo ministrui tvirtinti;</text:span></text:p>
      <text:p text:style-name="P149"><text:span text:style-name="T150">9.2</text:span><text:span text:style-name="T151">. užtikrina Registro saugos nuostatų ir teisės aktų, įgyvendinančių Registro saugos politiką, įgyvendinimą;</text:span></text:p>
      <text:p text:style-name="P152"><text:span text:style-name="T153">9.3</text:span><text:span text:style-name="T154">. užtikrina R</text:span><text:span text:style-name="T155">egistro duomenų saugą;</text:span></text:p>
      <text:p text:style-name="P156"><text:span text:style-name="T157">9.4</text:span><text:span text:style-name="T158">. teikia Registro valdytojui siūlymus dėl Registro saugos politikos įgyvendinimo plėtros, techninių, programinių priemonių įsigijimo, jų modernizavimo, priežiūros ir tobulinimo;</text:span></text:p>
      <text:p text:style-name="P159"><text:span text:style-name="T160">9.5</text:span><text:span text:style-name="T161">. užtikrina saugų Registro funkcijų pokyč</text:span><text:span text:style-name="T162">ių įgyvendinimą;</text:span></text:p>
      <text:p text:style-name="P163"><text:span text:style-name="T164">9.6</text:span><text:span text:style-name="T165">. teisės aktų nustatyta tvarka teikia informaciją apie Registro saugos politikos įgyvendinimą;</text:span></text:p>
      <text:p text:style-name="P166"><text:span text:style-name="T167">9.7</text:span><text:span text:style-name="T168">. skiria Registro saugos įgaliotinį (toliau – Saugos įgaliotinis), paveda jam organizuoti Registro saugos politiką ir kontroliuoti</text:span><text:span text:style-name="T169"><text:s/>jos įgyvendinimą;</text:span></text:p>
      <text:p text:style-name="P170"><text:span text:style-name="T171">9.8</text:span><text:span text:style-name="T172">. skiria Registro administratorių, paveda jam vykdyti administravimo funkcijas, nustatytas Saugos nuostatuose ir kituose Registro saugos politiką įgyvendinančiuose teisės aktuose;</text:span></text:p>
      <text:p text:style-name="P173"><text:span text:style-name="T174">9.9</text:span><text:span text:style-name="T175">. organizuoja Registro naudotojų mokymus;</text:span></text:p>
      <text:p text:style-name="P176"><text:span text:style-name="T177">9.10</text:span><text:span text:style-name="T178">. atlieka kitas Registro saugos nuostatuose ir teisės aktuose, įgyvendinančiuose informacinių sistemų saugą, numatytas funkcijas.</text:span></text:p>
      <text:p text:style-name="P179"><text:span text:style-name="T180">10</text:span><text:span text:style-name="T181">. Saugos įgaliotinis turi:</text:span></text:p>
      <text:p text:style-name="P182"><text:span text:style-name="T183">10.1</text:span><text:span text:style-name="T184">. vertinti rizikos veiksnių tikimybes ir žalos galimybes, organizuoti ir kontr</text:span><text:span text:style-name="T185">oliuoti trūkumų šalinimą;</text:span></text:p>
      <text:p text:style-name="P186"><text:span text:style-name="T187">10.2</text:span><text:span text:style-name="T188">. teikti Registro tvarkytojui – ITC – siūlymus dėl Registro saugos nuostatų, Registro saugos politiką įgyvendinančių teisės aktų keitimo, naikinimo ir (ar) naujų priėmimo;</text:span></text:p>
      <text:p text:style-name="P189"><text:span text:style-name="T190">10.3</text:span><text:span text:style-name="T191">. koordinuoti elektroninės informacijos sa</text:span><text:span text:style-name="T192">ugos incidentų, įvykusių Registre, tyrimą (išskyrus atvejus, kai šią funkciją atlieka informacijos saugos darbo grupės);</text:span></text:p>
      <text:p text:style-name="P193"><text:span text:style-name="T194">10.4</text:span><text:span text:style-name="T195">. teikti Registro administratoriui privalomus vykdyti nurodymus ir pavedimus saugos klausimais;</text:span></text:p>
      <text:p text:style-name="P196"><text:span text:style-name="T197">10.5</text:span><text:span text:style-name="T198">. reguliariai<text:s/></text:span><text:span text:style-name="T199">inicijuoti Registro naudotojų mokymą informacijos saugos klausimais, įvairiais būdais informuoti juos apie informacijos saugos problematiką (priminimai elektroniniu paštu, teminių seminarų rengimas, atmintinės priimtiems naujiems darbuotojams ir kt.);</text:span></text:p>
      <text:p text:style-name="P200"><text:span text:style-name="T201">10.6</text:span><text:span text:style-name="T202">. organizuoti Registro saugos atitikties vertinimą ir parengti Registro rizikos įvertinimo ataskaitą;</text:span></text:p>
      <text:p text:style-name="P203"><text:span text:style-name="T204">10.7</text:span><text:span text:style-name="T205">. teikti siūlymus dėl Registro administratoriaus skyrimo (Saugos įgaliotinis negali atlikti Registro administratoriaus funkcijų);</text:span></text:p>
      <text:p text:style-name="P206"><text:span text:style-name="T207">10.8</text:span><text:span text:style-name="T208">.<text:s/></text:span><text:span text:style-name="T209">užtikrinti Registro saugą saugos dokumentų nustatyta tvarka;</text:span></text:p>
      <text:p text:style-name="P210"><text:span text:style-name="T211">10.9</text:span><text:span text:style-name="T212">. atlikti Registro tvarkytojo – ITC – vadovo jam pavestas kitas su Registro saugos politika susijusias funkcijas.</text:span></text:p>
      <text:p text:style-name="P213"><text:span text:style-name="T214">11</text:span><text:span text:style-name="T215">. Registro administratorius turi:</text:span></text:p>
      <text:p text:style-name="P216"><text:span text:style-name="T217">11.1</text:span><text:span text:style-name="T218">. administruoti ir tvarky</text:span><text:span text:style-name="T219">ti Registro duomenų bazę, užtikrinti tinkamą ir nepertraukiamą Registro veikimą;</text:span></text:p>
      <text:p text:style-name="P220"><text:span text:style-name="T221">11.2</text:span><text:span text:style-name="T222">. užtikrinti Registro techninės ir programinės įrangos įdiegimą ir funkcionavimą;</text:span></text:p>
      <text:p text:style-name="P223"><text:span text:style-name="T224">11.3</text:span><text:span text:style-name="T225">. vykdyti Registro naudotojams prieigos prie Registro duomenų teisių suteikim</text:span><text:span text:style-name="T226">o ir jų tapatumo identifikavimo administravimą;</text:span></text:p>
      <text:p text:style-name="P227"><text:span text:style-name="T228">11.4</text:span><text:span text:style-name="T229">. vykdyti Registro naudotojų veiksmų automatinio stebėjimo administravimą;</text:span></text:p>
      <text:p text:style-name="P230"><text:span text:style-name="T231">11.5</text:span><text:span text:style-name="T232">. automatiniu būdu atnaujinti Registro duomenų bazėje naudojamus klasifikatorius;</text:span></text:p>
      <text:p text:style-name="P233"><text:span text:style-name="T234">11.6</text:span><text:span text:style-name="T235">. užtikrinti sąveikos su su</text:span><text:span text:style-name="T236">sijusiais registrais ir informacinėmis sistemomis technologinį funkcionavimą;</text:span></text:p>
      <text:p text:style-name="P237"><text:span text:style-name="T238">11.7</text:span><text:span text:style-name="T239">. užtikrinti, kad Registro duomenys, gauti iš susijusių registrų ir informacinių sistemų, būtų nuolat atnaujinami ir atitiktų susijusiuose registruose ir informacinės sis</text:span><text:span text:style-name="T240">temose esančius duomenis;</text:span></text:p>
      <text:p text:style-name="P241"><text:span text:style-name="T242">11.8</text:span><text:span text:style-name="T243">. informuoti Registro duomenų gavėjus, kuriems buvo perduoti neteisingi, netikslūs, neišsamūs Registro duomenys, apie ištaisytus netikslumus;</text:span></text:p>
      <text:p text:style-name="P244"><text:span text:style-name="T245">11.9</text:span><text:span text:style-name="T246">. vykdyti Registro duomenų saugaus kopijavimo ir archyve esančių kopijų<text:s/></text:span><text:span text:style-name="T247">saugojimo<text:s/></text:span><text:soft-page-break/><text:span text:style-name="T248">administravimą;</text:span></text:p>
      <text:p text:style-name="P249"><text:span text:style-name="T250">11.10</text:span><text:span text:style-name="T251">. vykdyti Registro duomenų apsaugos priemonių nuo jiems kenksmingos programinės įrangos poveikio administravimą;</text:span></text:p>
      <text:p text:style-name="P252"><text:span text:style-name="T253">11.11</text:span><text:span text:style-name="T254">. atlikti kitas Registro tvarkytojo – ITC – vadovo pavestas ir reikalavimų jam priskirtas funkcijas</text:span><text:span text:style-name="T255">.</text:span></text:p>
      <text:p text:style-name="P256"><text:span text:style-name="T257">12</text:span><text:span text:style-name="T258">. Registro tvarkytojų vadovai turi paskirti atsakingus fizinius asmenis, jiems pavesti tvarkyti Registro duomenis, užtikrinti Registro duomenų saugą saugos politiką reglamentuojančių teisės aktų nustatyta tvarka.</text:span></text:p>
      <text:p text:style-name="P259"><text:span text:style-name="T260">13</text:span><text:span text:style-name="T261">. Registro duomenų sauga už</text:span><text:span text:style-name="T262">tikrinama vadovaujantis Lietuvos Respublikos valstybės informacinių išteklių valdymo įstatymu, Bendraisiais elektroninės informacijos saugos valstybės institucijų ir įstaigų informacinėse sistemose reikalavimais, patvirtintais Lietuvos Respublikos Vyriausy</text:span><text:span text:style-name="T263">bės 1997 m. rugsėjo 4 d. nutarimu Nr. 952, Saugos dokumentų turinio gairėmis, patvirtintomis Lietuvos Respublikos vidaus reikalų ministro 2007 m. gegužės 8 d. įsakymu Nr. 1V-172, Lietuvos standartu LST ISO/IEC 27001:2006, Lietuvos ir tarptautiniais „Inform</text:span><text:span text:style-name="T264">acijos technologija. Saugumo technika“ grupės standartais, Saugos nuostatais, Tvarkymo taisyklėmis, Valdymo planu, Administravimo taisyklėmis, kitais teisės aktais, reglamentuojančiais Registro saugų duomenų tvarkymą ir teikimą Registro duomenų gavėjams.</text:span></text:p>
      <text:p text:style-name="P265"/>
      <text:p text:style-name="P266"><text:span text:style-name="T267">II</text:span><text:span text:style-name="T268">.<text:s/></text:span><text:span text:style-name="T269">REGISTRO DUOMENŲ SAUGOS VALDYMAS</text:span></text:p>
      <text:p text:style-name="P270"/>
      <text:p text:style-name="P271"><text:span text:style-name="T272">14</text:span><text:span text:style-name="T273">. Vadovaujantis Valstybės institucijų ir įstaigų informacinių sistemų klasifikavimo pagal jose tvarkomą elektroninę informaciją gairių, patvirtintų Lietuvos Respublikos vidaus reikalų ministro 2007 m.<text:s/></text:span><text:span text:style-name="T274">liepos 11 d. įsakymu Nr. 1V-247 (Žin., 2007, Nr. </text:span><text:a xlink:href="https://www.e-tar.lt/portal/lt/legalAct/TAR.83E6F11603ED" office:target-frame-name="_blank" xlink:show="new"><text:span text:style-name="T275">78-3160</text:span></text:a><text:span text:style-name="T276">; 2008, Nr. 127</text:span><text:span text:style-name="T277">‑4866), 3.3.1 punktu, Registras priskiriamas trečiajai informacinės sistemos kategorijai, kuriame lo</text:span><text:span text:style-name="T278">giškai tarpusavyje susijusių duomenų konfidencialumo, vientisumo ir (ar) prieinamumo praradimas gali turėti neigiamos įtakos valstybės institucijos ar įstaigos veiklai.</text:span></text:p>
      <text:p text:style-name="P279"><text:span text:style-name="T280">15</text:span><text:span text:style-name="T281">. Registro duomenis sudaro bendrieji (nurodyti Švietimo ir mokslo institucijų reg</text:span><text:span text:style-name="T282">istro nuostatuose) ir technologiniai (Registro administratoriaus, Registro naudotojų) duomenys.</text:span></text:p>
      <text:p text:style-name="P283"><text:span text:style-name="T284">16</text:span><text:span text:style-name="T285">. Teisės aktų nustatyta tvarka atliekamu Registro saugos atitikties vertinimu (atliekamas ne rečiau kaip kartą per dvejus metus):</text:span></text:p>
      <text:p text:style-name="P286"><text:span text:style-name="T287">16.1</text:span><text:span text:style-name="T288">. įvertinama saugo</text:span><text:span text:style-name="T289">s dokumentų ir realios informacijos saugos situacijos atitiktis;</text:span></text:p>
      <text:p text:style-name="P290"><text:span text:style-name="T291">16.2</text:span><text:span text:style-name="T292">. inventorizuojama Registro techninė ir programinė įranga;</text:span></text:p>
      <text:p text:style-name="P293"><text:span text:style-name="T294">16.3</text:span><text:span text:style-name="T295">. patikrinama ne mažiau kaip 10 procentų atsitiktinai parinktų Registro naudotojų kompiuterinių darbo vietų, visose<text:s/></text:span><text:span text:style-name="T296">tarnybinėse stotyse įdiegtų programų ir jų sąranka;</text:span></text:p>
      <text:p text:style-name="P297"><text:span text:style-name="T298">16.4</text:span><text:span text:style-name="T299">. patikrinama (įvertinama) Registro naudotojams suteiktų teisių ir vykdomų funkcijų atitiktis;</text:span></text:p>
      <text:p text:style-name="P300"><text:span text:style-name="T301">16.5</text:span><text:span text:style-name="T302">. įvertinamas pasirengimas užtikrinti Registro veiklos tęstinumą įvykus saugos incidentui.</text:span></text:p>
      <text:p text:style-name="P303"><text:span text:style-name="T304">17</text:span><text:span text:style-name="T305">. Atlikus Registro saugos atitikties vertinimą, rengiamas pastebėtų trūkumų šalinimo planas, kurį tvirtina, atsakingus vykdytojus skiria ir įgyvendinimo terminus nustato Registro tvarkytojo – ITC – vadovas.</text:span></text:p>
      <text:p text:style-name="P306"><text:span text:style-name="T307">18</text:span><text:span text:style-name="T308">. Saugos įgaliotinis turi:</text:span></text:p>
      <text:p text:style-name="P309"><text:span text:style-name="T310">18.1</text:span><text:span text:style-name="T311">.<text:s/></text:span><text:span text:style-name="T312">atsižvelgdamas į Vidaus reikalų ministerijos išleistą metodinę priemonę „Rizikos analizės vadovas“, Lietuvos ir tarptautinius „Informacijos technologija. Saugumo technika“ grupės standartus, kasmet organizuoti Registro rizikos įvertinimą. Prireikus Saugos<text:s/></text:span><text:span text:style-name="T313">įgaliotinis Registro tvarkytojo – ITC – vadovo pavedimu organizuoja neeilinį Registro rizikos įvertinimą;</text:span></text:p>
      <text:p text:style-name="P314"><text:span text:style-name="T315">18.2</text:span><text:span text:style-name="T316">. Registro rizikos įvertinimą išdėstyti rizikos įvertinimo ataskaitoje. Rizikos įvertinimo ataskaita rengiama atsižvelgus į rizikos veiksnius,</text:span><text:span text:style-name="T317"><text:s/>galinčius turėti ar turinčius įtakos informacijos saugai. Svarbiausieji rizikos veiksniai yra šie:</text:span></text:p>
      <text:p text:style-name="P318"><text:span text:style-name="T319">18.2.1</text:span><text:span text:style-name="T320">. subjektyvūs netyčiniai (duomenų tvarkymo klaidos ir apsirikimai, duomenų ištrynimas, klaidingas duomenų teikimas, fiziniai informacijos technologi</text:span><text:span text:style-name="T321">jų sutrikimai, duomenų perdavimo tinklais sutrikimai, programinės įrangos klaidos, neteisingas veikimas ir kita);</text:span></text:p>
      <text:p text:style-name="P322"><text:span text:style-name="T323">18.2.2</text:span><text:span text:style-name="T324">. subjektyvūs tyčiniai (nesankcionuotas naudojimasis informacine sistema duomenims<text:s/></text:span><text:soft-page-break/><text:span text:style-name="T325">gauti, duomenų pakeitimas ar sunaikinimas, inform</text:span><text:span text:style-name="T326">acinių technologijų duomenų perdavimo tinklais trikdymai, saugos pažeidimai, vagystės ir kita);</text:span></text:p>
      <text:p text:style-name="P327"><text:span text:style-name="T328">18.2.3</text:span><text:span text:style-name="T329">. nenugalima jėga (</text:span><text:span text:style-name="T330">force majeure</text:span><text:span text:style-name="T331">);</text:span></text:p>
      <text:p text:style-name="P332"><text:span text:style-name="T333">18.3</text:span><text:span text:style-name="T334">. patvirtintą Rizikos ataskaitos kopiją paštu išsiųsti Registro valdytojui.</text:span></text:p>
      <text:p text:style-name="P335"><text:span text:style-name="T336">19</text:span><text:span text:style-name="T337">. Registro tvarkytojo</text:span><text:span text:style-name="T338"> – ITC – vadovui patvirtinus Rizikos ataskaitą, prireikus rengiamas rizikos įvertinimo ir rizikos valdymo priemonių planas, kuriame numatomos techninės ir administracinės veiksnius šalinančios priemonės, priemonių vykdymo terminai, vykdytojai ir kitų ištek</text:span><text:span text:style-name="T339">lių poreikis rizikos valdymo priemonėms įgyvendinti. Šį planą tvirtina Registro valdytojas.</text:span></text:p>
      <text:p text:style-name="P340"><text:span text:style-name="T341">20</text:span><text:span text:style-name="T342">. Rizikos veiksnių Registro duomenims, techninei, programinei įrangai, patalpoms Registro tvarkytojų įstaigose vertinti naudojama penkiabalė rizikos veiksnių<text:s/></text:span><text:span text:style-name="T343">tikėtumo ir žalos vertinimo metodika:</text:span></text:p>
      <text:p text:style-name="P344"><text:span text:style-name="T345">20.1</text:span><text:span text:style-name="T346">. nereikšminga rizikos veiksnių tikimybė, žala – 1 balas;</text:span></text:p>
      <text:p text:style-name="P347"><text:span text:style-name="T348">20.2</text:span><text:span text:style-name="T349">. maža rizikos veiksnių tikimybė, žala – 2 balai;</text:span></text:p>
      <text:p text:style-name="P350"><text:span text:style-name="T351">20.3</text:span><text:span text:style-name="T352">. vidutinė rizikos veiksnių tikimybė, žala – 3 balai;</text:span></text:p>
      <text:p text:style-name="P353"><text:span text:style-name="T354">20.4</text:span><text:span text:style-name="T355">. didelė rizikos veiksnių<text:s/></text:span><text:span text:style-name="T356">tikimybė, žala – 4 balai;</text:span></text:p>
      <text:p text:style-name="P357"><text:span text:style-name="T358">20.5</text:span><text:span text:style-name="T359">. labai didelė rizikos veiksnių tikimybė, žala – 5 balai.</text:span></text:p>
      <text:p text:style-name="P360"><text:span text:style-name="T361">21</text:span><text:span text:style-name="T362">. Saugos priemonės parenkamos įvertinus galimus rizikos veiksnius Registro duomenų vientisumui ir prieinamumui.</text:span></text:p>
      <text:p text:style-name="P363"><text:span text:style-name="T364">22</text:span><text:span text:style-name="T365">. Registro elektroninės informacijos s</text:span><text:span text:style-name="T366">augos priemonių parinkimo pagrindiniai principai yra:</text:span></text:p>
      <text:p text:style-name="P367"><text:span text:style-name="T368">22.1</text:span><text:span text:style-name="T369">. saugos sistema valdoma centralizuotai;</text:span></text:p>
      <text:p text:style-name="P370"><text:span text:style-name="T371">22.2</text:span><text:span text:style-name="T372">. saugos priemonės diegimo kaina tapati saugomos informacijos vertei;</text:span></text:p>
      <text:p text:style-name="P373"><text:span text:style-name="T374">22.3</text:span><text:span text:style-name="T375">. likutinė rizika sumažinta iki priimtino lygio;</text:span></text:p>
      <text:p text:style-name="P376"><text:span text:style-name="T377">22.4</text:span><text:span text:style-name="T378">. kur<text:s/></text:span><text:span text:style-name="T379">galima, įdiegiamos prevencinės informacijos saugos priemonės.</text:span></text:p>
      <text:p text:style-name="P380"/>
      <text:p text:style-name="P381"><text:span text:style-name="T382">III</text:span><text:span text:style-name="T383">.<text:s/></text:span><text:span text:style-name="T384">ORGANIZACINIAI IR TECHNINIAI REIKALAVIMAI</text:span></text:p>
      <text:p text:style-name="P385"/>
      <text:p text:style-name="P386"><text:span text:style-name="T387">23</text:span><text:span text:style-name="T388">. Registro naudotojų, Registro tvarkytojų veiksmai, susiję su Registro duomenimis, reglamentuoti Registro nuostatuose, Registro<text:s/></text:span><text:span text:style-name="T389">saugos politiką įgyvendinančiuose teisės aktuose.</text:span></text:p>
      <text:p text:style-name="P390"><text:span text:style-name="T391">24</text:span><text:span text:style-name="T392">. Registro duomenims apsaugoti nuo kenksmingos programinės įrangos naudojamos programinės priemonės (viena iš jų) –<text:s/></text:span><text:span text:style-name="T393">Symantec Norton Antivirus, McAfee, Virus Scan, Panda AntiVirus, Dr. Web, Kaspersky A</text:span><text:span text:style-name="T394">ntiVirus, kt. </text:span><text:span text:style-name="T395">– atnaujinamos ne rečiau kaip kartą per parą.</text:span></text:p>
      <text:p text:style-name="P396"><text:span text:style-name="T397">25</text:span><text:span text:style-name="T398">. Registro objektų duomenims saugiai rinkti, apdoroti, kaupti, saugoti, teikti švietimo ir mokslo registrams, informacinėms sistemoms, suinteresuotiems juridiniams ir fiziniams asmenims Regi</text:span><text:span text:style-name="T399">stro tvarkytojai ir Registro naudotojai turi programinės ir techninės įrangos naudojimą ribojančias pagrindines priemones, kuriose:</text:span></text:p>
      <text:p text:style-name="P400"><text:span text:style-name="T401">25.1</text:span><text:span text:style-name="T402">. realizuota galimybė naudoti tik legalią programinę įrangą;</text:span></text:p>
      <text:p text:style-name="P403"><text:span text:style-name="T404">25.2</text:span><text:span text:style-name="T405">. realizuota prieigos prie Registro duomenų galim</text:span><text:span text:style-name="T406">ybė tik per registravimosi, teisių suteikimo ir slaptažodžių sistemą;</text:span></text:p>
      <text:p text:style-name="P407"><text:span text:style-name="T408">25.3</text:span><text:span text:style-name="T409">. realizuota prievolė ne rečiau kaip kartą per pusmetį keisti slaptažodžius;</text:span></text:p>
      <text:p text:style-name="P410"><text:span text:style-name="T411">25.4</text:span><text:span text:style-name="T412">. realizuota prievolė, kai, neatliekant jokių veiksmų, Registras užsirakina ir toliau naudoti</text:span><text:span text:style-name="T413">s Registru galima tik pakartojus tapatybės nustatymo patvirtinimo veiksmus;</text:span></text:p>
      <text:p text:style-name="P414"><text:span text:style-name="T415">25.5</text:span><text:span text:style-name="T416">. naudojama Registro administravimo programinės įrangos ugniasienė;</text:span></text:p>
      <text:p text:style-name="P417"><text:span text:style-name="T418">25.6</text:span><text:span text:style-name="T419">. realizuota galimybė identifikuoti prieigos prie Registro duomenų autorius, fiksuoti jų atliktu</text:span><text:span text:style-name="T420">s veiksmus ir juos kaupti;</text:span></text:p>
      <text:p text:style-name="P421"><text:span text:style-name="T422">25.7</text:span><text:span text:style-name="T423">. apribotas programinės įrangos, nesusijusios su Registro tvarkytojų ar Registro naudotojų veikla ar funkcijomis (žaidimai, bylų siuntimo, interneto pokalbių programos ir kt.), naudojimas;</text:span></text:p>
      <text:p text:style-name="P424"><text:span text:style-name="T425">25.8</text:span><text:span text:style-name="T426">. kompiuteriuose įdiegti</text:span><text:span text:style-name="T427"><text:s/>prisijungimo ribojimai apsaugo nuo nesankcionuotų veiksmų su Registro duomenimis. Nešiojamieji kompiuteriai naudojami tik Registro reprezentaciniams tikslams ir neturi jokių prieigų prie Registro duomenų;</text:span></text:p>
      <text:p text:style-name="P428"><text:span text:style-name="T429">25.9</text:span><text:span text:style-name="T430">. viešaisiais telekomunikaciniais tinklais</text:span><text:span text:style-name="T431"><text:s/>perduodamos elektroninės informacijos konfidencialumas užtikrinamas naudojant HTTPS (</text:span><text:span text:style-name="T432">Hypertext Transfer Protocol Secure</text:span><text:span text:style-name="T433">) protokolą arba šifravimą.</text:span></text:p>
      <text:p text:style-name="P434"><text:span text:style-name="T435">26</text:span><text:span text:style-name="T436">. Registro tarnybinėje stotyje neturi veikti programinė įranga, nesusijusi su Registro, kitų švietim</text:span><text:span text:style-name="T437">o ir mokslo registrų ir informacinių sistemų duomenų tvarkymu.</text:span></text:p>
      <text:p text:style-name="P438"><text:span text:style-name="T439">27</text:span><text:span text:style-name="T440">. Registro administratorius turi parengti Registro duomenų kopijų kūrimo tvarkos aprašą, kuriame nurodoma:</text:span></text:p>
      <text:p text:style-name="P441"><text:span text:style-name="T442">27.1</text:span><text:span text:style-name="T443">. Registro duomenų kopijų kūrimo periodiškumas;</text:span></text:p>
      <text:p text:style-name="P444"><text:span text:style-name="T445">27.2</text:span><text:span text:style-name="T446">. Registro duomenų</text:span><text:span text:style-name="T447"><text:s/>kopijų saugojimo priemonės, būdai ir vieta;</text:span></text:p>
      <text:p text:style-name="P448"><text:span text:style-name="T449">27.3</text:span><text:span text:style-name="T450">. Registro duomenų iš kopijų atkūrimo tvarka;</text:span></text:p>
      <text:p text:style-name="P451"><text:span text:style-name="T452">27.4</text:span><text:span text:style-name="T453">. Registro duomenų kopijų naikinimo tvarka;</text:span></text:p>
      <text:p text:style-name="P454"><text:span text:style-name="T455">27.5</text:span><text:span text:style-name="T456">. asmens, atsakingo už Registro duomenų kopijų kūrimą, saugojimą, atkūrimą, sunaikinimą, teisės i</text:span><text:span text:style-name="T457">r pareigos.</text:span></text:p>
      <text:p text:style-name="P458"><text:span text:style-name="T459">28</text:span><text:span text:style-name="T460">. Registro duomenų kopijų kūrimo tvarkos aprašą tvirtina Registro tvarkytojo – ITC – vadovas.</text:span></text:p>
      <text:p text:style-name="P461"/>
      <text:p text:style-name="P462"><text:span text:style-name="T463">IV</text:span><text:span text:style-name="T464">.<text:s/></text:span><text:span text:style-name="T465">Reikalavimai Personalui</text:span></text:p>
      <text:p text:style-name="P466"/>
      <text:p text:style-name="P467"><text:span text:style-name="T468">29</text:span><text:span text:style-name="T469">. Registro objektų duomenims saugiai rinkti, apdoroti, sisteminti, kaupti, saugoti ir teikti Registr</text:span><text:span text:style-name="T470">o nuostatuose nurodytiems susijusiems švietimo ir mokslo registrams, informacinėms sistemoms, suinteresuotiems juridiniams ir fiziniams asmenims, kitiems duomenų gavėjams gali asmenys, susipažinę su Registro nuostatais, Registro saugos nuostatais, Registro</text:span><text:span text:style-name="T471"><text:s/>politiką įgyvendinančiais teisės aktais.</text:span></text:p>
      <text:p text:style-name="P472"><text:span text:style-name="T473">30</text:span><text:span text:style-name="T474">. Saugos įgaliotinis privalo išmanyti pagrindinius informacijos saugos principus, turėti atitinkamą kvalifikaciją (kvalifikacijos tobulinimo kursai, pradinis saugaus darbo su duomenimis mokymas, ECDL vartotoj</text:span><text:span text:style-name="T475">o sertifikatas ar pan.), darbo su duomenų bazėmis, operacinėmis sistemomis, taikomosiomis programomis patirties.</text:span></text:p>
      <text:p text:style-name="P476"><text:span text:style-name="T477">31</text:span><text:span text:style-name="T478">. Saugos įgaliotinis turi:</text:span></text:p>
      <text:p text:style-name="P479"><text:span text:style-name="T480">31.1</text:span><text:span text:style-name="T481">. sugebėti vertinti rizikos veiksnių tikėtumus ir žalos galimybes, organizuoti ir kontroliuoti trūkumų<text:s/></text:span><text:span text:style-name="T482">šalinimą;</text:span></text:p>
      <text:p text:style-name="P483"><text:span text:style-name="T484">31.2</text:span><text:span text:style-name="T485">. sugebėti vertinti saugos politiką reglamentuojančių teisės aktų įgyvendinimą.</text:span></text:p>
      <text:p text:style-name="P486"><text:span text:style-name="T487">32</text:span><text:span text:style-name="T488">. Saugos įgaliotinis turi nuolat organizuoti Registro naudotojų, Registro administratoriaus kvalifikacijos tobulinimą duomenų saugos klausimais, supaž</text:span><text:span text:style-name="T489">indinti su saugos dokumentais, saugaus darbo su duomenimis būdais, priminti apie saugos problematiką (pavyzdžiui, priminimai elektroniniu paštu, teminių metodikų rengimas, atmintinės naujai priimtiems darbuotojams ir pan.).</text:span></text:p>
      <text:p text:style-name="P490"><text:span text:style-name="T491">33</text:span><text:span text:style-name="T492">. Registro naudotojai turi</text:span><text:span text:style-name="T493">:</text:span></text:p>
      <text:p text:style-name="P494"><text:span text:style-name="T495">33.1</text:span><text:span text:style-name="T496">. turėti darbo su kompiuteriu įgūdžių;</text:span></text:p>
      <text:p text:style-name="P497"><text:span text:style-name="T498">33.2</text:span><text:span text:style-name="T499">. mokėti tvarkyti Registro duomenis Registro nuostatų nustatyta tvarka;</text:span></text:p>
      <text:p text:style-name="P500"><text:span text:style-name="T501">33.3</text:span><text:span text:style-name="T502">. žinoti registrų ir informacinių sistemų saugos politiką reglamentuojančių teisės aktų reikalavimus.</text:span></text:p>
      <text:p text:style-name="P503"><text:span text:style-name="T504">34</text:span><text:span text:style-name="T505">. Registro<text:s/></text:span><text:span text:style-name="T506">administratorius turi:</text:span></text:p>
      <text:p text:style-name="P507"><text:span text:style-name="T508">34.1</text:span><text:span text:style-name="T509">. išmanyti darbą su kompiuterių tinklais;</text:span></text:p>
      <text:p text:style-name="P510"><text:span text:style-name="T511">34.2</text:span><text:span text:style-name="T512">. turėti Registrui tvarkyti naudojamų sisteminių programinių priemonių<text:s/></text:span><text:span text:style-name="T513">Windows, Unix, Informix, Oracle, MS SQL Server</text:span><text:span text:style-name="T514"><text:s/>administravimo patirties;</text:span></text:p>
      <text:p text:style-name="P515"><text:span text:style-name="T516">34.3</text:span><text:span text:style-name="T517">. mokėti administruoti re</text:span><text:span text:style-name="T518">gistrų ir informacinių sistemų duomenų bazes.</text:span></text:p>
      <text:p text:style-name="P519"/>
      <text:p text:style-name="P520"><text:span text:style-name="T521">V</text:span><text:span text:style-name="T522">.<text:s/></text:span><text:span text:style-name="T523">REGISTRO NAUDOTOJŲ SUPAŽINDINIMO SU SAUGOS DOKUMENTAIS PRINCIPAI</text:span></text:p>
      <text:p text:style-name="P524"/>
      <text:p text:style-name="P525"><text:span text:style-name="T526">35</text:span><text:span text:style-name="T527">. Registro naudotojus ir Registro administratorių su saugos dokumentais ir atsakomybe už jų reikalavimų nesilaikymą pasirašyti</text:span><text:span text:style-name="T528">nai supažindina Saugos įgaliotinis. Saugos įgaliotinis, Registro naudotojai, Registro administratorius raštu įsipareigoja nepažeisti Saugos nuostatų ir kitų teisės aktų, reglamentuojančių Registro duomenų saugų tvarkymą.</text:span></text:p>
      <text:p text:style-name="P529"><text:span text:style-name="T530">36</text:span><text:span text:style-name="T531">. Už Registro naudotojų mokym</text:span><text:span text:style-name="T532">o organizavimą atsakingas Saugos įgaliotinis.</text:span></text:p>
      <text:p text:style-name="P533"><text:span text:style-name="T534">37</text:span><text:span text:style-name="T535">. Registro naudotojų supažindinimo su saugos dokumentais tvarka aprašyta<text:s/></text:span><text:soft-page-break/><text:span text:style-name="T536">Administravimo taisyklėse.</text:span></text:p>
      <text:p text:style-name="P537"><text:span text:style-name="T538">38</text:span><text:span text:style-name="T539">. Asmenys, pažeidę saugos politiką reglamentuojančių teisės aktų reikalavimus, atsako teisės aktų<text:s/></text:span><text:span text:style-name="T540">nustatyta tvarka.</text:span></text:p>
      <text:p text:style-name="P541"/>
      <text:p text:style-name="P542"><text:span text:style-name="T543">VI</text:span><text:span text:style-name="T544">.<text:s/></text:span><text:span text:style-name="T545">Baigiamosios nuostatos</text:span></text:p>
      <text:p text:style-name="P546"/>
      <text:p text:style-name="P547"><text:span text:style-name="T548">39</text:span><text:span text:style-name="T549">. Saugos nuostatai ir kiti saugos dokumentai iš esmės peržiūrimi ir prireikus keičiami ne rečiau kaip kartą per metus.</text:span></text:p>
      <text:p text:style-name="P550"><text:span text:style-name="T551">40</text:span><text:span text:style-name="T552">. Registro tvarkytojai privalo įgyvendinti Saugos nuostatuose ir kituose</text:span><text:span text:style-name="T553"><text:s/>teisės aktuose, reglamentuojančiuose Registro duomenų saugų tvarkymą, nustatytas organizacines, technines ir kitas priemones.</text:span></text:p>
      <text:p text:style-name="P554"><text:span text:style-name="T555">41</text:span><text:span text:style-name="T556">. Duomenys apie Registro naudotojų, Registro administratoriaus atliktus veiksmus su Registro duomenimis saugomi ne trumpiau</text:span><text:span text:style-name="T557"><text:s/>negu 1 (vieni) metai.</text:span></text:p>
      <text:p text:style-name="P558"><text:span text:style-name="T559">42</text:span><text:span text:style-name="T560">. Asmenys, pažeidę Saugos nuostatų, kitų teisės aktų, reglamentuojančių Registro duomenų saugų tvarkymą, reikalavimus, atsako įstatymų ir kitų teisės aktų nustatyta tvarka.</text:span></text:p>
      <text:p text:style-name="P561"/>
      <text:p text:style-name="P562"><text:span text:style-name="T563">_________________</text:span></text:p>
      <text:p text:style-name="P564"/>
      <text:p text:style-name="P565">Priedo pakeitimai:</text:p>
      <text:p text:style-name="P566"><text:span text:style-name="T567">Nr.<text:s/></text:span><text:a xlink:href="https://www.e-tar.lt/portal/legalAct.html?documentId=TAR.21688AA45763" office:target-frame-name="_top" xlink:show="replace"><text:span text:style-name="T568">ISAK-1804</text:span></text:a><text:span text:style-name="T569">, 2007-09-12, Žin., 2007, Nr. 99-4024 (2007-09-20), i. k. 1072070ISAKSAK-1804</text:span></text:p>
      <text:p text:style-name="P570"><text:span text:style-name="T571">Nr.<text:s/></text:span><text:a xlink:href="https://www.e-tar.lt/portal/legalAct.html?documentId=TAR.2656AAB346BE" office:target-frame-name="_top" xlink:show="replace"><text:span text:style-name="T572">V-8</text:span><text:span text:style-name="T573">38</text:span></text:a><text:span text:style-name="T574">, 2013-09-05, Žin., 2013, Nr. 96-4795 (2013-09-12), i. k. 1132070ISAK000V-838</text:span></text:p>
      <text:p text:style-name="Normal"/>
      <text:p text:style-name="P575"/>
      <text:p text:style-name="P576"/>
      <text:p text:style-name="P577"><text:span text:style-name="T578">Pakeitimai:</text:span></text:p>
      <text:p text:style-name="P579"/>
      <text:p text:style-name="P580"><text:span text:style-name="T581">1.</text:span></text:p>
      <text:p text:style-name="P582"><text:span text:style-name="T583">Lietuvos Respublikos švietimo ir mokslo ministerija, Įsakymas</text:span></text:p>
      <text:p text:style-name="P584"><text:span text:style-name="T585">Nr.<text:s/></text:span><text:a xlink:href="https://www.e-tar.lt/portal/legalAct.html?documentId=TAR.21688AA45763" office:target-frame-name="_top" xlink:show="replace"><text:span text:style-name="T586">ISAK-1804</text:span></text:a><text:span text:style-name="T587">, 2007-09-12, Žin., 2007, Nr. 99-4024 (2007-09-20), i. k. 1072070ISAKSAK-1804</text:span></text:p>
      <text:p text:style-name="P588"><text:span text:style-name="T589">Dėl švietimo ir mokslo ministro 2006 m. balandžio 6 d. įsakymo Nr. ISAK-657 "Dėl Švietimo ir mokslo institucijų registro duomenų saugos nuostatų patvirtinimo" pakeitimo</text:span></text:p>
      <text:p text:style-name="P590"/>
      <text:p text:style-name="P591"><text:span text:style-name="T592">2.</text:span></text:p>
      <text:p text:style-name="P593"><text:span text:style-name="T594">Lietu</text:span><text:span text:style-name="T595">vos Respublikos švietimo ir mokslo ministerija, Įsakymas</text:span></text:p>
      <text:p text:style-name="P596"><text:span text:style-name="T597">Nr.<text:s/></text:span><text:a xlink:href="https://www.e-tar.lt/portal/legalAct.html?documentId=TAR.2656AAB346BE" office:target-frame-name="_top" xlink:show="replace"><text:span text:style-name="T598">V-838</text:span></text:a><text:span text:style-name="T599">, 2013-09-05, Žin., 2013, Nr. 96-4795 (2013-09-12), i. k. 1132070ISAK000V-838</text:span></text:p>
      <text:p text:style-name="P600"><text:span text:style-name="T601">Dėl švietimo ir mokslo ministr</text:span><text:span text:style-name="T602">o 2006 m. balandžio 6 d. įsakymo Nr. ISAK-657 "Dėl Švietimo ir mokslo institucijų registro duomenų saugos nuostatų patvirtinimo" pakeitimo</text:span></text:p>
      <text:p text:style-name="P603"/>
      <text:p text:style-name="P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20-03-18T12:26:00Z</meta:creation-date>
    <dc:date>2020-03-18T12:26:00Z</dc:date>
    <meta:template xlink:href="Normal.dotm" xlink:type="simple"/>
    <meta:editing-cycles>2</meta:editing-cycles>
    <meta:editing-duration>PT0S</meta:editing-duration>
    <meta:document-statistic meta:page-count="7" meta:paragraph-count="177" meta:word-count="2714" meta:character-count="22381" meta:row-count="583" meta:non-whitespace-character-count="19844"/>
  </office:meta>
</office:document-meta>
</file>