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6861in" fo:text-indent="0.05in"/>
      <style:text-properties fo:font-weight="bold" style:font-weight-asian="bold" style:font-size-complex="12pt" style:language-asian="lt" style:country-asian="LT"/>
    </style:style>
    <style:style style:name="P20" style:parent-style-name="Normal" style:family="paragraph">
      <style:paragraph-properties fo:text-align="justify" fo:margin-right="-0.6861in" fo:text-indent="0.4923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1" style:parent-style-name="Normal" style:family="paragraph">
      <style:paragraph-properties fo:text-align="center" fo:margin-right="-0.6861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22" style:parent-style-name="Normal" style:family="paragraph">
      <style:paragraph-properties fo:text-align="center" fo:margin-right="-0.6861in">
        <style:tab-stops>
          <style:tab-stop style:type="left" style:position="0.5909in"/>
          <style:tab-stop style:type="left" style:position="0.6895in"/>
        </style:tab-stops>
      </style:paragraph-properties>
    </style:style>
    <style:style style:name="T2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5" style:parent-style-name="DefaultParagraphFont" style:family="text">
      <style:text-properties fo:font-weight="bold" style:font-weight-asian="bold" style:font-weight-complex="bold" style:font-style-complex="italic" fo:color="#FF0000" style:font-size-complex="12pt" style:language-asian="lt" style:country-asian="LT"/>
    </style:style>
    <style:style style:name="P26" style:parent-style-name="Normal" style:family="paragraph">
      <style:paragraph-properties fo:text-align="center"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7" style:parent-style-name="Normal" style:family="paragraph">
      <style:paragraph-properties fo:text-align="center" fo:margin-right="-0.6861in">
        <style:tab-stops>
          <style:tab-stop style:type="left" style:position="0.5909in"/>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0" style:parent-style-name="Normal" style:family="paragraph">
      <style:paragraph-properties fo:text-align="center"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1" style:parent-style-name="Normal" style:family="paragraph">
      <style:paragraph-properties fo:text-align="justify" fo:margin-right="-0.4895in" fo:text-indent="0.4368in">
        <style:tab-stops>
          <style:tab-stop style:type="left" style:position="0.5909in"/>
          <style:tab-stop style:type="left" style:position="0.6895in"/>
        </style:tab-stops>
      </style:paragraph-properties>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weight-complex="bold" style:font-style-complex="italic" fo:color="#000000"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P35" style:parent-style-name="Normal" style:family="paragraph">
      <style:paragraph-properties fo:text-align="justify" fo:margin-right="-0.4895in" fo:text-indent="0.4368in">
        <style:tab-stops>
          <style:tab-stop style:type="left" style:position="0.5909in"/>
        </style:tab-stops>
      </style:paragraph-properties>
    </style:style>
    <style:style style:name="T36" style:parent-style-name="DefaultParagraphFont" style:family="text">
      <style:text-properties style:font-weight-complex="bold" style:font-style-complex="italic" fo:color="#000000" style:font-size-complex="12pt" style:language-asian="lt" style:country-asian="LT"/>
    </style:style>
    <style:style style:name="T37" style:parent-style-name="DefaultParagraphFont" style:family="text">
      <style:text-properties style:font-weight-complex="bold" style:font-style-complex="italic" fo:color="#000000" style:font-size-complex="12pt" style:language-asian="lt" style:country-asian="LT"/>
    </style:style>
    <style:style style:name="T3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9" style:parent-style-name="DefaultParagraphFont" style:family="text">
      <style:text-properties style:font-weight-complex="bold" style:font-style-complex="italic" fo:color="#000000" style:font-size-complex="12pt" style:language-asian="lt" style:country-asian="LT"/>
    </style:style>
    <style:style style:name="P40" style:parent-style-name="Normal" style:family="paragraph">
      <style:paragraph-properties fo:text-align="justify" fo:margin-right="-0.4895in" fo:text-indent="0.4368in">
        <style:tab-stops>
          <style:tab-stop style:type="left" style:position="0.5909in"/>
          <style:tab-stop style:type="left" style:position="0.6895in"/>
        </style:tab-stops>
      </style:paragraph-properties>
    </style:style>
    <style:style style:name="T41" style:parent-style-name="DefaultParagraphFont" style:family="text">
      <style:text-properties style:font-weight-complex="bold" style:font-style-complex="italic" fo:color="#000000" style:font-size-complex="12pt" style:language-asian="lt" style:country-asian="LT"/>
    </style:style>
    <style:style style:name="T42" style:parent-style-name="DefaultParagraphFont" style:family="text">
      <style:text-properties style:font-weight-complex="bold" style:font-style-complex="italic" fo:color="#000000" style:font-size-complex="12pt" style:language-asian="lt" style:country-asian="LT"/>
    </style:style>
    <style:style style:name="T43" style:parent-style-name="DefaultParagraphFont" style:family="text">
      <style:text-properties fo:color="#000000" fo:font-size="13.5pt" style:font-size-asian="13.5pt" style:font-size-complex="13.5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P47" style:parent-style-name="Normal" style:family="paragraph">
      <style:paragraph-properties fo:text-align="justify" fo:margin-right="-0.4895in" fo:text-indent="0.4736in">
        <style:tab-stops>
          <style:tab-stop style:type="left" style:position="0.4923in"/>
          <style:tab-stop style:type="right" style:position="6.6937in"/>
        </style:tab-stops>
      </style:paragraph-properties>
    </style:style>
    <style:style style:name="T48" style:parent-style-name="DefaultParagraphFont" style:family="text">
      <style:text-properties style:font-weight-complex="bold" style:font-style-complex="italic" style:font-size-complex="12pt" style:language-asian="lt" style:country-asian="LT"/>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15in" fo:margin-right="-0.3909in" fo:text-indent="0.5in" style:page-number="1">
        <style:tab-stops/>
      </style:paragraph-properties>
      <style:text-properties fo:text-transform="uppercase" style:font-size-complex="11pt" style:language-asian="lt" style:country-asian="LT"/>
    </style:style>
    <style:style style:name="P68" style:parent-style-name="Normal" style:family="paragraph">
      <style:paragraph-properties fo:margin-left="3.15in" fo:margin-right="-0.3909in" fo:text-indent="0.5in">
        <style:tab-stops/>
      </style:paragraph-properties>
      <style:text-properties style:font-size-complex="12pt" style:language-asian="lt" style:country-asian="LT"/>
    </style:style>
    <style:style style:name="P69" style:parent-style-name="Normal" style:family="paragraph">
      <style:paragraph-properties fo:margin-left="3.65in" fo:margin-right="-0.3909in">
        <style:tab-stops/>
      </style:paragraph-properties>
      <style:text-properties style:font-size-complex="12pt" style:language-asian="lt" style:country-asian="LT"/>
    </style:style>
    <style:style style:name="P70" style:parent-style-name="Normal" style:family="paragraph">
      <style:paragraph-properties fo:margin-left="3.65in" fo:margin-right="-0.3909in">
        <style:tab-stops/>
      </style:paragraph-properties>
      <style:text-properties style:font-size-complex="12pt" style:language-asian="lt" style:country-asian="LT"/>
    </style:style>
    <style:style style:name="P71" style:parent-style-name="Normal" style:family="paragraph">
      <style:paragraph-properties fo:margin-left="3.65in" fo:margin-right="-0.3909in">
        <style:tab-stops/>
      </style:paragraph-properties>
      <style:text-properties style:font-size-complex="12pt" style:language-asian="lt" style:country-asian="LT"/>
    </style:style>
    <style:style style:name="P72" style:parent-style-name="Normal" style:family="paragraph">
      <style:paragraph-properties fo:text-align="center" fo:margin-right="-0.3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73" style:parent-style-name="Normal" style:family="paragraph">
      <style:paragraph-properties fo:text-align="center" fo:margin-right="-0.3909in"/>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fo:margin-right="-0.3909in"/>
      <style:text-properties fo:font-weight="bold" style:font-weight-asian="bold" style:language-asian="lt" style:country-asian="LT"/>
    </style:style>
    <style:style style:name="P77" style:parent-style-name="Normal" style:family="paragraph">
      <style:paragraph-properties fo:text-align="center" fo:margin-right="-0.3909in">
        <style:tab-stops>
          <style:tab-stop style:type="left" style:position="0.5909in"/>
        </style:tab-stops>
      </style:paragraph-properties>
    </style:style>
    <style:style style:name="T7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0" style:parent-style-name="Normal" style:family="paragraph">
      <style:paragraph-properties fo:text-align="center" fo:margin-right="-0.3909in">
        <style:tab-stops>
          <style:tab-stop style:type="left" style:position="0.5909in"/>
          <style:tab-stop style:type="left" style:position="0.6895in"/>
        </style:tab-stops>
      </style:paragraph-properties>
    </style:style>
    <style:style style:name="T8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2" style:parent-style-name="Normal" style:family="paragraph">
      <style:paragraph-properties fo:margin-right="-0.3909in" fo:text-indent="0.4923in">
        <style:tab-stops>
          <style:tab-stop style:type="left" style:position="0.5909in"/>
          <style:tab-stop style:type="left" style:position="0.6895in"/>
        </style:tab-stops>
      </style:paragraph-properties>
      <style:text-properties style:font-weight-complex="bold" style:font-style-complex="italic" fo:color="#000000" style:font-size-complex="12pt" style:language-asian="lt" style:country-asian="LT"/>
    </style:style>
    <style:style style:name="P83" style:parent-style-name="Normal" style:family="paragraph">
      <style:paragraph-properties fo:text-align="justify" fo:margin-right="-0.3909in" fo:text-indent="0.5861in"/>
    </style:style>
    <style:style style:name="T84" style:parent-style-name="DefaultParagraphFont" style:family="text">
      <style:text-properties style:font-weight-complex="bold" style:font-style-complex="italic" fo:color="#000000" style:font-size-complex="12pt" style:language-asian="lt" style:country-asian="LT"/>
    </style:style>
    <style:style style:name="T85" style:parent-style-name="DefaultParagraphFont" style:family="text">
      <style:text-properties style:font-weight-complex="bold" style:font-style-complex="italic" fo:color="#000000"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font-style-complex="italic" fo:color="#000000" style:font-size-complex="12pt" style:language-asian="lt" style:country-asian="L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weight-complex="bold" style:font-style-complex="italic" fo:color="#000000" style:font-size-complex="12pt" style:language-asian="lt" style:country-asian="LT"/>
    </style:style>
    <style:style style:name="T90" style:parent-style-name="DefaultParagraphFont" style:family="text">
      <style:text-properties style:font-weight-complex="bold" style:font-style-complex="italic" fo:color="#000000" style:font-size-complex="12pt" style:language-asian="lt" style:country-asian="LT"/>
    </style:style>
    <style:style style:name="P91" style:parent-style-name="Normal" style:family="paragraph">
      <style:paragraph-properties fo:margin-right="-0.3909in"/>
    </style:style>
    <style:style style:name="P92" style:parent-style-name="Normal" style:family="paragraph">
      <style:paragraph-properties fo:text-align="justify" fo:margin-right="-0.3909in" fo:text-indent="0.6312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3909in" fo:text-indent="0.6458in">
        <style:tab-stops>
          <style:tab-stop style:type="left" style:position="0.5909in"/>
          <style:tab-stop style:type="left" style:position="0.6895in"/>
        </style:tab-stops>
      </style:paragraph-properties>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style:font-weight-complex="bold" style:font-style-complex="italic"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right="-0.3909in" fo:text-indent="0.6458in">
        <style:tab-stops>
          <style:tab-stop style:type="left" style:position="0.5909in"/>
          <style:tab-stop style:type="left" style:position="0.6895in"/>
        </style:tab-stops>
      </style:paragraph-properties>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right="-0.3909in">
        <style:tab-stops>
          <style:tab-stop style:type="left" style:position="0.5909in"/>
          <style:tab-stop style:type="left" style:position="0.6895in"/>
        </style:tab-stops>
      </style:paragraph-properties>
    </style:style>
    <style:style style:name="P113" style:parent-style-name="Normal" style:family="paragraph">
      <style:paragraph-properties fo:text-align="center" fo:margin-right="-0.3909in">
        <style:tab-stops>
          <style:tab-stop style:type="left" style:position="0.5909in"/>
          <style:tab-stop style:type="left" style:position="0.6895in"/>
        </style:tab-stops>
      </style:paragraph-properties>
    </style:style>
    <style:style style:name="T11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6" style:parent-style-name="Normal" style:family="paragraph">
      <style:paragraph-properties fo:text-align="center" fo:margin-right="-0.3909in" fo:text-indent="0.4923in">
        <style:tab-stops>
          <style:tab-stop style:type="left" style:position="0.5909in"/>
        </style:tab-stops>
      </style:paragraph-properties>
    </style:style>
    <style:style style:name="T1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8"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style>
    <style:style style:name="T119" style:parent-style-name="DefaultParagraphFont" style:family="text">
      <style:text-properties fo:font-weight="bold" style:font-weight-asian="bold" style:font-weight-complex="bold" style:font-style-complex="italic" style:font-size-complex="12pt" style:language-asian="lt" style:country-asian="LT"/>
    </style:style>
    <style:style style:name="T120" style:parent-style-name="DefaultParagraphFont" style:family="text">
      <style:text-properties fo:font-weight="bold" style:font-weight-asian="bold" style:font-weight-complex="bold" style:font-style-complex="italic" style:font-size-complex="12pt" style:language-asian="lt" style:country-asian="LT"/>
    </style:style>
    <style:style style:name="P121"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122" style:parent-style-name="Normal" style:family="paragraph">
      <style:paragraph-properties fo:margin-right="-0.3909in" fo:text-indent="0.4923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justify" fo:margin-right="-0.3909in" fo:text-indent="0.6027in">
        <style:tab-stops>
          <style:tab-stop style:type="left" style:position="0.3937in"/>
          <style:tab-stop style:type="left" style:position="0.4923in"/>
          <style:tab-stop style:type="left" style:position="0.5909in"/>
        </style:tab-stops>
      </style:paragraph-properties>
    </style:style>
    <style:style style:name="T124" style:parent-style-name="DefaultParagraphFont" style:family="text">
      <style:text-properties style:font-weight-complex="bold" style:font-style-complex="italic" fo:color="#000000" style:font-size-complex="12pt" style:language-asian="lt" style:country-asian="LT"/>
    </style:style>
    <style:style style:name="T125" style:parent-style-name="DefaultParagraphFont" style:family="text">
      <style:text-properties style:font-weight-complex="bold" style:font-style-complex="italic" fo:color="#000000" style:font-size-complex="12pt" style:language-asian="lt" style:country-asian="LT"/>
    </style:style>
    <style:style style:name="T126" style:parent-style-name="DefaultParagraphFont" style:family="text">
      <style:text-properties style:font-weight-complex="bold" style:font-style-complex="italic" style:font-size-complex="12pt" style:language-asian="lt" style:country-asian="LT"/>
    </style:style>
    <style:style style:name="P127"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right="-0.3909in" fo:text-indent="0.6027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P144" style:parent-style-name="Normal" style:family="paragraph">
      <style:paragraph-properties fo:text-align="justify" fo:margin-right="-0.3909in" fo:text-indent="0.559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tyle-complex="italic" style:font-size-complex="12pt" style:language-asian="lt" style:country-asian="LT"/>
    </style:style>
    <style:style style:name="T148" style:parent-style-name="DefaultParagraphFont" style:family="text">
      <style:text-properties style:font-weight-complex="bold"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tyle-complex="italic" style:font-size-complex="12pt" style:language-asian="lt" style:country-asian="LT"/>
    </style:style>
    <style:style style:name="P152" style:parent-style-name="Normal" style:family="paragraph">
      <style:paragraph-properties fo:text-align="justify" fo:margin-right="-0.3909in" fo:text-indent="0.5597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tyle-complex="italic" style:font-size-complex="12pt" style:language-asian="lt" style:country-asian="LT"/>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3909in" fo:text-indent="0.5909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3909in" fo:text-indent="0.5909in">
        <style:tab-stops>
          <style:tab-stop style:type="left" style:position="0.5909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margin-right="-0.3909in">
        <style:tab-stops>
          <style:tab-stop style:type="left" style:position="0.5909in"/>
          <style:tab-stop style:type="left" style:position="0.6895in"/>
        </style:tab-stops>
      </style:paragraph-properties>
    </style:style>
    <style:style style:name="P178" style:parent-style-name="Normal" style:family="paragraph">
      <style:paragraph-properties fo:text-align="center" fo:margin-right="-0.3909in">
        <style:tab-stops>
          <style:tab-stop style:type="left" style:position="0.5909in"/>
          <style:tab-stop style:type="left" style:position="0.6895in"/>
        </style:tab-stops>
      </style:paragraph-properties>
    </style:style>
    <style:style style:name="T179" style:parent-style-name="DefaultParagraphFont" style:family="text">
      <style:text-properties fo:font-weight="bold" style:font-weight-asian="bold" style:font-weight-complex="bold" style:font-style-complex="italic" style:font-size-complex="12pt" style:language-asian="lt" style:country-asian="LT"/>
    </style:style>
    <style:style style:name="T180" style:parent-style-name="DefaultParagraphFont" style:family="text">
      <style:text-properties fo:font-weight="bold" style:font-weight-asian="bold" style:font-weight-complex="bold" style:font-style-complex="italic" style:font-size-complex="12pt" style:language-asian="lt" style:country-asian="LT"/>
    </style:style>
    <style:style style:name="P181"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weight-complex="bold" style:font-style-complex="italic" style:font-size-complex="12pt" style:language-asian="lt" style:country-asian="LT"/>
    </style:style>
    <style:style style:name="T184" style:parent-style-name="DefaultParagraphFont" style:family="text">
      <style:text-properties fo:font-weight="bold" style:font-weight-asian="bold" style:font-style-complex="italic" style:font-size-complex="12pt" style:language-asian="lt" style:country-asian="LT"/>
    </style:style>
    <style:style style:name="P185"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86" style:parent-style-name="Normal" style:family="paragraph">
      <style:paragraph-properties fo:text-align="justify" fo:margin-right="-0.3909in" fo:text-indent="0.6027in">
        <style:tab-stops>
          <style:tab-stop style:type="left" style:position="0.6895in"/>
        </style:tab-stops>
      </style:paragraph-properties>
    </style:style>
    <style:style style:name="T187" style:parent-style-name="DefaultParagraphFont" style:family="text">
      <style:text-properties style:font-weight-complex="bold" style:font-style-complex="italic" style:font-size-complex="12pt" style:language-asian="lt" style:country-asian="LT"/>
    </style:style>
    <style:style style:name="T188" style:parent-style-name="DefaultParagraphFont" style:family="text">
      <style:text-properties style:font-weight-complex="bold" style:font-style-complex="italic" style:font-size-complex="12pt" style:language-asian="lt" style:country-asian="LT"/>
    </style:style>
    <style:style style:name="P189" style:parent-style-name="Normal" style:family="paragraph">
      <style:paragraph-properties fo:margin-right="-0.3909in"/>
      <style:text-properties fo:font-size="1pt" style:font-size-asian="1pt" style:font-size-complex="1pt" style:language-asian="lt" style:country-asian="LT"/>
    </style:style>
    <style:style style:name="P190"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weight-complex="bold" style:font-style-complex="italic" style:font-size-complex="12pt" style:language-asian="lt" style:country-asian="LT"/>
    </style:style>
    <style:style style:name="P193"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P197" style:parent-style-name="Normal" style:family="paragraph">
      <style:paragraph-properties fo:margin-right="-0.3909in"/>
    </style:style>
    <style:style style:name="P198" style:parent-style-name="Normal" style:family="paragraph">
      <style:paragraph-properties fo:text-align="justify" style:line-height-at-least="0.1944in" fo:margin-right="-0.3909in" fo:text-indent="0.6027in">
        <style:tab-stops>
          <style:tab-stop style:type="left" style:position="0.5909in"/>
          <style:tab-stop style:type="left" style:position="0.8861in"/>
        </style:tab-stops>
      </style:paragraph-properties>
      <style:text-properties fo:hyphenate="false"/>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P202" style:parent-style-name="Normal" style:family="paragraph">
      <style:paragraph-properties fo:text-align="center" fo:margin-right="-0.3909in" fo:text-indent="0.3937in">
        <style:tab-stops>
          <style:tab-stop style:type="left" style:position="0.5909in"/>
          <style:tab-stop style:type="left" style:position="0.6895in"/>
        </style:tab-stops>
      </style:paragraph-properties>
    </style:style>
    <style:style style:name="P203" style:parent-style-name="Normal" style:family="paragraph">
      <style:paragraph-properties fo:text-align="center" fo:margin-right="-0.3909in" fo:text-indent="0.3937in">
        <style:tab-stops>
          <style:tab-stop style:type="left" style:position="0.5909in"/>
          <style:tab-stop style:type="left" style:position="0.6895in"/>
        </style:tab-stops>
      </style:paragraph-properties>
    </style:style>
    <style:style style:name="T204" style:parent-style-name="DefaultParagraphFont" style:family="text">
      <style:text-properties fo:font-weight="bold" style:font-weight-asian="bold" style:font-weight-complex="bold" style:font-style-complex="italic" style:font-size-complex="12pt" style:language-asian="lt" style:country-asian="LT"/>
    </style:style>
    <style:style style:name="T205" style:parent-style-name="DefaultParagraphFont" style:family="text">
      <style:text-properties fo:font-weight="bold" style:font-weight-asian="bold" style:font-weight-complex="bold" style:font-style-complex="italic" style:font-size-complex="12pt" style:language-asian="lt" style:country-asian="LT"/>
    </style:style>
    <style:style style:name="P206" style:parent-style-name="Normal" style:family="paragraph">
      <style:paragraph-properties fo:text-align="center" fo:margin-right="-0.3909in"/>
      <style:text-properties fo:hyphenate="false"/>
    </style:style>
    <style:style style:name="T207" style:parent-style-name="DefaultParagraphFont" style:family="text">
      <style:text-properties fo:font-weight="bold" style:font-weight-asian="bold" fo:text-transform="uppercase" style:letter-kerning="true" style:font-size-complex="12pt" style:language-asian="lt" style:country-asian="LT"/>
    </style:style>
    <style:style style:name="T208" style:parent-style-name="DefaultParagraphFont" style:family="text">
      <style:text-properties fo:font-weight="bold" style:font-weight-asian="bold" style:letter-kerning="true" style:font-size-complex="12pt" style:language-asian="lt" style:country-asian="LT"/>
    </style:style>
    <style:style style:name="P209" style:parent-style-name="Normal" style:family="paragraph">
      <style:paragraph-properties fo:text-align="justify" fo:margin-right="-0.3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10" style:parent-style-name="Normal" style:family="paragraph">
      <style:paragraph-properties fo:text-align="justify" fo:margin-right="-0.3909in" fo:text-indent="0.6027in">
        <style:tab-stops>
          <style:tab-stop style:type="left" style:position="0.5909in"/>
          <style:tab-stop style:type="left" style:position="0.6895in"/>
        </style:tab-stops>
      </style:paragraph-properties>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P215" style:parent-style-name="Normal" style:family="paragraph">
      <style:paragraph-properties fo:text-align="justify" fo:margin-right="-0.3909in"/>
    </style:style>
    <style:style style:name="P216" style:parent-style-name="Normal" style:family="paragraph">
      <style:paragraph-properties fo:text-align="justify" fo:margin-right="-0.3909in" fo:text-indent="0.5597in">
        <style:tab-stops>
          <style:tab-stop style:type="left" style:position="0.5909in"/>
        </style:tab-stops>
      </style:paragraph-properties>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fo:font-weight="bold" style:font-weight-asian="bold" fo:color="#000000"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text-align="justify" fo:margin-right="-0.3909in"/>
    </style:style>
    <style:style style:name="P226" style:parent-style-name="Normal" style:family="paragraph">
      <style:paragraph-properties fo:text-align="justify" fo:margin-right="-0.3909in" fo:text-indent="0.5659in">
        <style:tab-stops>
          <style:tab-stop style:type="left" style:position="0.4923in"/>
          <style:tab-stop style:type="left" style:position="0.6895in"/>
        </style:tab-stops>
      </style:paragraph-properties>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T230" style:parent-style-name="DefaultParagraphFont" style:family="text">
      <style:text-properties style:font-weight-complex="bold" style:font-style-complex="italic" style:font-size-complex="12pt"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P232" style:parent-style-name="Normal" style:family="paragraph">
      <style:paragraph-properties fo:margin-right="-0.3909in"/>
    </style:style>
    <style:style style:name="P233"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234" style:parent-style-name="DefaultParagraphFont" style:family="text">
      <style:text-properties style:font-weight-complex="bold" style:font-style-complex="italic"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margin-right="-0.3909in"/>
      <style:text-properties fo:font-size="1pt" style:font-size-asian="1pt" style:font-size-complex="1pt" style:language-asian="lt" style:country-asian="LT"/>
    </style:style>
    <style:style style:name="P239" style:parent-style-name="Normal" style:family="paragraph">
      <style:paragraph-properties fo:text-align="justify" fo:margin-right="-0.3909in" fo:text-indent="0.5659in"/>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P244" style:parent-style-name="Normal" style:family="paragraph">
      <style:paragraph-properties fo:text-align="justify" fo:margin-right="-0.3909in" fo:text-indent="0.5659in"/>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P247" style:parent-style-name="Normal" style:family="paragraph">
      <style:paragraph-properties fo:margin-right="-0.3909in"/>
    </style:style>
    <style:style style:name="P248" style:parent-style-name="Normal" style:family="paragraph">
      <style:paragraph-properties fo:text-align="justify" fo:margin-right="-0.3909in" fo:text-indent="0.5659in"/>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P252" style:parent-style-name="Normal" style:family="paragraph">
      <style:paragraph-properties fo:margin-right="-0.3909in"/>
    </style:style>
    <style:style style:name="P253" style:parent-style-name="Normal" style:family="paragraph">
      <style:paragraph-properties fo:text-align="justify" fo:margin-right="-0.3909in" fo:text-indent="0.5659in"/>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P259"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weight-complex="bold" style:font-style-complex="italic" style:font-size-complex="12pt" style:language-asian="lt" style:country-asian="LT"/>
    </style:style>
    <style:style style:name="P264" style:parent-style-name="Normal" style:family="paragraph">
      <style:paragraph-properties fo:text-align="justify" fo:margin-right="-0.3909in" fo:text-indent="0.5659in">
        <style:tab-stops>
          <style:tab-stop style:type="left" style:position="0.5909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font-weight="bold" style:font-weight-asian="bold"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font-weight-complex="bold" style:font-style-complex="italic" style:font-size-complex="12pt"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margin-right="-0.3909in" fo:text-indent="0.3937in"/>
      <style:text-properties fo:color="#000000" style:language-asian="lt" style:country-asian="LT"/>
    </style:style>
    <style:style style:name="P273" style:parent-style-name="Normal" style:family="paragraph">
      <style:paragraph-properties fo:margin-right="-0.3909in"/>
      <style:text-properties fo:font-size="1pt" style:font-size-asian="1pt" style:font-size-complex="1pt" style:language-asian="lt" style:country-asian="LT"/>
    </style:style>
    <style:style style:name="P274" style:parent-style-name="Normal" style:family="paragraph">
      <style:paragraph-properties fo:margin-right="-0.3909in"/>
      <style:text-properties fo:font-size="1pt" style:font-size-asian="1pt" style:font-size-complex="1pt" style:language-asian="lt" style:country-asian="LT"/>
    </style:style>
    <style:style style:name="P275" style:parent-style-name="Normal" style:family="paragraph">
      <style:paragraph-properties fo:margin-right="-0.3909in"/>
    </style:style>
    <style:style style:name="P276" style:parent-style-name="Normal" style:family="paragraph">
      <style:paragraph-properties fo:text-align="center" fo:margin-right="-0.3909in">
        <style:tab-stops>
          <style:tab-stop style:type="left" style:position="0.5909in"/>
          <style:tab-stop style:type="left" style:position="0.6895in"/>
        </style:tab-stops>
      </style:paragraph-properties>
    </style:style>
    <style:style style:name="T277" style:parent-style-name="DefaultParagraphFont" style:family="text">
      <style:text-properties style:font-weight-complex="bold" style:font-style-complex="italic" style:font-size-complex="12pt" style:language-asian="lt" style:country-asian="LT"/>
    </style:style>
    <style:style style:name="P278" style:parent-style-name="Normal" style:family="paragraph">
      <style:paragraph-properties fo:margin-left="3.3472in">
        <style:tab-stops/>
      </style:paragraph-properties>
      <style:text-properties fo:color="#000000" style:font-size-complex="12pt" style:language-asian="lt" style:country-asian="LT"/>
    </style:style>
    <style:style style:name="P279" style:parent-style-name="Normal" style:family="paragraph">
      <style:paragraph-properties fo:margin-right="-0.3909in"/>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7">Suvestinė redakcija nuo 2022-01-01 iki 2022-03-17</text:span></text:p>
      <text:p text:style-name="P8"/>
      <text:p text:style-name="P9"><text:span text:style-name="T10">Nutarimas paskelbtas: Žin. 2003, Nr.<text:s/></text:span><text:a xlink:href="https://www.e-tar.lt/portal/legalAct.html?documentId=TAR.8C62973FC46E" office:target-frame-name="_top" xlink:show="replace"><text:span text:style-name="T11">123-5618</text:span></text:a><text:span text:style-name="T12">, i. k. 1031100NUTA00001688</text:span></text:p>
      <text:p text:style-name="P13"/>
      <text:p text:style-name="P14">Nauja redakcija nuo 2022-01-01:</text:p>
      <text:p text:style-name="Normal"><text:span text:style-name="T15">Nr.<text:s/></text:span><text:a xlink:href="https://www.e-tar.lt/portal/legalAct.html?documentId=14e9f1a038a811ec992fe4cdfceb5666" office:target-frame-name="_top" xlink:show="replace"><text:span text:style-name="T16">889</text:span></text:a><text:span text:style-name="T17">, 2021-10-27, paskelbta TAR 2021-10-29, i. k. 2021-22674</text:span></text:p>
      <text:p text:style-name="P18"/>
      <text:p text:style-name="P19">LIETUVOS RESPUBLIKOS VYRIAUSYBĖ</text:p>
      <text:p text:style-name="P20"/>
      <text:p text:style-name="P21">NUTARIMAS</text:p>
      <text:p text:style-name="P22"><text:span text:style-name="T23">DĖL VALSTYBINĖS KALBOS MOKĖJIMO KATEGORIJŲ NUSTATYMO IR<text:s/></text:span><text:span text:style-name="T24">JŲ TAIKYMO TVARKOS APRAŠO PATVIRTINIMO</text:span><text:span text:style-name="T25"><text:s/></text:span></text:p>
      <text:p text:style-name="P26"/>
      <text:p text:style-name="P27"><text:span text:style-name="T28">2003 m. gruodžio 24 d. Nr. 1688</text:span></text:p>
      <text:p text:style-name="P29">Vilnius</text:p>
      <text:p text:style-name="P30"/>
      <text:p text:style-name="P31"><text:span text:style-name="T32">Vadovaudamasi Lietuvos Respublikos valstybinės kalbos įstatymo 6 straipsniu ir atsižvelgdama į<text:s/></text:span><text:span text:style-name="T33">Europos Tarybos inicijuotus Bendruosius Europos kalbų mokymosi, mokymo ir vertinimo metmenis,<text:s/></text:span><text:span text:style-name="T34">Lietuvos Respublikos Vyriausybė n u t a r i a:</text:span></text:p>
      <text:p text:style-name="P35"><text:span text:style-name="T36">1</text:span><text:span text:style-name="T37">. Patvirtinti Valstybinės kalbos mokėjimo kategorijų nustatymo ir jų taikymo tvarkos aprašą</text:span><text:span text:style-name="T38"><text:s/></text:span><text:span text:style-name="T39">(pridedama).</text:span></text:p>
      <text:p text:style-name="P40"><text:span text:style-name="T41">2</text:span><text:span text:style-name="T42">. Pavesti</text:span><text:span text:style-name="T43"><text:s/></text:span><text:span text:style-name="T44">valstybės ir savivaldybių institucijų ir įstaigų,<text:s/></text:span><text:span text:style-name="T45">viešųjų įstaigų, kurių savininkė ar dalininkė yra valstybė ar savivaldybės, regionų plėtros tarybų, gyventojų aptarnavimo įstaigų vadovams patvirtinti valstybės tarnautojų, valstybės pareigūnų ir<text:s/></text:span><text:span text:style-name="T46">darbuotojų, dirbančių pagal darbo sutartį ir gaunančių darbo užmokestį iš valstybės biudžeto, savivaldybių biudžetų bei kitų valstybės pinigų fondų, pareigybių, kurioms taikomos konkrečios valstybinės kalbos mokėjimo kategorijos, sąrašus.</text:span></text:p>
      <text:p text:style-name="P47"><text:span text:style-name="T48">3</text:span><text:span text:style-name="T49">.<text:s/></text:span><text:span text:style-name="T50">Rekomenduoti valstybės ir savivaldybių įmonių, asociacijų, įmonių, įstaigų ir organizacijų, išskyrus nurodytas šio nutarimo 2 punkte, vadovams nustatyti valstybinės kalbos mokėjimo kategoriją pareigybėms, kurių aprašyme nustatytos bendravimo su asmenimis,<text:s/></text:span><text:span text:style-name="T51">dokumentų rengimo ar pildymo funkcijos, ir sudaryti šių pareigybių sąrašą.</text:span><text:s/></text:p>
      <text:p text:style-name="P52"/>
      <text:p text:style-name="P53"/>
      <text:p text:style-name="P54"/>
      <text:p text:style-name="P55">Ministras Pirmininkas<text:tab/>Algirdas Brazauskas</text:p>
      <text:p text:style-name="P56"/>
      <text:p text:style-name="P57"/>
      <text:p text:style-name="P58"/>
      <text:p text:style-name="P59"><text:span text:style-name="T60">Švietimo ir mokslo ministras</text:span><text:span text:style-name="T61"><text:tab/>Algirdas Monkevičius</text:span></text:p>
      <text:p text:style-name="Normal"/>
      <text:soft-page-break/>
      <text:p text:style-name="P62">Patvirtinta</text:p>
      <text:p text:style-name="P68">Lietuvos Respublikos Vyriausybės</text:p>
      <text:p text:style-name="P69">2003 m. gruodžio 24 d. nutarimu Nr. 1688</text:p>
      <text:p text:style-name="P70">(Lietuvos Respublikos Vyriausybės<text:line-break/>2021 m. spalio 27 d. nutarimo Nr. 889</text:p>
      <text:p text:style-name="P71">redakcija)<text:s/></text:p>
      <text:p text:style-name="P72"/>
      <text:p text:style-name="P73"><text:span text:style-name="T74">VALSTYBINĖS KALBOS<text:s/></text:span><text:span text:style-name="T75">MOKĖJIMO KATEGORIJŲ NUSTATYMO IR JŲ TAIKY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Valstybinės kalbos mokėjimo kategorijų nustatymo ir jų taikymo tvarkos aprašas (toliau – Aprašas)<text:s/></text:span><text:span text:style-name="T87">reglamentuoja valstybinės kalbos mokėjimo kategorijas ir lietuvių kalbos mokėjimo lygius, jų tarpusavio atitiktį, reikalavimus asmens lietuvių kalbos kaip svetimosios mokėjimui<text:s/></text:span><text:span text:style-name="T88">(toliau – reikalavimai asmens lietuvių kalbos mokėjimui),<text:s/></text:span><text:span text:style-name="T89">valstybinės kalbos mo</text:span><text:span text:style-name="T90">kėjimo kategorijų ir lietuvių kalbos mokėjimo lygių taikymo tvarką.</text:span></text:p>
      <text:p text:style-name="P91"/>
      <text:p text:style-name="P92"><text:span text:style-name="T93">2</text:span><text:span text:style-name="T94">. Valstybinės kalbos mokėjimo kategorija skirta asmens valstybinės kalbos mokėjimui įvertinti. Nustatant valstybinės kalbos mokėjimo kategoriją, orientuojamasi į Bendrųjų Europos kalbų mokymosi, mokymo ir vertinimo metmenų kalbos mokėjimo lygius ir Valstyb</text:span><text:span text:style-name="T95">inės lietuvių kalbos komisijos 2016 m. birželio 17 d.<text:s/></text:span><text:span text:style-name="T96">posėdyje<text:s/></text:span><text:span text:style-name="T97">aprobuotus lietuvių kalbos kaip svetimosios mokėjimo lygių turinio aprašus ir šį Aprašą.</text:span></text:p>
      <text:p text:style-name="P98"><text:span text:style-name="T99">3</text:span><text:span text:style-name="T100">. Lietuvių kalbos mokėjimo lygiai taikomi užsienio lietuviams ir<text:s/></text:span><text:span text:style-name="T101">užsieniečiams,<text:s/></text:span><text:span text:style-name="T102">siekiantiems, kad j</text:span><text:span text:style-name="T103">ų<text:s/></text:span><text:span text:style-name="T104">lietuvių kalbos žinios būtų įvertintos ir įteisintos.</text:span></text:p>
      <text:p text:style-name="P105"><text:span text:style-name="T106">4</text:span><text:span text:style-name="T107">. V</text:span><text:span text:style-name="T108">alstybinės kalbos mokėjimo kategorija ir (arba) lietuvių kalbos mokėjimo lygi</text:span><text:span text:style-name="T109">s asmeniui nustatomas švietimo, mokslo ir sporto ministro nustatyta tvarka. </text:span><text:span text:style-name="T110">Asmeniui nustačius valstybinės kalbos m</text:span><text:span text:style-name="T111">okėjimo kategoriją ir (arba) lietuvių kalbos mokėjimo lygį išduodamas pažymėjimas, kurio turinį, formą ir išdavimo tvarką nustato švietimo, mokslo ir sporto ministras.</text:span></text:p>
      <text:p text:style-name="P112"/>
      <text:p text:style-name="P113"><text:span text:style-name="T114">II</text:span><text:span text:style-name="T115"><text:s/>SKYRIUS</text:span></text:p>
      <text:p text:style-name="P116"><text:span text:style-name="T117">LIETUVIŲ KALBOS MOKĖJIMO LYGIAI IR</text:span></text:p>
      <text:p text:style-name="P118"><text:span text:style-name="T119">REIKALAVIMAI ASMENS LIETUVIŲ KALBOS</text:span><text:span text:style-name="T120"><text:s/>MOKĖJIMUI</text:span></text:p>
      <text:p text:style-name="P121"/>
      <text:p text:style-name="P122"/>
      <text:p text:style-name="P123"><text:span text:style-name="T124">5</text:span><text:span text:style-name="T125">.<text:s/></text:span><text:span text:style-name="T126">Nustatomi šeši lietuvių kalbos mokėjimo lygiai (žemiausias – A1, aukščiausias – C2):</text:span></text:p>
      <text:p text:style-name="P127"><text:span text:style-name="T128">5.1</text:span><text:span text:style-name="T129">. lietuvių kalbos mokėjimo A1 lygis „Lūžis“ (pradedantis vartotojas).<text:s/></text:span><text:span text:style-name="T130">Asmuo geba suprasti ir vartoti žinomus būtiniausius posakius ir pagrindines<text:s/></text:span><text:span text:style-name="T131">frazes, esant konkrečiam poreikiui. Geba prisistatyti ir pristatyti kitą, užduoti asmeninio pobūdžio klausimų (pavyzdžiui, kur gyvena, ką pažįsta, kokius daiktus turi) ir atsakyti į tokius pat klausimus. Geba susikalbėti labai paprastai, jei tik pašnekovas</text:span><text:span text:style-name="T132"><text:s/>kalba lėtai, aiškiai ir yra tam pasirengęs.</text:span><text:span text:style-name="T133"><text:s/>Geba trumpai ir paprastai parašyti neoficialų raštelį, <text:s/>įrašyti asmens duomenis anketoje (vardą, pavardę, pilietybę, adresą);</text:span></text:p>
      <text:p text:style-name="P134"><text:span text:style-name="T135">5.2</text:span><text:span text:style-name="T136">. lietuvių kalbos mokėjimo A2 lygis „Pusiaukelė“ (pradedantis vartotojas). Asm</text:span><text:span text:style-name="T137">uo geba suprasti trumpus, aiškios sandaros sakytinius ir rašytinius tekstus ir dažnai vartojamus posakius įprastomis <text:s/>kasdienio gyvenimo temomis (pavyzdžiui, apie asmenį, šeimą, pirkimą, vietos geografiją, darbą). Geba kalbėti<text:s/></text:span><text:span text:style-name="T138">apie konkrečius žinomus dalyk</text:span><text:span text:style-name="T139">us, pildyti tipinių dokumentų formas, rašyti neoficialius trumpus tekstus (pavyzdžiui, skelbimus, laiškelius),<text:s/></text:span><text:span text:style-name="T140">paprastomis kalbos priemonėmis geba papasakoti apie savo išsilavinimą, artimiausią aplinką, būtiniausius poreikius.</text:span><text:span text:style-name="T141"><text:s/></text:span><text:span text:style-name="T142">Taip pat geba suprasti sakyti</text:span><text:span text:style-name="T143">nį ir rašytinį tekstą, naudotis mažiausiu pareigų terminijos kiekiu;</text:span></text:p>
      <text:p text:style-name="P144"><text:span text:style-name="T145">5.3</text:span><text:span text:style-name="T146">. lietuvių kalbos mokėjimo B1 lygis „Slenkstis“ (savarankiškas vartotojas). Asmuo geba suprasti<text:s/></text:span><text:span text:style-name="T147">sakytinius ir rašytinius tekstus žinomomis temomis, kalbėti įvairiomis kasdienio gyv</text:span><text:span text:style-name="T148">enimo ir darbo temomis, apibūdinti patirtį, įvykius, svajones, viltis, norus, trumpai nusakyti priežastis, paaiškinti nuomones ar planus, geba pildyti tipinių dokumentų formas, rašyti trumpus tekstus kasdienio gyvenimo ir darbo temomis,<text:s/></text:span><text:span text:style-name="T149">kurti paprastą rišl</text:span><text:span text:style-name="T150">ų tekstą įprastomis arba jam įdomiomis temomis. T</text:span><text:span text:style-name="T151">aip pat geba suprasti sakytinę kalbą, rašytinį tekstą ir bendrauti;</text:span></text:p>
      <text:p text:style-name="P152"><text:span text:style-name="T153">5.4</text:span><text:span text:style-name="T154">. lietuvių kalbos mokėjimo B2 lygis „Aukštuma“ (savarankiškas vartotojas). Asmuo geba suprasti<text:s/></text:span><text:span text:style-name="T155">ilgus sudėtingus sakytinius ir rašyti</text:span><text:span text:style-name="T156">nius tekstus<text:s/></text:span><text:span text:style-name="T157">konkrečiomis ir abstrakčiomis temomis, taip pat ir specializuotas diskusijas profesinėmis temomis.<text:s/></text:span><text:span text:style-name="T158">Geba laisvai kalbėti įvairiomis temomis, paaiškinti požiūrius ir nuomones svarstomais klausimais, išdėstyti įvairių pasirinkimų pranašumus ir tr</text:span><text:span text:style-name="T159">ūkumus, geba rengti oficialius dokumentus ir juos tvarkyti, aiškiai ir taisyklingai dėstyti mintis raštu.</text:span><text:span text:style-name="T160"><text:s/>Geba kurti aiškų, detalų tekstą daugeliu temų ir paaiškinti savo požiūrį svarstomais klausimais, išdėstydamas įvairių pasirinkimų pranašumus ir trūkum</text:span><text:span text:style-name="T161">us;</text:span></text:p>
      <text:p text:style-name="P162"><text:span text:style-name="T163">5.5</text:span><text:span text:style-name="T164">. lietuvių kalbos mokėjimo C1 lygis, veiksmingas kalbos mokėjimas (geras vartotojas). Asmuo geba suprasti įvairius ilgus sudėtingus sakytinius ir rašytinius tekstus ir suvokti jų potekstę. Geba laisvai ir greitai išdėstyti savo nuomonę,<text:s/></text:span><text:span text:style-name="T165">nuostatą, pažiūras. Geba lanksčiai ir veiksmingai vartoti sakytinę ir rašytinę kalbą visuomeniniais, akademiniais ir profesiniais tikslais. Geba kurti aiškų, gerai sukomponuotą, detalų tekstą sudėtingomis temomis laikydamasis stiliaus ir formos reikalavimų</text:span><text:span text:style-name="T166">, tinkamai vartodamas kalbos priemones;</text:span></text:p>
      <text:p text:style-name="P167"><text:span text:style-name="T168">5.6</text:span><text:span text:style-name="T169">. lietuvių kalbos mokėjimo C2 lygis, puikus kalbos mokėjimas (geras vartotojas). Asmuo geba lengvai suprasti iš esmės viską, ką girdi ar skaito:</text:span><text:span text:style-name="T170"><text:s/>abstrakčius, struktūros ar kalbos požiūriu sudėtingus tekstus (ž</text:span><text:span text:style-name="T171">inynus, vadovėlius, specializuotus straipsnius, grožinės literatūros kūrinius)</text:span><text:span text:style-name="T172">. Nuosekliai atpasakodamas diskusijas, pasakojimus ar nuomones geba apibendrinti skirtingų skaitomų ar klausomų šaltinių informaciją. Geba visiškai laisvai ir tiksliai, perteikda</text:span><text:span text:style-name="T173">mas reikšmės niuansus išdėstyti savo nuomonę, nuostatą, pažiūras net ir ypač sudėtingomis sąlygomis.</text:span><text:span text:style-name="T174"><text:s/>Geba parašyti aiškų sklandų tinkamo<text:s/></text:span><text:soft-page-break/><text:span text:style-name="T175">stiliaus tekstą, aiškios loginės struktūros sudėtingą laišką, pranešimą ar straipsnį, grožinės literatūros kūrinių apžv</text:span><text:span text:style-name="T176">algas.</text:span></text:p>
      <text:p text:style-name="P177"/>
      <text:p text:style-name="P178"><text:span text:style-name="T179">III</text:span><text:span text:style-name="T180"><text:s/>SKYRIUS</text:span></text:p>
      <text:p text:style-name="P181"><text:span text:style-name="T182">VALSTYBINĖS KALBOS MOKĖJIMO KATEGORIJOS IR JŲ ATITIKTIS<text:s/></text:span><text:span text:style-name="T183">LIETUVIŲ KALBOS<text:s/></text:span><text:span text:style-name="T184">MOKĖJIMO LYGIAMS<text:s/></text:span></text:p>
      <text:p text:style-name="P185"/>
      <text:p text:style-name="P186"><text:span text:style-name="T187">6</text:span><text:span text:style-name="T188">. Nustatomos trys valstybinės kalbos mokėjimo kategorijos (žemiausia – pirmoji, aukščiausia – trečioji):</text:span></text:p>
      <text:p text:style-name="P189"/>
      <text:p text:style-name="P190"><text:span text:style-name="T191">6.1</text:span><text:span text:style-name="T192">. pirmoji valstybinės kalbos mokėjimo kategorija atitinka lietuvių kalbos mokėjimo A2 lygį (reikalavimai asmens lietuvių kalbos mokėjimui aprašyti <text:s/>Aprašo 5.2 papunktyje);</text:span></text:p>
      <text:p text:style-name="P193"><text:span text:style-name="T194">6.2</text:span><text:span text:style-name="T195">. antroji valstybinės kalbos mokėjimo kategorija atitinka lietuvių kalbos mok</text:span><text:span text:style-name="T196">ėjimo B1 lygį (reikalavimai asmens lietuvių kalbos mokėjimui aprašyti Aprašo 5.3 papunktyje);</text:span></text:p>
      <text:p text:style-name="P197"/>
      <text:p text:style-name="P198"><text:span text:style-name="T199">6.3</text:span><text:span text:style-name="T200">. trečioji valstybinės kalbos mokėjimo kategorija atitinka lietuvių kalbos ne žemesnį kaip B2 <text:s/>mokėjimo lygį (reikalavimai asmens lietuvių kalbos mokėjimu</text:span><text:span text:style-name="T201">i aprašyti Aprašo 5.4 papunktyje). Asmenys, mokantys lietuvių kalbą C1 / C2 lygiu, laikomi įgijusiais trečiąją valstybinės kalbos mokėjimo kategoriją.</text:span></text:p>
      <text:p text:style-name="P202"/>
      <text:p text:style-name="P203"><text:span text:style-name="T204">IV</text:span><text:span text:style-name="T205"><text:s/>SKYRIUS</text:span></text:p>
      <text:p text:style-name="P206"><text:span text:style-name="T207">VALSTYBINĖS KALBOS MOKĖJIMO KATEGORIJŲ IR LIETUVIŲ KALBOS<text:s/></text:span><text:span text:style-name="T208">MOKĖJIMO LYGIŲ TAIKYMAS</text:span></text:p>
      <text:p text:style-name="P209"/>
      <text:p text:style-name="P210"><text:span text:style-name="T211">7</text:span><text:span text:style-name="T212">. Pirmoji valstybinės kalbos mokėjimo kategorija taikoma paslaugų teikimo, gamybos, prekybos, transporto ir kitų sričių darbuotojams, jeigu jie darbo reikalais turi bendrauti su asmenimis ir<text:s/></text:span><text:soft-page-break/><text:span text:style-name="T213">(ar) pildyti <text:s/>tipinių dokumentų formas (vairuotojai, rūbininka</text:span><text:span text:style-name="T214">i, padavėjai, pardavėjai ir kiti prekybos darbuotojai, kiti ūkines ar technines funkcijas atliekantys darbuotojai ir panašiai).</text:span></text:p>
      <text:p text:style-name="P215"/>
      <text:p text:style-name="P216"><text:span text:style-name="T217">8</text:span><text:span text:style-name="T218">. Antroji valstybinės kalbos mokėjimo kategorija taikoma švietimo, kultūros, sveikatos priežiūros, socialinės apsaugos ir<text:s/></text:span><text:span text:style-name="T219">kitų sričių darbuotojams, valstybės tarnautojams ir valstybės pareigūnams, kuriems būtinas ne aukštesnis kaip aukštasis koleginis išsilavinimas,</text:span><text:span text:style-name="T220"><text:s/></text:span><text:span text:style-name="T221">iki 2009 m. įgytas aukštesnysis išsilavinimas</text:span><text:span text:style-name="T222"><text:s/>arba iki 1995 m. įgytas specialusis vidurinis išsilavinimas, jeig</text:span><text:span text:style-name="T223">u jie darbo reikalais turi nuolat bendrauti su asmenimis ir (ar) pildyti tipinių dokumentų formas (išskyrus mokytojus, ugdančius valstybine kalba).</text:span><text:span text:style-name="T224"><text:s/></text:span></text:p>
      <text:p text:style-name="P225"/>
      <text:p text:style-name="P226"><text:span text:style-name="T227">9</text:span><text:span text:style-name="T228">. Trečioji valstybinės kalbos mokėjimo kategorija taikoma valstybės ir savivaldybių institucijų, įsta</text:span><text:span text:style-name="T229">igų, įmonių ir organizacijų vadovams, valstybės tarnautojams ir valstybės pareigūnams, kuriems būtinas aukštasis universitetinis arba lygiavertis išsilavinimas, valstybine kalba ugdantiems mokytojams, aviacijos specialistams, užtikrinantiems skrydžių saugą</text:span><text:span text:style-name="T230"><text:s/>(skrydžių vadovams ir orlaivių įguloms), jūrų ir vidaus vandenų <text:s/>transporto specialistams, atsakingiems už krovinių ar keleivių ir bagažo vežimą (laivų, vežančių keleivius ir (ar) krovinius į (iš) Lietuvos Respublikos jūrų uostus (uostų), kapitonams arba<text:s/></text:span><text:span text:style-name="T231">bent vienam iš tokių laivų kapitonų padėjėjų, uostų kapitonams, locmanams), ir panašiai.<text:s/></text:span></text:p>
      <text:p text:style-name="P232"/>
      <text:p text:style-name="P233"><text:span text:style-name="T234">10</text:span><text:span text:style-name="T235">. Įgijusiais trečiąją valstybinės kalbos mokėjimo kategoriją ir ne žemesnį kaip lietuvių kalbos mokėjimo B2 lygį laikomi asmenys,</text:span><text:span text:style-name="T236"><text:s/>atitinkantys bent vieną iš to</text:span><text:span text:style-name="T237">liau nurodytų reikalavimų:</text:span></text:p>
      <text:p text:style-name="P238"/>
      <text:p text:style-name="P239"><text:span text:style-name="T240">10.1</text:span><text:span text:style-name="T241">.</text:span><text:span text:style-name="T242"><text:s/></text:span><text:span text:style-name="T243">įgiję pagrindinį, vidurinį, aukštąjį (aukštesnįjį, įgytą iki 2009 metų, arba specialųjį vidurinį, įgytą iki 1995 metų) išsilavinimą lietuvių kalba;</text:span></text:p>
      <text:p text:style-name="P244"><text:span text:style-name="T245">10.2</text:span><text:span text:style-name="T246">. Lietuvos Respublikoje baigę užsienio valstybių ar tarptautinių organizacijų švietimo programas, jeigu buvo mokoma lietuvių <text:s/>kalbos;</text:span></text:p>
      <text:p text:style-name="P247"/>
      <text:p text:style-name="P248"><text:span text:style-name="T249">10.3</text:span><text:span text:style-name="T250">. įgiję vidurinį išsilavinimą užsienyje veikiančioje švietimo įstaigoje, jeigu buvo mokomasi lietuvių kalba arba<text:s/></text:span><text:span text:style-name="T251">mokoma lietuvių kalbos;</text:span></text:p>
      <text:p text:style-name="P252"/>
      <text:p text:style-name="P253"><text:span text:style-name="T254">10.4</text:span><text:span text:style-name="T255">. 1991 m. ar vėliau Lietuvos Respublikoje baigę vidurinio ugdymo programą, suaugusiųjų vidurinio ugdymo programą,<text:s/></text:span><text:span text:style-name="T256">pirminio profesinio mokymo programą kartu su vidurinio ugdymo programa ne lietuvių mokomąja kalba i</text:span><text:span text:style-name="T257">r išlaikę<text:s/></text:span><text:span text:style-name="T258">mokyklos baigimo ar brandos egzaminą, įrodantį lietuvių <text:s/>kalbos mokėjimą.</text:span></text:p>
      <text:p text:style-name="P259"><text:span text:style-name="T260">11</text:span><text:span text:style-name="T261">. <text:s/></text:span><text:span text:style-name="T262">Įgijusiais pirmąją valstybinės kalbos mokėjimo kategoriją ir ne žemesnį kaip lietuvių kalbos mokėjimo A2 lygį laikomi asmenys, įgiję vidurinį išsilavinimą tautinės mažumos</text:span><text:span text:style-name="T263"><text:s/>kalba iki 1991 m., jeigu buvo mokoma lietuvių kalbos.</text:span></text:p>
      <text:p text:style-name="P264"><text:span text:style-name="T265">12</text:span><text:span text:style-name="T266">. Asmenys, išlaikę valstybinės kalbos egzaminą Lietuvos Respublikos</text:span><text:span text:style-name="T267"><text:s/></text:span><text:span text:style-name="T268">pilietybei gauti, laikomi įgiję pirmąją valstybinės kalbos mokėjimo kategoriją<text:s/></text:span><text:span text:style-name="T269">ir ne žemesnį kaip lietuvių kalbos mokėjimo A2 l</text:span><text:span text:style-name="T270">ygį</text:span><text:span text:style-name="T271">.<text:s/></text:span></text:p>
      <text:p text:style-name="P272"/>
      <text:p text:style-name="P273"/>
      <text:p text:style-name="P274"/>
      <text:p text:style-name="P275"/>
      <text:p text:style-name="P276"><text:span text:style-name="T277">_______________________</text:span></text:p>
      <text:p text:style-name="P278"/>
      <text:p text:style-name="P279"/>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Vyriausybė, Nutarimas</text:span></text:p>
      <text:p text:style-name="P289"><text:span text:style-name="T290">Nr.<text:s/></text:span><text:a xlink:href="https://www.e-tar.lt/portal/legalAct.html?documentId=TAR.11A4DDADDA52" office:target-frame-name="_top" xlink:show="replace"><text:span text:style-name="T291">261</text:span></text:a><text:span text:style-name="T292">, 2009-04-08, Žin., 2009, Nr. 42-1623 (2009-04-16), i. k.<text:s/></text:span><text:span text:style-name="T293">1091100NUTA00000261</text:span></text:p>
      <text:p text:style-name="P294"><text:span text:style-name="T295">Dėl Lietuvos Respublikos Vyriausybės 2003 m. gruodžio 24 d. nutarimo Nr. 1688 "Dėl valstybinės kalbos mokėjimo kategorijų patvirtinimo ir įgyvendinimo" pakeitimo</text:span></text:p>
      <text:p text:style-name="P296"/>
      <text:p text:style-name="P297"><text:span text:style-name="T298">2.</text:span></text:p>
      <text:p text:style-name="P299"><text:span text:style-name="T300">Lietuvos Respublikos Vyriausybė, Nutarimas</text:span></text:p>
      <text:p text:style-name="P301"><text:span text:style-name="T302">Nr.<text:s/></text:span><text:a xlink:href="https://www.e-tar.lt/portal/legalAct.html?documentId=TAR.F33F64FCE53A" office:target-frame-name="_top" xlink:show="replace"><text:span text:style-name="T303">882</text:span></text:a><text:span text:style-name="T304">, 2011-07-13, Žin., 2011, Nr. 92-4383 (2011-07-20), i. k. 1111100NUTA00000882</text:span></text:p>
      <text:soft-page-break/>
      <text:p text:style-name="P305"><text:span text:style-name="T306">Dėl Lietuvos Respublikos Vyriausybės 2003 m. gruodžio 24 d. nutarimo Nr. 1688 "Dėl valstybinės kalbos mokėjimo kateg</text:span><text:span text:style-name="T307">orijų patvirtinimo ir įgyvendinimo" papildymo</text:span></text:p>
      <text:p text:style-name="P308"/>
      <text:p text:style-name="P309"><text:span text:style-name="T310">3.</text:span></text:p>
      <text:p text:style-name="P311"><text:span text:style-name="T312">Lietuvos Respublikos Vyriausybė, Nutarimas</text:span></text:p>
      <text:p text:style-name="P313"><text:span text:style-name="T314">Nr.<text:s/></text:span><text:a xlink:href="https://www.e-tar.lt/portal/legalAct.html?documentId=986fd9f094c711e8b93ad15b34c9248c" office:target-frame-name="_top" xlink:show="replace"><text:span text:style-name="T315">735</text:span></text:a><text:span text:style-name="T316">, 2018-07-25, paskelbta TAR 2018-07-31, i. k. 2018-12675</text:span></text:p>
      <text:p text:style-name="P317"><text:span text:style-name="T318">D</text:span><text:span text:style-name="T319">ėl Lietuvos Respublikos Vyriausybės 2003 m. gruodžio 24 d. nutarimo Nr. 1688 „Dėl valstybinės kalbos mokėjimo kategorijų patvirtinimo ir įgyvendinimo“ pakeitimo</text:span></text:p>
      <text:p text:style-name="P320"/>
      <text:p text:style-name="P321"><text:span text:style-name="T322">4.</text:span></text:p>
      <text:p text:style-name="P323"><text:span text:style-name="T324">Lietuvos Respublikos Vyriausybė, Nutarimas</text:span></text:p>
      <text:p text:style-name="P325"><text:span text:style-name="T326">Nr.<text:s/></text:span><text:a xlink:href="https://www.e-tar.lt/portal/legalAct.html?documentId=14e9f1a038a811ec992fe4cdfceb5666" office:target-frame-name="_top" xlink:show="replace"><text:span text:style-name="T327">889</text:span></text:a><text:span text:style-name="T328">, 2021-10-27, paskelbta TAR 2021-10-29, i. k. 2021-22674</text:span></text:p>
      <text:p text:style-name="P329"><text:span text:style-name="T330">Dėl Lietuvos Respublikos Vyriausybės 2003 m. gruodžio 24 d. nutarimo Nr. 1688 „Dėl Valstybinės kalbo</text:span><text:span text:style-name="T331">s mokėjimo kategorijų ir jų taikymo tvarkos apraš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text:p text:style-name="Normal"/>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8T06:36:00Z</meta:creation-date>
    <dc:date>2022-03-18T06:36:00Z</dc:date>
    <meta:template xlink:href="Normal.dotm" xlink:type="simple"/>
    <meta:editing-cycles>2</meta:editing-cycles>
    <meta:editing-duration>PT0S</meta:editing-duration>
    <meta:document-statistic meta:page-count="9" meta:paragraph-count="137" meta:word-count="1780" meta:character-count="12893" meta:row-count="468" meta:non-whitespace-character-count="11250"/>
  </office:meta>
</office:document-meta>
</file>